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cm"/>
    </style:style>
    <style:style style:name="co2" style:family="table-column">
      <style:table-column-properties fo:break-before="auto" style:column-width="2.72cm"/>
    </style:style>
    <style:style style:name="co3" style:family="table-column">
      <style:table-column-properties fo:break-before="auto" style:column-width="2.796cm"/>
    </style:style>
    <style:style style:name="co4" style:family="table-column">
      <style:table-column-properties fo:break-before="auto" style:column-width="50.377cm"/>
    </style:style>
    <style:style style:name="co5" style:family="table-column">
      <style:table-column-properties fo:break-before="auto" style:column-width="12.173cm"/>
    </style:style>
    <style:style style:name="co6" style:family="table-column">
      <style:table-column-properties fo:break-before="auto" style:column-width="1.697cm"/>
    </style:style>
    <style:style style:name="co7" style:family="table-column">
      <style:table-column-properties fo:break-before="auto" style:column-width="2.256cm"/>
    </style:style>
    <style:style style:name="co8" style:family="table-column">
      <style:table-column-properties fo:break-before="auto" style:column-width="1.699cm"/>
    </style:style>
    <style:style style:name="ro1" style:family="table-row">
      <style:table-row-properties style:row-height="1.529cm" fo:break-before="auto" style:use-optimal-row-height="false"/>
    </style:style>
    <style:style style:name="ro2" style:family="table-row">
      <style:table-row-properties style:row-height="1.452cm" fo:break-before="auto" style:use-optimal-row-height="false"/>
    </style:style>
    <style:style style:name="ro3" style:family="table-row">
      <style:table-row-properties style:row-height="1.792cm" fo:break-before="auto" style:use-optimal-row-height="false"/>
    </style:style>
    <style:style style:name="ro4" style:family="table-row">
      <style:table-row-properties style:row-height="2.189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2.163cm" fo:break-before="auto" style:use-optimal-row-height="false"/>
    </style:style>
    <style:style style:name="ro8" style:family="table-row">
      <style:table-row-properties style:row-height="1.91cm" fo:break-before="auto" style:use-optimal-row-height="false"/>
    </style:style>
    <style:style style:name="ro9" style:family="table-row">
      <style:table-row-properties style:row-height="1.586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3.101cm" fo:break-before="auto" style:use-optimal-row-height="false"/>
    </style:style>
    <style:style style:name="ro12" style:family="table-row">
      <style:table-row-properties style:row-height="1.658cm" fo:break-before="auto" style:use-optimal-row-height="false"/>
    </style:style>
    <style:style style:name="ro13" style:family="table-row">
      <style:table-row-properties style:row-height="2.921cm" fo:break-before="auto" style:use-optimal-row-height="false"/>
    </style:style>
    <style:style style:name="ro14" style:family="table-row">
      <style:table-row-properties style:row-height="2.2cm" fo:break-before="auto" style:use-optimal-row-height="false"/>
    </style:style>
    <style:style style:name="ro15" style:family="table-row">
      <style:table-row-properties style:row-height="2.018cm" fo:break-before="auto" style:use-optimal-row-height="false"/>
    </style:style>
    <style:style style:name="ro16" style:family="table-row">
      <style:table-row-properties style:row-height="1.838cm" fo:break-before="auto" style:use-optimal-row-height="false"/>
    </style:style>
    <style:style style:name="ro17" style:family="table-row">
      <style:table-row-properties style:row-height="3.776cm" fo:break-before="auto" style:use-optimal-row-height="false"/>
    </style:style>
    <style:style style:name="ro18" style:family="table-row">
      <style:table-row-properties style:row-height="2.127cm" fo:break-before="auto" style:use-optimal-row-height="false"/>
    </style:style>
    <style:style style:name="ro19" style:family="table-row">
      <style:table-row-properties style:row-height="2.586cm" fo:break-before="auto" style:use-optimal-row-height="false"/>
    </style:style>
    <style:style style:name="ro20" style:family="table-row">
      <style:table-row-properties style:row-height="3.38cm" fo:break-before="auto" style:use-optimal-row-height="false"/>
    </style:style>
    <style:style style:name="ro21" style:family="table-row">
      <style:table-row-properties style:row-height="1.73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776cm" fo:break-before="auto" style:use-optimal-row-height="false"/>
    </style:style>
    <style:style style:name="ro24" style:family="table-row">
      <style:table-row-properties style:row-height="1.623cm" fo:break-before="auto" style:use-optimal-row-height="false"/>
    </style:style>
    <style:style style:name="ro25" style:family="table-row">
      <style:table-row-properties style:row-height="1.406cm" fo:break-before="auto" style:use-optimal-row-height="false"/>
    </style:style>
    <style:style style:name="ro26" style:family="table-row">
      <style:table-row-properties style:row-height="1.875cm" fo:break-before="auto" style:use-optimal-row-height="false"/>
    </style:style>
    <style:style style:name="ro27" style:family="table-row">
      <style:table-row-properties style:row-height="3.136cm" fo:break-before="auto" style:use-optimal-row-height="false"/>
    </style:style>
    <style:style style:name="ro28" style:family="table-row">
      <style:table-row-properties style:row-height="1.55cm" fo:break-before="auto" style:use-optimal-row-height="false"/>
    </style:style>
    <style:style style:name="ro29" style:family="table-row">
      <style:table-row-properties style:row-height="1.983cm" fo:break-before="auto" style:use-optimal-row-height="false"/>
    </style:style>
    <style:style style:name="ro30" style:family="table-row">
      <style:table-row-properties style:row-height="2.983cm" fo:break-before="auto" style:use-optimal-row-height="false"/>
    </style:style>
    <style:style style:name="ro31" style:family="table-row">
      <style:table-row-properties style:row-height="1.766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3.533cm" fo:break-before="auto" style:use-optimal-row-height="false"/>
    </style:style>
    <style:style style:name="ro34" style:family="table-row">
      <style:table-row-properties style:row-height="1.513cm" fo:break-before="auto" style:use-optimal-row-height="false"/>
    </style:style>
    <style:style style:name="ro35" style:family="table-row">
      <style:table-row-properties style:row-height="2.307cm" fo:break-before="auto" style:use-optimal-row-height="false"/>
    </style:style>
    <style:style style:name="ro36" style:family="table-row">
      <style:table-row-properties style:row-height="1.441cm" fo:break-before="auto" style:use-optimal-row-height="false"/>
    </style:style>
    <style:style style:name="ro37" style:family="table-row">
      <style:table-row-properties style:row-height="1.478cm" fo:break-before="auto" style:use-optimal-row-height="false"/>
    </style:style>
    <style:style style:name="ro38" style:family="table-row">
      <style:table-row-properties style:row-height="4.173cm" fo:break-before="auto" style:use-optimal-row-height="false"/>
    </style:style>
    <style:style style:name="ro39" style:family="table-row">
      <style:table-row-properties style:row-height="1.298cm" fo:break-before="auto" style:use-optimal-row-height="false"/>
    </style:style>
    <style:style style:name="ro40" style:family="table-row">
      <style:table-row-properties style:row-height="2.055cm" fo:break-before="auto" style:use-optimal-row-height="false"/>
    </style:style>
    <style:style style:name="ro41" style:family="table-row">
      <style:table-row-properties style:row-height="1.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36">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3"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4" style:family="text">
      <style:text-properties fo:color="#000000"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9"/>
        <table:table-column table:style-name="co5" table:default-cell-style-name="ce9"/>
        <table:table-column table:style-name="co6" table:number-columns-repeated="1008" table:default-cell-style-name="ce9"/>
        <table:table-column table:style-name="co7" table:number-columns-repeated="11" table:default-cell-style-name="ce9"/>
        <table:table-column table:style-name="co8" table:number-columns-repeated="15360"/>
        <table:table-row table:style-name="ro1">
          <table:table-cell table:style-name="ce1" office:value-type="string" calcext:value-type="string">
            <text:p>N.Gen.</text:p>
          </table:table-cell>
          <table:table-cell table:style-name="ce4" office:value-type="string" calcext:value-type="string">
            <text:p>Adozione</text:p>
          </table:table-cell>
          <table:table-cell table:style-name="ce4" office:value-type="string" calcext:value-type="string">
            <text:p>Esec.</text:p>
          </table:table-cell>
          <table:table-cell table:style-name="ce1" office:value-type="string" calcext:value-type="string">
            <text:p>Oggetto</text:p>
          </table:table-cell>
          <table:table-cell table:style-name="ce1" office:value-type="string" calcext:value-type="string">
            <text:p>Ufficio</text:p>
          </table:table-cell>
          <table:table-cell table:style-name="ce10" table:number-columns-repeated="1008"/>
          <table:table-cell table:number-columns-repeated="11"/>
          <table:table-cell table:style-name="ce10" table:number-columns-repeated="15360"/>
        </table:table-row>
        <table:table-row table:style-name="ro2">
          <table:table-cell table:style-name="ce2" office:value-type="float" office:value="1" calcext:value-type="float">
            <text:p>1</text:p>
          </table:table-cell>
          <table:table-cell table:style-name="ce5" office:value-type="date" office:date-value="2023-01-02" calcext:value-type="date">
            <text:p>02/01/2023</text:p>
          </table:table-cell>
          <table:table-cell table:style-name="ce5" office:value-type="date" office:date-value="2023-01-31" calcext:value-type="date">
            <text:p>31/01/2023</text:p>
          </table:table-cell>
          <table:table-cell table:style-name="ce7" office:value-type="string" calcext:value-type="string">
            <text:p>CONCESSIONE CONTRIBUTO MANIFESTAZIONE SPORTIVA DENOMINATA “V° MEMORIAL LUCIANO MONACI”.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 calcext:value-type="float">
            <text:p>2</text:p>
          </table:table-cell>
          <table:table-cell table:style-name="ce5" office:value-type="date" office:date-value="2023-01-03" calcext:value-type="date">
            <text:p>03/01/2023</text:p>
          </table:table-cell>
          <table:table-cell table:style-name="ce5" office:value-type="date" office:date-value="2023-01-09" calcext:value-type="date">
            <text:p>09/01/2023</text:p>
          </table:table-cell>
          <table:table-cell table:style-name="ce7" office:value-type="string" calcext:value-type="string">
            <text:p>FORNITURA DI N. 50 NUOVE SMART CARD PER LA FIRMA DIGITALE – IMPEGNO DI SPESA PER L'ACQUISIZIONE PRESSO LOCALE CAMERA DI COMMERCIO (CIG Z453960086)</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 calcext:value-type="float">
            <text:p>3</text:p>
          </table:table-cell>
          <table:table-cell table:number-columns-repeated="2" table:style-name="ce5" office:value-type="date" office:date-value="2023-01-04" calcext:value-type="date">
            <text:p>04/01/2023</text:p>
          </table:table-cell>
          <table:table-cell table:style-name="ce7" office:value-type="string" calcext:value-type="string">
            <text:p>L’UTILIZZAZIONE PARZIALE E TEMPORANEA DI NUMERO 1 DIPENDENTE CATEGORIA B3 PROFILO COLLABORATORE AMMINISTRATIVO DELLA PROVINCIA DI GROSSETO DA PARTE DEL COMUNE DI GROSSETO AI SENSI DELL'ART. 1 COMMA 124 DELLA L.145/2018- APPROVAZIONE SCHEMA DI CONVENZIONE TRA COMUNE DI GROSSETO E PROVINCIA DI GROSSETO. </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4" calcext:value-type="float">
            <text:p>4</text:p>
          </table:table-cell>
          <table:table-cell table:number-columns-repeated="2" table:style-name="ce5" office:value-type="date" office:date-value="2023-01-04" calcext:value-type="date">
            <text:p>04/01/2023</text:p>
          </table:table-cell>
          <table:table-cell table:style-name="ce7" office:value-type="string" calcext:value-type="string">
            <text:p>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text:p>
            <text:p>REVOCA AGGIUDICAZIONE NEI CONFRONTI DELL'OPERATORE ECONOMICO CAFISSI ALVARO S.R.L. E NUOVA AGGIUDICAZIONE NEI CONFRONTI DELLA COSTRADE S.R.L..     </text:p>
          </table:table-cell>
          <table:table-cell table:style-name="ce7" office:value-type="string" calcext:value-type="string">
            <text:p>GARE - <text:s/>UFFICIO APPALTI OPERE E LAVOR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 calcext:value-type="float">
            <text:p>5</text:p>
          </table:table-cell>
          <table:table-cell table:number-columns-repeated="2" table:style-name="ce5" office:value-type="date" office:date-value="2023-01-04" calcext:value-type="date">
            <text:p>04/01/2023</text:p>
          </table:table-cell>
          <table:table-cell table:style-name="ce7" office:value-type="string" calcext:value-type="string">
            <text:p>AMMISSIONE CON RISERVA DEI CANDIDATI ALLA PROCEDURA DI MOBILITÀ ESTERNA VOLONTARIA EX. ART. 30 DEL D.LGS N. 165/2001 PER LA COPERTURA DI N. 1 POSTO A TEMPO PIENO E INDETERMINATO DI DIRIGENTE TECNICO. APPROVATO CON DETERMINAZIONE DIRIGENZIALE N. 2737 DEL 22/11/2022. </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6" calcext:value-type="float">
            <text:p>6</text:p>
          </table:table-cell>
          <table:table-cell table:style-name="ce5" office:value-type="date" office:date-value="2023-01-06" calcext:value-type="date">
            <text:p>06/01/2023</text:p>
          </table:table-cell>
          <table:table-cell table:style-name="ce5" office:value-type="date" office:date-value="2023-01-17" calcext:value-type="date">
            <text:p>17/01/2023</text:p>
          </table:table-cell>
          <table:table-cell table:style-name="ce7" office:value-type="string" calcext:value-type="string">
            <text:p>ASSOCIAZIONE BALNEARI DI GROSSETO; CONCESSIONE DEMANIALE MARITTIMA TEMPORANEA DI CARATTERE PRECARIO SU ALCUNI TRATTI DI ARENILE PUBBLICO LUNGO IL LITORALE DI MARINA DI GROSSETO E PRINCIPINA A MARE; DETERMINAZIONE N. 1520 DEL 12/07/2021. RESTITUZIONE DEPOSITO CAUZIONALE.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 calcext:value-type="float">
            <text:p>7</text:p>
          </table:table-cell>
          <table:table-cell table:style-name="ce5" office:value-type="date" office:date-value="2023-01-09" calcext:value-type="date">
            <text:p>09/01/2023</text:p>
          </table:table-cell>
          <table:table-cell table:style-name="ce5" office:value-type="date" office:date-value="2023-01-17" calcext:value-type="date">
            <text:p>17/01/2023</text:p>
          </table:table-cell>
          <table:table-cell table:style-name="ce7" office:value-type="string" calcext:value-type="string">
            <text:p><text:span text:style-name="T1">ARTT. 79 E 80 DEL D.LGS. N. 267/2000 - RIMBORSO ONERI PER LE ASSENZE DAL SERVIZIO DELL’ASSESSORE </text:span><text:span text:style-name="T2">omissis</text:span><text:span text:style-name="T3"> RIFERITE AL MESE DI NOVEMBRE 2022</text:span></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 calcext:value-type="float">
            <text:p>8</text:p>
          </table:table-cell>
          <table:table-cell table:number-columns-repeated="2" table:style-name="ce5" office:value-type="date" office:date-value="2023-01-09" calcext:value-type="date">
            <text:p>09/01/2023</text:p>
          </table:table-cell>
          <table:table-cell table:style-name="ce7" office:value-type="string" calcext:value-type="string">
            <text:p>KITE'S ANGELS BEACH - MODIFICA DELLA CONCESSIONE DEM.LE M.MA N. 3/2018 AI SENSI DELL'ART. 24 REG. COD. NAV. (MODIFICA ALLA D.D. N. 848/2022)</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 calcext:value-type="float">
            <text:p>9</text:p>
          </table:table-cell>
          <table:table-cell table:number-columns-repeated="2" table:style-name="ce5" office:value-type="date" office:date-value="2023-01-09" calcext:value-type="date">
            <text:p>09/01/2023</text:p>
          </table:table-cell>
          <table:table-cell table:style-name="ce7" office:value-type="string" calcext:value-type="string">
            <text:p>KITE BEACH FIUMARA SSD - MODIFICA ALLA CONCESSIONE DEM.LE M.MA N.- 6/2017 AI SENSI DELL'ART. 24 DEL REG. COD. NAV. (MODIFICA ALLA D.D. N. 1097/2022)</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 calcext:value-type="float">
            <text:p>10</text:p>
          </table:table-cell>
          <table:table-cell table:style-name="ce5" office:value-type="date" office:date-value="2023-01-09" calcext:value-type="date">
            <text:p>09/01/2023</text:p>
          </table:table-cell>
          <table:table-cell table:style-name="ce5" office:value-type="date" office:date-value="2023-01-17" calcext:value-type="date">
            <text:p>17/01/2023</text:p>
          </table:table-cell>
          <table:table-cell table:style-name="ce7" office:value-type="string" calcext:value-type="string">
            <text:p>STRAORDINARI DIPENDENTI SETTORE SVILUPPO INFRASTRUTTURALE – PRONTO INTERVENTO.</text:p>
            <text:p>LIQUIDAZIONE STRAORDINARI MESE DI NOVEMBRE 2022</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 calcext:value-type="float">
            <text:p>11</text:p>
          </table:table-cell>
          <table:table-cell table:number-columns-repeated="2" table:style-name="ce5" office:value-type="date" office:date-value="2023-01-09" calcext:value-type="date">
            <text:p>09/01/2023</text:p>
          </table:table-cell>
          <table:table-cell table:style-name="ce7" office:value-type="string" calcext:value-type="string">
            <text:p>LEGGE 448/98 ART. 66 ASSEGNO DI MATERNITA' - ANNO 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6">
          <table:table-cell table:style-name="ce2" office:value-type="float" office:value="12" calcext:value-type="float">
            <text:p>12</text:p>
          </table:table-cell>
          <table:table-cell table:style-name="ce5" office:value-type="date" office:date-value="2023-01-09" calcext:value-type="date">
            <text:p>09/01/2023</text:p>
          </table:table-cell>
          <table:table-cell table:style-name="ce5" office:value-type="date" office:date-value="2023-01-17" calcext:value-type="date">
            <text:p>17/01/2023</text:p>
          </table:table-cell>
          <table:table-cell table:style-name="ce7" office:value-type="string" calcext:value-type="string">
            <text:p>POLA SRL – RIMBORSO QUOTA PARTE DI SOMMA VERSATA A GARANZIA PER ATTIVITÀ DI PIANTUMAZIONE ARBOREA IN LOCALITÀ ALBERESE (GROSSETO)</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13" calcext:value-type="float">
            <text:p>13</text:p>
          </table:table-cell>
          <table:table-cell table:style-name="ce5" office:value-type="date" office:date-value="2023-01-09" calcext:value-type="date">
            <text:p>09/01/2023</text:p>
          </table:table-cell>
          <table:table-cell table:style-name="ce5" office:value-type="date" office:date-value="2023-01-17" calcext:value-type="date">
            <text:p>17/01/2023</text:p>
          </table:table-cell>
          <table:table-cell table:style-name="ce7" office:value-type="string" calcext:value-type="string">
            <text:p>SERVIZIO DI REPERIBILITÀ E PRONTO INTERVENTO.</text:p>
            <text:p>LIQUIDAZIONE INDENNITÀ DI REPERIBILITÀ NOVEMBRE 2022</text:p>
          </table:table-cell>
          <table:table-cell table:style-name="ce7" office:value-type="string" calcext:value-type="string">
            <text:p><text:s/>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 calcext:value-type="float">
            <text:p>14</text:p>
          </table:table-cell>
          <table:table-cell table:number-columns-repeated="2" table:style-name="ce5" office:value-type="date" office:date-value="2023-01-09" calcext:value-type="date">
            <text:p>09/01/2023</text:p>
          </table:table-cell>
          <table:table-cell table:style-name="ce7"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RICONOSCIMENTO MESI DI GENNAIO- MARZO 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 calcext:value-type="float">
            <text:p>16</text:p>
          </table:table-cell>
          <table:table-cell table:number-columns-repeated="2" table:style-name="ce5" office:value-type="date" office:date-value="2023-01-09" calcext:value-type="date">
            <text:p>09/01/2023</text:p>
          </table:table-cell>
          <table:table-cell table:style-name="ce7" office:value-type="string" calcext:value-type="string">
            <text:p>APPROVAZIONE DI PROGRAMMA AZIENDALE PLURIENNALE DI MIGLIORAMENTO AGRICOLO AMBIENTALE IN VARIANTE PRESENTATO DALLA “TUSCANY ROYAL ESTATE SOCIETA' SEMPLICE SOCIETA' AGRICOLA”</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7">
          <table:table-cell table:style-name="ce2" office:value-type="float" office:value="17" calcext:value-type="float">
            <text:p>17</text:p>
          </table:table-cell>
          <table:table-cell table:number-columns-repeated="2" table:style-name="ce5" office:value-type="date" office:date-value="2023-01-09" calcext:value-type="date">
            <text:p>09/01/2023</text:p>
          </table:table-cell>
          <table:table-cell table:style-name="ce7" office:value-type="string" calcext:value-type="string">
            <text:p>PROCEDURA DI MOBILITA’ ESTERNA VOLONTARIA EX. ART. 30 DEL D.LGS N. 165/2001 PER LA COPERTURA DI N. 1 POSTO A TEMPO PIENO E INDETERMINATO DI “ISTRUTTORE DIRETTIVO AMMINISTRATIVO” CAT. D CCNL COMPARTO FUNZIONI LOCALI DA ASSEGNARE AL SETTORE PROGRAMMAZIONE ECONOMICA – SERVIZIO FINANZIARIO, APPROVATO CON DETERMINAZIONE DIRIGENZIALE N. 2632/2022- APPROVAZIONE DEI LAVORI DELLA COMMISSIONE VALUTATRICE E</text:p>
            <text:p>DETERMINAZIONI CONSEGUENTI.</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8" calcext:value-type="float">
            <text:p>18</text:p>
          </table:table-cell>
          <table:table-cell table:number-columns-repeated="2" table:style-name="ce5" office:value-type="date" office:date-value="2023-01-09" calcext:value-type="date">
            <text:p>09/01/2023</text:p>
          </table:table-cell>
          <table:table-cell table:style-name="ce7" office:value-type="string" calcext:value-type="string">
            <text:p>PROCEDURA DI MOBILITA’ ESTERNA VOLONTARIA EX. ART. 30 DEL D.LGS N. 165/2001 PER LA COPERTURA DI N. 1 POSTO A TEMPO PIENO E INDETERMINATO DI “DIRIGENTE TECNICO”, APPROVATO CON DETERMINAZIONE DIRIGENZIALE N. 2737/2022- APPROVAZIONE DEI LAVORI DELLA COMMISSIONE VALUTATRICE E DETERMINAZIONI CONSEGUENTI</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 calcext:value-type="float">
            <text:p>19</text:p>
          </table:table-cell>
          <table:table-cell table:number-columns-repeated="2" table:style-name="ce5" office:value-type="date" office:date-value="2023-01-09" calcext:value-type="date">
            <text:p>09/01/2023</text:p>
          </table:table-cell>
          <table:table-cell table:style-name="ce7" office:value-type="string" calcext:value-type="string">
            <text:p>ASSEGNAZIONE ORDINARIA DELL'ALLOGGIO DI ERP N. 8615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 calcext:value-type="float">
            <text:p>21</text:p>
          </table:table-cell>
          <table:table-cell table:style-name="ce5" office:value-type="date" office:date-value="2023-01-10" calcext:value-type="date">
            <text:p>10/01/2023</text:p>
          </table:table-cell>
          <table:table-cell table:style-name="ce5" office:value-type="date" office:date-value="2023-01-25" calcext:value-type="date">
            <text:p>25/01/2023</text:p>
          </table:table-cell>
          <table:table-cell table:style-name="ce7" office:value-type="string" calcext:value-type="string">
            <text:p>RECUPERO SOMMA ERRONEAMENTE PERCEPITA “EMERGENZA ENERGETICA PROGETTO_ BONUS COMUNALE BOLLETTE”. ANNO 2022 E LIQUIDAZIONE RESIDU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 calcext:value-type="float">
            <text:p>23</text:p>
          </table:table-cell>
          <table:table-cell table:style-name="ce5" office:value-type="date" office:date-value="2023-01-10" calcext:value-type="date">
            <text:p>10/01/2023</text:p>
          </table:table-cell>
          <table:table-cell table:style-name="ce5" office:value-type="date" office:date-value="2023-01-17" calcext:value-type="date">
            <text:p>17/01/2023</text:p>
          </table:table-cell>
          <table:table-cell table:style-name="ce7" office:value-type="string" calcext:value-type="string">
            <text:p>LIQUIDAZIONE COMPENSI LAVORO STRAORDINARIO EFFETTUATO DAL PERSONALE DEL SERVIZIO TURISMO NEL PERIODO NOVEMBRE 2022.</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 calcext:value-type="float">
            <text:p>26</text:p>
          </table:table-cell>
          <table:table-cell table:number-columns-repeated="2" table:style-name="ce5" office:value-type="date" office:date-value="2023-01-10" calcext:value-type="date">
            <text:p>10/01/2023</text:p>
          </table:table-cell>
          <table:table-cell table:style-name="ce7" office:value-type="string" calcext:value-type="string">
            <text:p>SERVIZIO DI TRASPORTO E SMALTIMENTO DEL CONCENTRATO DERIVANTE DALLA DEPURAZIONE DEL PERCOLATO PRODOTTO DALLA DISCARICA "LE STRILLAIE” – AFFIDAMENTO DIRETTO – PRESA D’ATTO CIG 9576032797</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7" calcext:value-type="float">
            <text:p>27</text:p>
          </table:table-cell>
          <table:table-cell table:number-columns-repeated="2" table:style-name="ce5" office:value-type="date" office:date-value="2023-01-11" calcext:value-type="date">
            <text:p>11/01/2023</text:p>
          </table:table-cell>
          <table:table-cell table:style-name="ce7" office:value-type="string" calcext:value-type="string">
            <text:p><text:s/>AMMISSIONE ALLE SCUOLE DELL'INFANZIA COMUNALI, ANNO SCOLASTICO 2023/2024 - APPROVAZIONE BANDO E MODELLO DI DOMAND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 calcext:value-type="float">
            <text:p>28</text:p>
          </table:table-cell>
          <table:table-cell table:style-name="ce5" office:value-type="date" office:date-value="2023-01-11" calcext:value-type="date">
            <text:p>11/01/2023</text:p>
          </table:table-cell>
          <table:table-cell table:style-name="ce5" office:value-type="date" office:date-value="2023-01-17" calcext:value-type="date">
            <text:p>17/01/2023</text:p>
          </table:table-cell>
          <table:table-cell table:style-name="ce7" office:value-type="string" calcext:value-type="string">
            <text:p>LIQUIDAZIONE LAVORO STRAORDINARIO SERVIZIO COORDINAMENTO E ORGANIZZAZIONE E STAFF DEL SINDACO - DICEMBRE 2022.</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 calcext:value-type="float">
            <text:p>29</text:p>
          </table:table-cell>
          <table:table-cell table:style-name="ce5" office:value-type="date" office:date-value="2023-01-11" calcext:value-type="date">
            <text:p>11/01/2023</text:p>
          </table:table-cell>
          <table:table-cell table:style-name="ce5" office:value-type="date" office:date-value="2023-01-17" calcext:value-type="date">
            <text:p>17/01/2023</text:p>
          </table:table-cell>
          <table:table-cell table:style-name="ce7" office:value-type="string" calcext:value-type="string">
            <text:p>CONSIGLIO COMUNALE E COMMISSIONI CONSILIARI PERMANENTI - LIQUIDAZIONE GETTONI DI PRESENZA PERIODO OTTOBRE / DICEMBRE 2022.</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0" calcext:value-type="float">
            <text:p>30</text:p>
          </table:table-cell>
          <table:table-cell table:style-name="ce5" office:value-type="date" office:date-value="2023-01-11" calcext:value-type="date">
            <text:p>11/01/2023</text:p>
          </table:table-cell>
          <table:table-cell table:style-name="ce5" office:value-type="date" office:date-value="2023-01-17" calcext:value-type="date">
            <text:p>17/01/2023</text:p>
          </table:table-cell>
          <table:table-cell table:style-name="ce7" office:value-type="string" calcext:value-type="string">
            <text:p>LIQUIDAZIONE RIMBORSO SPESE DI MISSIONI SOSTENUTE DAGLI AMMINISTRATORI COMUNALI NEL IV TRIMESTRE 2022.</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2" calcext:value-type="float">
            <text:p>32</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8" office:value-type="string" calcext:value-type="string">
            <text:p><text:span text:style-name="T4">omissis</text:span><text:span text:style-name="T3"> – ASPETTATIVA SENZA ASSEGNI PER INCARICO DIRIGENZIALE - MEDIANTE CONTRATTO A TERMINE - CONFERITO DAL SINDACO DEL COMUNE DI PIOMBINO, AI SENSI DELL'ART. 110 COMMA 1 DEL D. LGS. N. 267/2000”.</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 calcext:value-type="float">
            <text:p>33</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8" office:value-type="string" calcext:value-type="string">
            <text:p><text:span text:style-name="T4">omissis</text:span><text:span text:style-name="T3"> – TRASFERIMENTO PER MOBILITÀ ESTERNA DAL COMUNE DI MONTE ARGENTARIO AL COMUNE DI GROSSETO A DECORRERE DAL 16 GENNAIO 2023 – APPROVAZIONE SCHEMA DI CESSIONE DEL CONTRATTO.</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4" calcext:value-type="float">
            <text:p>34</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text:span text:style-name="T1">DIPENDENTE </text:span><text:span text:style-name="T2">omissis</text:span><text:span text:style-name="T3"> - TRASFERIMENTO PER MOBILITA’ ESTERNA DAL COMUNE DI MAGLIANO IN TOSCANA AL COMUNE DI GROSSETO A DECORRERE DAL 16 GENNAIO 2023 E CONSEGUENTE UTILIZZAZIONE PARZIALE E TEMPORANEA DELLA DIPENDENTE DA PARTE DEL COMUNE DI MAGLIANO IN TOSCANA - APPROVAZIONE SCHEMA DI CESSIONE DEL CONTRATTO E SCHEMA CONVENZIONE EX ART. 1, COMMA 124, LEGGE N. 145/2018</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5" calcext:value-type="float">
            <text:p>35</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text:span text:style-name="T1">DIPENDENTE </text:span><text:span text:style-name="T2">omissis</text:span><text:span text:style-name="T3"> - DIMISSIONI VOLONTARIE DALL'IMPIEGO A FAR DATA DAL 23 GENNAIO 2023, ULTIMO GIORNO ALLE DIPENDENZE DELL’ENTE CON IL PROFILO DI ISTRUTTORE TECNICO CAT. C1 DAL 22 GENNAIO 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6" calcext:value-type="float">
            <text:p>36</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text:span text:style-name="T1">DIPENDENTE </text:span><text:span text:style-name="T2">omissis</text:span><text:span text:style-name="T3"> - DIMISSIONI VOLONTARIE DALL'IMPIEGO A FAR DATA DAL 23 GENNIO 2023, ULTIMO GIORNO ALLE DIPENDENZE DELL’ENTE CON IL PROFILO DI  COLLABORATORE AMMINISTRATIVO CAT. B3 DAL 22 GENNAIO 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 calcext:value-type="float">
            <text:p>37</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text:span text:style-name="T1">DIPENDENTE </text:span><text:span text:style-name="T2">omissis</text:span><text:span text:style-name="T3"> - DIMISSIONI VOLONTARIE DALL’IMPIEGO A FAR DATA DAL 23 GENNAIO 2023, ULTIMO GIORNO ALLE DIPENDENZE DELL’ENTE CON IL PROFILO DI COLLABORATORE AMMINISTRATIVO CAT. B3 DAL 22 GENNAIO 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9" calcext:value-type="float">
            <text:p>39</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text:span text:style-name="T1">COMUNE DI GROSSETO / LIQUIDAZIONE INTEGRAZIONE SPESE REGISTRAZIONE SENTENZA N. 916/2010 DEL TRIBUNALE DI GROSSETO </text:span><text:span text:style-name="T2">omissis</text:span><text:span text:style-name="T3"> - IMPEGNO DI SPESA/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0" calcext:value-type="float">
            <text:p>40</text:p>
          </table:table-cell>
          <table:table-cell table:style-name="ce5" office:value-type="date" office:date-value="2023-01-12" calcext:value-type="date">
            <text:p>12/01/2023</text:p>
          </table:table-cell>
          <table:table-cell table:style-name="ce5" office:value-type="date" office:date-value="2023-01-13" calcext:value-type="date">
            <text:p>13/01/2023</text:p>
          </table:table-cell>
          <table:table-cell table:style-name="ce7" office:value-type="string" calcext:value-type="string">
            <text:p>CONCORSO PUBBLICO PER ESAMI PER LA COPERTURA DI N. 6 POSTI A TEMPO PIENO INDETERMINATO DI PERSONALE NON DIRIGENZIALE IN CATEGORIA D DEL VIGENTE CCNL COMPARTO FUNZIONI LOCALI CON IL PROFILO DI “ISTRUTTORE DIRETTIVO TECNICO” – SCORRIMENTO GRADUATORIA APPROVATA CON DD 1230/2022 FINO AL CANDIDATO 11° CLASSIFICATO.</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43" calcext:value-type="float">
            <text:p>43</text:p>
          </table:table-cell>
          <table:table-cell table:style-name="ce5" office:value-type="date" office:date-value="2023-01-12" calcext:value-type="date">
            <text:p>12/01/2023</text:p>
          </table:table-cell>
          <table:table-cell table:style-name="ce5" office:value-type="date" office:date-value="2023-01-17" calcext:value-type="date">
            <text:p>17/01/2023</text:p>
          </table:table-cell>
          <table:table-cell table:style-name="ce7" office:value-type="string" calcext:value-type="string">
            <text:p>ALIENAZIONE DI BENI IMMOBILI DI PROPRIETÀ DI CUI AL BANDO 2022 INSERITI NEL PIANO ALIENAZIONI E VALORIZZAZIONI IMMOBILIARI TRIENNIO 2022-2024. APPROVAZIONE DEL VERBALE DELLA SEDUTA PUBBLICA DI GARA. DETERMINAZIONI IN ORDINE ALLE AGGIUDICAZIONI PROVVISORIE.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5" calcext:value-type="float">
            <text:p>45</text:p>
          </table:table-cell>
          <table:table-cell table:style-name="ce5" office:value-type="date" office:date-value="2023-01-13" calcext:value-type="date">
            <text:p>13/01/2023</text:p>
          </table:table-cell>
          <table:table-cell table:style-name="ce5" office:value-type="date" office:date-value="2023-01-17" calcext:value-type="date">
            <text:p>17/01/2023</text:p>
          </table:table-cell>
          <table:table-cell table:style-name="ce7" office:value-type="string" calcext:value-type="string">
            <text:p>ACCERTAMENTO QUOTE DI COMPARTECIPAZIONE SERVIZI DI TRASPORTO SCOLASTICO, MENSA SCOLASTICA, PROVENTI ASILO NIDO E SCUOLE DELL'INFANZIA COMUNALI, AN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 calcext:value-type="float">
            <text:p>46</text:p>
          </table:table-cell>
          <table:table-cell table:style-name="ce5" office:value-type="date" office:date-value="2023-01-13" calcext:value-type="date">
            <text:p>13/01/2023</text:p>
          </table:table-cell>
          <table:table-cell table:style-name="ce5" office:value-type="date" office:date-value="2023-02-01" calcext:value-type="date">
            <text:p>01/02/2023</text:p>
          </table:table-cell>
          <table:table-cell table:style-name="ce7" office:value-type="string" calcext:value-type="string">
            <text:p>CONCESSIONE CONTRIBUTO ECONOMICO MANIFESTAZIONE SPORTIVA DENOMINATA “2° MEMORIAL MARCELLO ROSSI”.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7" calcext:value-type="float">
            <text:p>47</text:p>
          </table:table-cell>
          <table:table-cell table:style-name="ce5" office:value-type="date" office:date-value="2023-01-13" calcext:value-type="date">
            <text:p>13/01/2023</text:p>
          </table:table-cell>
          <table:table-cell table:style-name="ce5" office:value-type="date" office:date-value="2023-01-30" calcext:value-type="date">
            <text:p>30/01/2023</text:p>
          </table:table-cell>
          <table:table-cell table:style-name="ce7" office:value-type="string" calcext:value-type="string">
            <text:p>CONCESSIONE CONTRIBUTO ECONOMICO MANIFESTAZIONE SPORTIVA DENOMINATA “37° MEETING CITTÀ DI GROSSETO – MEMORIAL FABIANO ZUPPARDO”.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50" calcext:value-type="float">
            <text:p>50</text:p>
          </table:table-cell>
          <table:table-cell table:style-name="ce5" office:value-type="date" office:date-value="2023-01-13" calcext:value-type="date">
            <text:p>13/01/2023</text:p>
          </table:table-cell>
          <table:table-cell table:style-name="ce5" office:value-type="date" office:date-value="2023-01-17" calcext:value-type="date">
            <text:p>17/01/2023</text:p>
          </table:table-cell>
          <table:table-cell table:style-name="ce7" office:value-type="string" calcext:value-type="string">
            <text:p>RISORSE FINANZIARIE PER FORMAZIONE, AGGIORNAMENTO PROFESSIONALE E MISSIONI PER PERSONALE ASSEGNATO AL SERVIZIO PATRIMONIO. IMPEGNO DI SPES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 calcext:value-type="float">
            <text:p>51</text:p>
          </table:table-cell>
          <table:table-cell table:style-name="ce5" office:value-type="date" office:date-value="2023-01-13" calcext:value-type="date">
            <text:p>13/01/2023</text:p>
          </table:table-cell>
          <table:table-cell table:style-name="ce5" office:value-type="date" office:date-value="2023-01-16" calcext:value-type="date">
            <text:p>16/01/2023</text:p>
          </table:table-cell>
          <table:table-cell table:style-name="ce7" office:value-type="string" calcext:value-type="string">
            <text:p>MODIFICA E INTEGRAZIONE ALLA DETERMINAZIONE DIRIGENZIALE PER LA FORNITURA DI N. 50 NUOVE SMART PER LA FIRMA DIGITALE PER L'ANNO 2023 (CIG Z453960086)</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10">
          <table:table-cell table:style-name="ce2" office:value-type="float" office:value="52" calcext:value-type="float">
            <text:p>52</text:p>
          </table:table-cell>
          <table:table-cell table:style-name="ce5" office:value-type="date" office:date-value="2023-01-13" calcext:value-type="date">
            <text:p>13/01/2023</text:p>
          </table:table-cell>
          <table:table-cell table:style-name="ce5" office:value-type="date" office:date-value="2023-01-25" calcext:value-type="date">
            <text:p>25/01/2023</text:p>
          </table:table-cell>
          <table:table-cell table:style-name="ce7" office:value-type="string" calcext:value-type="string">
            <text:p><text:span text:style-name="T1">LAVORI DI DI MANUTENZIONE DEGLI IMPIANTI ELETTRICI , DI RILEVAZIONE ANTINCENDIO DI VIDEOSORVEGLIANZA E CANCELLI ELETTRICI DEGLI EDIFICI COSTITUENTI IL PATRIMONIO IMMOBILIARE DEL COMUNE DI GROSSETO – TRIENNIO 2023-2024-2025” –  CIG: 9497270323”</text:span></text:p>
            <text:p><text:span text:style-name="T1">AGGIUDICAZIONE IN FAVORE DELL’OPERATORE ECONOMICO GLOBAL SECURITY S.R.L.S.,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3" calcext:value-type="float">
            <text:p>53</text:p>
          </table:table-cell>
          <table:table-cell table:style-name="ce5" office:value-type="date" office:date-value="2023-01-13" calcext:value-type="date">
            <text:p>13/01/2023</text:p>
          </table:table-cell>
          <table:table-cell table:style-name="ce5" office:value-type="date" office:date-value="2023-01-17" calcext:value-type="date">
            <text:p>17/01/2023</text:p>
          </table:table-cell>
          <table:table-cell table:style-name="ce7" office:value-type="string" calcext:value-type="string">
            <text:p><text:span text:style-name="T1">MARINA DI SAN ROCCO S.P.A.; CONTRATTO DI LOCAZIONE REGISTRO CRONOLOGICO N. 31/2022 PER  IMMOBILE </text:span><text:span text:style-name="T2">omissis</text:span><text:span text:style-name="T3">. ACCERTAMENTO CANONE 2023. </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4" calcext:value-type="float">
            <text:p>54</text:p>
          </table:table-cell>
          <table:table-cell table:style-name="ce5" office:value-type="date" office:date-value="2023-01-13" calcext:value-type="date">
            <text:p>13/01/2023</text:p>
          </table:table-cell>
          <table:table-cell table:style-name="ce5" office:value-type="date" office:date-value="2023-01-17" calcext:value-type="date">
            <text:p>17/01/2023</text:p>
          </table:table-cell>
          <table:table-cell table:style-name="ce8" office:value-type="string" calcext:value-type="string">
            <text:p><text:span text:style-name="T4">omissis</text:span><text:span text:style-name="T3">; CONTRATTO DI LOCAZIONE REGISTRO CRONOLOGICO N. 35/2022 PER UNITÀ IMMOBILIARE </text:span><text:span text:style-name="T2">omissis</text:span><text:span text:style-name="T3">. ACCERTAMENTO CANONE 2023. </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 calcext:value-type="float">
            <text:p>55</text:p>
          </table:table-cell>
          <table:table-cell table:style-name="ce5" office:value-type="date" office:date-value="2023-01-13" calcext:value-type="date">
            <text:p>13/01/2023</text:p>
          </table:table-cell>
          <table:table-cell table:style-name="ce5" office:value-type="date" office:date-value="2023-01-24" calcext:value-type="date">
            <text:p>24/01/2023</text:p>
          </table:table-cell>
          <table:table-cell table:style-name="ce7" office:value-type="string" calcext:value-type="string">
            <text:p>CONTRATTI DI LOCAZIONE PASSIVA. IMPEGNI DI SPESA PER L' ANN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11">
          <table:table-cell table:style-name="ce2" office:value-type="float" office:value="56" calcext:value-type="float">
            <text:p>56</text:p>
          </table:table-cell>
          <table:table-cell table:style-name="ce5" office:value-type="date" office:date-value="2023-01-13" calcext:value-type="date">
            <text:p>13/01/2023</text:p>
          </table:table-cell>
          <table:table-cell table:style-name="ce5" office:value-type="date" office:date-value="2023-01-16" calcext:value-type="date">
            <text:p>16/01/2023</text:p>
          </table:table-cell>
          <table:table-cell table:style-name="ce7" office:value-type="string" calcext:value-type="string">
            <text:p><text:span text:style-name="T1">PNRR – M5C2I2.3.1 – LAVORI DI “DEMOLIZIONE E RICOSTRUZIONE DEL COMPENDIO IMMOBILIARE DI VIA SAFFI” - FINANZIATO NELL'AMBITO DEL PROGRAMMA INNOVATIVO NAZIONALE PER LA QUALITÀ DELL’ABITARE - DECRETO INTERMINISTERIALE N. 395 DEL 16 SETTEMBRE 2020 - PIANO NAZIONALE DI RIPRESA E RESILIENZA - MISSIONE 5 – INCLUSIONE E COESIONE, COMPONENTE 2 - INFRASTRUTTURE SOCIALI, FAMIGLIE, COMUNITÀ E TERZO SETTORE - INVESTIMENTO 2.3: “PINQUA”.</text:span></text:p>
            <text:p><text:span text:style-name="T1">CUP: F51B21000230005</text:span></text:p>
            <text:p><text:span text:style-name="T1">AFFIDAMENTO DEL SERVIZIO TECNICO PER LA CAMPAGNA DI INDAGINI GEOLOGICHE E GEOTECNICHE A SUPPORTO DELLA PROGETTAZIONE DEFINITIVA AD HERA SRL </text:span><text:span text:style-name="T2">omissis.</text:span></text:p>
            <text:p><text:span text:style-name="T1">CIG: 95930535C4</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7" calcext:value-type="float">
            <text:p>57</text:p>
          </table:table-cell>
          <table:table-cell table:style-name="ce5" office:value-type="date" office:date-value="2023-01-13" calcext:value-type="date">
            <text:p>13/01/2023</text:p>
          </table:table-cell>
          <table:table-cell table:style-name="ce5" office:value-type="date" office:date-value="2023-01-17" calcext:value-type="date">
            <text:p>17/01/2023</text:p>
          </table:table-cell>
          <table:table-cell table:style-name="ce7" office:value-type="string" calcext:value-type="string">
            <text:p>PNRR - PINQUA – M5C2I2.3 INTERVENTO 1.B – RESTAURO, RIFUNZIONALIZZAZIONE E  VALORIZZAZIONE DI PARTE DEL SISTEMA DEI BASTIONI DELLE MURA MEDICEE.   BASTIONE CAVALLERIZZA. APPROVAZIONE INTEGRAZIONE E MODIFICA QUADRO ECONOMICO.</text:p>
            <text:p>CUP: F57H21000590005</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0" calcext:value-type="float">
            <text:p>60</text:p>
          </table:table-cell>
          <table:table-cell table:style-name="ce5" office:value-type="date" office:date-value="2023-01-16" calcext:value-type="date">
            <text:p>16/01/2023</text:p>
          </table:table-cell>
          <table:table-cell table:style-name="ce5" office:value-type="date" office:date-value="2023-01-17" calcext:value-type="date">
            <text:p>17/01/2023</text:p>
          </table:table-cell>
          <table:table-cell table:style-name="ce7" office:value-type="string" calcext:value-type="string">
            <text:p>PRESTAZIONI DI LAVORO STRAORDINARIO DEL PERSONALE DEL SERVIZIO ATTIVITÀ PRODUTTIVE E COMMERCIO – LIQUIDAZIONE STRAORDINARI EFFETTUATI FINO AL MESE DI DICEMBRE 2022</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61" calcext:value-type="float">
            <text:p>61</text:p>
          </table:table-cell>
          <table:table-cell table:style-name="ce5" office:value-type="date" office:date-value="2023-01-16" calcext:value-type="date">
            <text:p>16/01/2023</text:p>
          </table:table-cell>
          <table:table-cell table:style-name="ce5" office:value-type="date" office:date-value="2023-01-24" calcext:value-type="date">
            <text:p>24/01/2023</text:p>
          </table:table-cell>
          <table:table-cell table:style-name="ce7" office:value-type="string" calcext:value-type="string">
            <text:p>FORMAZIONE PROFESSIONALE PER I DIPENDENTI DEL SETTORE SERVIZI ALLE IMPRESE E AL TERRITORIO. IMPEGNO DI SPESA PER L'ESERCIZIO FINANZIARI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2" calcext:value-type="float">
            <text:p>62</text:p>
          </table:table-cell>
          <table:table-cell table:number-columns-repeated="2" table:style-name="ce5" office:value-type="date" office:date-value="2023-01-16" calcext:value-type="date">
            <text:p>16/01/2023</text:p>
          </table:table-cell>
          <table:table-cell table:style-name="ce7" office:value-type="string" calcext:value-type="string">
            <text:p>ASSEGNAZIONE ORDINARIA DELL'ALLOGGIO DI ERP N. 650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 calcext:value-type="float">
            <text:p>63</text:p>
          </table:table-cell>
          <table:table-cell table:number-columns-repeated="2" table:style-name="ce5" office:value-type="date" office:date-value="2023-01-16" calcext:value-type="date">
            <text:p>16/01/2023</text:p>
          </table:table-cell>
          <table:table-cell table:style-name="ce7" office:value-type="string" calcext:value-type="string">
            <text:p>ASSEGNAZIONE ORDINARIA DELL'ALLOGGIO DI ERP N. 8615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 calcext:value-type="float">
            <text:p>64</text:p>
          </table:table-cell>
          <table:table-cell table:style-name="ce5" office:value-type="date" office:date-value="2023-01-16" calcext:value-type="date">
            <text:p>16/01/2023</text:p>
          </table:table-cell>
          <table:table-cell table:style-name="ce5" office:value-type="date" office:date-value="2023-01-17" calcext:value-type="date">
            <text:p>17/01/2023</text:p>
          </table:table-cell>
          <table:table-cell table:style-name="ce7" office:value-type="string" calcext:value-type="string">
            <text:p>IMPEGNO DI SPESA PER IL SERVIZIO DI CONSULENZA E FORMAZIONE SPECIALISTICA IN MATERIA DI APPALTI A FAVORE DI PUBBLICA AMMINISTRAZIONE &amp; MERCATO SRL, ANNUALITÀ 2023-2024. CIG 78636254A2.</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 calcext:value-type="float">
            <text:p>65</text:p>
          </table:table-cell>
          <table:table-cell table:style-name="ce5" office:value-type="date" office:date-value="2023-01-16" calcext:value-type="date">
            <text:p>16/01/2023</text:p>
          </table:table-cell>
          <table:table-cell table:style-name="ce5" office:value-type="date" office:date-value="2023-01-24" calcext:value-type="date">
            <text:p>24/01/2023</text:p>
          </table:table-cell>
          <table:table-cell table:style-name="ce7" office:value-type="string" calcext:value-type="string">
            <text:p>LIQUIDAZIONE PRESTAZIONI LAVORATIVE A CARATTERE STRAORDINARIO DEL MESE DI DICEMBRE 2022 AL PERSONALE DEL SETTORE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 calcext:value-type="float">
            <text:p>66</text:p>
          </table:table-cell>
          <table:table-cell table:style-name="ce5" office:value-type="date" office:date-value="2023-01-16" calcext:value-type="date">
            <text:p>16/01/2023</text:p>
          </table:table-cell>
          <table:table-cell table:style-name="ce5" office:value-type="date" office:date-value="2023-01-24" calcext:value-type="date">
            <text:p>24/01/2023</text:p>
          </table:table-cell>
          <table:table-cell table:style-name="ce7" office:value-type="string" calcext:value-type="string">
            <text:p>LIQUIDAZIONE INDENNITA' DI REPERIBILITA', AI SENSI ART. 24 C.C.N.L. 2016/18, DEL MESE DI DICEMBRE 2022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7" calcext:value-type="float">
            <text:p>67</text:p>
          </table:table-cell>
          <table:table-cell table:style-name="ce5" office:value-type="date" office:date-value="2023-01-16" calcext:value-type="date">
            <text:p>16/01/2023</text:p>
          </table:table-cell>
          <table:table-cell table:style-name="ce5" office:value-type="date" office:date-value="2023-01-25" calcext:value-type="date">
            <text:p>25/01/2023</text:p>
          </table:table-cell>
          <table:table-cell table:style-name="ce7" office:value-type="string" calcext:value-type="string">
            <text:p>LIQUIDAZIONE INDENNITA' DI SERVIZIO ESTERNO DEL MESE DI DICEMBRE 2022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 calcext:value-type="float">
            <text:p>68</text:p>
          </table:table-cell>
          <table:table-cell table:number-columns-repeated="2" table:style-name="ce5" office:value-type="date" office:date-value="2023-01-16" calcext:value-type="date">
            <text:p>16/01/2023</text:p>
          </table:table-cell>
          <table:table-cell table:style-name="ce7" office:value-type="string" calcext:value-type="string">
            <text:p>ATTO DI VARIAZIONE COLONIA FELINA – <text:s/>TESSERA N. 6-A/2022.</text:p>
          </table:table-cell>
          <table:table-cell table:style-name="ce7" office:value-type="string" calcext:value-type="string">
            <text:p>SVILUPPO AMBIENTALE</text:p>
          </table:table-cell>
          <table:table-cell table:style-name="ce11" table:number-columns-repeated="1008"/>
          <table:table-cell table:number-columns-repeated="11"/>
          <table:table-cell table:style-name="ce11" table:number-columns-repeated="15360"/>
        </table:table-row>
        <table:table-row table:style-name="ro13">
          <table:table-cell table:style-name="ce2" office:value-type="float" office:value="69" calcext:value-type="float">
            <text:p>69</text:p>
          </table:table-cell>
          <table:table-cell table:number-columns-repeated="2" table:style-name="ce5" office:value-type="date" office:date-value="2023-01-16" calcext:value-type="date">
            <text:p>16/01/2023</text:p>
          </table:table-cell>
          <table:table-cell table:style-name="ce7" office:value-type="string" calcext:value-type="string">
            <text:p>PNRR – M4-C1-I1.1 -  “COSTRUZIONE DI UN NUOVO EDIFICIO PUBBLICO ADIBITO AD USO ASILO NIDO IN VIA STATONIA” –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text:p>
            <text:p>CUP  F51B22000260006</text:p>
            <text:p/>
            <text:p>DETERMINAZIONE MOTIVATA DI CONCLUSIONE POSITIVA DELLA CONFERENZA DEI SERVIZI DECISORIA CON PRESCRIZIONI, AI SENSI DELL’EX ART. 14 E SEGUENTI DELLA LEGGE 241/1990 E S.M.I. – FORMA SEMPLIFICATA MODALITÀ ASINCRONA, PER PROGETTI PNRR AI SENSI DEL D.L. 77/2021 CONVERTITO IN L.108/2021 </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1" calcext:value-type="float">
            <text:p>71</text:p>
          </table:table-cell>
          <table:table-cell table:style-name="ce5" office:value-type="date" office:date-value="2023-01-16" calcext:value-type="date">
            <text:p>16/01/2023</text:p>
          </table:table-cell>
          <table:table-cell table:style-name="ce5" office:value-type="date" office:date-value="2023-01-17" calcext:value-type="date">
            <text:p>17/01/2023</text:p>
          </table:table-cell>
          <table:table-cell table:style-name="ce7" office:value-type="string" calcext:value-type="string">
            <text:p>UTENZE IDRICHE COMUNALI. ANNUALITÀ 2023.</text:p>
            <text:p>IMPEGNO A FAVORE DI ACQUEDOTTO DEL FIORA S.P.A.</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3" calcext:value-type="float">
            <text:p>73</text:p>
          </table:table-cell>
          <table:table-cell table:style-name="ce5" office:value-type="date" office:date-value="2023-01-16" calcext:value-type="date">
            <text:p>16/01/2023</text:p>
          </table:table-cell>
          <table:table-cell table:style-name="ce5" office:value-type="date" office:date-value="2023-01-25" calcext:value-type="date">
            <text:p>25/01/2023</text:p>
          </table:table-cell>
          <table:table-cell table:style-name="ce7" office:value-type="string" calcext:value-type="string">
            <text:p>ATTRAZIONI DELLO SPETTACOLO VIAGGIANTE PRESENTI NEL TRADIZIONALE PARCO DIVERTIMENTI AUTUNNALE DI PIAZZA BARSANTI E ALTRE INSTALLAZIONI SUL TERRITORIO COMUNALE: GESTIONE DELLA CAUZIONE PREVISTA DAL VIGENTE REGOLAMENTO (ANNO 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4" calcext:value-type="float">
            <text:p>74</text:p>
          </table:table-cell>
          <table:table-cell table:style-name="ce5" office:value-type="date" office:date-value="2023-01-16" calcext:value-type="date">
            <text:p>16/01/2023</text:p>
          </table:table-cell>
          <table:table-cell table:style-name="ce5" office:value-type="date" office:date-value="2023-01-17" calcext:value-type="date">
            <text:p>17/01/2023</text:p>
          </table:table-cell>
          <table:table-cell table:style-name="ce7" office:value-type="string" calcext:value-type="string">
            <text:p>CONTRATTO DI SERVIZIO PER LA GESTIONE DELLA CLIMATIZZAZIONE E RISCALDAMENTO. </text:p>
            <text:p>IMPEGNO DI SPESA PRIMO BIMESTRE ANNO 2023 A FAVORE DI SISTEMA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5" calcext:value-type="float">
            <text:p>75</text:p>
          </table:table-cell>
          <table:table-cell table:style-name="ce5" office:value-type="date" office:date-value="2023-01-16" calcext:value-type="date">
            <text:p>16/01/2023</text:p>
          </table:table-cell>
          <table:table-cell table:style-name="ce5" office:value-type="date" office:date-value="2023-01-17" calcext:value-type="date">
            <text:p>17/01/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V° CONTRATTO APPLICATIVO ALLA RTI CCG S.R.L. CONTI COSTRUZIONI GENERALI/INTERSONDA S.R.L</text:p>
            <text:p>“LAVORI DI RINNOVAMENTO DI PARTE DELLA PAVIMENTAZIONE INTERNA DELL’ASILO NIDO “MIMOSA” DI VIA MERLONI – SECONDA PARTE”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14">
          <table:table-cell table:style-name="ce2" office:value-type="float" office:value="76" calcext:value-type="float">
            <text:p>76</text:p>
          </table:table-cell>
          <table:table-cell table:style-name="ce5" office:value-type="date" office:date-value="2023-01-16" calcext:value-type="date">
            <text:p>16/01/2023</text:p>
          </table:table-cell>
          <table:table-cell table:style-name="ce5" office:value-type="date" office:date-value="2023-01-25" calcext:value-type="date">
            <text:p>25/01/2023</text:p>
          </table:table-cell>
          <table:table-cell table:style-name="ce7" office:value-type="string" calcext:value-type="string">
            <text:p>ALIENAZIONE BENI IMMOBILI DI PROPRIETÀ; BANDO 2020 DEL PIANO DELLE ALIENAZIONI E VALORIZZAZIONI IMMOBILIARI <text:s/>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 calcext:value-type="float">
            <text:p>77</text:p>
          </table:table-cell>
          <table:table-cell table:number-columns-repeated="2" table:style-name="ce5" office:value-type="date" office:date-value="2023-01-16" calcext:value-type="date">
            <text:p>16/01/2023</text:p>
          </table:table-cell>
          <table:table-cell table:style-name="ce7" office:value-type="string" calcext:value-type="string">
            <text:p>AVVISO DI SELEZIONE INTERNA PER L'INDIVIDUAZIONE DI SOGGETTO IN CATEGORIA "D" CUI AFFIDARE PER LA DURATA DI UN ANNO INCARICO DI POSIZIONE ORGANIZZATIVA PER IL SERVIZIO "FINANZIARI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8" calcext:value-type="float">
            <text:p>78</text:p>
          </table:table-cell>
          <table:table-cell table:number-columns-repeated="2" table:style-name="ce5" office:value-type="date" office:date-value="2023-01-17" calcext:value-type="date">
            <text:p>17/01/2023</text:p>
          </table:table-cell>
          <table:table-cell table:style-name="ce7" office:value-type="string" calcext:value-type="string">
            <text:p>DELIBERA CONSIGLIO COMUNALE N. 103 DEL 13/10/2022. ACQUISTO DEL COMPLESSO IMMOBILIARE DENOMINATO CINEMA MARRACCINI CON PARTECIPAZIONE ALL’ASTA GIUDIZIARIA PRESSO TRIBUNALE DI GROSSETO, SEZIONE ESECUZIONI IMMOBILIARI CON PRESENTAZIONE DI OFFERTA NELLA PROCEDURA DI VENDITA SENZA INCANTO. LIQUIDAZIONE E PAGAMENTO SALDO PREZZ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9" calcext:value-type="float">
            <text:p>79</text:p>
          </table:table-cell>
          <table:table-cell table:number-columns-repeated="2" table:style-name="ce5" office:value-type="date" office:date-value="2023-01-17" calcext:value-type="date">
            <text:p>17/01/2023</text:p>
          </table:table-cell>
          <table:table-cell table:style-name="ce7" office:value-type="string" calcext:value-type="string">
            <text:p>ACCORDO QUADRO INTERVENTI STRAORDINARI RETE VIARIA –  “REALIZZAZIONE DI ATTRAVERSAMENTI PEDONALI RIALZATI SULLA VIA AURELIA NEL CENTRO ABITATO DI BRACCAGNI, NEL COMUNE DI GROSSETO” - CUP: F57H20002960004 – CIG: Z1B37F49CF;</text:p>
            <text:p>LIQUIDAZIONE PRESTAZIONI PROFESSIONALI AI SENSI DELL'ART.7 COMMA 5 LETTERA “A” DEL REGOLAMENTO APPROVATO CON D.G.C. N. 558 DEL 30/12/2021.</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0" calcext:value-type="float">
            <text:p>80</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SERVIZIO CULTURA, BIBLIOTECA, MUSEI E TEATRI. AVVISO PUBBLICO ASSEGNAZIONE CONTRIBUTI <text:s/>PER INIZIATIVE CULTURALI A SOGGETTI CHE OPERANO NEL COMUNE DI GROSSETO. ANNO <text:s/>2022. <text:s/>LIQUIDAZIONE SALDO ASSOCIAZIONE KALONISM APS</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2" calcext:value-type="float">
            <text:p>82</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INDENNITA’ DI REPERIBILITA’ H/24 (NO “CODICE 97”) SVOLTA DAI “TECNICI DI PROTEZIONE CIVILE” NEL MESE DI DICEMBRE 2022 - <text:tab/>LIQUIDAZIONE PARTE FINALE DEL SECONDO SEMESTRE DELL’ANNO SOLARE APPENA TRASCORSO (2022).</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3" calcext:value-type="float">
            <text:p>83</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ATTIVITA’ ANTINCENDI BOSCHIVI (AIB) E SUPPORTO ATTIVITA’ DI PROTEZIONE CIVILE PER IL PERIODO 01/01/2021-31/12/2025 - <text:tab/><text:tab/>AFFIDAMENTO DEL SERVIZIO ALL’ASSOCIAZIONE DI VOLONTARIATO ONLUS “LA RACCHETTA” - CIG: ZED310A5C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4" calcext:value-type="float">
            <text:p>84</text:p>
          </table:table-cell>
          <table:table-cell table:number-columns-repeated="2" table:style-name="ce5" office:value-type="date" office:date-value="2023-01-17" calcext:value-type="date">
            <text:p>17/01/2023</text:p>
          </table:table-cell>
          <table:table-cell table:style-name="ce7" office:value-type="string" calcext:value-type="string">
            <text:p>ASSEGNAZIONE ORDINARIA DELL'ALLOGGIO DI ERP N. 8106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85" calcext:value-type="float">
            <text:p>85</text:p>
          </table:table-cell>
          <table:table-cell table:number-columns-repeated="2" table:style-name="ce5" office:value-type="date" office:date-value="2023-01-17" calcext:value-type="date">
            <text:p>17/01/2023</text:p>
          </table:table-cell>
          <table:table-cell table:style-name="ce7" office:value-type="string" calcext:value-type="string">
            <text:p><text:span text:style-name="T1">RIMOZIONE VINCOLO PERMANENTE DI DESTINAZIONE A RESIDENZA TURISTICO/ALBERGHIERA RELATIVAMENTE A FABBRICATO </text:span><text:span text:style-name="T2">omissis.</text:span></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 calcext:value-type="float">
            <text:p>86</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DETERMINAZIONE AFFIDAMENTO DIRETTO PER LA FORNITURA DI MATERIALE INDISPENSABILE PER L’ESPLETAMENTO DELLE FUNZIONI PROPRIE DELL’ISPETTORE AMBIENTALE - CIG Z7B38DA6F3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9" calcext:value-type="float">
            <text:p>89</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MONITORAGGIO AMBIENTALE DEL SITO DI BONIFICA SIR “LE STRILLAIE” – CIG 8646965540 – <text:s/>AFFIDAMENTO IN ESITO AL PROCEDIMENTO DI CUI ALL’ART.110 COMMI 1 E 2 DEL D.LGS.50/2016 – ASSUNZIONE IMPEGNO DI SPESA ANNO 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90" calcext:value-type="float">
            <text:p>90</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 “ACCORDO QUADRO ANNI 2022 – 2023 PER LAVORI DI MANUTENZIONE STRAORDINARIA – IMMOBILI DEL COMUNE DI GROSSETO – OPERE EDILI, FABBRILI ED IMPIANTISTICHE”, DA CONCLUDERE CON UN SOLO OPERATORE ECONOMICO - CIG 9149888670 </text:p>
            <text:p>AFFIDAMENTO VI° CONTRATTO APPLICATIVO ALLA RTI CCG S.R.L. CONTI COSTRUZIONI GENERALI/INTERSONDA S.R.L</text:p>
            <text:p>“LAVORI DI SOSTITUZIONE DELL’IMPERMEABILIZZAZIONE DELLA COPERTURA DI UN FABBRICATO DI PROPRIETÀ COMUNALE.” CIG 9594225CEC  CUP  F52B23000000004</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91" calcext:value-type="float">
            <text:p>91</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LAVORI DI MANUTENZIONE DI PARTI DEGLI EDIFICI PUBBLICI.</text:p>
            <text:p>AFFIDAMENTO ALLA DITTA ELETTROMECCANICA MODERNA DI FERRETTI ULISSE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2" calcext:value-type="float">
            <text:p>92</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CAMPAGNA PUBBLICITARIA PER LA PROMOZIONE DELL’ATTIVITA’ DI EDUCAZIONE AMBIENTALE SUL TERRITORIO DEL COMUNE DI GROSSETO – CIG: Z8D3975C6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3" calcext:value-type="float">
            <text:p>93</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COMUNE DI GROSSETO / ORDINANZA DEL TRIBUNALE DI GROSSETO UFFICIO ESECUZIONI IMMOBILIARI - <text:s/>ACCERTAMENTO IN ENTRATA. <text:s/></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4" calcext:value-type="float">
            <text:p>94</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COMUNE DI GROSSETO /LIQUIDAZIONE STRAORDINARIO SERVIZIO AFFARI LEGALI ANNO 2022.</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5" calcext:value-type="float">
            <text:p>95</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text:span text:style-name="T1">COMUNE DI GROSSETO / </text:span><text:span text:style-name="T2">omissis</text:span><text:span text:style-name="T3"> - GIUDIZIO INNANZI AL GIUDICE DI PACE </text:span><text:span text:style-name="T2">omissis</text:span><text:span text:style-name="T3"> N. 22855/2022 R.G. –  ACCERTAMENTO E IMPEGNO DI LIQUIDAZIONE COMPENSI SPETTANTI AL PERSONALE INTERNO DELL'ENT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 calcext:value-type="float">
            <text:p>96</text:p>
          </table:table-cell>
          <table:table-cell table:style-name="ce5" office:value-type="date" office:date-value="2023-01-17" calcext:value-type="date">
            <text:p>17/01/2023</text:p>
          </table:table-cell>
          <table:table-cell table:style-name="ce5" office:value-type="date" office:date-value="2023-01-24" calcext:value-type="date">
            <text:p>24/01/2023</text:p>
          </table:table-cell>
          <table:table-cell table:style-name="ce7" office:value-type="string" calcext:value-type="string">
            <text:p><text:span text:style-name="T1">COMUNE DI GROSSETO / </text:span><text:span text:style-name="T2">omissis</text:span><text:span text:style-name="T3"> + ED ALTRE  - TRIBUNALE DI GROSSETO – IMPEGNO E PAGAMENTO DEL CONTRIBUTO UNIFICA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15">
          <table:table-cell table:style-name="ce2" office:value-type="float" office:value="98" calcext:value-type="float">
            <text:p>98</text:p>
          </table:table-cell>
          <table:table-cell table:style-name="ce5" office:value-type="date" office:date-value="2023-01-17" calcext:value-type="date">
            <text:p>17/01/2023</text:p>
          </table:table-cell>
          <table:table-cell table:style-name="ce5" office:value-type="date" office:date-value="2023-01-25" calcext:value-type="date">
            <text:p>25/01/2023</text:p>
          </table:table-cell>
          <table:table-cell table:style-name="ce7" office:value-type="string" calcext:value-type="string">
            <text:p>ALIENAZIONE BENI IMMOBILI DI PROPRIETÀ; BANDO 2020 DEL PIANO DELLE ALIENAZIONI E VALORIZZAZIONI IMMOBILIARI <text:s/>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9" calcext:value-type="float">
            <text:p>99</text:p>
          </table:table-cell>
          <table:table-cell table:style-name="ce5" office:value-type="date" office:date-value="2023-01-18" calcext:value-type="date">
            <text:p>18/01/2023</text:p>
          </table:table-cell>
          <table:table-cell table:style-name="ce5" office:value-type="date" office:date-value="2023-01-25" calcext:value-type="date">
            <text:p>25/01/2023</text:p>
          </table:table-cell>
          <table:table-cell table:style-name="ce7" office:value-type="string" calcext:value-type="string">
            <text:p>LIQUIDAZIONE INDENNITÀ DI FUNZIONE POLIZIA LOCALE ED INDENNITÀ PARTICOLARI RESPONSABILITÀ ANNO 2022</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15">
          <table:table-cell table:style-name="ce2" office:value-type="float" office:value="100" calcext:value-type="float">
            <text:p>100</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ALIENAZIONE BENI IMMOBILI DI PROPRIETÀ; BANDO 2020 DEL PIANO DELLE ALIENAZIONI E VALORIZZAZIONI IMMOBILIARI <text:s/>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1" calcext:value-type="float">
            <text:p>101</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LIQUIDAZIONE PRESTAZIONI LAVORO STRAORDINARIO (CODICE 97) PER IL PERSONALE COMUNALE CHE HA SVOLTO ATTIVITA’, COMPITI E FUNZIONI DI PROTEZIONE CIVILE ASSEGNATI DAL “CODICE DELLA PROTEZIONE CIVILE” (D. LGS 1/2018) AGLI ENTI LOCALI NEI MESI DI GIUGNO, LUGLIO, AGOSTO, SETTEMBRE ED OTTOBRE 2022 - PRIMA MODIFICA ED AGGIORNAMENTO DELLA D.D. N. 2620/2022.</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2" calcext:value-type="float">
            <text:p>102</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ASSOCIAZIONE BALNEARI DI GROSSETO; CONCESSIONE DEMANIALE MARITTIMA TEMPORANEA DI CARATTERE PRECARIO SU ALCUNI TRATTI DI ARENILE PUBBLICO LUNGO IL LITORALE DI MARINA DI GROSSETO E PRINCIPINA A MARE - <text:s/>RETTIFICA DETERMINAZIONE DIRIGENZIALE N. 6 DEL 06/01/2023.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16">
          <table:table-cell table:style-name="ce2" office:value-type="float" office:value="107" calcext:value-type="float">
            <text:p>107</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ALIENAZIONE DI BENI IMMOBILI DI PROPRIETÀ; BANDO 2020 DEL PIANO DELLE ALIENAZIONI E VALORIZZAZIONI IMMOBILIARI <text:s/>2020-2022; PORZIONE LOTTO N. 15 'AREA URBANA RICOMPRESA TRA LA VIA PERÙ E GLI ADIACENTI FABBRICATI CONDOMINIALI DI CIVILE ABITAZIONE CON INGRESSO <text:s/>DALLA RETROSTANTE VIA REPUBBLICA DI SAN MARINO'.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 calcext:value-type="float">
            <text:p>108</text:p>
          </table:table-cell>
          <table:table-cell table:style-name="ce5" office:value-type="date" office:date-value="2023-01-18" calcext:value-type="date">
            <text:p>18/01/2023</text:p>
          </table:table-cell>
          <table:table-cell table:style-name="ce5" office:value-type="date" office:date-value="2023-01-25" calcext:value-type="date">
            <text:p>25/01/2023</text:p>
          </table:table-cell>
          <table:table-cell table:style-name="ce7" office:value-type="string" calcext:value-type="string">
            <text:p>MISSIONI, FORMAZIONE PROFESSIONALE E LAVORO STRAORDINARIO PER IL SERVIZIO TURISMO. IMPEGNO DI SPESA FINO AL 31 DICEMBRE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0" calcext:value-type="float">
            <text:p>110</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LAVORI DI MANUTENZIONE ORDINARIA DELLE PITTURE INTERNE ED ESTERNE DEGLI EDIFICI COSTITUENTI IL PATRIMONIO IMMOBILIARE DEL COMUNE DI GROSSETO - ANNUALITÀ 2023. </text:p>
            <text:p>AFFIDAMENTO ALLA DITTA TOSCANA SERVICE S.R.L.S.</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1" calcext:value-type="float">
            <text:p>111</text:p>
          </table:table-cell>
          <table:table-cell table:style-name="ce5" office:value-type="date" office:date-value="2023-01-18" calcext:value-type="date">
            <text:p>18/01/2023</text:p>
          </table:table-cell>
          <table:table-cell table:style-name="ce5" office:value-type="date" office:date-value="2023-01-23" calcext:value-type="date">
            <text:p>23/01/2023</text:p>
          </table:table-cell>
          <table:table-cell table:style-name="ce7" office:value-type="string" calcext:value-type="string">
            <text:p>ALIENAZIONE DI BENI IMMOBILI DI PROPRIETÀ; BANDO 2020 DEL PIANO DELLE ALIENAZIONI E VALORIZZAZIONI IMMOBILIARI <text:s/>2020-2022; PORZIONE LOTTO N. 15 'AREA URBANA RICOMPRESA TRA LA VIA PERÙ E GLI ADIACENTI FABBRICATI CONDOMINIALI DI CIVILE ABITAZIONE CON INGRESSO <text:s/>DALLA RETROSTANTE VIA REPUBBLICA DI SAN MARINO'.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2" calcext:value-type="float">
            <text:p>112</text:p>
          </table:table-cell>
          <table:table-cell table:style-name="ce5" office:value-type="date" office:date-value="2023-01-19" calcext:value-type="date">
            <text:p>19/01/2023</text:p>
          </table:table-cell>
          <table:table-cell table:style-name="ce5" office:value-type="date" office:date-value="2023-01-24" calcext:value-type="date">
            <text:p>24/01/2023</text:p>
          </table:table-cell>
          <table:table-cell table:style-name="ce7" office:value-type="string" calcext:value-type="string">
            <text:p>COMUNE DI GROSSETO / TRIBUNALE DI GROSSETO - PROPOSIZIONE DOMANDA RICONVENZIONALE <text:s/>- PAGAMENTO <text:s/>CONTRIBUTO UNIFICATO. </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3" calcext:value-type="float">
            <text:p>113</text:p>
          </table:table-cell>
          <table:table-cell table:style-name="ce5" office:value-type="date" office:date-value="2023-01-19" calcext:value-type="date">
            <text:p>19/01/2023</text:p>
          </table:table-cell>
          <table:table-cell table:style-name="ce5" office:value-type="date" office:date-value="2023-01-23" calcext:value-type="date">
            <text:p>23/01/2023</text:p>
          </table:table-cell>
          <table:table-cell table:style-name="ce7" office:value-type="string" calcext:value-type="string">
            <text:p><text:span text:style-name="T1">AFFIDAMENTO  PER LA FORNITURA DELL’AGGIORNAMENTO DELLA PIATTAFORMA INFORMATICA “INTR@PM”- MODULO PER TABLET- GESTIONE FOGLIO DI SERVIZIO E FORMAZIONE- DITTA VERBATEL S.R.L. </text:span><text:span text:style-name="T2">omissis</text:span><text:span text:style-name="T3"> – CIG: ZC8398E3CF</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14" calcext:value-type="float">
            <text:p>114</text:p>
          </table:table-cell>
          <table:table-cell table:style-name="ce5" office:value-type="date" office:date-value="2023-01-19" calcext:value-type="date">
            <text:p>19/01/2023</text:p>
          </table:table-cell>
          <table:table-cell table:style-name="ce5" office:value-type="date" office:date-value="2023-01-23" calcext:value-type="date">
            <text:p>23/01/2023</text:p>
          </table:table-cell>
          <table:table-cell table:style-name="ce7" office:value-type="string" calcext:value-type="string">
            <text:p>PNRR M5C2I2.3 - INFRASTRUTTURE SOCIALI, FAMIGLIE, COMUNITA' E TERZO SETTORE "PROGRAMMA INNOVATIVO NAZIONALE PER LA QUALITÀ DELL'ABITARE (PINQUA)” - AFFIDAMENTO DEI SERVIZI ATTINENTI L’ARCHITETTURA E L’INGEGNERIA RELATIVI ALLA PROGETTAZIONE DEFINITIVA PER LA REALIZZAZIONE DEI LAVORI DI “DEMOLIZIONE E RICOSTRUZIONE DEL COMPENDIO IMMOBILIARE DI VIA SAFFI” - FINANZIATO NELL'AMBITO DEL PROGRAMMA INNOVATIVO NAZIONALE PER LA QUALITÀ DELL’ABITARE - DECRETO INTERMINISTERIALE N. 395 DEL 16 SETTEMBRE 2020”</text:p>
            <text:p>CUP: F51B21000230005 - CIG: 9260053579.</text:p>
            <text:p>FINANZIATO DALL'UNIONE EUROPEA – NEXTGENERATIONEU.</text:p>
            <text:p>DETERMINAZIONE QUOTE DEL COMPENSO DA ATTRIBUIRE AI MEMBRI DEL RTP AGGIUDICATARIO MUSA S.R.L. (MANDATARIA). </text:p>
          </table:table-cell>
          <table:table-cell table:style-name="ce7" office:value-type="string" calcext:value-type="string">
            <text:p><text:s/>SVILUPPO INFRASTRUTTURALE</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15" calcext:value-type="float">
            <text:p>115</text:p>
          </table:table-cell>
          <table:table-cell table:style-name="ce5" office:value-type="date" office:date-value="2023-01-19" calcext:value-type="date">
            <text:p>19/01/2023</text:p>
          </table:table-cell>
          <table:table-cell table:style-name="ce5" office:value-type="date" office:date-value="2023-01-23" calcext:value-type="date">
            <text:p>23/01/2023</text:p>
          </table:table-cell>
          <table:table-cell table:style-name="ce7"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PER LA CAMPAGNA DI RILIEVI TOPOGRAFICI, PLANO-ALTIMETRICI E RICONFINAMENTO A SUPPORTO DELLA PROGETTAZIONE DEFINITIVA ED ESECUTIVA ALLA SOCIETÀ TACHEOLAB SRL – INTEGRAZIONE IMPEGNO DI SPESA</text:p>
            <text:p>CIG: 944044018A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9" calcext:value-type="float">
            <text:p>119</text:p>
          </table:table-cell>
          <table:table-cell table:style-name="ce5" office:value-type="date" office:date-value="2023-01-19" calcext:value-type="date">
            <text:p>19/01/2023</text:p>
          </table:table-cell>
          <table:table-cell table:style-name="ce5" office:value-type="date" office:date-value="2023-01-23" calcext:value-type="date">
            <text:p>23/01/2023</text:p>
          </table:table-cell>
          <table:table-cell table:style-name="ce7" office:value-type="string" calcext:value-type="string">
            <text:p>ALIENAZIONE DI BENI IMMOBILI DI PROPRIETÀ; BANDO 2020 DEL PIANO DELLE ALIENAZIONI E VALORIZZAZIONI IMMOBILIARI <text:s/>2020-2022; PORZIONE LOTTO N. 15 'AREA URBANA RICOMPRESA TRA LA VIA PERÙ E GLI ADIACENTI FABBRICATI CONDOMINIALI DI CIVILE ABITAZIONE CON INGRESSO <text:s/>DALLA RETROSTANTE VIA REPUBBLICA DI SAN MARINO'.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1" calcext:value-type="float">
            <text:p>121</text:p>
          </table:table-cell>
          <table:table-cell table:style-name="ce5" office:value-type="date" office:date-value="2023-01-19" calcext:value-type="date">
            <text:p>19/01/2023</text:p>
          </table:table-cell>
          <table:table-cell table:style-name="ce5" office:value-type="date" office:date-value="2023-02-01" calcext:value-type="date">
            <text:p>01/02/2023</text:p>
          </table:table-cell>
          <table:table-cell table:style-name="ce7" office:value-type="string" calcext:value-type="string">
            <text:p>“ADESIONE CONVENZIONE REGIONE TOSCANA SERVIZIO DI GUARDIANIA NELLA STRUTTURA "RESIDENZA IL POGGIO" IN ROSELLE. GROSSETO IMPEGNO 2023 COLSER</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2" calcext:value-type="float">
            <text:p>122</text:p>
          </table:table-cell>
          <table:table-cell table:style-name="ce5" office:value-type="date" office:date-value="2023-01-19" calcext:value-type="date">
            <text:p>19/01/2023</text:p>
          </table:table-cell>
          <table:table-cell table:style-name="ce5" office:value-type="date" office:date-value="2023-02-01" calcext:value-type="date">
            <text:p>01/02/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ACCONTO DEL 50% ASSOCIAZIONE O.D.V. ENGEA GARIBALDINI VOLONTARI A CAVALLO UNITA’ OPERATIVA COUNTRY PARADISE</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3" calcext:value-type="float">
            <text:p>123</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CANONI LICENZE SUL SISTEMA ANTIVIRUS CENTRALIZZATO (CIG Z192E29950) - IMPEGNO DI SPESA PER L'ANNO 2023</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4" calcext:value-type="float">
            <text:p>124</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DETERMINAZIONE A CONTRARRE PER L’ATTIVAZIONE DI TRATTATIVA DIRETTA SU MEPA PER L’AFFIDAMENTO DEL SERVIZIO DI FORNITURA DI 100 METRI DI PASSATOIA A ROTOLO DA ESTERNI DA UBICARE SULLE SPIAGGE LIBERE DEL TERRITORIO COMUNALE DI GROSSETO – AFFIDAMENTO ALLA ECOMIS DI POLI F. – IMPEGNO DI SPESA – CIG: ZB13912306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5" calcext:value-type="float">
            <text:p>125</text:p>
          </table:table-cell>
          <table:table-cell table:style-name="ce5" office:value-type="date" office:date-value="2023-01-20" calcext:value-type="date">
            <text:p>20/01/2023</text:p>
          </table:table-cell>
          <table:table-cell table:style-name="ce5" office:value-type="date" office:date-value="2023-01-23" calcext:value-type="date">
            <text:p>23/01/2023</text:p>
          </table:table-cell>
          <table:table-cell table:style-name="ce7" office:value-type="string" calcext:value-type="string">
            <text:p>ALIENAZIONE DI BENI IMMOBILI DI PROPRIETÀ; BANDO 2020 DEL PIANO DELLE ALIENAZIONI E VALORIZZAZIONI IMMOBILIARI <text:s/>2020-2022; PORZIONE LOTTO N. 15 'AREA URBANA RICOMPRESA TRA LA VIA PERÙ E GLI ADIACENTI FABBRICATI CONDOMINIALI DI CIVILE ABITAZIONE CON INGRESSO <text:s/>DALLA RETROSTANTE VIA REPUBBLICA DI SAN MARINO'.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18">
          <table:table-cell table:style-name="ce2" office:value-type="float" office:value="126" calcext:value-type="float">
            <text:p>126</text:p>
          </table:table-cell>
          <table:table-cell table:style-name="ce5" office:value-type="date" office:date-value="2023-01-20" calcext:value-type="date">
            <text:p>20/01/2023</text:p>
          </table:table-cell>
          <table:table-cell table:style-name="ce5" office:value-type="date" office:date-value="2023-01-25" calcext:value-type="date">
            <text:p>25/01/2023</text:p>
          </table:table-cell>
          <table:table-cell table:style-name="ce7" office:value-type="string" calcext:value-type="string">
            <text:p>AFFIDAMENTO AL CONSORZIO PER LA COOPERAZIONE E LA SOLIDARIETÀ – CONSORZIO DI COOPERATIVE SOCIALI – SOCIETÀ COOPERATIVA SOCIALE (CO&amp;SO) DEL SERVIZIO DI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IODO 01.09.2022/31.07.2025 – ASSUNZIONE IMPEGNI DI SPESA.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7" calcext:value-type="float">
            <text:p>127</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PROCEDURA APERTA SVOLTA IN MODALITÀ TELEMATICA PER L’AFFIDAMENTO DEI SERVIZI DI INFORMAZIONE E ACCOGLIENZA TURISTICA A CARATTERE LOCALE PRESSO IL COMUNE DI GROSSETO E NELLA FRAZIONE DI MARINA DI GROSSETO – CIG 9367978BFE. AGGIUDICAZIONE EFFICACE.</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9" calcext:value-type="float">
            <text:p>129</text:p>
          </table:table-cell>
          <table:table-cell table:style-name="ce5" office:value-type="date" office:date-value="2023-01-20" calcext:value-type="date">
            <text:p>20/01/2023</text:p>
          </table:table-cell>
          <table:table-cell table:style-name="ce5" office:value-type="date" office:date-value="2023-02-10" calcext:value-type="date">
            <text:p>10/02/2023</text:p>
          </table:table-cell>
          <table:table-cell table:style-name="ce7" office:value-type="string" calcext:value-type="string">
            <text:p><text:span text:style-name="T1">AFFIDAMENTO IN APPALTO DI SERVIZI DELLA GESTIONE DELL’IMPIANTO SPORTIVO COMUNALE PALAZZETTO PALLAVOLO </text:span><text:span text:style-name="T2">omissis</text:span><text:span text:style-name="T3"> (SALA COMPETIZIONI E N. 2 STANZE UBICATE AL 2° PIANO) E DELLA RESPONSABILITA’ UNICA DELLA SICUREZZA, DEL PIANO D’EMERGENZA E DEL PRESIDIO ANTINCENDIO DELL’INTERO IMPIANTO SPORTIVO, AI SENSI DELL’ART. 1 CO. 2 LETT. A) DEL D. L. N. 76/2020 (SEMPLIFICAZIONI), CONV. L. 120/2020 E SS. MM. II., PER LA DURATA DI N. 6 ANNI, PERIODO GENNAIO 2023 – DICEMBRE 2028.  CIG: 9593994E4B.</text:span></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 calcext:value-type="float">
            <text:p>130</text:p>
          </table:table-cell>
          <table:table-cell table:style-name="ce5" office:value-type="date" office:date-value="2023-01-20" calcext:value-type="date">
            <text:p>20/01/2023</text:p>
          </table:table-cell>
          <table:table-cell table:style-name="ce5" office:value-type="date" office:date-value="2023-01-25" calcext:value-type="date">
            <text:p>25/01/2023</text:p>
          </table:table-cell>
          <table:table-cell table:style-name="ce7" office:value-type="string" calcext:value-type="string">
            <text:p>IMPIANTO FOTOVOLTAICO SCUOLA DI VIA EINAUDI – ACCERTAMENTO ED IMPEGNO PROVENTI GSE, AN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 calcext:value-type="float">
            <text:p>131</text:p>
          </table:table-cell>
          <table:table-cell table:style-name="ce5" office:value-type="date" office:date-value="2023-01-20" calcext:value-type="date">
            <text:p>20/01/2023</text:p>
          </table:table-cell>
          <table:table-cell table:style-name="ce5" office:value-type="date" office:date-value="2023-02-03" calcext:value-type="date">
            <text:p>03/02/2023</text:p>
          </table:table-cell>
          <table:table-cell table:style-name="ce7" office:value-type="string" calcext:value-type="string">
            <text:p>RIMBORSO QUOTA DI COMPARTECIPAZIONE SERVIZIO MENSA SCOLASTICA, A.S.2022/23 - ACCERTAMENTO E IMPEGNO DI SPESA. <text:tab/></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 calcext:value-type="float">
            <text:p>132</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text:span text:style-name="T1">AFFIDAMENTO DIRETTO ALLA DITTA INDIVIDUALE SILTER </text:span><text:span text:style-name="T2">omissis</text:span><text:span text:style-name="T3"> ED IMPEGNO SPESA PER LA FORNITURA DI MATERIALE E PREMI (COPPE, MEDAGLIE, TARGHE E PREMI VARI) PER IL PRIMO SEMESTRE 2023.</text:span></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 calcext:value-type="float">
            <text:p>133</text:p>
          </table:table-cell>
          <table:table-cell table:style-name="ce5" office:value-type="date" office:date-value="2023-01-20" calcext:value-type="date">
            <text:p>20/01/2023</text:p>
          </table:table-cell>
          <table:table-cell table:style-name="ce5" office:value-type="date" office:date-value="2023-02-03" calcext:value-type="date">
            <text:p>03/02/2023</text:p>
          </table:table-cell>
          <table:table-cell table:style-name="ce7" office:value-type="string" calcext:value-type="string">
            <text:p>PROGETTO "GIOCOSPORT- SPORTAMICO 2023" -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34" calcext:value-type="float">
            <text:p>134</text:p>
          </table:table-cell>
          <table:table-cell table:style-name="ce5" office:value-type="date" office:date-value="2023-01-20" calcext:value-type="date">
            <text:p>20/01/2023</text:p>
          </table:table-cell>
          <table:table-cell table:style-name="ce5" office:value-type="date" office:date-value="2023-01-23" calcext:value-type="date">
            <text:p>23/01/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1° CONTRATTO APPLICATIVO – “RISTRUTTURAZIONE EDILIZIA DELL’IMMOBILE DENOMINATO EX SALA PENTAGONALE IN GORARELLA” – CUP F58E22000170004 – CIG 9281661CF3 – AGGIORNAMENTO PREZZI AI SENSI DEL D.L. 50/2022 – IMPEGNO DI SPESA E LIQUIDAZIONE STRAORDINARIA IN FAVORE DELL’ATI CCG S.R.L. CONTI COSTRUZIONI GENERALI/INTERSONDA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 calcext:value-type="float">
            <text:p>135</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LIQUIDAZIONE LAVORO STRAORDINARIO SERVIZI DEMOGRAFICI ED ELETTORALE – UFFICIO DI STATO CIVILE – DICEMBRE 2022.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36" calcext:value-type="float">
            <text:p>136</text:p>
          </table:table-cell>
          <table:table-cell table:style-name="ce5" office:value-type="date" office:date-value="2023-01-20" calcext:value-type="date">
            <text:p>20/01/2023</text:p>
          </table:table-cell>
          <table:table-cell table:style-name="ce5" office:value-type="date" office:date-value="2023-02-02" calcext:value-type="date">
            <text:p>02/02/2023</text:p>
          </table:table-cell>
          <table:table-cell table:style-name="ce7" office:value-type="string" calcext:value-type="string">
            <text:p>ALIENAZIONE BENI IMMOBILI DI PROPRIETÀ; BANDO 2020 DEL PIANO DELLE ALIENAZIONI E VALORIZZAZIONI IMMOBILIARI <text:s/>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37" calcext:value-type="float">
            <text:p>137</text:p>
          </table:table-cell>
          <table:table-cell table:style-name="ce5" office:value-type="date" office:date-value="2023-01-20" calcext:value-type="date">
            <text:p>20/01/2023</text:p>
          </table:table-cell>
          <table:table-cell table:style-name="ce5" office:value-type="date" office:date-value="2023-02-02" calcext:value-type="date">
            <text:p>02/02/2023</text:p>
          </table:table-cell>
          <table:table-cell table:style-name="ce7" office:value-type="string" calcext:value-type="string">
            <text:p>ALIENAZIONE BENI IMMOBILI DI PROPRIETÀ; BANDO 2020 DEL PIANO DELLE ALIENAZIONI E VALORIZZAZIONI IMMOBILIARI <text:s/>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 calcext:value-type="float">
            <text:p>138</text:p>
          </table:table-cell>
          <table:table-cell table:style-name="ce5" office:value-type="date" office:date-value="2023-01-20" calcext:value-type="date">
            <text:p>20/01/2023</text:p>
          </table:table-cell>
          <table:table-cell table:style-name="ce5" office:value-type="date" office:date-value="2023-02-02" calcext:value-type="date">
            <text:p>02/02/2023</text:p>
          </table:table-cell>
          <table:table-cell table:style-name="ce7" office:value-type="string" calcext:value-type="string">
            <text:p>IMMOBILI IN GESTIONE DIRETTA DA ASSEGNARE IN CONCESSIONE A SOGGETTI TERZI PER UTILIZZAZIONE IN FORMA TEMPORANEA CON TIPOLOGIA OCCASIONALE O RICORRENTE. ACCERTAMENTO PER INTROITI A TITOLO DI CANONE PER L'ANN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 calcext:value-type="float">
            <text:p>139</text:p>
          </table:table-cell>
          <table:table-cell table:style-name="ce5" office:value-type="date" office:date-value="2023-01-20" calcext:value-type="date">
            <text:p>20/01/2023</text:p>
          </table:table-cell>
          <table:table-cell table:style-name="ce5" office:value-type="date" office:date-value="2023-01-23" calcext:value-type="date">
            <text:p>23/01/2023</text:p>
          </table:table-cell>
          <table:table-cell table:style-name="ce7" office:value-type="string" calcext:value-type="string">
            <text:p>SERVIZIO TECNICO PER LA REDAZIONE DI RELAZIONE TECNICA E RELAZIONE GEOTECNICA RELATIVA AL TERRENO DI PERTINENZA DELLA PISCINA COMUNALE IN VIA LAGO DI VARANO.</text:p>
            <text:p>AFFIDAMENTO ALLA MATERIA S.R.L. SOCIETÀ DI INGEGNERIA</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 calcext:value-type="float">
            <text:p>140</text:p>
          </table:table-cell>
          <table:table-cell table:style-name="ce5" office:value-type="date" office:date-value="2023-01-20" calcext:value-type="date">
            <text:p>20/01/2023</text:p>
          </table:table-cell>
          <table:table-cell table:style-name="ce5" office:value-type="date" office:date-value="2023-01-24" calcext:value-type="date">
            <text:p>24/01/2023</text:p>
          </table:table-cell>
          <table:table-cell table:style-name="ce7" office:value-type="string" calcext:value-type="string">
            <text:p>MISSIONI, FORMAZIONE PROFESSIONALE E LAVORO STRAORDINARIO PER IL SERVIZIO CULTURA, BIBLIOTECA, MUSEI E TEATRI . IMPEGNO DI SPESA PER L’ANNO 2023</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 calcext:value-type="float">
            <text:p>141</text:p>
          </table:table-cell>
          <table:table-cell table:style-name="ce5" office:value-type="date" office:date-value="2023-01-20" calcext:value-type="date">
            <text:p>20/01/2023</text:p>
          </table:table-cell>
          <table:table-cell table:style-name="ce5" office:value-type="date" office:date-value="2023-01-25" calcext:value-type="date">
            <text:p>25/01/2023</text:p>
          </table:table-cell>
          <table:table-cell table:style-name="ce7" office:value-type="string" calcext:value-type="string">
            <text:p>SERVIZIO CULTURA BIBLIOTECA MUSEI E TEATRI. DELIBERA G.C. N° 447/2022 – ISTITUTO STORICO GROSSETANO PER LA RESISTENZA E L'ETÀ CONTEMPORANEA (ISGREC): AUSILIO FINANZIARIO PER L'ANNO 2022 – LIQUIDAZION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2" calcext:value-type="float">
            <text:p>142</text:p>
          </table:table-cell>
          <table:table-cell table:style-name="ce5" office:value-type="date" office:date-value="2023-01-20" calcext:value-type="date">
            <text:p>20/01/2023</text:p>
          </table:table-cell>
          <table:table-cell table:style-name="ce5" office:value-type="date" office:date-value="2023-01-23" calcext:value-type="date">
            <text:p>23/01/2023</text:p>
          </table:table-cell>
          <table:table-cell table:style-name="ce7" office:value-type="string" calcext:value-type="string">
            <text:p><text:span text:style-name="T1">SERVIZIO TECNICO PER LA REDAZIONE DI RELAZIONE GEOLOGICA E GEOTECNICA A SUPPORTO DELLE VERIFICHE DI VULNERABILITÀ SISMICA RELATIVAMENTE AL FABBRICATO DENOMINATO SALA EDEN.</text:span></text:p>
            <text:p><text:span text:style-name="T1">AFFIDAMENTO AL GEOL.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3" calcext:value-type="float">
            <text:p>143</text:p>
          </table:table-cell>
          <table:table-cell table:style-name="ce5" office:value-type="date" office:date-value="2023-01-20" calcext:value-type="date">
            <text:p>20/01/2023</text:p>
          </table:table-cell>
          <table:table-cell table:style-name="ce5" office:value-type="date" office:date-value="2023-01-23" calcext:value-type="date">
            <text:p>23/01/2023</text:p>
          </table:table-cell>
          <table:table-cell table:style-name="ce7" office:value-type="string" calcext:value-type="string">
            <text:p>MANUTENZIONE ORDINARIA LAVORI DI MANUTENZIONE ORDINARIA  DEI BENI VINCOLATI E MONUMENTALI COSTITUENTI IL PATRIMONIO IMMOBILIARE DEL COMUNE DI GROSSETO – ANNUALITÀ 2023”</text:p>
            <text:p>AFFIDAMENTO ALLA DITTA GREEN SERVICE DI FAELLI R. &amp; C. S.N.C.</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4" calcext:value-type="float">
            <text:p>144</text:p>
          </table:table-cell>
          <table:table-cell table:number-columns-repeated="2" table:style-name="ce5" office:value-type="date" office:date-value="2023-01-23" calcext:value-type="date">
            <text:p>23/01/2023</text:p>
          </table:table-cell>
          <table:table-cell table:style-name="ce7" office:value-type="string" calcext:value-type="string">
            <text:p>SERVIZIO DI REPERIBILITÀ E PRONTO INTERVENTO. LIQUIDAZIONE INDENNITÀ DI REPERIBILITÀ DICEMBRE 2022</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 calcext:value-type="float">
            <text:p>145</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text:span text:style-name="T1">COMUNE DI GROSSETO /</text:span><text:span text:style-name="T2">omissis</text:span><text:span text:style-name="T3"> - PROPOSIZIONE E ATTIVAZIONE DOMANDA GIUDIZIALE DA PARTE DELL'ENTE – INCARICO DEL PATROCINIO LEGALE ALL'AVV. </text:span><text:span text:style-name="T2">omissis</text:span><text:span text:style-name="T3"> – CIG ZC030688F6 - INTEGR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 calcext:value-type="float">
            <text:p>146</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RILEVATORI PER INDAGINI STATISTICHE SVOLTE DAL COMUNE DI GROSSETO PER CONTO DELL’ISTAT ANNUALITA' 2023</text:p>
          </table:table-cell>
          <table:table-cell table:style-name="ce7" office:value-type="string" calcext:value-type="string">
            <text:p>PROGRAMMAZIONE E CONTROLLO STRATEG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7" calcext:value-type="float">
            <text:p>147</text:p>
          </table:table-cell>
          <table:table-cell table:number-columns-repeated="2" table:style-name="ce5" office:value-type="date" office:date-value="2023-01-23" calcext:value-type="date">
            <text:p>23/01/2023</text:p>
          </table:table-cell>
          <table:table-cell table:style-name="ce7" office:value-type="string" calcext:value-type="string">
            <text:p>CONCESSIONE DI DIRITTO D’USO DI FREQUENZA PER L’IMPIANTO E L’ESERCIZIO DEL PONTE RADIO UTILIZZATO A FINI ISTITUZIONALI DAL COMANDO POLIZIA MUNICIPALE. AMPLIAMENTO AUTORIZZAZIONE IMPIANTO RADIOTELEFONICO PER INTRODUZIONE NUOVI APPARATI RADIO DIGITALI PORTATILI - IMPEGNO DI SPESA PER CONTRIBUTO PER ISTRUTTORIA DELLA PRATICA PRESSO IL MIMIT (MINISTERO DELLE IMPRESE E DEL MADE IN ITALY) <text:s/></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8" calcext:value-type="float">
            <text:p>148</text:p>
          </table:table-cell>
          <table:table-cell table:number-columns-repeated="2" table:style-name="ce5" office:value-type="date" office:date-value="2023-01-23" calcext:value-type="date">
            <text:p>23/01/2023</text:p>
          </table:table-cell>
          <table:table-cell table:style-name="ce7"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MPEGNO PER L’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 calcext:value-type="float">
            <text:p>149</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UTENZA DEL SERVIZIO TELEMATICO RELATIVO ALL'ACCESSO AGLI ARCHIVI DELLA MOTORIZZAZIONE CIVILE – CANONE <text:s/>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 calcext:value-type="float">
            <text:p>150</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RINNOVO PER L’ANNO 2023 DEL CANONE RELATIVO ALLA LICENZA PER L’IMPIANTO ED ESERCIZIO DEL PONTE RADIO UTILIZZATO A FINI ISTITUZIONALI DAL COMANDO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1" calcext:value-type="float">
            <text:p>151</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text:span text:style-name="T1">SERVIZIO DI PRONTO INTERVENTO PER LA MESSA IN SICUREZZA DI STRADE COMUNALI URBANE ED EXTRAURBANE -  CIG 9577084BB9 - AFFIDAMENTO EFFICACE IN FAVORE DELL'OPERATORE ECONOMICO ARTIGIANA ASFALTI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3" calcext:value-type="float">
            <text:p>153</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text:span text:style-name="T1">ACQUISTO CORSO “IL RUP COME PROJECT MANAGER”, ORGANIZZATO DALLA SOCIETÀ OPERA SRL (</text:span><text:span text:style-name="T2">omissis</text:span><text:span text:style-name="T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4" calcext:value-type="float">
            <text:p>154</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text:span text:style-name="T1">ACQUISTO CORSO “LE REGOLE DEL CERIMONIALE – COME COMPORTARSI PER ORGANIZZARE EVENTI ED ACCOGLIERE OSPITI”-  EROGATO DALL’IMPRESA FORMEL SRL (</text:span><text:span text:style-name="T2">omissis</text:span><text:span text:style-name="T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5" calcext:value-type="float">
            <text:p>155</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PROCEDURA DI SELEZIONE DI N. 2 CANDIDATI PER ATTIVITÀ DI TIROCINIO NON CURRICULARE PRESSO L'UFFICIO DI STAFF DEL SINDACO DEL COMUNE DI GROSSETO EX ART. 17 BIS, COMMA 2, DELLA L.R. TOSCANA N. 32/2002 - AMMISSIONE DEI CANDIDATI E DETERMINAZIONI CONSEGUENTI</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6" calcext:value-type="float">
            <text:p>156</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IMPEGNO DI SPESA PER LA RETRIBUZIONE DEL LAVORO STRAORDINARIO DEL PERSONALE APPARTENENTE AL SETTORE SERVIZI ALLE IMPRESE E AL TERRITORIO - ANN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7" calcext:value-type="float">
            <text:p>157</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SERVIZIO TECNICO PER L’ESECUZIONE DI RILIEVI E PROVE DIAGNOSTICHE AI SENSI DELLA CIRCOLARE N. 633/STC DELL’EDIFICIO DENOMINATO SALA EDEN.</text:p>
            <text:p>AFFIDAMENTO ALLA DITTA TECNOINDAGIN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8" calcext:value-type="float">
            <text:p>158</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CONTRIBUTI OBBLIGATORI A FAVORE DI ANAC PER PROCEDURE AFFIDAMENTO SETTORE SVILUPPO INFRASTRUTTURALE - IMPEGNO PER L’ANN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9" calcext:value-type="float">
            <text:p>159</text:p>
          </table:table-cell>
          <table:table-cell table:style-name="ce5" office:value-type="date" office:date-value="2023-01-23" calcext:value-type="date">
            <text:p>23/01/2023</text:p>
          </table:table-cell>
          <table:table-cell table:style-name="ce5" office:value-type="date" office:date-value="2023-01-31" calcext:value-type="date">
            <text:p>31/01/2023</text:p>
          </table:table-cell>
          <table:table-cell table:style-name="ce7" office:value-type="string" calcext:value-type="string">
            <text:p>ACCORDO QUADRO IN CONFORMITÀ ALL‘ART.54 DEL D.L.GS 50/2016 PER IL SERVIZIO RIPRODUZIONE E/O STAMPA DI PRODOTTI TIPOGRAFICI DEL COMUNE DI GROSSETO. AFFIDAMENTO FORNITURA <text:s/>N° 500 BOLLETTARI MOD. GR0139 PER VERBALI MERCATALI </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0" calcext:value-type="float">
            <text:p>160</text:p>
          </table:table-cell>
          <table:table-cell table:style-name="ce5" office:value-type="date" office:date-value="2023-01-23" calcext:value-type="date">
            <text:p>23/01/2023</text:p>
          </table:table-cell>
          <table:table-cell table:style-name="ce5" office:value-type="date" office:date-value="2023-01-24" calcext:value-type="date">
            <text:p>24/01/2023</text:p>
          </table:table-cell>
          <table:table-cell table:style-name="ce7" office:value-type="string" calcext:value-type="string">
            <text:p>GESTIONE AUTOPARCO - AFFIDAMENTO FORNITURA GAS METANO A TIRRENO GAS DI TAVOLIERI ARNALDO &amp; C. SNC CIG: Z5C396F10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61" calcext:value-type="float">
            <text:p>161</text:p>
          </table:table-cell>
          <table:table-cell table:number-columns-repeated="2" table:style-name="ce5" office:value-type="date" office:date-value="2023-01-24" calcext:value-type="date">
            <text:p>24/01/2023</text:p>
          </table:table-cell>
          <table:table-cell table:style-name="ce7" office:value-type="string" calcext:value-type="string">
            <text:p>PNRR - FINANZIAMENTO UNIONE EUROPEA NEXT GENERATION EU - MISSIONE 4: ISTRUZIONE E RICERCA. COMPONENTE 1 - POTENZIAMENTO DELL’OFFERTA DEI SERVIZI DI ISTRUZIONE: DAGLI ASILI NIDO ALLE UNIVERSITÀ. INVESTIMENTO 1.2: PIANO DI ESTENSIONE DEL TEMPO PIENO E MENSE. PROGETTAZIONE DEFINITIVA/ESECUTIVA PER LA “COSTRUZIONE DI UN NUOVO EDIFICIO PUBBLICO ADIBITO AD USO MENSA PER LA SCUOLA PRIMARIA DI VIALE GIOTTO”.</text:p>
            <text:p>CUP: F51B22000280006</text:p>
            <text:p/>
            <text:p>DETERMINAZIONE MOTIVATA DI CONCLUSIONE POSITIVA DELLA CONFERENZA DEI SERVIZI DECISORIA, AI SENSI DELL’EX ART. 14 E SEGUENTI DELLA LEGGE 241/1990 E S.M.I. – FORMA SEMPLIFICATA MODALITÀ ASINCRONA, PER PROGETTI PNRR AI SENSI DEL D.L. 77/2021 CONVERTITO IN L.108/2021</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2" calcext:value-type="float">
            <text:p>162</text:p>
          </table:table-cell>
          <table:table-cell table:number-columns-repeated="2" table:style-name="ce5" office:value-type="date" office:date-value="2023-01-24" calcext:value-type="date">
            <text:p>24/01/2023</text:p>
          </table:table-cell>
          <table:table-cell table:style-name="ce7" office:value-type="string" calcext:value-type="string">
            <text:p>ART.74 DEL D.LGS. 26 MARZO 2001 N. 151 - ASSEGNO DI MATERNITA' -</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3" calcext:value-type="float">
            <text:p>163</text:p>
          </table:table-cell>
          <table:table-cell table:number-columns-repeated="2" table:style-name="ce5" office:value-type="date" office:date-value="2023-01-24" calcext:value-type="date">
            <text:p>24/01/2023</text:p>
          </table:table-cell>
          <table:table-cell table:style-name="ce7" office:value-type="string" calcext:value-type="string">
            <text:p>ART. 14 COMMA 9 L.R.T. 02/2019 - ASSEGNAZIONE <text:s/>IN UTILIZZO AUTORIZZATO DELL'ALLOGGIO DI ERP N. 6577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4" calcext:value-type="float">
            <text:p>164</text:p>
          </table:table-cell>
          <table:table-cell table:number-columns-repeated="2" table:style-name="ce5" office:value-type="date" office:date-value="2023-01-24" calcext:value-type="date">
            <text:p>24/01/2023</text:p>
          </table:table-cell>
          <table:table-cell table:style-name="ce7" office:value-type="string" calcext:value-type="string">
            <text:p>LEGGE REGIONALE TOSCANA 02 GENNAIO 2019 N. 2 "DISPOSIZIONI IN MATERIA DI EDILIZIA RESIDENZIALE PUBBLICA (E.R.P.)" - DISCIPLINA PER LA GESTIONE DELLA MOBILITÀ NEGLI ALLOGGI DI EDILIZIA RESIDENZIALE PUBBLICA - CAPO II - "DISPOSIZIONI RELATIVE ALLA MOBILITÀ NEGLI ALLOGGI DI E.R.P. - <text:s/>APPROVAZIONE GRADUATORIA DI MOBILITA' ORDINARIA " III° INTEGRAZIONE"-</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5" calcext:value-type="float">
            <text:p>165</text:p>
          </table:table-cell>
          <table:table-cell table:number-columns-repeated="2" table:style-name="ce5" office:value-type="date" office:date-value="2023-01-24" calcext:value-type="date">
            <text:p>24/01/2023</text:p>
          </table:table-cell>
          <table:table-cell table:style-name="ce7" office:value-type="string" calcext:value-type="string">
            <text:p>APPROVAZIONE DELLA GRADUATORIA DEFINITIVA PER L'ASSEGNAZIONE IN LOCAZIONE SEMPLICE DI ALLOGGI DI E.R.P., DI CUI AL BANDO DI CONCORSO DEL <text:s/>30/03/2022 ED ELENCO ESCLUSI.</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6" calcext:value-type="float">
            <text:p>166</text:p>
          </table:table-cell>
          <table:table-cell table:number-columns-repeated="2" table:style-name="ce5" office:value-type="date" office:date-value="2023-01-24" calcext:value-type="date">
            <text:p>24/01/2023</text:p>
          </table:table-cell>
          <table:table-cell table:style-name="ce7" office:value-type="string" calcext:value-type="string">
            <text:p>PROCEDURA DI SELEZIONE DI N. 2 CANDIDATI PER ATTIVITÀ DI TIROCINIO NON CURRICULARE PRESSO L'UFFICIO DI STAFF DEL SINDACO DEL COMUNE DI GROSSETO EX ART. 17 BIS, COMMA 2, DELLA L.R. TOSCANA N. 32/2002 - NOMINA COMMISSIONE DI VALUTAZIONE</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7" calcext:value-type="float">
            <text:p>167</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CONVENZIONE CON CONSORZIO DI BONIFICA 6 TOSCANA SUD - RIMBORSO SPESE PER PRATICHE DI VALUTAZIONE RISCHIO IDRAULICO - IMPEGNO DI SPESA PER L'ANN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8" calcext:value-type="float">
            <text:p>168</text:p>
          </table:table-cell>
          <table:table-cell table:number-columns-repeated="2" table:style-name="ce5" office:value-type="date" office:date-value="2023-01-24" calcext:value-type="date">
            <text:p>24/01/2023</text:p>
          </table:table-cell>
          <table:table-cell table:style-name="ce7" office:value-type="string" calcext:value-type="string">
            <text:p>LIQUIDAZIONE PRESTAZIONI LAVORO STRAORDINARIO (CODICE 97) PER IL PERSONALE COMUNALE CHE HA SVOLTO ATTIVITA’, COMPITI E FUNZIONI DI PROTEZIONE CIVILE ASSEGNATI DAL “CODICE DELLA PROTEZIONE CIVILE” (D. LGS 1/2018) AGLI ENTI LOCALI NEI MESI DI GIUGNO, LUGLIO, AGOSTO, SETTEMBRE ED OTTOBRE 2022 - SECONDA MODIFICA ED AGGIORNAMENTO DELLA D.D. N. 2620/2022.</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9" calcext:value-type="float">
            <text:p>169</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RIMBORSO GETTONI PRESENZA COMMISSIONE PAESAGGISTICA - IMPEGNO DI SPESA PER L'ANN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0" calcext:value-type="float">
            <text:p>170</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IMPEGNO DI SPESA PER LA FORMAZIONE PROFESSIONALE PER I DIPENDENTI DEL SETTORE SVILUPPO INFRASTRUTTURALE PER L’ANN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1" calcext:value-type="float">
            <text:p>171</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STRAORDINARI DIPENDENTI SETTORE SVILUPPO INFRASTRUTTURALE – PRONTO INTERVENTO. LIQUIDAZIONE STRAORDINARI MESE DIDICEMBRE 2022</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2" calcext:value-type="float">
            <text:p>172</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LAVORO STRAORDINARIO PERSONALE SETTORE SUPPORTO INFRASTRUTTURALE - IMPEGNO DI SPESA ANN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3" calcext:value-type="float">
            <text:p>173</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CIG: 9618513805</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75" calcext:value-type="float">
            <text:p>175</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CONTRIBUTI COMUNALI FINALIZZATI ALLA RIDUZIONE DELLE TARIFFE PER LA FREQUENZA DI NIDI DI INFANZIA PRIVATI AUTORIZZATI ED ACCREDITATI, A.E. 2022/2023 - CONCESSIONE E LIQUIDAZIONE CONTRIBUTI PERIODO SETTEMBRE/DICEMBRE 2022.</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6" calcext:value-type="float">
            <text:p>176</text:p>
          </table:table-cell>
          <table:table-cell table:number-columns-repeated="2" table:style-name="ce5" office:value-type="date" office:date-value="2023-01-24" calcext:value-type="date">
            <text:p>24/01/2023</text:p>
          </table:table-cell>
          <table:table-cell table:style-name="ce7" office:value-type="string" calcext:value-type="string">
            <text:p>SERVIZIO CULTURA, BIBLIOTECA, MUSEI E TEATRI. ACQUISTO DI N. 2 MAZZI DI FIORI DA UTILIZZARE IN OCCASIONE DELL’APPOSIZIONE DELLA TARGA DEDICATA A LUCIANO BIANCIARDI PRESSO LA SALA STAMPA DELLO STADIO COMUNALE CARLO ZECCHINI NELLA RICORRENZA DEL <text:s/>CENTENARIO DELLA NASCITA (1922-2022). <text:s/>IMPEGNO DI SPESA. DETERMINAZIONE DIRIGENZIALE N. 3076 DEL 15/12/2022 CIG <text:s/>Z18390F0F6. RETTIFICA CIG.</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77" calcext:value-type="float">
            <text:p>177</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ACQUISTO DI ABBONAMENTI E COPIE DELLA RIVISTA MAREMMA MAGAZINE PER L'ANNO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8" calcext:value-type="float">
            <text:p>178</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DETERMINAZIONE A CONTRARRE E RICHIESTA PREVENTIVO / PROPOSTA COMMERCIALE PER L’INDIVIDUAZIONE DI OPERATORI ECONOMICI DA INVITARE ALLA PROCEDURA PER L’AFFIDAMENTO DEL SERVIZIO DI MAPPATURA DI ITINERARI PEDONALI E CICLOTURISTICI ESISTENTI E PROGETTAZIONE DI NUOVI CON ELABORAZIONE DELLA RELATIVA CARTELLONISTICA DESCRITTIVA ALL’INTERNO DEL TERRITORIO DELL’AMBITO TURISTICO MAREMMA TOSCANA SUD</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79" calcext:value-type="float">
            <text:p>179</text:p>
          </table:table-cell>
          <table:table-cell table:style-name="ce5" office:value-type="date" office:date-value="2023-01-24" calcext:value-type="date">
            <text:p>24/01/2023</text:p>
          </table:table-cell>
          <table:table-cell table:style-name="ce5" office:value-type="date" office:date-value="2023-02-02" calcext:value-type="date">
            <text:p>02/02/2023</text:p>
          </table:table-cell>
          <table:table-cell table:style-name="ce7" office:value-type="string" calcext:value-type="string">
            <text:p>LAVORI DI MANUTENZIONE DELLE COPERTURE DEGLI EDIFICI COSTITUENTI IL PATRIMONIO IMMOBILIARE DEL COMUNE DI GROSSETO - ANNUALITÀ 2023</text:p>
            <text:p>AFFIDAMENTO ALLA DITTA BONIFICHE GRANDI SIT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80" calcext:value-type="float">
            <text:p>180</text:p>
          </table:table-cell>
          <table:table-cell table:style-name="ce5" office:value-type="date" office:date-value="2023-01-24" calcext:value-type="date">
            <text:p>24/01/2023</text:p>
          </table:table-cell>
          <table:table-cell table:style-name="ce5" office:value-type="date" office:date-value="2023-02-02" calcext:value-type="date">
            <text:p>02/02/2023</text:p>
          </table:table-cell>
          <table:table-cell table:style-name="ce7" office:value-type="string" calcext:value-type="string">
            <text:p>ALIENAZIONE DI BENI IMMOBILI DI PROPRIETÀ; BANDO 2020 DEL PIANO DELLE ALIENAZIONI E VALORIZZAZIONI IMMOBILIARI <text:s/>2020-2022; PORZIONE LOTTO N. 10 ‘AREA URBANA RICOMPRESA FRA LA VIA ALAMEIN E LE CORTI ESCLUSIVE DEGLI ADIACENTI FABBRICATI A SCHIERA DI CIVILE ABITAZIONE FACENTI PARTE DEL COMPLESSO IMMOBILIARE IL BORGO’. APPROVAZIONE SCHEMA DI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1" calcext:value-type="float">
            <text:p>181</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COMUNE DI GROSSETO / LIQUIDAZIONE SPESE DI REGISTRAZIONE SENTENZA DEL TRIBUNALE DI GROSSETO <text:s/>- <text:s/>IMPEGNO DI SPESA/LIQUIDAZIONE.</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3" calcext:value-type="float">
            <text:p>183</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text:span text:style-name="T1">COMUNE DI GROSSETO /SENTENZA DELLA CORTE DI APPELLO DI FIRENZE SEZ. I CIVILE – </text:span><text:span text:style-name="T2">omissis</text:span><text:span text:style-name="T3">,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4" calcext:value-type="float">
            <text:p>184</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text:span text:style-name="T1">COMUNE DI GROSSETO /SENTENZA DELLA CORTE DI APPELLO DI FIRENZE SEZ. I CIVILE – </text:span><text:span text:style-name="T2">omissis</text:span><text:span text:style-name="T3">, CAUSE  PEEP PIZZETTI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5" calcext:value-type="float">
            <text:p>185</text:p>
          </table:table-cell>
          <table:table-cell table:style-name="ce5" office:value-type="date" office:date-value="2023-01-24" calcext:value-type="date">
            <text:p>24/01/2023</text:p>
          </table:table-cell>
          <table:table-cell table:style-name="ce5" office:value-type="date" office:date-value="2023-01-25" calcext:value-type="date">
            <text:p>25/01/2023</text:p>
          </table:table-cell>
          <table:table-cell table:style-name="ce7" office:value-type="string" calcext:value-type="string">
            <text:p>DETERMINA A CONTRARRE PER L’AFFIDAMENTO DIRETTO PER LA FORNITURA DI SCATOLE DA IMBALLO AI SENSI DELL’ART. 36, COMMA 2, LETTERA A) DEL D.LGS. 50/2016. CIG: ZBD39A0310.</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6" calcext:value-type="float">
            <text:p>186</text:p>
          </table:table-cell>
          <table:table-cell table:style-name="ce5" office:value-type="date" office:date-value="2023-01-24" calcext:value-type="date">
            <text:p>24/01/2023</text:p>
          </table:table-cell>
          <table:table-cell table:style-name="ce5" office:value-type="date" office:date-value="2023-01-31" calcext:value-type="date">
            <text:p>31/01/2023</text:p>
          </table:table-cell>
          <table:table-cell table:style-name="ce7" office:value-type="string" calcext:value-type="string">
            <text:p>DETERMINA A CONTRARRE PER L’AFFIDAMENTO DIRETTO PER LA FORNITURA DI SCAFFALATURE PER ARCHIVIO AI SENSI DELL’ART. 36, COMMA 2, LETTERA A) DEL D.LGS. 50/2016. CIG: ZC9399AE0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7" calcext:value-type="float">
            <text:p>187</text:p>
          </table:table-cell>
          <table:table-cell table:style-name="ce5" office:value-type="date" office:date-value="2023-01-24" calcext:value-type="date">
            <text:p>24/01/2023</text:p>
          </table:table-cell>
          <table:table-cell table:style-name="ce5" office:value-type="date" office:date-value="2023-01-30" calcext:value-type="date">
            <text:p>30/01/2023</text:p>
          </table:table-cell>
          <table:table-cell table:style-name="ce7" office:value-type="string" calcext:value-type="string">
            <text:p>CONVENZIONE CONSIP PRINT &amp; COPY MANAGEMENT 2 - LOTTO 3 CENTRO – CIG:7314140B42. CIG DERIVATO: 837511103D. IMPEGNI DI SPESA TRIENNIO 2023-2025.</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88" calcext:value-type="float">
            <text:p>188</text:p>
          </table:table-cell>
          <table:table-cell table:style-name="ce5" office:value-type="date" office:date-value="2023-01-24" calcext:value-type="date">
            <text:p>24/01/2023</text:p>
          </table:table-cell>
          <table:table-cell table:style-name="ce5" office:value-type="date" office:date-value="2023-01-30" calcext:value-type="date">
            <text:p>30/01/2023</text:p>
          </table:table-cell>
          <table:table-cell table:style-name="ce7" office:value-type="string" calcext:value-type="string">
            <text:p>CASA EDITRICE CELNETWORK SRL - RINNOVO ABBONAMENTI UFFICI VARI - ANNO 2023 CIG: ZFA397C157</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0" calcext:value-type="float">
            <text:p>190</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GESTIONE AUTOPARCO - AFFIDAMENTI DI INTERVENTI DI MANUTENZIONE AUTOVEICOLI CIG: ZDE3967A29, Z1D3967A1B, ZB9395CC73, Z1E395C9E4, Z583978211, Z423978205, Z9D3978209</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1" calcext:value-type="float">
            <text:p>191</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AFFIDAMENTO RINNOVO FORNITURA ABBONAMENTI ONLINE COME DA RICHIESTE SERVIZI VARI CIG: Z56397CA15, Z15397CA36, Z31397C9EA</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2" calcext:value-type="float">
            <text:p>192</text:p>
          </table:table-cell>
          <table:table-cell table:style-name="ce5" office:value-type="date" office:date-value="2023-01-24" calcext:value-type="date">
            <text:p>24/01/2023</text:p>
          </table:table-cell>
          <table:table-cell table:style-name="ce5" office:value-type="date" office:date-value="2023-02-01" calcext:value-type="date">
            <text:p>01/02/2023</text:p>
          </table:table-cell>
          <table:table-cell table:style-name="ce7" office:value-type="string" calcext:value-type="string">
            <text:p>AFFIDAMENTO DELLA FORNITURA DI N. 26 PC DESKTOP IN CONVENZIONE CONSIP "PC DESKTOP WORKSTATION 2 - LOTTO 3" PER IL "SETTORE POLIZIA MUNICIPALE E SICUREZZA" (CIG DELLA CONVENZIONE 8992375699, CIG DERIVATO Z663995986)</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1">
          <table:table-cell table:style-name="ce2" office:value-type="float" office:value="193" calcext:value-type="float">
            <text:p>193</text:p>
          </table:table-cell>
          <table:table-cell table:number-columns-repeated="2" table:style-name="ce5" office:value-type="date" office:date-value="2023-01-25" calcext:value-type="date">
            <text:p>25/01/2023</text:p>
          </table:table-cell>
          <table:table-cell table:style-name="ce7" office:value-type="string" calcext:value-type="string">
            <text:p>ADEGUAMENTO DELLE TABELLE PARAMETRICHE PER LA DETERMINAZIONE DEGLI ONERI DI URBANIZZAZIONE ALLA VARIAZIONE INDICE ISTAT DEI PREZZI AL CONSUMO PER L'INTERA COLLETTIVITÀ - ANN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95" calcext:value-type="float">
            <text:p>195</text:p>
          </table:table-cell>
          <table:table-cell table:style-name="ce5" office:value-type="date" office:date-value="2023-01-25" calcext:value-type="date">
            <text:p>25/01/2023</text:p>
          </table:table-cell>
          <table:table-cell table:style-name="ce5" office:value-type="date" office:date-value="2023-02-02" calcext:value-type="date">
            <text:p>02/02/2023</text:p>
          </table:table-cell>
          <table:table-cell table:style-name="ce7" office:value-type="string" calcext:value-type="string">
            <text:p>COPERTURA RCT/O <text:s/>- RIMBORSO SINISTRI IN FRANCHIGIA A FAVORE DELLA COMPAGNIA DI ASSICURAZIONE <text:s/>LLOYDS LIQUIDATI NEL PERIODO DAL 01/09/2022 AL 30/11/2022. IMPEGNO DI SPESA.</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6" calcext:value-type="float">
            <text:p>196</text:p>
          </table:table-cell>
          <table:table-cell table:style-name="ce5" office:value-type="date" office:date-value="2023-01-25" calcext:value-type="date">
            <text:p>25/01/2023</text:p>
          </table:table-cell>
          <table:table-cell table:style-name="ce5" office:value-type="date" office:date-value="2023-02-08" calcext:value-type="date">
            <text:p>08/02/2023</text:p>
          </table:table-cell>
          <table:table-cell table:style-name="ce7" office:value-type="string" calcext:value-type="string">
            <text:p>COMUNE DI GROSSETO / LIQUIDAZIONE SPESE SENTENZE EMESSE DAI GIUDICI DI PACE DI GROSSETO ROMA E NOLA <text:s/>- <text:s/>IMPEGNO DI SPESA/LIQUIDAZIONE.</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97" calcext:value-type="float">
            <text:p>197</text:p>
          </table:table-cell>
          <table:table-cell table:number-columns-repeated="2" table:style-name="ce5" office:value-type="date" office:date-value="2023-01-25" calcext:value-type="date">
            <text:p>25/01/2023</text:p>
          </table:table-cell>
          <table:table-cell table:style-name="ce7" office:value-type="string" calcext:value-type="string">
            <text:p>REVOCA DETERMINAZIONE N. 2936 DEL 06/12/2022. </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99" calcext:value-type="float">
            <text:p>199</text:p>
          </table:table-cell>
          <table:table-cell table:style-name="ce5" office:value-type="date" office:date-value="2023-01-25" calcext:value-type="date">
            <text:p>25/01/2023</text:p>
          </table:table-cell>
          <table:table-cell table:style-name="ce5" office:value-type="date" office:date-value="2023-02-01" calcext:value-type="date">
            <text:p>01/02/2023</text:p>
          </table:table-cell>
          <table:table-cell table:style-name="ce7" office:value-type="string" calcext:value-type="string">
            <text:p>SERVIZIO DI AGGIORNAMENTO E ASSISTENZA DEL SOFTWARE DI CALCOLO E PROGETTO STRUTTURALE MODEST.</text:p>
            <text:p>AFFIDAMENTO ALLA DITTA TECNISOFT S.A.S.</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00" calcext:value-type="float">
            <text:p>200</text:p>
          </table:table-cell>
          <table:table-cell table:style-name="ce5" office:value-type="date" office:date-value="2023-01-25" calcext:value-type="date">
            <text:p>25/01/2023</text:p>
          </table:table-cell>
          <table:table-cell table:style-name="ce5" office:value-type="date" office:date-value="2023-02-01" calcext:value-type="date">
            <text:p>01/02/2023</text:p>
          </table:table-cell>
          <table:table-cell table:style-name="ce7" office:value-type="string" calcext:value-type="string">
            <text:p><text:span text:style-name="T1">“LAVORI DI DI MANUTENZIONE DEGLI IMPIANTI ELETTRICI , DI RILEVAZIONE ANTINCENDIO DI VIDEOSORVEGLIANZA E  CANCELLI ELETTRICI DEGLI EDIFICI COSTITUENTI IL PATRIMONIO IMMOBILIARE DEL COMUNE DI GROSSETO – TRIENNIO 2023-2024-2025” –  CIG: 9497270323 - PRESA D’ATTO DI EFFICACIA DELL’AGGIUDICAZIONE FAVORE DELL’OPERATORE ECONOMICO GLOBAL SECURITY S.R.L.S.,</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01" calcext:value-type="float">
            <text:p>201</text:p>
          </table:table-cell>
          <table:table-cell table:number-columns-repeated="2" table:style-name="ce5" office:value-type="date" office:date-value="2023-01-25" calcext:value-type="date">
            <text:p>25/01/2023</text:p>
          </table:table-cell>
          <table:table-cell table:style-name="ce7" office:value-type="string" calcext:value-type="string">
            <text:p>SETTORE SVILUPPO INFRASTRUTTURALE. LIQUIDAZIONE INDENNITÀ DI PARTICOLARI E SPECIFICHE RESPONSABILITÀ PER L’ANNO 2022 DI CUI ALL’ART. 70 QUINQUIES C.1 CCNL 21.5.2018 DI CUI ALL’ ART. 8 DEL CONTRATTO INTEGRATIVO 2019-2021</text:p>
          </table:table-cell>
          <table:table-cell table:style-name="ce7" office:value-type="string" calcext:value-type="string">
            <text:p>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04" calcext:value-type="float">
            <text:p>204</text:p>
          </table:table-cell>
          <table:table-cell table:style-name="ce5" office:value-type="date" office:date-value="2023-01-25" calcext:value-type="date">
            <text:p>25/01/2023</text:p>
          </table:table-cell>
          <table:table-cell table:style-name="ce5" office:value-type="date" office:date-value="2023-02-01" calcext:value-type="date">
            <text:p>01/02/2023</text:p>
          </table:table-cell>
          <table:table-cell table:style-name="ce7" office:value-type="string" calcext:value-type="string">
            <text:p><text:span text:style-name="T1">LAVORI DI “MANUTENZIONE STRAORDINARIA DI VIA GROSSETANA A MARINA DI GROSSETO”. AFFIDAMENTO DELL’INCARICO DI COORDINATORE DELLA SICUREZZA IN FASE DI PROGETTAZIONE ED ESECUZIONE DEI LAVORI, AL GEOM. </text:span><text:span text:style-name="T2">omissis</text:span><text:span text:style-name="T3"> - CIG: Z8F399C2B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06" calcext:value-type="float">
            <text:p>206</text:p>
          </table:table-cell>
          <table:table-cell table:style-name="ce5" office:value-type="date" office:date-value="2023-01-25" calcext:value-type="date">
            <text:p>25/01/2023</text:p>
          </table:table-cell>
          <table:table-cell table:style-name="ce5" office:value-type="date" office:date-value="2023-02-02" calcext:value-type="date">
            <text:p>02/02/2023</text:p>
          </table:table-cell>
          <table:table-cell table:style-name="ce7" office:value-type="string" calcext:value-type="string">
            <text:p>COMUNE DI GROSSETO - <text:s/>MISSIONI E FORMAZIONE PERSONALE AVVOCATURA - IMPEGNO DI SPESA <text:s/>2023. </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08" calcext:value-type="float">
            <text:p>208</text:p>
          </table:table-cell>
          <table:table-cell table:number-columns-repeated="2" table:style-name="ce5" office:value-type="date" office:date-value="2023-01-25" calcext:value-type="date">
            <text:p>25/01/2023</text:p>
          </table:table-cell>
          <table:table-cell table:style-name="ce7" office:value-type="string" calcext:value-type="string">
            <text:p>SOVVENZIONE ALL’ ASSOCIAZIONE PRO LOCO BATIGNANO APS PER ALLESTIMENTO PRESEPE PRESSO SEDE COMUNALE SITA IN PIAZZA DUOMO, 1 - LIQUIDAZIONE.</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10" calcext:value-type="float">
            <text:p>210</text:p>
          </table:table-cell>
          <table:table-cell table:style-name="ce5" office:value-type="date" office:date-value="2023-01-25" calcext:value-type="date">
            <text:p>25/01/2023</text:p>
          </table:table-cell>
          <table:table-cell table:style-name="ce5" office:value-type="date" office:date-value="2023-02-01" calcext:value-type="date">
            <text:p>01/02/2023</text:p>
          </table:table-cell>
          <table:table-cell table:style-name="ce7" office:value-type="string" calcext:value-type="string">
            <text:p><text:span text:style-name="T1">“LAVORI DI DI MANUTENZIONE DEGLI IMPIANTI IDRICI, IDRICI ANTINCENDIO E TERMOIDRAULICI  DEGLI EDIFICI COSTITUENTI IL PATRIMONIO IMMOBILIARE DEL COMUNE DI GROSSETO – TRIENNIO 2023-2024-2025” –  CIG: 9603104C1B”.</text:span></text:p>
            <text:p><text:span text:style-name="T1">AGGIUDICAZIONE IN FAVORE DELL’OPERATORE ECONOMICO B.D.S. SRL.,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1" calcext:value-type="float">
            <text:p>211</text:p>
          </table:table-cell>
          <table:table-cell table:style-name="ce5" office:value-type="date" office:date-value="2023-01-25" calcext:value-type="date">
            <text:p>25/01/2023</text:p>
          </table:table-cell>
          <table:table-cell table:style-name="ce5" office:value-type="date" office:date-value="2023-02-02" calcext:value-type="date">
            <text:p>02/02/2023</text:p>
          </table:table-cell>
          <table:table-cell table:style-name="ce7" office:value-type="string" calcext:value-type="string">
            <text:p>SIR “LE STRILLAIE” - GESTIONE DELL'IMPIANTO DI DEPURAZIONE PERCOLATO – IMPEGNO DI SPESA FINO AL 31/12/2023 - CIG 510879462C</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2" calcext:value-type="float">
            <text:p>212</text:p>
          </table:table-cell>
          <table:table-cell table:number-columns-repeated="2" table:style-name="ce5" office:value-type="date" office:date-value="2023-01-25" calcext:value-type="date">
            <text:p>25/01/2023</text:p>
          </table:table-cell>
          <table:table-cell table:style-name="ce7" office:value-type="string" calcext:value-type="string">
            <text:p>ATTO DI VARIAZIONE COLONIA FELINA – <text:s/>TESSERA N. 411-2015.</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3" calcext:value-type="float">
            <text:p>213</text:p>
          </table:table-cell>
          <table:table-cell table:style-name="ce5" office:value-type="date" office:date-value="2023-01-26" calcext:value-type="date">
            <text:p>26/01/2023</text:p>
          </table:table-cell>
          <table:table-cell table:style-name="ce5" office:value-type="date" office:date-value="2023-02-01" calcext:value-type="date">
            <text:p>01/02/2023</text:p>
          </table:table-cell>
          <table:table-cell table:style-name="ce7" office:value-type="string" calcext:value-type="string">
            <text:p>LIQUIDAZIONE INDENNITA' DI TURNAZIONE, AI SENSI ART. 30 C.C.N.L. 2019/21, DEL MESE DI DICEMBRE 2022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14" calcext:value-type="float">
            <text:p>214</text:p>
          </table:table-cell>
          <table:table-cell table:style-name="ce5" office:value-type="date" office:date-value="2023-01-26" calcext:value-type="date">
            <text:p>26/01/2023</text:p>
          </table:table-cell>
          <table:table-cell table:style-name="ce5" office:value-type="date" office:date-value="2023-02-08" calcext:value-type="date">
            <text:p>08/02/2023</text:p>
          </table:table-cell>
          <table:table-cell table:style-name="ce7" office:value-type="string" calcext:value-type="string">
            <text:p>SERVIZIO DI OPERE DA FABBRO PER IL BIENNIO 2023/2024.  </text:p>
            <text:p>AFFIDAMENTO ALLA DITTA ELETTROMECCANICA MODERNA DI FERRETTI ULISSE S.R.L.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215" calcext:value-type="float">
            <text:p>215</text:p>
          </table:table-cell>
          <table:table-cell table:style-name="ce5" office:value-type="date" office:date-value="2023-01-26" calcext:value-type="date">
            <text:p>26/01/2023</text:p>
          </table:table-cell>
          <table:table-cell table:style-name="ce5" office:value-type="date" office:date-value="2023-02-10" calcext:value-type="date">
            <text:p>10/02/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VII° CONTRATTO APPLICATIVO ALLA RTI CCG S.R.L. CONTI COSTRUZIONI GENERALI/INTERSONDA S.R.L</text:p>
            <text:p>“LAVORI DI SOSTITUZIONE DELLA PAVIMENTAZIONE DEI LOCALI MENSA DELLA SCUOLA ELEMENTARE DI VIA BARACCA A MARINA DI GROSSETO.”  CIG 948769231F CUP F52B22000560004</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16" calcext:value-type="float">
            <text:p>216</text:p>
          </table:table-cell>
          <table:table-cell table:style-name="ce5" office:value-type="date" office:date-value="2023-01-26" calcext:value-type="date">
            <text:p>26/01/2023</text:p>
          </table:table-cell>
          <table:table-cell table:style-name="ce5" office:value-type="date" office:date-value="2023-02-08" calcext:value-type="date">
            <text:p>08/02/2023</text:p>
          </table:table-cell>
          <table:table-cell table:style-name="ce7" office:value-type="string" calcext:value-type="string">
            <text:p>SERVIZIO DI SMALTIMENTO MATERIALI DI RISULTA PROVENIENTI DAGLI INTERVENTI SUGLI EDIFICI COMUNALI EFFETTUATI DAGLI OPERAI DELL’AMMINISTRAZIONE.</text:p>
            <text:p>AFFIDAMENTO ALLA DITTA BUSISI ECOLOGIA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7" calcext:value-type="float">
            <text:p>217</text:p>
          </table:table-cell>
          <table:table-cell table:style-name="ce5" office:value-type="date" office:date-value="2023-01-26" calcext:value-type="date">
            <text:p>26/01/2023</text:p>
          </table:table-cell>
          <table:table-cell table:style-name="ce5" office:value-type="date" office:date-value="2023-02-08" calcext:value-type="date">
            <text:p>08/02/2023</text:p>
          </table:table-cell>
          <table:table-cell table:style-name="ce7" office:value-type="string" calcext:value-type="string">
            <text:p>IMPEGNO DI SPESA PER IL PAGAMENTO PRESSO IL COMANDO VIGILI DEL FUOCO DI GROSSETO DEI DIRITTI DI SEGRETERIA PER IL RINNOVO DELLE PRATICHE ANTINCENDIO IN SCADENZA NELLE ANNUALITA’ 2023-2024</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19" calcext:value-type="float">
            <text:p>219</text:p>
          </table:table-cell>
          <table:table-cell table:style-name="ce5" office:value-type="date" office:date-value="2023-01-26" calcext:value-type="date">
            <text:p>26/01/2023</text:p>
          </table:table-cell>
          <table:table-cell table:style-name="ce5" office:value-type="date" office:date-value="2023-02-01" calcext:value-type="date">
            <text:p>01/02/2023</text:p>
          </table:table-cell>
          <table:table-cell table:style-name="ce7" office:value-type="string" calcext:value-type="string">
            <text:p><text:s/>IMPEGNO DI SPESA CAPITOLO 31850 </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20" calcext:value-type="float">
            <text:p>220</text:p>
          </table:table-cell>
          <table:table-cell table:style-name="ce5" office:value-type="date" office:date-value="2023-01-26" calcext:value-type="date">
            <text:p>26/01/2023</text:p>
          </table:table-cell>
          <table:table-cell table:style-name="ce5" office:value-type="date" office:date-value="2023-02-01" calcext:value-type="date">
            <text:p>01/02/2023</text:p>
          </table:table-cell>
          <table:table-cell table:style-name="ce7" office:value-type="string" calcext:value-type="string">
            <text:p>IMPEGNO DI SPESA E ACCERTAMENTO ENTRATA PER VERSAMENTO ALL'ERARIO DELLE SPESE CONTRATTUALI DELL'ENTE.</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21" calcext:value-type="float">
            <text:p>221</text:p>
          </table:table-cell>
          <table:table-cell table:number-columns-repeated="2" table:style-name="ce5" office:value-type="date" office:date-value="2023-01-26" calcext:value-type="date">
            <text:p>26/01/2023</text:p>
          </table:table-cell>
          <table:table-cell table:style-name="ce7" office:value-type="string" calcext:value-type="string">
            <text:p>RETTIFICA DETERMINA 155/2023 AI FINI DELL’AMMISSIONE DEI CANDIDATI ALLA PROCEDURA DI SELEZIONE PER L’ATTIVAZIONE DI N. 2 TIROCINI FORMATIVI NON CURRICULARI PER L’UFFICIO DI STAFF DEL SINDACO DEL COMUNE DI GROSSETO- EX ART. 17 BIS, COMMA 2, L.R. TOSCANA N. 32/2002.</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2">
          <table:table-cell table:style-name="ce2" office:value-type="float" office:value="222" calcext:value-type="float">
            <text:p>222</text:p>
          </table:table-cell>
          <table:table-cell table:style-name="ce5" office:value-type="date" office:date-value="2023-01-26" calcext:value-type="date">
            <text:p>26/01/2023</text:p>
          </table:table-cell>
          <table:table-cell table:style-name="ce5" office:value-type="date" office:date-value="2023-02-02" calcext:value-type="date">
            <text:p>02/02/2023</text:p>
          </table:table-cell>
          <table:table-cell table:style-name="ce7" office:value-type="string" calcext:value-type="string">
            <text:p>PFTE - COSTRUZIONE DI NUOVO “ASILO NIDO” IN VIA STATONIA.- FINANZIATO NELL’AMBITO DEL PIANO NAZIONALE DI RIPRESA E RESILIENZA – MISSIONE 4 – ISTRUZIONE E RICERCA – COMPONENTE 1 – POTENZIAMENTO DELL’OFFERTA DEI SERVIZI DI ISTRUZIONE: DAGLI ASILI NIDO ALLE UNIVERSITÀ. INVESTIMENTO 1,1 “PIANO PER ASILI NIDO E SCUOLE DELL’INFANZIA”.</text:p>
            <text:p>AFFIDAMENTO SERVIZIO TECNICO PER INDAGINE GEOLOGICO-GEOTECNICA INTEGRATIVA</text:p>
            <text:p>CUP:  F51B22000260006 CIG:  ZF639AEF08</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23" calcext:value-type="float">
            <text:p>223</text:p>
          </table:table-cell>
          <table:table-cell table:style-name="ce5" office:value-type="date" office:date-value="2023-01-26" calcext:value-type="date">
            <text:p>26/01/2023</text:p>
          </table:table-cell>
          <table:table-cell table:style-name="ce5" office:value-type="date" office:date-value="2023-02-01" calcext:value-type="date">
            <text:p>01/02/2023</text:p>
          </table:table-cell>
          <table:table-cell table:style-name="ce7" office:value-type="string" calcext:value-type="string">
            <text:p>ACCERTAMENTO ENTRATA DA DIRITTI DI SEGRETERIA PER IL RILASCIO DUPLICATI 6 CARD –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24" calcext:value-type="float">
            <text:p>224</text:p>
          </table:table-cell>
          <table:table-cell table:style-name="ce5" office:value-type="date" office:date-value="2023-01-26" calcext:value-type="date">
            <text:p>26/01/2023</text:p>
          </table:table-cell>
          <table:table-cell table:style-name="ce5" office:value-type="date" office:date-value="2023-02-02" calcext:value-type="date">
            <text:p>02/02/2023</text:p>
          </table:table-cell>
          <table:table-cell table:style-name="ce7" office:value-type="string" calcext:value-type="string">
            <text:p>IMPEGNO DI SPESA PER LA PARTECIPAZIONE AL CORSO “VIDEOSORVEGLIANZA E FOTOTRAPPOLE CONTRO GLI ABBANDONI E I DEPOSITI INCONTROLLATI DI RIFIUTI: TUTELA DELL’AMBIENTE E TUTELA DELLA PRIVACY A CONFRONTO – GUIDA AGLI ADEMPIMENTI GDPR 679/2016 - <text:s/>RESPONSABILITA’ E SANZIONI”</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25" calcext:value-type="float">
            <text:p>225</text:p>
          </table:table-cell>
          <table:table-cell table:number-columns-repeated="2" table:style-name="ce5" office:value-type="date" office:date-value="2023-01-27" calcext:value-type="date">
            <text:p>27/01/2023</text:p>
          </table:table-cell>
          <table:table-cell table:style-name="ce7" office:value-type="string" calcext:value-type="string">
            <text:p>ATTO DI VARIAZIONE COLONIA FELINA – <text:s/>TESSERA N. 2-B 2022.</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26" calcext:value-type="float">
            <text:p>226</text:p>
          </table:table-cell>
          <table:table-cell table:style-name="ce5" office:value-type="date" office:date-value="2023-01-27" calcext:value-type="date">
            <text:p>27/01/2023</text:p>
          </table:table-cell>
          <table:table-cell table:style-name="ce5" office:value-type="date" office:date-value="2023-02-01" calcext:value-type="date">
            <text:p>01/02/2023</text:p>
          </table:table-cell>
          <table:table-cell table:style-name="ce7" office:value-type="string" calcext:value-type="string">
            <text:p>LIQUIDAZIONE STRAORDINARI PERSONALE DEL SERVIZIO FINANZIARIO AGOSTO/DICEMBRE 202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27" calcext:value-type="float">
            <text:p>227</text:p>
          </table:table-cell>
          <table:table-cell table:style-name="ce5" office:value-type="date" office:date-value="2023-01-27" calcext:value-type="date">
            <text:p>27/01/2023</text:p>
          </table:table-cell>
          <table:table-cell table:style-name="ce5" office:value-type="date" office:date-value="2023-02-08" calcext:value-type="date">
            <text:p>08/02/2023</text:p>
          </table:table-cell>
          <table:table-cell table:style-name="ce7" office:value-type="string" calcext:value-type="string">
            <text:p>LAVORI DI ADEGUAMENTO DELL’IMPIANTO FOGNARIO DELLA SCUOLA MEDIA G. PASCOLI DI PIAZZA ROSSELLI</text:p>
            <text:p>APPROVAZIONE PERIZIA ED AFFIDAMENTO ALLA DITTA GREEN SERVICE DI FAELLI R. &amp; C. S.N.C.</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28" calcext:value-type="float">
            <text:p>228</text:p>
          </table:table-cell>
          <table:table-cell table:style-name="ce5" office:value-type="date" office:date-value="2023-01-27" calcext:value-type="date">
            <text:p>27/01/2023</text:p>
          </table:table-cell>
          <table:table-cell table:style-name="ce5" office:value-type="date" office:date-value="2023-02-10" calcext:value-type="date">
            <text:p>10/02/2023</text:p>
          </table:table-cell>
          <table:table-cell table:style-name="ce7" office:value-type="string" calcext:value-type="string">
            <text:p>APPALTO PER LA GESTIONE ATTI AMMINISTRATIVI E PORTALE DELLA TRASPARENZA, GESTIONE PROTOCOLLO INFORMATICO, GESTIONE ALBO ON LINE E UFFICIO MESSI NOTIFICATORI, SERVIZI PER CONTROLLO DI GESTIONE E VALUTAZIONE “PERFORMANCE” E PER STIPULA CONTRATTI IN FORMA DIGITALE”</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29" calcext:value-type="float">
            <text:p>229</text:p>
          </table:table-cell>
          <table:table-cell table:style-name="ce5" office:value-type="date" office:date-value="2023-01-27" calcext:value-type="date">
            <text:p>27/01/2023</text:p>
          </table:table-cell>
          <table:table-cell table:style-name="ce5" office:value-type="date" office:date-value="2023-02-02" calcext:value-type="date">
            <text:p>02/02/2023</text:p>
          </table:table-cell>
          <table:table-cell table:style-name="ce7" office:value-type="string" calcext:value-type="string">
            <text:p><text:span text:style-name="T1">COMUNE DI GROSSETO /SENTENZA DELLA CORTE DI APPELLO DI FIRENZE SEZ. I CIVILE – </text:span><text:span text:style-name="T2">omissis</text:span><text:span text:style-name="T3">,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30" calcext:value-type="float">
            <text:p>230</text:p>
          </table:table-cell>
          <table:table-cell table:style-name="ce5" office:value-type="date" office:date-value="2023-01-27" calcext:value-type="date">
            <text:p>27/01/2023</text:p>
          </table:table-cell>
          <table:table-cell table:style-name="ce5" office:value-type="date" office:date-value="2023-02-02" calcext:value-type="date">
            <text:p>02/02/2023</text:p>
          </table:table-cell>
          <table:table-cell table:style-name="ce7" office:value-type="string" calcext:value-type="string">
            <text:p>AFFIDAMENTO DEL SERVIZIO TECNICO PER LA REDAZIONE DEL PIANO DI SICUREZZA E COORDINAMENTO, DEL PIANO DI MANUTENZIONE DELL'OPERA E PER LO SVOLGIMENTO DI COORDINATORE DELLA SICUREZZA IN FASE DI ESECUZIONE PER I LAVORI DI RIQUALIFICAZIONE DI UN TRATTO DEL PIANO VIABILE DI VIALE MONTECRISTO A MARINA DI GROSSETO. CIG Z0339AC416</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1" calcext:value-type="float">
            <text:p>231</text:p>
          </table:table-cell>
          <table:table-cell table:style-name="ce5" office:value-type="date" office:date-value="2023-01-27" calcext:value-type="date">
            <text:p>27/01/2023</text:p>
          </table:table-cell>
          <table:table-cell table:style-name="ce5" office:value-type="date" office:date-value="2023-02-02" calcext:value-type="date">
            <text:p>02/02/2023</text:p>
          </table:table-cell>
          <table:table-cell table:style-name="ce7" office:value-type="string" calcext:value-type="string">
            <text:p>MISSIONI <text:s/>AMMINISTRATORI COMUNALI E SPESE DI VIAGGIO DEL SINDACO - IMPEGNO DI SPESA ANN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2" calcext:value-type="float">
            <text:p>232</text:p>
          </table:table-cell>
          <table:table-cell table:style-name="ce5" office:value-type="date" office:date-value="2023-01-30" calcext:value-type="date">
            <text:p>30/01/2023</text:p>
          </table:table-cell>
          <table:table-cell table:style-name="ce5" office:value-type="date" office:date-value="2023-02-02" calcext:value-type="date">
            <text:p>02/02/2023</text:p>
          </table:table-cell>
          <table:table-cell table:style-name="ce7" office:value-type="string" calcext:value-type="string">
            <text:p>SERVIZI DEMOGRAFICI ED ELETTORALI – ACCERTAMENTO ENTRATE SERVIZI DEMOGRAFICI PER DIRITTI DI SEGRETERIA E RILASCIO CARTE D'IDENTITÀ E CONTESTUALE IMPEGNO SPESA PER RIVERSAMENTO QUOTA CIE AL MINISTERO ANNO 2023.</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33" calcext:value-type="float">
            <text:p>233</text:p>
          </table:table-cell>
          <table:table-cell table:style-name="ce5" office:value-type="date" office:date-value="2023-01-30" calcext:value-type="date">
            <text:p>30/01/2023</text:p>
          </table:table-cell>
          <table:table-cell table:style-name="ce5" office:value-type="date" office:date-value="2023-02-02" calcext:value-type="date">
            <text:p>02/02/2023</text:p>
          </table:table-cell>
          <table:table-cell table:style-name="ce7" office:value-type="string" calcext: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ANNUALITÀ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4" calcext:value-type="float">
            <text:p>234</text:p>
          </table:table-cell>
          <table:table-cell table:style-name="ce5" office:value-type="date" office:date-value="2023-01-30" calcext:value-type="date">
            <text:p>30/01/2023</text:p>
          </table:table-cell>
          <table:table-cell table:style-name="ce5" office:value-type="date" office:date-value="2023-02-03" calcext:value-type="date">
            <text:p>03/02/2023</text:p>
          </table:table-cell>
          <table:table-cell table:style-name="ce7" office:value-type="string" calcext:value-type="string">
            <text:p>IMPEGNO SPESA PER PAGAMENTO QUOTA ACES EUROPE PER CANDIDATURA AMBITO TURISTICO MAREMMA TOSCANA SUD <text:s/>AL TITOLO DI EUROPEAN COMMUNITY OF SPORT PER L'ANNO 2024.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35" calcext:value-type="float">
            <text:p>235</text:p>
          </table:table-cell>
          <table:table-cell table:style-name="ce5" office:value-type="date" office:date-value="2023-01-30" calcext:value-type="date">
            <text:p>30/01/2023</text:p>
          </table:table-cell>
          <table:table-cell table:style-name="ce5" office:value-type="date" office:date-value="2023-02-10" calcext:value-type="date">
            <text:p>10/02/2023</text:p>
          </table:table-cell>
          <table:table-cell table:style-name="ce7" office:value-type="string" calcext:value-type="string">
            <text:p>IMPEGNO DI SPESA DELLE RISORSE RELATIVE ALL’ANALISI DEL PERCORSO DI CANDIDATURA A COMUNITA’ EUROPEA DELLO SPORT 2024, DI REDAZIONE DEL DOSSIER DI CANDIDATURA E DI REALIZZAZIONE DEL PROGETTO DI SVILUPPO DEL TURISMO SPORTIVO DI AMBITO – DETERMINA N. 1557 DEL 04/07/2022 – REIMPUTAZIONE IMPEGNO N. 130/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6" calcext:value-type="float">
            <text:p>236</text:p>
          </table:table-cell>
          <table:table-cell table:style-name="ce5" office:value-type="date" office:date-value="2023-01-30" calcext:value-type="date">
            <text:p>30/01/2023</text:p>
          </table:table-cell>
          <table:table-cell table:style-name="ce5" office:value-type="date" office:date-value="2023-02-01" calcext:value-type="date">
            <text:p>01/02/2023</text:p>
          </table:table-cell>
          <table:table-cell table:style-name="ce7" office:value-type="string" calcext:value-type="string">
            <text:p>PROGETTO “SOSTEGNO ALLA LOCAZIONE 2023” A FAVORE DI CITTADINI RESIDENTI NEL COMUNE DI GROSSETO – APPROVAZIONE AVVISO, MODELLO DI DOMANDA, ACCORDO DI RIDUZIONE E IMPEGNO SPESA</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7" calcext:value-type="float">
            <text:p>237</text:p>
          </table:table-cell>
          <table:table-cell table:style-name="ce5" office:value-type="date" office:date-value="2023-01-30" calcext:value-type="date">
            <text:p>30/01/2023</text:p>
          </table:table-cell>
          <table:table-cell table:style-name="ce5" office:value-type="date" office:date-value="2023-02-01" calcext:value-type="date">
            <text:p>01/02/2023</text:p>
          </table:table-cell>
          <table:table-cell table:style-name="ce7" office:value-type="string" calcext:value-type="string">
            <text:p>GESTIONE EMERGENZA ABITATIVA - STRUTTURA EMERGENZIALE "IL POGGIO" DI ROSELLE - COMPARTECIPAZIONE ALLE SPESE DOVUTA DAGLI ASSEGNATARI - ACCERTAMENTO ANNO 2023.</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8" calcext:value-type="float">
            <text:p>238</text:p>
          </table:table-cell>
          <table:table-cell table:style-name="ce5" office:value-type="date" office:date-value="2023-01-30" calcext:value-type="date">
            <text:p>30/01/2023</text:p>
          </table:table-cell>
          <table:table-cell table:style-name="ce5" office:value-type="date" office:date-value="2023-02-01" calcext:value-type="date">
            <text:p>01/02/2023</text:p>
          </table:table-cell>
          <table:table-cell table:style-name="ce7" office:value-type="string" calcext:value-type="string">
            <text:p>LIQUIDAZIONE DELL'IMPORTO RELATIVO AL GETTONE DI PRESENZA A TITOLO DI RIMBORSO SPESE PER LE SEDUTE DELLA COMMISSIONE TOPONOMASTICA TENUTESI NELL'ANNO 2022</text:p>
          </table:table-cell>
          <table:table-cell table:style-name="ce7" office:value-type="string" calcext:value-type="string">
            <text:p>TOPONOMAST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39" calcext:value-type="float">
            <text:p>239</text:p>
          </table:table-cell>
          <table:table-cell table:style-name="ce5" office:value-type="date" office:date-value="2023-01-30" calcext:value-type="date">
            <text:p>30/01/2023</text:p>
          </table:table-cell>
          <table:table-cell table:style-name="ce5" office:value-type="date" office:date-value="2023-02-08" calcext:value-type="date">
            <text:p>08/02/2023</text:p>
          </table:table-cell>
          <table:table-cell table:style-name="ce7" office:value-type="string" calcext:value-type="string">
            <text:p>SERVIZIO DI CONSERVAZIONE DIGITALE DEI DOCUMENTI INFORMATICI PER L'ANNO 2023 – <text:s/>INTEGRAZIONE DELL'IMPEGNO DI SPESA PER ESTENSIONE SLOT DI CONSERVAZIONE E SERVIZI AGGIUNTIVI (CIG ZB6382800A)</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41" calcext:value-type="float">
            <text:p>241</text:p>
          </table:table-cell>
          <table:table-cell table:style-name="ce5" office:value-type="date" office:date-value="2023-01-31" calcext:value-type="date">
            <text:p>31/01/2023</text:p>
          </table:table-cell>
          <table:table-cell table:style-name="ce5" office:value-type="date" office:date-value="2023-02-08" calcext:value-type="date">
            <text:p>08/02/2023</text:p>
          </table:table-cell>
          <table:table-cell table:style-name="ce7" office:value-type="string" calcext:value-type="string">
            <text:p>UTENZE GAS DEL FABBRICATO DI VIA DE NICOLA DI PROPRIETÀ DEL COMUNE DI GROSSETO - IMPEGNO DI SPESA A FAVORE DI SEV S.P.A SOCIETÀ SOTTOPOSTA A DIREZIONE E COORDINAMENTO DI IREN S.P.A.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42" calcext:value-type="float">
            <text:p>242</text:p>
          </table:table-cell>
          <table:table-cell table:style-name="ce5" office:value-type="date" office:date-value="2023-01-31" calcext:value-type="date">
            <text:p>31/01/2023</text:p>
          </table:table-cell>
          <table:table-cell table:style-name="ce5" office:value-type="date" office:date-value="2023-02-01" calcext:value-type="date">
            <text:p>01/02/2023</text:p>
          </table:table-cell>
          <table:table-cell table:style-name="ce7" office:value-type="string" calcext:value-type="string">
            <text:p>LIQUIDAZIONE ORE STRAORDINARIO AL PERSONALE APPARTENENTE AL SETTORE SERVIZI PER LE IMPRESE E PER IL <text:s/>TERRITORIO - 2023</text:p>
          </table:table-cell>
          <table:table-cell table:style-name="ce7" office:value-type="string" calcext:value-type="string">
            <text:p><text:s/>SERVIZI <text:s/>PER LE IMPRESE E <text:s/>PER IL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43" calcext:value-type="float">
            <text:p>243</text:p>
          </table:table-cell>
          <table:table-cell table:style-name="ce5" office:value-type="date" office:date-value="2023-01-31" calcext:value-type="date">
            <text:p>31/01/2023</text:p>
          </table:table-cell>
          <table:table-cell table:style-name="ce5" office:value-type="date" office:date-value="2023-02-01" calcext:value-type="date">
            <text:p>01/02/2023</text:p>
          </table:table-cell>
          <table:table-cell table:style-name="ce7" office:value-type="string" calcext:value-type="string">
            <text:p>PROROGA AUTORIZZAZIONE ALL’UTILIZZO PARZIALE E TEMPORANEO A FAVORE DELLA PROVINCIA DI GROSSETO, DI NUMERO UN DIPENDENTE IN CATEGORIA D PROFILO ISTRUTTORE DIRETTIVO AI SENSI DELL'ART. 1 COMMA 124 DELLA L.145/2018- APPROVAZIONE SCHEMA DI CONVENZIONE TRA PROVINCIA DI GROSSETO E COMUNE DI GROSSETO</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44" calcext:value-type="float">
            <text:p>244</text:p>
          </table:table-cell>
          <table:table-cell table:style-name="ce5" office:value-type="date" office:date-value="2023-01-31" calcext:value-type="date">
            <text:p>31/01/2023</text:p>
          </table:table-cell>
          <table:table-cell table:style-name="ce5" office:value-type="date" office:date-value="2023-02-01" calcext:value-type="date">
            <text:p>01/02/2023</text:p>
          </table:table-cell>
          <table:table-cell table:style-name="ce7" office:value-type="string" calcext:value-type="string">
            <text:p><text:span text:style-name="T1">DIPENDENTE </text:span><text:span text:style-name="T2">omissis</text:span><text:span text:style-name="T3">  –ART. 51 COMMA 3 CCNL 16/11/2022 - CONCESSIONE ASPETTATIVA SENZA RETRIBUZIONE PREVISTA DA DISPOSIZIONI DI LEGGE.</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45" calcext:value-type="float">
            <text:p>245</text:p>
          </table:table-cell>
          <table:table-cell table:style-name="ce5" office:value-type="date" office:date-value="2023-01-31" calcext:value-type="date">
            <text:p>31/01/2023</text:p>
          </table:table-cell>
          <table:table-cell table:style-name="ce5" office:value-type="date" office:date-value="2023-02-01" calcext:value-type="date">
            <text:p>01/02/2023</text:p>
          </table:table-cell>
          <table:table-cell table:style-name="ce7" office:value-type="string" calcext:value-type="string">
            <text:p>COMMISSIONE COMUNALE DI VIGILANZA SUI LOCALI DI PUBBLICO SPETTACOLO DI CUI ALL'ART. 141-BIS DEL R.D. 6 MAGGIO 1940, N. 635 – IMPEGNO SPESA PER GETTONE MEMBRO EFFETTIVO ESPERTO IN ELETTROTECNICA ED EVENTUALI MEMBRI AGGREGATI ESTERNI ALL'ENTE - ANNO 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246" calcext:value-type="float">
            <text:p>246</text:p>
          </table:table-cell>
          <table:table-cell table:number-columns-repeated="2" table:style-name="ce5" office:value-type="date" office:date-value="2023-01-31" calcext:value-type="date">
            <text:p>31/01/2023</text:p>
          </table:table-cell>
          <table:table-cell table:style-name="ce7" office:value-type="string" calcext:value-type="string">
            <text:p>PNRR, MISSIONE 5 - INCLUSIONE E COESIONE, COMPONENTE 2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CUP: F55B22000070001.</text:p>
            <text:p/>
            <text:p>APPROVAZIONE AVVISO INDAGINE DI MERCATO PER L’INDIVIDUAZIONE DEGLI OPERATORI ECONOMICI DA INVITARE ALLA PROCEDURA NEGOZIATA PER L’AFFIDAMENTO DEI LAVORI.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47" calcext:value-type="float">
            <text:p>247</text:p>
          </table:table-cell>
          <table:table-cell table:number-columns-repeated="2" table:style-name="ce5" office:value-type="date" office:date-value="2023-01-31" calcext:value-type="date">
            <text:p>31/01/2023</text:p>
          </table:table-cell>
          <table:table-cell table:style-name="ce7" office:value-type="string" calcext:value-type="string">
            <text:p>ASSEGNAZIONE ORDINARIA DELL'ALLOGGIO DI ERP N. 8109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48" calcext:value-type="float">
            <text:p>248</text:p>
          </table:table-cell>
          <table:table-cell table:style-name="ce5" office:value-type="date" office:date-value="2023-01-31" calcext:value-type="date">
            <text:p>31/01/2023</text:p>
          </table:table-cell>
          <table:table-cell table:style-name="ce5" office:value-type="date" office:date-value="2023-02-01" calcext:value-type="date">
            <text:p>01/02/2023</text:p>
          </table:table-cell>
          <table:table-cell table:style-name="ce7" office:value-type="string" calcext:value-type="string">
            <text:p>LIQUIDAZIONE LAVORO STRAORDINARIO SERVIZIO SERVIZI SOCIALI – DICEMBRE 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50" calcext:value-type="float">
            <text:p>250</text:p>
          </table:table-cell>
          <table:table-cell table:style-name="ce5" office:value-type="date" office:date-value="2023-01-31" calcext:value-type="date">
            <text:p>31/01/2023</text:p>
          </table:table-cell>
          <table:table-cell table:style-name="ce5" office:value-type="date" office:date-value="2023-02-08" calcext:value-type="date">
            <text:p>08/02/2023</text:p>
          </table:table-cell>
          <table:table-cell table:style-name="ce7" office:value-type="string" calcext:value-type="string">
            <text:p>LIQUIDAZIONE SERVIZIO DI REPERIBILITÀ PER IL SISTEMA DI ALLARME ANTI INTRUSIONE DEI SERVIZI DEMOGRAFICI ED ELETTORALI E DEI SERVIZI INFORMATIVI.</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51" calcext:value-type="float">
            <text:p>251</text:p>
          </table:table-cell>
          <table:table-cell table:number-columns-repeated="2" table:style-name="ce5" office:value-type="date" office:date-value="2023-01-31" calcext:value-type="date">
            <text:p>31/01/2023</text:p>
          </table:table-cell>
          <table:table-cell table:style-name="ce7" office:value-type="string" calcext:value-type="string">
            <text:p>RINNOVO AUTORIZZAZIONE ED ACCREDITAMENTO NIDO D’INFANZIA “LILLIPUT DI MARY POPPINS”</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2" calcext:value-type="float">
            <text:p>252</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3" calcext:value-type="float">
            <text:p>253</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4" calcext:value-type="float">
            <text:p>254</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7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5" calcext:value-type="float">
            <text:p>255</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5 <text:s/>ISTANZE DI DISCARICO/SGRAVIO, PER UN TOTALE DI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6" calcext:value-type="float">
            <text:p>256</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 TOTALE/ANAGRAFICO PER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57" calcext:value-type="float">
            <text:p>257</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58" calcext:value-type="float">
            <text:p>258</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IMPEGNO DI SPESA PER LAVORO STRAORDINARIO E MISSIONI PERSONALE SERVIZIO COORDINAMENTO E ORGANIZZAZIONE E STAFF DEL SINDACO - ANN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0" calcext:value-type="float">
            <text:p>260</text:p>
          </table:table-cell>
          <table:table-cell table:style-name="ce5" office:value-type="date" office:date-value="2023-01-31" calcext:value-type="date">
            <text:p>31/01/2023</text:p>
          </table:table-cell>
          <table:table-cell table:style-name="ce5" office:value-type="date" office:date-value="2023-02-03" calcext:value-type="date">
            <text:p>03/02/2023</text:p>
          </table:table-cell>
          <table:table-cell table:style-name="ce7" office:value-type="string" calcext:value-type="string">
            <text:p><text:span text:style-name="T1">COMUNE DI GROSSETO / </text:span><text:span text:style-name="T2">omissis</text:span><text:span text:style-name="T3"> - SENTENZA EMESSA DAL TRIBUNALE DI GROSSETO NEL PROCEDIMENTO N. 441/2021  –  IMPEGNO DI SPESA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3" calcext:value-type="float">
            <text:p>263</text:p>
          </table:table-cell>
          <table:table-cell table:style-name="ce5" office:value-type="date" office:date-value="2023-01-31" calcext:value-type="date">
            <text:p>31/01/2023</text:p>
          </table:table-cell>
          <table:table-cell table:style-name="ce5" office:value-type="date" office:date-value="2023-02-02" calcext:value-type="date">
            <text:p>02/02/2023</text:p>
          </table:table-cell>
          <table:table-cell table:style-name="ce7" office:value-type="string" calcext:value-type="string">
            <text:p>SERVIZIO CULTURA, BIBLIOTECA, MUSEI E TEATRI. RETE GROSSETANA DELLE BIBLIOTECHE, ARCHIVI E CENTRI DI DOCUMENTAZIONE (GROBAC). QUOTE ADESIONE ANNUALITÀ 2023. ACCERTAMENTO IN ENTRATA ED IMPEGNO DI SPESA.</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4" calcext:value-type="float">
            <text:p>264</text:p>
          </table:table-cell>
          <table:table-cell table:style-name="ce5" office:value-type="date" office:date-value="2023-02-01" calcext:value-type="date">
            <text:p>01/02/2023</text:p>
          </table:table-cell>
          <table:table-cell table:style-name="ce5" office:value-type="date" office:date-value="2023-02-02" calcext:value-type="date">
            <text:p>02/02/2023</text:p>
          </table:table-cell>
          <table:table-cell table:style-name="ce7" office:value-type="string" calcext:value-type="string">
            <text:p>LIQUIDAZIONE INDENNITÀ DIPENDENTI ADDETTI AL CENTRALINO ANNUALITÀ 2022 EX. ART. 9 LEGGE 113/1985</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5" calcext:value-type="float">
            <text:p>265</text:p>
          </table:table-cell>
          <table:table-cell table:number-columns-repeated="2" table:style-name="ce5" office:value-type="date" office:date-value="2023-02-01" calcext:value-type="date">
            <text:p>01/02/2023</text:p>
          </table:table-cell>
          <table:table-cell table:style-name="ce7" office:value-type="string" calcext:value-type="string">
            <text:p>ACCERTAMENTO RIMBORSI SPESE DI NOTIFICA DA PARTE DEGLI ENTI RICHIEDENTI IL SERVIZIO DI NOTIFICA DEGLI ATTI.</text:p>
          </table:table-cell>
          <table:table-cell table:style-name="ce7" office:value-type="string" calcext:value-type="string">
            <text:p>UFFICIO MESS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266" calcext:value-type="float">
            <text:p>266</text:p>
          </table:table-cell>
          <table:table-cell table:style-name="ce5" office:value-type="date" office:date-value="2023-02-01" calcext:value-type="date">
            <text:p>01/02/2023</text:p>
          </table:table-cell>
          <table:table-cell table:style-name="ce5" office:value-type="date" office:date-value="2023-02-08" calcext:value-type="date">
            <text:p>08/02/2023</text:p>
          </table:table-cell>
          <table:table-cell table:style-name="ce7" office:value-type="string" calcext:value-type="string">
            <text:p><text:span text:style-name="T1">SERVIZIO TECNICO PER LA VERIFICA DEI FABBRICATI COMUNALI IN SCADENZA DEL CERTIFICATO DI PREVENZIONE INCENDI NEL BIENNIO 2023 - 2024 COMPRENSIVI DI DEPOSITO DELL’ATTESTAZIONE DI RINNOVO PERIODICO E EVENTUALI AGGIORNAMENTI/INTEGRAZIONI DELLE RELATIVE SCIA ANTINCENDIO.</text:span></text:p>
            <text:p><text:span text:style-name="T1">AFFIDAMENTO AL PER. IND.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7" calcext:value-type="float">
            <text:p>267</text:p>
          </table:table-cell>
          <table:table-cell table:style-name="ce5" office:value-type="date" office:date-value="2023-02-01" calcext:value-type="date">
            <text:p>01/02/2023</text:p>
          </table:table-cell>
          <table:table-cell table:style-name="ce5" office:value-type="date" office:date-value="2023-02-10" calcext:value-type="date">
            <text:p>10/02/2023</text:p>
          </table:table-cell>
          <table:table-cell table:style-name="ce7" office:value-type="string" calcext:value-type="string">
            <text:p>IMPEGNO DI SPESA PER L’ANNO 2023 A FAVORE DI SISTEMA SRL PER <text:s text:c="2"/>INVESTIMENTI SUGLI IMPIANTI DI PUBBLICA ILLUMINAZIONE DEL COMUNE DI GROSSETO.</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68" calcext:value-type="float">
            <text:p>268</text:p>
          </table:table-cell>
          <table:table-cell table:style-name="ce5" office:value-type="date" office:date-value="2023-02-01" calcext:value-type="date">
            <text:p>01/02/2023</text:p>
          </table:table-cell>
          <table:table-cell table:style-name="ce5" office:value-type="date" office:date-value="2023-02-08" calcext:value-type="date">
            <text:p>08/02/2023</text:p>
          </table:table-cell>
          <table:table-cell table:style-name="ce7" office:value-type="string" calcext:value-type="string">
            <text:p>IMPEGNO DI SPESA A FAVORE DI SISTEMA S.R.L. PER LA CONDUZIONE, LA MANUTENZIONE ORDINARIA E STRAORDINARIA, L'EFFICIENTAMENTO ENERGETICO E LA FORNITURA DI ENERGIA ELETTRICA ALL'IMPIANTI DI PUBBLICA ILLUMINAZIONE.</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69" calcext:value-type="float">
            <text:p>269</text:p>
          </table:table-cell>
          <table:table-cell table:style-name="ce5" office:value-type="date" office:date-value="2023-02-01" calcext:value-type="date">
            <text:p>01/02/2023</text:p>
          </table:table-cell>
          <table:table-cell table:style-name="ce5" office:value-type="date" office:date-value="2023-02-08" calcext:value-type="date">
            <text:p>08/02/2023</text:p>
          </table:table-cell>
          <table:table-cell table:style-name="ce7" office:value-type="string" calcext:value-type="string">
            <text:p>LAVORI DI “MANUTENZIONE ORDINARIA DEI PRESIDI ANTINCENDIO”</text:p>
            <text:p>AFFIDAMENTO ALLA DITTA  SOLAR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70" calcext:value-type="float">
            <text:p>270</text:p>
          </table:table-cell>
          <table:table-cell table:style-name="ce5" office:value-type="date" office:date-value="2023-02-01" calcext:value-type="date">
            <text:p>01/02/2023</text:p>
          </table:table-cell>
          <table:table-cell table:style-name="ce5" office:value-type="date" office:date-value="2023-02-02" calcext:value-type="date">
            <text:p>02/02/2023</text:p>
          </table:table-cell>
          <table:table-cell table:style-name="ce7" office:value-type="string" calcext:value-type="string">
            <text:p>PROCEDURA DI SELEZIONE DI N. 2 CANDIDATI PER ATTIVITÀ DI TIROCINIO FORMATIVO NON CURRICULARE PRESSO L'UFFICIO DI STAFF DEL SINDACO DEL COMUNE DI GROSSETO EX ART. 17 BIS, COMMA 2, DELLA L.R. TOSCANA N. 32/2002 -– APPROVAZIONE LAVORI DELLA COMMISSIONE</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71" calcext:value-type="float">
            <text:p>271</text:p>
          </table:table-cell>
          <table:table-cell table:style-name="ce5" office:value-type="date" office:date-value="2023-02-01" calcext:value-type="date">
            <text:p>01/02/2023</text:p>
          </table:table-cell>
          <table:table-cell table:style-name="ce5" office:value-type="date" office:date-value="2023-02-02" calcext:value-type="date">
            <text:p>02/02/2023</text:p>
          </table:table-cell>
          <table:table-cell table:style-name="ce7" office:value-type="string" calcext:value-type="string">
            <text:p>SERVIZIO CULTURA, BIBLIOTECA, MUSEI E TEATRI. AVVISO PUBBLICO ASSEGNAZIONE CONTRIBUTI <text:s/>PER INIZIATIVE CULTURALI A SOGGETTI CHE OPERANO NEL COMUNE DI GROSSETO. ANNO <text:s/>2022. <text:s/>LIQUIDAZIONE SALDO ASSOCIAZIONE KANSASSITI APS</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72" calcext:value-type="float">
            <text:p>272</text:p>
          </table:table-cell>
          <table:table-cell table:style-name="ce5" office:value-type="date" office:date-value="2023-02-02" calcext:value-type="date">
            <text:p>02/02/2023</text:p>
          </table:table-cell>
          <table:table-cell table:style-name="ce5" office:value-type="date" office:date-value="2023-02-10" calcext:value-type="date">
            <text:p>10/02/2023</text:p>
          </table:table-cell>
          <table:table-cell table:style-name="ce7" office:value-type="string" calcext:value-type="string">
            <text:p>AFFIDAMENTO SOTTO SOGLIA COMUNITARIA, AI SENSI DELLA NORMATIVA VIGENTE, DEI SERVIZI DI ASSISTENZA TECNICA E RIPARAZIONE DELLE ATTREZZATURE DI CUCINA, IN DOTAZIONE AI NIDI COMUNALI – INTERVENTO C/O IL NIDO D'INFANZIA “L'AQUILONE” DI VIA MOZAMBIC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73" calcext:value-type="float">
            <text:p>273</text:p>
          </table:table-cell>
          <table:table-cell table:style-name="ce5" office:value-type="date" office:date-value="2023-02-02" calcext:value-type="date">
            <text:p>02/02/2023</text:p>
          </table:table-cell>
          <table:table-cell table:style-name="ce5" office:value-type="date" office:date-value="2023-02-08" calcext:value-type="date">
            <text:p>08/02/2023</text:p>
          </table:table-cell>
          <table:table-cell table:style-name="ce7" office:value-type="string" calcext:value-type="string">
            <text:p>SERVIZIO CULTURA, BIBLIOTECA, MUSEI E TEATRI. AFFIDAMENTO ALLA DITTA CRIM DI CIOLLI PAOLO DEL SERVIZIO DI MANUTENZIONE PER L'ANNO 2023 DEGLI IMPIANTI ANTINTRUSIONE E VIDEOSORVEGLIANZA DELLA BIBLIOTECA CHELLIANA DI VIA MAZZINI. IMPEGNO DI SPESA. CIG <text:s/>Z0139926C5.</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74" calcext:value-type="float">
            <text:p>274</text:p>
          </table:table-cell>
          <table:table-cell table:number-columns-repeated="2" table:style-name="ce5" office:value-type="date" office:date-value="2023-02-02" calcext:value-type="date">
            <text:p>02/02/2023</text:p>
          </table:table-cell>
          <table:table-cell table:style-name="ce7" office:value-type="string" calcext:value-type="string">
            <text:p>ACCERTAMENTO ONERI ISTRUTTORI SU ISTANZE DI ABBATTIMENTO ALBERATURE PRIVATE - ANNUALITÀ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3">
          <table:table-cell table:style-name="ce2" office:value-type="float" office:value="275" calcext:value-type="float">
            <text:p>275</text:p>
          </table:table-cell>
          <table:table-cell table:style-name="ce5" office:value-type="date" office:date-value="2023-02-02" calcext:value-type="date">
            <text:p>02/02/2023</text:p>
          </table:table-cell>
          <table:table-cell table:style-name="ce5" office:value-type="date" office:date-value="2023-02-08" calcext:value-type="date">
            <text:p>08/02/2023</text:p>
          </table:table-cell>
          <table:table-cell table:style-name="ce7" office:value-type="string" calcext:value-type="string">
            <text:p><text:span text:style-name="T1">LAVORI DI “PNRR – M5C2I2.1 - MISSIONE 5 INCLUSIONE E COESIONE- COMPONENTE 2 INFRASTRUTTURE SOCIALI, FAMIGLIE, COMUNITÀ E TERZO SETTORE - INVESTIMENTO 2.1 "RIGENERAZIONE URBANA" - RIQUALIFICAZIONE DEL CORRIDOIO URBANO DELL’EX CANALE DI BONIFICA PER IL CONTRIBUTO ALLA NEUTRALITÀ CLIMATICA ED ALLA FRUIZIONE DI SPAZI VERDI URBANI - LOTTO 1 - LA FORMAZIONE DEI BOSCHI URBANI” - FINANZIATO DALL'UNIONE EUROPEA NEXTGENERATIONEU. CUP F59J21001660004 - CIG 9493534816.</text:span></text:p>
            <text:p><text:span text:style-name="T1">EFFICACIA DELL'AGGIUDICAZIONE NEI CONFRONTI DELL'OPERATORE ECONOMICO AMBIENTE 2018 SRL, </text:span><text:span text:style-name="T2">omissis</text:span><text:span text:style-name="T3"> - COPERTURA ASSICURATIVA AI SENSI DELL'ART. 24, C. 4, D. LGS. 50/2016 E LIQUIDAZIONE PREMIO ALLA SOCIETÀ DI BROKERAGGIO GBSAPRI SPA </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276" calcext:value-type="float">
            <text:p>276</text:p>
          </table:table-cell>
          <table:table-cell table:number-columns-repeated="2" table:style-name="ce5" office:value-type="date" office:date-value="2023-02-02" calcext:value-type="date">
            <text:p>02/02/2023</text:p>
          </table:table-cell>
          <table:table-cell table:style-name="ce7" office:value-type="string" calcext:value-type="string">
            <text:p>PNRR – MISSIONE 5 - COMPONENTE 2 – INVESTIMENTO 2.3 – INTERVENTO: “PROGRAMMAINNOVATIVO NAZIONALE PER LA QUALITÀ DELL'ABITARE (PINQUA) INTERVENTO 3  RINNOVO URBANO DI PIAZZA DELLA PALMA E SPAZI LIMITROFI.</text:p>
            <text:p>APPROVAZIONE DEL VERBALE DI VALIDAZIONE DEL PROGETTO ESECUTIVO - PRIMO STRALCIO</text:p>
            <text:p>CUP: F57H21000600001</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277" calcext:value-type="float">
            <text:p>277</text:p>
          </table:table-cell>
          <table:table-cell table:style-name="ce5" office:value-type="date" office:date-value="2023-02-02" calcext:value-type="date">
            <text:p>02/02/2023</text:p>
          </table:table-cell>
          <table:table-cell table:style-name="ce5" office:value-type="date" office:date-value="2023-02-08" calcext:value-type="date">
            <text:p>08/02/2023</text:p>
          </table:table-cell>
          <table:table-cell table:style-name="ce7" office:value-type="string" calcext:value-type="string">
            <text:p>"PNRR - FINANZIAMENTO UNIONE EUROPEA NEXT GENERATION EU MISSIONE 4: ISTRUZIONE E RICERCA. COMPONENTE 1 - POTENZIAMENTO DELL’OFFERTA DEI SERVIZI DI ISTRUZIONE: DAGLI ASILI NIDO ALLE UNIVERSITÀ. INVESTIMENTO 1.2: PIANO DI ESTENSIONE DEL TEMPO PIENO E MENSE. SUB IMPEGNI A FAVORE DEGLI ASSOCIATI ALLA RTP AGGIUDICATARIA DEL SERVIZIO TECNICO DI PROGETTAZIONE DEFINITIVA/ESECUTIVA PER LA “COSTRUZIONE DI UN NUOVO EDIFICIO PUBBLICO ADIBITO AD USO MENSA PER LA SCUOLA PRIMARIA DI VIALE GIOTTO”. CUP: F51B22000280006 CIG: 9482248696</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78" calcext:value-type="float">
            <text:p>278</text:p>
          </table:table-cell>
          <table:table-cell table:number-columns-repeated="2" table:style-name="ce5" office:value-type="date" office:date-value="2023-02-02" calcext:value-type="date">
            <text:p>02/02/2023</text:p>
          </table:table-cell>
          <table:table-cell table:style-name="ce7" office:value-type="string" calcext:value-type="string">
            <text:p>ASSEGNAZIONE ORDINARIA DELL'ALLOGGIO DI ERP N. 6628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0" calcext:value-type="float">
            <text:p>280</text:p>
          </table:table-cell>
          <table:table-cell table:style-name="ce5" office:value-type="date" office:date-value="2023-02-02" calcext:value-type="date">
            <text:p>02/02/2023</text:p>
          </table:table-cell>
          <table:table-cell table:style-name="ce5" office:value-type="date" office:date-value="2023-02-03" calcext:value-type="date">
            <text:p>03/02/2023</text:p>
          </table:table-cell>
          <table:table-cell table:style-name="ce7" office:value-type="string" calcext:value-type="string">
            <text:p>LIQUIDAZIONE CONTRIBUTO EVENTO SPORTIVO DI BOCCE DENOMINATO "2° MEMORIAL MARCELLO ROSSI".</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1" calcext:value-type="float">
            <text:p>281</text:p>
          </table:table-cell>
          <table:table-cell table:style-name="ce5" office:value-type="date" office:date-value="2023-02-02" calcext:value-type="date">
            <text:p>02/02/2023</text:p>
          </table:table-cell>
          <table:table-cell table:style-name="ce5" office:value-type="date" office:date-value="2023-02-08" calcext:value-type="date">
            <text:p>08/02/2023</text:p>
          </table:table-cell>
          <table:table-cell table:style-name="ce7" office:value-type="string" calcext:value-type="string">
            <text:p>IMPEGNO DI SPESA PER PER IL SERVIZIO DI IGIENIZZAZIONE STRADE DELLA CITTÀ DI GROSSETO A FAVORE DI FAVILLI RINALDO SERVIZI ECOLOGICI AMBIENTALI, ANNUALITÀ 2023. CIG 9105546643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14">
          <table:table-cell table:style-name="ce2" office:value-type="float" office:value="283" calcext:value-type="float">
            <text:p>283</text:p>
          </table:table-cell>
          <table:table-cell table:style-name="ce5" office:value-type="date" office:date-value="2023-02-02" calcext:value-type="date">
            <text:p>02/02/2023</text:p>
          </table:table-cell>
          <table:table-cell table:style-name="ce5" office:value-type="date" office:date-value="2023-02-03" calcext:value-type="date">
            <text:p>03/02/2023</text:p>
          </table:table-cell>
          <table:table-cell table:style-name="ce7"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CUP: F59J21000480001 - CIG:9250022F9E</text:p>
            <text:p>APPROVAZIONE DELLA GRADUATORIA DEFINITIVA E LIQUIDAZIONE PREMI CONCORSUALI</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4" calcext:value-type="float">
            <text:p>284</text:p>
          </table:table-cell>
          <table:table-cell table:number-columns-repeated="2" table:style-name="ce5" office:value-type="date" office:date-value="2023-02-03" calcext:value-type="date">
            <text:p>03/02/2023</text:p>
          </table:table-cell>
          <table:table-cell table:style-name="ce7" office:value-type="string" calcext:value-type="string">
            <text:p>APPROVAZIONE ELENCO CONCESSIONARI E MODALITÀ DI PAGAMENTO MERCATO COPERTO PIAZZA DEI LAVATOI ANNO 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85" calcext:value-type="float">
            <text:p>285</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MESSA IN SICUREZZA DEI PARAPETTI DELLE MURA MEDICEE DELLA CITTÀ DI <text:s/>GROSSETO, BASTIONE MOLINO A VENTO- PRIMO STRALCIO FUNZIONALE. CUP: F55F21002470004 – CIG: 9068962830 – AGGIORNAMENTO PREZZI AI SENSI DEL D.L. 50/2022 – IMPEGNO DI SPESA E LIQUIDAZIONE STRAORDINARIA IN FAVORE DELLA DITTA “GREEN SERVICE EDILIZIA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6" calcext:value-type="float">
            <text:p>286</text:p>
          </table:table-cell>
          <table:table-cell table:number-columns-repeated="2" table:style-name="ce5" office:value-type="date" office:date-value="2023-02-03" calcext:value-type="date">
            <text:p>03/02/2023</text:p>
          </table:table-cell>
          <table:table-cell table:style-name="ce7" office:value-type="string" calcext:value-type="string">
            <text:p>ASSEGNAZIONE ORDINARIA DELL'ALLOGGIO DI ERP N. 8170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7" calcext:value-type="float">
            <text:p>287</text:p>
          </table:table-cell>
          <table:table-cell table:number-columns-repeated="2" table:style-name="ce5" office:value-type="date" office:date-value="2023-02-03" calcext:value-type="date">
            <text:p>03/02/2023</text:p>
          </table:table-cell>
          <table:table-cell table:style-name="ce8" office:value-type="string" calcext:value-type="string">
            <text:p><text:span text:style-name="T4">omissis</text:span><text:span text:style-name="T3"> - CANCELLAZIONE DALL'ALBO REGIONALE DELLE COOPERATIVE SOCIALI E LORO CONSORZI - ARTICOLAZIONE PROVINCIALE DI GROSSETO</text:span></text:p>
          </table:table-cell>
          <table:table-cell table:style-name="ce7" office:value-type="string" calcext:value-type="string">
            <text:p>UFFICIO TERZO SETTO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88" calcext:value-type="float">
            <text:p>288</text:p>
          </table:table-cell>
          <table:table-cell table:number-columns-repeated="2" table:style-name="ce5" office:value-type="date" office:date-value="2023-02-03" calcext:value-type="date">
            <text:p>03/02/2023</text:p>
          </table:table-cell>
          <table:table-cell table:style-name="ce8" office:value-type="string" calcext:value-type="string">
            <text:p><text:span text:style-name="T4">omissis</text:span><text:span text:style-name="T3"> - CANCELLAZIONE DALL'ALBO REGIONALE DELLE COOPERATIVE SOCIALI E LORO CONSORZI - ARTICOLAZIONE PROVINCIALE DI GROSSETO</text:span></text:p>
          </table:table-cell>
          <table:table-cell table:style-name="ce7" office:value-type="string" calcext:value-type="string">
            <text:p>UFFICIO TERZO SETTOR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89" calcext:value-type="float">
            <text:p>289</text:p>
          </table:table-cell>
          <table:table-cell table:style-name="ce5" office:value-type="date" office:date-value="2023-02-03" calcext:value-type="date">
            <text:p>03/02/2023</text:p>
          </table:table-cell>
          <table:table-cell table:style-name="ce5" office:value-type="date" office:date-value="2023-02-10" calcext:value-type="date">
            <text:p>10/02/2023</text:p>
          </table:table-cell>
          <table:table-cell table:style-name="ce7" office:value-type="string" calcext:value-type="string">
            <text:p>CONCLUSIONE DI ACCORDO QUADRO PER AFFIDAMENTO FORNITURA DI DERRATE ALIMENTARI VARIE PER LA RISTORAZIONE NEI NIDI E NELLE SCUOLE DELL'INFANZIA DEL COMUNE DI GROSSETO, SUDDIVISO IN 3 LOTTI, PERIODO 09/09/2019 - 31/08/2023 – ASSUNZIONE IMPEGNO DI SPESA, PERIODO GENNAIO/GIUGNO 2023, ED ACQUISIZIONE CIG DERIVATI.</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0" calcext:value-type="float">
            <text:p>290</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STANZIAMENTO RISORSE PER RETRIBUZIONE LAVORO STRAORDINARIO EFFETTUATO DAL PERSONALE DEL SERVIZIO POLIZIA MUNICIPALE ANNUALITÀ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1" calcext:value-type="float">
            <text:p>291</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FINANZIAMENTO SPESE PER LA NOTIFICAZIONE DI ATTI UTILIZZANDO I SERVIZI MESSI COMUNALI DI ALTRI ENTI – ANNO 2023. </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292" calcext:value-type="float">
            <text:p>292</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ADESIONE ALLA PROPOSTA DI ABBONAMENTO PER IL PERIODO 2019/2024 ALLE OPERE EDITORIALI ON-LINE "LEGGI DEI CODICI D'ITALIA ED ALTRE" PUBBLICATE DALLA SOCIETÀ WOLTERS KLUWER ITALIA SRL. (EX DE AGOSTINI).- IMPEGNO DI SPESA PER CANONE ANNO 2023 - CIG: ZA32759435.</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293" calcext:value-type="float">
            <text:p>293</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CONSULTAZIONE BANCA DATI INFORMATICA DELLA M.C.T.C. - IMPEGNO DI SPESA PER L'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4" calcext:value-type="float">
            <text:p>294</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STANZIAMENTO RISORSE PER PARTECIPAZIONE AD EVENTI FORMATIVI PER IL PERSONALE IN SERVIZIO PRESSO IL SETTORE POLIZIA MUNICIPALE. IMPEGNO DI SPESA PER L’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5" calcext:value-type="float">
            <text:p>295</text:p>
          </table:table-cell>
          <table:table-cell table:style-name="ce5" office:value-type="date" office:date-value="2023-02-03" calcext:value-type="date">
            <text:p>03/02/2023</text:p>
          </table:table-cell>
          <table:table-cell table:style-name="ce5" office:value-type="date" office:date-value="2023-02-13" calcext:value-type="date">
            <text:p>13/02/2023</text:p>
          </table:table-cell>
          <table:table-cell table:style-name="ce7" office:value-type="string" calcext:value-type="string">
            <text:p><text:span text:style-name="T1">AFFIDAMENTO PER LA FORNITURA DEL SERVIZIO IN HOSTING CLOUD CERTIFICATO AGID - DITTA VERBATEL S.R.L. </text:span><text:span text:style-name="T2">omissis</text:span><text:span text:style-name="T3"> – CIG: Z3F39CBD83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6" calcext:value-type="float">
            <text:p>296</text:p>
          </table:table-cell>
          <table:table-cell table:style-name="ce5" office:value-type="date" office:date-value="2023-02-03" calcext:value-type="date">
            <text:p>03/02/2023</text:p>
          </table:table-cell>
          <table:table-cell table:style-name="ce5" office:value-type="date" office:date-value="2023-02-13" calcext:value-type="date">
            <text:p>13/02/2023</text:p>
          </table:table-cell>
          <table:table-cell table:style-name="ce7" office:value-type="string" calcext:value-type="string">
            <text:p>GESTIONE CICLO DEI RIFIUTI ANNUALITA' 2023 - IMPEGNO SPESA PRIMO SEMESTRE</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8" calcext:value-type="float">
            <text:p>298</text:p>
          </table:table-cell>
          <table:table-cell table:style-name="ce5" office:value-type="date" office:date-value="2023-02-03" calcext:value-type="date">
            <text:p>03/02/2023</text:p>
          </table:table-cell>
          <table:table-cell table:style-name="ce5" office:value-type="date" office:date-value="2023-02-15" calcext:value-type="date">
            <text:p>15/02/2023</text:p>
          </table:table-cell>
          <table:table-cell table:style-name="ce7" office:value-type="string" calcext:value-type="string">
            <text:p>SERVIZIO DI MANUTENZIONE SULLA RETE TELEMATICA E TELEFONICA DEL COMUNE PER L'ANNO 2023 – DETERMINA A CONTRARRE E AVVIO DELLA PROCEDURA DI UNA RICHIESTA DI OFFERTA (CIG ZC33989BDE)</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299" calcext:value-type="float">
            <text:p>299</text:p>
          </table:table-cell>
          <table:table-cell table:style-name="ce5" office:value-type="date" office:date-value="2023-02-03" calcext:value-type="date">
            <text:p>03/02/2023</text:p>
          </table:table-cell>
          <table:table-cell table:style-name="ce5" office:value-type="date" office:date-value="2023-02-08" calcext:value-type="date">
            <text:p>08/02/2023</text:p>
          </table:table-cell>
          <table:table-cell table:style-name="ce7" office:value-type="string" calcext:value-type="string">
            <text:p>GESTIONE AUTOPARCO - TASSE AUTOMOBILISTICHE, CANONE E PEDAGGI AUTOSTRADALI, ZTL E TESSERE ACI - IMPEGNI DI SPESA</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300" calcext:value-type="float">
            <text:p>300</text:p>
          </table:table-cell>
          <table:table-cell table:style-name="ce5" office:value-type="date" office:date-value="2023-02-04" calcext:value-type="date">
            <text:p>04/02/2023</text:p>
          </table:table-cell>
          <table:table-cell table:style-name="ce5" office:value-type="date" office:date-value="2023-02-13" calcext:value-type="date">
            <text:p>13/02/2023</text:p>
          </table:table-cell>
          <table:table-cell table:style-name="ce7" office:value-type="string" calcext:value-type="string">
            <text:p><text:span text:style-name="T1">AFFIDAMENTO SERVIZIO DI MANUTENZIONE ED ASSISTENZA TECNICA PER IL SISTEMA TARGA SYSTEM (MATR. TABCC42) ANNO 2023 – SOCIETÀ G.A. EUROPA AZZARONI SRL </text:span><text:span text:style-name="T2">omissis</text:span><text:span text:style-name="T3"> - C.I.G.: Z2439BBC37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03" calcext:value-type="float">
            <text:p>303</text:p>
          </table:table-cell>
          <table:table-cell table:style-name="ce5" office:value-type="date" office:date-value="2023-02-06" calcext:value-type="date">
            <text:p>06/02/2023</text:p>
          </table:table-cell>
          <table:table-cell table:style-name="ce5" office:value-type="date" office:date-value="2023-02-13" calcext:value-type="date">
            <text:p>13/02/2023</text:p>
          </table:table-cell>
          <table:table-cell table:style-name="ce7" office:value-type="string" calcext:value-type="string">
            <text:p>SISTEMA DEI MUSEI TOSCANI PER L'ALZHEIMER. ADESIONE E VERSAMENTO QUOTA ASSOCIATIVA DEL MUSEO ARCHEOLOGICO E D'ARTE DELLA MAREMMA (MAAM) ALL'ASSOCIAZIONE L'IMMAGINARIO. IMPEGNO DI SPESA ANNUALITÀ 2023.</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04" calcext:value-type="float">
            <text:p>304</text:p>
          </table:table-cell>
          <table:table-cell table:style-name="ce5" office:value-type="date" office:date-value="2023-02-06" calcext:value-type="date">
            <text:p>06/02/2023</text:p>
          </table:table-cell>
          <table:table-cell table:style-name="ce5" office:value-type="date" office:date-value="2023-02-13" calcext:value-type="date">
            <text:p>13/02/2023</text:p>
          </table:table-cell>
          <table:table-cell table:style-name="ce7" office:value-type="string" calcext:value-type="string">
            <text:p>COMPARTECIPAZIONE AL FUNZIONAMENTO DELLE SCUOLE DELL'INFANZIA STATALI E PRIMARIE – ASSUNZIONE IMPEGNO DI SPESA E TRASFERIMENTO RISORSE AN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05" calcext:value-type="float">
            <text:p>305</text:p>
          </table:table-cell>
          <table:table-cell table:number-columns-repeated="2" table:style-name="ce5" office:value-type="date" office:date-value="2023-02-06" calcext:value-type="date">
            <text:p>06/02/2023</text:p>
          </table:table-cell>
          <table:table-cell table:style-name="ce7" office:value-type="string" calcext:value-type="string">
            <text:p>AMMISSIONE ALLE SCUOLE DELL'INFANZIA COMUNALI PER L'ANNO SCOLASTICO 2023/2024 - <text:s/>APPROVAZIONE <text:s/>AVVISO PUBBLICO <text:s/>RETTIFICATO CON RIAPERTURA TERMINE DI SCADENZ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06" calcext:value-type="float">
            <text:p>306</text:p>
          </table:table-cell>
          <table:table-cell table:number-columns-repeated="2" table:style-name="ce5" office:value-type="date" office:date-value="2023-02-06" calcext:value-type="date">
            <text:p>06/02/2023</text:p>
          </table:table-cell>
          <table:table-cell table:style-name="ce7" office:value-type="string" calcext:value-type="string">
            <text:p>RINNOVO AUTORIZZAZIONE ED ACCREDITAMENTO NIDO D’INFANZIA “ALBICOCCOL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307" calcext:value-type="float">
            <text:p>307</text:p>
          </table:table-cell>
          <table:table-cell table:style-name="ce5" office:value-type="date" office:date-value="2023-02-06" calcext:value-type="date">
            <text:p>06/02/2023</text:p>
          </table:table-cell>
          <table:table-cell table:style-name="ce5" office:value-type="date" office:date-value="2023-02-08" calcext:value-type="date">
            <text:p>08/02/2023</text:p>
          </table:table-cell>
          <table:table-cell table:style-name="ce7" office:value-type="string" calcext:value-type="string">
            <text:p>RIMBORSO DEL CONTRIBUTO DI COSTRUZIONE VERSATO MA NON DOVUTO, PRATICHE VARIE - IMPEGNO DI SPESA PER L'ESERCIZIO 2023</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10" calcext:value-type="float">
            <text:p>310</text:p>
          </table:table-cell>
          <table:table-cell table:style-name="ce5" office:value-type="date" office:date-value="2023-02-06" calcext:value-type="date">
            <text:p>06/02/2023</text:p>
          </table:table-cell>
          <table:table-cell table:style-name="ce5" office:value-type="date" office:date-value="2023-02-15" calcext:value-type="date">
            <text:p>15/02/2023</text:p>
          </table:table-cell>
          <table:table-cell table:style-name="ce7" office:value-type="string" calcext:value-type="string">
            <text:p>PROGETTO "GROSSETO CITTÀ DI FIUME - ATTIVITÀ CULTURALI E TURISTICHE SUL FIUME OMBRONE PER STUDENTI E GRUPPI ORGANIZZATI: ESCURSIONI GUIDATE CON PERFORMANCE MUSICALI - LEZIONI IN CLASSE E PULIZIA DEL FIUME, PER L’ANNO 2023”. CIG Z2C39CC90F.</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11" calcext:value-type="float">
            <text:p>311</text:p>
          </table:table-cell>
          <table:table-cell table:style-name="ce5" office:value-type="date" office:date-value="2023-02-07" calcext:value-type="date">
            <text:p>07/02/2023</text:p>
          </table:table-cell>
          <table:table-cell table:style-name="ce5" office:value-type="date" office:date-value="2023-02-08" calcext:value-type="date">
            <text:p>08/02/2023</text:p>
          </table:table-cell>
          <table:table-cell table:style-name="ce7" office:value-type="string" calcext:value-type="string">
            <text:p>FORNITURA ENERGIA ELETTRICA ALTRI USI BASSA TENSIONE E <text:s/>ILLUMINAZIONE PUBBLICA, MEDIA E BASSA TENSIONE - IMPEGNO DI SPESA PER L’ANNO <text:s/>2023 A FAVORE DI NOVAAEG SPA.</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312" calcext:value-type="float">
            <text:p>312</text:p>
          </table:table-cell>
          <table:table-cell table:style-name="ce5" office:value-type="date" office:date-value="2023-02-07" calcext:value-type="date">
            <text:p>07/02/2023</text:p>
          </table:table-cell>
          <table:table-cell table:style-name="ce5" office:value-type="date" office:date-value="2023-02-13" calcext:value-type="date">
            <text:p>13/02/2023</text:p>
          </table:table-cell>
          <table:table-cell table:style-name="ce7" office:value-type="string" calcext:value-type="string">
            <text:p><text:span text:style-name="T1">AFFIDAMENTO SERVIZIO DI MANUTENZIONE PERIODICA E TARATURA PER IL MISURATORE DI VELOCITÀ TELELASER TRUCAM – SOCIETÀ ELTRAFF SRL </text:span><text:span text:style-name="T2">omissis</text:span><text:span text:style-name="T3"> CIG: Z4D39D0CC8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313" calcext:value-type="float">
            <text:p>313</text:p>
          </table:table-cell>
          <table:table-cell table:style-name="ce5" office:value-type="date" office:date-value="2023-02-07" calcext:value-type="date">
            <text:p>07/02/2023</text:p>
          </table:table-cell>
          <table:table-cell table:style-name="ce5" office:value-type="date" office:date-value="2023-02-13" calcext:value-type="date">
            <text:p>13/02/2023</text:p>
          </table:table-cell>
          <table:table-cell table:style-name="ce7" office:value-type="string" calcext:value-type="string">
            <text:p><text:span text:style-name="T1">AFFIDAMENTO SERVIZIO DI REVISIONE PERIODICA E FORNITURA ACCESSORI, PER STRUMENTO PER IL CONTROLLO DELLE INFRAZIONI AI LIMITI DI VELOCITÀ AUTOVELOX 106 PREMIUM (MATRICOLA RILEVATORE 947751 – MATRICOLA CPU 948748) - SOCIETÀ SODI SCIENTIFICA SRL </text:span><text:span text:style-name="T2">omissis</text:span><text:span text:style-name="T3"> –  CIG: Z2439D32C1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314" calcext:value-type="float">
            <text:p>314</text:p>
          </table:table-cell>
          <table:table-cell table:style-name="ce5" office:value-type="date" office:date-value="2023-02-07" calcext:value-type="date">
            <text:p>07/02/2023</text:p>
          </table:table-cell>
          <table:table-cell table:style-name="ce5" office:value-type="date" office:date-value="2023-02-08" calcext:value-type="date">
            <text:p>08/02/2023</text:p>
          </table:table-cell>
          <table:table-cell table:style-name="ce7" office:value-type="string" calcext:value-type="string">
            <text:p>ALBERESE INVESTMENT SRL – RIMBORSO QUOTA PARTE DI SOMMA VERSATA A GARANZIA PER ATTIVITÀ DI PIANTUMAZIONE ARBOREA IN LOCALITÀ ALBERESE (GROSSETO)</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15" calcext:value-type="float">
            <text:p>315</text:p>
          </table:table-cell>
          <table:table-cell table:style-name="ce5" office:value-type="date" office:date-value="2023-02-07" calcext:value-type="date">
            <text:p>07/02/2023</text:p>
          </table:table-cell>
          <table:table-cell table:style-name="ce5" office:value-type="date" office:date-value="2023-02-15" calcext:value-type="date">
            <text:p>15/02/2023</text:p>
          </table:table-cell>
          <table:table-cell table:style-name="ce7" office:value-type="string" calcext:value-type="string">
            <text:p>SERVIZIO CULTURA, BIBLIOTECA, MUSEI E TEATRI. AFFIDAMENTO ALLA DITTA SEMAR SRL PER LA FORNITURA DI MATERIALE PER LE PREMIAZIONI DELLA INIZIATIVA DELLA BIBLIOTECA CHELLIANA DENOMINATA “CHELLIANA CHALLENGE” <text:s/>CIG <text:s/>Z483972292 .</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16" calcext:value-type="float">
            <text:p>316</text:p>
          </table:table-cell>
          <table:table-cell table:style-name="ce5" office:value-type="date" office:date-value="2023-02-07" calcext:value-type="date">
            <text:p>07/02/2023</text:p>
          </table:table-cell>
          <table:table-cell table:style-name="ce5" office:value-type="date" office:date-value="2023-02-08" calcext:value-type="date">
            <text:p>08/02/2023</text:p>
          </table:table-cell>
          <table:table-cell table:style-name="ce7" office:value-type="string" calcext:value-type="string">
            <text:p>SERVIZIO GARE - CONTRIBUTI OBBLIGATORI A FAVORE DI A.N.A.C. PER I CONTRATTI PUBBLICI DI LAVORI, SERVIZI, FORNITURE – IMPEGNO 2023.</text:p>
          </table:table-cell>
          <table:table-cell table:style-name="ce7" office:value-type="string" calcext:value-type="string">
            <text:p>GARE - <text:s/>UFFICIO APPALTI OPERE E LAVOR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17" calcext:value-type="float">
            <text:p>317</text:p>
          </table:table-cell>
          <table:table-cell table:style-name="ce5" office:value-type="date" office:date-value="2023-02-07" calcext:value-type="date">
            <text:p>07/02/2023</text:p>
          </table:table-cell>
          <table:table-cell table:style-name="ce5" office:value-type="date" office:date-value="2023-02-16" calcext:value-type="date">
            <text:p>16/02/2023</text:p>
          </table:table-cell>
          <table:table-cell table:style-name="ce7" office:value-type="string" calcext:value-type="string">
            <text:p>SERVIZIO CULTURA, BIBLIOTECA, MUSEI E TEATRI. CO-ORGANIZZAZIONE CON LUX EVENTS DI GROSSETO PER LA REALIZZAZIONE DEL VINTAGE LUX FESTIVAL. LIQUIDAZIONE SALDO CONTRIBUT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18" calcext:value-type="float">
            <text:p>318</text:p>
          </table:table-cell>
          <table:table-cell table:style-name="ce5" office:value-type="date" office:date-value="2023-02-07" calcext:value-type="date">
            <text:p>07/02/2023</text:p>
          </table:table-cell>
          <table:table-cell table:style-name="ce5" office:value-type="date" office:date-value="2023-02-13" calcext:value-type="date">
            <text:p>13/02/2023</text:p>
          </table:table-cell>
          <table:table-cell table:style-name="ce7" office:value-type="string" calcext:value-type="string">
            <text:p>SERVIZIO CULTURA, BIBLIOTECA, MUSEI E TEATRI. AVVISO PUBBLICO ASSEGNAZIONE CONTRIBUTI <text:s/>PER INIZIATIVE CULTURALI A SOGGETTI CHE OPERANO NEL COMUNE DI GROSSETO. ANNO <text:s/>2022. <text:s/>LIQUIDAZIONE SALDO ASSOCIAZIONE ASSOCIAZIONE CIRCOLO FESTAMBIENT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19" calcext:value-type="float">
            <text:p>319</text:p>
          </table:table-cell>
          <table:table-cell table:style-name="ce5" office:value-type="date" office:date-value="2023-02-07" calcext:value-type="date">
            <text:p>07/02/2023</text:p>
          </table:table-cell>
          <table:table-cell table:style-name="ce5" office:value-type="date" office:date-value="2023-02-13" calcext:value-type="date">
            <text:p>13/02/2023</text:p>
          </table:table-cell>
          <table:table-cell table:style-name="ce7" office:value-type="string" calcext:value-type="string">
            <text:p>SERVIZIO CULTURA, BIBLIOTECA, MUSEI E TEATRI. AVVISO PUBBLICO ASSEGNAZIONE CONTRIBUTI PER INIZIATIVE CULTURALI A SOGGETTI CHE OPERANO NEL COMUNE DI GROSSETO. ANNO <text:s/>2022. LIQUIDAZIONE SALDO ASSOCIAZIONE CULTURALE CLAN</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7">
          <table:table-cell table:style-name="ce2" office:value-type="float" office:value="320" calcext:value-type="float">
            <text:p>320</text:p>
          </table:table-cell>
          <table:table-cell table:style-name="ce5" office:value-type="date" office:date-value="2023-02-07" calcext:value-type="date">
            <text:p>07/02/2023</text:p>
          </table:table-cell>
          <table:table-cell table:style-name="ce5" office:value-type="date" office:date-value="2023-02-13" calcext:value-type="date">
            <text:p>13/02/2023</text:p>
          </table:table-cell>
          <table:table-cell table:style-name="ce7" office:value-type="string" calcext:value-type="string">
            <text:p>PROGETTO DI FATTIBILITÀ TECNICA ED ECONOMICA - “COSTRUZIONE DI UN NUOVO EDIFICIO PUBBLICO ADIBITO AD USO ASILO NIDO IN VIA STATONIA” </text:p>
            <text:p>MISSIONE 4: ISTRUZIONE E RICERCA - COMPONENTE 1 – POTENZIAMENTO DELL’OFFERTA DEI SERVIZI DI ISTRUZIONE: DAGLI ASILI NIDO ALLE UNIVERSITÀ. INVESTIMENTO 1.1: PIANO PER ASILI NIDO E SCUOLE DELL’INFANZIA E SERVIZI DI EDUCAZIONE E CURA PER LA PRIMA INFANZIA.</text:p>
            <text:p>AFFIDAMENTO REDAZIONE DI RELAZIONE PREVISIONALE DI CLIMA ACUSTICO, AD INTEGRAZIONE DEL PROGETTO DI FATTIBILITA’ TECNICA ED ECONOMICA</text:p>
            <text:p>CUP: F51B22000260006</text:p>
            <text:p>CIG:  Z9539BCFE3</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22" calcext:value-type="float">
            <text:p>322</text:p>
          </table:table-cell>
          <table:table-cell table:style-name="ce5" office:value-type="date" office:date-value="2023-02-07" calcext:value-type="date">
            <text:p>07/02/2023</text:p>
          </table:table-cell>
          <table:table-cell table:style-name="ce5" office:value-type="date" office:date-value="2023-02-16" calcext:value-type="date">
            <text:p>16/02/2023</text:p>
          </table:table-cell>
          <table:table-cell table:style-name="ce7" office:value-type="string" calcext:value-type="string">
            <text:p>AFFIDAMENTO DEL SERVIZIO DI MANUTENZIONE DELL'IMPIANTO DI ALLARME INTRUSIONE PRESSO GLI UFFICI DEL SERVIZIO SISTEMI INFORMATIVI PER L'ANNO 2023 (CIG Z2739CBAF7)</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323" calcext:value-type="float">
            <text:p>323</text:p>
          </table:table-cell>
          <table:table-cell table:style-name="ce5" office:value-type="date" office:date-value="2023-02-07" calcext:value-type="date">
            <text:p>07/02/2023</text:p>
          </table:table-cell>
          <table:table-cell table:style-name="ce5" office:value-type="date" office:date-value="2023-02-16" calcext:value-type="date">
            <text:p>16/02/2023</text:p>
          </table:table-cell>
          <table:table-cell table:style-name="ce7" office:value-type="string" calcext:value-type="string">
            <text:p>COMUNE DI GROSSETO/T.M. - GIUDIZIO DI APPELLO DINANZI LA CORTE DI APPELLO DI FIRENZE - LIQUIDAZIONE AVV. GALLETTI TOMMASO DEL FORO DI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27" calcext:value-type="float">
            <text:p>327</text:p>
          </table:table-cell>
          <table:table-cell table:style-name="ce5" office:value-type="date" office:date-value="2023-02-07" calcext:value-type="date">
            <text:p>07/02/2023</text:p>
          </table:table-cell>
          <table:table-cell table:style-name="ce5" office:value-type="date" office:date-value="2023-02-23" calcext:value-type="date">
            <text:p>23/02/2023</text:p>
          </table:table-cell>
          <table:table-cell table:style-name="ce7" office:value-type="string" calcext:value-type="string">
            <text:p><text:span text:style-name="T1">COMUNE DI GROSSETO /</text:span><text:span text:style-name="T2">omissis</text:span><text:span text:style-name="T3"> – RICORSO AL T.A.R TOSCANA E SUCCESSIVI MOTIVI AGGIUNTI -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328" calcext:value-type="float">
            <text:p>328</text:p>
          </table:table-cell>
          <table:table-cell table:style-name="ce5" office:value-type="date" office:date-value="2023-02-07" calcext:value-type="date">
            <text:p>07/02/2023</text:p>
          </table:table-cell>
          <table:table-cell table:style-name="ce5" office:value-type="date" office:date-value="2023-02-23" calcext:value-type="date">
            <text:p>23/02/2023</text:p>
          </table:table-cell>
          <table:table-cell table:style-name="ce7" office:value-type="string" calcext:value-type="string">
            <text:p><text:span text:style-name="T1"> COMUNE DI GROSSETO/</text:span><text:span text:style-name="T2">omissis</text:span><text:span text:style-name="T3"> – RICORSO PER DECRETO INGIUNTIVO E GIUDIZIO DI OPPOSIZIONE - LIQUIDAZIONE ALL'AVV. </text:span><text:span text:style-name="T2">omissis</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29" calcext:value-type="float">
            <text:p>329</text:p>
          </table:table-cell>
          <table:table-cell table:style-name="ce5" office:value-type="date" office:date-value="2023-02-07" calcext:value-type="date">
            <text:p>07/02/2023</text:p>
          </table:table-cell>
          <table:table-cell table:style-name="ce5" office:value-type="date" office:date-value="2023-02-23" calcext:value-type="date">
            <text:p>23/02/2023</text:p>
          </table:table-cell>
          <table:table-cell table:style-name="ce7" office:value-type="string" calcext:value-type="string">
            <text:p><text:span text:style-name="T1"> COMUNE DI GROSSETO / ATTIVAZIONE PROCEDURA CONFISCA IMMOBILI - PROCEDURA INCIDENTE DI ESECUZIONE IN CORTE DI APPELLO E TRASCRIZIONE DELLA CONFISCA - LIQUIDAZIONE A SALDO ALL'AVV. </text:span><text:span text:style-name="T2">omissis</text:span><text:span text:style-name="T3">.</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330" calcext:value-type="float">
            <text:p>330</text:p>
          </table:table-cell>
          <table:table-cell table:style-name="ce5" office:value-type="date" office:date-value="2023-02-07" calcext:value-type="date">
            <text:p>07/02/2023</text:p>
          </table:table-cell>
          <table:table-cell table:style-name="ce5" office:value-type="date" office:date-value="2023-02-08" calcext:value-type="date">
            <text:p>08/02/2023</text:p>
          </table:table-cell>
          <table:table-cell table:style-name="ce7" office:value-type="string" calcext:value-type="string">
            <text:p>PIANO ATTUATIVO AREA TR_02A-STERPETO DEL VIGENTE REGOLAMENTO URBANISTICO. APPROVAZIONE SCHEMA DI ATTO DI CESSIONE GRATUITA IN ESECUZIONE DI OBBLIGHI ASSUNTI IN CONVENZIONE EDILIZI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331" calcext:value-type="float">
            <text:p>331</text:p>
          </table:table-cell>
          <table:table-cell table:style-name="ce5" office:value-type="date" office:date-value="2023-02-07" calcext:value-type="date">
            <text:p>07/02/2023</text:p>
          </table:table-cell>
          <table:table-cell table:style-name="ce5" office:value-type="date" office:date-value="2023-02-08" calcext:value-type="date">
            <text:p>08/02/2023</text:p>
          </table:table-cell>
          <table:table-cell table:style-name="ce7" office:value-type="string" calcext:value-type="string">
            <text:p>ALIENAZIONE BENI IMMOBILI DI PROPRIETÀ; PIANO DELLE ALIENAZIONI E VALORIZZAZIONI IMMOBILIARI <text:s/>2021-2023. LOTTO N. 5 'AREA URBANA FRA VIA SENEGAL ED ADIACENTI FABBRICATI CONDOMINIALI DI CIVILE ABITAZIONE CON INGRESSO VIA STATO D'ISRAELE'. APPROVAZIONE BOZZA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2" calcext:value-type="float">
            <text:p>332</text:p>
          </table:table-cell>
          <table:table-cell table:style-name="ce5" office:value-type="date" office:date-value="2023-02-07" calcext:value-type="date">
            <text:p>07/02/2023</text:p>
          </table:table-cell>
          <table:table-cell table:style-name="ce5" office:value-type="date" office:date-value="2023-02-10" calcext:value-type="date">
            <text:p>10/02/2023</text:p>
          </table:table-cell>
          <table:table-cell table:style-name="ce7" office:value-type="string" calcext:value-type="string">
            <text:p><text:span text:style-name="T1">TRASFORMAZIONE RAPPORTO DI LAVORO DA TEMPO PIENO A TEMPO PARZIALE DI TIPO ORIZZONTALE A 30 ORE SETTIMANALI DEL DIPENDENTE </text:span><text:span text:style-name="T2">omissis</text:span><text:span text:style-name="T3"> A DECORRERE DAL GIORNO 01 MARZO 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3" calcext:value-type="float">
            <text:p>333</text:p>
          </table:table-cell>
          <table:table-cell table:style-name="ce5" office:value-type="date" office:date-value="2023-02-08" calcext:value-type="date">
            <text:p>08/02/2023</text:p>
          </table:table-cell>
          <table:table-cell table:style-name="ce5" office:value-type="date" office:date-value="2023-02-21" calcext:value-type="date">
            <text:p>21/02/2023</text:p>
          </table:table-cell>
          <table:table-cell table:style-name="ce7" office:value-type="string" calcext:value-type="string">
            <text:p>AVVISO PUBBLICO PER LA CONCESSIONE DI CONTRIBUTI ORDINARI ANNO 2022 IN AMBITO SOCIALE, SOCIO ASSISTENZIALE E SOCIOSANITARIO – DD N. 594 E 1058/2022 – LIQUIDAZIONE CONTRIBUTO ASSOCIAZIONE GLI ANTA APS</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34" calcext:value-type="float">
            <text:p>334</text:p>
          </table:table-cell>
          <table:table-cell table:style-name="ce5" office:value-type="date" office:date-value="2023-02-08" calcext:value-type="date">
            <text:p>08/02/2023</text:p>
          </table:table-cell>
          <table:table-cell table:style-name="ce5" office:value-type="date" office:date-value="2023-02-10" calcext:value-type="date">
            <text:p>10/02/2023</text:p>
          </table:table-cell>
          <table:table-cell table:style-name="ce7" office:value-type="string" calcext:value-type="string">
            <text:p>ACCORDO QUADRO INTERVENTI STRAORDINARI RETE VIARIA – INTERVENTO N. 03 - “RIQUALIFICAZIONE DEL PARCHEGGIO VIA SENESE A GROSSETO” - CUP: F57H20002960004 – CIG: 9097168485.</text:p>
            <text:p>LIQUIDAZIONE PRESTAZIONI PROFESSIONALI AI SENSI DELL'ART.7 COMMA 5 LETTERA “A” DEL REGOLAMENTO APPROVATO CON D.G.C. N. 558 DEL 30/12/2021.</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5" calcext:value-type="float">
            <text:p>335</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CONVENZIONE SUAP DAL 01/04/2021 AL 31/12/2023. IMPEGNO DI SPESA PER L'ANNO 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6" calcext:value-type="float">
            <text:p>336</text:p>
          </table:table-cell>
          <table:table-cell table:style-name="ce5" office:value-type="date" office:date-value="2023-02-08" calcext:value-type="date">
            <text:p>08/02/2023</text:p>
          </table:table-cell>
          <table:table-cell table:style-name="ce5" office:value-type="date" office:date-value="2023-02-16" calcext:value-type="date">
            <text:p>16/02/2023</text:p>
          </table:table-cell>
          <table:table-cell table:style-name="ce7" office:value-type="string" calcext:value-type="string">
            <text:p>ATTIVAZIONE ABBONAMENTO ANNUALE E FORNITURA DI PUBBLICAZIONI PERIODICHE ITALIANE OCCORRENTI ALLA BIBLIOTECA COMUNALE, ANNO 2023. <text:s/>AFFIDAMENTO DIRETTO ALLA DITTA INFO CLIP. CIG Z8539D8F92</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7" calcext:value-type="float">
            <text:p>337</text:p>
          </table:table-cell>
          <table:table-cell table:style-name="ce5" office:value-type="date" office:date-value="2023-02-08" calcext:value-type="date">
            <text:p>08/02/2023</text:p>
          </table:table-cell>
          <table:table-cell table:style-name="ce5" office:value-type="date" office:date-value="2023-02-13" calcext:value-type="date">
            <text:p>13/02/2023</text:p>
          </table:table-cell>
          <table:table-cell table:style-name="ce7" office:value-type="string" calcext:value-type="string">
            <text:p>IMMOBILI DI PROPRIETÀ COMUNALE. ACCERTAMENTO DEI CANONI RELATIVI ALL'ANNO 2023 ASSOGGETTATI AL REGIME FISCALE IV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338" calcext:value-type="float">
            <text:p>338</text:p>
          </table:table-cell>
          <table:table-cell table:style-name="ce5" office:value-type="date" office:date-value="2023-02-08" calcext:value-type="date">
            <text:p>08/02/2023</text:p>
          </table:table-cell>
          <table:table-cell table:style-name="ce5" office:value-type="date" office:date-value="2023-02-23" calcext:value-type="date">
            <text:p>23/02/2023</text:p>
          </table:table-cell>
          <table:table-cell table:style-name="ce7" office:value-type="string" calcext:value-type="string">
            <text:p><text:span text:style-name="T1">COMUNE DI GROSSETO / </text:span><text:span text:style-name="T2">omissis</text:span><text:span text:style-name="T3">  – RICORSO AL T.A.R TOSCANA PREVIA SOSPENSIVA -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39" calcext:value-type="float">
            <text:p>339</text:p>
          </table:table-cell>
          <table:table-cell table:style-name="ce5" office:value-type="date" office:date-value="2023-02-08" calcext:value-type="date">
            <text:p>08/02/2023</text:p>
          </table:table-cell>
          <table:table-cell table:style-name="ce5" office:value-type="date" office:date-value="2023-02-23" calcext:value-type="date">
            <text:p>23/02/2023</text:p>
          </table:table-cell>
          <table:table-cell table:style-name="ce7" office:value-type="string" calcext:value-type="string">
            <text:p><text:span text:style-name="T1">COMUNE DI GROSSETO / </text:span><text:span text:style-name="T2">omissis</text:span><text:span text:style-name="T3"> – RICORSO AL T.A.R TOSCANA PREVIA SOSPENSIVA -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40" calcext:value-type="float">
            <text:p>340</text:p>
          </table:table-cell>
          <table:table-cell table:style-name="ce5" office:value-type="date" office:date-value="2023-02-08" calcext:value-type="date">
            <text:p>08/02/2023</text:p>
          </table:table-cell>
          <table:table-cell table:style-name="ce5" office:value-type="date" office:date-value="2023-02-23" calcext:value-type="date">
            <text:p>23/02/2023</text:p>
          </table:table-cell>
          <table:table-cell table:style-name="ce7" office:value-type="string" calcext:value-type="string">
            <text:p><text:span text:style-name="T1">COMUNE DI GROSSETO / </text:span><text:span text:style-name="T2">omissis</text:span><text:span text:style-name="T3"> – RICORSO AL T.A.R TOSCANA PREVIA SOSPENSIVA -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41" calcext:value-type="float">
            <text:p>341</text:p>
          </table:table-cell>
          <table:table-cell table:style-name="ce5" office:value-type="date" office:date-value="2023-02-08" calcext:value-type="date">
            <text:p>08/02/2023</text:p>
          </table:table-cell>
          <table:table-cell table:style-name="ce5" office:value-type="date" office:date-value="2023-02-21" calcext:value-type="date">
            <text:p>21/02/2023</text:p>
          </table:table-cell>
          <table:table-cell table:style-name="ce7" office:value-type="string" calcext:value-type="string">
            <text:p>SERVIZIO CULTURA BIBLIOTECA MUSEI E TEATRI. DELIBERA G.C. N° 16/2023 – CENTRO ITALIANO FEMMINILE: CONFERENZA DAL TITOLO “LA SOLITUDINE NEL TEMPO DI INTERNET” – GROSSETO, 9 FEBBRAIO 2023 – IMPEGNO DI SPESA</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42" calcext:value-type="float">
            <text:p>342</text:p>
          </table:table-cell>
          <table:table-cell table:style-name="ce5" office:value-type="date" office:date-value="2023-02-08" calcext:value-type="date">
            <text:p>08/02/2023</text:p>
          </table:table-cell>
          <table:table-cell table:style-name="ce5" office:value-type="date" office:date-value="2023-02-16" calcext:value-type="date">
            <text:p>16/02/2023</text:p>
          </table:table-cell>
          <table:table-cell table:style-name="ce7" office:value-type="string" calcext:value-type="string">
            <text:p>MUSEO ARCHEOLOGICO E D’ARTE DELLA MAREMMA (MAAM). ACCERTAMENTO IN ENTRATA PROVENTI VISITE MUSEI E UTILIZZO SPAZI CULTURALI.</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1">
          <table:table-cell table:style-name="ce2" office:value-type="float" office:value="343" calcext:value-type="float">
            <text:p>343</text:p>
          </table:table-cell>
          <table:table-cell table:style-name="ce5" office:value-type="date" office:date-value="2023-02-08" calcext:value-type="date">
            <text:p>08/02/2023</text:p>
          </table:table-cell>
          <table:table-cell table:style-name="ce5" office:value-type="date" office:date-value="2023-02-16" calcext:value-type="date">
            <text:p>16/02/2023</text:p>
          </table:table-cell>
          <table:table-cell table:style-name="ce7" office:value-type="string" calcext:value-type="string">
            <text:p>MANUTENZIONE SISTEMA VIDEOSORVEGLIANZA E ANTINTRUSIONE DEL MUSEO ARCHEOLOGICO E D'ARTE DELLA MAREMMA - AFFIDAMENTO ALLA DITTA CRIM ANNO 2023. CIG ZD8399FBA2 .</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44" calcext:value-type="float">
            <text:p>344</text:p>
          </table:table-cell>
          <table:table-cell table:style-name="ce5" office:value-type="date" office:date-value="2023-02-08" calcext:value-type="date">
            <text:p>08/02/2023</text:p>
          </table:table-cell>
          <table:table-cell table:style-name="ce5" office:value-type="date" office:date-value="2023-02-21" calcext:value-type="date">
            <text:p>21/02/2023</text:p>
          </table:table-cell>
          <table:table-cell table:style-name="ce7" office:value-type="string" calcext:value-type="string">
            <text:p>ASSOCIAZIONE MUSEI ARCHEOLOGICI DELLA TOSCANA (AMAT). ASSUNZIONE IMPEGNO DI SPESA QUOTA DI ADESIONE 2023</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45" calcext:value-type="float">
            <text:p>345</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text:span text:style-name="T1">ABBONAMENTO ANNO 2023 AL SERVIZIO DI ASSISTENZA PER LA CONSULTAZIONE DELL'ARCHIVIO INFORMATICO DEI VEICOLI RUBATI. - ANCITEL S.P.A. IN LIQUIDAZIONE </text:span><text:span text:style-name="T2">omissis</text:span><text:span text:style-name="T3"> - CODICE CIG: Z0F39D37E1</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46" calcext:value-type="float">
            <text:p>346</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text:span text:style-name="T1">ABBONAMENTO AI SERVIZI INFORMATIVI TELEMATICI DI BASE ANCI DIGITALE SPA E ADESIONE AL SERVIZIO TELEMATICO DI ACCESSO ALLA BANCA DATI ACI – PRA PER LA CONSULTAZIONE DEI DATI RELATIVI AI PROPRIETARI DEI VEICOLI. CANONE ANNO 2023. -ANCI DIGITALE SPA – SOCIETÀ IN HOUSE DI ANCI E ACI INFORMATICA SPA - </text:span><text:span text:style-name="T2">omissis</text:span><text:span text:style-name="T3"> - CODICE CIG: ZC639D3929</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347" calcext:value-type="float">
            <text:p>347</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text:span text:style-name="T1">DECRETO MINISTERO INTERNO 18/12/2017 “DISCIPLINA DELLE PROCEDURE PER LA NOTIFICAZIONE DEI VERBALI DI ACCERTAMENTO DELLE VIOLAZIONI DEL CODICE DELLA STRADA TRAMITE POSTA ELETTRONICA CERTIFICATA” - ADESIONE AL SERVIZIO PER LA CONSULTAZIONE MASSIVA DEGLI INDIRIZZI P.E.C. CONTENUTI NELL'INDICE NAZIONALE DEGLI INDIRIZZI DI POSTA ELETTRONICA CERTIFICATA (INI-PEC) – ANNO 2023 - SOCIETÀ INFOCAMERE S.C.P.A. </text:span><text:span text:style-name="T2">omissis</text:span><text:span text:style-name="T3"> - CODICE CIG: Z6A39DB565</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48" calcext:value-type="float">
            <text:p>348</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text:span text:style-name="T1">INTERVENTO DI MANUTENZIONE ORDINARIA VEICOLI DI SERVIZIO IMPIEGATI PER ATTIVITÀ D'ISTITUTO DEL CORPO DI POLIZIA MUNICIPALE – LAVAGGIO VEICOLI ANNO 2023 - AFFIDAMENTO ALLA  DITTA GRIFO CARBURANTI SRL </text:span><text:span text:style-name="T2">omissis</text:span><text:span text:style-name="T3"> – CIG.: ZC739D3582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49" calcext:value-type="float">
            <text:p>349</text:p>
          </table:table-cell>
          <table:table-cell table:style-name="ce5" office:value-type="date" office:date-value="2023-02-08" calcext:value-type="date">
            <text:p>08/02/2023</text:p>
          </table:table-cell>
          <table:table-cell table:style-name="ce5" office:value-type="date" office:date-value="2023-02-17" calcext:value-type="date">
            <text:p>17/02/2023</text:p>
          </table:table-cell>
          <table:table-cell table:style-name="ce7" office:value-type="string" calcext:value-type="string">
            <text:p><text:span text:style-name="T1">IMPEGNO DI SPESA PER IL MANTENIMENTO (VITTO, ALLOGGIO, ASSISTENZA SANITARIA), PER L'ANNO 2023   PER I DUE CANI PASTORE BELGA DI RAZZA MALINOIS, IMPIEGATI NEL NUCLEO CINOFILO DEL COMANDO P.M. - AFFIDAMENTO ALLA SCUOLA CINOTECNICA ITALIANA (SOCIETÀ SPORTIVA DILETTANTISTICA A RESPONSABILITÀ LIMITATA) </text:span><text:span text:style-name="T2">omissis</text:span><text:span text:style-name="T3"> –  CIG: Z8139D373B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350" calcext:value-type="float">
            <text:p>350</text:p>
          </table:table-cell>
          <table:table-cell table:style-name="ce5" office:value-type="date" office:date-value="2023-02-08" calcext:value-type="date">
            <text:p>08/02/2023</text:p>
          </table:table-cell>
          <table:table-cell table:style-name="ce5" office:value-type="date" office:date-value="2023-02-10" calcext:value-type="date">
            <text:p>10/02/2023</text:p>
          </table:table-cell>
          <table:table-cell table:style-name="ce7" office:value-type="string" calcext:value-type="string">
            <text:p>“ACCORDO QUADRO ANNI 2022 – 2023 PER LAVORI DI MANUTENZIONE STRAORDINARIA – IMMOBILI DEL COMUNE DI GROSSETO – OPERE IMPIANTISTICHE SPECIALISTICHE”, DA CONCLUDERE CON UN SOLO OPERATORE ECONOMICO - CIG 92675353D1</text:p>
            <text:p>AFFIDAMENTO I° CONTRATTO APPLICATIVO ALL’IMPRESA CO.M.I.T. SOC. COOP.</text:p>
            <text:p>“SOSTITUZIONE CIRCOLATORI PISCINA VIA LAGO DI VARANO.” CIG Z9E39C4020</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351" calcext:value-type="float">
            <text:p>351</text:p>
          </table:table-cell>
          <table:table-cell table:style-name="ce5" office:value-type="date" office:date-value="2023-02-08" calcext:value-type="date">
            <text:p>08/02/2023</text:p>
          </table:table-cell>
          <table:table-cell table:style-name="ce5" office:value-type="date" office:date-value="2023-02-10" calcext:value-type="date">
            <text:p>10/02/2023</text:p>
          </table:table-cell>
          <table:table-cell table:style-name="ce7" office:value-type="string" calcext:value-type="string">
            <text:p><text:span text:style-name="T1">“ACCORDO QUADRO ANNI 2022 – 2023 PER LAVORI DI MANUTENZIONE STRAORDINARIA – IMMOBILI DEL COMUNE DI GROSSETO – OPERE EDILI, FABBRILI ED IMPIANTISTICHE”, DA CONCLUDERE CON UN SOLO OPERATORE ECONOMICO - CIG 9149888670 </text:span></text:p>
            <text:p><text:span text:style-name="T1">AFFIDAMENTO VI° CONTRATTO APPLICATIVO ALLA RTI CCG S.R.L. CONTI COSTRUZIONI GENERALI/INTERSONDA S.R.L</text:span></text:p>
            <text:p><text:span text:style-name="T1">“LAVORI DI SOSTITUZIONE DELL’IMPERMEABILIZZAZIONE DELLA COPERTURA DI UN FABBRICATO DI PROPRIETÀ COMUNALE.” CIG 9594225CEC  CUP  F52B23000000004</text:span></text:p>
            <text:p><text:span text:style-name="T1">AFFIDAMENTO SEVIZIO TECNICO PER IL COORDINATORE DELLA SICUREZZA IN FASE DI ESECUZIONE AL GEO.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52" calcext:value-type="float">
            <text:p>352</text:p>
          </table:table-cell>
          <table:table-cell table:number-columns-repeated="2" table:style-name="ce5" office:value-type="date" office:date-value="2023-02-09" calcext:value-type="date">
            <text:p>09/02/2023</text:p>
          </table:table-cell>
          <table:table-cell table:style-name="ce7" office:value-type="string" calcext:value-type="string">
            <text:p>LEGGE 448/98 ART. 66 ASSEGNO DI MATERNITA' RIF ANNO 2022</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53" calcext:value-type="float">
            <text:p>353</text:p>
          </table:table-cell>
          <table:table-cell table:number-columns-repeated="2" table:style-name="ce5" office:value-type="date" office:date-value="2023-02-09" calcext:value-type="date">
            <text:p>09/02/2023</text:p>
          </table:table-cell>
          <table:table-cell table:style-name="ce7" office:value-type="string" calcext:value-type="string">
            <text:p>ASSEGNAZIONE ORDINARIA DELL'ALLOGGIO DI ERP N. 537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56" calcext:value-type="float">
            <text:p>356</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7" office:value-type="string" calcext:value-type="string">
            <text:p>ESECUZIONE PER I LAVORI  DI  “SPOSTAMENTO LINEA FIBRA OTTICA PRESSO LA SCUOLA MEDIA G. PASCOLI DI PIAZZA ROSSELLI”. </text:p>
            <text:p>AFFIDAMENTO ALL’OPERATORE ECONOMICO NETSPRING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57" calcext:value-type="float">
            <text:p>357</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7" office:value-type="string" calcext:value-type="string">
            <text:p>LISTA DI CARICO CANONI AREE PIP IN DIRITTO DI SUPERFICIE ANNO 2023. APPROVAZIONE.</text:p>
          </table:table-cell>
          <table:table-cell table:style-name="ce7" office:value-type="string" calcext:value-type="string">
            <text:p>PIANIFICAZIONE URBANISTIC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359" calcext:value-type="float">
            <text:p>359</text:p>
          </table:table-cell>
          <table:table-cell table:style-name="ce5" office:value-type="date" office:date-value="2023-02-09" calcext:value-type="date">
            <text:p>09/02/2023</text:p>
          </table:table-cell>
          <table:table-cell table:style-name="ce5" office:value-type="date" office:date-value="2023-02-13" calcext:value-type="date">
            <text:p>13/02/2023</text:p>
          </table:table-cell>
          <table:table-cell table:style-name="ce7" office:value-type="string" calcext:value-type="string">
            <text:p>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text:p>
            <text:p>AGGIUDICAZIONE EFFICACE NEI CONFRONTI DI COSTRADE S.R.L.- COPERTURA ASSICURATIVA AI SENSI DELL'ART. 24 C. 4 DLGS 50/2016 E LIQUIDAZIONE PREMIO ALLA SOCIETÀ DI BROKERAGGIO GBSAPRI SPA.</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60" calcext:value-type="float">
            <text:p>360</text:p>
          </table:table-cell>
          <table:table-cell table:style-name="ce5" office:value-type="date" office:date-value="2023-02-09" calcext:value-type="date">
            <text:p>09/02/2023</text:p>
          </table:table-cell>
          <table:table-cell table:style-name="ce5" office:value-type="date" office:date-value="2023-02-13" calcext:value-type="date">
            <text:p>13/02/2023</text:p>
          </table:table-cell>
          <table:table-cell table:style-name="ce7" office:value-type="string" calcext:value-type="string">
            <text:p>SERVIZIO DI <text:s/>PRONTO INTERVENTO PER LA MESSA IN SICUREZZA DI STRADE COMUNALI URBANE ED EXTRAURBANE SUL TERRITORIO COMUNALE, CIG. 9677084BB9 . INTEGRAZIONE <text:s/>DETERMINE N. 3218/2022 E 151/2023. </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362" calcext:value-type="float">
            <text:p>362</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8" office:value-type="string" calcext:value-type="string">
            <text:p><text:span text:style-name="T4">omissis</text:span><text:span text:style-name="T3">, DIPENDENTE A TEMPO DETERMINATO EX ART. 90 DEL D.LGS. N. 267/2000 - CESSAZIONE ANTICIPATA DEL RAPPORTO DI LAVORO PRESSO QUESTO ENTE A DECORRERE DAL 08/03/2023 PER DIMISSIONI VOLONTARIE.</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63" calcext:value-type="float">
            <text:p>363</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8" office:value-type="string" calcext:value-type="string">
            <text:p><text:span text:style-name="T4">omissis</text:span><text:span text:style-name="T3">, DIPENDENTE A TEMPO DETERMINATO EX ART. 90 DEL D.LGS. N. 267/2000 - CESSAZIONE ANTICIPATA DEL RAPPORTO DI LAVORO PRESSO QUESTO ENTE A DECORRERE DAL 01/03/2023 PER DIMISSIONI VOLONTARIE.</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64" calcext:value-type="float">
            <text:p>364</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7" office:value-type="string" calcext:value-type="string">
            <text:p><text:span text:style-name="T1">DIPENDENTE </text:span><text:span text:style-name="T2">omissis</text:span><text:span text:style-name="T3"> - DIMISSIONI VOLONTARIE DALL'IMPIEGO A FAR DATA DAL 01/03/2023 - ULTIMO GIORNO ALLE DIPENDENZE DELL’ENTE 28/02/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65" calcext:value-type="float">
            <text:p>365</text:p>
          </table:table-cell>
          <table:table-cell table:style-name="ce5" office:value-type="date" office:date-value="2023-02-09" calcext:value-type="date">
            <text:p>09/02/2023</text:p>
          </table:table-cell>
          <table:table-cell table:style-name="ce5" office:value-type="date" office:date-value="2023-02-10" calcext:value-type="date">
            <text:p>10/02/2023</text:p>
          </table:table-cell>
          <table:table-cell table:style-name="ce7" office:value-type="string" calcext:value-type="string">
            <text:p>LIQUIDAZIONE PRESTAZIONI LAVORO STRAORDINARIO (CODICE 97) PER IL PERSONALE COMUNALE CHE HA SVOLTO ATTIVITA’, COMPITI E FUNZIONI DI PROTEZIONE CIVILE ASSEGNATI DAL “CODICE DELLA PROTEZIONE CIVILE” (D. LGS 1/2018) AGLI ENTI LOCALI NEI MESI DI GIUGNO, LUGLIO, AGOSTO, SETTEMBRE ED OTTOBRE 2022 - TERZA MODIFICA ED AGGIORNAMENTO DELLA D.D. N. 2620/2022.</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366" calcext:value-type="float">
            <text:p>366</text:p>
          </table:table-cell>
          <table:table-cell table:style-name="ce5" office:value-type="date" office:date-value="2023-02-09" calcext:value-type="date">
            <text:p>09/02/2023</text:p>
          </table:table-cell>
          <table:table-cell table:style-name="ce5" office:value-type="date" office:date-value="2023-02-13" calcext:value-type="date">
            <text:p>13/02/2023</text:p>
          </table:table-cell>
          <table:table-cell table:style-name="ce7" office:value-type="string" calcext:value-type="string">
            <text:p><text:span text:style-name="T1">SERVIZIO TECNICO PER LA PROGETTAZIONE DELL’IMPIANTO ELETTRICO DEI NUOVI SERVIZI IGIENICI PRESSO IL CENTRO ANZIANI “R. CIABATTI” </text:span><text:span text:style-name="T2">omissis</text:span><text:span text:style-name="T3">.</text:span></text:p>
            <text:p><text:span text:style-name="T1">AFFIDAMENTO AL PER. IND.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368" calcext:value-type="float">
            <text:p>368</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text:span text:style-name="T1">AFFIDAMENTO PER LA FORNITURA DEL SERVIZIO DI REVISIONE PERIODICA DEGLI STRUMENTI PER LA MISURAZIONE DEL TASSO ALCOLEMICO ETILOMETRO DRAGER MOD. 9510-IT E ACS SAF’IR - DITTA CI.TI.ESSE. S.R.L. – </text:span><text:span text:style-name="T2">omissis</text:span><text:span text:style-name="T3"> - CIG:ZB639E099C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69" calcext:value-type="float">
            <text:p>369</text:p>
          </table:table-cell>
          <table:table-cell table:number-columns-repeated="2" table:style-name="ce5" office:value-type="date" office:date-value="2023-02-10" calcext:value-type="date">
            <text:p>10/02/2023</text:p>
          </table:table-cell>
          <table:table-cell table:style-name="ce7" office:value-type="string" calcext:value-type="string">
            <text:p>ANNULLAMENTO PARZIALE DEL P.D.C. N. 382 DEL 26/11/2020 EX ART. 21-NONIES LEGGE 241/90.</text:p>
          </table:table-cell>
          <table:table-cell table:style-name="ce7" office:value-type="string" calcext:value-type="string">
            <text:p>EDILIZIA PRIVA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0" calcext:value-type="float">
            <text:p>370</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text:span text:style-name="T1">DIPENDENTE </text:span><text:span text:style-name="T2">omissis</text:span><text:span text:style-name="T3"> - DIMISSIONI VOLONTARIE DALL'IMPIEGO A FAR DATA DAL 03/04/2023 -ULTIMO GIORNO ALLE DIPENDENZE DELL’ENTE 02/04/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1" calcext:value-type="float">
            <text:p>371</text:p>
          </table:table-cell>
          <table:table-cell table:style-name="ce5" office:value-type="date" office:date-value="2023-02-10" calcext:value-type="date">
            <text:p>10/02/2023</text:p>
          </table:table-cell>
          <table:table-cell table:style-name="ce5" office:value-type="date" office:date-value="2023-02-13" calcext:value-type="date">
            <text:p>13/02/2023</text:p>
          </table:table-cell>
          <table:table-cell table:style-name="ce7" office:value-type="string" calcext:value-type="string">
            <text:p><text:span text:style-name="T1">DETERMINA DI AFFIDAMENTO SERVIZI AL GEOL. </text:span><text:span text:style-name="T2">omissis</text:span><text:span text:style-name="T3"> PER RIATTIVAZIONE/RINNOVO CONCESSIONI SCADUTE RELATIVE A DUE POZZI USO CIVILE UBICATI IN VIA BULGARIA E VIA INDIA – CENTRO ABITATO DI GROSSETO_CIG: Z4939E62DE</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372" calcext:value-type="float">
            <text:p>372</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CUP: F59J21000480001 - CIG:9250022F9E</text:p>
            <text:p>LIQUIDAZIONE PREMI CONCORSUALI</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3" calcext:value-type="float">
            <text:p>373</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IMPEGNO DI SPESA LAVORO STRAORDINARIO SERVIZIO ENTRATE</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4" calcext:value-type="float">
            <text:p>374</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MISSIONI E FORMAZIONE SERVIZIO ENTRATE. IMPEGNO DI SPESA 2023</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5" calcext:value-type="float">
            <text:p>375</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GESTIONE AUTOPARCO - AFFIDAMENTI INTERVENTI DI MANUTENZIONE AUTOVEICOLI CIG: ZC839CE07A - ZC239BFA69 - Z8A39C5826 - Z4239B0617 - ZC13994EC1 - ZE43994E62 - ZCB39A6EC4 - Z3839A7053 - ZF739BF9FD - ZE039D28A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6" calcext:value-type="float">
            <text:p>376</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RINNOVO ABBONAMENTO TRIENNALE "SUITE SISTEMAPA" E "SUITE BIBLIOTECA DIGITAL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7" calcext:value-type="float">
            <text:p>377</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text:span text:style-name="T1">ARTT. 79 E 80 DEL D.LGS. N. 267/2000 - RIMBORSO ONERI PER LE ASSENZE DAL SERVIZIO DELL’ASSESSORE </text:span><text:span text:style-name="T2">omissis</text:span><text:span text:style-name="T3"> RIFERITE AL MESE DI DICEMBRE 2022</text:span></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8" calcext:value-type="float">
            <text:p>378</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DETERMINAZIONE A CONTRARRE PER AFFIDAMENTO DIRETTO AI SENSI DELL’ART. 36, COMMA 2, LETTERA A) DEL D.LGS. 50/2016 PER LA FORNITURA DI UTENSILI DA CUCINA DESTINATO ALLE STRUTTURE SCOLASTICHE COMUNALI. CIG: Z0039DCEC0.</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79" calcext:value-type="float">
            <text:p>379</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EDIZIONI EXEO - FORNITURA E-BOOK IN MATERIA GIURISPRUDENZIALE CIG: Z7239B52C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0" calcext:value-type="float">
            <text:p>380</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DETERMINAZIONE A CONTRARRE PER AFFIDAMENTO DIRETTO AI SENSI DELL’ART. 36, COMMA 2, LETTERA A) DEL D.LGS. 50/2016 PER LA FORNITURA DI MATERIALE FARMACEUTICO DESTINATO ALLE STRUTTURE SCOLASTICHE COMUNALI. CIG: ZF539C74FD.</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81" calcext:value-type="float">
            <text:p>381</text:p>
          </table:table-cell>
          <table:table-cell table:style-name="ce5" office:value-type="date" office:date-value="2023-02-10" calcext:value-type="date">
            <text:p>10/02/2023</text:p>
          </table:table-cell>
          <table:table-cell table:style-name="ce5" office:value-type="date" office:date-value="2023-02-17" calcext:value-type="date">
            <text:p>17/02/2023</text:p>
          </table:table-cell>
          <table:table-cell table:style-name="ce7" office:value-type="string" calcext:value-type="string">
            <text:p>DETERMINAZIONE A CONTRARRE PER AFFIDAMENTO DIRETTO AI SENSI DELL’ART. 36, COMMA 2, LETTERA A) DEL D.LGS. 50/2016 PER LA FORNITURA <text:s/>DI PRODOTTI IGIENICO-SANITARI CONFORMI AI CAM PER ASILI NIDO E SCUOLE MATERNE COMUNALI. CIG: Z0D39C638F.</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2" calcext:value-type="float">
            <text:p>382</text:p>
          </table:table-cell>
          <table:table-cell table:style-name="ce5" office:value-type="date" office:date-value="2023-02-13" calcext:value-type="date">
            <text:p>13/02/2023</text:p>
          </table:table-cell>
          <table:table-cell table:style-name="ce5" office:value-type="date" office:date-value="2023-02-15" calcext:value-type="date">
            <text:p>15/02/2023</text:p>
          </table:table-cell>
          <table:table-cell table:style-name="ce7" office:value-type="string" calcext:value-type="string">
            <text:p>CORSO DI FORMAZIONE ON LINE SCUOLA ANCI TOSCANA “SELEZIONE QUALITATIVA IN CASO DI AFFIDAMENTO DIRETTO - 15 FEBBRAIO 2023”. - IMPEGNO DI SPESA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3" calcext:value-type="float">
            <text:p>383</text:p>
          </table:table-cell>
          <table:table-cell table:style-name="ce5" office:value-type="date" office:date-value="2023-02-13" calcext:value-type="date">
            <text:p>13/02/2023</text:p>
          </table:table-cell>
          <table:table-cell table:style-name="ce5" office:value-type="date" office:date-value="2023-02-23" calcext:value-type="date">
            <text:p>23/02/2023</text:p>
          </table:table-cell>
          <table:table-cell table:style-name="ce7" office:value-type="string" calcext:value-type="string">
            <text:p>ACCERTAMENTO ENTRATE UFFICIO DI STATO CIVILE PER DIRITTI DI AUTORIZZAZIONE AL TRASPORTO FUNEBRE E CELEBRAZIONE MATRIMONI/UNIONI CIVILI - <text:s/>ANNO 2023.</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4" calcext:value-type="float">
            <text:p>384</text:p>
          </table:table-cell>
          <table:table-cell table:number-columns-repeated="2" table:style-name="ce5" office:value-type="date" office:date-value="2023-02-13" calcext:value-type="date">
            <text:p>13/02/2023</text:p>
          </table:table-cell>
          <table:table-cell table:style-name="ce7" office:value-type="string" calcext:value-type="string">
            <text:p>CONSORZIO RIUNITO DELLE STRADE VICINALI DI SEGGIANO. IMPEGNO DI SPESA PER QUOTA CONSORTILE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6" calcext:value-type="float">
            <text:p>386</text:p>
          </table:table-cell>
          <table:table-cell table:number-columns-repeated="2" table:style-name="ce5" office:value-type="date" office:date-value="2023-02-13" calcext:value-type="date">
            <text:p>13/02/2023</text:p>
          </table:table-cell>
          <table:table-cell table:style-name="ce7" office:value-type="string" calcext:value-type="string">
            <text:p>APPROVAZIONE DI PROGRAMMA AZIENDALE PLURIENNALE DI MIGLIORAMENTO AGRICOLO AMBIENTALE PRESENTATO DALL'AZIENDA AGRICOLA “PODERE SAN ISIDORO SOCIETA' SEMPLICE AGRICOLA”</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87" calcext:value-type="float">
            <text:p>387</text:p>
          </table:table-cell>
          <table:table-cell table:style-name="ce5" office:value-type="date" office:date-value="2023-02-13" calcext:value-type="date">
            <text:p>13/02/2023</text:p>
          </table:table-cell>
          <table:table-cell table:style-name="ce5" office:value-type="date" office:date-value="2023-02-24" calcext:value-type="date">
            <text:p>24/02/2023</text:p>
          </table:table-cell>
          <table:table-cell table:style-name="ce7" office:value-type="string" calcext:value-type="string">
            <text:p><text:span text:style-name="T1">PERDITA DELLA TITOLARITÀ DEI CANI DOTATI DI MICROCHIP </text:span><text:span text:style-name="T2">omissis</text:span><text:span text:style-name="T3"> – ACCOGLIMENTO ISTANZA PER RIMBORSO DEL DEBITO E APPROVAZIONE PIANO RATEIZZAZIONE</text:span></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388" calcext:value-type="float">
            <text:p>388</text:p>
          </table:table-cell>
          <table:table-cell table:number-columns-repeated="2" table:style-name="ce5" office:value-type="date" office:date-value="2023-02-13" calcext:value-type="date">
            <text:p>13/02/2023</text:p>
          </table:table-cell>
          <table:table-cell table:style-name="ce7" office:value-type="string" calcext:value-type="string">
            <text:p><text:span text:style-name="T1">RIMOZIONE VINCOLO DI PERTINENZIALITA’ DI POSTO AUTO AD ABITAZIONE E CONTESTUALE IMPEGNO ALLA COSTITUZIONE DI NUOVO VINCOLO DI PERTINENZIALITA’. </text:span><text:span text:style-name="T2">omissis</text:span><text:span text:style-name="T3">.</text:span></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89" calcext:value-type="float">
            <text:p>389</text:p>
          </table:table-cell>
          <table:table-cell table:style-name="ce5" office:value-type="date" office:date-value="2023-02-13" calcext:value-type="date">
            <text:p>13/02/2023</text:p>
          </table:table-cell>
          <table:table-cell table:style-name="ce5" office:value-type="date" office:date-value="2023-02-16" calcext:value-type="date">
            <text:p>16/02/2023</text:p>
          </table:table-cell>
          <table:table-cell table:style-name="ce7" office:value-type="string" calcext:value-type="string">
            <text:p><text:span text:style-name="T1">LAVORI DI "ABBATTIMENTO BARRIERE ARCHITETTONICHE VIALE MONTECRISTO A MARINA DI GROSSETO". AFFIDAMENTO DEL SERVIZIO TECNICO PER LA REDAZIONE DEL PIANO DI SICUREZZA E COORDINAMENTO, DEL PIANO DI MANUTENZIONE DELL'OPERA E DEL COORDINAMENTO DELLA SICUREZZA IN FASE DI ESECUZIONE, AL GEOM.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390" calcext:value-type="float">
            <text:p>390</text:p>
          </table:table-cell>
          <table:table-cell table:style-name="ce5" office:value-type="date" office:date-value="2023-02-13" calcext:value-type="date">
            <text:p>13/02/2023</text:p>
          </table:table-cell>
          <table:table-cell table:style-name="ce5" office:value-type="date" office:date-value="2023-02-17" calcext:value-type="date">
            <text:p>17/02/2023</text:p>
          </table:table-cell>
          <table:table-cell table:style-name="ce7" office:value-type="string" calcext:value-type="string">
            <text:p>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 1_AFFIDAMENTO SERVIZIO DI INDAGINE STRUTTURALE ALL’INTERNO DI CANALE TOMBATO ALLA DITTA OLIANTI S.R.L. CUP: F59J21001670004 CIG: 9310843EB2. </text:p>
            <text:p>INTERVENTO SOSTITUTIVO</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91" calcext:value-type="float">
            <text:p>391</text:p>
          </table:table-cell>
          <table:table-cell table:style-name="ce5" office:value-type="date" office:date-value="2023-02-13" calcext:value-type="date">
            <text:p>13/02/2023</text:p>
          </table:table-cell>
          <table:table-cell table:style-name="ce5" office:value-type="date" office:date-value="2023-02-17" calcext:value-type="date">
            <text:p>17/02/2023</text:p>
          </table:table-cell>
          <table:table-cell table:style-name="ce7" office:value-type="string" calcext:value-type="string">
            <text:p>IMMOBILI DI PROPRIETÀ COMUNALE. ACCERTAMENTO DEI CANONI RELATIVI ALL'ANNO 2023 NON ASSOGGETTATI AL REGIME FISCALE IV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392" calcext:value-type="float">
            <text:p>392</text:p>
          </table:table-cell>
          <table:table-cell table:number-columns-repeated="2" table:style-name="ce5" office:value-type="date" office:date-value="2023-02-14" calcext:value-type="date">
            <text:p>14/02/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text:p>
            <text:p>AFFIDAMENTO VII° CONTRATTO APPLICATIVO ALLA RTI CCG S.R.L. CONTI COSTRUZIONI GENERALI/INTERSONDA S.R.L.</text:p>
            <text:p>“LAVORI DI SOSTITUZIONE DELLA PAVIMENTAZIONE DEI LOCALI MENSA DELLA SCUOLA ELEMENTARE DI VIA BARACCA A MARINA DI GROSSETO.” - VARIAZIONE CIG</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9">
          <table:table-cell table:style-name="ce2" office:value-type="float" office:value="393" calcext:value-type="float">
            <text:p>393</text:p>
          </table:table-cell>
          <table:table-cell table:style-name="ce5" office:value-type="date" office:date-value="2023-02-14" calcext:value-type="date">
            <text:p>14/02/2023</text:p>
          </table:table-cell>
          <table:table-cell table:style-name="ce5" office:value-type="date" office:date-value="2023-02-16" calcext:value-type="date">
            <text:p>16/02/2023</text:p>
          </table:table-cell>
          <table:table-cell table:style-name="ce7" office:value-type="string" calcext:value-type="string">
            <text:p>ALIENAZIONE BENI IMMOBILI DI PROPRIETÀ; PIANO DELLE ALIENAZIONI E VALORIZZAZIONI IMMOBILIARI <text:s/>2021-2023. LOTTO N. 5 'AREA URBANA FRA VIA SENEGAL ED ADIACENTI FABBRICATI CONDOMINIALI DI CIVILE ABITAZIONE CON INGRESSO VIA STATO D'ISRAELE'. APPROVAZIONE BOZZA ATTO DI COMPRAVENDITA IMMOBILIARE DI PORZIONE DEL LOTT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94" calcext:value-type="float">
            <text:p>394</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8" office:value-type="string" calcext:value-type="string">
            <text:p><text:span text:style-name="T4">omissis</text:span><text:span text:style-name="T3"> – ASPETTATIVA SENZA ASSEGNI PER LO SVOLGIMENTO DI ATTIVITÀ PRESSO ENTI PUBBLICO O PRIVATI, AI SENSI DELL’ART. 23-BIS DEL D. LGS 165/2001 E S.M.I </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95" calcext:value-type="float">
            <text:p>395</text:p>
          </table:table-cell>
          <table:table-cell table:style-name="ce5" office:value-type="date" office:date-value="2023-02-14" calcext:value-type="date">
            <text:p>14/02/2023</text:p>
          </table:table-cell>
          <table:table-cell table:style-name="ce5" office:value-type="date" office:date-value="2023-02-15" calcext:value-type="date">
            <text:p>15/02/2023</text:p>
          </table:table-cell>
          <table:table-cell table:style-name="ce7" office:value-type="string" calcext:value-type="string">
            <text:p>PNRR - M5C2 I2.3 - MISSIONE 5 - COMPONENTE 2 - INVESTIMENTO 2.3 - INTERVENTO: “PROGRAMMA INNOVATIVO NAZIONALE PER LA QUALITÀ DELL'ABITARE (PINQUA) INTERVENTO 3 - RINNOVO URBANO DI PIAZZA DELLA PALMA E SPAZI LIMITROFI. - PRIMO STRALCIO FUNZIONALE" - CUP F57H21000600001 - RIAPPROVAZIONE CSA - DETERMINAZIONE A CONTRARRE.</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96" calcext:value-type="float">
            <text:p>396</text:p>
          </table:table-cell>
          <table:table-cell table:number-columns-repeated="2" table:style-name="ce5" office:value-type="date" office:date-value="2023-02-14" calcext:value-type="date">
            <text:p>14/02/2023</text:p>
          </table:table-cell>
          <table:table-cell table:style-name="ce7" office:value-type="string" calcext:value-type="string">
            <text:p>RINNOVO AUTORIZZAZIONE ED ACCREDITAMENTO NIDO D’INFANZIA “IL GIRASOLE 2008”.</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397" calcext:value-type="float">
            <text:p>397</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AFFIDAMENTO DEL SERVIZIO DI FORNITURA CON POSA IN OPERA DI UN SISTEMA INTEGRATO AD USO DELLA SALA CONSILIARE PER L'AMPLIFICAZIONE SONORA, LA REGISTRAZIONE AUDIO E VIDEO DELLE SEDUTE, CON POSSIBILITÀ DI TRASMISSIONE IN STREAMING, PER LA GESTIONE DELLA VOTAZIONE E PER LA TRASCRIZIONE DELLE SEDUTE CONSILIARI – SOC.TELECOM S.P.A. CIG 76751126C8 - IMPEGNO SPESA ANN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98" calcext:value-type="float">
            <text:p>398</text:p>
          </table:table-cell>
          <table:table-cell table:style-name="ce5" office:value-type="date" office:date-value="2023-02-14" calcext:value-type="date">
            <text:p>14/02/2023</text:p>
          </table:table-cell>
          <table:table-cell table:style-name="ce5" office:value-type="date" office:date-value="2023-02-15" calcext:value-type="date">
            <text:p>15/02/2023</text:p>
          </table:table-cell>
          <table:table-cell table:style-name="ce7" office:value-type="string" calcext:value-type="string">
            <text:p>ADESIONE ANNO 2023 QUOTA ASSOCIATIVA ANCI - IMPEGNO DI SPESA</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399" calcext:value-type="float">
            <text:p>399</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FORNITURA DI APPARATI DI RETE IN CONVENZIONE CONSIP “RETI LOCALI 6 – LOTTO 3” - IMPEGNO DI SPESA A CONGUAGLIO PER L'ANNO 2022 (CIG DELLA CONVENZIONE 6896282FEC, CIG DERIVATO Z6D28046CF)</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00" calcext:value-type="float">
            <text:p>400</text:p>
          </table:table-cell>
          <table:table-cell table:style-name="ce5" office:value-type="date" office:date-value="2023-02-14" calcext:value-type="date">
            <text:p>14/02/2023</text:p>
          </table:table-cell>
          <table:table-cell table:style-name="ce5" office:value-type="date" office:date-value="2023-02-21" calcext:value-type="date">
            <text:p>21/02/2023</text:p>
          </table:table-cell>
          <table:table-cell table:style-name="ce7" office:value-type="string" calcext:value-type="string">
            <text:p>CONTRIBUTO PER INIZIATIVE VOLTE AL POTENZIAMENTO DEI CENTRI ESTIVI DIURNI E CONTRASTO ALLA POVERTÀ EDUCATIVA NEL PERIODO DI EMERGENZA DA COVID-19, PERIODO 1° GIUGNO – 31 DICEMBRE 2022, ATTIVATE DA COESO SDS GROSSETO - TRASFERIMENTO RISORSE DI CUI AL FONDO PER LE POLITICHE DELLA FAMIGLIA ANNO 2022.</text:p>
          </table:table-cell>
          <table:table-cell table:style-name="ce7" office:value-type="string" calcext:value-type="string">
            <text:p><text:s/>SERVIZI PER IL CITTADINO E PER LA FAMIGLI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1" calcext:value-type="float">
            <text:p>401</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INTERVENTI NEL CAMPO DEL DIRITTO ALLO STUDIO, P.E.Z. SCOLARE, A.S. 2022/2023 - ACCERTAMENTO E IMPEGNO CONTRIBUTO REGIONAL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2" calcext:value-type="float">
            <text:p>402</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FORNITURA GAS METANO NIDI E SCUOLE DELL'INFANZIA COMUNALI SOCIETÀ <text:s/>SALERNO ENERGIA VENDITE S.P.A. – ASSUNZIONE IMPEGNO DI SPESA ANNO 2023, PERIODO GENNAIO/GIUGN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3" calcext:value-type="float">
            <text:p>403</text:p>
          </table:table-cell>
          <table:table-cell table:style-name="ce5" office:value-type="date" office:date-value="2023-02-14" calcext:value-type="date">
            <text:p>14/02/2023</text:p>
          </table:table-cell>
          <table:table-cell table:style-name="ce5" office:value-type="date" office:date-value="2023-02-15" calcext:value-type="date">
            <text:p>15/02/2023</text:p>
          </table:table-cell>
          <table:table-cell table:style-name="ce7" office:value-type="string" calcext:value-type="string">
            <text:p>IMPEGNO DI SPESA PER LA LIQUIDAZIONE DELLE PRESTAZIONI LAVORATIVE SVOLTE IN REGIME DI STRAORDINARIO PER I SERVIZI DEMOGRAFICI ED ELETTORALI ANN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5" calcext:value-type="float">
            <text:p>405</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text:s/>LAVORO STRAORDINARIO PERSONALE SERVIZI EDUCATIVI E SPORT – ASSUNZIONE IMPEGNO DI SPESA AN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6" calcext:value-type="float">
            <text:p>406</text:p>
          </table:table-cell>
          <table:table-cell table:number-columns-repeated="2" table:style-name="ce5" office:value-type="date" office:date-value="2023-02-14" calcext:value-type="date">
            <text:p>14/02/2023</text:p>
          </table:table-cell>
          <table:table-cell table:style-name="ce7" office:value-type="string" calcext:value-type="string">
            <text:p>RINNOVO AUTORIZZAZIONE ED ACCREDITAMENTO NIDO D’INFANZIA “LA VALLE INCANTAT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08" calcext:value-type="float">
            <text:p>408</text:p>
          </table:table-cell>
          <table:table-cell table:style-name="ce5" office:value-type="date" office:date-value="2023-02-14" calcext:value-type="date">
            <text:p>14/02/2023</text:p>
          </table:table-cell>
          <table:table-cell table:style-name="ce5" office:value-type="date" office:date-value="2023-02-15" calcext:value-type="date">
            <text:p>15/02/2023</text:p>
          </table:table-cell>
          <table:table-cell table:style-name="ce7" office:value-type="string" calcext:value-type="string">
            <text:p>ACCERTAMENTO ENTRATA DA SPESE DI ISTRUTTORIA (EX ART. 11 REGOLAMENTO PER ESECUZIONE CODICE DI NAVIGAZIONE D.P.R. 15/02/1952 N. 328) –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409" calcext:value-type="float">
            <text:p>409</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AFFIDAMENTO DEI SERVIZI ATTINENTI L’ARCHITETTURA E L’INGEGNERIA PER LA VERIFICA DELLA PROGETTAZIONE DEFINITIVA ED ESECUTIVA. CUP: F59J21000480001 – CIG:951244806C</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10" calcext:value-type="float">
            <text:p>410</text:p>
          </table:table-cell>
          <table:table-cell table:style-name="ce5" office:value-type="date" office:date-value="2023-02-14" calcext:value-type="date">
            <text:p>14/02/2023</text:p>
          </table:table-cell>
          <table:table-cell table:style-name="ce5" office:value-type="date" office:date-value="2023-02-17" calcext:value-type="date">
            <text:p>17/02/2023</text:p>
          </table:table-cell>
          <table:table-cell table:style-name="ce7" office:value-type="string" calcext:value-type="string">
            <text:p>PRESTAZIONI DI LAVORO STRAORDINARIO DEL PERSONALE DEL SERVIZIO SISTEMI INFORMATIVI PER IL PERIODO MAGGIO-DICEMBRE 2022 - LIQUIDAZIONE.</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411" calcext:value-type="float">
            <text:p>411</text:p>
          </table:table-cell>
          <table:table-cell table:style-name="ce5" office:value-type="date" office:date-value="2023-02-14" calcext:value-type="date">
            <text:p>14/02/2023</text:p>
          </table:table-cell>
          <table:table-cell table:style-name="ce5" office:value-type="date" office:date-value="2023-02-21" calcext:value-type="date">
            <text:p>21/02/2023</text:p>
          </table:table-cell>
          <table:table-cell table:style-name="ce7" office:value-type="string" calcext:value-type="string">
            <text:p><text:span text:style-name="T1">P.E.E.P. ALBERINO; LOTTO N. 4. TRASFORMAZIONE DIRITTO DI SUPERFICIE IN DIRITTO DI PROPRIETÀ EX LEGGE N. 448/1998 E SS.MM.II.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12" calcext:value-type="float">
            <text:p>412</text:p>
          </table:table-cell>
          <table:table-cell table:number-columns-repeated="2" table:style-name="ce5" office:value-type="date" office:date-value="2023-02-15" calcext:value-type="date">
            <text:p>15/02/2023</text:p>
          </table:table-cell>
          <table:table-cell table:style-name="ce7" office:value-type="string" calcext:value-type="string">
            <text:p><text:span text:style-name="T1">ACCERTAMENTO ENTRATA DA DIRITTI DI SEGRETERIA PER L’ISTRUTTORIA TECNICO-AMMINISTRATIVA AVVIATA A SEGUITO DELL’ISTANZA FORMULATA DA </text:span><text:span text:style-name="T2">omissis</text:span><text:span text:style-name="T3"> (PROT. N. 13978 DEL 30.01.2023) AVENTE PER OGGETTO LO SPOSTAMENTO O INSTALLAZIONE DI NUOVI DEI CONTENITORI DI RACCOLTA </text:span></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13" calcext:value-type="float">
            <text:p>413</text:p>
          </table:table-cell>
          <table:table-cell table:number-columns-repeated="2" table:style-name="ce5" office:value-type="date" office:date-value="2023-02-15" calcext:value-type="date">
            <text:p>15/02/2023</text:p>
          </table:table-cell>
          <table:table-cell table:style-name="ce7" office:value-type="string" calcext:value-type="string">
            <text:p>INTEGRAZIONE ACCERTAMENTO ENTRATA DA DIRITTI DI SEGRETERIA PER IL RILASCIO DUPLICATI 6 CARD –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14" calcext:value-type="float">
            <text:p>414</text:p>
          </table:table-cell>
          <table:table-cell table:style-name="ce5" office:value-type="date" office:date-value="2023-02-15" calcext:value-type="date">
            <text:p>15/02/2023</text:p>
          </table:table-cell>
          <table:table-cell table:style-name="ce5" office:value-type="date" office:date-value="2023-02-17" calcext:value-type="date">
            <text:p>17/02/2023</text:p>
          </table:table-cell>
          <table:table-cell table:style-name="ce7" office:value-type="string" calcext:value-type="string">
            <text:p>ACCERTAMENTO ED IMPEGNO PER DEPOSITI CAUZIONALI RELATIVI A MANOMISSIONI DI SUOLO PUBBLICO_ ANNO 2023</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15" calcext:value-type="float">
            <text:p>415</text:p>
          </table:table-cell>
          <table:table-cell table:style-name="ce5" office:value-type="date" office:date-value="2023-02-15" calcext:value-type="date">
            <text:p>15/02/2023</text:p>
          </table:table-cell>
          <table:table-cell table:style-name="ce5" office:value-type="date" office:date-value="2023-02-17" calcext:value-type="date">
            <text:p>17/02/2023</text:p>
          </table:table-cell>
          <table:table-cell table:style-name="ce7" office:value-type="string" calcext:value-type="string">
            <text:p><text:span text:style-name="T1">SERVIZIO TECNICO PER LA REDAZIONE DI RELAZIONE GEOLOGICO-TECNICA RELATIVA ALLA REALIZZAZIONE DEI SERVIZI IGIENICI PRESSO IL CENTRO ANZIANI “R. CIABATTI” </text:span><text:span text:style-name="T2">omissis</text:span><text:span text:style-name="T3">.</text:span></text:p>
            <text:p><text:span text:style-name="T1">AFFIDAMENTO AL GEOL.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19" calcext:value-type="float">
            <text:p>419</text:p>
          </table:table-cell>
          <table:table-cell table:style-name="ce5" office:value-type="date" office:date-value="2023-02-15" calcext:value-type="date">
            <text:p>15/02/2023</text:p>
          </table:table-cell>
          <table:table-cell table:style-name="ce5" office:value-type="date" office:date-value="2023-02-27" calcext:value-type="date">
            <text:p>27/02/2023</text:p>
          </table:table-cell>
          <table:table-cell table:style-name="ce7" office:value-type="string" calcext:value-type="string">
            <text:p>IMPEGNO DI SPESA PER LA PARTECIPAZIONE AL CORSO DI FORMAZIONE SUL SISTEMA MEPA ORGANIZZATO DA ANCI TOSCANA</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20" calcext:value-type="float">
            <text:p>420</text:p>
          </table:table-cell>
          <table:table-cell table:number-columns-repeated="2" table:style-name="ce5" office:value-type="date" office:date-value="2023-02-15" calcext:value-type="date">
            <text:p>15/02/2023</text:p>
          </table:table-cell>
          <table:table-cell table:style-name="ce7" office:value-type="string" calcext:value-type="string">
            <text:p>PROPOSTA DI SCARTO DOCUMENTI CARTACEI – SERVIZIO CONTRATTI E TRASPARENZA – CASA COMUNALE - OBIETTIVO PEG 2022/N. 34.12</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21" calcext:value-type="float">
            <text:p>421</text:p>
          </table:table-cell>
          <table:table-cell table:style-name="ce5" office:value-type="date" office:date-value="2023-02-15" calcext:value-type="date">
            <text:p>15/02/2023</text:p>
          </table:table-cell>
          <table:table-cell table:style-name="ce5" office:value-type="date" office:date-value="2023-02-27" calcext:value-type="date">
            <text:p>27/02/2023</text:p>
          </table:table-cell>
          <table:table-cell table:style-name="ce7" office:value-type="string" calcext:value-type="string">
            <text:p>CAMPAGNIA EDUCATIVA/PUBBLICITARIA SUL CORRETTO UTILIZZO DEI PARCHEGGI PER DISABILI E DEI PARCHEGGI ROSA. IMPEGNO DI SPESA E LIQUIDAZIONE A FAVORE DI SISTEMA S.R.L. PER L’AFFISSIONE DI N. 6 MANIFESTI 6X3</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22" calcext:value-type="float">
            <text:p>422</text:p>
          </table:table-cell>
          <table:table-cell table:style-name="ce5" office:value-type="date" office:date-value="2023-02-15" calcext:value-type="date">
            <text:p>15/02/2023</text:p>
          </table:table-cell>
          <table:table-cell table:style-name="ce5" office:value-type="date" office:date-value="2023-03-01" calcext:value-type="date">
            <text:p>01/03/2023</text:p>
          </table:table-cell>
          <table:table-cell table:style-name="ce7" office:value-type="string" calcext:value-type="string">
            <text:p>SERVIZIO CULTURA, BIBLIOTECA, MUSEI E TEATRI. IMPEGNO DI SPESA E LIQUIDAZIONE A FONDAZIONE TOSCANA SPETTACOLO ONLUS DEL CONTRIBUTO ORDINARIO ANNO 2023.</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425" calcext:value-type="float">
            <text:p>425</text:p>
          </table:table-cell>
          <table:table-cell table:style-name="ce5" office:value-type="date" office:date-value="2023-02-15" calcext:value-type="date">
            <text:p>15/02/2023</text:p>
          </table:table-cell>
          <table:table-cell table:style-name="ce5" office:value-type="date" office:date-value="2023-02-21" calcext:value-type="date">
            <text:p>21/02/2023</text:p>
          </table:table-cell>
          <table:table-cell table:style-name="ce7" office:value-type="string" calcext:value-type="string">
            <text:p><text:span text:style-name="T1">P.E.E.P. SUGHERELLA; LOTTO N. 28. TRASFORMAZIONE DIRITTO DI SUPERFICIE IN DIRITTO DI PROPRIETÀ EX LEGGE N. 448/1998 E SS.MM.II.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428" calcext:value-type="float">
            <text:p>428</text:p>
          </table:table-cell>
          <table:table-cell table:number-columns-repeated="2" table:style-name="ce5" office:value-type="date" office:date-value="2023-02-16" calcext:value-type="date">
            <text:p>16/02/2023</text:p>
          </table:table-cell>
          <table:table-cell table:style-name="ce7" office:value-type="string" calcext:value-type="string">
            <text:p>PNRR – M5C2I2.1 - RIQUALIFICAZIONE DEL CORRIDOIO URBANO DELL’EX CANALE DI BONIFICA PER IL CONTRIBUTO ALLA NEUTRALITÀ CLIMATICA ED ALLA FRUIZIONE DI SPAZI VERDI URBANI.</text:p>
            <text:p>LOTTO 2 - IL PROGETTO GENERALE DEGLI SPAZI VERDI FRUIBILI, DEGLI ALLESTIMENTI DI AREE ATTREZZATE E DEI PERCORSI CICLO-PEDONALI - 2° STRALCIO. APPROVAZIONE VERBALE DI VALIDAZIONE DEL RUP</text:p>
            <text:p>CUP: F59J21001670004</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29" calcext:value-type="float">
            <text:p>429</text:p>
          </table:table-cell>
          <table:table-cell table:style-name="ce5" office:value-type="date" office:date-value="2023-02-16" calcext:value-type="date">
            <text:p>16/02/2023</text:p>
          </table:table-cell>
          <table:table-cell table:style-name="ce5" office:value-type="date" office:date-value="2023-02-21" calcext:value-type="date">
            <text:p>21/02/2023</text:p>
          </table:table-cell>
          <table:table-cell table:style-name="ce7" office:value-type="string" calcext:value-type="string">
            <text:p>IMPEGNO DI SPESA PER IL FUNZIONAMENTO DELLA COMMISSIONE TECNICA DI VAS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30" calcext:value-type="float">
            <text:p>430</text:p>
          </table:table-cell>
          <table:table-cell table:style-name="ce5" office:value-type="date" office:date-value="2023-02-16" calcext:value-type="date">
            <text:p>16/02/2023</text:p>
          </table:table-cell>
          <table:table-cell table:style-name="ce5" office:value-type="date" office:date-value="2023-02-17" calcext:value-type="date">
            <text:p>17/02/2023</text:p>
          </table:table-cell>
          <table:table-cell table:style-name="ce7" office:value-type="string" calcext:value-type="string">
            <text:p><text:span text:style-name="T1">MOBILITÀ COMPENSATIVA, AI SENSI DELL’ART. 30 DEL D. LGS. N. 165/2001 E DEL DPCM 05/08/1988 N. 325, TRA I DIPENDENTI </text:span><text:span text:style-name="T2">omissis</text:span><text:span text:style-name="T3">, </text:span><text:span text:style-name="T2">omissis</text:span><text:span text:style-name="T3"> E </text:span><text:span text:style-name="T2">omissis</text:span><text:span text:style-name="T3"> A DECORRERE DAL 1° APRILE 2023 ATTUALMENTE ALLE DIPENDENZE DEL COMUNE DI GROSSETO, COMUNE DI MASSA E COMUNE DI FOLLONICA –– APPROVAZIONE ACCORDO PER CESSIONE DEL CONTRATTO.</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31" calcext:value-type="float">
            <text:p>431</text:p>
          </table:table-cell>
          <table:table-cell table:style-name="ce5" office:value-type="date" office:date-value="2023-02-16" calcext:value-type="date">
            <text:p>16/02/2023</text:p>
          </table:table-cell>
          <table:table-cell table:style-name="ce5" office:value-type="date" office:date-value="2023-02-17" calcext:value-type="date">
            <text:p>17/02/2023</text:p>
          </table:table-cell>
          <table:table-cell table:style-name="ce7" office:value-type="string" calcext:value-type="string">
            <text:p><text:span text:style-name="T1">DIPENDENTE </text:span><text:span text:style-name="T2">omissis</text:span><text:span text:style-name="T3"> – CONGEDO STRAORDINARIO RETRIBUITO DI CUI ALL'ART. 42, COMMA 5, DEL D. LGS. N. 151/2001 COME MODIFICATO DALL'ART. 4 DEL D. LGS. N. 119/2011 – CONCESSIONE DAL 31 GENNAIO 2023 AL 1° MARZO 2023 COMPRESI.</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32" calcext:value-type="float">
            <text:p>432</text:p>
          </table:table-cell>
          <table:table-cell table:style-name="ce5" office:value-type="date" office:date-value="2023-02-16" calcext:value-type="date">
            <text:p>16/02/2023</text:p>
          </table:table-cell>
          <table:table-cell table:style-name="ce5" office:value-type="date" office:date-value="2023-02-17" calcext:value-type="date">
            <text:p>17/02/2023</text:p>
          </table:table-cell>
          <table:table-cell table:style-name="ce7" office:value-type="string" calcext:value-type="string">
            <text:p>MANUTENZIONE DEL VERDE PUBBLICO COMUNALE, IMPEGNO DI SPESA A FAVORE DI SISTEMA SRL SOCIETA’ IN HOUSE PER L’ANNO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33" calcext:value-type="float">
            <text:p>433</text:p>
          </table:table-cell>
          <table:table-cell table:style-name="ce5" office:value-type="date" office:date-value="2023-02-16" calcext:value-type="date">
            <text:p>16/02/2023</text:p>
          </table:table-cell>
          <table:table-cell table:style-name="ce5" office:value-type="date" office:date-value="2023-03-01" calcext:value-type="date">
            <text:p>01/03/2023</text:p>
          </table:table-cell>
          <table:table-cell table:style-name="ce7" office:value-type="string" calcext:value-type="string">
            <text:p><text:span text:style-name="T1">RIMBORSO SPESE PER ISCRIZIONE ALBO AVVOCATI ALL'AVV. </text:span><text:span text:style-name="T2">omissis</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435" calcext:value-type="float">
            <text:p>435</text:p>
          </table:table-cell>
          <table:table-cell table:style-name="ce5" office:value-type="date" office:date-value="2023-02-16" calcext:value-type="date">
            <text:p>16/02/2023</text:p>
          </table:table-cell>
          <table:table-cell table:style-name="ce5" office:value-type="date" office:date-value="2023-02-21" calcext:value-type="date">
            <text:p>21/02/2023</text:p>
          </table:table-cell>
          <table:table-cell table:style-name="ce7" office:value-type="string" calcext:value-type="string">
            <text:p><text:span text:style-name="T1">PNRR - M5C2I2.3 – NEXTGENERATIONEU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FORTEZZA – CASSERO SENESE”. </text:span></text:p>
            <text:p><text:span text:style-name="T1">EFFICACIA DELL'AGGIUDICAZIONE NEI CONFRONTI DELL'OPERATORE ECONOMICO RTI ARCHITETTO </text:span><text:span text:style-name="T2">omissis</text:span><text:span text:style-name="T3"> (MANDATARIA), CONTESTUALE ASSUNZIONE IN SUO FAVORE DEL RELATIVO SUB-IMPEGNO DI SPESA E RIMODULAZIONE DEL QUADRO ECONOMICO.</text:span></text:p>
            <text:p><text:span text:style-name="T1">CUP F55F21000120001 - CIG 940319954A</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36" calcext:value-type="float">
            <text:p>436</text:p>
          </table:table-cell>
          <table:table-cell table:number-columns-repeated="2" table:style-name="ce5" office:value-type="date" office:date-value="2023-02-16" calcext:value-type="date">
            <text:p>16/02/2023</text:p>
          </table:table-cell>
          <table:table-cell table:style-name="ce7" office:value-type="string" calcext:value-type="string">
            <text:p>DETERMINAZIONE DIRIGENZIALE DI APPROVAZIONE DELLA GRADUATORIA PROVVISORIA DELLE PROPOSTE AVENTE OGGETTO “INDIVIDUAZIONE DEGLI OPERATORI INTERESSATI ALLO SVOLGIMENTO DELLE ATTIVITÀ DI NOLEGGIO MONOPATTINI ELETTRICI, BICICLETTE ELETTRICHE E SCOOTER ELETTRICI CON SISTEMA FREE FLOATING SUL TERRITORIO COMUNALE DI GROSSETO”</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37" calcext:value-type="float">
            <text:p>437</text:p>
          </table:table-cell>
          <table:table-cell table:style-name="ce5" office:value-type="date" office:date-value="2023-02-16" calcext:value-type="date">
            <text:p>16/02/2023</text:p>
          </table:table-cell>
          <table:table-cell table:style-name="ce5" office:value-type="date" office:date-value="2023-02-23" calcext:value-type="date">
            <text:p>23/02/2023</text:p>
          </table:table-cell>
          <table:table-cell table:style-name="ce7" office:value-type="string" calcext:value-type="string">
            <text:p>INDENNITA’ DI REPERIBILITA’ H/24 (NO “CODICE 97”) SVOLTA DAI “TECNICI DI PROTEZIONE CIVILE” NEL MESE DI GENNAIO 2023 - LIQUIDAZIONE PRIMA PARTE DEL PRIMO SEMESTRE DELL’ANNO SOLARE ATTUALMENTE IN CORS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39" calcext:value-type="float">
            <text:p>439</text:p>
          </table:table-cell>
          <table:table-cell table:style-name="ce5" office:value-type="date" office:date-value="2023-02-16" calcext:value-type="date">
            <text:p>16/02/2023</text:p>
          </table:table-cell>
          <table:table-cell table:style-name="ce5" office:value-type="date" office:date-value="2023-02-21" calcext:value-type="date">
            <text:p>21/02/2023</text:p>
          </table:table-cell>
          <table:table-cell table:style-name="ce7" office:value-type="string" calcext:value-type="string">
            <text:p>AFFIDAMENTO ALLA DITTA CONNECTIS S.R.L. DELL'INCARICO DI AGGIORNAMENTO E ASSISTENZA/MANUTENZIONE DEL SOFTWARE IN USO PRESSO IL COMUNE DI GROSSETO PER LA GESTIONE DELLE BANCHE DATI RIGUARDANTI LE IMPRESE E LOCAZIONI TURISTICHE E DELLE STATISTICHE TURISTICHE ANNO 2023 – CIG ZA939E313F</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0" calcext:value-type="float">
            <text:p>440</text:p>
          </table:table-cell>
          <table:table-cell table:style-name="ce5" office:value-type="date" office:date-value="2023-02-16" calcext:value-type="date">
            <text:p>16/02/2023</text:p>
          </table:table-cell>
          <table:table-cell table:style-name="ce5" office:value-type="date" office:date-value="2023-02-27" calcext:value-type="date">
            <text:p>27/02/2023</text:p>
          </table:table-cell>
          <table:table-cell table:style-name="ce7" office:value-type="string" calcext:value-type="string">
            <text:p>AFFIDAMENTO FORNITURA ANNUALE DI QUOTIDIANI ALL’EDICOLA MOLE 65 SNC. IMPEGNO DI SPESA 2023 – CIG Z2239DB599.</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42" calcext:value-type="float">
            <text:p>442</text:p>
          </table:table-cell>
          <table:table-cell table:style-name="ce5" office:value-type="date" office:date-value="2023-02-16" calcext:value-type="date">
            <text:p>16/02/2023</text:p>
          </table:table-cell>
          <table:table-cell table:style-name="ce5" office:value-type="date" office:date-value="2023-02-27" calcext:value-type="date">
            <text:p>27/02/2023</text:p>
          </table:table-cell>
          <table:table-cell table:style-name="ce7" office:value-type="string" calcext:value-type="string">
            <text:p>DETERMINAZIONE A CONTRARRE PER AFFIDAMENTO DIRETTO AI SENSI DELL’ART. 36, COMMA 2, LETTERA A) DEL D.LGS. 50/2016 PER LA FORNITURA DI PRODOTTI PER IL SONNO DESTINATI ALLE STRUTTURE SCOLASTICHE COMUNALI A SEGUITO DI ODA SU MEPA. CIG: Z8139F3418.</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3" calcext:value-type="float">
            <text:p>443</text:p>
          </table:table-cell>
          <table:table-cell table:style-name="ce5" office:value-type="date" office:date-value="2023-02-16" calcext:value-type="date">
            <text:p>16/02/2023</text:p>
          </table:table-cell>
          <table:table-cell table:style-name="ce5" office:value-type="date" office:date-value="2023-02-23" calcext:value-type="date">
            <text:p>23/02/2023</text:p>
          </table:table-cell>
          <table:table-cell table:style-name="ce7" office:value-type="string" calcext:value-type="string">
            <text:p><text:span text:style-name="T1">RIMBORSO DI DEPOSITO CAUZIONALE PER LA REALIZZAZIONE DI N.4 PASSI CARRABILI A GROSSETO </text:span><text:span text:style-name="T2">omissis</text:span><text:span text:style-name="T3">.</text:span></text:p>
          </table:table-cell>
          <table:table-cell table:style-name="ce7" office:value-type="string" calcext:value-type="string">
            <text:p>UFFICIO SUOLO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4" calcext:value-type="float">
            <text:p>444</text:p>
          </table:table-cell>
          <table:table-cell table:number-columns-repeated="2" table:style-name="ce5" office:value-type="date" office:date-value="2023-02-16" calcext:value-type="date">
            <text:p>16/02/2023</text:p>
          </table:table-cell>
          <table:table-cell table:style-name="ce7" office:value-type="string" calcext:value-type="string">
            <text:p>ASSEGNAZIONE ORDINARIA DELL'ALLOGGIO DI ERP N. 8223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45" calcext:value-type="float">
            <text:p>445</text:p>
          </table:table-cell>
          <table:table-cell table:style-name="ce5" office:value-type="date" office:date-value="2023-02-16" calcext:value-type="date">
            <text:p>16/02/2023</text:p>
          </table:table-cell>
          <table:table-cell table:style-name="ce5" office:value-type="date" office:date-value="2023-02-23" calcext:value-type="date">
            <text:p>23/02/2023</text:p>
          </table:table-cell>
          <table:table-cell table:style-name="ce7" office:value-type="string" calcext:value-type="string">
            <text:p><text:span text:style-name="T1">“ADEGUAMENTO SVINCOLI SU VIA SENESE” - CUP F51B18000650002 – CIG: 9082408030 - AUTORIZZAZIONE ALL'IMPRESA DI GABBIA ADOLFO &amp; FIGLIO S.R.L. (</text:span><text:span text:style-name="T2">omissis</text:span><text:span text:style-name="T3">) A CONCEDERE IN SUBAPPALTO PARTE DEI LAVORI ALL'IMPRESA F.LLI MASSAI SRL (</text:span><text:span text:style-name="T2">omissis</text:span><text:span text:style-name="T3">)</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46" calcext:value-type="float">
            <text:p>446</text:p>
          </table:table-cell>
          <table:table-cell table:number-columns-repeated="2" table:style-name="ce5" office:value-type="date" office:date-value="2023-02-17" calcext:value-type="date">
            <text:p>17/02/2023</text:p>
          </table:table-cell>
          <table:table-cell table:style-name="ce7" office:value-type="string" calcext:value-type="string">
            <text:p>CONCORSO PUBBLICO PER ESAMI PER LA COPERTURA DI N. 6 POSTI A TEMPO PIENO INDETERMINATO DI PERSONALE NON DIRIGENZIALE IN CATEGORIA D DEL VIGENTE CCNL COMPARTO FUNZIONI LOCALI CON IL PROFILO DI “ISTRUTTORE DIRETTIVO TECNICO” – SCORRIMENTO ED ESAURIMENTO GRADUATORIA</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7" calcext:value-type="float">
            <text:p>447</text:p>
          </table:table-cell>
          <table:table-cell table:number-columns-repeated="2" table:style-name="ce5" office:value-type="date" office:date-value="2023-02-17" calcext:value-type="date">
            <text:p>17/02/2023</text:p>
          </table:table-cell>
          <table:table-cell table:style-name="ce7" office:value-type="string" calcext:value-type="string">
            <text:p>SAF45 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8" calcext:value-type="float">
            <text:p>448</text:p>
          </table:table-cell>
          <table:table-cell table:style-name="ce5" office:value-type="date" office:date-value="2023-02-17" calcext:value-type="date">
            <text:p>17/02/2023</text:p>
          </table:table-cell>
          <table:table-cell table:style-name="ce5" office:value-type="date" office:date-value="2023-03-06" calcext:value-type="date">
            <text:p>06/03/2023</text:p>
          </table:table-cell>
          <table:table-cell table:style-name="ce7" office:value-type="string" calcext:value-type="string">
            <text:p>AVVISO PUBBLICO PER LA CONCESSIONE DI CONTRIBUTI ORDINARI ANNO 2022 IN AMBITO SOCIALE, SOCIO ASSISTENZIALE E SOCIOSANITARIO - <text:s/>DD N. 594 E 1058/2022 – LIQUIDAZIONE CONTRIBUTO ASSOCIAZIONE A.I.P.D. GROSSE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49" calcext:value-type="float">
            <text:p>449</text:p>
          </table:table-cell>
          <table:table-cell table:style-name="ce5" office:value-type="date" office:date-value="2023-02-17" calcext:value-type="date">
            <text:p>17/02/2023</text:p>
          </table:table-cell>
          <table:table-cell table:style-name="ce5" office:value-type="date" office:date-value="2023-02-28" calcext:value-type="date">
            <text:p>28/02/2023</text:p>
          </table:table-cell>
          <table:table-cell table:style-name="ce7" office:value-type="string" calcext:value-type="string">
            <text:p>MESSA IN SICUREZZA ED ABBATTIMENTO BARRIERE ARCHITETTONICHE IN VIA BONGHI E NELL’ATTIGUO PARCHEGGIO IN VIA CRISPI A GROSSETO – AVVIO DELLA PROCEDURA A CONTRARRE – CUP F53D21003610004 <text:s/>CIG 96442742AD </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50" calcext:value-type="float">
            <text:p>450</text:p>
          </table:table-cell>
          <table:table-cell table:style-name="ce5" office:value-type="date" office:date-value="2023-02-17" calcext:value-type="date">
            <text:p>17/02/2023</text:p>
          </table:table-cell>
          <table:table-cell table:style-name="ce5" office:value-type="date" office:date-value="2023-03-02" calcext:value-type="date">
            <text:p>02/03/2023</text:p>
          </table:table-cell>
          <table:table-cell table:style-name="ce7" office:value-type="string" calcext:value-type="string">
            <text:p>AVVISO PUBBLICO PER LA CONCESSIONE DI CONTRIBUTI ORDINARI ANNO 2022 IN AMBITO SOCIALE, SOCIO ASSISTENZIALE E SOCIOSANITARIO - <text:s/>DD N. 594 E 1058/2022 – LIQUIDAZIONE ACCONTO DEL 50% ASSOCIAZIONE O.D.V. ENGEA GARIBALDINI VOLONTARI A CAVALLO UNITA’ OPERATIVA COUNTRY PARADISE</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51" calcext:value-type="float">
            <text:p>451</text:p>
          </table:table-cell>
          <table:table-cell table:style-name="ce5" office:value-type="date" office:date-value="2023-02-17" calcext:value-type="date">
            <text:p>17/02/2023</text:p>
          </table:table-cell>
          <table:table-cell table:style-name="ce5" office:value-type="date" office:date-value="2023-03-02" calcext:value-type="date">
            <text:p>02/03/2023</text:p>
          </table:table-cell>
          <table:table-cell table:style-name="ce7" office:value-type="string" calcext:value-type="string">
            <text:p>AVVISO PUBBLICO PER LA CONCESSIONE DI CONTRIBUTI ORDINARI ANNO 2022 IN AMBITO SOCIALE, SOCIO ASSISTENZIALE E SOCIOSANITARIO - <text:s/>DD N. 594 E 1058/2022 – LIQUIDAZIONE CONTRIBUTO ASSOCIAZIONE IRON MAMME AUTISMO GROSSETO ODV</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52" calcext:value-type="float">
            <text:p>452</text:p>
          </table:table-cell>
          <table:table-cell table:style-name="ce5" office:value-type="date" office:date-value="2023-02-17" calcext:value-type="date">
            <text:p>17/02/2023</text:p>
          </table:table-cell>
          <table:table-cell table:style-name="ce5" office:value-type="date" office:date-value="2023-03-09" calcext:value-type="date">
            <text:p>09/03/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CONTRIBUTO VENERABILE ARCICONFRATERNITA DI MISERICORDIA DI GROSSETO </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453" calcext:value-type="float">
            <text:p>453</text:p>
          </table:table-cell>
          <table:table-cell table:style-name="ce5" office:value-type="date" office:date-value="2023-02-17" calcext:value-type="date">
            <text:p>17/02/2023</text:p>
          </table:table-cell>
          <table:table-cell table:style-name="ce5" office:value-type="date" office:date-value="2023-02-21" calcext:value-type="date">
            <text:p>21/02/2023</text:p>
          </table:table-cell>
          <table:table-cell table:style-name="ce7" office:value-type="string" calcext:value-type="string">
            <text:p><text:span text:style-name="T1">P.E.E.P. VIA ROSELLANA; LOTTO N. 3. TRASFORMAZIONE DIRITTO DI SUPERFICIE IN DIRITTO DI PROPRIETÀ EX LEGGE N. 448/1998 E SS.MM.II. ACCERTAMENTO E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454" calcext:value-type="float">
            <text:p>454</text:p>
          </table:table-cell>
          <table:table-cell table:style-name="ce5" office:value-type="date" office:date-value="2023-02-17" calcext:value-type="date">
            <text:p>17/02/2023</text:p>
          </table:table-cell>
          <table:table-cell table:style-name="ce5" office:value-type="date" office:date-value="2023-02-21" calcext:value-type="date">
            <text:p>21/02/2023</text:p>
          </table:table-cell>
          <table:table-cell table:style-name="ce7" office:value-type="string" calcext:value-type="string">
            <text:p><text:span text:style-name="T1">P.E.E.P. SUGHERELLA; LOTTO N. 28. TRASFORMAZIONE DIRITTO DI SUPERFICIE IN DIRITTO DI PROPRIETÀ EX LEGGE N. 448/1998 E SS.MM.II. ACCERTAMENTO E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55" calcext:value-type="float">
            <text:p>455</text:p>
          </table:table-cell>
          <table:table-cell table:style-name="ce5" office:value-type="date" office:date-value="2023-02-17" calcext:value-type="date">
            <text:p>17/02/2023</text:p>
          </table:table-cell>
          <table:table-cell table:style-name="ce5" office:value-type="date" office:date-value="2023-02-27" calcext:value-type="date">
            <text:p>27/02/2023</text:p>
          </table:table-cell>
          <table:table-cell table:style-name="ce7" office:value-type="string" calcext:value-type="string">
            <text:p>SERVIZIO PROGRAMMAZIONE, CONTROLLO STRATEGICO E FUNDRAISING - IMPEGNO DI SPESA PER LAVORO STRAORDINARIO E MISSIONI PERSONALE – ANNO 2023</text:p>
          </table:table-cell>
          <table:table-cell table:style-name="ce7" office:value-type="string" calcext:value-type="string">
            <text:p>PROGRAMMAZIONE E CONTROLLO STRATEG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57" calcext:value-type="float">
            <text:p>457</text:p>
          </table:table-cell>
          <table:table-cell table:style-name="ce5" office:value-type="date" office:date-value="2023-02-17" calcext:value-type="date">
            <text:p>17/02/2023</text:p>
          </table:table-cell>
          <table:table-cell table:style-name="ce5" office:value-type="date" office:date-value="2023-02-27" calcext:value-type="date">
            <text:p>27/02/2023</text:p>
          </table:table-cell>
          <table:table-cell table:style-name="ce7" office:value-type="string" calcext:value-type="string">
            <text:p>OCCUPAZIONE AREE DI PROPRIETÀ DELLA PROVINCIA DI GROSSETO. <text:s/>IMPEGNO DI SPESA ESERCIZI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59" calcext:value-type="float">
            <text:p>459</text:p>
          </table:table-cell>
          <table:table-cell table:number-columns-repeated="2" table:style-name="ce5" office:value-type="date" office:date-value="2023-02-17" calcext:value-type="date">
            <text:p>17/02/2023</text:p>
          </table:table-cell>
          <table:table-cell table:style-name="ce7" office:value-type="string" calcext:value-type="string">
            <text:p>NOMINA NUOVO ECONOMO COMUNAL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460" calcext:value-type="float">
            <text:p>460</text:p>
          </table:table-cell>
          <table:table-cell table:style-name="ce5" office:value-type="date" office:date-value="2023-02-18" calcext:value-type="date">
            <text:p>18/02/2023</text:p>
          </table:table-cell>
          <table:table-cell table:style-name="ce5" office:value-type="date" office:date-value="2023-02-23" calcext:value-type="date">
            <text:p>23/02/2023</text:p>
          </table:table-cell>
          <table:table-cell table:style-name="ce7" office:value-type="string" calcext:value-type="string">
            <text:p>PNRR M5C2I2.1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 </text:p>
            <text:p>CUP: F53D21001260001</text:p>
            <text:p/>
            <text:p>DETERMINAZIONE MOTIVATA DI VALIDAZIONE DEL PROGETTO ESECUTIVO DA PARTE DEL RUP COME SPECIFICATO DALL’ART.48 DEL D.L. 31.05.2021, N. 77.</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1" calcext:value-type="float">
            <text:p>461</text:p>
          </table:table-cell>
          <table:table-cell table:style-name="ce5" office:value-type="date" office:date-value="2023-02-20" calcext:value-type="date">
            <text:p>20/02/2023</text:p>
          </table:table-cell>
          <table:table-cell table:style-name="ce5" office:value-type="date" office:date-value="2023-03-02" calcext:value-type="date">
            <text:p>02/03/2023</text:p>
          </table:table-cell>
          <table:table-cell table:style-name="ce7" office:value-type="string" calcext:value-type="string">
            <text:p>BANDO 2022 PER LA CONCESSIONE DEI CONTRIBUTI ALLE ASSOCIAZIONI PRO LOCO CON SEDE NEL TERRITORIO COMUNALE A FRONTE DELLA REALIZZAZIONE DI QUALIFICATI PROGRAMMI NEL PERIODO INVERNALE- LIQUIDAZIONE CONTRIBUTO.</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2" calcext:value-type="float">
            <text:p>462</text:p>
          </table:table-cell>
          <table:table-cell table:number-columns-repeated="2" table:style-name="ce5" office:value-type="date" office:date-value="2023-02-20" calcext:value-type="date">
            <text:p>20/02/2023</text:p>
          </table:table-cell>
          <table:table-cell table:style-name="ce7" office:value-type="string" calcext:value-type="string">
            <text:p>ASSEGNAZIONE ORDINARIA DELL'ALLOGGIO DI ERP N.7801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3" calcext:value-type="float">
            <text:p>463</text:p>
          </table:table-cell>
          <table:table-cell table:style-name="ce5" office:value-type="date" office:date-value="2023-02-20" calcext:value-type="date">
            <text:p>20/02/2023</text:p>
          </table:table-cell>
          <table:table-cell table:style-name="ce5" office:value-type="date" office:date-value="2023-02-24" calcext:value-type="date">
            <text:p>24/02/2023</text:p>
          </table:table-cell>
          <table:table-cell table:style-name="ce7" office:value-type="string" calcext:value-type="string">
            <text:p>RIMBORSO SINISTRO DEL 07/07/2022. DANNI AL PATRIMONIO: DANNEGGIAMENTO PANNELLO SEGNALETICO LUMINOSO PER ATTRAVERSAMENTO PEDONALE SITUATO IN VIA SENESE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4" calcext:value-type="float">
            <text:p>464</text:p>
          </table:table-cell>
          <table:table-cell table:style-name="ce5" office:value-type="date" office:date-value="2023-02-20" calcext:value-type="date">
            <text:p>20/02/2023</text:p>
          </table:table-cell>
          <table:table-cell table:style-name="ce5" office:value-type="date" office:date-value="2023-03-03" calcext:value-type="date">
            <text:p>03/03/2023</text:p>
          </table:table-cell>
          <table:table-cell table:style-name="ce7" office:value-type="string" calcext:value-type="string">
            <text:p><text:span text:style-name="T1">COMUNE DI GROSSETO  /  SENTENZA ED ORDINANZA EMESSE DAL GIUDICE DI PACE </text:span><text:span text:style-name="T2">omissis</text:span><text:span text:style-name="T3"> E TRIBUNALE DI GROSSETO  -  ATTO DI 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65" calcext:value-type="float">
            <text:p>465</text:p>
          </table:table-cell>
          <table:table-cell table:style-name="ce5" office:value-type="date" office:date-value="2023-02-20" calcext:value-type="date">
            <text:p>20/02/2023</text:p>
          </table:table-cell>
          <table:table-cell table:style-name="ce5" office:value-type="date" office:date-value="2023-02-24" calcext:value-type="date">
            <text:p>24/02/2023</text:p>
          </table:table-cell>
          <table:table-cell table:style-name="ce7" office:value-type="string" calcext:value-type="string">
            <text:p>RIMBORSO SINISTRO DEL 16/10/2022. DANNI AL PATRIMONIO: STRUTTURA FONTANA SITUATA IN PIAZZA ROSSELLI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66" calcext:value-type="float">
            <text:p>466</text:p>
          </table:table-cell>
          <table:table-cell table:style-name="ce5" office:value-type="date" office:date-value="2023-02-20" calcext:value-type="date">
            <text:p>20/02/2023</text:p>
          </table:table-cell>
          <table:table-cell table:style-name="ce5" office:value-type="date" office:date-value="2023-03-02" calcext:value-type="date">
            <text:p>02/03/2023</text:p>
          </table:table-cell>
          <table:table-cell table:style-name="ce7" office:value-type="string" calcext:value-type="string">
            <text:p><text:span text:style-name="T1">COMUNE DI GROSSETO / LIQUIDAZIONE SPESA SENTENZA EMESSA DAL GIUDICE DI PACE </text:span><text:span text:style-name="T2">omissis</text:span><text:span text:style-name="T3">   -  IMPEGNO DI SPESA/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67" calcext:value-type="float">
            <text:p>467</text:p>
          </table:table-cell>
          <table:table-cell table:style-name="ce5" office:value-type="date" office:date-value="2023-02-20" calcext:value-type="date">
            <text:p>20/02/2023</text:p>
          </table:table-cell>
          <table:table-cell table:style-name="ce5" office:value-type="date" office:date-value="2023-02-23" calcext:value-type="date">
            <text:p>23/02/2023</text:p>
          </table:table-cell>
          <table:table-cell table:style-name="ce7" office:value-type="string" calcext:value-type="string">
            <text:p>INDENNITA’ DI REPERIBILITA’ H/24 (NO “CODICE 97”) SVOLTA DAI “TECNICI DI PROTEZIONE CIVILE” NEL MESE DI DICEMBRE 2022 - LIQUIDAZIONE PARTE FINALE DEL SECONDO SEMESTRE DELL’ANNO SOLARE APPENA TRASCORSO (2022) - PRIMA MODIFICA ED <text:s text:c="2"/>AGGIORNAMENTO DELLA D.D. N. 82/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68" calcext:value-type="float">
            <text:p>468</text:p>
          </table:table-cell>
          <table:table-cell table:style-name="ce5" office:value-type="date" office:date-value="2023-02-20" calcext:value-type="date">
            <text:p>20/02/2023</text:p>
          </table:table-cell>
          <table:table-cell table:style-name="ce5" office:value-type="date" office:date-value="2023-02-23" calcext:value-type="date">
            <text:p>23/02/2023</text:p>
          </table:table-cell>
          <table:table-cell table:style-name="ce7" office:value-type="string" calcext:value-type="string">
            <text:p><text:span text:style-name="T1">SERVIZIO TECNICO PER LA REDAZIONE DI ATTESTAZIONE DI PRESTAZIONE ENERGETICA (APE) DEL PALAZZETTO DELLO SPORT DI PIAZZA AZZURRI D’ITALIA E DEL PALAZZETTO DELLO SPORT DI VIA AUSTRIA IN GROSSETO.</text:span></text:p>
            <text:p><text:span text:style-name="T1">AFFIDAMENTO ALL’ ING.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469" calcext:value-type="float">
            <text:p>469</text:p>
          </table:table-cell>
          <table:table-cell table:style-name="ce5" office:value-type="date" office:date-value="2023-02-20" calcext:value-type="date">
            <text:p>20/02/2023</text:p>
          </table:table-cell>
          <table:table-cell table:style-name="ce5" office:value-type="date" office:date-value="2023-02-23" calcext:value-type="date">
            <text:p>23/02/2023</text:p>
          </table:table-cell>
          <table:table-cell table:style-name="ce7" office:value-type="string" calcext:value-type="string">
            <text:p>ACCORDO QUADRO PER L’AFFIDAMENTO DI INCARICHI PROFESSIONALI PER LA REDAZIONE DI RILIEVI TOPOGRAFICI, PLANO-ALTIMETRICI E ATTI CATASTALI A SUPPORTO DEL COMUNE DI GROSSETO.</text:p>
            <text:p>AFFIDAMENTO 2° CONTRATTO APPLICATIVO  ALL’OPERATORE ECONOMICO ITA GROUP S.R.L. </text:p>
            <text:p>FRAZIONAMENTO DELL’UNITÀ IMMOBILIARE NOTA COME EX SALA PENTAGONALE C/O CENTRO COMMERCIALE GORARELLA</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470" calcext:value-type="float">
            <text:p>470</text:p>
          </table:table-cell>
          <table:table-cell table:style-name="ce5" office:value-type="date" office:date-value="2023-02-20" calcext:value-type="date">
            <text:p>20/02/2023</text:p>
          </table:table-cell>
          <table:table-cell table:style-name="ce5" office:value-type="date" office:date-value="2023-02-23" calcext:value-type="date">
            <text:p>23/02/2023</text:p>
          </table:table-cell>
          <table:table-cell table:style-name="ce7" office:value-type="string" calcext:value-type="string">
            <text:p>STRAORDINARI DIPENDENTI SETTORE SVILUPPO INFRASTRUTTURALE – PRONTO INTERVENTO. LIQUIDAZIONE STRAORDINARI MESE DI GENNAI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71" calcext:value-type="float">
            <text:p>471</text:p>
          </table:table-cell>
          <table:table-cell table:style-name="ce5" office:value-type="date" office:date-value="2023-02-20" calcext:value-type="date">
            <text:p>20/02/2023</text:p>
          </table:table-cell>
          <table:table-cell table:style-name="ce5" office:value-type="date" office:date-value="2023-02-21" calcext:value-type="date">
            <text:p>21/02/2023</text:p>
          </table:table-cell>
          <table:table-cell table:style-name="ce7" office:value-type="string" calcext:value-type="string">
            <text:p><text:span text:style-name="T1">P.E.E.P. LE CAVE IN ROSELLE; LOTTO N. 6.  TRASFORMAZIONE DIRITTO DI SUPERFICIE IN DIRITTO DI PROPRIETÀ EX LEGGE N. 448/1998 E SS.MM.II.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473" calcext:value-type="float">
            <text:p>473</text:p>
          </table:table-cell>
          <table:table-cell table:style-name="ce5" office:value-type="date" office:date-value="2023-02-20" calcext:value-type="date">
            <text:p>20/02/2023</text:p>
          </table:table-cell>
          <table:table-cell table:style-name="ce5" office:value-type="date" office:date-value="2023-02-21" calcext:value-type="date">
            <text:p>21/02/2023</text:p>
          </table:table-cell>
          <table:table-cell table:style-name="ce7" office:value-type="string" calcext:value-type="string">
            <text:p><text:span text:style-name="T1">P.E.E.P. SUGHERELLA; LOTTO N. 12. TRASFORMAZIONE DIRITTO DI SUPERFICIE IN DIRITTO DI PROPRIETÀ EX LEGGE N. 448/1998 E SS.MM.II.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74" calcext:value-type="float">
            <text:p>474</text:p>
          </table:table-cell>
          <table:table-cell table:style-name="ce5" office:value-type="date" office:date-value="2023-02-20" calcext:value-type="date">
            <text:p>20/02/2023</text:p>
          </table:table-cell>
          <table:table-cell table:style-name="ce5" office:value-type="date" office:date-value="2023-02-21" calcext:value-type="date">
            <text:p>21/02/2023</text:p>
          </table:table-cell>
          <table:table-cell table:style-name="ce7" office:value-type="string" calcext:value-type="string">
            <text:p><text:span text:style-name="T1">P.E.E.P. FOSSO DEI MOLINI; LOTTO N. 7/B. TRASFORMAZIONE DIRITTO DI SUPERFICIE IN DIRITTO DI PROPRIETÀ EX LEGGE 23/12/1998 N. 448 E SS.MM.II. ACCERTAMENTO E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75" calcext:value-type="float">
            <text:p>475</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 TOTALE/ANAGRAFICO PER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76" calcext:value-type="float">
            <text:p>476</text:p>
          </table:table-cell>
          <table:table-cell table:style-name="ce5" office:value-type="date" office:date-value="2023-02-21" calcext:value-type="date">
            <text:p>21/02/2023</text:p>
          </table:table-cell>
          <table:table-cell table:style-name="ce5" office:value-type="date" office:date-value="2023-02-24" calcext:value-type="date">
            <text:p>24/02/2023</text:p>
          </table:table-cell>
          <table:table-cell table:style-name="ce7" office:value-type="string" calcext:value-type="string">
            <text:p>OGGETTO: LAVORI DI “RISANAMENTO E RISTRUTTURAZIONE DI DUE PONTI STRADALI POSTI SULLA STRADA DEI PONTI NERI, PRESSO IL CANALE ESSICCATORE PRINCIPALE DELL'ALBERESE” CODICE CUP F57H18003170004 - CONCESSIONE ANTICIPAZIONE AI SENSI DEL D.LGS. 50/2016 ART. 35 COMMA 18</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77" calcext:value-type="float">
            <text:p>477</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LIQUIDAZIONE LAVORO STRAORDINARIO SERVIZI DEMOGRAFICI ED ELETTORALI – GENNAI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79" calcext:value-type="float">
            <text:p>479</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 TOTALE/ANAGRAFICO PER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80" calcext:value-type="float">
            <text:p>480</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81" calcext:value-type="float">
            <text:p>481</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82" calcext:value-type="float">
            <text:p>482</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83" calcext:value-type="float">
            <text:p>483</text:p>
          </table:table-cell>
          <table:table-cell table:number-columns-repeated="2" table:style-name="ce5" office:value-type="date" office:date-value="2023-02-21" calcext:value-type="date">
            <text:p>21/02/2023</text:p>
          </table:table-cell>
          <table:table-cell table:style-name="ce7" office:value-type="string" calcext:value-type="string">
            <text:p>IMPEGNO SPESA PER CONTRIBUTO ANAC PROCEDURE DI GARA PALAZZETTO BASKET VIA AUSTRIA E PALAZZETTO VOLLEY P.ZZA ATLETI AZZURRI D'ITALI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84" calcext:value-type="float">
            <text:p>484</text:p>
          </table:table-cell>
          <table:table-cell table:style-name="ce5" office:value-type="date" office:date-value="2023-02-21" calcext:value-type="date">
            <text:p>21/02/2023</text:p>
          </table:table-cell>
          <table:table-cell table:style-name="ce5" office:value-type="date" office:date-value="2023-03-06" calcext:value-type="date">
            <text:p>06/03/2023</text:p>
          </table:table-cell>
          <table:table-cell table:style-name="ce7" office:value-type="string" calcext:value-type="string">
            <text:p>COMUNE DI GROSSETO / SPESE DI LITE SENTENZA N. 777/2022 EMESSA DAL TRIBUNALE DI GROSSETO <text:s/>– IMPEGNO DI SPESA E PAGAMENTO SPESE DI LITE.</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85" calcext:value-type="float">
            <text:p>485</text:p>
          </table:table-cell>
          <table:table-cell table:style-name="ce5" office:value-type="date" office:date-value="2023-02-21" calcext:value-type="date">
            <text:p>21/02/2023</text:p>
          </table:table-cell>
          <table:table-cell table:style-name="ce5" office:value-type="date" office:date-value="2023-02-22" calcext:value-type="date">
            <text:p>22/02/2023</text:p>
          </table:table-cell>
          <table:table-cell table:style-name="ce8" office:value-type="string" calcext:value-type="string">
            <text:p><text:span text:style-name="T4">omissis</text:span><text:span text:style-name="T3"> - DIMISSIONI VOLONTARIE DALL'IMPIEGO A FAR DATA DAL 06/03/2023 - ULTIMO GIORNO ALLE DIPENDENZE DELL’ENTE 05/03/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86" calcext:value-type="float">
            <text:p>486</text:p>
          </table:table-cell>
          <table:table-cell table:style-name="ce5" office:value-type="date" office:date-value="2023-02-21" calcext:value-type="date">
            <text:p>21/02/2023</text:p>
          </table:table-cell>
          <table:table-cell table:style-name="ce5" office:value-type="date" office:date-value="2023-02-22" calcext:value-type="date">
            <text:p>22/02/2023</text:p>
          </table:table-cell>
          <table:table-cell table:style-name="ce8" office:value-type="string" calcext:value-type="string">
            <text:p><text:span text:style-name="T4">omissis</text:span><text:span text:style-name="T3"> - DIMISSIONI VOLONTARIE DALL'IMPIEGO A FAR DATA DAL 13/03/2023 - ULTIMO GIORNO ALLE DIPENDENZE DELL’ENTE 12/03/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87" calcext:value-type="float">
            <text:p>487</text:p>
          </table:table-cell>
          <table:table-cell table:style-name="ce5" office:value-type="date" office:date-value="2023-02-21" calcext:value-type="date">
            <text:p>21/02/2023</text:p>
          </table:table-cell>
          <table:table-cell table:style-name="ce5" office:value-type="date" office:date-value="2023-03-03" calcext:value-type="date">
            <text:p>03/03/2023</text:p>
          </table:table-cell>
          <table:table-cell table:style-name="ce7" office:value-type="string" calcext:value-type="string">
            <text:p>CONCESSIONE SOVVENZIONE ALL’ ENTE PARCO REGIONALE DELLA MAREMMA PER IL POTENZIAMENTO DELL'UFFICIO INFORMAZIONI E ACCOGLIENZA TURISTICA DEL CENTRO VISITE DI ALBERESE. LIQUIDAZIONE SOVVENZIONE</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489" calcext:value-type="float">
            <text:p>489</text:p>
          </table:table-cell>
          <table:table-cell table:style-name="ce5" office:value-type="date" office:date-value="2023-02-21" calcext:value-type="date">
            <text:p>21/02/2023</text:p>
          </table:table-cell>
          <table:table-cell table:style-name="ce5" office:value-type="date" office:date-value="2023-02-22" calcext:value-type="date">
            <text:p>22/02/2023</text:p>
          </table:table-cell>
          <table:table-cell table:style-name="ce7" office:value-type="string" calcext:value-type="string">
            <text:p><text:span text:style-name="T1">P.E.E.P. SUGHERELLA; LOTTO N. 27. TRASFORMAZIONE DIRITTO DI SUPERFICIE IN DIRITTO DI PROPRIETÀ EX LEGGE N. 448/1998 E SS.MM.II. MODIFICA DELLA CONVENZIONE ORIGINARIA;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90" calcext:value-type="float">
            <text:p>490</text:p>
          </table:table-cell>
          <table:table-cell table:style-name="ce5" office:value-type="date" office:date-value="2023-02-21" calcext:value-type="date">
            <text:p>21/02/2023</text:p>
          </table:table-cell>
          <table:table-cell table:style-name="ce5" office:value-type="date" office:date-value="2023-03-03" calcext:value-type="date">
            <text:p>03/03/2023</text:p>
          </table:table-cell>
          <table:table-cell table:style-name="ce7" office:value-type="string" calcext:value-type="string">
            <text:p>PROGETTO PIU’ DI UN CONSIGLIO SUL QUOTIDIANO ONLINE IL GIUNCO.NET - IMPEGNO DI SPESA</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91" calcext:value-type="float">
            <text:p>491</text:p>
          </table:table-cell>
          <table:table-cell table:number-columns-repeated="2" table:style-name="ce5" office:value-type="date" office:date-value="2023-02-21" calcext:value-type="date">
            <text:p>21/02/2023</text:p>
          </table:table-cell>
          <table:table-cell table:style-name="ce7" office:value-type="string" calcext:value-type="string">
            <text:p>ATTO DI VARIAZIONE COLONIA FELINA – <text:s/>TESSERA N. 13/2019.</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94" calcext:value-type="float">
            <text:p>494</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FORNITURA ENERGIA ELETTRICA ILLUMINAZIONE PUBBLICA, MEDIA E BASSA TENSIONE - IMPEGNO DI SPESA PER L’ANNO <text:s/>2023 A FAVORE DI A2A ENERGIA SPA. CIG 9511226FFA</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95" calcext:value-type="float">
            <text:p>495</text:p>
          </table:table-cell>
          <table:table-cell table:style-name="ce5" office:value-type="date" office:date-value="2023-02-21" calcext:value-type="date">
            <text:p>21/02/2023</text:p>
          </table:table-cell>
          <table:table-cell table:style-name="ce5" office:value-type="date" office:date-value="2023-02-23" calcext:value-type="date">
            <text:p>23/02/2023</text:p>
          </table:table-cell>
          <table:table-cell table:style-name="ce7" office:value-type="string" calcext:value-type="string">
            <text:p>FORNITURA ENERGIA ELETTRICA ALTRI USI BASSA TENSIONE - IMPEGNO DI SPESA PER L’ANNO <text:s/>2023 A FAVORE DI EDISON ENERGIA SPA. <text:s/>CIG <text:s/>9511087D46</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497" calcext:value-type="float">
            <text:p>497</text:p>
          </table:table-cell>
          <table:table-cell table:number-columns-repeated="2" table:style-name="ce5" office:value-type="date" office:date-value="2023-02-21" calcext:value-type="date">
            <text:p>21/02/2023</text:p>
          </table:table-cell>
          <table:table-cell table:style-name="ce7" office:value-type="string" calcext:value-type="string">
            <text:p>ATTO DI AFFIDAMENTO COLONIA FELINA – RILASCIO TESSERA N. 01-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498" calcext:value-type="float">
            <text:p>498</text:p>
          </table:table-cell>
          <table:table-cell table:style-name="ce5" office:value-type="date" office:date-value="2023-02-21" calcext:value-type="date">
            <text:p>21/02/2023</text:p>
          </table:table-cell>
          <table:table-cell table:style-name="ce5" office:value-type="date" office:date-value="2023-03-02" calcext:value-type="date">
            <text:p>02/03/2023</text:p>
          </table:table-cell>
          <table:table-cell table:style-name="ce7" office:value-type="string" calcext:value-type="string">
            <text:p><text:span text:style-name="T1">“LAVORI DI MANUTENZIONE DEGLI IMPIANTI IDRICI, IDRICI ANTINCENDIO E TERMOIDRAULICI  DEGLI EDIFICI COSTITUENTI IL PATRIMONIO IMMOBILIARE DEL COMUNE DI GROSSETO – TRIENNIO 2023-2024-2025” –  CIG:  9603104C1B.</text:span></text:p>
            <text:p><text:span text:style-name="T1">PRESA D’ATTO DI EFFICACIA DELL’AGGIUDICAZIONE FAVORE DELL’OPERATORE ECONOMICO B.D.S. S.R.L.,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499" calcext:value-type="float">
            <text:p>499</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SETTORE SERVIZI PER LE IMPRESE E PER IL TERRITORIO – ACCERTAMENTO ENTRATE PER DIRITTI DI SEGRETERIA, ONERI DI URBANIZZAZIONE PRIMARIA E SECONDARIA, COSTO DI COSTRUZIONE, SANZIONI E ALTRE ENTRATE.</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00" calcext:value-type="float">
            <text:p>500</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LIQUIDAZIONE ONERI PER STRAORDINARIO SERVIZIO CONTRATTI E TRASPARENZA DAL 01 SETTEMBRE AL 31 DICEMBRE 2022</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01" calcext:value-type="float">
            <text:p>501</text:p>
          </table:table-cell>
          <table:table-cell table:number-columns-repeated="2" table:style-name="ce5" office:value-type="date" office:date-value="2023-02-22" calcext:value-type="date">
            <text:p>22/02/2023</text:p>
          </table:table-cell>
          <table:table-cell table:style-name="ce7" office:value-type="string" calcext:value-type="string">
            <text:p>APPROVAZIONE DI PROGRAMMA AZIENDALE PLURIENNALE DI MIGLIORAMENTO AGRICOLO AMBIENTALE PRESENTATO DALL'AZIENDA AGRICOLA <text:s/>“DI GENOVA TONINO”</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02" calcext:value-type="float">
            <text:p>502</text:p>
          </table:table-cell>
          <table:table-cell table:number-columns-repeated="2" table:style-name="ce5" office:value-type="date" office:date-value="2023-02-22" calcext:value-type="date">
            <text:p>22/02/2023</text:p>
          </table:table-cell>
          <table:table-cell table:style-name="ce7" office:value-type="string" calcext:value-type="string">
            <text:p>L.R.T. 66/2003 - L.R.T. 65/2004 DPGR 3 GENNAIO N. 11/R - APPROVAZIONE GRADUATORIA DELLE RICHIESTE DI CONTRIBUTO PER L'ABBATTIMENTO BARRIERE ARCHITETTONICHE (GRADUATORIA ANNO 2023 PER LE DOMANDE PRESENTATE NELL'ANNO 2022). </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1">
          <table:table-cell table:style-name="ce2" office:value-type="float" office:value="503" calcext:value-type="float">
            <text:p>503</text:p>
          </table:table-cell>
          <table:table-cell table:style-name="ce5" office:value-type="date" office:date-value="2023-02-22" calcext:value-type="date">
            <text:p>22/02/2023</text:p>
          </table:table-cell>
          <table:table-cell table:style-name="ce5" office:value-type="date" office:date-value="2023-03-03" calcext:value-type="date">
            <text:p>03/03/2023</text:p>
          </table:table-cell>
          <table:table-cell table:style-name="ce7" office:value-type="string" calcext:value-type="string">
            <text:p><text:span text:style-name="T1">AFFIDAMENTO  PER LA FORNITURA DEL SERVIZIO DI INTEGRAZIONE CIRCUITO PAGOPA MOD. 3  DELLE INFRAZIONE AL CODICE DELLA STRADA – SOCIETÀ MAGGIOLI - </text:span><text:span text:style-name="T2">omissis</text:span><text:span text:style-name="T3"> - CIG: Z253A04A43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05" calcext:value-type="float">
            <text:p>505</text:p>
          </table:table-cell>
          <table:table-cell table:style-name="ce5" office:value-type="date" office:date-value="2023-02-22" calcext:value-type="date">
            <text:p>22/02/2023</text:p>
          </table:table-cell>
          <table:table-cell table:style-name="ce5" office:value-type="date" office:date-value="2023-03-02" calcext:value-type="date">
            <text:p>02/03/2023</text:p>
          </table:table-cell>
          <table:table-cell table:style-name="ce7" office:value-type="string" calcext:value-type="string">
            <text:p><text:span text:style-name="T1">SERVIZIO TECNICO PER LA REDAZIONE DELLA DICHIARAZIONE DI RISPONDENZA (DI.RI) RELATIVA ALL’IMPIANTO ELETTRICO DELLA SCUOLA ELEMENTARE “MORBELLO VERGARI” DI ROSELLE”</text:span></text:p>
            <text:p><text:span text:style-name="T1">AFFIDAMENTO AL P.I.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06" calcext:value-type="float">
            <text:p>506</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EROGAZIONE CONTRIBUTO AD ASSOCIAZIONE C.C.N. CENTRO COMMERCIALE NATURALE CENTRO STORICO GROSSETO, AI SENSI DEL REGOLAMENTO COMUNALE DEI BENEFICI ECONOMICI, PER PROGRAMMAZIONE EVENTISTICA “IL NATALE A GROSSETO – II EDIZIONE” NEL CENTRO STORICO DI GROSSETO – LIQUIDAZIONE A SALDO DELLA SECONDA ED ULTIMA RAT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07" calcext:value-type="float">
            <text:p>507</text:p>
          </table:table-cell>
          <table:table-cell table:number-columns-repeated="2" table:style-name="ce5" office:value-type="date" office:date-value="2023-02-22" calcext:value-type="date">
            <text:p>22/02/2023</text:p>
          </table:table-cell>
          <table:table-cell table:style-name="ce7" office:value-type="string" calcext:value-type="string">
            <text:p>LEGGE 448/98 ART. 66 ASSEGNO DI MATERNITA' - RIF. ANNO 2022</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0" calcext:value-type="float">
            <text:p>510</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LIQUIDAZIONE PRESTAZIONI LAVORATIVE A CARATTERE STRAORDINARIO DEL MESE DI GENNAIO 2023 AL PERSONALE DEL SETTORE POLIZIA MUNICIPALE </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1" calcext:value-type="float">
            <text:p>511</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LIQUIDAZIONE INDENNITA' DI SERVIZIO ESTERNO DEL MESE DI GENNAIO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2" calcext:value-type="float">
            <text:p>512</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LIQUIDAZIONE INDENNITA' DI REPERIBILITA', AI SENSI ART. 24 C.C.N.L. 2016/18, DEL MESE DI GENNAI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3" calcext:value-type="float">
            <text:p>513</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LIQUIDAZIONE INDENNITA' DI TURNAZIONE , AI SENSI ART. 30 C.C.N.L. 2019/21, DEL MESE DI GENNAIO 2023 AL PERSONALE DEL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14" calcext:value-type="float">
            <text:p>514</text:p>
          </table:table-cell>
          <table:table-cell table:style-name="ce5" office:value-type="date" office:date-value="2023-02-22" calcext:value-type="date">
            <text:p>22/02/2023</text:p>
          </table:table-cell>
          <table:table-cell table:style-name="ce5" office:value-type="date" office:date-value="2023-03-09" calcext:value-type="date">
            <text:p>09/03/2023</text:p>
          </table:table-cell>
          <table:table-cell table:style-name="ce7" office:value-type="string" calcext:value-type="string">
            <text:p>DETERMINAZIONE A CONTRARRE E RICHIESTA PREVENTIVO PER L’INDIVIDUAZIONE DI OPERATORI ECONOMICI DA INVITARE ALLA PROCEDURA PER L’AFFIDAMENTO DEL SERVIZIO DI MONITORAGGIO E MISURAZIONE DEGLI INDICI DI APPEAL DIGITALE D'AMBITO TURISTICO MAREMMA TOSCANA SUD.</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5" calcext:value-type="float">
            <text:p>515</text:p>
          </table:table-cell>
          <table:table-cell table:number-columns-repeated="2" table:style-name="ce5" office:value-type="date" office:date-value="2023-02-22" calcext:value-type="date">
            <text:p>22/02/2023</text:p>
          </table:table-cell>
          <table:table-cell table:style-name="ce7" office:value-type="string" calcext:value-type="string">
            <text:p>L.R.T. 82/2009 – ACCREDITAMENTO DEL SERVIZIO DI ASSISTENZA DOMICILIARE EROGATO DA ORGANIZZAZIONI PER ATTIVITÀ SOCIO-ASSISTENZIALE EROGATO DA CROCE ROSSA ITALIANA- COMITATO DI GROSSETO ODV- ORGANIZZAZIONE DI VOLONTARIA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16" calcext:value-type="float">
            <text:p>516</text:p>
          </table:table-cell>
          <table:table-cell table:style-name="ce5" office:value-type="date" office:date-value="2023-02-22" calcext:value-type="date">
            <text:p>22/02/2023</text:p>
          </table:table-cell>
          <table:table-cell table:style-name="ce5" office:value-type="date" office:date-value="2023-03-06" calcext:value-type="date">
            <text:p>06/03/2023</text:p>
          </table:table-cell>
          <table:table-cell table:style-name="ce7" office:value-type="string" calcext:value-type="string">
            <text:p>PROTOCOLLO D'INTESA PER LA COSTITUZIONE DI UN PRODOTTO TURISTICO LEGATO ALLO SVILUPPO DEL PROGETTO "PORTARGENTARIO" RELATIVO ALLA PARTECIPAZIONE AD EVENTI DI PROMOZIONE TURISTICA LEGATI ALLE NAVI DA CROCIERA E AI SUPER YACHTS - IMPEGNO DI SPESA PER IL VERSAMENTO DELLA QUOTA DI ADESIONE DELL'ANNO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7" calcext:value-type="float">
            <text:p>517</text:p>
          </table:table-cell>
          <table:table-cell table:number-columns-repeated="2" table:style-name="ce5" office:value-type="date" office:date-value="2023-02-22" calcext:value-type="date">
            <text:p>22/02/2023</text:p>
          </table:table-cell>
          <table:table-cell table:style-name="ce7" office:value-type="string" calcext:value-type="string">
            <text:p>GRADUATORIA DEFINITIVA PER L'ASSEGNAZIONE IN LOCAZIONE SEMPLICE DI ALLOGGI DI E.R.P., DI CUI AL BANDO DI CONCORSO DEL <text:s/>30/03/2022 ED ELENCO ESCLUSI - RETTIFICA -</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18" calcext:value-type="float">
            <text:p>518</text:p>
          </table:table-cell>
          <table:table-cell table:style-name="ce5" office:value-type="date" office:date-value="2023-02-22" calcext:value-type="date">
            <text:p>22/02/2023</text:p>
          </table:table-cell>
          <table:table-cell table:style-name="ce5" office:value-type="date" office:date-value="2023-03-07" calcext:value-type="date">
            <text:p>07/03/2023</text:p>
          </table:table-cell>
          <table:table-cell table:style-name="ce7" office:value-type="string" calcext:value-type="string">
            <text:p>SERVIZIO CULTURA, BIBLIOTECA, MUSEI E TEATRI. DETERMINAZIONE DIRIGENZIALE N. 2034/2022.' RETTIFICA CAPITOLO DI IMPEGNO DI SPESA PER MERO ERRORE MATERIAL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0" calcext:value-type="float">
            <text:p>520</text:p>
          </table:table-cell>
          <table:table-cell table:style-name="ce5" office:value-type="date" office:date-value="2023-02-22" calcext:value-type="date">
            <text:p>22/02/2023</text:p>
          </table:table-cell>
          <table:table-cell table:style-name="ce5" office:value-type="date" office:date-value="2023-03-07" calcext:value-type="date">
            <text:p>07/03/2023</text:p>
          </table:table-cell>
          <table:table-cell table:style-name="ce7" office:value-type="string" calcext:value-type="string">
            <text:p>SERVIZIO CULTURA, BIBLIOTECA, MUSEI E TEATRI. SISTEMA AUTOMATICO PER L'EMISSIONE DI TITOLI DI ACCESSO. <text:s/>IMPEGNO DI SPESA PER LA PARTE AFFERENTE ESERCIZIO 2023. CIG Z0739F0772</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1" calcext:value-type="float">
            <text:p>521</text:p>
          </table:table-cell>
          <table:table-cell table:style-name="ce5" office:value-type="date" office:date-value="2023-02-22" calcext:value-type="date">
            <text:p>22/02/2023</text:p>
          </table:table-cell>
          <table:table-cell table:style-name="ce5" office:value-type="date" office:date-value="2023-03-07" calcext:value-type="date">
            <text:p>07/03/2023</text:p>
          </table:table-cell>
          <table:table-cell table:style-name="ce7" office:value-type="string" calcext:value-type="string">
            <text:p>DETERMINAZIONE AFFIDAMENTO DIRETTO PER ACQUISTO SUL MEPA DI UN DRONE AL FINE DELLO SVOLGIMENTO DI ATTIVITÀ LEGATE AL RILIEVO E AL CONTROLLO DEL TERRITORIO DA PARTE DEL SETTORE SVILUPPO AMBIENTALE – CIG: ZCD3A03BBC</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22" calcext:value-type="float">
            <text:p>522</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SERVIZIO BIBLIOTECA, CULTURA, MUSEI E TEATRI. DELIBERAZIONE DI GIUNTA COMUNALE N. 27/2023. ORGANIZZAZIONE CON L'ASSOCIAZIONE MUSICALE ALEXANDER SCRIABIN DI GROSSETO, DELLA 25^ EDIZIONE DEL PREMIO INTERNAZIONALE PIANISTICO 'A. SCRIABIN'. GROSSETO 19-26 FEBBRAIO 2023. IMPEGNO DI SPESA PER SERVIZIO DI VIGILANZA.</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3" calcext:value-type="float">
            <text:p>523</text:p>
          </table:table-cell>
          <table:table-cell table:style-name="ce5" office:value-type="date" office:date-value="2023-02-22" calcext:value-type="date">
            <text:p>22/02/2023</text:p>
          </table:table-cell>
          <table:table-cell table:style-name="ce5" office:value-type="date" office:date-value="2023-03-03" calcext:value-type="date">
            <text:p>03/03/2023</text:p>
          </table:table-cell>
          <table:table-cell table:style-name="ce8" office:value-type="string" calcext:value-type="string">
            <text:p><text:span text:style-name="T4">omissis</text:span><text:span text:style-name="T3">; IMPEGNO DI SPESA PER ANNO 2023 A TITOLO DI INDENNITÀ DI OCCUPAZIONE.</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4" calcext:value-type="float">
            <text:p>524</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CONTRATTO DI SERVIZIO RELATIVO ALLE ATTIVITÀ CONNESSE ALLA GESTIONE DEI SERVIZI TRIBUTARI. IMPEGNO DI SPESA A FAVORE DELLA SOC. SISTEMA SRL.</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5" calcext:value-type="float">
            <text:p>525</text:p>
          </table:table-cell>
          <table:table-cell table:style-name="ce5" office:value-type="date" office:date-value="2023-02-22" calcext:value-type="date">
            <text:p>22/02/2023</text:p>
          </table:table-cell>
          <table:table-cell table:style-name="ce5" office:value-type="date" office:date-value="2023-02-23" calcext:value-type="date">
            <text:p>23/02/2023</text:p>
          </table:table-cell>
          <table:table-cell table:style-name="ce7" office:value-type="string" calcext:value-type="string">
            <text:p>SERVIZI AFFISSIONALI RESI ALLA SOCIETÀ SISTEMA S.R.L. IMPEGNO DI SPESA ANNO 2023</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6" calcext:value-type="float">
            <text:p>526</text:p>
          </table:table-cell>
          <table:table-cell table:style-name="ce5" office:value-type="date" office:date-value="2023-02-22" calcext:value-type="date">
            <text:p>22/02/2023</text:p>
          </table:table-cell>
          <table:table-cell table:style-name="ce5" office:value-type="date" office:date-value="2023-03-02" calcext:value-type="date">
            <text:p>02/03/2023</text:p>
          </table:table-cell>
          <table:table-cell table:style-name="ce7" office:value-type="string" calcext:value-type="string">
            <text:p>ACCERTAMENTO DI ENTRATA E CONTESTUALE IMPEGNO DI SPESA RIMBORSI DEPOSITO CAUZIONALE PER LA REALIZZAZIONE DI PASSI CARRABILI</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7" calcext:value-type="float">
            <text:p>527</text:p>
          </table:table-cell>
          <table:table-cell table:number-columns-repeated="2" table:style-name="ce5" office:value-type="date" office:date-value="2023-02-23" calcext:value-type="date">
            <text:p>23/02/2023</text:p>
          </table:table-cell>
          <table:table-cell table:style-name="ce7" office:value-type="string" calcext:value-type="string">
            <text:p>BANDO COMUNALE PER L'AMMISSIONE DI N. 6 OPERATORI PER L'ESERCIZIO DEL COMMERCIO IN FORMA ITINERANTE SULLE AREE DEMANIALI DEGLI ARENILI PRIVE DI CONCESSIONE PER LA VENDITA DI GENERI ALIMENTARI PER LA STAGIONE 2023 - APPROVAZIONE</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28" calcext:value-type="float">
            <text:p>528</text:p>
          </table:table-cell>
          <table:table-cell table:number-columns-repeated="2" table:style-name="ce5" office:value-type="date" office:date-value="2023-02-23" calcext:value-type="date">
            <text:p>23/02/2023</text:p>
          </table:table-cell>
          <table:table-cell table:style-name="ce7" office:value-type="string" calcext:value-type="string">
            <text:p>PNRR – M5C2I2.1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 CUP: F59J21001670004 - CIG: 94574094CC - AUTORIZZAZIONE ALL'IMPRESA COSTRADE S.R.L. (P. IVA 01461800532) A CONCEDERE IN SUBAPPALTO PARTE DEI LAVORI ALL'IMPRESA F.LLI BARBINI S.R.L. (P. IVA 00761180538)</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29" calcext:value-type="float">
            <text:p>529</text:p>
          </table:table-cell>
          <table:table-cell table:number-columns-repeated="2" table:style-name="ce5" office:value-type="date" office:date-value="2023-02-23" calcext:value-type="date">
            <text:p>23/02/2023</text:p>
          </table:table-cell>
          <table:table-cell table:style-name="ce7" office:value-type="string" calcext:value-type="string">
            <text:p>SERVIZIO DI REPERIBILITÀ E PRONTO INTERVENTO - LIQUIDAZIONE INDENNITÀ DI REPERIBILITÀ GENNAIO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531" calcext:value-type="float">
            <text:p>531</text:p>
          </table:table-cell>
          <table:table-cell table:number-columns-repeated="2" table:style-name="ce5" office:value-type="date" office:date-value="2023-02-23" calcext:value-type="date">
            <text:p>23/02/2023</text:p>
          </table:table-cell>
          <table:table-cell table:style-name="ce7" office:value-type="string" calcext:value-type="string">
            <text:p>PNRR - “COSTRUZIONE DI UN NUOVO EDIFICIO PUBBLICO ADIBITO AD USO ASILO NIDO IN VIA STATONIA”</text:p>
            <text:p>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text:p>
            <text:p>APPROVAZIONE DEL VERBALE DI VALIDAZIONE DEL PFTE DA PORRE A BASE DI GARA PER L’APPALTO INTEGRATO</text:p>
            <text:p>CUP F51B22000260006 </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32" calcext:value-type="float">
            <text:p>532</text:p>
          </table:table-cell>
          <table:table-cell table:number-columns-repeated="2" table:style-name="ce5" office:value-type="date" office:date-value="2023-02-23" calcext:value-type="date">
            <text:p>23/02/2023</text:p>
          </table:table-cell>
          <table:table-cell table:style-name="ce7" office:value-type="string" calcext:value-type="string">
            <text:p><text:span text:style-name="T1">PNRR – M5C2I2.1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 CUP: F59J21001670004 - CIG: 94574094CC </text:span></text:p>
            <text:p><text:span text:style-name="T1">AUTORIZZAZIONE ALL'IMPRESA COSTRADE S.R.L. (</text:span><text:span text:style-name="T2">omissis</text:span><text:span text:style-name="T3">) A CONCEDERE IN SUBAPPALTO PARTE DEI LAVORI ALL'IMPRESA INNOCENTI COSTRUZIONI (</text:span><text:span text:style-name="T2">omissis</text:span><text:span text:style-name="T3">)</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33" calcext:value-type="float">
            <text:p>533</text:p>
          </table:table-cell>
          <table:table-cell table:number-columns-repeated="2" table:style-name="ce5" office:value-type="date" office:date-value="2023-02-23" calcext:value-type="date">
            <text:p>23/02/2023</text:p>
          </table:table-cell>
          <table:table-cell table:style-name="ce7" office:value-type="string" calcext:value-type="string">
            <text:p>DISPOSIZIONE DEL SINDACO N. 29/2023: SERVIZI DI STAFF DEL SINDACO – CONFERIMENTO INCARICHI EX ART. 90 TUEL. ASSUNZIONE A TEMPO PIENO E DETERMINATO EX ART. 90 DEL TUEL PORTAVOCE DEL SINDACO</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35" calcext:value-type="float">
            <text:p>535</text:p>
          </table:table-cell>
          <table:table-cell table:style-name="ce5" office:value-type="date" office:date-value="2023-02-23" calcext:value-type="date">
            <text:p>23/02/2023</text:p>
          </table:table-cell>
          <table:table-cell table:style-name="ce5" office:value-type="date" office:date-value="2023-03-02" calcext:value-type="date">
            <text:p>02/03/2023</text:p>
          </table:table-cell>
          <table:table-cell table:style-name="ce7" office:value-type="string" calcext:value-type="string">
            <text:p>CONTRATTO DI SERVIZIO TPL - CORRESPONSIONE DELLA SOMMA DOVUTA ALLA REGIONE TOSCANA - LIQUIDAZIONE SECONDO SEMETRE 2022</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36" calcext:value-type="float">
            <text:p>536</text:p>
          </table:table-cell>
          <table:table-cell table:style-name="ce5" office:value-type="date" office:date-value="2023-02-23" calcext:value-type="date">
            <text:p>23/02/2023</text:p>
          </table:table-cell>
          <table:table-cell table:style-name="ce5" office:value-type="date" office:date-value="2023-02-28" calcext:value-type="date">
            <text:p>28/02/2023</text:p>
          </table:table-cell>
          <table:table-cell table:style-name="ce7" office:value-type="string" calcext:value-type="string">
            <text:p>PAGAMENTO DELLE SPESE DI NOTIFICA RELATIVE AGLI AVVISI DI MOROSITÀ - IMPEGNO DI SPESA AN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37" calcext:value-type="float">
            <text:p>537</text:p>
          </table:table-cell>
          <table:table-cell table:style-name="ce5" office:value-type="date" office:date-value="2023-02-23" calcext:value-type="date">
            <text:p>23/02/2023</text:p>
          </table:table-cell>
          <table:table-cell table:style-name="ce5" office:value-type="date" office:date-value="2023-03-14" calcext:value-type="date">
            <text:p>14/03/2023</text:p>
          </table:table-cell>
          <table:table-cell table:style-name="ce7" office:value-type="string" calcext:value-type="string">
            <text:p>AFFIDAMENTO IN CONCESSIONE DELLA GESTIONE DELL'IMPIANTO SPORTIVO COMUNALE PALESTRA JUDO POSTA AL 1° PIANO DEL PALAZZETTO DI PIAZZA AZZURRI D’ITALIA, GROSSETO, AI SENSI DELL’ART. 1 CO. 2 LETT. A) DEL D. L. N. 76/2020 (SEMPLIFICAZIONI), CONV. IN L. 120/2020 E SS. MM. II., PER LA DURATA DI N. 6 ANNI, PERIODO GENNAIO 2023 – DICEMBRE 2028 - CIG. Z2839E7668.</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38" calcext:value-type="float">
            <text:p>538</text:p>
          </table:table-cell>
          <table:table-cell table:number-columns-repeated="2" table:style-name="ce5" office:value-type="date" office:date-value="2023-02-23" calcext:value-type="date">
            <text:p>23/02/2023</text:p>
          </table:table-cell>
          <table:table-cell table:style-name="ce7" office:value-type="string" calcext:value-type="string">
            <text:p><text:span text:style-name="T1">RIMOZIONE VINCOLO PERMANENTE DI DESTINAZIONE A RESIDENZA TURISTICO/ALBERGHIERA RELATIVAMENTE A FABBRICATO </text:span><text:span text:style-name="T2">omissis</text:span><text:span text:style-name="T3">.</text:span></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39" calcext:value-type="float">
            <text:p>539</text:p>
          </table:table-cell>
          <table:table-cell table:style-name="ce5" office:value-type="date" office:date-value="2023-02-23" calcext:value-type="date">
            <text:p>23/02/2023</text:p>
          </table:table-cell>
          <table:table-cell table:style-name="ce5" office:value-type="date" office:date-value="2023-03-02" calcext:value-type="date">
            <text:p>02/03/2023</text:p>
          </table:table-cell>
          <table:table-cell table:style-name="ce7" office:value-type="string" calcext:value-type="string">
            <text:p><text:span text:style-name="T1">DETERMINA 2701/2022 AVENTE AD OGGETTO “ASSEGNAZIONE TEMPORANEA PRESSO QUESTO ENTE DI </text:span><text:span text:style-name="T2">omissis</text:span><text:span text:style-name="T3"> PROVENIENTE DAL COMUNE DL CASTELFRANCO PIANDISCÒ AL SENSI DELL'ART. 17 DELLA LEGGE 266/1999. INTERRUZIONE ANTICIPATA DEL COMANDO.</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40" calcext:value-type="float">
            <text:p>540</text:p>
          </table:table-cell>
          <table:table-cell table:style-name="ce5" office:value-type="date" office:date-value="2023-02-23" calcext:value-type="date">
            <text:p>23/02/2023</text:p>
          </table:table-cell>
          <table:table-cell table:style-name="ce5" office:value-type="date" office:date-value="2023-03-02" calcext:value-type="date">
            <text:p>02/03/2023</text:p>
          </table:table-cell>
          <table:table-cell table:style-name="ce7" office:value-type="string" calcext:value-type="string">
            <text:p>DISPOSIZIONE DEL SINDACO N. 29/2023: SERVIZI DI STAFF DEL SINDACO – CONFERIMENTO INCARICHI EX ART. 90 TUEL. ASSUNZIONE A TEMPO PIENO E DETERMINATO EX ART. 90 DEL TUEL.</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41" calcext:value-type="float">
            <text:p>541</text:p>
          </table:table-cell>
          <table:table-cell table:number-columns-repeated="2" table:style-name="ce5" office:value-type="date" office:date-value="2023-02-23" calcext:value-type="date">
            <text:p>23/02/2023</text:p>
          </table:table-cell>
          <table:table-cell table:style-name="ce7" office:value-type="string" calcext:value-type="string">
            <text:p><text:span text:style-name="T1">DETERMINA N. 394/2023 AVENTE AD OGGETTO: “</text:span><text:span text:style-name="T2">omissis</text:span><text:span text:style-name="T3"> – ASPETTATIVA SENZA ASSEGNI PER LO SVOLGIMENTO DI ATTIVITÀ PRESSO ENTI PUBBLICO O PRIVATI, AI SENSI DELL’ART. 23-BIS DEL D. LGS 165/2001 E S.M.I “. POSTICIPO DECORRENZA ASPETTATIVA.</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42" calcext:value-type="float">
            <text:p>542</text:p>
          </table:table-cell>
          <table:table-cell table:style-name="ce5" office:value-type="date" office:date-value="2023-02-24" calcext:value-type="date">
            <text:p>24/02/2023</text:p>
          </table:table-cell>
          <table:table-cell table:style-name="ce5" office:value-type="date" office:date-value="2023-02-28" calcext:value-type="date">
            <text:p>28/02/2023</text:p>
          </table:table-cell>
          <table:table-cell table:style-name="ce7" office:value-type="string" calcext:value-type="string">
            <text:p><text:span text:style-name="T1">AFFIDAMENTO DEL SERVIZIO DI ASSISTENZA E MANUTENZIONE SOFTWARE GESTINC PRODOTTO DALLA SOC. VERBATEL (</text:span><text:span text:style-name="T2">omissis</text:span><text:span text:style-name="T3">) PER LA GESTIONE DELL'INFORTUNISTICA STRADALE – CANONE PER L'ANNO 2023 – SOC.VERBATEL SRL </text:span><text:span text:style-name="T2">omissis</text:span><text:span text:style-name="T3"> – CIG: ZC63A1176F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44" calcext:value-type="float">
            <text:p>544</text:p>
          </table:table-cell>
          <table:table-cell table:style-name="ce5" office:value-type="date" office:date-value="2023-02-24" calcext:value-type="date">
            <text:p>24/02/2023</text:p>
          </table:table-cell>
          <table:table-cell table:style-name="ce5" office:value-type="date" office:date-value="2023-02-28" calcext:value-type="date">
            <text:p>28/02/2023</text:p>
          </table:table-cell>
          <table:table-cell table:style-name="ce7" office:value-type="string" calcext:value-type="string">
            <text:p>AFFIDAMENTO ALLA SOCIETÀ ADS - AUTOMATED DATA SYSTEMS SPA DI N. 3 GIORNATE DI FORMAZIONE IN MATERIA DI CONTABILITÀ ECONOMICO - PATRIMONIAL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545" calcext:value-type="float">
            <text:p>545</text:p>
          </table:table-cell>
          <table:table-cell table:number-columns-repeated="2" table:style-name="ce5" office:value-type="date" office:date-value="2023-02-24" calcext:value-type="date">
            <text:p>24/02/2023</text:p>
          </table:table-cell>
          <table:table-cell table:style-name="ce7" office:value-type="string" office:string-value="PNRR - PINQUA - M5C2I2.3 - INTERVENTO 1.B – PROCEDURA NEGOZIATA CONCERNENTE I LAVORI DI RESTAURO, RIFUNZIONALIZZAZIONE E  VALORIZZAZIONE DI PARTE DEL SISTEMA DEI BASTIONI DELLE MURA MEDICEE.   BASTIONE CAVALLERIZZA.&#10;FINANZIATO DALL'UNIONE EUROPEA – NEXTGENERATIONEU.&#10;APPROVAZIONE AGGIUDICAZIONE NEI CONFRONTI DELL'OPERATORE ECONOMICO “GRC COSTRUZIONI SRL” E MODIFICA QUADRO ECONOMICO. &#10;CUP: F57H21000590005&#10;CIG: 963309162B " calcext:value-type="string">
            <text:p>PNRR - PINQUA - M5C2I2.3 - INTERVENTO 1.B – PROCEDURA NEGOZIATA CONCERNENTE I LAVORI DI RESTAURO, RIFUNZIONALIZZAZIONE E  VALORIZZAZIONE DI PARTE DEL SISTEMA DEI BASTIONI DELLE MURA MEDICEE.   BASTIONE CAVALLERIZZA.</text:p>
            <text:p>FINANZIATO DALL'UNIONE EUROPEA – NEXTGENERATIONEU.</text:p>
            <text:p>APPROVAZIONE AGGIUDICAZIONE NEI CONFRONTI DELL'OPERATORE ECONOMICO “GRC COSTRUZIONI SRL” E MODIFICA QUADRO ECONOMICO. </text:p>
            <text:p>CUP: F57H21000590005</text:p>
            <text:p>CIG: 963309162B </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46" calcext:value-type="float">
            <text:p>546</text:p>
          </table:table-cell>
          <table:table-cell table:style-name="ce5" office:value-type="date" office:date-value="2023-02-24" calcext:value-type="date">
            <text:p>24/02/2023</text:p>
          </table:table-cell>
          <table:table-cell table:style-name="ce5" office:value-type="date" office:date-value="2023-03-03" calcext:value-type="date">
            <text:p>03/03/2023</text:p>
          </table:table-cell>
          <table:table-cell table:style-name="ce7" office:value-type="string" calcext:value-type="string">
            <text:p>RIMBORSO A COESO SDS GROSSETO PER SPESE TESTI SCOLASTICI PER GLI STUDENTI UCRAINI, FREQUENTANTI LE SCUOLE SECONDARIE DI 1° GRADO, A.S. 2022/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47" calcext:value-type="float">
            <text:p>547</text:p>
          </table:table-cell>
          <table:table-cell table:number-columns-repeated="2" table:style-name="ce5" office:value-type="date" office:date-value="2023-02-24" calcext:value-type="date">
            <text:p>24/02/2023</text:p>
          </table:table-cell>
          <table:table-cell table:style-name="ce7" office:value-type="string" calcext:value-type="string">
            <text:p>PNRR, MISSIONE 5 - INCLUSIONE E COESIONE, COMPONENTE 2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 CUP: F55B22000070001 – RIAPPROVAZIONE CAPITOLATO SPECIALE D'APPALTO, SCHEMA DI CONTRATTO E DOCUMENTAZIONE ECONOMICA DI PROGETTO, APPROVAZIONE DELLA VALIDAZIONE DEL PROGETTO ESECUTIVO E DETERMINAZIONE A CONTRARRE.</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48" calcext:value-type="float">
            <text:p>548</text:p>
          </table:table-cell>
          <table:table-cell table:style-name="ce5" office:value-type="date" office:date-value="2023-02-24" calcext:value-type="date">
            <text:p>24/02/2023</text:p>
          </table:table-cell>
          <table:table-cell table:style-name="ce5" office:value-type="date" office:date-value="2023-03-02" calcext:value-type="date">
            <text:p>02/03/2023</text:p>
          </table:table-cell>
          <table:table-cell table:style-name="ce7" office:value-type="string" calcext:value-type="string">
            <text:p>MESSA IN SICUREZZA DEI PARAPETTI DELLE MURA MEDICEE DELLA CITTÀ DI  GROSSETO, BASTIONE MOLINO A VENTO. CUP: F55F21002470004.</text:p>
            <text:p>DICHIARAZIONE DI AMMISSIBILITA’ DEL CERTIFICATO DI REGOLARE ESECUZIONE, SVINCOLO DELLA CAUZIONE DEFINITIVA E LIQUIDAZIONE DEL CREDITO RESIDU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49" calcext:value-type="float">
            <text:p>549</text:p>
          </table:table-cell>
          <table:table-cell table:style-name="ce5" office:value-type="date" office:date-value="2023-02-24" calcext:value-type="date">
            <text:p>24/02/2023</text:p>
          </table:table-cell>
          <table:table-cell table:style-name="ce5" office:value-type="date" office:date-value="2023-02-27" calcext:value-type="date">
            <text:p>27/02/2023</text:p>
          </table:table-cell>
          <table:table-cell table:style-name="ce7" office:value-type="string" calcext:value-type="string">
            <text:p><text:span text:style-name="T1">AFFIDAMENTO DEL SERVIZIO TECNICO-PROFESSIONALE DI RSPP E SERVIZIO DI ASSISTENZA E SUPPORTO TECNICO NELLA GESTIONE DEGLI ADEMPIMENTI RICHIESTI DAL D.LGS. N. 81/2008 E S.M.I. IN MATERIA DI SICUREZZA SULLE SEDI DEI LUOGHI DI LAVORO PER IL TRIENNIO 2023-2025. </text:span></text:p>
            <text:p><text:span text:style-name="T1">AFFIDAMENTO AL P.I. </text:span><text:span text:style-name="T2">omissis.</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0" calcext:value-type="float">
            <text:p>550</text:p>
          </table:table-cell>
          <table:table-cell table:number-columns-repeated="2" table:style-name="ce5" office:value-type="date" office:date-value="2023-02-27" calcext:value-type="date">
            <text:p>27/02/2023</text:p>
          </table:table-cell>
          <table:table-cell table:style-name="ce7" office:value-type="string" calcext:value-type="string">
            <text:p>LEGGE 448/98 ART. 65 ASSEGNO AL NUCLEO FAMILIARE TRE MINORI - RIF. ANNO 2022</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1" calcext:value-type="float">
            <text:p>551</text:p>
          </table:table-cell>
          <table:table-cell table:style-name="ce5" office:value-type="date" office:date-value="2023-02-27" calcext:value-type="date">
            <text:p>27/02/2023</text:p>
          </table:table-cell>
          <table:table-cell table:style-name="ce5" office:value-type="date" office:date-value="2023-03-02" calcext:value-type="date">
            <text:p>02/03/2023</text:p>
          </table:table-cell>
          <table:table-cell table:style-name="ce7" office:value-type="string" calcext:value-type="string">
            <text:p><text:span text:style-name="T1">COMUNE DI GROSSETO /SENTENZE DELLA CORTE DI APPELLO DI FIRENZE SEZ. I CIVILE – </text:span><text:span text:style-name="T2">omissis</text:span><text:span text:style-name="T3">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4" calcext:value-type="float">
            <text:p>554</text:p>
          </table:table-cell>
          <table:table-cell table:style-name="ce5" office:value-type="date" office:date-value="2023-02-27" calcext:value-type="date">
            <text:p>27/02/2023</text:p>
          </table:table-cell>
          <table:table-cell table:style-name="ce5" office:value-type="date" office:date-value="2023-03-06" calcext:value-type="date">
            <text:p>06/03/2023</text:p>
          </table:table-cell>
          <table:table-cell table:style-name="ce7" office:value-type="string" calcext:value-type="string">
            <text:p><text:span text:style-name="T1">COMUNE DI GROSSETO / </text:span><text:span text:style-name="T2">omissis</text:span><text:span text:style-name="T3"> - TRIBUNALE DI GROSSETO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55" calcext:value-type="float">
            <text:p>555</text:p>
          </table:table-cell>
          <table:table-cell table:style-name="ce5" office:value-type="date" office:date-value="2023-02-27" calcext:value-type="date">
            <text:p>27/02/2023</text:p>
          </table:table-cell>
          <table:table-cell table:style-name="ce5" office:value-type="date" office:date-value="2023-03-06" calcext:value-type="date">
            <text:p>06/03/2023</text:p>
          </table:table-cell>
          <table:table-cell table:style-name="ce7" office:value-type="string" calcext:value-type="string">
            <text:p><text:span text:style-name="T1">COMUNE DI GROSSETO / omissis ED ALTRI 5 - RICORSO AL T.A.R. TOSCANA PER I MOTIVI AGGIUNTI  -  COSTITUZIONE IN GIUDIZIO DA PARTE DELL'AMMINISTRAZIONE COMUNALE ED INCARICO DEL PATROCINIO LEGALE DELL'ENTE SIA CONGIUNTAMENTE CHE DISGIUNTAMENTE ALL'AVV. </text:span><text:span text:style-name="T2">omissis</text:span><text:span text:style-name="T3"> E ALL'AVV. INTERNO DELL'ENTE AVV. </text:span><text:span text:style-name="T2">omissis</text:span><text:span text:style-name="T3">. CIG -  ZD339C9406</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1">
          <table:table-cell table:style-name="ce2" office:value-type="float" office:value="556" calcext:value-type="float">
            <text:p>556</text:p>
          </table:table-cell>
          <table:table-cell table:style-name="ce5" office:value-type="date" office:date-value="2023-02-27" calcext:value-type="date">
            <text:p>27/02/2023</text:p>
          </table:table-cell>
          <table:table-cell table:style-name="ce5" office:value-type="date" office:date-value="2023-03-03" calcext:value-type="date">
            <text:p>03/03/2023</text:p>
          </table:table-cell>
          <table:table-cell table:style-name="ce7" office:value-type="string" calcext:value-type="string">
            <text:p><text:span text:style-name="T1">COMUNE DI GROSSETO / SENTENZE DELLA CORTE DI APPELLO DI FIRENZE SEZ. I CIVILE – </text:span><text:span text:style-name="T2">omissis</text:span><text:span text:style-name="T3">,  </text:span><text:span text:style-name="T2">omissis</text:span><text:span text:style-name="T3">, E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57" calcext:value-type="float">
            <text:p>557</text:p>
          </table:table-cell>
          <table:table-cell table:style-name="ce5" office:value-type="date" office:date-value="2023-02-27" calcext:value-type="date">
            <text:p>27/02/2023</text:p>
          </table:table-cell>
          <table:table-cell table:style-name="ce5" office:value-type="date" office:date-value="2023-02-28" calcext:value-type="date">
            <text:p>28/02/2023</text:p>
          </table:table-cell>
          <table:table-cell table:style-name="ce7" office:value-type="string" calcext:value-type="string">
            <text:p><text:span text:style-name="T1">AFFIDAMENTO FORNITURA DI ASSISTENZA VETERINARIA PER IL CANE PASTORE BELGA DI RAZZA MALINOIS, IMPIEGATO NEL NUCLEO CINOFILO DEL COMANDO P.M. - CLINICA VETERINARIA GROSSETO NORD SRL </text:span><text:span text:style-name="T2">omissis</text:span><text:span text:style-name="T3"> CIG: ZBD3A1CE51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8" calcext:value-type="float">
            <text:p>558</text:p>
          </table:table-cell>
          <table:table-cell table:number-columns-repeated="2" table:style-name="ce5" office:value-type="date" office:date-value="2023-02-27" calcext:value-type="date">
            <text:p>27/02/2023</text:p>
          </table:table-cell>
          <table:table-cell table:style-name="ce7" office:value-type="string" calcext:value-type="string">
            <text:p>ATTO DI AFFIDAMENTO COLONIA FELINA – RILASCIO TESSERA N. 02-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59" calcext:value-type="float">
            <text:p>559</text:p>
          </table:table-cell>
          <table:table-cell table:style-name="ce5" office:value-type="date" office:date-value="2023-02-27" calcext:value-type="date">
            <text:p>27/02/2023</text:p>
          </table:table-cell>
          <table:table-cell table:style-name="ce5" office:value-type="date" office:date-value="2023-03-06" calcext:value-type="date">
            <text:p>06/03/2023</text:p>
          </table:table-cell>
          <table:table-cell table:style-name="ce7" office:value-type="string" calcext:value-type="string">
            <text:p><text:span text:style-name="T1">COMUNE DI GROSSETO / </text:span><text:span text:style-name="T2">omissis</text:span><text:span text:style-name="T3"> - LIQUIDAZIONE A SALDO COMPENSI INCARICO DI PATROCINIO LEGALE AVV. </text:span><text:span text:style-name="T2">omissis</text:span><text:span text:style-name="T3">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60" calcext:value-type="float">
            <text:p>560</text:p>
          </table:table-cell>
          <table:table-cell table:style-name="ce5" office:value-type="date" office:date-value="2023-02-27" calcext:value-type="date">
            <text:p>27/02/2023</text:p>
          </table:table-cell>
          <table:table-cell table:style-name="ce5" office:value-type="date" office:date-value="2023-03-06" calcext:value-type="date">
            <text:p>06/03/2023</text:p>
          </table:table-cell>
          <table:table-cell table:style-name="ce7" office:value-type="string" calcext:value-type="string">
            <text:p><text:span text:style-name="T1">COMUNE DI GROSSETO / LIQUIDAZIONE SPESA SENTENZA 417/2021 EMESSA DAL GIUDICE DI PACE </text:span><text:span text:style-name="T2">omissis</text:span><text:span text:style-name="T3"> – IMPEGNO DI SPESA/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62" calcext:value-type="float">
            <text:p>562</text:p>
          </table:table-cell>
          <table:table-cell table:style-name="ce5" office:value-type="date" office:date-value="2023-02-27" calcext:value-type="date">
            <text:p>27/02/2023</text:p>
          </table:table-cell>
          <table:table-cell table:style-name="ce5" office:value-type="date" office:date-value="2023-02-28" calcext:value-type="date">
            <text:p>28/02/2023</text:p>
          </table:table-cell>
          <table:table-cell table:style-name="ce7" office:value-type="string" calcext:value-type="string">
            <text:p>AFFIDAMENTO IN HOUSE A FAVORE DI SISTEMA S.R.L. PER L’INSTALLAZIONE ECO - COMPATTATORI CONTENITORI PET E CONTESTUALE IMPEGNO DI SPESA.</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63" calcext:value-type="float">
            <text:p>563</text:p>
          </table:table-cell>
          <table:table-cell table:style-name="ce5" office:value-type="date" office:date-value="2023-02-27" calcext:value-type="date">
            <text:p>27/02/2023</text:p>
          </table:table-cell>
          <table:table-cell table:style-name="ce5" office:value-type="date" office:date-value="2023-03-03" calcext:value-type="date">
            <text:p>03/03/2023</text:p>
          </table:table-cell>
          <table:table-cell table:style-name="ce7" office:value-type="string" calcext:value-type="string">
            <text:p><text:span text:style-name="T1">FORNITURA SERVIZIO DI ASSISTENZA E MANUTENZIONE SU TERMINALE SPIS FOTOSEGNALAMENTO E SPISPHOTO, ASSISTENZA E GARANZIA KIT LIVESCANNER (ANNO 2023). AFFIDAMENTO ALLA DITTA SECOM SRL </text:span><text:span text:style-name="T2">omissis</text:span><text:span text:style-name="T3"> - CODICE C.I.G.:  ZEE3A206AA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64" calcext:value-type="float">
            <text:p>564</text:p>
          </table:table-cell>
          <table:table-cell table:style-name="ce5" office:value-type="date" office:date-value="2023-02-27" calcext:value-type="date">
            <text:p>27/02/2023</text:p>
          </table:table-cell>
          <table:table-cell table:style-name="ce5" office:value-type="date" office:date-value="2023-03-09" calcext:value-type="date">
            <text:p>09/03/2023</text:p>
          </table:table-cell>
          <table:table-cell table:style-name="ce7" office:value-type="string" calcext:value-type="string">
            <text:p>FORNITURA DI PUBBLICAZIONI NON PERIODICHE ITALIANE E STRANIERE DA DESTINARE ALLE BIBLIOTECHE DI ENTE LOCALE ADERENTI ALLA RETE GROSSETANA, BIBLIOTECHE, ARCHIVI E CENTRI DI DOCUMENTAZIONE (GROBAC). AFFIDAMENTO FORNITURA. CIG <text:s/>96360163F5.</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65" calcext:value-type="float">
            <text:p>565</text:p>
          </table:table-cell>
          <table:table-cell table:number-columns-repeated="2" table:style-name="ce5" office:value-type="date" office:date-value="2023-02-27" calcext:value-type="date">
            <text:p>27/02/2023</text:p>
          </table:table-cell>
          <table:table-cell table:style-name="ce7" office:value-type="string" calcext:value-type="string">
            <text:p>AMMISSIONE ALLE SCUOLE DELL'INFANZIA COMUNALI, ANNO SCOLASTICO 2023/2024 – APPROVAZIONE LISTE DEI PUNTEGGI PROVVISORI, AI SENSI DELL'ART. 11 DEL VIGENTE REGOLAMENTO DEI SERVIZI PER L'INFANZI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66" calcext:value-type="float">
            <text:p>566</text:p>
          </table:table-cell>
          <table:table-cell table:style-name="ce5" office:value-type="date" office:date-value="2023-02-27" calcext:value-type="date">
            <text:p>27/02/2023</text:p>
          </table:table-cell>
          <table:table-cell table:style-name="ce5" office:value-type="date" office:date-value="2023-03-02" calcext:value-type="date">
            <text:p>02/03/2023</text:p>
          </table:table-cell>
          <table:table-cell table:style-name="ce7" office:value-type="string" calcext:value-type="string">
            <text:p><text:span text:style-name="T1">P.E.E.P. VIA ROSELLANA; LOTTO N. 8. TRASFORMAZIONE DIRITTO DI SUPERFICIE IN DIRITTO DI PROPRIETÀ EX LEGGE 23/12/1998 N. 448 E SS.MM.II. ACCERTAMENTO E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68" calcext:value-type="float">
            <text:p>568</text:p>
          </table:table-cell>
          <table:table-cell table:style-name="ce5" office:value-type="date" office:date-value="2023-02-28" calcext:value-type="date">
            <text:p>28/02/2023</text:p>
          </table:table-cell>
          <table:table-cell table:style-name="ce5" office:value-type="date" office:date-value="2023-03-07" calcext:value-type="date">
            <text:p>07/03/2023</text:p>
          </table:table-cell>
          <table:table-cell table:style-name="ce7" office:value-type="string" calcext:value-type="string">
            <text:p>LIQUIDAZIONE DELL'INCENTIVO SPETTANTE PER LA CELEBRAZIONE DI MATRIMONI FUORI ORARIO DI SERVIZIO E FUORI SEDE AGLI UFFICIALI DI STATO CIVILE - ANNO DI COMPETENZA 2022.</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69" calcext:value-type="float">
            <text:p>569</text:p>
          </table:table-cell>
          <table:table-cell table:style-name="ce5" office:value-type="date" office:date-value="2023-02-28" calcext:value-type="date">
            <text:p>28/02/2023</text:p>
          </table:table-cell>
          <table:table-cell table:style-name="ce5" office:value-type="date" office:date-value="2023-03-20" calcext:value-type="date">
            <text:p>20/03/2023</text:p>
          </table:table-cell>
          <table:table-cell table:style-name="ce7" office:value-type="string" calcext:value-type="string">
            <text:p>SERVIZIO CULTURA, BIBLIOTECA, MUSEI E TEATRI. PIANIFICAZIONE E PROGRAMMAZIONE DELLE ATTIVITÀ PER LO STUDIO E L'ANALISI DEGLI STRUMENTI DI COMUNICAZIONE DELLE STRUTTURE CULTURALI, FINALIZZATI ALLA REALIZZAZIONE DI UN'IMMAGINE COORDINATA E DIFFUSA DELL'OFFERTA CULTURALE DELLA CITTÀ DI GROSSETO. PROGETTO “NATURALMENTE CULTURALE”, COMUNICAZIONE INTERNA ED ESTERNA. <text:s/>AFFIDAMENTO ED IMPEGNO DI SPESA. CIG Z0639F14E7.</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70" calcext:value-type="float">
            <text:p>570</text:p>
          </table:table-cell>
          <table:table-cell table:style-name="ce5" office:value-type="date" office:date-value="2023-02-28" calcext:value-type="date">
            <text:p>28/02/2023</text:p>
          </table:table-cell>
          <table:table-cell table:style-name="ce5" office:value-type="date" office:date-value="2023-03-01" calcext:value-type="date">
            <text:p>01/03/2023</text:p>
          </table:table-cell>
          <table:table-cell table:style-name="ce7" office:value-type="string" calcext:value-type="string">
            <text:p>ANTICIPAZIONE FONDO ECONOMALE PER L'ESERCIZIO 2023 ALL'ECONOMO COMUNALE</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71" calcext:value-type="float">
            <text:p>571</text:p>
          </table:table-cell>
          <table:table-cell table:style-name="ce5" office:value-type="date" office:date-value="2023-02-28" calcext:value-type="date">
            <text:p>28/02/2023</text:p>
          </table:table-cell>
          <table:table-cell table:style-name="ce5" office:value-type="date" office:date-value="2023-03-10" calcext:value-type="date">
            <text:p>10/03/2023</text:p>
          </table:table-cell>
          <table:table-cell table:style-name="ce7" office:value-type="string" calcext:value-type="string">
            <text:p>DETERMINAZIONE A CONTRARRE PER AFFIDAMENTO DIRETTO AI SENSI DELL’ART. 36, COMMA 2, LETTERA A) DEL D.LGS. 50/2016 PER LA FORNITURA DI N. 3.600 RISME DI CARTA FORMATO A4 E N. 240 RIME DI CARTA FORMATO A3 CONFORME AI CRITERI AMBIENTALI MINIMI (CAM) A SEGUITO DI ODA SU MEPA. IMPEGNI SPESA. CIG: ZC239E8767.</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572" calcext:value-type="float">
            <text:p>572</text:p>
          </table:table-cell>
          <table:table-cell table:number-columns-repeated="2" table:style-name="ce5" office:value-type="date" office:date-value="2023-02-28" calcext:value-type="date">
            <text:p>28/02/2023</text:p>
          </table:table-cell>
          <table:table-cell table:style-name="ce7" office:value-type="string" calcext:value-type="string">
            <text:p>ACCORDO QUADRO IN CONFORMITÀ ALL‘ART.54 DEL D.L.GS 50/2016 PER LA FORNITURA DI ARREDI DA UFFICIO, NONCHÉ DEI SERVIZI CONNESSI ALLA FORNITURA, IN CONFORMITÀ A QUANTO PREVISTO DAL D.M. 23/06/2022 DEL MINISTERO DELLA TRANSIZIONE ECOLOGICA DI ADOZIONE DEI CRITERI AMBIENTALI MINIMI (CAM) RELATIVI AD ARREDI PER INTERNI.</text:p>
            <text:p/>
            <text:p>AFFIDAMENTO FORNITURA E ALLESTIMENTO MOBILIO PER UFFICI COMUNALI STABILE SITO IN VIA GIOVANNI XXIII N. 9. CIG DERIVATO: Z4A39BBAB1.</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73" calcext:value-type="float">
            <text:p>573</text:p>
          </table:table-cell>
          <table:table-cell table:style-name="ce5" office:value-type="date" office:date-value="2023-02-28" calcext:value-type="date">
            <text:p>28/02/2023</text:p>
          </table:table-cell>
          <table:table-cell table:style-name="ce5" office:value-type="date" office:date-value="2023-03-02" calcext:value-type="date">
            <text:p>02/03/2023</text:p>
          </table:table-cell>
          <table:table-cell table:style-name="ce7" office:value-type="string" calcext:value-type="string">
            <text:p>LOTTA ALL'EVASIONE. RECUPERO EVASIONE E ELUSIONE TRIBUTI LOCALI ANNO 2023. AVVISI DI ACCERTAMENTO TARI PER OMESSO, PARZIALE E TARDIVO VERSAMENTO ANNO TRIBUTO 2017/2018.</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574" calcext:value-type="float">
            <text:p>574</text:p>
          </table:table-cell>
          <table:table-cell table:style-name="ce5" office:value-type="date" office:date-value="2023-02-28" calcext:value-type="date">
            <text:p>28/02/2023</text:p>
          </table:table-cell>
          <table:table-cell table:style-name="ce5" office:value-type="date" office:date-value="2023-03-02" calcext:value-type="date">
            <text:p>02/03/2023</text:p>
          </table:table-cell>
          <table:table-cell table:style-name="ce7" office:value-type="string" calcext:value-type="string">
            <text:p>PNRR - FINANZIAMENTO UNIONE EUROPEA NEXT GENERATION EU - MISSIONE 4: ISTRUZIONE E RICERCA. COMPONENTE 1 - POTENZIAMENTO DELL’OFFERTA DEI SERVIZI DI ISTRUZIONE: DAGLI ASILI NIDO ALLE UNIVERSITÀ. INVESTIMENTO 1.2: PIANO DI ESTENSIONE DEL TEMPO PIENO E MENSE. SUPPORTO GEOLOGICO AGGIORNATO ALLA NORMATIVA VIGENTE PER LA “COSTRUZIONE DI UN NUOVO EDIFICIO PUBBLICO ADIBITO AD USO MENSA PER LA SCUOLA PRIMARIA DI VIALE GIOTTO”.</text:p>
            <text:p>CUP: F51B22000280006</text:p>
            <text:p>AFFIDAMENTO SERVIZIO TECNICO DI SUPPORTO PER AGGIORNAMENTO DOCUMENTAZIONE GEOLOGICA</text:p>
            <text:p>CIG: 9679903CA5</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14">
          <table:table-cell table:style-name="ce2" office:value-type="float" office:value="575" calcext:value-type="float">
            <text:p>575</text:p>
          </table:table-cell>
          <table:table-cell table:style-name="ce5" office:value-type="date" office:date-value="2023-02-28" calcext:value-type="date">
            <text:p>28/02/2023</text:p>
          </table:table-cell>
          <table:table-cell table:style-name="ce5" office:value-type="date" office:date-value="2023-03-03" calcext:value-type="date">
            <text:p>03/03/2023</text:p>
          </table:table-cell>
          <table:table-cell table:style-name="ce7" office:value-type="string" calcext:value-type="string">
            <text:p>APPROVAZIONE DELLA BOZZA DI ATTO DI CESSIONE GRATUITA DELL'AREA DI INTERVENTO PREVISTA DALLA CONVENZIONE EDILIZIA SOTTOSCRITTA AI SENSI DELL'ART. 95 PUNTO 3 DELLE N.T.A. DELLA VARIANTE AL PREVIGENTE P.R.G. CONTESTO 'IL PORTO DI MARINA'; SOCIETÀ IL BORGO S.R.L.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76" calcext:value-type="float">
            <text:p>576</text:p>
          </table:table-cell>
          <table:table-cell table:style-name="ce5" office:value-type="date" office:date-value="2023-02-28" calcext:value-type="date">
            <text:p>28/02/2023</text:p>
          </table:table-cell>
          <table:table-cell table:style-name="ce5" office:value-type="date" office:date-value="2023-03-03" calcext:value-type="date">
            <text:p>03/03/2023</text:p>
          </table:table-cell>
          <table:table-cell table:style-name="ce7" office:value-type="string" calcext:value-type="string">
            <text:p>DIRITTI DI SEGRETERIA PER ISTRUTTORIA PRATICHE DI AUTORIZZAZIONI PER ATTIVITÀ RUMOROSE – ACCERTAMENTO ENTRATA ANNO 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77" calcext:value-type="float">
            <text:p>577</text:p>
          </table:table-cell>
          <table:table-cell table:number-columns-repeated="2" table:style-name="ce5" office:value-type="date" office:date-value="2023-02-28" calcext:value-type="date">
            <text:p>28/02/2023</text:p>
          </table:table-cell>
          <table:table-cell table:style-name="ce7" office:value-type="string" calcext:value-type="string">
            <text:p><text:span text:style-name="T1">DETERMINA CONCLUSIVA CONFERENZA DEI SERVIZI - PROGETTO PER REALIZZAZIONE DI UN CAPANNONE </text:span><text:span text:style-name="T2">omissis</text:span><text:span text:style-name="T3"> CDS 2959/2022  - P.E. 2850/2022 – PDC N. 62 DEL 24/02/2023.</text:span></text:p>
          </table:table-cell>
          <table:table-cell table:style-name="ce7" office:value-type="string" calcext:value-type="string">
            <text:p>EDILIZIA PRIVATA</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578" calcext:value-type="float">
            <text:p>578</text:p>
          </table:table-cell>
          <table:table-cell table:style-name="ce5" office:value-type="date" office:date-value="2023-02-28" calcext:value-type="date">
            <text:p>28/02/2023</text:p>
          </table:table-cell>
          <table:table-cell table:style-name="ce5" office:value-type="date" office:date-value="2023-03-02" calcext:value-type="date">
            <text:p>02/03/2023</text:p>
          </table:table-cell>
          <table:table-cell table:style-name="ce7" office:value-type="string" calcext:value-type="string">
            <text:p>PNRR - “COSTRUZIONE DI UN NUOVO EDIFICIO PUBBLICO ADIBITO AD USO ASILO NIDO IN VIA STATONIA”</text:p>
            <text:p>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text:p>
            <text:p>APPROVAZIONE STUDIO DI FATTIBILITÀ TECNICA ED ECONOMICA DA PORRE A BASE DI GARA PER APPALTO INTEGRATO.</text:p>
            <text:p>CUP F51B22000260006</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79" calcext:value-type="float">
            <text:p>579</text:p>
          </table:table-cell>
          <table:table-cell table:style-name="ce5" office:value-type="date" office:date-value="2023-03-01" calcext:value-type="date">
            <text:p>01/03/2023</text:p>
          </table:table-cell>
          <table:table-cell table:style-name="ce5" office:value-type="date" office:date-value="2023-03-09" calcext:value-type="date">
            <text:p>09/03/2023</text:p>
          </table:table-cell>
          <table:table-cell table:style-name="ce7" office:value-type="string" calcext:value-type="string">
            <text:p>MISSIONI, FORMAZIONE PROFESSIONALE SETTORE SVILUPPO AMBIENTALE ANNO 2023 – IMPEGNO DI SPESA.</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80" calcext:value-type="float">
            <text:p>580</text:p>
          </table:table-cell>
          <table:table-cell table:style-name="ce5" office:value-type="date" office:date-value="2023-03-01" calcext:value-type="date">
            <text:p>01/03/2023</text:p>
          </table:table-cell>
          <table:table-cell table:style-name="ce5" office:value-type="date" office:date-value="2023-03-09" calcext:value-type="date">
            <text:p>09/03/2023</text:p>
          </table:table-cell>
          <table:table-cell table:style-name="ce7" office:value-type="string" calcext:value-type="string">
            <text:p>ACCERTAMENTO ENTRATA CANONE 2023 PUNTO DI RISTORO COMPLESSO SPORTIVO JANNELL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81" calcext:value-type="float">
            <text:p>581</text:p>
          </table:table-cell>
          <table:table-cell table:number-columns-repeated="2" table:style-name="ce5" office:value-type="date" office:date-value="2023-03-01" calcext:value-type="date">
            <text:p>01/03/2023</text:p>
          </table:table-cell>
          <table:table-cell table:style-name="ce7" office:value-type="string" calcext:value-type="string">
            <text:p>PROROGA ALL'UTILIZZO AUTORIZZATO DELL'ALLOGGIO DI ERP 7572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82" calcext:value-type="float">
            <text:p>582</text:p>
          </table:table-cell>
          <table:table-cell table:style-name="ce5" office:value-type="date" office:date-value="2023-03-01" calcext:value-type="date">
            <text:p>01/03/2023</text:p>
          </table:table-cell>
          <table:table-cell table:style-name="ce5" office:value-type="date" office:date-value="2023-03-03" calcext:value-type="date">
            <text:p>03/03/2023</text:p>
          </table:table-cell>
          <table:table-cell table:style-name="ce7" office:value-type="string" calcext:value-type="string">
            <text:p><text:span text:style-name="T1">“PROGETTO DI RISTRUTTURAZIONE E RESTAURO DEL PRIMO E SECONDO PIANO DELLA BIBLIOTECA CHELLIANA – IMPIANTI ELETTRICI E SPECIALI – TERZO STRALCIO”. CUP F53G22000300004” – CIG 95628877FE”. AGGIUDICAZIONE IN FAVORE DELL’OPERATORE ECONOMICO MOSCHINI SAS,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83" calcext:value-type="float">
            <text:p>583</text:p>
          </table:table-cell>
          <table:table-cell table:number-columns-repeated="2" table:style-name="ce5" office:value-type="date" office:date-value="2023-03-01" calcext:value-type="date">
            <text:p>01/03/2023</text:p>
          </table:table-cell>
          <table:table-cell table:style-name="ce7" office:value-type="string" calcext:value-type="string">
            <text:p><text:s/>BANDO PER L'AMMISSIONE ALLE SCUOLE DELL'INFANZIA COMUNALI, ANNO SCOLASTICO 2023/2024 -RETTIFICA D.D. N. 565/2023 – APPROVAZIONE LISTE DEI PUNTEGGI PROVVISORI, AI SENSI DELL'ART. 11 DEL VIGENTE REGOLAMENTO DEI SERVIZI PER L'INFANZIA – INTEGRAZIONE ED APPROVAZIONE NUOVO ALLEGATO “B”.</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584" calcext:value-type="float">
            <text:p>584</text:p>
          </table:table-cell>
          <table:table-cell table:style-name="ce5" office:value-type="date" office:date-value="2023-03-01" calcext:value-type="date">
            <text:p>01/03/2023</text:p>
          </table:table-cell>
          <table:table-cell table:style-name="ce5" office:value-type="date" office:date-value="2023-03-09" calcext:value-type="date">
            <text:p>09/03/2023</text:p>
          </table:table-cell>
          <table:table-cell table:style-name="ce7" office:value-type="string" calcext:value-type="string">
            <text:p>RICORRENZE E CERIMONIE ISTITUZIONALI 2023 – AFFIDAMENTO DIRETTO PER ACQUISTO DI CORONE DI ALLORO E MAZZI DI FIORI.</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85" calcext:value-type="float">
            <text:p>585</text:p>
          </table:table-cell>
          <table:table-cell table:style-name="ce5" office:value-type="date" office:date-value="2023-03-01" calcext:value-type="date">
            <text:p>01/03/2023</text:p>
          </table:table-cell>
          <table:table-cell table:style-name="ce5" office:value-type="date" office:date-value="2023-03-09" calcext:value-type="date">
            <text:p>09/03/2023</text:p>
          </table:table-cell>
          <table:table-cell table:style-name="ce7" office:value-type="string" calcext:value-type="string">
            <text:p>MAIANO LAVACCHIO - COMMEMORAZIONE ANNO 2023 – AFFIDAMENTO DIRETTO SERVIZIO TRANSFER CITTADINANZA E SCUOLE </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86" calcext:value-type="float">
            <text:p>586</text:p>
          </table:table-cell>
          <table:table-cell table:number-columns-repeated="2" table:style-name="ce5" office:value-type="date" office:date-value="2023-03-01" calcext:value-type="date">
            <text:p>01/03/2023</text:p>
          </table:table-cell>
          <table:table-cell table:style-name="ce7" office:value-type="string" calcext:value-type="string">
            <text:p>ASSEGNAZIONE ORDINARIA DELL'ALLOGGIO DI ERP N.8039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87" calcext:value-type="float">
            <text:p>587</text:p>
          </table:table-cell>
          <table:table-cell table:number-columns-repeated="2" table:style-name="ce5" office:value-type="date" office:date-value="2023-03-01" calcext:value-type="date">
            <text:p>01/03/2023</text:p>
          </table:table-cell>
          <table:table-cell table:style-name="ce7" office:value-type="string" calcext:value-type="string">
            <text:p>PROROGA ALL'UTILIZZO AUTORIZZATO DELL'ALLOGGIO DI ERP 4095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88" calcext:value-type="float">
            <text:p>588</text:p>
          </table:table-cell>
          <table:table-cell table:style-name="ce5" office:value-type="date" office:date-value="2023-03-01" calcext:value-type="date">
            <text:p>01/03/2023</text:p>
          </table:table-cell>
          <table:table-cell table:style-name="ce5" office:value-type="date" office:date-value="2023-03-13" calcext:value-type="date">
            <text:p>13/03/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ACCONTO DEL 50% ASSOCIAZIONE MOVIMENTO PER LA VITA CENTRO DI AIUTO ALLA VITA ODV</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89" calcext:value-type="float">
            <text:p>589</text:p>
          </table:table-cell>
          <table:table-cell table:style-name="ce5" office:value-type="date" office:date-value="2023-03-01" calcext:value-type="date">
            <text:p>01/03/2023</text:p>
          </table:table-cell>
          <table:table-cell table:style-name="ce5" office:value-type="date" office:date-value="2023-03-13" calcext:value-type="date">
            <text:p>13/03/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ACCONTO DEL 50% ASSOCIAZIONE A.TRA.C.TO. ODV</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591" calcext:value-type="float">
            <text:p>591</text:p>
          </table:table-cell>
          <table:table-cell table:style-name="ce5" office:value-type="date" office:date-value="2023-03-01" calcext:value-type="date">
            <text:p>01/03/2023</text:p>
          </table:table-cell>
          <table:table-cell table:style-name="ce5" office:value-type="date" office:date-value="2023-03-02" calcext:value-type="date">
            <text:p>02/03/2023</text:p>
          </table:table-cell>
          <table:table-cell table:style-name="ce7" office:value-type="string" calcext:value-type="string">
            <text:p><text:span text:style-name="T1">PNRR - PINQUA – M5C2I2.3 INTERVENTO 1.B – AFFIDAMENTO DIRETTO CONCERNENTE LA FORNITURA E PROGRAMMAZIONE DEGLI APPARECCHI ILLUMINANTI RELATIVE AI LAVORI DI RESTAURO, RIFUNZIONALIZZAZIONE E  VALORIZZAZIONE DI PARTE DEL SISTEMA DEI BASTIONI DELLE MURA MEDICEE.   BASTIONE CAVALLERIZZA.  FINANZIATO DALL'UNIONE EUROPEA – NEXTGENERATIONEU.</text:span></text:p>
            <text:p><text:span text:style-name="T1">APPROVAZIONE AGGIUDICAZIONE NEI CONFRONTI DELL'OPERATORE ECONOMICO EXENIA SRL, </text:span><text:span text:style-name="T2">omissis</text:span><text:span text:style-name="T3">.</text:span></text:p>
            <text:p><text:span text:style-name="T1">CUP: F57H21000590005 - CIG: 963933460E</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93" calcext:value-type="float">
            <text:p>593</text:p>
          </table:table-cell>
          <table:table-cell table:style-name="ce5" office:value-type="date" office:date-value="2023-03-01" calcext:value-type="date">
            <text:p>01/03/2023</text:p>
          </table:table-cell>
          <table:table-cell table:style-name="ce5" office:value-type="date" office:date-value="2023-03-07" calcext:value-type="date">
            <text:p>07/03/2023</text:p>
          </table:table-cell>
          <table:table-cell table:style-name="ce7" office:value-type="string" calcext:value-type="string">
            <text:p><text:span text:style-name="T1">PNRR – M5C2I2.3.1 – LAVORI DI “DEMOLIZIONE E RICOSTRUZIONE DEL COMPENDIO IMMOBILIARE DI VIA SAFFI” - FINANZIATO NELL'AMBITO DEL PROGRAMMA INNOVATIVO NAZIONALE PER LA QUALITÀ DELL’ABITARE - DECRETO INTERMINISTERIALE N. 395 DEL 16 SETTEMBRE 2020 - PIANO NAZIONALE DI RIPRESA E RESILIENZA - MISSIONE 5 – INCLUSIONE E COESIONE, COMPONENTE 2 - INFRASTRUTTURE SOCIALI, FAMIGLIE, COMUNITÀ E TERZO SETTORE - INVESTIMENTO 2.3: “PINQUA” - CUP: F51B21000230005</text:span></text:p>
            <text:p><text:span text:style-name="T1">AFFIDAMENTO DEI SERVIZI ATTINENTI L’ARCHITETTURA E L’INGEGNERIA DI VERIFICA DELLA PROGETTAZIONE DEFINITIVA ED ESECUTIVA AD ICOVER SPA </text:span><text:span text:style-name="T2">omissis</text:span><text:span text:style-name="T3"> - CIG: 9533657EA0</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594" calcext:value-type="float">
            <text:p>594</text:p>
          </table:table-cell>
          <table:table-cell table:style-name="ce5" office:value-type="date" office:date-value="2023-03-01" calcext:value-type="date">
            <text:p>01/03/2023</text:p>
          </table:table-cell>
          <table:table-cell table:style-name="ce5" office:value-type="date" office:date-value="2023-03-13" calcext:value-type="date">
            <text:p>13/03/2023</text:p>
          </table:table-cell>
          <table:table-cell table:style-name="ce7" office:value-type="string" calcext:value-type="string">
            <text:p>CONVENZIONE COMUNALE NELL’AMBITO DEL SISTEMA DI ALLERTAMENTO DEL COMUNE DI GROSSETO ATTRAVERSO LA PIATTAFORMA WEBGIS DENOMINATA “CITTADINO INFORMATO”. DELIB. G.M. N. 533/2021 “APPROVAZIONE SCHEMA DI ACCORDO CON ANCI (ASSOCIAZIONE NAZIONALE COMUNI ITALIANI) SEZ. REGIONE TOSCANA CON SEDE LEGALE IN FIRENZE (50122), VIALE DELLA GIOVINE ITALIA N. 17 - PARTITA IVA: 01710310978, PER IL TRIENNIO COMPOSTO DAGLI ANNI 2022-2024 COMPRESI” - IMPEGNO DI SPESA PER COMPETENZA DELL’ANNO 2023 - CIG: Z563A0D3FD.</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595" calcext:value-type="float">
            <text:p>595</text:p>
          </table:table-cell>
          <table:table-cell table:number-columns-repeated="2" table:style-name="ce5" office:value-type="date" office:date-value="2023-03-02" calcext:value-type="date">
            <text:p>02/03/2023</text:p>
          </table:table-cell>
          <table:table-cell table:style-name="ce7" office:value-type="string" calcext:value-type="string">
            <text:p><text:span text:style-name="T1">DIPENDENTE </text:span><text:span text:style-name="T2">omissis</text:span><text:span text:style-name="T3"> - DIMISSIONI VOLONTARIE DALL'IMPIEGO A FAR DATA DAL 16/03/2023 - ULTIMO GIORNO ALLE DIPENDENZE DELL’ENTE 15/03/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596" calcext:value-type="float">
            <text:p>596</text:p>
          </table:table-cell>
          <table:table-cell table:number-columns-repeated="2" table:style-name="ce5" office:value-type="date" office:date-value="2023-03-02" calcext:value-type="date">
            <text:p>02/03/2023</text:p>
          </table:table-cell>
          <table:table-cell table:style-name="ce7" office:value-type="string" calcext:value-type="string">
            <text:p>PROCEDURA DI SELEZIONE PERI N. 2 CANDIDATI PER ATTIVITÀ DI TIROCINIO FORMATIVO NON CURRICULARE PRESSO L'UFFICIO DI STAFF DEL SINDACO DEL COMUNE DI GROSSETO EX ART. 17 BIS, COMMA 2, DELLA L.R. TOSCANA N. 32/2002 – ATTIVAZIONE TIROCINIO E DETERMINAZIONI CONSEGUENTI.</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597" calcext:value-type="float">
            <text:p>597</text:p>
          </table:table-cell>
          <table:table-cell table:style-name="ce5" office:value-type="date" office:date-value="2023-03-02" calcext:value-type="date">
            <text:p>02/03/2023</text:p>
          </table:table-cell>
          <table:table-cell table:style-name="ce5" office:value-type="date" office:date-value="2023-03-07" calcext:value-type="date">
            <text:p>07/03/2023</text:p>
          </table:table-cell>
          <table:table-cell table:style-name="ce7" office:value-type="string" calcext:value-type="string">
            <text:p>LIQUIDAZIONE ORE DI LAVORO STRAORDINARIO SERVIZI DEMOGRAFICI ED ELETTORALI – ANNO 2022.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98" calcext:value-type="float">
            <text:p>598</text:p>
          </table:table-cell>
          <table:table-cell table:style-name="ce5" office:value-type="date" office:date-value="2023-03-02" calcext:value-type="date">
            <text:p>02/03/2023</text:p>
          </table:table-cell>
          <table:table-cell table:style-name="ce5" office:value-type="date" office:date-value="2023-03-03" calcext:value-type="date">
            <text:p>03/03/2023</text:p>
          </table:table-cell>
          <table:table-cell table:style-name="ce7" office:value-type="string" calcext:value-type="string">
            <text:p><text:span text:style-name="T1">COMUNE DI GROSSETO /SENTENZE DELLA CORTE DI APPELLO DI FIRENZE SEZ. I CIVILE – </text:span><text:span text:style-name="T2">omissis</text:span><text:span text:style-name="T3"> E </text:span><text:span text:style-name="T2">omissis</text:span><text:span text:style-name="T3"> - </text:span><text:span text:style-name="T2">omissis</text:span><text:span text:style-name="T3"> - </text:span><text:span text:style-name="T2">omissis</text:span><text:span text:style-name="T3"> - </text:span><text:span text:style-name="T2">omissis</text:span><text:span text:style-name="T3"> - </text:span><text:span text:style-name="T2">omissis</text:span><text:span text:style-name="T3"> E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599" calcext:value-type="float">
            <text:p>599</text:p>
          </table:table-cell>
          <table:table-cell table:style-name="ce5" office:value-type="date" office:date-value="2023-03-02" calcext:value-type="date">
            <text:p>02/03/2023</text:p>
          </table:table-cell>
          <table:table-cell table:style-name="ce5" office:value-type="date" office:date-value="2023-03-06" calcext:value-type="date">
            <text:p>06/03/2023</text:p>
          </table:table-cell>
          <table:table-cell table:style-name="ce7" office:value-type="string" calcext:value-type="string">
            <text:p><text:span text:style-name="T1">COMUNE DI GROSSETO / </text:span><text:span text:style-name="T2">omissis</text:span><text:span text:style-name="T3"> -  TRIBUNALE DI GROSSETO – IMPEGNO DI SPESA E LIQUIDAZIONE A SALDO ALL'AVV .</text:span><text:span text:style-name="T2">omissis</text:span><text:span text:style-name="T3">.</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02" calcext:value-type="float">
            <text:p>602</text:p>
          </table:table-cell>
          <table:table-cell table:style-name="ce5" office:value-type="date" office:date-value="2023-03-02" calcext:value-type="date">
            <text:p>02/03/2023</text:p>
          </table:table-cell>
          <table:table-cell table:style-name="ce5" office:value-type="date" office:date-value="2023-03-09" calcext:value-type="date">
            <text:p>09/03/2023</text:p>
          </table:table-cell>
          <table:table-cell table:style-name="ce7" office:value-type="string" calcext:value-type="string">
            <text:p>SERVIZIO CULTURA, BIBLIOTECA, MUSEI E TEATRI. AVVISO PUBBLICO ASSEGNAZIONE CONTRIBUTI <text:s/>PER INIZIATIVE CULTURALI A SOGGETTI CHE OPERANO NEL COMUNE DI GROSSETO. ANNO 2022. <text:s/>LIQUIDAZIONE SALDO ASSOCIAZIONE I TEATRANTI </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03" calcext:value-type="float">
            <text:p>603</text:p>
          </table:table-cell>
          <table:table-cell table:style-name="ce5" office:value-type="date" office:date-value="2023-03-02" calcext:value-type="date">
            <text:p>02/03/2023</text:p>
          </table:table-cell>
          <table:table-cell table:style-name="ce5" office:value-type="date" office:date-value="2023-03-09" calcext:value-type="date">
            <text:p>09/03/2023</text:p>
          </table:table-cell>
          <table:table-cell table:style-name="ce7" office:value-type="string" calcext:value-type="string">
            <text:p>SERVIZIO CULTURA, BIBLIOTECA, MUSEI E TEATRI. AVVISO PUBBLICO ASSEGNAZIONE CONTRIBUTI <text:s/>PER INIZIATIVE CULTURALI A SOGGETTI CHE OPERANO NEL COMUNE DI GROSSETO. ANNO <text:s/>2022. <text:s/>LIQUIDAZIONE SALDO ASSOCIAZIONE <text:s/>ORCHESTRA CITTA’ <text:s/>DI GROSSET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04" calcext:value-type="float">
            <text:p>604</text:p>
          </table:table-cell>
          <table:table-cell table:style-name="ce5" office:value-type="date" office:date-value="2023-03-02" calcext:value-type="date">
            <text:p>02/03/2023</text:p>
          </table:table-cell>
          <table:table-cell table:style-name="ce5" office:value-type="date" office:date-value="2023-03-09" calcext:value-type="date">
            <text:p>09/03/2023</text:p>
          </table:table-cell>
          <table:table-cell table:style-name="ce7" office:value-type="string" calcext:value-type="string">
            <text:p>INDENNITA’ DI REPERIBILITA’ H/24 (NO “CODICE 97”) SVOLTA DAI “TECNICI DI PROTEZIONE CIVILE” NEL MESE DI FEBBRAIO 2023 - <text:tab/>LIQUIDAZIONE SECONDA PARTE DEL PRIMO SEMESTRE DELL’ANNO SOLARE ATTUALMENTE IN CORS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606" calcext:value-type="float">
            <text:p>606</text:p>
          </table:table-cell>
          <table:table-cell table:style-name="ce5" office:value-type="date" office:date-value="2023-03-02" calcext:value-type="date">
            <text:p>02/03/2023</text:p>
          </table:table-cell>
          <table:table-cell table:style-name="ce5" office:value-type="date" office:date-value="2023-03-09" calcext:value-type="date">
            <text:p>09/03/2023</text:p>
          </table:table-cell>
          <table:table-cell table:style-name="ce7" office:value-type="string" office:string-value="“PNRR - PINQUA – M5C2I2.3 INTERVENTO 1.B – “AFFIDAMENTO DIRETTO DEI LAVORI DI RESTAURO, RIFUNZIONALIZZAZIONE E VALORIZZAZIONE DI PARTE DEL SISTEMA DEI BASTIONI DELLE MURA MEDICEE.   BASTIONE CAVALLERIZZA.  FINANZIATO DALL'UNIONE EUROPEA – NEXTGENERATIONEU.&#10;CUP: F57H21000590005&#10;CIG: 963309162B &#10;PRESA D’ATTO DI EFFICACIA DELL’AGGIUDICAZIONE FAVORE DELL’OPERATORE ECONOMICO GRC COSTRUZIONI SRL, omissis." calcext:value-type="string">
            <text:p><text:span text:style-name="T1">“PNRR - PINQUA – M5C2I2.3 INTERVENTO 1.B – “AFFIDAMENTO DIRETTO DEI LAVORI DI RESTAURO, RIFUNZIONALIZZAZIONE E VALORIZZAZIONE DI PARTE DEL SISTEMA DEI BASTIONI DELLE MURA MEDICEE.   BASTIONE CAVALLERIZZA.  FINANZIATO DALL'UNIONE EUROPEA – NEXTGENERATIONEU.</text:span></text:p>
            <text:p><text:span text:style-name="T1">CUP: F57H21000590005</text:span></text:p>
            <text:p><text:span text:style-name="T1">CIG: 963309162B </text:span><text:span text:style-name="T1"/></text:p>
            <text:p><text:span text:style-name="T1">PRESA D’ATTO DI EFFICACIA DELL’AGGIUDICAZIONE FAVORE DELL’OPERATORE ECONOMICO GRC COSTRUZIONI SRL, </text:span><text:span text:style-name="T2">omissis</text:span><text:span text:style-name="T3">.</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09" calcext:value-type="float">
            <text:p>609</text:p>
          </table:table-cell>
          <table:table-cell table:style-name="ce5" office:value-type="date" office:date-value="2023-03-03" calcext:value-type="date">
            <text:p>03/03/2023</text:p>
          </table:table-cell>
          <table:table-cell table:style-name="ce5" office:value-type="date" office:date-value="2023-03-06" calcext:value-type="date">
            <text:p>06/03/2023</text:p>
          </table:table-cell>
          <table:table-cell table:style-name="ce7" office:value-type="string" calcext:value-type="string">
            <text:p>INTERVENTI DI MANUTENZIONE ORDINARIA EFFETTUATI DA CONSORZIO <text:s/>BONIFICA 6 “TOSCANA <text:s/>SUD” SULL’ARGINE DESTRO DEL FIUME OMBRONE NEL TRATTO COMPRESO TRA LA RAMPA MAGENTA E LA STRADA DI COLLEGAMENTO AL PONTE IN LOC. LA BARCA IN CORRISPONDENZA DELLA PISTA CICLO – PEDONALE <text:s/>ANNUALITÀ 2021-2023 – IMPEGNO DI SPESA ANNO 2023 </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2">
          <table:table-cell table:style-name="ce2" office:value-type="float" office:value="610" calcext:value-type="float">
            <text:p>610</text:p>
          </table:table-cell>
          <table:table-cell table:style-name="ce5" office:value-type="date" office:date-value="2023-03-03" calcext:value-type="date">
            <text:p>03/03/2023</text:p>
          </table:table-cell>
          <table:table-cell table:style-name="ce5" office:value-type="date" office:date-value="2023-03-09" calcext:value-type="date">
            <text:p>09/03/2023</text:p>
          </table:table-cell>
          <table:table-cell table:style-name="ce7" office:value-type="string" calcext:value-type="string">
            <text:p>ALIENAZIONE BENI IMMOBILI DI PROPRIETÀ; PIANO DELLE ALIENAZIONI E VALORIZZAZIONI IMMOBILIARI <text:s/>2022-2024. LOTTO N. 6 'PORZIONI AREE URBANE RICOMPRESE TRA LA VIA EL ALAMEIN E LE CORTI ESCLUSIVE DEGLI ADIACENTI FABBRICATI A SCHIERA PER CIVILE ABITAZIONE FACENTI PARTE DEL COMPLESSO IMMOBILIARE DENOMINATO IL BORGO'. APPROVAZIONE BOZZA ATTO DI COMPRAVENDITA IMMOBILIARE A COPPI MARCO ED A SBRULLI LAUR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11" calcext:value-type="float">
            <text:p>611</text:p>
          </table:table-cell>
          <table:table-cell table:style-name="ce5" office:value-type="date" office:date-value="2023-03-03" calcext:value-type="date">
            <text:p>03/03/2023</text:p>
          </table:table-cell>
          <table:table-cell table:style-name="ce5" office:value-type="date" office:date-value="2023-03-06" calcext:value-type="date">
            <text:p>06/03/2023</text:p>
          </table:table-cell>
          <table:table-cell table:style-name="ce7" office:value-type="string" calcext:value-type="string">
            <text:p>EMERGENZA EPIDEMIOLOGICA DA COVID19 – NUCLEO FENICE – PRESTITO SOCIALE D’ONORE A FAVORE DI PERSONE ADULTE CHE VIVONO UNA SITUAZIONE DI DISAGIO SOCIO ECONOMICO A SEGUITO DELLE OBBLIGATE RESTRIZIONI DELLE PROPRIE ATTIVITÀ ECONOMICHE - ACCERTAMENTO INTROITI ANNO 2023</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13" calcext:value-type="float">
            <text:p>613</text:p>
          </table:table-cell>
          <table:table-cell table:style-name="ce5" office:value-type="date" office:date-value="2023-03-03" calcext:value-type="date">
            <text:p>03/03/2023</text:p>
          </table:table-cell>
          <table:table-cell table:style-name="ce5" office:value-type="date" office:date-value="2023-03-09" calcext:value-type="date">
            <text:p>09/03/2023</text:p>
          </table:table-cell>
          <table:table-cell table:style-name="ce7" office:value-type="string" calcext:value-type="string">
            <text:p>PNRR – M5C2I2.1 - “RIQUALIFICAZIONE DEL CORRIDOIO URBANO DELL’EX CANALE DI BONIFICA PER IL CONTRIBUTO ALLA NEUTRALITÀ CLIMATICA ED ALLA FRUIZIONE DI SPAZI VERDI URBANI - LOTTO 2 - PROGETTO GENERALE DEGLI SPAZI VERDI FRUIBILI, DEGLI ALLESTIMENTI DI AREE ATTREZZATE E DEI PERCORSI CICLO-PEDONALI – STRALCIO FUNZIONALE 1”. FINANZIATO DALL'UNIONE EUROPEA -NEXTGENERATIONEU. CUP F59J21001670004 - CIG 94574094CC. </text:p>
            <text:p>REVISIONE PREZZI AI SENSI DEL D.L. 50/2022, COSÌ COME MODIFICATO DAL COMMA 458 ART. 1 DELLA LEGGE DI BILANCIO N. 197 DEL 29/12/2022 – IMPEGNO IMPORTI DI REVISIONE PREZZI.</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14" calcext:value-type="float">
            <text:p>614</text:p>
          </table:table-cell>
          <table:table-cell table:style-name="ce5" office:value-type="date" office:date-value="2023-03-03" calcext:value-type="date">
            <text:p>03/03/2023</text:p>
          </table:table-cell>
          <table:table-cell table:style-name="ce5" office:value-type="date" office:date-value="2023-03-13" calcext:value-type="date">
            <text:p>13/03/2023</text:p>
          </table:table-cell>
          <table:table-cell table:style-name="ce7" office:value-type="string" calcext:value-type="string">
            <text:p>CONTRATTO DI SERVIZIO PER LA DISTRIBUZIONE DI GAS NATURALE COMUNE/GROSSETO ENERGIA RETI GAS S.P.A. ACCERTAMENTO DEL CANONE CONCESSORIO RELATIVO ALL'ANNO 2023.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15" calcext:value-type="float">
            <text:p>615</text:p>
          </table:table-cell>
          <table:table-cell table:style-name="ce5" office:value-type="date" office:date-value="2023-03-03" calcext:value-type="date">
            <text:p>03/03/2023</text:p>
          </table:table-cell>
          <table:table-cell table:style-name="ce5" office:value-type="date" office:date-value="2023-03-13" calcext:value-type="date">
            <text:p>13/03/2023</text:p>
          </table:table-cell>
          <table:table-cell table:style-name="ce7" office:value-type="string" calcext:value-type="string">
            <text:p>SEMINARIO TECNICO “CRITERI AMBIENTALI MINIMI (CAM): UN FUTURO SEMPRE PIÙ GREEN” </text:p>
            <text:p/>
            <text:p>IMPEGNO DI SPESA A FAVORE DELL’ORDINE DEGLI INGEGNERI DELLA PROVINCIA DI GROSSETO PER LA PARTECIPAZIONE AL SEMINARIO TECNIC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16" calcext:value-type="float">
            <text:p>616</text:p>
          </table:table-cell>
          <table:table-cell table:style-name="ce5" office:value-type="date" office:date-value="2023-03-06" calcext:value-type="date">
            <text:p>06/03/2023</text:p>
          </table:table-cell>
          <table:table-cell table:style-name="ce5" office:value-type="date" office:date-value="2023-03-07" calcext:value-type="date">
            <text:p>07/03/2023</text:p>
          </table:table-cell>
          <table:table-cell table:style-name="ce7" office:value-type="string" calcext:value-type="string">
            <text:p>ACCERTAMENTO PROVENTI USO PALESTRE SCOLASTICHE COMUNALI, ANNO 2023.</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17" calcext:value-type="float">
            <text:p>617</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SERVIZIO CULTURA, BIBLIOTECA, MUSEI E TEATRI. REIMPIEGO PROVENTI VENDITE ON LINE TEATRO. ACCERTAMENTO E IMPEGNO DI SPESA 2023</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19" calcext:value-type="float">
            <text:p>619</text:p>
          </table:table-cell>
          <table:table-cell table:number-columns-repeated="2" table:style-name="ce5" office:value-type="date" office:date-value="2023-03-06" calcext:value-type="date">
            <text:p>06/03/2023</text:p>
          </table:table-cell>
          <table:table-cell table:style-name="ce7" office:value-type="string" calcext:value-type="string">
            <text:p>“OPERE DI MANUTENZIONE STRAORDINARIA PER LA REALIZZAZIONE DI DUE AULE DA ADIBIRE A LABORATORIO SCOLASTICO - CENTRO DELLA SCIENZA ALL’INTERNO DEL POLO UNIVERSITARIO DI GROSSETO”.</text:p>
            <text:p>CIG ZC738112FC</text:p>
            <text:p>APPROVAZIONE DEL CERTIFICATO DI REGOLARE ESECUZIONE, SVINCOLO DELLA CAUZIONE DEFINITIVA E LIQUIDAZIONE DEL CREDIT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20" calcext:value-type="float">
            <text:p>620</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LIQUIDAZIONE LAVORO STRAORDINARIO AUTISTI DI RAPPRESENTANZA – FEBBRAI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21" calcext:value-type="float">
            <text:p>621</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 TOTALE/ANAGRAFICO PER N. 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22" calcext:value-type="float">
            <text:p>622</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LIQUIDAZIONE LAVORO STRAORDINARIO AUTISTI DI RAPPRESENTANZA – GENNAI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23" calcext:value-type="float">
            <text:p>623</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RISCOSSIONE ESECUTIVA DEI PROVENTI DELLE SANZIONI AMMINISTRATIVE PECUNIARIE PREVISTE DAL CODICE DELLA STRADA (ART.27 LEGGE 689/1981) - RUOLI ESECUTIVI EMESSI NELL'ANNO 2018. ACCOGLIMENTO N. 2 ISTANZE DI DISCARICO/SGRAVIO, PER UN TOTALE DI N. 2 PARTITE. </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24" calcext:value-type="float">
            <text:p>624</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2 ISTANZE DI DISCARICO/SGRAVIO, PER UN TOTALE DI N. 2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25" calcext:value-type="float">
            <text:p>625</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26" calcext:value-type="float">
            <text:p>626</text:p>
          </table:table-cell>
          <table:table-cell table:style-name="ce5" office:value-type="date" office:date-value="2023-03-06" calcext:value-type="date">
            <text:p>06/03/2023</text:p>
          </table:table-cell>
          <table:table-cell table:style-name="ce5" office:value-type="date" office:date-value="2023-03-10" calcext:value-type="date">
            <text:p>10/03/2023</text:p>
          </table:table-cell>
          <table:table-cell table:style-name="ce7" office:value-type="string" calcext:value-type="string">
            <text:p>GESTIONE AUTOPARCO - AFFIDAMENTI INTERVENTI DI MANUTENZIONE CIG: Z2B3A18E74 - ZB63A18EA9 - Z8F3A18EEF</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27" calcext:value-type="float">
            <text:p>627</text:p>
          </table:table-cell>
          <table:table-cell table:style-name="ce5" office:value-type="date" office:date-value="2023-03-06" calcext:value-type="date">
            <text:p>06/03/2023</text:p>
          </table:table-cell>
          <table:table-cell table:style-name="ce5" office:value-type="date" office:date-value="2023-03-14" calcext:value-type="date">
            <text:p>14/03/2023</text:p>
          </table:table-cell>
          <table:table-cell table:style-name="ce7" office:value-type="string" calcext:value-type="string">
            <text:p><text:span text:style-name="T1">AFFIDAMENTO DEL SERVIZIO DI ASSISTENZA VETERINARIA E PROFILASSI VACCINALE PER I DUE CANI PASTORE BELGA DI RAZZA MALINOIS, IMPIEGATI NEL NUCLEO CINOFILO DEL COMANDO P.M. - IMPEGNO DI SPESA PER L’ANNO 2023 - VETERINARIA MAREMMA SRL </text:span><text:span text:style-name="T2">omissis</text:span><text:span text:style-name="T3"> - CIG: Z193A3A0F0</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28" calcext:value-type="float">
            <text:p>628</text:p>
          </table:table-cell>
          <table:table-cell table:style-name="ce5" office:value-type="date" office:date-value="2023-03-06" calcext:value-type="date">
            <text:p>06/03/2023</text:p>
          </table:table-cell>
          <table:table-cell table:style-name="ce5" office:value-type="date" office:date-value="2023-03-07" calcext:value-type="date">
            <text:p>07/03/2023</text:p>
          </table:table-cell>
          <table:table-cell table:style-name="ce7" office:value-type="string" calcext:value-type="string">
            <text:p><text:span text:style-name="T1">INTERVENTI STRAORDINARI RETE VIARIA – ACCORDO QUADRO 2022/2023 - CUP F57H21006330004 - AFFIDAMENTO DEL CONTRATTO APPLICATIVO N. 1 RELATIVO A “MANUTENZIONE STRAORDINARIA DEL PIANO VIABILE DI VIA DEL RIO GRANDE, VIA DEL LUCCIO, VIA DELLA SOGLIOLA, VIA DELLE ARSELLE E VIA DELLO SQUALO NELLA FRAZIONE DI PRINCIPINA A MARE A GROSSETO”, ALL’IMPRESA EDILE STRADALE F.LLI MASSAI S.R.L. </text:span><text:span text:style-name="T2">omissis</text:span><text:span text:style-name="T3">. CIG.  9688186002</text:span></text:p>
            <text:p><text:span text:style-name="T1">COPERTURA ASSICURATIVA AI SENSI DELL’ART. 24 C. 4 D.LGS 50/2016 –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29" calcext:value-type="float">
            <text:p>629</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ACCERTAMENTO DELLE ENTRATE DERIVANTI DAI PROVENTI DELLE VIOLAZIONI AL CODICE DELLA STRADA. ANNUALITA’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0" calcext:value-type="float">
            <text:p>630</text:p>
          </table:table-cell>
          <table:table-cell table:style-name="ce5" office:value-type="date" office:date-value="2023-03-06" calcext:value-type="date">
            <text:p>06/03/2023</text:p>
          </table:table-cell>
          <table:table-cell table:style-name="ce5" office:value-type="date" office:date-value="2023-03-13" calcext:value-type="date">
            <text:p>13/03/2023</text:p>
          </table:table-cell>
          <table:table-cell table:style-name="ce7" office:value-type="string" calcext:value-type="string">
            <text:p>REVISIONE REGOLAMENTO COMUNALE SULLE ATTIVITA’ RUMOROSE – PARERE AZIENDA USL – IMPEGNO DI SPESA</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1" calcext:value-type="float">
            <text:p>631</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CELEBRAZIONE GIORNATA INTERNAZIONALE DEI DIRITTI DELLA DONNA - FESTA DELLA DONNA 2023 - IMPEGNO DI SPESA</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29">
          <table:table-cell table:style-name="ce2" office:value-type="float" office:value="632" calcext:value-type="float">
            <text:p>632</text:p>
          </table:table-cell>
          <table:table-cell table:style-name="ce5" office:value-type="date" office:date-value="2023-03-06" calcext:value-type="date">
            <text:p>06/03/2023</text:p>
          </table:table-cell>
          <table:table-cell table:style-name="ce5" office:value-type="date" office:date-value="2023-03-10" calcext:value-type="date">
            <text:p>10/03/2023</text:p>
          </table:table-cell>
          <table:table-cell table:style-name="ce7" office:value-type="string" calcext:value-type="string">
            <text:p>ALIENAZIONE BENI IMMOBILI DI PROPRIETÀ; PIANO DELLE ALIENAZIONI E VALORIZZAZIONI IMMOBILIARI <text:s/>2021-2023. LOTTO N. 12 'AREA URBANA LOCALIZZATA ADIACENZE PERIMETRO ESTERNO COMPLESSO IL BORGO E RICOMPRESA TRA PARCHEGGIO PUBBLICO VIA GIOVANNI FALCONE, FASCIA VERDE PUBBLICO CONFINANTE VIA PERÙ E SPAZIO CIRCOSTANTE PARCHEGGIO GIÀ PROPRIETÀ PRIVATA CONDOMINIALE'. APPROVAZIONE DI BOZZA ATTO DI COMPRAVENDITA IMMOBILIARE.</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3" calcext:value-type="float">
            <text:p>633</text:p>
          </table:table-cell>
          <table:table-cell table:style-name="ce5" office:value-type="date" office:date-value="2023-03-06" calcext:value-type="date">
            <text:p>06/03/2023</text:p>
          </table:table-cell>
          <table:table-cell table:style-name="ce5" office:value-type="date" office:date-value="2023-03-13" calcext:value-type="date">
            <text:p>13/03/2023</text:p>
          </table:table-cell>
          <table:table-cell table:style-name="ce7" office:value-type="string" calcext:value-type="string">
            <text:p>RIMBORSO QUOTA DI COMPARTECIPAZIONE SERVIZIO MENSA SCOLASTICA, A.S.2022/23 - ACCERTAMENTO E IMPEGNO DI SPESA.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34" calcext:value-type="float">
            <text:p>634</text:p>
          </table:table-cell>
          <table:table-cell table:style-name="ce5" office:value-type="date" office:date-value="2023-03-06" calcext:value-type="date">
            <text:p>06/03/2023</text:p>
          </table:table-cell>
          <table:table-cell table:style-name="ce5" office:value-type="date" office:date-value="2023-03-09" calcext:value-type="date">
            <text:p>09/03/2023</text:p>
          </table:table-cell>
          <table:table-cell table:style-name="ce7" office:value-type="string" calcext:value-type="string">
            <text:p>AFFIDAMENTO IN CONCESSIONE DELLA GESTIONE DELL'IMPIANTO SPORTIVO COMUNALE TENNIS E PISTA GIARDINO, SITO IN LOC. MARINA DI GROSSETO, AI SENSI DELL’ART. 1 CO. 2 LETT. A) DEL D. L. N. 76/2020 (SEMPLIFICAZIONI), CONV. L. 120/2020 E SS. MM. II., PER LA DURATA DI N. 10 MESI, PERIODO MARZO - DICEMBRE 2023. CIG. ZCD3A37645.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5" calcext:value-type="float">
            <text:p>635</text:p>
          </table:table-cell>
          <table:table-cell table:style-name="ce5" office:value-type="date" office:date-value="2023-03-06" calcext:value-type="date">
            <text:p>06/03/2023</text:p>
          </table:table-cell>
          <table:table-cell table:style-name="ce5" office:value-type="date" office:date-value="2023-03-14" calcext:value-type="date">
            <text:p>14/03/2023</text:p>
          </table:table-cell>
          <table:table-cell table:style-name="ce7" office:value-type="string" calcext:value-type="string">
            <text:p>PROGETTO DI EDUCAZIONE ALIMENTARE NELLE SCUOLE PRIMARIE E <text:s/>SECONDARIE DEL COMUNE DI GROSSETO A.S.2022/2023 – LIQUIDAZIONE CONTRIBUTO ALL'ASSOCIAZIONE OFFICINA DELLE IDEE APS</text:p>
          </table:table-cell>
          <table:table-cell table:style-name="ce7" office:value-type="string" calcext:value-type="string">
            <text:p>SERVIZI PER IL CITTADINO E PER LA FAMIGLI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36" calcext:value-type="float">
            <text:p>636</text:p>
          </table:table-cell>
          <table:table-cell table:style-name="ce5" office:value-type="date" office:date-value="2023-03-07" calcext:value-type="date">
            <text:p>07/03/2023</text:p>
          </table:table-cell>
          <table:table-cell table:style-name="ce5" office:value-type="date" office:date-value="2023-03-09" calcext:value-type="date">
            <text:p>09/03/2023</text:p>
          </table:table-cell>
          <table:table-cell table:style-name="ce7" office:value-type="string" calcext:value-type="string">
            <text:p>PNRR – M5C2I2.1 - “RIQUALIFICAZIONE DEL CORRIDOIO URBANO DELL’EX CANALE DI BONIFICA PER IL CONTRIBUTO ALLA NEUTRALITÀ CLIMATICA ED ALLA FRUIZIONE DI SPAZI VERDI URBANI - LOTTO 1 - LA FORMAZIONE DEI BOSCHI URBANI”. FINANZIATO DALL'UNIONE EUROPEA NEXTGENERATIONEU. CUP F59J21001660004 - CIG 9493534816 </text:p>
            <text:p>REVISIONE PREZZI AI SENSI DEL D.L. 50/2022, COSÌ COME MODIFICATO DAL COMA 458 ART. 1 DELLA LEGGE DI BILANCIO N. 197 DEL 29/12/2022 – SUB IMPEGNO IMPORTI DI REVISIONE PREZZI.</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7" calcext:value-type="float">
            <text:p>637</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COMUNE DI GROSSETO / SENTENZA DEL TRIBUNALE DI GROSSETO N. 160/2023 – ACCERTAMENTO SPESE DI LITE.</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39" calcext:value-type="float">
            <text:p>639</text:p>
          </table:table-cell>
          <table:table-cell table:style-name="ce5" office:value-type="date" office:date-value="2023-03-07" calcext:value-type="date">
            <text:p>07/03/2023</text:p>
          </table:table-cell>
          <table:table-cell table:style-name="ce5" office:value-type="date" office:date-value="2023-03-09" calcext:value-type="date">
            <text:p>09/03/2023</text:p>
          </table:table-cell>
          <table:table-cell table:style-name="ce7" office:value-type="string" calcext:value-type="string">
            <text:p>ACCORDO QUADRO – INTERVENTI STRAORDINARI RETE VIARIA – AGGIORNAMENTO PREZZI AI SENSI DEL D.L. 50/2022 – IMPEGNO DI SPESA E LIQUIDAZIONE IN FAVORE DELLA DITTA APPALTATRICE "COSTRADE S.R.L.".</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1" calcext:value-type="float">
            <text:p>641</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PRESTAZIONI LAVORO STRAORDINARIO (CODICE 97) PROTEZIONE CIVILE COMUNALE - (PRIMO) IMPEGNO DI SPESA ANN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2" calcext:value-type="float">
            <text:p>642</text:p>
          </table:table-cell>
          <table:table-cell table:style-name="ce5" office:value-type="date" office:date-value="2023-03-07" calcext:value-type="date">
            <text:p>07/03/2023</text:p>
          </table:table-cell>
          <table:table-cell table:style-name="ce5" office:value-type="date" office:date-value="2023-03-09" calcext:value-type="date">
            <text:p>09/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CAUSE  PEEP PIZZETTI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3" calcext:value-type="float">
            <text:p>643</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E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4" calcext:value-type="float">
            <text:p>644</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text:span text:style-name="T1">COMUNE DI GROSSETO /SENTENZA DELLA CORTE DI APPELLO DI FIRENZE SEZ. I CIVILE – </text:span><text:span text:style-name="T2">omissis</text:span><text:span text:style-name="T3">, CAUSE  PEEP PIZZETTI - ACCETTAZIONE SPESE RATE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5" calcext:value-type="float">
            <text:p>645</text:p>
          </table:table-cell>
          <table:table-cell table:style-name="ce5" office:value-type="date" office:date-value="2023-03-07" calcext:value-type="date">
            <text:p>07/03/2023</text:p>
          </table:table-cell>
          <table:table-cell table:style-name="ce5" office:value-type="date" office:date-value="2023-03-14" calcext:value-type="date">
            <text:p>14/03/2023</text:p>
          </table:table-cell>
          <table:table-cell table:style-name="ce7" office:value-type="string" calcext:value-type="string">
            <text:p><text:span text:style-name="T1">COMUNE DI GROSSETO / DECRETO INGIUNTIVO OPPOSIZIONE DINANZI AL TRIBUNALE DI GROSSETO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46" calcext:value-type="float">
            <text:p>646</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FONDI MIMS DECRETO DEL 7 APRILE 2022 “CONCESSIONE DEI CONTRIBUTI IN FAVORE DEI COMUNI CHE PROVVEDONO AD ISTITUIRE SPAZI RISERVATI DESTINATI ALLA SOSTA GRATUITA DEI VEICOLI DELLE DONNE IN STATO DI GRAVIDANZA O DI GENITORI CON UN BAMBINO IN ETÀ NON SUPERIORE A DUE ANNI” ACCERTAMENTO SOMME IN ENTRATA</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48" calcext:value-type="float">
            <text:p>648</text:p>
          </table:table-cell>
          <table:table-cell table:style-name="ce5" office:value-type="date" office:date-value="2023-03-07" calcext:value-type="date">
            <text:p>07/03/2023</text:p>
          </table:table-cell>
          <table:table-cell table:style-name="ce5" office:value-type="date" office:date-value="2023-03-23" calcext:value-type="date">
            <text:p>23/03/2023</text:p>
          </table:table-cell>
          <table:table-cell table:style-name="ce7" office:value-type="string" calcext:value-type="string">
            <text:p>IMMOBILE “EX CASA DELLO STUDENTE” IN GROSSETO – PROGETTO PER LA GESTIONE DI UN “RESIDENCE- SOLIDALE” – IMPEGNO SPESA ANNO 2023</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50" calcext:value-type="float">
            <text:p>650</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12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51" calcext:value-type="float">
            <text:p>651</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5 <text:s/>ISTANZE DI DISCARICO/SGRAVIO, PER UN TOTALE DI N. 9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2" calcext:value-type="float">
            <text:p>652</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text:s/>ACCERTAMENTO ENTRATE CAPITOLO 5400 PER DIRITTI DI ROGITO E SEGRETERIA APPALTI E CONTRATTI</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653" calcext:value-type="float">
            <text:p>653</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DI BONIFICA SISTEMATICA TERRESTRE (BST) ALLA SOCIETÀ BST BONIFICHE SRL</text:p>
            <text:p>CIG: 966008497E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4" calcext:value-type="float">
            <text:p>654</text:p>
          </table:table-cell>
          <table:table-cell table:style-name="ce5" office:value-type="date" office:date-value="2023-03-07" calcext:value-type="date">
            <text:p>07/03/2023</text:p>
          </table:table-cell>
          <table:table-cell table:style-name="ce5" office:value-type="date" office:date-value="2023-03-13" calcext:value-type="date">
            <text:p>13/03/2023</text:p>
          </table:table-cell>
          <table:table-cell table:style-name="ce7" office:value-type="string" calcext:value-type="string">
            <text:p>SERVIZIO CULTURA BIBLIOTECA MUSEI E TEATRI. DELIBERA G.C. N° 16/2023 – CENTRO ITALIANO FEMMINILE: CONFERENZA DAL TITOLO “LA SOLITUDINE NEL TEMPO DI INTERNET” – GROSSETO, 9 FEBBRAIO 2023 – LIQUIDAZION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5" calcext:value-type="float">
            <text:p>655</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IMPEGNO DI SPESA PER MISSIONI AUTISTI DI RAPPRESENTANZA – ANNO 2023.</text:p>
          </table:table-cell>
          <table:table-cell table:style-name="ce7" office:value-type="string" calcext:value-type="string">
            <text:p>COORDINAMENTO E ORGANIZZAZIONE</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656" calcext:value-type="float">
            <text:p>656</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FONDO NAZIONALE DESTINATO AGLI INQUILINI MOROSI INCOLPEVOLI. ATTUAZIONE DEL G.T.R. N° 1044 DEL 25 NOVEMBRE 2014 E SS.MM. LIQUIDAZIONE CONTRIBU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7" calcext:value-type="float">
            <text:p>657</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text:s/>IMPEGNO DI SPESA AL CAPITOLO 30593 PER LA FORMAZIONE DEI DIPENDENTI DEL SERVIZIO CONTRATTI E TRASPARENZA PER L' ANNO 2023.</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8" calcext:value-type="float">
            <text:p>658</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LIQUIDAZIONE RIMBORSO 50% CANONE USO E GESTIONE IMPIANTI SPORTIVI ANNO 2021 CAUSA COVID-19.</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59" calcext:value-type="float">
            <text:p>659</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LIQUIDAZIONE COMPARTECIPAZIONE SPESE GESTIONE IMPIANTO SPORTIVO COMUNALE DI TENNIS DI VIA MANETTI ANNO 2021.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0" calcext:value-type="float">
            <text:p>660</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text:span text:style-name="T1">COMUNE DI GROSSETO / </text:span><text:span text:style-name="T2">omissis</text:span><text:span text:style-name="T3"> - LIQUIDAZIONE DELLE SPESE DI LITE DI CUI ALLA SENTENZA N. 7995/2022 EMESSA DAL GIUDICE DI PACE </text:span><text:span text:style-name="T2">omissis</text:span><text:span text:style-name="T3"> AVV. </text:span><text:span text:style-name="T2">omissis</text:span><text:span text:style-name="T3"> – IMPEGNO DI SPESA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1" calcext:value-type="float">
            <text:p>661</text:p>
          </table:table-cell>
          <table:table-cell table:style-name="ce5" office:value-type="date" office:date-value="2023-03-08" calcext:value-type="date">
            <text:p>08/03/2023</text:p>
          </table:table-cell>
          <table:table-cell table:style-name="ce5" office:value-type="date" office:date-value="2023-03-23" calcext:value-type="date">
            <text:p>23/03/2023</text:p>
          </table:table-cell>
          <table:table-cell table:style-name="ce7" office:value-type="string" calcext:value-type="string">
            <text:p><text:span text:style-name="T1">COMUNE DI GROSSETO / </text:span><text:span text:style-name="T2">omissis</text:span><text:span text:style-name="T3"> - TRIBUNALE DI GROSSETO - LIQUIDAZIONE A SALDO ALL'AVV.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2" calcext:value-type="float">
            <text:p>662</text:p>
          </table:table-cell>
          <table:table-cell table:style-name="ce5" office:value-type="date" office:date-value="2023-03-08" calcext:value-type="date">
            <text:p>08/03/2023</text:p>
          </table:table-cell>
          <table:table-cell table:style-name="ce5" office:value-type="date" office:date-value="2023-03-13" calcext:value-type="date">
            <text:p>13/03/2023</text:p>
          </table:table-cell>
          <table:table-cell table:style-name="ce7" office:value-type="string" calcext:value-type="string">
            <text:p>PROGETTO “SOSTEGNO ALLA LOCAZIONE 2023” A FAVORE DI CITTADINI RESIDENTI NEL COMUNE DI GROSSETO – LIQUIDAZIONE BENEFICIARI</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3" calcext:value-type="float">
            <text:p>663</text:p>
          </table:table-cell>
          <table:table-cell table:style-name="ce5" office:value-type="date" office:date-value="2023-03-09" calcext:value-type="date">
            <text:p>09/03/2023</text:p>
          </table:table-cell>
          <table:table-cell table:style-name="ce5" office:value-type="date" office:date-value="2023-03-21" calcext:value-type="date">
            <text:p>21/03/2023</text:p>
          </table:table-cell>
          <table:table-cell table:style-name="ce7" office:value-type="string" calcext:value-type="string">
            <text:p>RETE DEI MUSEI DI MAREMMA. ASSUNZIONE IMPEGNO DI SPESA QUOTA DI ADESIONE ANNI 2023 E 2024 PER IL MUSEO ARCHEOLOGICO E D’ARTE DELLA MAREMMA (MAAM).</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4" calcext:value-type="float">
            <text:p>664</text:p>
          </table:table-cell>
          <table:table-cell table:style-name="ce5" office:value-type="date" office:date-value="2023-03-09" calcext:value-type="date">
            <text:p>09/03/2023</text:p>
          </table:table-cell>
          <table:table-cell table:style-name="ce5" office:value-type="date" office:date-value="2023-03-13" calcext:value-type="date">
            <text:p>13/03/2023</text:p>
          </table:table-cell>
          <table:table-cell table:style-name="ce7" office:value-type="string" calcext:value-type="string">
            <text:p>CONDOMINIO “L'ANCORA” PRINCIPINA A MARE. IMPEGNO QUOTE CONDOMINIALI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5" calcext:value-type="float">
            <text:p>665</text:p>
          </table:table-cell>
          <table:table-cell table:style-name="ce5" office:value-type="date" office:date-value="2023-03-09" calcext:value-type="date">
            <text:p>09/03/2023</text:p>
          </table:table-cell>
          <table:table-cell table:style-name="ce5" office:value-type="date" office:date-value="2023-03-13" calcext:value-type="date">
            <text:p>13/03/2023</text:p>
          </table:table-cell>
          <table:table-cell table:style-name="ce7" office:value-type="string" calcext:value-type="string">
            <text:p>CONDOMINIO “GRANDUCATO DI TOSCANA 7/27”. IMPEGNO SPESE CONDOMINIALI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67" calcext:value-type="float">
            <text:p>667</text:p>
          </table:table-cell>
          <table:table-cell table:style-name="ce5" office:value-type="date" office:date-value="2023-03-09" calcext:value-type="date">
            <text:p>09/03/2023</text:p>
          </table:table-cell>
          <table:table-cell table:style-name="ce5" office:value-type="date" office:date-value="2023-03-13" calcext:value-type="date">
            <text:p>13/03/2023</text:p>
          </table:table-cell>
          <table:table-cell table:style-name="ce7" office:value-type="string" calcext:value-type="string">
            <text:p><text:span text:style-name="T1">“PROCURA DELLA REPUBBLICA DI GROSSETO – ADEGUAMENTO ALLA NORMATIVA ANTINCENDIO DELL’ALLOGGIO GUARDIANIA DA DESTINARE AD ARCHIVIO CARTACEO”. CUP F58G22000040001 – CIG 9566251010.  AGGIUDICAZIONE IN FAVORE DELL’OPERATORE ECONOMICO  CO.M.I.T. SOC. COOP, </text:span><text:span text:style-name="T2">omissis</text:span><text:span text:style-name="T3">. COPERTURA ASSICURATIVA AI SENSI DELL'ART. 24, C. 4, D. LGS 50/2016 - LIQUIDAZIONE PREMIO ALLA SOCIETÀ DI BROKERAGGIO GBSAPRI SPA.</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68" calcext:value-type="float">
            <text:p>668</text:p>
          </table:table-cell>
          <table:table-cell table:style-name="ce5" office:value-type="date" office:date-value="2023-03-09" calcext:value-type="date">
            <text:p>09/03/2023</text:p>
          </table:table-cell>
          <table:table-cell table:style-name="ce5" office:value-type="date" office:date-value="2023-03-13" calcext:value-type="date">
            <text:p>13/03/2023</text:p>
          </table:table-cell>
          <table:table-cell table:style-name="ce7" office:value-type="string" calcext:value-type="string">
            <text:p>LAVORI DI “EX CASA DELLO STUDENTE – COMPLETAMENTO OPERE ESTERNE” - CUP: F57H21006380004 – CIG  90763698A3</text:p>
            <text:p>LIQUIDAZIONE PRESTAZIONI PROFESSIONALI AI SENSI DELL'ART.14 REGOLAMENTO APPROVATO CON DGC N. 558/2021.</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69" calcext:value-type="float">
            <text:p>669</text:p>
          </table:table-cell>
          <table:table-cell table:style-name="ce5" office:value-type="date" office:date-value="2023-03-09" calcext:value-type="date">
            <text:p>09/03/2023</text:p>
          </table:table-cell>
          <table:table-cell table:style-name="ce5" office:value-type="date" office:date-value="2023-03-13" calcext:value-type="date">
            <text:p>13/03/2023</text:p>
          </table:table-cell>
          <table:table-cell table:style-name="ce7" office:value-type="string" calcext:value-type="string">
            <text:p>LIQUIDAZIONE INDENNITÀ PER INCARICHI DI PARTICOLARE RESPONSABILITÀ AI SENSI DELL'ART. 70-QUINQUIES, COMMA 1, CCNL 21.05.2018 - SETTORE SVILUPPO AMBIENTALE – ANNO 2022</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70" calcext:value-type="float">
            <text:p>670</text:p>
          </table:table-cell>
          <table:table-cell table:number-columns-repeated="2" table:style-name="ce5" office:value-type="date" office:date-value="2023-03-09" calcext:value-type="date">
            <text:p>09/03/2023</text:p>
          </table:table-cell>
          <table:table-cell table:style-name="ce7" office:value-type="string" calcext:value-type="string">
            <text:p>AVVISO DI INDAGINE DI MERCATO PER LA PRESENTAZIONE DELLA MANIFESTAZIONE DI INTERESSE PER L'AFFIDAMENTO DIRETTO DEL SERVIZIO DI GESTIONE DELLE DOG BEACH DEL COMUNE DI GROSSETO. </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71" calcext:value-type="float">
            <text:p>671</text:p>
          </table:table-cell>
          <table:table-cell table:style-name="ce5" office:value-type="date" office:date-value="2023-03-09" calcext:value-type="date">
            <text:p>09/03/2023</text:p>
          </table:table-cell>
          <table:table-cell table:style-name="ce5" office:value-type="date" office:date-value="2023-03-21" calcext:value-type="date">
            <text:p>21/03/2023</text:p>
          </table:table-cell>
          <table:table-cell table:style-name="ce7" office:value-type="string" calcext:value-type="string">
            <text:p>INTERVENTI DI “ABBATTIMENTO BARRIERE ARCHITETTONICHE VIALE MONTECRISTO A MARINA DI GROSSETO” - NOMINA RUP E DEFINIZIONE GRUPPO DI LAVORO, AI SENSI DELL’ART. 5. DEL REGOLAMENTO PER I COMPENSI PREVISTI DA SPECIFICHE DISPOSIZIONI DI LEGGE EX. ART. 68, C. 2, LETT. G) CCNL 21/05/2018</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72" calcext:value-type="float">
            <text:p>672</text:p>
          </table:table-cell>
          <table:table-cell table:number-columns-repeated="2" table:style-name="ce5" office:value-type="date" office:date-value="2023-03-09" calcext:value-type="date">
            <text:p>09/03/2023</text:p>
          </table:table-cell>
          <table:table-cell table:style-name="ce7" office:value-type="string" calcext:value-type="string">
            <text:p>APPROVAZIONE DI PROGRAMMA AZIENDALE PLURIENNALE DI MIGLIORAMENTO AGRICOLO AMBIENTALE PRESENTATO DALL'AZIENDA <text:s/>“GOLDEN TUSCANY SOCIETÀ SEMPLICE AGRICOLA”</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73" calcext:value-type="float">
            <text:p>673</text:p>
          </table:table-cell>
          <table:table-cell table:number-columns-repeated="2" table:style-name="ce5" office:value-type="date" office:date-value="2023-03-10" calcext:value-type="date">
            <text:p>10/03/2023</text:p>
          </table:table-cell>
          <table:table-cell table:style-name="ce7" office:value-type="string" calcext:value-type="string">
            <text:p>FORESTERIA DEL PARCO ARCHEOLOGICO DI ROSELLE - AVVIO CONSULTAZIONE PRELIMINARE DI MERCATO, INDETTA AI SENSI DELL’ART. 66 DEL D. LGS. 50/2016, PER LA PRESENTAZIONE DI PROPOSTE PROGETTUALI PER L’AFFIDAMENTO IN CONCESSIONE DEL SERVIZIO – APPROVAZIONE AVVISO</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74" calcext:value-type="float">
            <text:p>674</text:p>
          </table:table-cell>
          <table:table-cell table:style-name="ce5" office:value-type="date" office:date-value="2023-03-10" calcext:value-type="date">
            <text:p>10/03/2023</text:p>
          </table:table-cell>
          <table:table-cell table:style-name="ce5" office:value-type="date" office:date-value="2023-03-21" calcext:value-type="date">
            <text:p>21/03/2023</text:p>
          </table:table-cell>
          <table:table-cell table:style-name="ce7" office:value-type="string" calcext:value-type="string">
            <text:p>SERVIZIO CULTURA, BIBLIOTECA, MUSEI E TEATRI. REALIZZAZIONE A GROSSETO DEL CORTOMETRAGGIO “NIENTE”, A CURA DELLA SOCIETÀ ULALÀ FILM &amp; CO. SRL. CONCESSIONE PATROCINIO ONEROSO E CONTRIBUTO. IMPEGNO DI SPESA E LIQUIDAZIONE ANTICIP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675" calcext:value-type="float">
            <text:p>675</text:p>
          </table:table-cell>
          <table:table-cell table:number-columns-repeated="2" table:style-name="ce5" office:value-type="date" office:date-value="2023-03-10" calcext:value-type="date">
            <text:p>10/03/2023</text:p>
          </table:table-cell>
          <table:table-cell table:style-name="ce7" office:value-type="string" calcext:value-type="string">
            <text:p>A.S.D. WATER WORLD; MODIFICHE ALLA CONCESSIONE DEM.LE M.MA DI CUI ALLA D.D. N. 850/2022, AI SENSI DELL’ART. 24 REG. COD. NAV.</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76" calcext:value-type="float">
            <text:p>676</text:p>
          </table:table-cell>
          <table:table-cell table:style-name="ce5" office:value-type="date" office:date-value="2023-03-10" calcext:value-type="date">
            <text:p>10/03/2023</text:p>
          </table:table-cell>
          <table:table-cell table:style-name="ce5" office:value-type="date" office:date-value="2023-03-23" calcext:value-type="date">
            <text:p>23/03/2023</text:p>
          </table:table-cell>
          <table:table-cell table:style-name="ce7" office:value-type="string" calcext:value-type="string">
            <text:p><text:span text:style-name="T1">SERVIZIO TECNICO PER LA REDAZIONE DI RELAZIONE GEOLOGICO-TECNICA RELATIVA ALL’IMPIANTO SPORTIVO “NILO PALAZZOLI” DI VIA MICHELANGELO FATTORI IN GROSSETO. </text:span></text:p>
            <text:p><text:span text:style-name="T1">AFFIDAMENTO AL GEOL.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77" calcext:value-type="float">
            <text:p>677</text:p>
          </table:table-cell>
          <table:table-cell table:style-name="ce5" office:value-type="date" office:date-value="2023-03-10" calcext:value-type="date">
            <text:p>10/03/2023</text:p>
          </table:table-cell>
          <table:table-cell table:style-name="ce5" office:value-type="date" office:date-value="2023-03-21" calcext:value-type="date">
            <text:p>21/03/2023</text:p>
          </table:table-cell>
          <table:table-cell table:style-name="ce7" office:value-type="string" calcext:value-type="string">
            <text:p><text:span text:style-name="T1">OO.UU. PRIMARIA CONVENZIONATA P.E.E.P. VILLAGGIO KENNEDY LOTTO N. 2.</text:span></text:p>
            <text:p><text:span text:style-name="T1">NOMINA COLLAUDATORE IN C.D.O. ARCH. </text:span><text:span text:style-name="T2">Omissis.</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678" calcext:value-type="float">
            <text:p>678</text:p>
          </table:table-cell>
          <table:table-cell table:style-name="ce5" office:value-type="date" office:date-value="2023-03-10" calcext:value-type="date">
            <text:p>10/03/2023</text:p>
          </table:table-cell>
          <table:table-cell table:style-name="ce5" office:value-type="date" office:date-value="2023-03-20" calcext:value-type="date">
            <text:p>20/03/2023</text:p>
          </table:table-cell>
          <table:table-cell table:style-name="ce7" office:value-type="string" calcext:value-type="string">
            <text:p><text:span text:style-name="T1">INTERVENTI STRAORDINARI RETE VIARIA - ACCORDO QUADRO 2021/2022 - CUP F57H20002960004 - ADESIONE ALL’ACCORDO QUADRO PER AFFIDAMENTO DEL CONTRATTO APPLICATIVO N. 7, RELATIVO ALLA “RIQUALIFICAZIONE DI UN TRATTO DEL PIANO VIABILE DI VIALE MONTECRISTO A MARINA DI GROSSETO” ALL’AGGIUDICATARIO COSTRADE SRL </text:span><text:span text:style-name="T2">omissis</text:span><text:span text:style-name="T3"> – CIG.9699649392. </text:span></text:p>
            <text:p><text:span text:style-name="T1">COPERTURA ASSICURATIVA AI SENSI DELL’ART. 24 C. 4 D.LGS 50/2016 -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679" calcext:value-type="float">
            <text:p>679</text:p>
          </table:table-cell>
          <table:table-cell table:style-name="ce5" office:value-type="date" office:date-value="2023-03-10" calcext:value-type="date">
            <text:p>10/03/2023</text:p>
          </table:table-cell>
          <table:table-cell table:style-name="ce5" office:value-type="date" office:date-value="2023-03-13" calcext:value-type="date">
            <text:p>13/03/2023</text:p>
          </table:table-cell>
          <table:table-cell table:style-name="ce7" office:value-type="string" calcext:value-type="string">
            <text:p><text:span text:style-name="T1">P.E.E.P. MARINA DI GROSSETO, LOTTO N. 4. RIMOZIONE DEL VINCOLO DEL PREZZO MASSIMO DI CESSIONE DI IMMOBILE IN DIRITTO DI SUPERFICIE EX LEGGE N. 448/1998 E SS.MM.II. APPROVAZIONE SCHEMA DI ATTO PER MODIFICA PARZIALE DELLA CONVENZIONE ORIGINARIA;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0" calcext:value-type="float">
            <text:p>680</text:p>
          </table:table-cell>
          <table:table-cell table:style-name="ce5" office:value-type="date" office:date-value="2023-03-10" calcext:value-type="date">
            <text:p>10/03/2023</text:p>
          </table:table-cell>
          <table:table-cell table:style-name="ce5" office:value-type="date" office:date-value="2023-03-14" calcext:value-type="date">
            <text:p>14/03/2023</text:p>
          </table:table-cell>
          <table:table-cell table:style-name="ce7" office:value-type="string" calcext:value-type="string">
            <text:p>INDAGINE ISTAT ASPETTI DELLA VITA QUOTIDIANA (AVQ) 2023. ASSUNZIONE IMPEGNI ED ACCERTAMENTI.</text:p>
          </table:table-cell>
          <table:table-cell table:style-name="ce7" office:value-type="string" calcext:value-type="string">
            <text:p>PROGRAMMAZIONE E CONTROLLO STRATEG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81" calcext:value-type="float">
            <text:p>681</text:p>
          </table:table-cell>
          <table:table-cell table:style-name="ce5" office:value-type="date" office:date-value="2023-03-10" calcext:value-type="date">
            <text:p>10/03/2023</text:p>
          </table:table-cell>
          <table:table-cell table:style-name="ce5" office:value-type="date" office:date-value="2023-03-21" calcext:value-type="date">
            <text:p>21/03/2023</text:p>
          </table:table-cell>
          <table:table-cell table:style-name="ce7" office:value-type="string" calcext:value-type="string">
            <text:p>PERCORSO PEDONALE E CICLABILE GROSSETO CITTÀ/PARCO ARCHEOLOGICO DI ROSELLE - 2° STRALCIO FUNZIONALE</text:p>
            <text:p>LIQUIDAZIONE PRESTAZIONI PROFESSIONALI AI SENSI DELL'ART.7 COMMA 5 LETTERA A DEL REGOLAMENTO APPROVATO CON DGC N.221/2018</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3" calcext:value-type="float">
            <text:p>683</text:p>
          </table:table-cell>
          <table:table-cell table:style-name="ce5" office:value-type="date" office:date-value="2023-03-10" calcext:value-type="date">
            <text:p>10/03/2023</text:p>
          </table:table-cell>
          <table:table-cell table:style-name="ce5" office:value-type="date" office:date-value="2023-03-13" calcext:value-type="date">
            <text:p>13/03/2023</text:p>
          </table:table-cell>
          <table:table-cell table:style-name="ce7" office:value-type="string" calcext:value-type="string">
            <text:p>LIQUIDAZIONE COMPENSI LAVORO STRAORDINARIO EFFETTUATO DAL PERSONALE DEL SERVIZIO TURISMO NEL PERIODO GENNAIO/FEBBRAIO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684" calcext:value-type="float">
            <text:p>684</text:p>
          </table:table-cell>
          <table:table-cell table:number-columns-repeated="2" table:style-name="ce5" office:value-type="date" office:date-value="2023-03-10" calcext:value-type="date">
            <text:p>10/03/2023</text:p>
          </table:table-cell>
          <table:table-cell table:style-name="ce7" office:value-type="string" calcext:value-type="string">
            <text:p>VARIAZIONI AL BILANCIO DI PREVISIONE ED AL PIANO ESECUTIVO DI GESTIONE 2023/2024/2025.ART. 175, COMMA 5 - QUATER, D.LGS. N. 267/200. ADEGUAMENTO PARTITE DI GIR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5" calcext:value-type="float">
            <text:p>685</text:p>
          </table:table-cell>
          <table:table-cell table:style-name="ce5" office:value-type="date" office:date-value="2023-03-13" calcext:value-type="date">
            <text:p>13/03/2023</text:p>
          </table:table-cell>
          <table:table-cell table:style-name="ce5" office:value-type="date" office:date-value="2023-03-21" calcext:value-type="date">
            <text:p>21/03/2023</text:p>
          </table:table-cell>
          <table:table-cell table:style-name="ce7" office:value-type="string" calcext:value-type="string">
            <text:p>PROCEDURA APERTA SVOLTA IN MODALITÀ TELEMATICA PER L’AFFIDAMENTO DEL SERVIZIO DI TRASPORTO SCOLASTICO DEL COMUNE DI GROSSETO. PERIODO 01 SETTEMBRE 2023 – 30 GIUGNO 2028 – DETERMINA A CONTRARRE - CIG 9703340979</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6" calcext:value-type="float">
            <text:p>686</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MODIFICA DEL CONTRATTO DI CONCESSIONE IN USO E GESTIONE DELL’IMPIANTO SPORTIVO COMUNALE STADIO DI BASEBALL “R. JANNELLA”, REG. CRON. N. 49/2021</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687" calcext:value-type="float">
            <text:p>687</text:p>
          </table:table-cell>
          <table:table-cell table:style-name="ce5" office:value-type="date" office:date-value="2023-03-13" calcext:value-type="date">
            <text:p>13/03/2023</text:p>
          </table:table-cell>
          <table:table-cell table:style-name="ce5" office:value-type="date" office:date-value="2023-03-16" calcext:value-type="date">
            <text:p>16/03/2023</text:p>
          </table:table-cell>
          <table:table-cell table:style-name="ce7" office:value-type="string" calcext:value-type="string">
            <text:p>ACCORDO TRA COMUNI DELL'AMBITO TERRITORIALE MAREMMA TOSCANA AREA SUD CON RIFERIMENTO ALL'INFORMAZIONE, ACCOGLIENZA E PROMOZIONE IN MATERIA DI TURISMO: IMPEGNO DI SPESA DELLE RISORSE DERIVANTI DALLE QUOTE DI COFINANZIAMENTO DA PARTE DEI COMUNI PARTECIPANTI PER L’ ANNO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8" calcext:value-type="float">
            <text:p>688</text:p>
          </table:table-cell>
          <table:table-cell table:style-name="ce5" office:value-type="date" office:date-value="2023-03-13" calcext:value-type="date">
            <text:p>13/03/2023</text:p>
          </table:table-cell>
          <table:table-cell table:style-name="ce5" office:value-type="date" office:date-value="2023-03-21" calcext:value-type="date">
            <text:p>21/03/2023</text:p>
          </table:table-cell>
          <table:table-cell table:style-name="ce7" office:value-type="string" calcext:value-type="string">
            <text:p><text:span text:style-name="T1">MOSTRA DI ARTE CONTEMPORANEA ENERGIA DEL COLORE DELL’ARTISTA </text:span><text:span text:style-name="T2">omissis</text:span><text:span text:style-name="T3">, POLO MUSEALE LE CLARISSE, MARZO-APRILE 2023 – IMPEGNO DI SPESA PER TRASPORTO OPERE, ASSICURAZIONE E ALLESTIMENTO ESPOSIZIONE. CIG  Z293A34043.</text:span></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89" calcext:value-type="float">
            <text:p>689</text:p>
          </table:table-cell>
          <table:table-cell table:number-columns-repeated="2" table:style-name="ce5" office:value-type="date" office:date-value="2023-03-13" calcext:value-type="date">
            <text:p>13/03/2023</text:p>
          </table:table-cell>
          <table:table-cell table:style-name="ce7" office:value-type="string" calcext:value-type="string">
            <text:p>RINNOVO AUTORIZZAZIONE ED ACCREDITAMENTO NIDO D’INFANZIA “GRILLO PARLANTE”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90" calcext:value-type="float">
            <text:p>690</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text:span text:style-name="T1">SERVIZIO CULTURA, BIBLIOTECA, MUSEI E TEATRI. SITO WEB BIBLIOTECHE DI MAREMMA.CANONE HOSTING E SERVIZIO DI GESTIONE DEI DNS ALLA DITTA WIRE SRL </text:span><text:span text:style-name="T2">omissis</text:span><text:span text:style-name="T3">. CIG  ZD83A4357C.</text:span></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692" calcext:value-type="float">
            <text:p>692</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text:span text:style-name="T1"> COMUNE DI GROSSETO / </text:span><text:span text:style-name="T2">omissis</text:span><text:span text:style-name="T3"> – RICORSO AL T.A.R TOSCANA E SUCCESSIVI MOTIVI AGGIUNTI - LIQUIDAZIONE A SALDO  ALL'AVV. </text:span><text:span text:style-name="T2">omissis</text:span><text:span text:style-name="T3"> –  INTEGRAZIONE IMPEGNO N. 941/202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693" calcext:value-type="float">
            <text:p>693</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COMUNE DI GROSSETO / LIQUIDAZIONE SPESA CARTELLA ESATTORIALE DA AGENZIA DELLE ENTRATE - IMPEGNO DI SPESA / LIQUIDAZIONE/ACCERTAMEN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94" calcext:value-type="float">
            <text:p>694</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text:span text:style-name="T1">COMUNE DI GROSSETO / SENTENZE  509/2022 E 647/2022 EMESSE DAL GIUDICE DI PACE </text:span><text:span text:style-name="T2">omissis</text:span><text:span text:style-name="T3"> – ACCERTAMENTO SPESE DI LIT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695" calcext:value-type="float">
            <text:p>695</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COMUNE DI GROSSETO / LIQUIDAZIONE SPESA SENTENZA 150/2023 <text:s/>- <text:s/>IMPEGNO DI SPESA / LIQUIDAZIONE/ACCERTAMEN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1">
          <table:table-cell table:style-name="ce2" office:value-type="float" office:value="697" calcext:value-type="float">
            <text:p>697</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CORSI DI FORMAZIONE WEBINAR "LA CERTIFICAZIONE DEL FONDO FUNZIONI FONDAMENTALI 2022" E "LE NOVITÀ DEL RENDICONTO 202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698" calcext:value-type="float">
            <text:p>698</text:p>
          </table:table-cell>
          <table:table-cell table:number-columns-repeated="2" table:style-name="ce5" office:value-type="date" office:date-value="2023-03-13" calcext:value-type="date">
            <text:p>13/03/2023</text:p>
          </table:table-cell>
          <table:table-cell table:style-name="ce7" office:value-type="string" calcext:value-type="string">
            <text:p>DETERMINA CONCLUSIVA CONFERENZA DEI SERVIZI - PROGETTO ESECUTIVO DELLE OO.UU. PRIMARIA E SECONDARIA AREA DI TRASFORMAZIONE TR_04A CRESPI (GROSSETO) CDS 2859/2022 (P.E. 2778/2022) - PDC 80/2023.</text:p>
          </table:table-cell>
          <table:table-cell table:style-name="ce7" office:value-type="string" calcext:value-type="string">
            <text:p>EDILIZIA PRIVA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699" calcext:value-type="float">
            <text:p>699</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text:span text:style-name="T1">ARTT. 79 E 80 DEL D.LGS. N. 267/2000 - RIMBORSO ONERI PER LE ASSENZE DAL SERVIZIO DELL’ASSESSORE </text:span><text:span text:style-name="T2">omissis</text:span><text:span text:style-name="T3"> RIFERITE AL MESE DI GENNAIO 2023</text:span></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0" calcext:value-type="float">
            <text:p>700</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text:span text:style-name="T1">ARTT. 79 E 80 DEL D.LGS. 18 AGOSTO 2000, N. 267 - RIMBORSO ONERI PER LE ASSENZE DAL SERVIZIO DELL'ASSESSORE </text:span><text:span text:style-name="T2">omissis</text:span><text:span text:style-name="T3"> RIFERITE AL 2022</text:span></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1" calcext:value-type="float">
            <text:p>701</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LIQUIDAZIONE LAVORO STRAORDINARIO SERVIZIO ENTRATE</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2" calcext:value-type="float">
            <text:p>702</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GESTIONE AUTOPARCO - AFFIDAMENTI INTERVENTI DI MANUTENZIONE CIG: ZBD3A0638B - ZDA39EBEE5 - Z1839E12FD - Z4539DE73B - ZE239DB36C</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3" calcext:value-type="float">
            <text:p>703</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RETTIFICA DETERMINAZIONE N. 379 DEL 10/02/2023 PER CAMBIO DENOMINAZIONE OPERATORE ECONOMIC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4" calcext:value-type="float">
            <text:p>704</text:p>
          </table:table-cell>
          <table:table-cell table:style-name="ce5" office:value-type="date" office:date-value="2023-03-13" calcext:value-type="date">
            <text:p>13/03/2023</text:p>
          </table:table-cell>
          <table:table-cell table:style-name="ce5" office:value-type="date" office:date-value="2023-03-16" calcext:value-type="date">
            <text:p>16/03/2023</text:p>
          </table:table-cell>
          <table:table-cell table:style-name="ce7" office:value-type="string" calcext:value-type="string">
            <text:p>DETERMINAZIONE A CONTRARRE PER AFFIDAMENTO DIRETTO AI SENSI DELL’ART. 36, COMMA 2, LETTERA A) DEL D.LGS. 50/2016 PER LA FORNITURA DI N.1 CORNICE PER COMANDO POLIZIA. IMPEGNO DI SPESA. CIG: Z183A40C85.</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5" calcext:value-type="float">
            <text:p>705</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ACCORDO QUADRO IN CONFORMITÀ ALL‘ART.54 DEL D.L.GS 50/2016 PER IL SERVIZIO RIPRODUZIONE E/O STAMPA DI PRODOTTI TIPOGRAFICI DEL COMUNE DI GROSSETO. AFFIDAMENTO FORNITURA N°100 MANIFESTI 70X100 CELEBRAZIONE MAIANO LAVACCHIO 202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706" calcext:value-type="float">
            <text:p>706</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GESTIONE AUTOPARCO – AFFIDAMENTO INTERVENTI DI MANUTENZIONE AUTOMEZZI CIG Z9A3A40B48 – Z723A40E3A – Z873A3F774 – Z533A2C156 – Z293A289E5 - <text:s/>ZA63A42DE4.</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7" calcext:value-type="float">
            <text:p>707</text:p>
          </table:table-cell>
          <table:table-cell table:style-name="ce5" office:value-type="date" office:date-value="2023-03-13" calcext:value-type="date">
            <text:p>13/03/2023</text:p>
          </table:table-cell>
          <table:table-cell table:style-name="ce5" office:value-type="date" office:date-value="2023-03-14" calcext:value-type="date">
            <text:p>14/03/2023</text:p>
          </table:table-cell>
          <table:table-cell table:style-name="ce7" office:value-type="string" calcext:value-type="string">
            <text:p>MAGGIOLI SPA - FORMAZIONE CORSO WEBINAR - IMPEGNO DI SPESA CIG: ZAA3A463EA</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8" calcext:value-type="float">
            <text:p>708</text:p>
          </table:table-cell>
          <table:table-cell table:style-name="ce5" office:value-type="date" office:date-value="2023-03-13" calcext:value-type="date">
            <text:p>13/03/2023</text:p>
          </table:table-cell>
          <table:table-cell table:style-name="ce5" office:value-type="date" office:date-value="2023-03-23" calcext:value-type="date">
            <text:p>23/03/2023</text:p>
          </table:table-cell>
          <table:table-cell table:style-name="ce7" office:value-type="string" calcext:value-type="string">
            <text:p>DETERMINAZIONE A CONTRARRE PER AFFIDAMENTO DIRETTO AI SENSI DELL’ART. 36, COMMA 2, LETTERA A) DEL D.LGS. 50/2016 PER LA FORNITURA DI UNA SEDIA ERGONOMICA. IMPEGNO DI SPESA. CIG: ZEE3A4B7EF.</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09" calcext:value-type="float">
            <text:p>709</text:p>
          </table:table-cell>
          <table:table-cell table:style-name="ce5" office:value-type="date" office:date-value="2023-03-13" calcext:value-type="date">
            <text:p>13/03/2023</text:p>
          </table:table-cell>
          <table:table-cell table:style-name="ce5" office:value-type="date" office:date-value="2023-03-29" calcext:value-type="date">
            <text:p>29/03/2023</text:p>
          </table:table-cell>
          <table:table-cell table:style-name="ce7" office:value-type="string" calcext:value-type="string">
            <text:p>SIR LE STRILLAIE - GESTIONE POST-OPERATIVA - AFFIDAMENTO SERVIZIO ALLA SOC. SISTEMA IN HOUSE DEL COMUNE DI GROSSETO – MODIFICA DEL CONTRATTO AI SENSI DELL’ART. 106 COMMI 2 E 12 DEL D.LGS. 50/2016 E SS.MM.II.</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3">
          <table:table-cell table:style-name="ce2" office:value-type="float" office:value="710" calcext:value-type="float">
            <text:p>710</text:p>
          </table:table-cell>
          <table:table-cell table:number-columns-repeated="2" table:style-name="ce5" office:value-type="date" office:date-value="2023-03-13" calcext:value-type="date">
            <text:p>13/03/2023</text:p>
          </table:table-cell>
          <table:table-cell table:style-name="ce7" office:value-type="string" calcext:value-type="string">
            <text:p>PNRR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text:p>
            <text:p>CUP: F53D21001260001</text:p>
            <text:p/>
            <text:p>APPROVAZIONE AVVISO INDAGINE DI MERCATO PER L’INDIVIDUAZIONE DEGLI OPERATORI ECONOMICI DA INVITARE ALLA PROCEDURA NEGOZIATA PER L’AFFIDAMENTO DEI LAVORI.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11" calcext:value-type="float">
            <text:p>711</text:p>
          </table:table-cell>
          <table:table-cell table:style-name="ce5" office:value-type="date" office:date-value="2023-03-14" calcext:value-type="date">
            <text:p>14/03/2023</text:p>
          </table:table-cell>
          <table:table-cell table:style-name="ce5" office:value-type="date" office:date-value="2023-03-20" calcext:value-type="date">
            <text:p>20/03/2023</text:p>
          </table:table-cell>
          <table:table-cell table:style-name="ce7" office:value-type="string" calcext:value-type="string">
            <text:p><text:span text:style-name="T1">INTERVENTI DI “ABBATTIMENTO BARRIERE ARCHITETTONICHE VIALE MONTECRISTO A MARINA DI GROSSETO” – AFFIDAMENTO DEI LAVORI ALL’OPERATORE ECONOMICO ES.SE.A. DI TASSI ALBERTO </text:span><text:span text:style-name="T2">omissis</text:span><text:span text:style-name="T3"> - CIG. ZB63A1FD74</text:span></text:p>
            <text:p><text:span text:style-name="T1">COPERTURA ASSICURATIVA AI SENSI DELL’ART. 24 C. 4 D.LGS 50/2016 –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3" calcext:value-type="float">
            <text:p>713</text:p>
          </table:table-cell>
          <table:table-cell table:number-columns-repeated="2" table:style-name="ce5" office:value-type="date" office:date-value="2023-03-14" calcext:value-type="date">
            <text:p>14/03/2023</text:p>
          </table:table-cell>
          <table:table-cell table:style-name="ce7" office:value-type="string" calcext:value-type="string">
            <text:p>SERVIZIO DI REPERIBILITÀ E PRONTO INTERVENTO - LIQUIDAZIONE INDENNITÀ DI REPERIBILITÀ FEBBRAIO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14" calcext:value-type="float">
            <text:p>714</text:p>
          </table:table-cell>
          <table:table-cell table:number-columns-repeated="2" table:style-name="ce5" office:value-type="date" office:date-value="2023-03-14" calcext:value-type="date">
            <text:p>14/03/2023</text:p>
          </table:table-cell>
          <table:table-cell table:style-name="ce7" office:value-type="string" calcext:value-type="string">
            <text:p>RIQUALIFICAZIONE E ABBATTIMENTO BARRIERE ARCHITETTONICHE DI UN TRATTO DEL PIANO VIABILE E DEL PARCHEGGIO DI VIA BONGHI A GROSSETO - CUP: <text:s/>F57H21007200004. <text:s/>RIDEFINIZIONE GRUPPO DI LAVORO, AI SENSI DELL’ART. 5. DEL REGOLAMENTO PER I COMPENSI PREVISTI DA SPECIFICHE DISPOSIZIONI DI LEGGE EX. ART. 68, C. 2, LETT. G) CCNL 21/05/2018</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5" calcext:value-type="float">
            <text:p>715</text:p>
          </table:table-cell>
          <table:table-cell table:number-columns-repeated="2" table:style-name="ce5" office:value-type="date" office:date-value="2023-03-14" calcext:value-type="date">
            <text:p>14/03/2023</text:p>
          </table:table-cell>
          <table:table-cell table:style-name="ce7" office:value-type="string" calcext:value-type="string">
            <text:p>LIQUIDAZIONE INDENNITA' DI SERVIZIO ESTERNO DEL MESE DI FEBBRAIO 2023 <text:s/>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6" calcext:value-type="float">
            <text:p>716</text:p>
          </table:table-cell>
          <table:table-cell table:number-columns-repeated="2" table:style-name="ce5" office:value-type="date" office:date-value="2023-03-14" calcext:value-type="date">
            <text:p>14/03/2023</text:p>
          </table:table-cell>
          <table:table-cell table:style-name="ce7" office:value-type="string" calcext:value-type="string">
            <text:p>LIQUIDAZIONE INDENNITA' DI REPERIBILITA' , AI SENSI ART. 24 C.C.N.L. 2016/18, DEL MESE DI FEBBRAI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7" calcext:value-type="float">
            <text:p>717</text:p>
          </table:table-cell>
          <table:table-cell table:number-columns-repeated="2" table:style-name="ce5" office:value-type="date" office:date-value="2023-03-14" calcext:value-type="date">
            <text:p>14/03/2023</text:p>
          </table:table-cell>
          <table:table-cell table:style-name="ce7" office:value-type="string" calcext:value-type="string">
            <text:p>LIQUIDAZIONE INDENNITA' DI TURNAZIONE, AI SENSI ART. 30 C.C.N.L. 2019/21, DEL MESE DI FEBBRAI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8" calcext:value-type="float">
            <text:p>718</text:p>
          </table:table-cell>
          <table:table-cell table:number-columns-repeated="2" table:style-name="ce5" office:value-type="date" office:date-value="2023-03-14" calcext:value-type="date">
            <text:p>14/03/2023</text:p>
          </table:table-cell>
          <table:table-cell table:style-name="ce7" office:value-type="string" calcext:value-type="string">
            <text:p>LIQUIDAZIONE PRESTAZIONI LAVORATIVE A CARATTERE STRAORDINARIO DEL MESE DI FEBBRAIO 2023 AL PERSONALE DEL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19" calcext:value-type="float">
            <text:p>719</text:p>
          </table:table-cell>
          <table:table-cell table:style-name="ce5" office:value-type="date" office:date-value="2023-03-14" calcext:value-type="date">
            <text:p>14/03/2023</text:p>
          </table:table-cell>
          <table:table-cell table:style-name="ce5" office:value-type="date" office:date-value="2023-03-23" calcext:value-type="date">
            <text:p>23/03/2023</text:p>
          </table:table-cell>
          <table:table-cell table:style-name="ce7" office:value-type="string" calcext:value-type="string">
            <text:p><text:span text:style-name="T1">COMUNE DI GROSSETO / LIQUIDAZIONE SPESE SENTENZE 73/2023 E 141/2021 EMESSA DAL GIUDICE DI PACE </text:span><text:span text:style-name="T2">omissis</text:span><text:span text:style-name="T3">  – IMPEGNO DI SPESA /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720" calcext:value-type="float">
            <text:p>720</text:p>
          </table:table-cell>
          <table:table-cell table:style-name="ce5" office:value-type="date" office:date-value="2023-03-14" calcext:value-type="date">
            <text:p>14/03/2023</text:p>
          </table:table-cell>
          <table:table-cell table:style-name="ce5" office:value-type="date" office:date-value="2023-03-23" calcext:value-type="date">
            <text:p>23/03/2023</text:p>
          </table:table-cell>
          <table:table-cell table:style-name="ce7" office:value-type="string" calcext:value-type="string">
            <text:p>COMUNE DI GROSSETO / CARTA CONTABILE DI ENTRATA N. 1170/2023 <text:s/>- <text:s/>ACCERTAMENTO SPESE LEGALI.</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21" calcext:value-type="float">
            <text:p>721</text:p>
          </table:table-cell>
          <table:table-cell table:style-name="ce5" office:value-type="date" office:date-value="2023-03-14" calcext:value-type="date">
            <text:p>14/03/2023</text:p>
          </table:table-cell>
          <table:table-cell table:style-name="ce5" office:value-type="date" office:date-value="2023-03-17" calcext:value-type="date">
            <text:p>17/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CAUSE  PEEP PIZZETTI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22" calcext:value-type="float">
            <text:p>722</text:p>
          </table:table-cell>
          <table:table-cell table:style-name="ce5" office:value-type="date" office:date-value="2023-03-14" calcext:value-type="date">
            <text:p>14/03/2023</text:p>
          </table:table-cell>
          <table:table-cell table:style-name="ce5" office:value-type="date" office:date-value="2023-03-17" calcext:value-type="date">
            <text:p>17/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723" calcext:value-type="float">
            <text:p>723</text:p>
          </table:table-cell>
          <table:table-cell table:number-columns-repeated="2" table:style-name="ce5" office:value-type="date" office:date-value="2023-03-14" calcext:value-type="date">
            <text:p>14/03/2023</text:p>
          </table:table-cell>
          <table:table-cell table:style-name="ce7" office:value-type="string" calcext:value-type="string">
            <text:p>PNRR M4CI1.1 – <text:s/>PROCEDURA NEGOZIATA PER L’AFFIDAMENTO DELL’APPALTO INTEGRATO, SULLA BASE DEL PROGETTO DI FATTIBILITÀ TECNICO-ECONOMICA, PER LA PROGETTAZIONE DEFINITIVA, PROGETTAZIONE ESECUTIVA, COORDINAMENTO PER LA SICUREZZA IN FASE DI PROGETTAZIONE E REALIZZAZIONE DEI LAVORI DI “COSTRUZIONE DI UN NUOVO EDIFICIO PUBBLICO ADIBITO AD USO ASILO NIDO IN VIA STATONIA” –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CUP: F51B22000260006 FINANZIATO DALL'UNIONE EUROPEA NEXT GENERATION UE. DETERMINAZIONE A CONTRARRE.</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24" calcext:value-type="float">
            <text:p>724</text:p>
          </table:table-cell>
          <table:table-cell table:style-name="ce5" office:value-type="date" office:date-value="2023-03-14" calcext:value-type="date">
            <text:p>14/03/2023</text:p>
          </table:table-cell>
          <table:table-cell table:style-name="ce5" office:value-type="date" office:date-value="2023-03-20" calcext:value-type="date">
            <text:p>20/03/2023</text:p>
          </table:table-cell>
          <table:table-cell table:style-name="ce7" office:value-type="string" calcext:value-type="string">
            <text:p>STRAORDINARI DIPENDENTI SETTORE SVILUPPO INFRASTRUTTURALE – PRONTO INTERVENTO. LIQUIDAZIONE STRAORDINARI MESE DI FEBBRAI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25" calcext:value-type="float">
            <text:p>725</text:p>
          </table:table-cell>
          <table:table-cell table:style-name="ce5" office:value-type="date" office:date-value="2023-03-14" calcext:value-type="date">
            <text:p>14/03/2023</text:p>
          </table:table-cell>
          <table:table-cell table:style-name="ce5" office:value-type="date" office:date-value="2023-03-16" calcext:value-type="date">
            <text:p>16/03/2023</text:p>
          </table:table-cell>
          <table:table-cell table:style-name="ce7" office:value-type="string" calcext:value-type="string">
            <text:p>CONSORZIO STRADE VICINALI DI GROSSETO. IMPEGNO SPESA PER QUOTA CONSORTILE 2019 E 2020.</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26" calcext:value-type="float">
            <text:p>726</text:p>
          </table:table-cell>
          <table:table-cell table:style-name="ce5" office:value-type="date" office:date-value="2023-03-14" calcext:value-type="date">
            <text:p>14/03/2023</text:p>
          </table:table-cell>
          <table:table-cell table:style-name="ce5" office:value-type="date" office:date-value="2023-03-27" calcext:value-type="date">
            <text:p>27/03/2023</text:p>
          </table:table-cell>
          <table:table-cell table:style-name="ce7" office:value-type="string" calcext:value-type="string">
            <text:p>CONCESSIONI AMMINISTRATIVE DI PORZIONI DI IMMOBILI DI PROPRIETÀ COMUNALE AI FINI DELL'ESERCIZIO DI ATTIVITÀ DI SOMMINISTRAZIONE AL PUBBLICO DI ALIMENTI E BEVANDE. ACCERTAMENTO DEI CANONI RELATIVI ALL'ANN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27" calcext:value-type="float">
            <text:p>727</text:p>
          </table:table-cell>
          <table:table-cell table:style-name="ce5" office:value-type="date" office:date-value="2023-03-14" calcext:value-type="date">
            <text:p>14/03/2023</text:p>
          </table:table-cell>
          <table:table-cell table:style-name="ce5" office:value-type="date" office:date-value="2023-03-21" calcext:value-type="date">
            <text:p>21/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28" calcext:value-type="float">
            <text:p>728</text:p>
          </table:table-cell>
          <table:table-cell table:style-name="ce5" office:value-type="date" office:date-value="2023-03-14" calcext:value-type="date">
            <text:p>14/03/2023</text:p>
          </table:table-cell>
          <table:table-cell table:style-name="ce5" office:value-type="date" office:date-value="2023-03-21" calcext:value-type="date">
            <text:p>21/03/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29" calcext:value-type="float">
            <text:p>729</text:p>
          </table:table-cell>
          <table:table-cell table:style-name="ce5" office:value-type="date" office:date-value="2023-03-14" calcext:value-type="date">
            <text:p>14/03/2023</text:p>
          </table:table-cell>
          <table:table-cell table:style-name="ce5" office:value-type="date" office:date-value="2023-04-04" calcext:value-type="date">
            <text:p>04/04/2023</text:p>
          </table:table-cell>
          <table:table-cell table:style-name="ce7" office:value-type="string" calcext:value-type="string">
            <text:p>AFFIDAMENTO DEL SERVIZIO DI PUBBLICAZIONE DEI RECAPITI E DELLE INFORMAZIONI DI CONTATTO DEL COMUNE DI GROSSETO NEI MEDIA ITALIAONLINE S.P.A. PER L'EDIZIONE 2023 (CIG <text:s/>Z2539E1197)</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730" calcext:value-type="float">
            <text:p>730</text:p>
          </table:table-cell>
          <table:table-cell table:style-name="ce5" office:value-type="date" office:date-value="2023-03-15" calcext:value-type="date">
            <text:p>15/03/2023</text:p>
          </table:table-cell>
          <table:table-cell table:style-name="ce5" office:value-type="date" office:date-value="2023-03-27" calcext:value-type="date">
            <text:p>27/03/2023</text:p>
          </table:table-cell>
          <table:table-cell table:style-name="ce7" office:value-type="string" calcext:value-type="string">
            <text:p>RINNOVO CONTRATTO DEL SERVIZIO “SMA IN NOME PROPRIO CON PAGAMENTO DIFFERITO PER I SERVIZI DI POSTA REGISTRATA” - AFFIDAMENTO A POSTE ITALIANE S.P.A. DEL SERVIZIO DI SPEDIZIONE/NOTIFICAZIONE IN AFFRANCATURA "RACCOMANDATA A.G." DEI PLICHI RELATIVI AI VERBALI DI CONTESTAZIONE DEGLI ILLECITI AMMINISTRATIVI DI COMPETENZA DEL COMANDO POLIZIA MUNICIPALE. <text:s/>(CIG: 9708909D27)</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31" calcext:value-type="float">
            <text:p>731</text:p>
          </table:table-cell>
          <table:table-cell table:style-name="ce5" office:value-type="date" office:date-value="2023-03-15" calcext:value-type="date">
            <text:p>15/03/2023</text:p>
          </table:table-cell>
          <table:table-cell table:style-name="ce5" office:value-type="date" office:date-value="2023-04-04" calcext:value-type="date">
            <text:p>04/04/2023</text:p>
          </table:table-cell>
          <table:table-cell table:style-name="ce7" office:value-type="string" calcext:value-type="string">
            <text:p><text:span text:style-name="T1">AFFIDAMENTO PER LA FORNITURA DI N. 5 PISTOLE BERETTA PX4 STORM 9X21 DA ASSEGNARE IN DOTAZIONE AL PERSONALE DIPENDENTE DEL COMANDO POLIZIA MUNICIPALE - DITTA ARMERIA AURELIO VECCHIESCHI DI VECCHIESCHI FABRIZIO &amp; C. S.A.S., </text:span><text:span text:style-name="T2">omissis</text:span><text:span text:style-name="T3"> - CIG: Z7F3A5D4BF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32" calcext:value-type="float">
            <text:p>732</text:p>
          </table:table-cell>
          <table:table-cell table:style-name="ce5" office:value-type="date" office:date-value="2023-03-15" calcext:value-type="date">
            <text:p>15/03/2023</text:p>
          </table:table-cell>
          <table:table-cell table:style-name="ce5" office:value-type="date" office:date-value="2023-03-16" calcext:value-type="date">
            <text:p>16/03/2023</text:p>
          </table:table-cell>
          <table:table-cell table:style-name="ce7" office:value-type="string" calcext:value-type="string">
            <text:p>ACCERTAMENTO DELLE ENTRATE DERIVANTI DAI PROVENTI RELATIVI A SANZIONI AMMINISTRATIVE DIVERSE DAL CODICE DELLA STRADA E DA RIMBORSI PER RILASCIO COPIE E RIPRODUZIONI FOTOGRAFICHE E/O PLANIMETRICHE. ANNUALITA’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33" calcext:value-type="float">
            <text:p>733</text:p>
          </table:table-cell>
          <table:table-cell table:style-name="ce5" office:value-type="date" office:date-value="2023-03-15" calcext:value-type="date">
            <text:p>15/03/2023</text:p>
          </table:table-cell>
          <table:table-cell table:style-name="ce5" office:value-type="date" office:date-value="2023-04-04" calcext:value-type="date">
            <text:p>04/04/2023</text:p>
          </table:table-cell>
          <table:table-cell table:style-name="ce7" office:value-type="string" calcext:value-type="string">
            <text:p>ATTIVITÀ A SOSTEGNO SOGGETTI FRAGILI - ASSOCIAZIONE PROGETTO INS.I.EME A.P.S. ONLUS SOVVENZIONE A SOSTEGNO DELL'ATTIVITÀ A FAVORE DI SOGGETTI FRAGILI. LIQUIDAZIONE CONTRIBUTO </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34" calcext:value-type="float">
            <text:p>734</text:p>
          </table:table-cell>
          <table:table-cell table:number-columns-repeated="2" table:style-name="ce5" office:value-type="date" office:date-value="2023-03-15" calcext:value-type="date">
            <text:p>15/03/2023</text:p>
          </table:table-cell>
          <table:table-cell table:style-name="ce7" office:value-type="string" calcext:value-type="string">
            <text:p>VERIFICA DI ASSOGGETTABILITÀ ALLA PROCEDURA DI VAS PER LA VARIANTE AL PIANO DI CLASSIFICAZIONE ACUSTICA DEL COMUNE DI GROSSETO</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735" calcext:value-type="float">
            <text:p>735</text:p>
          </table:table-cell>
          <table:table-cell table:style-name="ce5" office:value-type="date" office:date-value="2023-03-15" calcext:value-type="date">
            <text:p>15/03/2023</text:p>
          </table:table-cell>
          <table:table-cell table:style-name="ce5" office:value-type="date" office:date-value="2023-03-21" calcext:value-type="date">
            <text:p>21/03/2023</text:p>
          </table:table-cell>
          <table:table-cell table:style-name="ce7" office:value-type="string" calcext:value-type="string">
            <text:p><text:span text:style-name="T1">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span></text:p>
            <text:p><text:span text:style-name="T1">AFFIDAMENTO STAMPA TAVOLE GRAFICHE DITTA CTP 2000 STAMPA DIGITALE </text:span><text:span text:style-name="T2">omissis</text:span><text:span text:style-name="T3">.</text:span></text:p>
            <text:p><text:span text:style-name="T1">CUP: F59J21000480001 – CIG:9250022F9E</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37" calcext:value-type="float">
            <text:p>737</text:p>
          </table:table-cell>
          <table:table-cell table:style-name="ce5" office:value-type="date" office:date-value="2023-03-15" calcext:value-type="date">
            <text:p>15/03/2023</text:p>
          </table:table-cell>
          <table:table-cell table:style-name="ce5" office:value-type="date" office:date-value="2023-04-19" calcext:value-type="date">
            <text:p>19/04/2023</text:p>
          </table:table-cell>
          <table:table-cell table:style-name="ce7" office:value-type="string" calcext:value-type="string">
            <text:p><text:span text:style-name="T1">COMUNE DI GROSSETO / </text:span><text:span text:style-name="T2">omissis</text:span><text:span text:style-name="T3"> LIQUIDAZIONE IN VIA STRAGIUDIZIALE SINISTRO RCT DEL 27/09/2022.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38" calcext:value-type="float">
            <text:p>738</text:p>
          </table:table-cell>
          <table:table-cell table:style-name="ce5" office:value-type="date" office:date-value="2023-03-15" calcext:value-type="date">
            <text:p>15/03/2023</text:p>
          </table:table-cell>
          <table:table-cell table:style-name="ce5" office:value-type="date" office:date-value="2023-03-16" calcext:value-type="date">
            <text:p>16/03/2023</text:p>
          </table:table-cell>
          <table:table-cell table:style-name="ce7" office:value-type="string" calcext:value-type="string">
            <text:p>IMPEGNO DI SPESA PER LA PARTECIPAZIONE AL CORSO DI FORMAZIONE IN MODALITÀ WEBINAR SU “CON UN PRIMO RAFFRONTO CON IL NUOVO CODICE, IL PERCORSO ORDINATO PER IL RUP PER OGNI AFFIDAMENTO SOTTO SOGLIA COMUNITARIA: DALLE ACQUISIZIONI VINCOLATE, FRA CONSIP E MEPA, ALLE PROCEDURE NEGOZIATE. AFFIDAMENTO DIRETTO: I DUE SCHEMI INTEGRALI D'ATTO.” CHE SI TERRÀ NELLA GIORNATA DEL 22 MARZ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1" calcext:value-type="float">
            <text:p>741</text:p>
          </table:table-cell>
          <table:table-cell table:style-name="ce5" office:value-type="date" office:date-value="2023-03-16" calcext:value-type="date">
            <text:p>16/03/2023</text:p>
          </table:table-cell>
          <table:table-cell table:style-name="ce5" office:value-type="date" office:date-value="2023-03-20" calcext:value-type="date">
            <text:p>20/03/2023</text:p>
          </table:table-cell>
          <table:table-cell table:style-name="ce7" office:value-type="string" calcext:value-type="string">
            <text:p>STRAORDINARI PERSONALE SERVIZIO SISTEMI INFORMATIVI – IMPEGNO DI SPESA PER L'ANNO 2023</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43" calcext:value-type="float">
            <text:p>743</text:p>
          </table:table-cell>
          <table:table-cell table:style-name="ce5" office:value-type="date" office:date-value="2023-03-16" calcext:value-type="date">
            <text:p>16/03/2023</text:p>
          </table:table-cell>
          <table:table-cell table:style-name="ce5" office:value-type="date" office:date-value="2023-04-04" calcext:value-type="date">
            <text:p>04/04/2023</text:p>
          </table:table-cell>
          <table:table-cell table:style-name="ce7" office:value-type="string" calcext:value-type="string">
            <text:p>DETERMINA AFFIDAMENTO DEL SERVIZIO DI MAPPATURA DI ITINERARI PEDONALI E CICLOTURISTICI ESISTENTI E PROGETTAZIONE DI NUOVI CON ELABORAZIONE DELLA RELATIVA CARTELLONISTICA DESCRITTIVA ALL’INTERNO DEL TERRITORIO DELL’AMBITO TURISTICO MAREMMA TOSCANA SUD // CIG: ZB43A19FC5</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4" calcext:value-type="float">
            <text:p>744</text:p>
          </table:table-cell>
          <table:table-cell table:style-name="ce5" office:value-type="date" office:date-value="2023-03-16" calcext:value-type="date">
            <text:p>16/03/2023</text:p>
          </table:table-cell>
          <table:table-cell table:style-name="ce5" office:value-type="date" office:date-value="2023-04-06" calcext:value-type="date">
            <text:p>06/04/2023</text:p>
          </table:table-cell>
          <table:table-cell table:style-name="ce7" office:value-type="string" calcext:value-type="string">
            <text:p>SERVIZIO CULTURA BIBLIOTECA MUSEI E TEATRI. DELIBERA G.C. N° 448/2022 – SOCIETÀ FILARMONICA CITTÀ DI GROSSETO: AUSILIO FINANZIARIO PER L'ANNO 2022 – LIQUIDAZION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5" calcext:value-type="float">
            <text:p>745</text:p>
          </table:table-cell>
          <table:table-cell table:number-columns-repeated="2" table:style-name="ce5" office:value-type="date" office:date-value="2023-03-16" calcext:value-type="date">
            <text:p>16/03/2023</text:p>
          </table:table-cell>
          <table:table-cell table:style-name="ce7" office:value-type="string" calcext:value-type="string">
            <text:p>RINNOVO AUTORIZZAZIONE <text:s/>NIDO D’INFANZIA “L’AEROPLANINO DEI SOGNI”</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6" calcext:value-type="float">
            <text:p>746</text:p>
          </table:table-cell>
          <table:table-cell table:number-columns-repeated="2" table:style-name="ce5" office:value-type="date" office:date-value="2023-03-16" calcext:value-type="date">
            <text:p>16/03/2023</text:p>
          </table:table-cell>
          <table:table-cell table:style-name="ce7" office:value-type="string" calcext:value-type="string">
            <text:p>RINNOVO AUTORIZZAZIONE ED ACCREDITAMENTO NIDO D’INFANZIA “IL FIOCC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7" calcext:value-type="float">
            <text:p>747</text:p>
          </table:table-cell>
          <table:table-cell table:number-columns-repeated="2" table:style-name="ce5" office:value-type="date" office:date-value="2023-03-16" calcext:value-type="date">
            <text:p>16/03/2023</text:p>
          </table:table-cell>
          <table:table-cell table:style-name="ce7" office:value-type="string" calcext:value-type="string">
            <text:p>MONITORAGGIO AMBIENTALE DEL SITO DI BONIFICA DI INTERESSE REGIONALE (SIR) “LE STRILLAIE” (GR 092) – APPROVAZIONE DOCUMENTAZIONE TECNICA E INDIVIDUAZIONE MODALITÀ DI AFFIDAMENTO</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748" calcext:value-type="float">
            <text:p>748</text:p>
          </table:table-cell>
          <table:table-cell table:style-name="ce5" office:value-type="date" office:date-value="2023-03-16" calcext:value-type="date">
            <text:p>16/03/2023</text:p>
          </table:table-cell>
          <table:table-cell table:style-name="ce5" office:value-type="date" office:date-value="2023-03-20" calcext:value-type="date">
            <text:p>20/03/2023</text:p>
          </table:table-cell>
          <table:table-cell table:style-name="ce7" office:value-type="string" calcext:value-type="string">
            <text:p>LIQUIDAZIONE SERVIZIO DI REPERIBILITÀ PER IL SISTEMA DI ALLARME ANTI INTRUSIONE DEI SERVIZI DEMOGRAFICI ED ELETTORALI E DEI SERVIZI INFORMATIVI: PERIODO 1 GENNAIO – 28 FEBBRAI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49" calcext:value-type="float">
            <text:p>749</text:p>
          </table:table-cell>
          <table:table-cell table:number-columns-repeated="2" table:style-name="ce5" office:value-type="date" office:date-value="2023-03-16" calcext:value-type="date">
            <text:p>16/03/2023</text:p>
          </table:table-cell>
          <table:table-cell table:style-name="ce7" office:value-type="string" calcext:value-type="string">
            <text:p>ASSEGNAZIONE IN UTILIZZO AUTORIZZATO ALLOGGIO ERP N. 6615</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0" calcext:value-type="float">
            <text:p>750</text:p>
          </table:table-cell>
          <table:table-cell table:number-columns-repeated="2" table:style-name="ce5" office:value-type="date" office:date-value="2023-03-16" calcext:value-type="date">
            <text:p>16/03/2023</text:p>
          </table:table-cell>
          <table:table-cell table:style-name="ce7" office:value-type="string" calcext:value-type="string">
            <text:p>SAF45 <text:s/>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1" calcext:value-type="float">
            <text:p>751</text:p>
          </table:table-cell>
          <table:table-cell table:number-columns-repeated="2" table:style-name="ce5" office:value-type="date" office:date-value="2023-03-16" calcext:value-type="date">
            <text:p>16/03/2023</text:p>
          </table:table-cell>
          <table:table-cell table:style-name="ce7" office:value-type="string" calcext:value-type="string">
            <text:p>UTILIZZO AUTORIZZATO DELL'ALLOGGIO DI ERP 4100.</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2" calcext:value-type="float">
            <text:p>752</text:p>
          </table:table-cell>
          <table:table-cell table:number-columns-repeated="2" table:style-name="ce5" office:value-type="date" office:date-value="2023-03-16" calcext:value-type="date">
            <text:p>16/03/2023</text:p>
          </table:table-cell>
          <table:table-cell table:style-name="ce7" office:value-type="string" calcext:value-type="string">
            <text:p>LEGGE 448/98 ART. 66 ASSEGNO DI MATERNITA' RIF. ANNO 2022/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3" calcext:value-type="float">
            <text:p>753</text:p>
          </table:table-cell>
          <table:table-cell table:style-name="ce5" office:value-type="date" office:date-value="2023-03-17" calcext:value-type="date">
            <text:p>17/03/2023</text:p>
          </table:table-cell>
          <table:table-cell table:style-name="ce5" office:value-type="date" office:date-value="2023-03-20" calcext:value-type="date">
            <text:p>20/03/2023</text:p>
          </table:table-cell>
          <table:table-cell table:style-name="ce7" office:value-type="string" calcext:value-type="string">
            <text:p>LIQUIDAZIONE LAVORO STRAORDINARIO SERVIZI DEMOGRAFICI ED ELETTORALI – FEBBRAI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4" calcext:value-type="float">
            <text:p>754</text:p>
          </table:table-cell>
          <table:table-cell table:style-name="ce5" office:value-type="date" office:date-value="2023-03-17" calcext:value-type="date">
            <text:p>17/03/2023</text:p>
          </table:table-cell>
          <table:table-cell table:style-name="ce5" office:value-type="date" office:date-value="2023-03-21" calcext:value-type="date">
            <text:p>21/03/2023</text:p>
          </table:table-cell>
          <table:table-cell table:style-name="ce7" office:value-type="string" calcext:value-type="string">
            <text:p>COMUNE DI GROSSETO / PAGAMENTO CARTELLA EMESSA DALL'AGENZIA DELLE ENTRATE – IMPEGNO DI SPESA E LIQUIDAZIONE.</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5" calcext:value-type="float">
            <text:p>755</text:p>
          </table:table-cell>
          <table:table-cell table:style-name="ce5" office:value-type="date" office:date-value="2023-03-17" calcext:value-type="date">
            <text:p>17/03/2023</text:p>
          </table:table-cell>
          <table:table-cell table:style-name="ce5" office:value-type="date" office:date-value="2023-04-06" calcext:value-type="date">
            <text:p>06/04/2023</text:p>
          </table:table-cell>
          <table:table-cell table:style-name="ce7" office:value-type="string" calcext:value-type="string">
            <text:p>ASSOCIAZIONE VIGILI VOLONTARI GROSSETO ONLUS – LIQUIDAZIONE COMPETENZE PER RIMBORSO CANONE ANNUO POLIZZA ASSICURATIVA. 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6" calcext:value-type="float">
            <text:p>756</text:p>
          </table:table-cell>
          <table:table-cell table:style-name="ce5" office:value-type="date" office:date-value="2023-03-17" calcext:value-type="date">
            <text:p>17/03/2023</text:p>
          </table:table-cell>
          <table:table-cell table:style-name="ce5" office:value-type="date" office:date-value="2023-03-20" calcext:value-type="date">
            <text:p>20/03/2023</text:p>
          </table:table-cell>
          <table:table-cell table:style-name="ce7" office:value-type="string" calcext:value-type="string">
            <text:p>FESTA DELLA TOSCANA - PROGETTO “CON OGNI MEZZO”. ACCERTAMENTO CONTRIBUTO CONSIGLIO REGIONALE DELLA TOSCANA ED ADEMPIMENTI CONSEGUENTI.</text:p>
          </table:table-cell>
          <table:table-cell table:style-name="ce7" office:value-type="string" calcext:value-type="string">
            <text:p>COORDINAMENTO E INDIRIZZ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7" calcext:value-type="float">
            <text:p>757</text:p>
          </table:table-cell>
          <table:table-cell table:number-columns-repeated="2" table:style-name="ce5" office:value-type="date" office:date-value="2023-03-17" calcext:value-type="date">
            <text:p>17/03/2023</text:p>
          </table:table-cell>
          <table:table-cell table:style-name="ce7" office:value-type="string" office:string-value="OPERE DI URBANIZZAZIONE PRIMARIA E SECONDARIA TR_16A VIA ALBERTO SORDI. NOMINA COLLAUDATORE IN C.D.O. ING. omissis." calcext:value-type="string">
            <text:p><text:span text:style-name="T1">OPERE DI URBANIZZAZIONE PRIMARIA E SECONDARIA TR_16A VIA ALBERTO SORDI. </text:span><text:span text:style-name="T1"/><text:span text:style-name="T1"/><text:span text:style-name="T1"/><text:span text:style-name="T1">NOMINA COLLAUDATORE IN C.D.O. ING. </text:span><text:span text:style-name="T2">omissis</text:span><text:span text:style-name="T3">.</text:span><text:span text:style-name="T3"/></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758" calcext:value-type="float">
            <text:p>758</text:p>
          </table:table-cell>
          <table:table-cell table:number-columns-repeated="2" table:style-name="ce5" office:value-type="date" office:date-value="2023-03-17" calcext:value-type="date">
            <text:p>17/03/2023</text:p>
          </table:table-cell>
          <table:table-cell table:style-name="ce7" office:value-type="string" calcext:value-type="string">
            <text:p>PNRR, MISSIONE 5 - INCLUSIONE E COESIONE, COMPONENTE 2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text:p>
            <text:p>CUP F55B22000070001 - CIG 9672848EAC. </text:p>
            <text:p/>
            <text:p>PROVVEDIMENTO DI AMMISSIONE ED ESCLUSIONE DEI CONCORRENTI EX ART. 76 DEL D. LGS. 50/2016.</text:p>
          </table:table-cell>
          <table:table-cell table:style-name="ce7" office:value-type="string" calcext:value-type="string">
            <text:p><text:s/>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59" calcext:value-type="float">
            <text:p>759</text:p>
          </table:table-cell>
          <table:table-cell table:style-name="ce5" office:value-type="date" office:date-value="2023-03-17" calcext:value-type="date">
            <text:p>17/03/2023</text:p>
          </table:table-cell>
          <table:table-cell table:style-name="ce5" office:value-type="date" office:date-value="2023-04-06" calcext:value-type="date">
            <text:p>06/04/2023</text:p>
          </table:table-cell>
          <table:table-cell table:style-name="ce7" office:value-type="string" calcext:value-type="string">
            <text:p>DEMANIO MARITTIMO - COMUNE DI GROSSETO, REVOCA DELLA CONCESSIONE N. 3/2019</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60" calcext:value-type="float">
            <text:p>760</text:p>
          </table:table-cell>
          <table:table-cell table:style-name="ce5" office:value-type="date" office:date-value="2023-03-18" calcext:value-type="date">
            <text:p>18/03/2023</text:p>
          </table:table-cell>
          <table:table-cell table:style-name="ce5" office:value-type="date" office:date-value="2023-03-21" calcext:value-type="date">
            <text:p>21/03/2023</text:p>
          </table:table-cell>
          <table:table-cell table:style-name="ce7" office:value-type="string" calcext:value-type="string">
            <text:p>“PROCURA DELLA REPUBBLICA DI GROSSETO – ADEGUAMENTO ALLA NORMATIVA ANTINCENDIO DELL’ALLOGGIO GUARDIANIA DA DESTINARE AD ARCHIVIO CARTACEO. </text:p>
            <text:p>CUP F58G22000040001 – CIG 9566251010. </text:p>
            <text:p>IMPEGNO PER DIRITTI DI SEGRETERIA PER PRATICHE PRESSO IL COMANDO DEI VIGILI DEL FUOCO DI GROSSET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61" calcext:value-type="float">
            <text:p>761</text:p>
          </table:table-cell>
          <table:table-cell table:number-columns-repeated="2" table:style-name="ce5" office:value-type="date" office:date-value="2023-03-20" calcext:value-type="date">
            <text:p>20/03/2023</text:p>
          </table:table-cell>
          <table:table-cell table:style-name="ce7" office:value-type="string" calcext:value-type="string">
            <text:p>MISSIONI E FORMAZIONE PERSONALE SERVIZIO SERVIZI EDUCATIVI, SPORT ANNO 2023 - ASSUNZIONE IMPEGNO DI SPES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62" calcext:value-type="float">
            <text:p>762</text:p>
          </table:table-cell>
          <table:table-cell table:style-name="ce5" office:value-type="date" office:date-value="2023-03-20" calcext:value-type="date">
            <text:p>20/03/2023</text:p>
          </table:table-cell>
          <table:table-cell table:style-name="ce5" office:value-type="date" office:date-value="2023-04-06" calcext:value-type="date">
            <text:p>06/04/2023</text:p>
          </table:table-cell>
          <table:table-cell table:style-name="ce7" office:value-type="string" calcext:value-type="string">
            <text:p>DELIBERAZIONE DI GIUNTA COMUNALE N. 262 DEL 14/07//2022 'ORGANIZZAZIONE DELLA STAGIONE TEATRALE 2022/2023 E DELLE ATTIVITÀ INTEGRATIVE COLLATERALI IN COLLABORAZIONE CON FONDAZIONE TOSCANA SPETTACOLO ONLUS.' IMPEGNO DI SPESA A FAVORE DI FONDAZIONE TOSCANA SPETTACOL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63" calcext:value-type="float">
            <text:p>763</text:p>
          </table:table-cell>
          <table:table-cell table:style-name="ce5" office:value-type="date" office:date-value="2023-03-20" calcext:value-type="date">
            <text:p>20/03/2023</text:p>
          </table:table-cell>
          <table:table-cell table:style-name="ce5" office:value-type="date" office:date-value="2023-03-23" calcext:value-type="date">
            <text:p>23/03/2023</text:p>
          </table:table-cell>
          <table:table-cell table:style-name="ce7" office:value-type="string" calcext:value-type="string">
            <text:p>COMUNE DI GROSSETO / PAGAMENTO CARTELLA EMESSA DALL'AGENZIA DELLE ENTRATE – IMPEGNO DI SPESA/ LIQUIDAZIONE / ATTO DI ACCERTAMEN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64" calcext:value-type="float">
            <text:p>764</text:p>
          </table:table-cell>
          <table:table-cell table:style-name="ce5" office:value-type="date" office:date-value="2023-03-20" calcext:value-type="date">
            <text:p>20/03/2023</text:p>
          </table:table-cell>
          <table:table-cell table:style-name="ce5" office:value-type="date" office:date-value="2023-03-23" calcext:value-type="date">
            <text:p>23/03/2023</text:p>
          </table:table-cell>
          <table:table-cell table:style-name="ce7" office:value-type="string" calcext:value-type="string">
            <text:p><text:span text:style-name="T1">INTERVENTI STRAORDINARI RETE VIARIA – ACCORDO QUADRO 2022/2023 – CUP F57H21006330004 – AFFIDAMENTO DEL CONTRATTO APPLICATIVO N. 1 RELATIVO A “MANUTENZIONE STRAORDIANRIA DEL PIANO VIABILE DI VIA DEL RIO GRANDE, VIA DELLA SOGLIOLA, VIA DELLE ARSELLE E VIA DELLO SQUALO NELLA FRAIZONE DI PRINCIPINA A MARE A GROSSETO”, ALL’IMPRESA EDILE STRADALE F.LLI MASSAI S.R.L. </text:span><text:span text:style-name="T2">omissis</text:span><text:span text:style-name="T3"> – CIG. 9688186002</text:span></text:p>
            <text:p><text:span text:style-name="T1">COPERTURA ASSICURATIVA AI SENSI DELL’ART. 24 C. 4 D.LGS 50/2016 – LIQUIDAZIONE PREMIO ALLA SOCIETA’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765" calcext:value-type="float">
            <text:p>765</text:p>
          </table:table-cell>
          <table:table-cell table:style-name="ce5" office:value-type="date" office:date-value="2023-03-20" calcext:value-type="date">
            <text:p>20/03/2023</text:p>
          </table:table-cell>
          <table:table-cell table:style-name="ce5" office:value-type="date" office:date-value="2023-04-04" calcext:value-type="date">
            <text:p>04/04/2023</text:p>
          </table:table-cell>
          <table:table-cell table:style-name="ce7" office:value-type="string" calcext:value-type="string">
            <text:p><text:span text:style-name="T1">ESECUZIONE ED ELABORAZIONE DEL “SERVIZIO DI PROGETTAZIONE FINALIZZATO AD INTEGRARE IL PIANO GENERALE DI PROTEZIONE CIVILE VIGENTE CON LE PROCEDURE ORGANIZZATIVE DI EMERGENZA RELATIVE ALLA VALUTAZIONE DEGLI SCENARI DI PERICOLOSITA’ E DI RISCHIO ALL’ESTERNO DELL’ABITATO DI GROSSETO PER IL RETICOLO IDRICO SECONDARIO DETTO “MINORE”, OLTRE CHE PER LA VALUTAZIONE DELL’INFLUENZA DEL FIUME BRUNA NONCHE’ DELL’EVENTUALE ROTTURA DEI SUOI ARGINI IN CASO DI EVENTO CALAMITOSO” PER AGEVOLARE LE ATTIVITA’ DI SUPPORTO AI COMPITI ASSEGNATI AI COMUNI IN MATERIA DI PROTEZIONE CIVILE DI CUI AL D.LGS. N. 1 DEL 02/01/2018 E S.M.I., RECANTE “CODICE DELLA PROTEZIONE CIVILE” - AFFIDAMENTO MEDIANTE PROCEDURA TELEMATICA DEI SERVIZI TECNICI ALL’OPERATORE ECONOMICO COOPERATIVA SOCIETA’ TRA PROFESSIONISTI SOCIETA’ COOPERATIVA </text:span><text:span text:style-name="T2">omissis</text:span><text:span text:style-name="T3"> - CIG: ZC239022CD” DI CUI ALLA D.D. 3023/2022 - CONCESSIONE PROROGA TERMINI PER LA CONCLUSIONE DELL’AFFIDAMENTO PARI A 30 (TRENTA) GIORNI.</text:span></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66" calcext:value-type="float">
            <text:p>766</text:p>
          </table:table-cell>
          <table:table-cell table:style-name="ce5" office:value-type="date" office:date-value="2023-03-20" calcext:value-type="date">
            <text:p>20/03/2023</text:p>
          </table:table-cell>
          <table:table-cell table:style-name="ce5" office:value-type="date" office:date-value="2023-03-21" calcext:value-type="date">
            <text:p>21/03/2023</text:p>
          </table:table-cell>
          <table:table-cell table:style-name="ce7" office:value-type="string" calcext:value-type="string">
            <text:p>LIQUIDAZIONE PRESTAZIONI DI LAVORO STRAORDINARIO (CODICE 97) PER IL PERSONALE COMUNALE CHE HA SVOLTO ATTIVITA’, COMPITI E FUNZIONI DI PROTEZIONE CIVILE ASSEGNATI DAL “CODICE DELLA PROTEZIONE CIVILE” (D. LGS 1/2018) AGLI ENTI LOCALI – MESE DI FEBBRAI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67" calcext:value-type="float">
            <text:p>767</text:p>
          </table:table-cell>
          <table:table-cell table:number-columns-repeated="2" table:style-name="ce5" office:value-type="date" office:date-value="2023-03-21" calcext:value-type="date">
            <text:p>21/03/2023</text:p>
          </table:table-cell>
          <table:table-cell table:style-name="ce7" office:value-type="string" calcext:value-type="string">
            <text:p>BANDO COMUNALE PER L'AMMISSIONE DI N. 5 OPERATORI PER L'ESERCIZIO DEL COMMERCIO DI GENERI ALIMENTARI IN FORMA ITINERANTE SULLE AREE DEMANIALI DEGLI ARENILI PRIVE DI CONCESSIONI PER LA STAGIONE 2023 (1/5 - 31/10) – APPROVAZIONE GRADUATORIA PROVVISORI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68" calcext:value-type="float">
            <text:p>768</text:p>
          </table:table-cell>
          <table:table-cell table:number-columns-repeated="2" table:style-name="ce5" office:value-type="date" office:date-value="2023-03-21" calcext:value-type="date">
            <text:p>21/03/2023</text:p>
          </table:table-cell>
          <table:table-cell table:style-name="ce7" office:value-type="string" calcext:value-type="string">
            <text:p>PNRR <text:s/>– <text:s/>PROCEDURA <text:s/>NEGOZIATA <text:s/>PER <text:s/>L’AFFIDAMENTO <text:s/>DEI <text:s/>LAVORI <text:s/>DI “RIQUALIFICAZIONE <text:s/>DEL <text:s/>CORRIDOIO <text:s/>URBANO <text:s/>DELL’EX <text:s/>CANALE <text:s/>DIVERSIVO <text:s/>PER <text:s/>IL CONTRIBUTO <text:s/>ALLA <text:s/>NEUTRALITÀ <text:s/>CLIMATICA <text:s/>ED <text:s/>ALLA <text:s/>FRUIZIONE <text:s/>DI <text:s/>SPAZI <text:s/>VERDI URBANI <text:s/>– <text:s/>LOTTO2 <text:s/>– <text:s/>IL <text:s/>PROGETTO <text:s/>GENERALE <text:s/>DEGLI <text:s/>SPAZI <text:s/>VERDI <text:s/>FRUIBILI, <text:s/>DEGLI ALLESTIMENTI <text:s/>DI <text:s/>AREE <text:s/>ATTREZZATE <text:s/>E <text:s/>DEI <text:s/>PERCORSI <text:s/>CICLO-PEDONALI <text:s/>- <text:s/>2° STRALCIO”, <text:s/>NEL <text:s/>COMUNE <text:s/>DI <text:s/>GROSSETO <text:s/>FINANZIATO <text:s/>DALL'UNIONE <text:s/>EUROPEA <text:s/>– NEXTGENERATIONEU <text:s/>-M5C2I2.1 <text:s/>CUP <text:s/>F59J21001670004 <text:s/>- <text:s/>APPROVAZIONE <text:s/>NUOVO SCHEMA DI CONTRATTO E DETERMINAZIONE A CONTRARRE.</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69" calcext:value-type="float">
            <text:p>769</text:p>
          </table:table-cell>
          <table:table-cell table:style-name="ce5" office:value-type="date" office:date-value="2023-03-21" calcext:value-type="date">
            <text:p>21/03/2023</text:p>
          </table:table-cell>
          <table:table-cell table:style-name="ce5" office:value-type="date" office:date-value="2023-03-23" calcext:value-type="date">
            <text:p>23/03/2023</text:p>
          </table:table-cell>
          <table:table-cell table:style-name="ce7" office:value-type="string" calcext:value-type="string">
            <text:p>AMMISSIONE ALLE SCUOLE DELL'INFANZIA COMUNALI, ANNO SCOLASTICO 2023/2024 – APPROVAZIONE LISTE DEI PUNTEGGI DEFINITIVI, AI SENSI DELL'ART. 11 DEL VIGENTE REGOLAMENTO DEI SERVIZI PER L'INFANZI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770" calcext:value-type="float">
            <text:p>770</text:p>
          </table:table-cell>
          <table:table-cell table:style-name="ce5" office:value-type="date" office:date-value="2023-03-21" calcext:value-type="date">
            <text:p>21/03/2023</text:p>
          </table:table-cell>
          <table:table-cell table:style-name="ce5" office:value-type="date" office:date-value="2023-03-28" calcext:value-type="date">
            <text:p>28/03/2023</text:p>
          </table:table-cell>
          <table:table-cell table:style-name="ce7" office:value-type="string" calcext:value-type="string">
            <text:p>AFFIDAMENTO A COESO SDS DELLE ATTIVITÀ RELATIVE ALLA PROGETTAZIONE DI CUI AL PIANO EDUCATIVO ZONALE (PEZ) SCOLARE, A.S. 2022/2003 – ASSUNZIONE IMPEGNI DI SPES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71" calcext:value-type="float">
            <text:p>771</text:p>
          </table:table-cell>
          <table:table-cell table:style-name="ce5" office:value-type="date" office:date-value="2023-03-21" calcext:value-type="date">
            <text:p>21/03/2023</text:p>
          </table:table-cell>
          <table:table-cell table:style-name="ce5" office:value-type="date" office:date-value="2023-04-06" calcext:value-type="date">
            <text:p>06/04/2023</text:p>
          </table:table-cell>
          <table:table-cell table:style-name="ce7" office:value-type="string" calcext:value-type="string">
            <text:p>PROGRAMMA SPERIMENTALE NAZIONALE DI MOBILITÀ SOSTENIBILE CASA-SCUOLA, CASA-LAVORO” PROGETTO GRO_AR– PROGETTO DI EDUCAZIONE ALLA MOBILITÀ SOSTENIBILE PER LE SCUOLE PRIMARIE DENOMINATO: “TRAFFIC SNAKE GAME” O “ANNIBALE SERPENTE SOSTENIBILE” NELLA VERSIONE ITALIANA. AFFIDAMENTO ALL’ASSOCIAZIONE EUROMOBILITY, omissis. CIG: Z333A3AAE3 </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2" calcext:value-type="float">
            <text:p>772</text:p>
          </table:table-cell>
          <table:table-cell table:style-name="ce5" office:value-type="date" office:date-value="2023-03-21" calcext:value-type="date">
            <text:p>21/03/2023</text:p>
          </table:table-cell>
          <table:table-cell table:style-name="ce5" office:value-type="date" office:date-value="2023-04-04" calcext:value-type="date">
            <text:p>04/04/2023</text:p>
          </table:table-cell>
          <table:table-cell table:style-name="ce7" office:value-type="string" calcext:value-type="string">
            <text:p>MANUTENZIONE STRAORDINARIA - SEGNALETICA STRADALE ORIZZONTALE, VERTICALE E LUMINOSA- FORNITURA E POSA IN OPERA - SISTEMA SRL – ACCERTAMENTO SOMME E IMPEGNO DI SPESA ANNO 2023</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3" calcext:value-type="float">
            <text:p>773</text:p>
          </table:table-cell>
          <table:table-cell table:style-name="ce5" office:value-type="date" office:date-value="2023-03-21" calcext:value-type="date">
            <text:p>21/03/2023</text:p>
          </table:table-cell>
          <table:table-cell table:style-name="ce5" office:value-type="date" office:date-value="2023-04-04" calcext:value-type="date">
            <text:p>04/04/2023</text:p>
          </table:table-cell>
          <table:table-cell table:style-name="ce7" office:value-type="string" calcext:value-type="string">
            <text:p>MANUTENZIONE ORDINARIA - SEGNALETICA STRADALE ORIZZONTALE, VERTICALE E LUMINOSA - FORNITURA E POSA IN OPERA - SISTEMA SRL - IMPEGNO DI SPESA ANNO 2023</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4" calcext:value-type="float">
            <text:p>774</text:p>
          </table:table-cell>
          <table:table-cell table:number-columns-repeated="2" table:style-name="ce5" office:value-type="date" office:date-value="2023-03-21" calcext:value-type="date">
            <text:p>21/03/2023</text:p>
          </table:table-cell>
          <table:table-cell table:style-name="ce7" office:value-type="string" calcext:value-type="string">
            <text:p>ATTO DI AFFIDAMENTO COLONIA FELINA – <text:s/>RILASCIO TESSERA N. 03-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775" calcext:value-type="float">
            <text:p>775</text:p>
          </table:table-cell>
          <table:table-cell table:style-name="ce5" office:value-type="date" office:date-value="2023-03-21" calcext:value-type="date">
            <text:p>21/03/2023</text:p>
          </table:table-cell>
          <table:table-cell table:style-name="ce5" office:value-type="date" office:date-value="2023-03-23" calcext:value-type="date">
            <text:p>23/03/2023</text:p>
          </table:table-cell>
          <table:table-cell table:style-name="ce7" office:value-type="string" calcext:value-type="string">
            <text:p><text:span text:style-name="T1">COMUNE DI GROSSETO / </text:span><text:span text:style-name="T2">omissis</text:span><text:span text:style-name="T3"> - PAGAMENTO CARTELLA EMESSA DALL'AGENZIA DELLE ENTRATE  – IMPEGNO DI SPESA E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6" calcext:value-type="float">
            <text:p>776</text:p>
          </table:table-cell>
          <table:table-cell table:number-columns-repeated="2" table:style-name="ce5" office:value-type="date" office:date-value="2023-03-21" calcext:value-type="date">
            <text:p>21/03/2023</text:p>
          </table:table-cell>
          <table:table-cell table:style-name="ce7" office:value-type="string" calcext:value-type="string">
            <text:p>SERVIZIO CULTURA, BIBLIOTECA, MUSEI E TEATRI. CONDUZIONE E GESTIONE DELL’OSSERVATORIO ASTRONOMICO COMUNALE. AVVIO PROCEDURA COMPARATIVA: APPROVAZIONE AVVISO PUBBLIC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7" calcext:value-type="float">
            <text:p>777</text:p>
          </table:table-cell>
          <table:table-cell table:style-name="ce5" office:value-type="date" office:date-value="2023-03-21" calcext:value-type="date">
            <text:p>21/03/2023</text:p>
          </table:table-cell>
          <table:table-cell table:style-name="ce5" office:value-type="date" office:date-value="2023-04-06" calcext:value-type="date">
            <text:p>06/04/2023</text:p>
          </table:table-cell>
          <table:table-cell table:style-name="ce7" office:value-type="string" calcext:value-type="string">
            <text:p>CONTRIBUTO REGIONALE AD INTEGRAZIONE DEI CANONI DI LOCAZIONE, EX ART. 11 L. 431/98_LIQUIDAZIONE ANNO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78" calcext:value-type="float">
            <text:p>778</text:p>
          </table:table-cell>
          <table:table-cell table:number-columns-repeated="2" table:style-name="ce5" office:value-type="date" office:date-value="2023-03-21" calcext:value-type="date">
            <text:p>21/03/2023</text:p>
          </table:table-cell>
          <table:table-cell table:style-name="ce7" office:value-type="string" calcext:value-type="string">
            <text:p>ART. 14 COMMA 6 L.R.T. 02/2019 - ASSEGNAZIONE <text:s/>IN UTILIZZO AUTORIZZATO DELL'ALLOGGIO DI ERP N. 7205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779" calcext:value-type="float">
            <text:p>779</text:p>
          </table:table-cell>
          <table:table-cell table:number-columns-repeated="2" table:style-name="ce5" office:value-type="date" office:date-value="2023-03-21" calcext:value-type="date">
            <text:p>21/03/2023</text:p>
          </table:table-cell>
          <table:table-cell table:style-name="ce7" office:value-type="string" calcext:value-type="string">
            <text:p><text:span text:style-name="T1">PNRR – M5C2I2.3.1 – LAVORI DI “DEMOLIZIONE E RICOSTRUZIONE DEL COMPENDIO IMMOBILIARE DI VIA SAFFI” - FINANZIATO NELL'AMBITO DEL PROGRAMMA INNOVATIVO NAZIONALE PER LA QUALITÀ DELL’ABITARE - DECRETO INTERMINISTERIALE N. 395 DEL 16 SETTEMBRE 2020 - PIANO NAZIONALE DI RIPRESA E RESILIENZA - MISSIONE 5 – INCLUSIONE E COESIONE, COMPONENTE 2 - INFRASTRUTTURE SOCIALI, FAMIGLIE, COMUNITÀ E TERZO SETTORE - INVESTIMENTO 2.3: “PINQUA” - CUP: F51B21000230005 CIG: 9533657EA0 - AFFIDAMENTO, AI SENSI DELL’ART.1 C. 2 LETT. A) DEL DECRETO-LEGGE 16 LUGLIO 2020, N. 76 CONVERTITO IN LEGGE 11 SETTEMBRE 2020, N. 120 (“DECRETO SEMPLIFICAZIONI”) E S.M.I., DEI SERVIZI ATTINENTI L’ARCHITETTURA E L’INGEGNERIA DI VERIFICA DELLA PROGETTAZIONE DEFINITIVA ED ESECUTIVA - PRESA D’ATTO DI EFFICACIA DELL’AGGIUDICAZIONE FAVORE DELL’OPERATORE ECONOMICO ISTITUTO COLLAUDI E VERIFICHE S.P.A. </text:span><text:span text:style-name="T2">omissis</text:span><text:span text:style-name="T3">.</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80" calcext:value-type="float">
            <text:p>780</text:p>
          </table:table-cell>
          <table:table-cell table:style-name="ce5" office:value-type="date" office:date-value="2023-03-21" calcext:value-type="date">
            <text:p>21/03/2023</text:p>
          </table:table-cell>
          <table:table-cell table:style-name="ce5" office:value-type="date" office:date-value="2023-04-06" calcext:value-type="date">
            <text:p>06/04/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8 <text:s/>ISTANZE DI DISCARICO/SGRAVIO, PER UN TOTALE DI N. 9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81" calcext:value-type="float">
            <text:p>781</text:p>
          </table:table-cell>
          <table:table-cell table:style-name="ce5" office:value-type="date" office:date-value="2023-03-21" calcext:value-type="date">
            <text:p>21/03/2023</text:p>
          </table:table-cell>
          <table:table-cell table:style-name="ce5" office:value-type="date" office:date-value="2023-04-06" calcext:value-type="date">
            <text:p>06/04/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782" calcext:value-type="float">
            <text:p>782</text:p>
          </table:table-cell>
          <table:table-cell table:style-name="ce5" office:value-type="date" office:date-value="2023-03-21" calcext:value-type="date">
            <text:p>21/03/2023</text:p>
          </table:table-cell>
          <table:table-cell table:style-name="ce5" office:value-type="date" office:date-value="2023-03-23" calcext:value-type="date">
            <text:p>23/03/2023</text:p>
          </table:table-cell>
          <table:table-cell table:style-name="ce7" office:value-type="string" calcext:value-type="string">
            <text:p><text:span text:style-name="T1">“PROCURA DELLA REPUBBLICA DI GROSSETO – ADEGUAMENTO ALLA NORMATIVA ANTINCENDIO DELL’ALLOGGIO GUARDIANIA DA DESTINARE AD ARCHIVIO CARTACEO. </text:span></text:p>
            <text:p><text:span text:style-name="T1">CUP F58G22000040001 – CIG 9566251010. </text:span></text:p>
            <text:p><text:span text:style-name="T1">SERVIZIO TECNICO PER LA REDAZIONE DELLA PRATICA PER LA VALUTAZIONE DEL PROGETTO ANTINCENDIO DA PRESENTARE AL COMANDO DEI VIGILI DEL FUOCO DI GROSSETO.</text:span></text:p>
            <text:p><text:span text:style-name="T1">AFFIDAMENTO AL P.I.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83" calcext:value-type="float">
            <text:p>783</text:p>
          </table:table-cell>
          <table:table-cell table:style-name="ce5" office:value-type="date" office:date-value="2023-03-22" calcext:value-type="date">
            <text:p>22/03/2023</text:p>
          </table:table-cell>
          <table:table-cell table:style-name="ce5" office:value-type="date" office:date-value="2023-04-06" calcext:value-type="date">
            <text:p>06/04/2023</text:p>
          </table:table-cell>
          <table:table-cell table:style-name="ce7" office:value-type="string" calcext:value-type="string">
            <text:p>REALIZZAZIONE DI UN MODULO SIT PER IL CENSIMENTO E IL MONITORAGGIO DEGLI INTERVENTI PER LA DERATTIZZAZIONE E DISINFESTAZIONE - CIG Z3F3A7557D</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84" calcext:value-type="float">
            <text:p>784</text:p>
          </table:table-cell>
          <table:table-cell table:style-name="ce5" office:value-type="date" office:date-value="2023-03-22" calcext:value-type="date">
            <text:p>22/03/2023</text:p>
          </table:table-cell>
          <table:table-cell table:style-name="ce5" office:value-type="date" office:date-value="2023-04-11" calcext:value-type="date">
            <text:p>11/04/2023</text:p>
          </table:table-cell>
          <table:table-cell table:style-name="ce7" office:value-type="string" calcext:value-type="string">
            <text:p>SERVIZI SOCIO SANITARI E DI ASSISTENZA DELEGATI AL COESO SDS – IMPEGNO QUOTA CAPITARIA 2023</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85" calcext:value-type="float">
            <text:p>785</text:p>
          </table:table-cell>
          <table:table-cell table:style-name="ce5" office:value-type="date" office:date-value="2023-03-22" calcext:value-type="date">
            <text:p>22/03/2023</text:p>
          </table:table-cell>
          <table:table-cell table:style-name="ce5" office:value-type="date" office:date-value="2023-04-19" calcext:value-type="date">
            <text:p>19/04/2023</text:p>
          </table:table-cell>
          <table:table-cell table:style-name="ce7" office:value-type="string" calcext:value-type="string">
            <text:p>COMUNE DI GROSSETO / LIQUIDAZIONE SPESA CARTELLA ESATTORIALE DA AGENZIA DELLE ENTRATE - IMPEGNO DI SPESA / LIQUIDAZIONE/ACCERTAMEN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786" calcext:value-type="float">
            <text:p>786</text:p>
          </table:table-cell>
          <table:table-cell table:style-name="ce5" office:value-type="date" office:date-value="2023-03-22" calcext:value-type="date">
            <text:p>22/03/2023</text:p>
          </table:table-cell>
          <table:table-cell table:style-name="ce5" office:value-type="date" office:date-value="2023-03-23" calcext:value-type="date">
            <text:p>23/03/2023</text:p>
          </table:table-cell>
          <table:table-cell table:style-name="ce7" office:value-type="string" calcext:value-type="string">
            <text:p><text:span text:style-name="T1">AFFIDAMENTO DIRETTO PER LA FORNITURA DI N. 33 MAGLIETTE PER PROGETTO  “PANN20” ALLA DITTA BUBULAB </text:span><text:span text:style-name="T2">omissis</text:span><text:span text:style-name="T3">. CUP F53D21003440001 SMARTCIG Z4F3A50F7B.</text:span></text:p>
          </table:table-cell>
          <table:table-cell table:style-name="ce7" office:value-type="string" calcext:value-type="string">
            <text:p>PROGRAMMAZIONE E CONTROLLO STRATEG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787" calcext:value-type="float">
            <text:p>787</text:p>
          </table:table-cell>
          <table:table-cell table:style-name="ce5" office:value-type="date" office:date-value="2023-03-22" calcext:value-type="date">
            <text:p>22/03/2023</text:p>
          </table:table-cell>
          <table:table-cell table:style-name="ce5" office:value-type="date" office:date-value="2023-03-30" calcext:value-type="date">
            <text:p>30/03/2023</text:p>
          </table:table-cell>
          <table:table-cell table:style-name="ce7" office:value-type="string" calcext:value-type="string">
            <text:p><text:span text:style-name="T1">“MESSA IN SICUREZZA ED ABBATTIMENTO BARRIERE ARCHITETTONICHE IN VIA BONGHI E NELL’ATTIGUO PARCHEGGIO IN VIA CRISPI A GROSSETO” - CUP: F53D21003610004 - CIG: 96442742AD </text:span></text:p>
            <text:p><text:span text:style-name="T1">AGGIUDICAZIONE IN FAVORE DELL’OPERATORE ECONOMICO PERNA ELIO &amp; C.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88" calcext:value-type="float">
            <text:p>788</text:p>
          </table:table-cell>
          <table:table-cell table:style-name="ce5" office:value-type="date" office:date-value="2023-03-22" calcext:value-type="date">
            <text:p>22/03/2023</text:p>
          </table:table-cell>
          <table:table-cell table:style-name="ce5" office:value-type="date" office:date-value="2023-03-23" calcext:value-type="date">
            <text:p>23/03/2023</text:p>
          </table:table-cell>
          <table:table-cell table:style-name="ce7" office:value-type="string" calcext:value-type="string">
            <text:p><text:span text:style-name="T1">DIPENDENTE </text:span><text:span text:style-name="T2">omissis</text:span><text:span text:style-name="T3"> - DIMISSIONI VOLONTARIE DALL'IMPIEGO A FAR DATA DAL 17/04/2023 - ULTIMO GIORNO ALLE DIPENDENZE DELL’ENTE 16/04/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89" calcext:value-type="float">
            <text:p>789</text:p>
          </table:table-cell>
          <table:table-cell table:style-name="ce5" office:value-type="date" office:date-value="2023-03-22" calcext:value-type="date">
            <text:p>22/03/2023</text:p>
          </table:table-cell>
          <table:table-cell table:style-name="ce5" office:value-type="date" office:date-value="2023-03-23" calcext:value-type="date">
            <text:p>23/03/2023</text:p>
          </table:table-cell>
          <table:table-cell table:style-name="ce7" office:value-type="string" calcext:value-type="string">
            <text:p><text:span text:style-name="T1">ASSEGNAZIONE TEMPORANEA PRESSO QUESTO ENTE DI </text:span><text:span text:style-name="T2">omissis</text:span><text:span text:style-name="T3"> PROVENIENTE DAL COMUNE DI ROMA CAPITALE AI SENSI DELL’ART. 17 DELLA LEGGE 266/1999. </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790" calcext:value-type="float">
            <text:p>790</text:p>
          </table:table-cell>
          <table:table-cell table:style-name="ce5" office:value-type="date" office:date-value="2023-03-22" calcext:value-type="date">
            <text:p>22/03/2023</text:p>
          </table:table-cell>
          <table:table-cell table:style-name="ce5" office:value-type="date" office:date-value="2023-03-27" calcext:value-type="date">
            <text:p>27/03/2023</text:p>
          </table:table-cell>
          <table:table-cell table:style-name="ce7" office:value-type="string" calcext:value-type="string">
            <text:p><text:span text:style-name="T1">INTERVENTI STRAORDINARI RETE VIARIA – ACCORDO QUADRO 2022/2023 – CUP F57H21006330004 – AFFIDAMENTO DEL CONTRATTO APPLICATIVO N. 2 RELATIVO A “MANUTENZIONE STRAORDINARIA DI VIA GROSSETANA A MARINA DI GROSSETO”, ALL’IMPRESA EDILE STRADALE F.LLI MASSAI S.R.L. </text:span><text:span text:style-name="T2">omissis</text:span><text:span text:style-name="T3"> – CIG.  96883306D5</text:span></text:p>
            <text:p><text:span text:style-name="T1">COPERTURA ASSICURATIVA AI SENSI DELL’ART. 24 C. 4 D.LGS 50/2016 – LIQUIDAZIONE PREMIO ALLA SOCIETA’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2" calcext:value-type="float">
            <text:p>792</text:p>
          </table:table-cell>
          <table:table-cell table:style-name="ce5" office:value-type="date" office:date-value="2023-03-22" calcext:value-type="date">
            <text:p>22/03/2023</text:p>
          </table:table-cell>
          <table:table-cell table:style-name="ce5" office:value-type="date" office:date-value="2023-03-27" calcext:value-type="date">
            <text:p>27/03/2023</text:p>
          </table:table-cell>
          <table:table-cell table:style-name="ce7" office:value-type="string" calcext:value-type="string">
            <text:p>AREA IN FRAZIONE MARINA DI GROSSETO; CONTRATTO REP. 8959/2008, SEI TOSCANA SRL. ACCERTAMENTO RELATIVO ANN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3" calcext:value-type="float">
            <text:p>793</text:p>
          </table:table-cell>
          <table:table-cell table:style-name="ce5" office:value-type="date" office:date-value="2023-03-23" calcext:value-type="date">
            <text:p>23/03/2023</text:p>
          </table:table-cell>
          <table:table-cell table:style-name="ce5" office:value-type="date" office:date-value="2023-03-28" calcext:value-type="date">
            <text:p>28/03/2023</text:p>
          </table:table-cell>
          <table:table-cell table:style-name="ce7" office:value-type="string" calcext:value-type="string">
            <text:p><text:span text:style-name="T1">DIPENDENTE </text:span><text:span text:style-name="T2">omissis</text:span><text:span text:style-name="T3">  – CONGEDO STRAORDINARIO RETRIBUITO DI CUI ALL'ART. 42, COMMA 5, DEL D. LGS. N. 151/2001 COME MODIFICATO DALL'ART. 4 DEL D. LGS. N. 119/2011 – CONCESSIONE DAL 13 MARZO 2023 AL 15 APRILE 2023 COMPRESI.</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4" calcext:value-type="float">
            <text:p>794</text:p>
          </table:table-cell>
          <table:table-cell table:number-columns-repeated="2" table:style-name="ce5" office:value-type="date" office:date-value="2023-03-23" calcext:value-type="date">
            <text:p>23/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E </text:span><text:span text:style-name="T2">omissis</text:span><text:span text:style-name="T3"> -  ACCERTAMENTO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5" calcext:value-type="float">
            <text:p>795</text:p>
          </table:table-cell>
          <table:table-cell table:number-columns-repeated="2" table:style-name="ce5" office:value-type="date" office:date-value="2023-03-23" calcext:value-type="date">
            <text:p>23/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6" calcext:value-type="float">
            <text:p>796</text:p>
          </table:table-cell>
          <table:table-cell table:number-columns-repeated="2" table:style-name="ce5" office:value-type="date" office:date-value="2023-03-23" calcext:value-type="date">
            <text:p>23/03/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 ACCETTAZIONE DEL  PAGAMENTO RATEALE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7" calcext:value-type="float">
            <text:p>797</text:p>
          </table:table-cell>
          <table:table-cell table:number-columns-repeated="2" table:style-name="ce5" office:value-type="date" office:date-value="2023-03-23" calcext:value-type="date">
            <text:p>23/03/2023</text:p>
          </table:table-cell>
          <table:table-cell table:style-name="ce7" office:value-type="string" calcext:value-type="string">
            <text:p>ATTO DI AFFIDAMENTO COLONIA FELINA – RILASCIO TESSERA N. 04-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8" calcext:value-type="float">
            <text:p>798</text:p>
          </table:table-cell>
          <table:table-cell table:style-name="ce5" office:value-type="date" office:date-value="2023-03-23" calcext:value-type="date">
            <text:p>23/03/2023</text:p>
          </table:table-cell>
          <table:table-cell table:style-name="ce5" office:value-type="date" office:date-value="2023-04-12" calcext:value-type="date">
            <text:p>12/04/2023</text:p>
          </table:table-cell>
          <table:table-cell table:style-name="ce7" office:value-type="string" calcext:value-type="string">
            <text:p>CONCESSIONE CONTRIBUTO ECONOMICO MANIFESTAZIONE SPORTIVA DENOMINATA "TRIATHLON ELEGANCE TERRE DI MAREMMA". IMPEGNO SPESA.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799" calcext:value-type="float">
            <text:p>799</text:p>
          </table:table-cell>
          <table:table-cell table:style-name="ce5" office:value-type="date" office:date-value="2023-03-23" calcext:value-type="date">
            <text:p>23/03/2023</text:p>
          </table:table-cell>
          <table:table-cell table:style-name="ce5" office:value-type="date" office:date-value="2023-04-04" calcext:value-type="date">
            <text:p>04/04/2023</text:p>
          </table:table-cell>
          <table:table-cell table:style-name="ce7" office:value-type="string" calcext:value-type="string">
            <text:p>DETERMINA AFFIDAMENTO DEL SERVIZIO DI SERVIZIO DI MONITORAGGIO E MISURAZIONE DEGLI INDICI DI APPEAL DIGITALE D'AMBITO TURISTICO MAREMMA TOSCANA SUD</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5">
          <table:table-cell table:style-name="ce2" office:value-type="float" office:value="800" calcext:value-type="float">
            <text:p>800</text:p>
          </table:table-cell>
          <table:table-cell table:style-name="ce5" office:value-type="date" office:date-value="2023-03-23" calcext:value-type="date">
            <text:p>23/03/2023</text:p>
          </table:table-cell>
          <table:table-cell table:style-name="ce5" office:value-type="date" office:date-value="2023-03-31" calcext:value-type="date">
            <text:p>31/03/2023</text:p>
          </table:table-cell>
          <table:table-cell table:style-name="ce7" office:value-type="string" calcext:value-type="string">
            <text:p>PNRR- PINQUA – M5C2I2.3 - LAVORI DI “RIQUALIFICAZIONE DELL’ASSE VIARIO DI VIA DE’ BARBERI TRAMITE LA REALIZZAZIONE DI UNA GREENWAY URBANA” - “FINANZIATO NELL'AMBITO DEL PIANO NAZIONALE DI RIPRESA E RESILIENZA - MISSIONE M5, COMPONENTE C2, INVESTIMENTO 2.3: “PROGRAMMA INNOVATIVO NAZIONALE PER LA QUALITÀ DELL’ABITARE” DECRETO INTERMINISTERIALE N. 395 DEL 16 SETTEMBRE 2020”.</text:p>
            <text:p>AFFIDAMENTO SERVIZIO BUFFET A SERVIZIO DELLA MOSTRA E DELLA CONFERENZA STAMPA </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801" calcext:value-type="float">
            <text:p>801</text:p>
          </table:table-cell>
          <table:table-cell table:number-columns-repeated="2" table:style-name="ce5" office:value-type="date" office:date-value="2023-03-23" calcext:value-type="date">
            <text:p>23/03/2023</text:p>
          </table:table-cell>
          <table:table-cell table:style-name="ce7" office:value-type="string" calcext:value-type="string">
            <text:p>“PNRR, MISSIONE 5 - INCLUSIONE E COESIONE, COMPONENTE 2 – INFRASTRUTTURE SOCIALI, FAMIGLIE, COMUNITA' E TERZO SETTORE (M5C2), MISURA 3, INVESTIMENTO 3.1 “SPORT E INCLUSIONE SOCIALE”, FINANZIATO DALL'UNIONE EUROPEA - NEXT GENERATION EU – CLUSTER 1 DENOMINATO: “RIQUALIFICAZIONE DELL'AREA DI VIA CASTIGLIONESE TRAMITE LA REALIZZAZIONE DI UN IMPIANTO SPORTIVO POLIVALENTE ADIBITO A CICLISMO, BMX/MTB, SKATEBOARD, PATTINAGGIO” - CUP F55B22000070001 - CIG 9672848EAC. </text:p>
            <text:p>APPROVAZIONE AGGIUDICAZIONE NEI CONFRONTI DELL'OPERATORE ECONOMICO SOC. COOP. EDIL F.A.M. ARL. </text:p>
          </table:table-cell>
          <table:table-cell table:style-name="ce7" office:value-type="string" calcext:value-type="string">
            <text:p>GARE - <text:s/>UFFICIO APPALTI OPERE E LAVOR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02" calcext:value-type="float">
            <text:p>802</text:p>
          </table:table-cell>
          <table:table-cell table:style-name="ce5" office:value-type="date" office:date-value="2023-03-23" calcext:value-type="date">
            <text:p>23/03/2023</text:p>
          </table:table-cell>
          <table:table-cell table:style-name="ce5" office:value-type="date" office:date-value="2023-04-12" calcext:value-type="date">
            <text:p>12/04/2023</text:p>
          </table:table-cell>
          <table:table-cell table:style-name="ce7" office:value-type="string" calcext:value-type="string">
            <text:p>AFFIDAMENTO RINNOVO ABBONAMENTI ONLINE COME DA RICHIESTE SERVIZI VARI DELL'ENTE - IMPEGNO DI SPESA CIG: Z213A4BF6E - ZFA3A4D2B3 - Z8F3A4BFAA - ZB3A4C0FC - Z7A3A4BFE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03" calcext:value-type="float">
            <text:p>803</text:p>
          </table:table-cell>
          <table:table-cell table:style-name="ce5" office:value-type="date" office:date-value="2023-03-23" calcext:value-type="date">
            <text:p>23/03/2023</text:p>
          </table:table-cell>
          <table:table-cell table:style-name="ce5" office:value-type="date" office:date-value="2023-04-12" calcext:value-type="date">
            <text:p>12/04/2023</text:p>
          </table:table-cell>
          <table:table-cell table:style-name="ce7" office:value-type="string" calcext:value-type="string">
            <text:p>AFFIDAMENTO - ACQUISTO CODICI PER UFFICIO AVVOCATURA - IMPEGNO DI SPESA CIG: ZCB3A560F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04" calcext:value-type="float">
            <text:p>804</text:p>
          </table:table-cell>
          <table:table-cell table:style-name="ce5" office:value-type="date" office:date-value="2023-03-23" calcext:value-type="date">
            <text:p>23/03/2023</text:p>
          </table:table-cell>
          <table:table-cell table:style-name="ce5" office:value-type="date" office:date-value="2023-04-06" calcext:value-type="date">
            <text:p>06/04/2023</text:p>
          </table:table-cell>
          <table:table-cell table:style-name="ce7" office:value-type="string" calcext:value-type="string">
            <text:p>CONVENZIONI EX ART. 119 DEL D.LGS. N. 267/2000 - LIQUIDAZIONE COMPENSI INCENTIVANTI AL PERSONALE DIPENDENTE - ANNO 2022</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05" calcext:value-type="float">
            <text:p>805</text:p>
          </table:table-cell>
          <table:table-cell table:style-name="ce5" office:value-type="date" office:date-value="2023-03-24" calcext:value-type="date">
            <text:p>24/03/2023</text:p>
          </table:table-cell>
          <table:table-cell table:style-name="ce5" office:value-type="date" office:date-value="2023-04-04" calcext:value-type="date">
            <text:p>04/04/2023</text:p>
          </table:table-cell>
          <table:table-cell table:style-name="ce7" office:value-type="string" calcext:value-type="string">
            <text:p>ACCORDO QUADRO – INTERVENTI STRAORDINARI RETE VIARIA – AGGIORNAMENTO PREZZI AI SENSI DEL D.L. 50/2022 – IMPEGNO DI SPESA E LIQUIDAZIONE IN FAVORE DELLA DITTA APPALTATRICE "COSTRADE S.R.L.". <text:s/>INTERVENTI STRAORDINARI <text:s/>RETE VIARIA N. 6 _"RIQUALIFICAZIONE DI VIA OBERDAN A GROSSETO"</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06" calcext:value-type="float">
            <text:p>806</text:p>
          </table:table-cell>
          <table:table-cell table:number-columns-repeated="2" table:style-name="ce5" office:value-type="date" office:date-value="2023-03-24" calcext:value-type="date">
            <text:p>24/03/2023</text:p>
          </table:table-cell>
          <table:table-cell table:style-name="ce7" office:value-type="string" calcext:value-type="string">
            <text:p>DECRETO DIRIGENZIALE R. T. N. 3518 DEL 24/02/2023 : “AVVISO PUBBLICO PER IL SOSTEGNO DELLA FREQUENZA DEI SERVIZI EDUCATIVI PER LA PRIMA INFANZIA PER L’ANNO EDUCATIVO 2023/2024 – MISURA NIDI GRATIS”, <text:s/>FINANZIATO CON LE RISORSE FSE 2021+ 2027 - APPROVAZIONE AVVISO PUBBLICO COMUNALE E MODULO DI DOMANDA PER L'ADESIONE AL PROGETTO DEI SERVIZI PER LA PRIMA INFANZIA PRIVATI E ACCREDITATI, PRESENTI SUL TERRITORI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07" calcext:value-type="float">
            <text:p>807</text:p>
          </table:table-cell>
          <table:table-cell table:style-name="ce5" office:value-type="date" office:date-value="2023-03-24" calcext:value-type="date">
            <text:p>24/03/2023</text:p>
          </table:table-cell>
          <table:table-cell table:style-name="ce5" office:value-type="date" office:date-value="2023-04-12" calcext:value-type="date">
            <text:p>12/04/2023</text:p>
          </table:table-cell>
          <table:table-cell table:style-name="ce7" office:value-type="string" calcext:value-type="string">
            <text:p><text:span text:style-name="T1">ISCRIZIONE ED ESERCITAZIONI DEL PERSONALE AI CORSI DI TIRO CON L'ARMA DI ORDINANZA PER L'ANNO 2023 PRESSO LA SEZIONE TIRO A SEGNO NAZIONALE DI GROSSETO </text:span><text:span text:style-name="T2">omissis</text:span><text:span text:style-name="T3"> – IMPEGNO DI SPESA PER ISCRIZIONE AI CORSI E MATERIALE PER ESERCITAZIONI (MUNIZIONI, CUFFIE PROTETTIVE). CIG: Z003A7BA2A – Z1A3A8419D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08" calcext:value-type="float">
            <text:p>808</text:p>
          </table:table-cell>
          <table:table-cell table:style-name="ce5" office:value-type="date" office:date-value="2023-03-24" calcext:value-type="date">
            <text:p>24/03/2023</text:p>
          </table:table-cell>
          <table:table-cell table:style-name="ce5" office:value-type="date" office:date-value="2023-04-12" calcext:value-type="date">
            <text:p>12/04/2023</text:p>
          </table:table-cell>
          <table:table-cell table:style-name="ce7" office:value-type="string" calcext:value-type="string">
            <text:p><text:span text:style-name="T1">SERVIZIO DI DEPOSITO E CUSTODIA DELLE ARMI E MUNIZIONI DEL CORPO DI POLIZIA MUNICIPALE PRESSO LA SEZIONE TIRO A SEGNO NAZIONALE DI GROSSETO </text:span><text:span text:style-name="T2">omissis</text:span><text:span text:style-name="T3"> – IMPEGNO DI SPESA PER L’ANNO 2023. CIG: Z903A7B9C2</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809" calcext:value-type="float">
            <text:p>809</text:p>
          </table:table-cell>
          <table:table-cell table:style-name="ce5" office:value-type="date" office:date-value="2023-03-24" calcext:value-type="date">
            <text:p>24/03/2023</text:p>
          </table:table-cell>
          <table:table-cell table:style-name="ce5" office:value-type="date" office:date-value="2023-04-12" calcext:value-type="date">
            <text:p>12/04/2023</text:p>
          </table:table-cell>
          <table:table-cell table:style-name="ce7" office:value-type="string" calcext:value-type="string">
            <text:p><text:span text:style-name="T1">IMPEGNO DI SPESA PER FORNITURA MATERIALE DI CONSUMO E ARTICOLI IGIENE PER I CANI PASTORE BELGA DI RAZZA MALINOIS, IMPIEGATI NEL NUCLEO UNITÀ CINOFILE DEL COMANDO P.M. PER L’ANNO 2023 - SOCIETÀ ALFA TEC SRL </text:span><text:span text:style-name="T2">omissis</text:span><text:span text:style-name="T3"> -  CIG. Z783A799CC</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0" calcext:value-type="float">
            <text:p>810</text:p>
          </table:table-cell>
          <table:table-cell table:number-columns-repeated="2" table:style-name="ce5" office:value-type="date" office:date-value="2023-03-24" calcext:value-type="date">
            <text:p>24/03/2023</text:p>
          </table:table-cell>
          <table:table-cell table:style-name="ce7" office:value-type="string" calcext:value-type="string">
            <text:p>SAF45 <text:s/>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1" calcext:value-type="float">
            <text:p>811</text:p>
          </table:table-cell>
          <table:table-cell table:style-name="ce5" office:value-type="date" office:date-value="2023-03-24" calcext:value-type="date">
            <text:p>24/03/2023</text:p>
          </table:table-cell>
          <table:table-cell table:style-name="ce5" office:value-type="date" office:date-value="2023-04-06" calcext:value-type="date">
            <text:p>06/04/2023</text:p>
          </table:table-cell>
          <table:table-cell table:style-name="ce7" office:value-type="string" calcext:value-type="string">
            <text:p>INCREMENTO IMPEGNO DI SPESA PER IL PAGAMENTO PRESSO IL COMANDO VIGILI DEL FUOCO DI GROSSETO DEI DIRITTI DI SEGRETERIA PER IL RINNOVO DELLE PRATICHE ANTINCENDIO IN SCADENZA NELLA ANNUALITA’ 2023</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2" calcext:value-type="float">
            <text:p>812</text:p>
          </table:table-cell>
          <table:table-cell table:style-name="ce5" office:value-type="date" office:date-value="2023-03-24" calcext:value-type="date">
            <text:p>24/03/2023</text:p>
          </table:table-cell>
          <table:table-cell table:style-name="ce5" office:value-type="date" office:date-value="2023-04-11" calcext:value-type="date">
            <text:p>11/04/2023</text:p>
          </table:table-cell>
          <table:table-cell table:style-name="ce7" office:value-type="string" calcext:value-type="string">
            <text:p>FONDO PER LE POLITICHE DELLA FAMIGLIA ANNO 2022 - LIQUIDAZIONE RISORSE AL COESO SDS</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3" calcext:value-type="float">
            <text:p>813</text:p>
          </table:table-cell>
          <table:table-cell table:style-name="ce5" office:value-type="date" office:date-value="2023-03-24" calcext:value-type="date">
            <text:p>24/03/2023</text:p>
          </table:table-cell>
          <table:table-cell table:style-name="ce5" office:value-type="date" office:date-value="2023-04-11" calcext:value-type="date">
            <text:p>11/04/2023</text:p>
          </table:table-cell>
          <table:table-cell table:style-name="ce7" office:value-type="string" calcext:value-type="string">
            <text:p>ASSEGNAZIONE RISORSE A COESO SDS PER SERVIZI AGGIUNTIVI 2022, APPROVAZIONE RENDICONTO E LIQUIDAZIONE</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814" calcext:value-type="float">
            <text:p>814</text:p>
          </table:table-cell>
          <table:table-cell table:style-name="ce5" office:value-type="date" office:date-value="2023-03-24" calcext:value-type="date">
            <text:p>24/03/2023</text:p>
          </table:table-cell>
          <table:table-cell table:style-name="ce5" office:value-type="date" office:date-value="2023-03-31" calcext:value-type="date">
            <text:p>31/03/2023</text:p>
          </table:table-cell>
          <table:table-cell table:style-name="ce7" office:value-type="string" calcext:value-type="string">
            <text:p>ACCORDO QUADRO DI COLLABORAZIONE CON LA FONDAZIONE POLO UNIVERSITARIO GROSSETANO PER LO SVOLGIMENTO DI ATTIVITÀ DI INTERESSE COMUNE - TRASFERIMENTO QUOTA A SALDO FINANZIAMENTO REGIONALE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5" calcext:value-type="float">
            <text:p>815</text:p>
          </table:table-cell>
          <table:table-cell table:style-name="ce5" office:value-type="date" office:date-value="2023-03-24" calcext:value-type="date">
            <text:p>24/03/2023</text:p>
          </table:table-cell>
          <table:table-cell table:style-name="ce5" office:value-type="date" office:date-value="2023-04-04" calcext:value-type="date">
            <text:p>04/04/2023</text:p>
          </table:table-cell>
          <table:table-cell table:style-name="ce7" office:value-type="string" calcext:value-type="string">
            <text:p>AFFIDAMENTO DEL SERVIZIO DI MANUTENZIONE ORDINARIA DEL GEO-PORTALE DEL SISTEMA INFORMATIVO TERRITORIALE (SIT) DEL COMUNE DI GROSSETO PER L'ANNO 2023 (CIG Z693964DE1)</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16" calcext:value-type="float">
            <text:p>816</text:p>
          </table:table-cell>
          <table:table-cell table:style-name="ce5" office:value-type="date" office:date-value="2023-03-24" calcext:value-type="date">
            <text:p>24/03/2023</text:p>
          </table:table-cell>
          <table:table-cell table:style-name="ce5" office:value-type="date" office:date-value="2023-04-03" calcext:value-type="date">
            <text:p>03/04/2023</text:p>
          </table:table-cell>
          <table:table-cell table:style-name="ce7" office:value-type="string" calcext:value-type="string">
            <text:p>SERVIZIO CULTURA, BIBLIOTECA, MUSEI E TEATRI. RETTIFICA DETERMINAZIONE DIRIGENZIALE N° 2708 DEL 18/11/2022 “PROCEDURA APERTA, SVOLTA IN MODALITÀ TELEMATICA, AI SENSI DELL'ART. 60 DEL D.LGS. 50/2016 E S.M.I. PER L'AFFIDAMENTO DEI SERVIZI MUSEALI PRESSO IL MUSEO ARCHEOLOGICO E D’ARTE DELLA MAREMMA (MAAM) DEL COMUNE DI GROSSETO - CIG 9332569791. AGGIUDICAZIONE EFFICACE”.</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7" calcext:value-type="float">
            <text:p>817</text:p>
          </table:table-cell>
          <table:table-cell table:style-name="ce5" office:value-type="date" office:date-value="2023-03-24" calcext:value-type="date">
            <text:p>24/03/2023</text:p>
          </table:table-cell>
          <table:table-cell table:style-name="ce5" office:value-type="date" office:date-value="2023-04-26" calcext:value-type="date">
            <text:p>26/04/2023</text:p>
          </table:table-cell>
          <table:table-cell table:style-name="ce7" office:value-type="string" calcext:value-type="string">
            <text:p>CONCESSIONE CONTRIBUTO ECONOMICO EVENTO SPORTIVO “TORNEO CITTÀ DI GROSSETO” ALLA A.S.D. PALLAVOLO GROSSETO -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19" calcext:value-type="float">
            <text:p>819</text:p>
          </table:table-cell>
          <table:table-cell table:style-name="ce5" office:value-type="date" office:date-value="2023-03-24" calcext:value-type="date">
            <text:p>24/03/2023</text:p>
          </table:table-cell>
          <table:table-cell table:style-name="ce5" office:value-type="date" office:date-value="2023-04-06" calcext:value-type="date">
            <text:p>06/04/2023</text:p>
          </table:table-cell>
          <table:table-cell table:style-name="ce7" office:value-type="string" calcext:value-type="string">
            <text:p>EVENTO SPORTIVO "73° EDIZIONE VIAREGGIO CUP"- CONCESSIONE CONTRIBUTO ECONOMICO ALLA <text:s/>U.S. GROSSETO 1912 S.S.D. A R.L.- ASSUNZIONE IMPEGNO DI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22" calcext:value-type="float">
            <text:p>822</text:p>
          </table:table-cell>
          <table:table-cell table:style-name="ce5" office:value-type="date" office:date-value="2023-03-24" calcext:value-type="date">
            <text:p>24/03/2023</text:p>
          </table:table-cell>
          <table:table-cell table:style-name="ce5" office:value-type="date" office:date-value="2023-04-06" calcext:value-type="date">
            <text:p>06/04/2023</text:p>
          </table:table-cell>
          <table:table-cell table:style-name="ce7" office:value-type="string" calcext:value-type="string">
            <text:p>AFFIDAMENTO DIRETTO DEL SERVIZIO DI MANUTENZIONE SULLA RETE TELEMATICA E TELEFONICA DEL COMUNE PER L'ANNO 2023 (CIG ZC33989BDE)</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6">
          <table:table-cell table:style-name="ce2" office:value-type="float" office:value="823" calcext:value-type="float">
            <text:p>823</text:p>
          </table:table-cell>
          <table:table-cell table:style-name="ce5" office:value-type="date" office:date-value="2023-03-27" calcext:value-type="date">
            <text:p>27/03/2023</text:p>
          </table:table-cell>
          <table:table-cell table:style-name="ce5" office:value-type="date" office:date-value="2023-04-06" calcext:value-type="date">
            <text:p>06/04/2023</text:p>
          </table:table-cell>
          <table:table-cell table:style-name="ce7" office:value-type="string" calcext:value-type="string">
            <text:p><text:span text:style-name="T1">“SERVIZIO DI PRONTO INTERVENTO PER LA MESSA IN SICUREZZA DI ALBERATURE PUBBLICHE PRESENTI NEL TERRITORIO COMUNALE” - AFFIDAMENTO ALL’OPERATORE ECONOMICO GREEN SERVICE DI FAELLI R. &amp; C. SNC </text:span><text:span text:style-name="T2">omissis</text:span><text:span text:style-name="T3">. CIG ZD33A379D9</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824" calcext:value-type="float">
            <text:p>824</text:p>
          </table:table-cell>
          <table:table-cell table:style-name="ce5" office:value-type="date" office:date-value="2023-03-27" calcext:value-type="date">
            <text:p>27/03/2023</text:p>
          </table:table-cell>
          <table:table-cell table:style-name="ce5" office:value-type="date" office:date-value="2023-04-12" calcext:value-type="date">
            <text:p>12/04/2023</text:p>
          </table:table-cell>
          <table:table-cell table:style-name="ce7" office:value-type="string" calcext:value-type="string">
            <text:p><text:span text:style-name="T1">AVVISO PUBBLICO PER LA CONCESSIONE DI CONTRIBUTI ORDINARI ANNO 2022 IN AMBITO SOCIALE, SOCIO ASSISTENZIALE E SOCIOSANITARIO -  DD N. 594 E 1058/2022 – LIQUIDAZIONE CONTRIBUTO ASSOCIAZIONE UNIVERSITA’ DELLA TERZA ETA’ UNITRE </text:span><text:span text:style-name="T2">omissis</text:span><text:span text:style-name="T3">.</text:span></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15">
          <table:table-cell table:style-name="ce2" office:value-type="float" office:value="825" calcext:value-type="float">
            <text:p>825</text:p>
          </table:table-cell>
          <table:table-cell table:style-name="ce5" office:value-type="date" office:date-value="2023-03-27" calcext:value-type="date">
            <text:p>27/03/2023</text:p>
          </table:table-cell>
          <table:table-cell table:style-name="ce5" office:value-type="date" office:date-value="2023-04-12" calcext:value-type="date">
            <text:p>12/04/2023</text:p>
          </table:table-cell>
          <table:table-cell table:style-name="ce7" office:value-type="string" calcext:value-type="string">
            <text:p><text:span text:style-name="T1">FORNITURA GENERI DI VETTOVAGLIAMENTO, DERRATE ALIMENTARI, ALIMENTI FRESCHI E/O CONFEZIONATI, BEVANDE E COMUNQUE BENI DI PRIMA NECESSITÀ, PER LE ATTIVITÀ DI SUPPORTO AI COMPITI ASSEGNATI AI COMUNI IN MATERIA DI PROTEZIONE CIVILE DI CUI AL D.LGS. N. 1 DEL 02/01/2018 E S.M.I., RECANTE “CODICE DELLA PROTEZIONE CIVILE” - AFFIDAMENTO ALL’OPERATORE ECONOMICO DENOMINATO CAMST SOC. COOP. A R.L., </text:span><text:span text:style-name="T2">omissis</text:span><text:span text:style-name="T3"> - IMPEGNO DI SPESA - CIG: Z0C3A776CE.</text:span></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26" calcext:value-type="float">
            <text:p>826</text:p>
          </table:table-cell>
          <table:table-cell table:style-name="ce5" office:value-type="date" office:date-value="2023-03-27" calcext:value-type="date">
            <text:p>27/03/2023</text:p>
          </table:table-cell>
          <table:table-cell table:style-name="ce5" office:value-type="date" office:date-value="2023-04-19" calcext:value-type="date">
            <text:p>19/04/2023</text:p>
          </table:table-cell>
          <table:table-cell table:style-name="ce7" office:value-type="string" calcext:value-type="string">
            <text:p>IMPEGNO DI SPESA PER IL SERVIZIO DI GESTIONE DELLE TORRETTE DI AVVISTAMENTO INDIVIDUATE NEL PSC E RELATIVA CARTELLONISTICA INFORMATIVA, DEI CAMMINAMENTI PER L’ACCESSO ALL’ARENILE E DELLE OPERAZIONI DI LIVELLATURA DELL’ARENILE - ANNUALITÀ 2023 - CIG 9105546643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27" calcext:value-type="float">
            <text:p>827</text:p>
          </table:table-cell>
          <table:table-cell table:number-columns-repeated="2" table:style-name="ce5" office:value-type="date" office:date-value="2023-03-27" calcext:value-type="date">
            <text:p>27/03/2023</text:p>
          </table:table-cell>
          <table:table-cell table:style-name="ce7" office:value-type="string" calcext:value-type="string">
            <text:p>LAVORI DI “RISANAMENTO E RISTRUTTURAZIONE DI DUE PONTI STRADALI POSTI SULLA STRADA DEI PONTI NERI, PRESSO IL CANALE ESSICCATORE PRINCIPALE DELL'ALBERESE” CODICE CUP F57H18003170004 - CONCESSIONE PROROGA ESECUZIONE LAVORI N. 01.</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28" calcext:value-type="float">
            <text:p>828</text:p>
          </table:table-cell>
          <table:table-cell table:style-name="ce5" office:value-type="date" office:date-value="2023-03-27" calcext:value-type="date">
            <text:p>27/03/2023</text:p>
          </table:table-cell>
          <table:table-cell table:style-name="ce5" office:value-type="date" office:date-value="2023-03-28" calcext:value-type="date">
            <text:p>28/03/2023</text:p>
          </table:table-cell>
          <table:table-cell table:style-name="ce7" office:value-type="string" calcext:value-type="string">
            <text:p><text:span text:style-name="T1">DIPENDENTE </text:span><text:span text:style-name="T2">omissis</text:span><text:span text:style-name="T3"> - DIMISSIONI VOLONTARIE DALL'IMPIEGO DURANTE IL PERIODO DI PROVA - ULTIMO GIORNO ALLE DIPENDENZE DELL’ENTE 31/03/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29" calcext:value-type="float">
            <text:p>829</text:p>
          </table:table-cell>
          <table:table-cell table:style-name="ce5" office:value-type="date" office:date-value="2023-03-27" calcext:value-type="date">
            <text:p>27/03/2023</text:p>
          </table:table-cell>
          <table:table-cell table:style-name="ce5" office:value-type="date" office:date-value="2023-03-31" calcext:value-type="date">
            <text:p>31/03/2023</text:p>
          </table:table-cell>
          <table:table-cell table:style-name="ce7" office:value-type="string" calcext:value-type="string">
            <text:p><text:span text:style-name="T1">ACQUISTO CORSO “LE MODALITÀ DI RECLUTAMENTO ORDINARIO NELL’AMBITO DELLA NUOVA DISCIPLINA”, ORGANIZZATO DALLA SOCIETÀ OPERA SRL (</text:span><text:span text:style-name="T2">omissis</text:span><text:span text:style-name="T3">) </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30" calcext:value-type="float">
            <text:p>830</text:p>
          </table:table-cell>
          <table:table-cell table:style-name="ce5" office:value-type="date" office:date-value="2023-03-27" calcext:value-type="date">
            <text:p>27/03/2023</text:p>
          </table:table-cell>
          <table:table-cell table:style-name="ce5" office:value-type="date" office:date-value="2023-04-06" calcext:value-type="date">
            <text:p>06/04/2023</text:p>
          </table:table-cell>
          <table:table-cell table:style-name="ce7" office:value-type="string" calcext:value-type="string">
            <text:p>MANUTENZIONE STRAORDINARIA DI PAVIMENTAZIONE IN PORFIDO CORSO CARDUCCI ED AREE CONTIGUE CENTRO STORICO GROSSETO.CIG: ZC3307C385</text:p>
            <text:p>DICHIARAZIONE DI AMMISSIBILITA’ DELLA RELAZIONE SUL CONTO FINALE, DEL CERTIFICATO DI REGOLARE ESECUZIONE E LIQUIDAZIONE DEL CREDITO RESIDUO IN FAVORE DELL’APPALTATORE VICHI ANGELO S.R.L.</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31" calcext:value-type="float">
            <text:p>831</text:p>
          </table:table-cell>
          <table:table-cell table:style-name="ce5" office:value-type="date" office:date-value="2023-03-27" calcext:value-type="date">
            <text:p>27/03/2023</text:p>
          </table:table-cell>
          <table:table-cell table:style-name="ce5" office:value-type="date" office:date-value="2023-04-06" calcext:value-type="date">
            <text:p>06/04/2023</text:p>
          </table:table-cell>
          <table:table-cell table:style-name="ce7" office:value-type="string" calcext:value-type="string">
            <text:p>SERVIZIO DI TRASPORTO E SMALTIMENTO DEL CONCENTRATO DERIVANTE DALLA DEPURAZIONE DEL PERCOLATO PRODOTTO DALLA DISCARICA "LE STRILLAIE” – RETTIFICA IMPEGNI DI SPESA – CIG 9576032797</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34" calcext:value-type="float">
            <text:p>834</text:p>
          </table:table-cell>
          <table:table-cell table:style-name="ce5" office:value-type="date" office:date-value="2023-03-27" calcext:value-type="date">
            <text:p>27/03/2023</text:p>
          </table:table-cell>
          <table:table-cell table:style-name="ce5" office:value-type="date" office:date-value="2023-04-06" calcext:value-type="date">
            <text:p>06/04/2023</text:p>
          </table:table-cell>
          <table:table-cell table:style-name="ce7" office:value-type="string" calcext:value-type="string">
            <text:p>VERIFICA PERIODICA DEGLI IMPIANTI DI MESSA A TERRA AI SENSI DEL DPR 462/01.</text:p>
            <text:p>INCREMENTO IMPEGNO AFFIDATO ALLA SOC. ELLISSE SRL CON D.D. 2318 DEL 29/10/2021</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36" calcext:value-type="float">
            <text:p>836</text:p>
          </table:table-cell>
          <table:table-cell table:style-name="ce5" office:value-type="date" office:date-value="2023-03-28" calcext:value-type="date">
            <text:p>28/03/2023</text:p>
          </table:table-cell>
          <table:table-cell table:style-name="ce5" office:value-type="date" office:date-value="2023-03-29" calcext:value-type="date">
            <text:p>29/03/2023</text:p>
          </table:table-cell>
          <table:table-cell table:style-name="ce7" office:value-type="string" calcext:value-type="string">
            <text:p>AVVISO DI SELEZIONE PUBBLICA, MEDIANTE COLLOQUIO, PER LA FORMAZIONE DI UN ELENCO DI IDONEI <text:s/>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A- GROSSETO SAFE 2023”</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37" calcext:value-type="float">
            <text:p>837</text:p>
          </table:table-cell>
          <table:table-cell table:number-columns-repeated="2" table:style-name="ce5" office:value-type="date" office:date-value="2023-03-28" calcext:value-type="date">
            <text:p>28/03/2023</text:p>
          </table:table-cell>
          <table:table-cell table:style-name="ce7" office:value-type="string" calcext:value-type="string">
            <text:p>COMPARTECIPAZIONE ALLE SPESE DI CONDUZIONE DELL’IMPIANTO SPORTIVO COMUNALE STADIO DI BASEBALL “R. JANNELLA”, ANNO 2023 – ASSUNZIONE IMPEGNO DI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38" calcext:value-type="float">
            <text:p>838</text:p>
          </table:table-cell>
          <table:table-cell table:style-name="ce5" office:value-type="date" office:date-value="2023-03-28" calcext:value-type="date">
            <text:p>28/03/2023</text:p>
          </table:table-cell>
          <table:table-cell table:style-name="ce5" office:value-type="date" office:date-value="2023-04-26" calcext:value-type="date">
            <text:p>26/04/2023</text:p>
          </table:table-cell>
          <table:table-cell table:style-name="ce7" office:value-type="string" calcext:value-type="string">
            <text:p><text:span text:style-name="T1">SERVIZIO CULTURA, BIBLIOTECA, MUSEI E TEATRI. ACQUISTO DI N. 50 COPIE DEL VOLUME PER NASCITA E PER SCELTA DI </text:span><text:span text:style-name="T2">omissis</text:span><text:span text:style-name="T3">. IMPEGNO DI SPESA. CIG  ZB23A24007. </text:span></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839" calcext:value-type="float">
            <text:p>839</text:p>
          </table:table-cell>
          <table:table-cell table:number-columns-repeated="2" table:style-name="ce5" office:value-type="date" office:date-value="2023-03-28" calcext:value-type="date">
            <text:p>28/03/2023</text:p>
          </table:table-cell>
          <table:table-cell table:style-name="ce7" office:value-type="string" calcext:value-type="string">
            <text:p>L.R.T. 82/2009 – STRUTTURA DI ACCOGLIENZA SOCIALE - COMUNITÀ DI TIPO FAMILIARE "QUASI CASA" - AUXILIUM VITAE ONLUS- AMPLIAMENTO POSTI LET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40" calcext:value-type="float">
            <text:p>840</text:p>
          </table:table-cell>
          <table:table-cell table:style-name="ce5" office:value-type="date" office:date-value="2023-03-28" calcext:value-type="date">
            <text:p>28/03/2023</text:p>
          </table:table-cell>
          <table:table-cell table:style-name="ce5" office:value-type="date" office:date-value="2023-04-26" calcext:value-type="date">
            <text:p>26/04/2023</text:p>
          </table:table-cell>
          <table:table-cell table:style-name="ce7" office:value-type="string" calcext:value-type="string">
            <text:p><text:span text:style-name="T1">COMUNE DI GROSSETO/RICORSO IN APPELLO AL CONSIGLIO DI STATO CON ISTANZA CAUTELARE AVVERSO LA SENTENZA DEL T.A.R. DELLA TOSCANA N. 147/2017 - COSTITUZIONE IN GIUDIZIO E RESISTENZA AL RICORSO AFFIDANDO IL PATROCINIO LEGALE DELL'ENTE SIA CONGIUNTAMENTE CHE DISGIUNTAMENTE ALL'AVV. </text:span><text:span text:style-name="T2">omissis</text:span><text:span text:style-name="T3"> E ALL'AVV. </text:span><text:span text:style-name="T2">omissis</text:span><text:span text:style-name="T3">.</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41" calcext:value-type="float">
            <text:p>841</text:p>
          </table:table-cell>
          <table:table-cell table:style-name="ce5" office:value-type="date" office:date-value="2023-03-28" calcext:value-type="date">
            <text:p>28/03/2023</text:p>
          </table:table-cell>
          <table:table-cell table:style-name="ce5" office:value-type="date" office:date-value="2023-04-06" calcext:value-type="date">
            <text:p>06/04/2023</text:p>
          </table:table-cell>
          <table:table-cell table:style-name="ce7" office:value-type="string" calcext:value-type="string">
            <text:p>PROCEDURA APERTA SVOLTA IN MODALITÀ TELEMATICA PER L’AFFIDAMENTO DEL SERVIZIO DI TRASPORTO SCOLASTICO DEL COMUNE DI GROSSETO. PERIODO 01 SETTEMBRE 2023 – 30 GIUGNO 2028. CIG 9703340979 – APPROVAZIONE DEL DISCIPLINARE DI GARA E DEGLI SCHEMI DI BANDO ED ESITO DI GARA CON CONTESTUALE AFFIDAMENTO DEL SERVIZIO DI PUBBLICAZIONE A MANZONI &amp; C. SPA – CIG ZEC3A82EB8 E A STC MANAGING SRL – CIG ZF13A82E1B.</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42" calcext:value-type="float">
            <text:p>842</text:p>
          </table:table-cell>
          <table:table-cell table:style-name="ce5" office:value-type="date" office:date-value="2023-03-28" calcext:value-type="date">
            <text:p>28/03/2023</text:p>
          </table:table-cell>
          <table:table-cell table:style-name="ce5" office:value-type="date" office:date-value="2023-04-26" calcext:value-type="date">
            <text:p>26/04/2023</text:p>
          </table:table-cell>
          <table:table-cell table:style-name="ce7" office:value-type="string" calcext:value-type="string">
            <text:p><text:span text:style-name="T1">COMUNE DI GROSSETO / LIQUIDAZIONE SPESE SENTENZA 635/2022 - SENTENZA  779/2022  - SENTENZA R.G. 1391/2022  E ORDINANZA N. 65/2023 EMESSE DAL GIUDICE DI PACE </text:span><text:span text:style-name="T2">omissis</text:span><text:span text:style-name="T3">  – IMPEGNO DI SPESA /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843" calcext:value-type="float">
            <text:p>843</text:p>
          </table:table-cell>
          <table:table-cell table:style-name="ce5" office:value-type="date" office:date-value="2023-03-28" calcext:value-type="date">
            <text:p>28/03/2023</text:p>
          </table:table-cell>
          <table:table-cell table:style-name="ce5" office:value-type="date" office:date-value="2023-04-26" calcext:value-type="date">
            <text:p>26/04/2023</text:p>
          </table:table-cell>
          <table:table-cell table:style-name="ce7" office:value-type="string" calcext:value-type="string">
            <text:p><text:span text:style-name="T1">COMUNE DI GROSSETO / </text:span><text:span text:style-name="T2">omissis</text:span><text:span text:style-name="T3"> – CORTE DI CASSAZIONE - COSTITUZIONE IN GIUDIZIO DA PARTE DELL'ENTE PROPOSIZIONE CONTRORICORSO E RICORSO INCIDENTALE - INCARICO DEL PATROCINIO LEGALE DELL'ENTE ALL'AVV. </text:span><text:span text:style-name="T2">omissis</text:span><text:span text:style-name="T3">. CIG – ZC63A79168</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45" calcext:value-type="float">
            <text:p>845</text:p>
          </table:table-cell>
          <table:table-cell table:style-name="ce5" office:value-type="date" office:date-value="2023-03-28" calcext:value-type="date">
            <text:p>28/03/2023</text:p>
          </table:table-cell>
          <table:table-cell table:style-name="ce5" office:value-type="date" office:date-value="2023-03-31" calcext:value-type="date">
            <text:p>31/03/2023</text:p>
          </table:table-cell>
          <table:table-cell table:style-name="ce7" office:value-type="string" calcext:value-type="string">
            <text:p>ACCERTAMENTO ENTRATA DA DIRITTI DI SEGRETERIA PER L’ISTRUTTORIA TECNICO-AMMINISTRATIVA AVVIATA A SEGUITO DI DUE ISTANZE AVENTE PER OGGETTO LO SPOSTAMENTO O INSTALLAZIONE DI NUOVI DEI CONTENITORI DI RACCOLTA <text:s/>(PROT. N. 39254 DEL 20.03.2023 E PROT. N. 40521 DEL 22.03.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46" calcext:value-type="float">
            <text:p>846</text:p>
          </table:table-cell>
          <table:table-cell table:number-columns-repeated="2" table:style-name="ce5" office:value-type="date" office:date-value="2023-03-29" calcext:value-type="date">
            <text:p>29/03/2023</text:p>
          </table:table-cell>
          <table:table-cell table:style-name="ce7" office:value-type="string" calcext:value-type="string">
            <text:p>BANDO COMUNALE PER L'AMMISSIONE DI N. 6 OPERATORI PER L'ESERCIZIO DEL COMMERCIO DI GENERI ALIMENTARI IN FORMA ITINERANTE SULLE AREE DEMANIALI DEGLI ARENILI PRIVE DI CONCESSIONI PER LA STAGIONE 2023 (1/5 - 31/10) – APPROVAZIONE GRADUATORIA DEFINITIV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847" calcext:value-type="float">
            <text:p>847</text:p>
          </table:table-cell>
          <table:table-cell table:style-name="ce5" office:value-type="date" office:date-value="2023-03-29" calcext:value-type="date">
            <text:p>29/03/2023</text:p>
          </table:table-cell>
          <table:table-cell table:style-name="ce5" office:value-type="date" office:date-value="2023-04-12" calcext:value-type="date">
            <text:p>12/04/2023</text:p>
          </table:table-cell>
          <table:table-cell table:style-name="ce7"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CIABATTI &amp; BONCIOLI S.A.S. </text:span><text:span text:style-name="T2">omissis</text:span><text:span text:style-name="T3">.</text:span></text:p>
            <text:p><text:span text:style-name="T1">C.I.G.: ZA73A8BAF5 - Z233A8BBA8 – ZCE3A8BCA5 - ZD73A8BD1C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48" calcext:value-type="float">
            <text:p>848</text:p>
          </table:table-cell>
          <table:table-cell table:style-name="ce5" office:value-type="date" office:date-value="2023-03-29" calcext:value-type="date">
            <text:p>29/03/2023</text:p>
          </table:table-cell>
          <table:table-cell table:style-name="ce5" office:value-type="date" office:date-value="2023-04-12" calcext:value-type="date">
            <text:p>12/04/2023</text:p>
          </table:table-cell>
          <table:table-cell table:style-name="ce7" office:value-type="string" calcext:value-type="string">
            <text:p><text:span text:style-name="T1">AFFIDAMENTO PER LA ROTTAMAZIONE VEICOLI DI SERVIZIO IMPIEGATI PER ATTIVITÀ D'ISTITUTO DEL CORPO DI POLIZIA MUNICIPALE ALLA  DITTA PIANIGIANI ROTTAMI S.R.L., </text:span><text:span text:style-name="T2">omissis</text:span><text:span text:style-name="T3">.</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49" calcext:value-type="float">
            <text:p>849</text:p>
          </table:table-cell>
          <table:table-cell table:number-columns-repeated="2" table:style-name="ce5" office:value-type="date" office:date-value="2023-03-29" calcext:value-type="date">
            <text:p>29/03/2023</text:p>
          </table:table-cell>
          <table:table-cell table:style-name="ce7" office:value-type="string" calcext:value-type="string">
            <text:p>ASSEGNAZIONE ORDINARIA DELL'ALLOGGIO DI ERP N. 7734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50" calcext:value-type="float">
            <text:p>850</text:p>
          </table:table-cell>
          <table:table-cell table:style-name="ce5" office:value-type="date" office:date-value="2023-03-29" calcext:value-type="date">
            <text:p>29/03/2023</text:p>
          </table:table-cell>
          <table:table-cell table:style-name="ce5" office:value-type="date" office:date-value="2023-04-12" calcext:value-type="date">
            <text:p>12/04/2023</text:p>
          </table:table-cell>
          <table:table-cell table:style-name="ce7" office:value-type="string" calcext:value-type="string">
            <text:p>DETERMINAZIONE A CONTRARRE PER AFFIDAMENTO DIRETTO AI SENSI DELL’ART. 36, COMMA 2, LETTERA A) DEL D.LGS. 50/2016 PER LA FORNITURA DI PRODOTTI DI CANCELLERIA PER GLI UFFICI COMUNALI CIG: Z0A3A7F8AB.</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851" calcext:value-type="float">
            <text:p>851</text:p>
          </table:table-cell>
          <table:table-cell table:number-columns-repeated="2" table:style-name="ce5" office:value-type="date" office:date-value="2023-03-29" calcext:value-type="date">
            <text:p>29/03/2023</text:p>
          </table:table-cell>
          <table:table-cell table:style-name="ce7" office:value-type="string" calcext:value-type="string">
            <text:p>RIPARTIZIONE PER L'ANNO 2023 DEL MONTE ORE COMPLESSIVO DEI PERMESSI SINDACALI TRA LA RSU E LE ORGANIZZAZIONI SINDACALI TERRITORIALI</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52" calcext:value-type="float">
            <text:p>852</text:p>
          </table:table-cell>
          <table:table-cell table:style-name="ce5" office:value-type="date" office:date-value="2023-03-29" calcext:value-type="date">
            <text:p>29/03/2023</text:p>
          </table:table-cell>
          <table:table-cell table:style-name="ce5" office:value-type="date" office:date-value="2023-04-12" calcext:value-type="date">
            <text:p>12/04/2023</text:p>
          </table:table-cell>
          <table:table-cell table:style-name="ce7" office:value-type="string" calcext:value-type="string">
            <text:p>CONDOMINIO "VIA ADDA 22". IMPEGNO DI SPESA PER QUOTE CONDOMINIALI.</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1">
          <table:table-cell table:style-name="ce2" office:value-type="float" office:value="853" calcext:value-type="float">
            <text:p>853</text:p>
          </table:table-cell>
          <table:table-cell table:number-columns-repeated="2" table:style-name="ce5" office:value-type="date" office:date-value="2023-03-29" calcext:value-type="date">
            <text:p>29/03/2023</text:p>
          </table:table-cell>
          <table:table-cell table:style-name="ce7" office:value-type="string" calcext:value-type="string">
            <text:p>CCNL 2019-2021 - FUNZIONI LOCALI. NUOVO INQUADRAMENTO PROFESSIONALE A DECORRERE DAL 01.04.2023.</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54" calcext:value-type="float">
            <text:p>854</text:p>
          </table:table-cell>
          <table:table-cell table:number-columns-repeated="2" table:style-name="ce5" office:value-type="date" office:date-value="2023-03-29" calcext:value-type="date">
            <text:p>29/03/2023</text:p>
          </table:table-cell>
          <table:table-cell table:style-name="ce7" office:value-type="string" calcext:value-type="string">
            <text:p>LEGGE 448/98 ART. 66 ASSEGNO DI MATERNITA' - ANNO 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855" calcext:value-type="float">
            <text:p>855</text:p>
          </table:table-cell>
          <table:table-cell table:style-name="ce5" office:value-type="date" office:date-value="2023-03-29" calcext:value-type="date">
            <text:p>29/03/2023</text:p>
          </table:table-cell>
          <table:table-cell table:style-name="ce5" office:value-type="date" office:date-value="2023-04-06" calcext:value-type="date">
            <text:p>06/04/2023</text:p>
          </table:table-cell>
          <table:table-cell table:style-name="ce7" office:value-type="string" calcext:value-type="string">
            <text:p><text:span text:style-name="T1">P.E.E.P. FOSSO DEI MOLINI; LOTTO N. 2/A. TRASFORMAZIONE DIRITTO DI SUPERFICIE IN DIRITTO DI PROPRIETÀ EX LEGGE 23/12/1998 N. 448 E SS.MM.II. ACCERTAMENTO E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56" calcext:value-type="float">
            <text:p>856</text:p>
          </table:table-cell>
          <table:table-cell table:style-name="ce5" office:value-type="date" office:date-value="2023-03-29" calcext:value-type="date">
            <text:p>29/03/2023</text:p>
          </table:table-cell>
          <table:table-cell table:style-name="ce5" office:value-type="date" office:date-value="2023-04-06" calcext:value-type="date">
            <text:p>06/04/2023</text:p>
          </table:table-cell>
          <table:table-cell table:style-name="ce7" office:value-type="string" calcext:value-type="string">
            <text:p>SERVIZIO TECNICO PER LA VERIFICA DEI FABBRICATI COMUNALI IN SCADENZA DEL CERTIFICATO DI PREVENZIONE INCENDI NEL BIENNIO 2023 - 2024 COMPRENSIVI DI DEPOSITO DELL’ATTESTAZIONE DI RINNOVO PERIODICO E EVENTUALI AGGIORNAMENTI/INTEGRAZIONI DELLE RELATIVE SCIA ANTINCENDIO AFFIDATO CON D.D. 266/2023. MODIFICA IMPEGNI FRA ANNUALITA’ 2023 E 2024.</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57" calcext:value-type="float">
            <text:p>857</text:p>
          </table:table-cell>
          <table:table-cell table:number-columns-repeated="2" table:style-name="ce5" office:value-type="date" office:date-value="2023-03-30" calcext:value-type="date">
            <text:p>30/03/2023</text:p>
          </table:table-cell>
          <table:table-cell table:style-name="ce7" office:value-type="string" calcext:value-type="string">
            <text:p>SAF45 <text:s/>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58" calcext:value-type="float">
            <text:p>858</text:p>
          </table:table-cell>
          <table:table-cell table:style-name="ce5" office:value-type="date" office:date-value="2023-03-30" calcext:value-type="date">
            <text:p>30/03/2023</text:p>
          </table:table-cell>
          <table:table-cell table:style-name="ce5" office:value-type="date" office:date-value="2023-04-12" calcext:value-type="date">
            <text:p>12/04/2023</text:p>
          </table:table-cell>
          <table:table-cell table:style-name="ce7" office:value-type="string" calcext:value-type="string">
            <text:p>IMPEGNO DI SPESA AL CAPITOLO 30105 <text:s/>PER LAVORO STRAORDINARIO SERVIZIO CONTRATTI E TRASPARENZA, AL CAPITOLO 30569 PER LAVORO STRAORDINARIO SERVIZIO PORTINERIA, CENTRALINO, PROTOCOLLO E MESSI E AL CAPITOLO 34960/0 PER LAVORO STRAORDINARIO SERVIZIO PORTINERIA UFFICI GIUDIZIARI.</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59" calcext:value-type="float">
            <text:p>859</text:p>
          </table:table-cell>
          <table:table-cell table:number-columns-repeated="2" table:style-name="ce5" office:value-type="date" office:date-value="2023-03-30" calcext:value-type="date">
            <text:p>30/03/2023</text:p>
          </table:table-cell>
          <table:table-cell table:style-name="ce7" office:value-type="string" calcext:value-type="string">
            <text:p>BANDO PER L'AMMISSIONE AI NIDI D' INFANZIA COMUNALI, ANNO SCOLASTICO 2023/2024 – APPROVAZIONE <text:s/>AVVISO PUBBLIC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0" calcext:value-type="float">
            <text:p>860</text:p>
          </table:table-cell>
          <table:table-cell table:style-name="ce5" office:value-type="date" office:date-value="2023-03-30" calcext:value-type="date">
            <text:p>30/03/2023</text:p>
          </table:table-cell>
          <table:table-cell table:style-name="ce5" office:value-type="date" office:date-value="2023-04-06" calcext:value-type="date">
            <text:p>06/04/2023</text:p>
          </table:table-cell>
          <table:table-cell table:style-name="ce7" office:value-type="string" calcext:value-type="string">
            <text:p>AFFIDAMENTO DEL SERVIZIO DI MANUTENZIONE DEL DOMINIO “QUIMAREMMATOSCANA.IT” PER IL PERIODO DI 36 MESI (CIG ZF43A55186)</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861" calcext:value-type="float">
            <text:p>861</text:p>
          </table:table-cell>
          <table:table-cell table:style-name="ce5" office:value-type="date" office:date-value="2023-03-30" calcext:value-type="date">
            <text:p>30/03/2023</text:p>
          </table:table-cell>
          <table:table-cell table:style-name="ce5" office:value-type="date" office:date-value="2023-03-31" calcext:value-type="date">
            <text:p>31/03/2023</text:p>
          </table:table-cell>
          <table:table-cell table:style-name="ce7" office:value-type="string" calcext:value-type="string">
            <text:p>PNRR – M5C2I2.1 - “FABBRICATO "EX GARIBALDI" VIALE G. MAMELI GROSSETO RIQUALIFICAZIONE, RESTAURO E RIVITALIZZAZIONE". FINANZIATO DALL’UNIONE EUROPEA – NEXT GENERATION EU.</text:p>
            <text:p>CUP: F53D21001260001</text:p>
            <text:p/>
            <text:p>RIAPPROVAZIONE CSA, SCHEMA DI CONTRATTO E DETERMINAZIONE A CONTRARRE.</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2" calcext:value-type="float">
            <text:p>862</text:p>
          </table:table-cell>
          <table:table-cell table:number-columns-repeated="2" table:style-name="ce5" office:value-type="date" office:date-value="2023-03-31" calcext:value-type="date">
            <text:p>31/03/2023</text:p>
          </table:table-cell>
          <table:table-cell table:style-name="ce7" office:value-type="string" calcext:value-type="string">
            <text:p>ACCERTAMENTO STIMATO PER <text:s/>ENTRATE DELL'INAIL A TITOLO DI INDENNIZZO PER INFORTUNI SUL LAVORO DEL PERSONALE DIPENDENTE ANNO 2023</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64" calcext:value-type="float">
            <text:p>864</text:p>
          </table:table-cell>
          <table:table-cell table:style-name="ce5" office:value-type="date" office:date-value="2023-03-31" calcext:value-type="date">
            <text:p>31/03/2023</text:p>
          </table:table-cell>
          <table:table-cell table:style-name="ce5" office:value-type="date" office:date-value="2023-04-04" calcext:value-type="date">
            <text:p>04/04/2023</text:p>
          </table:table-cell>
          <table:table-cell table:style-name="ce7" office:value-type="string" calcext:value-type="string">
            <text:p>PROGETTO DI POTENZIAMENTO DEI SERVIZI DI CONTROLLO DELLA POLIZIA MUNICIPALE “SICUREZZA IN CITTÀ- GROSSETO SAFE 2023” APPROVATO DALLA GC DELIBERA N. 77/2023- ASSUNZIONE N. 9 UNITÀ DI PERSONALE A TEMPO PIENO E DETERMINATO PROFILO AGENTE DI POLIZIA MUNICIPALE MEDIANTE SCORRIMENTO DI GRADUATORIE VIGENTI.</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865" calcext:value-type="float">
            <text:p>865</text:p>
          </table:table-cell>
          <table:table-cell table:style-name="ce5" office:value-type="date" office:date-value="2023-03-31" calcext:value-type="date">
            <text:p>31/03/2023</text:p>
          </table:table-cell>
          <table:table-cell table:style-name="ce5" office:value-type="date" office:date-value="2023-04-06" calcext:value-type="date">
            <text:p>06/04/2023</text:p>
          </table:table-cell>
          <table:table-cell table:style-name="ce7" office:value-type="string" calcext:value-type="string">
            <text:p><text:span text:style-name="T1">“PROCURA DELLA REPUBBLICA DI GROSSETO – ADEGUAMENTO ALLA NORMATIVA ANTINCENDIO DELL’ALLOGGIO GUARDIANIA DA DESTINARE AD ARCHIVIO CARTACEO. </text:span></text:p>
            <text:p><text:span text:style-name="T1">CUP F58G22000040001. </text:span></text:p>
            <text:p><text:span text:style-name="T1">SERVIZIO TECNICO PER IL COORDINAMENTO  DELLA SICUREZZA IN FASE DI ESECUZIONE (CSE).</text:span></text:p>
            <text:p><text:span text:style-name="T1">AFFIDAMENTO AL P.I. </text:span><text:span text:style-name="T2">omissis</text:span><text:span text:style-name="T3"> - SMART CIG Z463A9E559</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7" calcext:value-type="float">
            <text:p>867</text:p>
          </table:table-cell>
          <table:table-cell table:number-columns-repeated="2" table:style-name="ce5" office:value-type="date" office:date-value="2023-03-31" calcext:value-type="date">
            <text:p>31/03/2023</text:p>
          </table:table-cell>
          <table:table-cell table:style-name="ce7" office:value-type="string" calcext:value-type="string">
            <text:p>ASSEGNAZIONE IN UTILIZZO AUTORIZZATO ALLOGGIO ERP N. 2127</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8" calcext:value-type="float">
            <text:p>868</text:p>
          </table:table-cell>
          <table:table-cell table:number-columns-repeated="2" table:style-name="ce5" office:value-type="date" office:date-value="2023-03-31" calcext:value-type="date">
            <text:p>31/03/2023</text:p>
          </table:table-cell>
          <table:table-cell table:style-name="ce7" office:value-type="string" calcext:value-type="string">
            <text:p>LEGGE 448/98 ART. 66 <text:s/>- ASSEGNO DI MATERNITA' <text:s/>2022/2023 -</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69" calcext:value-type="float">
            <text:p>869</text:p>
          </table:table-cell>
          <table:table-cell table:style-name="ce5" office:value-type="date" office:date-value="2023-03-31" calcext:value-type="date">
            <text:p>31/03/2023</text:p>
          </table:table-cell>
          <table:table-cell table:style-name="ce5" office:value-type="date" office:date-value="2023-04-04" calcext:value-type="date">
            <text:p>04/04/2023</text:p>
          </table:table-cell>
          <table:table-cell table:style-name="ce7" office:value-type="string" calcext:value-type="string">
            <text:p>LAVORI DI PREPARAZIONE DELL’ARENILE PER L’AVVIO DEL SERVIZIO DI PULIZIA SPIAGGE LIBERE DEL TERRITORIO COMUNALE DI GROSSETO – AFFIDAMENTO DIRETTO - CIG: 97253951D8</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1" calcext:value-type="float">
            <text:p>871</text:p>
          </table:table-cell>
          <table:table-cell table:style-name="ce5" office:value-type="date" office:date-value="2023-03-31" calcext:value-type="date">
            <text:p>31/03/2023</text:p>
          </table:table-cell>
          <table:table-cell table:style-name="ce5" office:value-type="date" office:date-value="2023-04-06" calcext:value-type="date">
            <text:p>06/04/2023</text:p>
          </table:table-cell>
          <table:table-cell table:style-name="ce7" office:value-type="string" calcext:value-type="string">
            <text:p>INDENNITA’ DI REPERIBILITA’ H/24 (NO “CODICE 97”) SVOLTA DAI “TECNICI DI PROTEZIONE CIVILE” NEL MESE DI MARZO 2023 - <text:tab/><text:tab/>LIQUIDAZIONE TERZA PARTE DEL PRIMO SEMESTRE DELL’ANNO SOLARE ATTUALMENTE IN CORS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3" calcext:value-type="float">
            <text:p>873</text:p>
          </table:table-cell>
          <table:table-cell table:style-name="ce5" office:value-type="date" office:date-value="2023-03-31" calcext:value-type="date">
            <text:p>31/03/2023</text:p>
          </table:table-cell>
          <table:table-cell table:style-name="ce5" office:value-type="date" office:date-value="2023-04-06" calcext:value-type="date">
            <text:p>06/04/2023</text:p>
          </table:table-cell>
          <table:table-cell table:style-name="ce7" office:value-type="string" calcext:value-type="string">
            <text:p>CORSO DI FORMAZIONE ON LINE SCUOLA ANCI TOSCANA “LA CONCESSIONE DEI BENI IMMOBILI DEI COMUNI" – 12 APRILE 2023 - IMPEGNO DI SPESA</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4" calcext:value-type="float">
            <text:p>874</text:p>
          </table:table-cell>
          <table:table-cell table:style-name="ce5" office:value-type="date" office:date-value="2023-03-31" calcext:value-type="date">
            <text:p>31/03/2023</text:p>
          </table:table-cell>
          <table:table-cell table:style-name="ce5" office:value-type="date" office:date-value="2023-04-19" calcext:value-type="date">
            <text:p>19/04/2023</text:p>
          </table:table-cell>
          <table:table-cell table:style-name="ce7" office:value-type="string" calcext:value-type="string">
            <text:p>PROGETTO “VIVIFIUME OMBRONE” AMBITO TURISTICO MAREMMA TOSCANA AREA SUD – CONCESSIONE CONTRIBUTO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5" calcext:value-type="float">
            <text:p>875</text:p>
          </table:table-cell>
          <table:table-cell table:style-name="ce5" office:value-type="date" office:date-value="2023-03-31" calcext:value-type="date">
            <text:p>31/03/2023</text:p>
          </table:table-cell>
          <table:table-cell table:style-name="ce5" office:value-type="date" office:date-value="2023-04-26" calcext:value-type="date">
            <text:p>26/04/2023</text:p>
          </table:table-cell>
          <table:table-cell table:style-name="ce7" office:value-type="string" calcext:value-type="string">
            <text:p>CONCESSIONE CONTRIBUTO ECONOMICO EVENTO SPORTIVO “ITF SENIOR CIRCUIT”, TORNEO INTERNAZIONALE DI TENNIS ORGANIZZATO DALLA THE VILLAGE S.S.D. -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6" calcext:value-type="float">
            <text:p>876</text:p>
          </table:table-cell>
          <table:table-cell table:style-name="ce5" office:value-type="date" office:date-value="2023-03-31" calcext:value-type="date">
            <text:p>31/03/2023</text:p>
          </table:table-cell>
          <table:table-cell table:style-name="ce5" office:value-type="date" office:date-value="2023-04-19" calcext:value-type="date">
            <text:p>19/04/2023</text:p>
          </table:table-cell>
          <table:table-cell table:style-name="ce7" office:value-type="string" calcext:value-type="string">
            <text:p>GESTIONE AUTOPARCO - AFFIDAMENTI INTERVENTI DI MANUTENZIONE - IMPEGNI DI SPESA CIG: ZA73A68A21 - Z083A67BB5 - ZBB3A4EED2 - ZA53A456CD - Z0E3A474B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7" calcext:value-type="float">
            <text:p>877</text:p>
          </table:table-cell>
          <table:table-cell table:style-name="ce5" office:value-type="date" office:date-value="2023-03-31" calcext:value-type="date">
            <text:p>31/03/2023</text:p>
          </table:table-cell>
          <table:table-cell table:style-name="ce5" office:value-type="date" office:date-value="2023-04-12" calcext:value-type="date">
            <text:p>12/04/2023</text:p>
          </table:table-cell>
          <table:table-cell table:style-name="ce7" office:value-type="string" calcext:value-type="string">
            <text:p>VERIFICA IMPIANTI FABBRICATI COMUNALI - IMPEGNO DI SPESA A FAVORE DI INAIL PER DENUNCIA 2 NUOVI IMPIANTI COME PREVISTO DA NORMATIVA NAZIONALE</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78" calcext:value-type="float">
            <text:p>878</text:p>
          </table:table-cell>
          <table:table-cell table:style-name="ce5" office:value-type="date" office:date-value="2023-03-31" calcext:value-type="date">
            <text:p>31/03/2023</text:p>
          </table:table-cell>
          <table:table-cell table:style-name="ce5" office:value-type="date" office:date-value="2023-04-12" calcext:value-type="date">
            <text:p>12/04/2023</text:p>
          </table:table-cell>
          <table:table-cell table:style-name="ce7" office:value-type="string" calcext:value-type="string">
            <text:p>INCREMENTO N.2 IMPEGNO DI SPESA PER IL PAGAMENTO PRESSO IL COMANDO VIGILI DEL FUOCO DI GROSSETO DEI DIRITTI DI SEGRETERIA PER IL RINNOVO DELLE PRATICHE ANTINCENDIO IN SCADENZA NELLE ANNUALITA’ 2023</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79" calcext:value-type="float">
            <text:p>879</text:p>
          </table:table-cell>
          <table:table-cell table:style-name="ce5" office:value-type="date" office:date-value="2023-03-31" calcext:value-type="date">
            <text:p>31/03/2023</text:p>
          </table:table-cell>
          <table:table-cell table:style-name="ce5" office:value-type="date" office:date-value="2023-04-12" calcext:value-type="date">
            <text:p>12/04/2023</text:p>
          </table:table-cell>
          <table:table-cell table:style-name="ce7" office:value-type="string" calcext:value-type="string">
            <text:p><text:span text:style-name="T1">SERVIZIO TECNICO PER LA PROGETTAZIONE ARCHITETTONICA DI ASCENSORE E COORDINAMENTO PER LA SICUREZZA IN FASE DI PROGETTAZIONE PRESSO LA BIBLIOTECA CHELLIANA IN GROSSETO.</text:span></text:p>
            <text:p><text:span text:style-name="T1">AFFIDAMENTO ALL’ARCH.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80" calcext:value-type="float">
            <text:p>880</text:p>
          </table:table-cell>
          <table:table-cell table:style-name="ce5" office:value-type="date" office:date-value="2023-04-02" calcext:value-type="date">
            <text:p>02/04/2023</text:p>
          </table:table-cell>
          <table:table-cell table:style-name="ce5" office:value-type="date" office:date-value="2023-04-03" calcext:value-type="date">
            <text:p>03/04/2023</text:p>
          </table:table-cell>
          <table:table-cell table:style-name="ce7" office:value-type="string" calcext:value-type="string">
            <text:p><text:span text:style-name="T1">LAVORI DI SOSTITUZIONE TENSOSTRUTTURA CENTRO SOCIALE </text:span><text:span text:style-name="T2">omissis</text:span><text:span text:style-name="T3">.</text:span></text:p>
            <text:p><text:span text:style-name="T1">PRESA D’ATTO DELLA CONCLUSIONE DEI LAVORI E RENDICONTAZIONE DEI LAVORI SVOLTI.</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81" calcext:value-type="float">
            <text:p>881</text:p>
          </table:table-cell>
          <table:table-cell table:style-name="ce5" office:value-type="date" office:date-value="2023-04-03" calcext:value-type="date">
            <text:p>03/04/2023</text:p>
          </table:table-cell>
          <table:table-cell table:style-name="ce5" office:value-type="date" office:date-value="2023-04-06" calcext:value-type="date">
            <text:p>06/04/2023</text:p>
          </table:table-cell>
          <table:table-cell table:style-name="ce7" office:value-type="string" calcext:value-type="string">
            <text:p>PRESTAZIONI LAVORO STRAORDINARIO (CODICE 97) PROTEZIONE CIVILE COMUNALE - (SECONDO) IMPEGNO DI SPESA ANN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82" calcext:value-type="float">
            <text:p>882</text:p>
          </table:table-cell>
          <table:table-cell table:style-name="ce5" office:value-type="date" office:date-value="2023-04-03" calcext:value-type="date">
            <text:p>03/04/2023</text:p>
          </table:table-cell>
          <table:table-cell table:style-name="ce5" office:value-type="date" office:date-value="2023-04-11" calcext:value-type="date">
            <text:p>11/04/2023</text:p>
          </table:table-cell>
          <table:table-cell table:style-name="ce7" office:value-type="string" calcext:value-type="string">
            <text:p>IMMOBILE EX ENAOLI IN RISPESCIA DI PROPRIETÀ REGIONE TOSCANA; DELIBERA DI GIUNTA COMUNALE N. 256 DEL 12/07/2022. APPROVAZIONE SCHEMA DI ATTO DI SUBCONCESSIONE DELLA GESTIONE E SCHEMA DI PROTOCOLLO DI INTESA CON L'ASSOCIAZIONE CIRCOLO FESTAMBIENTE.</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83" calcext:value-type="float">
            <text:p>883</text:p>
          </table:table-cell>
          <table:table-cell table:style-name="ce5" office:value-type="date" office:date-value="2023-04-03" calcext:value-type="date">
            <text:p>03/04/2023</text:p>
          </table:table-cell>
          <table:table-cell table:style-name="ce5" office:value-type="date" office:date-value="2023-04-05" calcext:value-type="date">
            <text:p>05/04/2023</text:p>
          </table:table-cell>
          <table:table-cell table:style-name="ce7" office:value-type="string" calcext:value-type="string">
            <text:p><text:span text:style-name="T1">COMUNE DI GROSSETO / </text:span><text:span text:style-name="T2">omissis</text:span><text:span text:style-name="T3"> – ACCORDO PER LA RIMOZIONE DI MANUFATTO DI PROPRIETÀ DELL’ENTE, APPROVATO CON DELIBERAZIONE DI GIUNTA COMUNALE N. 85 DEL 23/03/2023 - LIQUIDAZIONE DELLE SPESE DI LITE DI CUI ALL’ACCORDO – IMPEGNO DI SPESA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84" calcext:value-type="float">
            <text:p>884</text:p>
          </table:table-cell>
          <table:table-cell table:style-name="ce5" office:value-type="date" office:date-value="2023-04-03" calcext:value-type="date">
            <text:p>03/04/2023</text:p>
          </table:table-cell>
          <table:table-cell table:style-name="ce5" office:value-type="date" office:date-value="2023-04-12" calcext:value-type="date">
            <text:p>12/04/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CONTRIBUTO LEGA ITALIANA LOTTA AI TUMORI GROSSETO APS.</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885" calcext:value-type="float">
            <text:p>885</text:p>
          </table:table-cell>
          <table:table-cell table:number-columns-repeated="2" table:style-name="ce5" office:value-type="date" office:date-value="2023-04-03" calcext:value-type="date">
            <text:p>03/04/2023</text:p>
          </table:table-cell>
          <table:table-cell table:style-name="ce7" office:value-type="string" calcext:value-type="string">
            <text:p>PROPOSTA DI SCARTO DOCUMENTI CARTACEI - SETTORE PROGRAMMAZIONE ECONOMICA: SERVIZIO GESTIONE ECONOMICA E PREVIDENZIALE DEL PERSONALE - OBIETTIVO PEG 2022/N. 34.12</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86" calcext:value-type="float">
            <text:p>886</text:p>
          </table:table-cell>
          <table:table-cell table:style-name="ce5" office:value-type="date" office:date-value="2023-04-03" calcext:value-type="date">
            <text:p>03/04/2023</text:p>
          </table:table-cell>
          <table:table-cell table:style-name="ce5" office:value-type="date" office:date-value="2023-05-05" calcext:value-type="date">
            <text:p>05/05/2023</text:p>
          </table:table-cell>
          <table:table-cell table:style-name="ce7" office:value-type="string" calcext:value-type="string">
            <text:p>LICENZA D'USO SOFTWARE, COMPRENSIVA DI AGGIORNAMENTO ORDINARIO ED EVOLUTIVO DEL PROGRAMMA SCIRE, PER DATABASE ARCHIVIO GLOBALE DELLA MAREMMA, ANNUALITÀ 2023. AFFIDAMENTO ALL'ASSOCIAZIONE DI PROMOZIONE SOCIALE DBA APS. IMPEGNO DI SPESA. CIG <text:s/>Z2D3A423D4 .</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87" calcext:value-type="float">
            <text:p>887</text:p>
          </table:table-cell>
          <table:table-cell table:number-columns-repeated="2" table:style-name="ce5" office:value-type="date" office:date-value="2023-04-03" calcext:value-type="date">
            <text:p>03/04/2023</text:p>
          </table:table-cell>
          <table:table-cell table:style-name="ce7" office:value-type="string" calcext:value-type="string">
            <text:p><text:span text:style-name="T1">DETERMINA 788/2023 – CORREZIONE ERRATA INDICAZIONE DEL NUMERO DI MATRICOLA DELLA DIPENDENTE </text:span><text:span text:style-name="T2">omissis</text:span><text:span text:style-name="T3"> CHE HA RASSEGNATO LE DIMISSIONI VOLONTARIE DALL’IMPIEGO A FAR DATA 17/04/2023 ULTIMO GIORNO ALLE DIPENDENZE DELL’ENTE IL 16/4/2023</text:span></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888" calcext:value-type="float">
            <text:p>888</text:p>
          </table:table-cell>
          <table:table-cell table:style-name="ce5" office:value-type="date" office:date-value="2023-04-03" calcext:value-type="date">
            <text:p>03/04/2023</text:p>
          </table:table-cell>
          <table:table-cell table:style-name="ce5" office:value-type="date" office:date-value="2023-04-06" calcext:value-type="date">
            <text:p>06/04/2023</text:p>
          </table:table-cell>
          <table:table-cell table:style-name="ce7" office:value-type="string" calcext:value-type="string">
            <text:p>ALIENAZIONE BENI IMMOBILI DI PROPRIETÀ; PIANO DELLE ALIENAZIONI E VALORIZZAZIONI IMMOBILIARI <text:s/>2021-2023. LOTTO N. 16 'TERRENO AREA PRODUTTIVA EX P.I.P. NORD CAPOLUOGO LOCALIZZATA NEL RETRO DI CINQUE LOTTI PRODUTTIVI CON INGRESSO IN VIA BIRMANIA DAL CIVICO 139 AL 171’. APPROVAZIONE BOZZA ATTO DI COMPRAVENDITA IMMOBILIARE DA PARTE DI M.G.M. S.A.S DI MARRUCCI M. &amp; C.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889" calcext:value-type="float">
            <text:p>889</text:p>
          </table:table-cell>
          <table:table-cell table:style-name="ce5" office:value-type="date" office:date-value="2023-04-03" calcext:value-type="date">
            <text:p>03/04/2023</text:p>
          </table:table-cell>
          <table:table-cell table:style-name="ce5" office:value-type="date" office:date-value="2023-04-12" calcext:value-type="date">
            <text:p>12/04/2023</text:p>
          </table:table-cell>
          <table:table-cell table:style-name="ce7" office:value-type="string" calcext:value-type="string">
            <text:p><text:span text:style-name="T1">MESSA IN SICUREZZA ED ABBATTIMENTO BARRIERE ARCHITETTONICHE IN VIA BONGHI E NELL'ATTIGUO PARCHEGGIO IN VIA CRISPI A GROSSETO – AFFIDAMENTO DEL SERVIZIO TECNICO PER IL COORDINAMENTO DELLA SICUREZZA IN FASE DI ESECUZIONE AL GEOM. </text:span><text:span text:style-name="T2">omissis</text:span><text:span text:style-name="T3"> - CUP: F53D21003610004 - CIG: ZD93A81FCB </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890" calcext:value-type="float">
            <text:p>890</text:p>
          </table:table-cell>
          <table:table-cell table:style-name="ce5" office:value-type="date" office:date-value="2023-04-03" calcext:value-type="date">
            <text:p>03/04/2023</text:p>
          </table:table-cell>
          <table:table-cell table:style-name="ce5" office:value-type="date" office:date-value="2023-04-06" calcext:value-type="date">
            <text:p>06/04/2023</text:p>
          </table:table-cell>
          <table:table-cell table:style-name="ce7" office:value-type="string" calcext:value-type="string">
            <text:p><text:span text:style-name="T1">INTERVENTI STRAORDINARI RETE VIARIA – ACCORDO QUADRO 2022/2023  - ADESIONE ALL’ACCORDO QUADRO PER AFFIDAMENTO DEL CONTRATTO APPLICATIVO N. 3, RELATIVO A “ABBATTIMENTO BARRIERE ARCHITETTONICHE PIAZZA DELL’UNITÀ D’ITALIA A MARINA DI GROSSETO”, ALL’AGGIUDICATARIO “IMPRESA EDILE STRADALE F.LLI MASSAI S.R.L.” </text:span><text:span text:style-name="T2">omissis</text:span><text:span text:style-name="T3">. CUP F57H21006330004 - CIG 97485906F5.</text:span></text:p>
            <text:p><text:span text:style-name="T1">COPERTURA ASSICURATIVA AI SENSI DELL’ART. 24 C. 4 D.LGS 50/2016 –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91" calcext:value-type="float">
            <text:p>891</text:p>
          </table:table-cell>
          <table:table-cell table:style-name="ce5" office:value-type="date" office:date-value="2023-04-03" calcext:value-type="date">
            <text:p>03/04/2023</text:p>
          </table:table-cell>
          <table:table-cell table:style-name="ce5" office:value-type="date" office:date-value="2023-04-06" calcext:value-type="date">
            <text:p>06/04/2023</text:p>
          </table:table-cell>
          <table:table-cell table:style-name="ce7" office:value-type="string" calcext:value-type="string">
            <text:p>AFFIDAMENTO DELLA FORNITURA DI COMPONENTI HARDWARE TRAMITE ORDINE DIRETTO DI ACQUISTO SU MEPA (CIG: Z8B3A54FB2, Z093A54FF4, Z393A55025, ZEC3A55059)</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893" calcext:value-type="float">
            <text:p>893</text:p>
          </table:table-cell>
          <table:table-cell table:style-name="ce5" office:value-type="date" office:date-value="2023-04-03" calcext:value-type="date">
            <text:p>03/04/2023</text:p>
          </table:table-cell>
          <table:table-cell table:style-name="ce5" office:value-type="date" office:date-value="2023-04-12" calcext:value-type="date">
            <text:p>12/04/2023</text:p>
          </table:table-cell>
          <table:table-cell table:style-name="ce7" office:value-type="string" calcext:value-type="string">
            <text:p>SERVIZIO CULTURA, BIBLIOTECA, MUSEI E TEATRI. SERVIZIO CULTURA, BIBLIOTECA, MUSEI E TEATRI. DELIBERAZIONE G.C. N° 196 DEL 26/05/2022 'RECONDITE ARMONIE – PROGETTI INTERNAZIONALI 2022. <text:s/>CONCESSIONE CONTRIBUTO E PATROCINIO ONEROSO CON UTILIZZO TEMPORANEO DEL TEATRO COMUNALE DEGLI INDUSTRI ALL'ASSOCIAZIONE CULTURALE RECONDITE ARMONIE DI GROSSETO – APPROVAZIONE'. <text:s/>LIQUIDAZIONE SALDO.</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894" calcext:value-type="float">
            <text:p>894</text:p>
          </table:table-cell>
          <table:table-cell table:style-name="ce5" office:value-type="date" office:date-value="2023-04-03" calcext:value-type="date">
            <text:p>03/04/2023</text:p>
          </table:table-cell>
          <table:table-cell table:style-name="ce5" office:value-type="date" office:date-value="2023-04-06" calcext:value-type="date">
            <text:p>06/04/2023</text:p>
          </table:table-cell>
          <table:table-cell table:style-name="ce7" office:value-type="string" calcext:value-type="string">
            <text:p><text:span text:style-name="T1">P.E.E.P. VIA ROSELLANA; LOTTO N. 1. TRASFORMAZIONE DIRITTO DI SUPERFICIE IN DIRITTO DI PROPRIETÀ EX LEGGE 23/12/1998 N. 448 E SS.MM.II. ACCERTAMENTO E MODIFICA DELLA CONVENZIONE;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95" calcext:value-type="float">
            <text:p>895</text:p>
          </table:table-cell>
          <table:table-cell table:number-columns-repeated="2" table:style-name="ce5" office:value-type="date" office:date-value="2023-04-04" calcext:value-type="date">
            <text:p>04/04/2023</text:p>
          </table:table-cell>
          <table:table-cell table:style-name="ce7" office:value-type="string" calcext:value-type="string">
            <text:p>NUOVA AUTORIZZAZIONE PER AUMENTO RICETTIVITÀ BAMBINI/E ED ACCREDITAMENTO NIDO D’INFANZIA “MICHELIN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897" calcext:value-type="float">
            <text:p>897</text:p>
          </table:table-cell>
          <table:table-cell table:style-name="ce5" office:value-type="date" office:date-value="2023-04-04" calcext:value-type="date">
            <text:p>04/04/2023</text:p>
          </table:table-cell>
          <table:table-cell table:style-name="ce5" office:value-type="date" office:date-value="2023-04-19" calcext:value-type="date">
            <text:p>19/04/2023</text:p>
          </table:table-cell>
          <table:table-cell table:style-name="ce7" office:value-type="string" calcext:value-type="string">
            <text:p><text:span text:style-name="T1">COMUNE DI GROSSETO / LIQUIDAZIONE SPESA CARTELLA ESATTORIALE DA AGENZIA DELLE ENTRATE </text:span><text:span text:style-name="T2">omissis</text:span><text:span text:style-name="T3">  -  IMPEGNO DI SPESA / LIQUIDAZIONE/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98" calcext:value-type="float">
            <text:p>898</text:p>
          </table:table-cell>
          <table:table-cell table:style-name="ce5" office:value-type="date" office:date-value="2023-04-04" calcext:value-type="date">
            <text:p>04/04/2023</text:p>
          </table:table-cell>
          <table:table-cell table:style-name="ce5" office:value-type="date" office:date-value="2023-05-02" calcext:value-type="date">
            <text:p>02/05/2023</text:p>
          </table:table-cell>
          <table:table-cell table:style-name="ce7" office:value-type="string" calcext:value-type="string">
            <text:p>ACQUISTO LIBRI ONLINE PER VARI UFFICI COMUNALI - IMPEGNI DI SPESA CIG:Z583A92520 - ZDD3A926AB - Z5D3AA3806</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899" calcext:value-type="float">
            <text:p>899</text:p>
          </table:table-cell>
          <table:table-cell table:style-name="ce5" office:value-type="date" office:date-value="2023-04-04" calcext:value-type="date">
            <text:p>04/04/2023</text:p>
          </table:table-cell>
          <table:table-cell table:style-name="ce5" office:value-type="date" office:date-value="2023-04-12" calcext:value-type="date">
            <text:p>12/04/2023</text:p>
          </table:table-cell>
          <table:table-cell table:style-name="ce7" office:value-type="string" calcext:value-type="string">
            <text:p>ACCERTAMENTO ENTRATE SERVIZI DEMOGRAFICI ED ELETTORALI PER RIMBORSO SPESE AI COMUNI PER L’EMISSIONE DELLE C.I.E.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900" calcext:value-type="float">
            <text:p>900</text:p>
          </table:table-cell>
          <table:table-cell table:style-name="ce5" office:value-type="date" office:date-value="2023-04-04" calcext:value-type="date">
            <text:p>04/04/2023</text:p>
          </table:table-cell>
          <table:table-cell table:style-name="ce5" office:value-type="date" office:date-value="2023-04-12" calcext:value-type="date">
            <text:p>12/04/2023</text:p>
          </table:table-cell>
          <table:table-cell table:style-name="ce7" office:value-type="string" calcext:value-type="string">
            <text:p>PNRR – M2C3I1.1 -“AFFIDAMENTO DIRETTO DEI  SERVIZI ATTINENTI L’ARCHITETTURA E L’INGEGNERIA DI VERIFICA DELLA PROGETTAZIONE DEFINITIVA ED ESECUTIVA PER LA REALIZZAZIONE DEI LAVORI DI “SOSTITUZIONE EDILIZIA DELL’IMMOBILE SITO IN VIA MONTE BIANCO/VIA ADAMELLO/VIA CAPO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text:p>
            <text:p>APPROVAZIONE AGGIUDICAZIONE ED EFFICACIA NEI CONFRONTI DELL'OPERATORE ECONOMICO “PROGETTO COSTRUZIONI QUALITA’ PCQ SRL”. </text:p>
            <text:p>CUP: F51B22000050006 </text:p>
            <text:p>CIG: 96339402CA</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01" calcext:value-type="float">
            <text:p>901</text:p>
          </table:table-cell>
          <table:table-cell table:style-name="ce5" office:value-type="date" office:date-value="2023-04-04" calcext:value-type="date">
            <text:p>04/04/2023</text:p>
          </table:table-cell>
          <table:table-cell table:style-name="ce5" office:value-type="date" office:date-value="2023-04-06" calcext:value-type="date">
            <text:p>06/04/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02" calcext:value-type="float">
            <text:p>902</text:p>
          </table:table-cell>
          <table:table-cell table:style-name="ce5" office:value-type="date" office:date-value="2023-04-04" calcext:value-type="date">
            <text:p>04/04/2023</text:p>
          </table:table-cell>
          <table:table-cell table:style-name="ce5" office:value-type="date" office:date-value="2023-04-06" calcext:value-type="date">
            <text:p>06/04/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03" calcext:value-type="float">
            <text:p>903</text:p>
          </table:table-cell>
          <table:table-cell table:style-name="ce5" office:value-type="date" office:date-value="2023-04-04" calcext:value-type="date">
            <text:p>04/04/2023</text:p>
          </table:table-cell>
          <table:table-cell table:style-name="ce5" office:value-type="date" office:date-value="2023-05-02" calcext:value-type="date">
            <text:p>02/05/2023</text:p>
          </table:table-cell>
          <table:table-cell table:style-name="ce7" office:value-type="string" calcext:value-type="string">
            <text:p>AFFIDAMENTO SERVIZIO DI REDAZIONE, STIPULA E FORMALITÀ INERENTI DELL’ATTO DI CESSIONE VOLONTARIA A TITOLO ONEROSO DI TERRENI A FAVORE DELL'ENTE A SEGUITO DI ESPROPRIO PER PUBBLICA UTILIÀ. <text:s/>SMART CIG Z9B3A8F86F</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05" calcext:value-type="float">
            <text:p>905</text:p>
          </table:table-cell>
          <table:table-cell table:style-name="ce5" office:value-type="date" office:date-value="2023-04-04" calcext:value-type="date">
            <text:p>04/04/2023</text:p>
          </table:table-cell>
          <table:table-cell table:style-name="ce5" office:value-type="date" office:date-value="2023-04-12" calcext:value-type="date">
            <text:p>12/04/2023</text:p>
          </table:table-cell>
          <table:table-cell table:style-name="ce7" office:value-type="string" calcext:value-type="string">
            <text:p><text:span text:style-name="T1">ARTT. 79 E 80 DEL D.LGS. N. 267/2000 - RIMBORSO ONERI PER LE ASSENZE DAL SERVIZIO DELL’ASSESSORE </text:span><text:span text:style-name="T2">omissis</text:span><text:span text:style-name="T3"> RIFERITE AL MESE DI FEBBRAIO 2023</text:span></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906" calcext:value-type="float">
            <text:p>906</text:p>
          </table:table-cell>
          <table:table-cell table:style-name="ce5" office:value-type="date" office:date-value="2023-04-04" calcext:value-type="date">
            <text:p>04/04/2023</text:p>
          </table:table-cell>
          <table:table-cell table:style-name="ce5" office:value-type="date" office:date-value="2023-04-13" calcext:value-type="date">
            <text:p>13/04/2023</text:p>
          </table:table-cell>
          <table:table-cell table:style-name="ce7" office:value-type="string" calcext:value-type="string">
            <text:p><text:span text:style-name="T1">ADEGUAMENTO SVINCOLI VIA SENESE.  </text:span></text:p>
            <text:p><text:span text:style-name="T1">AFFIDAMENTO SERVIZIO TECNICO PROFESSIONALE RELATIVO AL “ FRAZIONAMENTO CATASTALE DELLE PORZIONI DI TERRENI DI PROPRIETÀ DELL’AZIENDA AUSL INTERESSATE DAI LAVORI PER L’ADEGUAMENTO DI VIA DELLA SERENISSIMA E SVINCOLI VIA SENESE” ALL’OPERATORE ECONOMICO STUDIO TECNICO ASSOCIATO </text:span><text:span text:style-name="T2">omissis</text:span><text:span text:style-name="T3">.</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07" calcext:value-type="float">
            <text:p>907</text:p>
          </table:table-cell>
          <table:table-cell table:style-name="ce5" office:value-type="date" office:date-value="2023-04-05" calcext:value-type="date">
            <text:p>05/04/2023</text:p>
          </table:table-cell>
          <table:table-cell table:style-name="ce5" office:value-type="date" office:date-value="2023-04-12" calcext:value-type="date">
            <text:p>12/04/2023</text:p>
          </table:table-cell>
          <table:table-cell table:style-name="ce7" office:value-type="string" calcext:value-type="string">
            <text:p><text:span text:style-name="T1">COMUNE DI GROSSETO / </text:span><text:span text:style-name="T2">omissis</text:span><text:span text:style-name="T3"> - SENTENZA DELLA CORTE DI APPELLO DI FIRENZE SEZ. I CIVILE - ACCETTAZIONE RATE E INTERESSI LEGALI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08" calcext:value-type="float">
            <text:p>908</text:p>
          </table:table-cell>
          <table:table-cell table:style-name="ce5" office:value-type="date" office:date-value="2023-04-05" calcext:value-type="date">
            <text:p>05/04/2023</text:p>
          </table:table-cell>
          <table:table-cell table:style-name="ce5" office:value-type="date" office:date-value="2023-04-18" calcext:value-type="date">
            <text:p>18/04/2023</text:p>
          </table:table-cell>
          <table:table-cell table:style-name="ce7" office:value-type="string" calcext:value-type="string">
            <text:p>SERVIZIO DI PULIZIA DEI PARCHI PUBBLICI E DELLE AREE A VERDE PUBBLICO ATTREZZATO DELLA CITTÀ DI GROSSETO E DELLE FRAZIONI – IMPEGNO SPESA A FAVORE DI SISTEMA SRL</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909" calcext:value-type="float">
            <text:p>909</text:p>
          </table:table-cell>
          <table:table-cell table:style-name="ce5" office:value-type="date" office:date-value="2023-04-05" calcext:value-type="date">
            <text:p>05/04/2023</text:p>
          </table:table-cell>
          <table:table-cell table:style-name="ce5" office:value-type="date" office:date-value="2023-04-13" calcext:value-type="date">
            <text:p>13/04/2023</text:p>
          </table:table-cell>
          <table:table-cell table:style-name="ce7" office:value-type="string" calcext:value-type="string">
            <text:p><text:span text:style-name="T1">“PNRR - PINQUA – M5C2I2.3 INTERVENTO 1.B – AFFIDAMENTO DIRETTO CONCERNENTE LA FORNITURA E PROGRAMMAZIONE DEGLI APPARECCHI ILLUMINANTI RELATIVE AI LAVORI DI RESTAURO, RIFUNZIONALIZZAZIONE E VALORIZZAZIONE DI PARTE DEL SISTEMA DEI BASTIONI DELLE MURA MEDICEE. BASTIONE CAVALLERIZZA. FINANZIATO DALL'UNIONE EUROPEA NEXTGENERATIONEU. </text:span></text:p>
            <text:p><text:span text:style-name="T1">CUP: F57H21000590005 - CIG: 963933460E</text:span></text:p>
            <text:p><text:span text:style-name="T1">PRESA D’ATTO DI EFFICACIA DELL’AGGIUDICAZIONE FAVORE DELL’OPERATORE ECONOMICO EXENIA SRL, </text:span><text:span text:style-name="T2">omissis</text:span><text:span text:style-name="T3">.</text:span></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910" calcext:value-type="float">
            <text:p>910</text:p>
          </table:table-cell>
          <table:table-cell table:number-columns-repeated="2" table:style-name="ce5" office:value-type="date" office:date-value="2023-04-05" calcext:value-type="date">
            <text:p>05/04/2023</text:p>
          </table:table-cell>
          <table:table-cell table:style-name="ce7" office:value-type="string" calcext:value-type="string">
            <text:p>PNRR - FINANZIAMENTO UNIONE EUROPEA NEXT GENERATION EU - MISSIONE 4: ISTRUZIONE E RICERCA. COMPONENTE 1 - POTENZIAMENTO DELL’OFFERTA DEI SERVIZI DI ISTRUZIONE: DAGLI ASILI NIDO ALLE UNIVERSITÀ. INVESTIMENTO 1.2: PIANO DI ESTENSIONE DEL TEMPO PIENO E MENSE.  “COSTRUZIONE DI UN NUOVO EDIFICIO PUBBLICO ADIBITO AD USO MENSA PER LA SCUOLA PRIMARIA DI VIALE GIOTTO”. APPROVAZIONE DEL VERBALE DI VALIDAZIONE DEL PROGETTO DEFINITIVO/ESECUTIVO.</text:p>
            <text:p>CUP: F51B22000280006</text:p>
          </table:table-cell>
          <table:table-cell table:style-name="ce7" office:value-type="string" calcext:value-type="string">
            <text:p>PROGETT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12" calcext:value-type="float">
            <text:p>912</text:p>
          </table:table-cell>
          <table:table-cell table:style-name="ce5" office:value-type="date" office:date-value="2023-04-05" calcext:value-type="date">
            <text:p>05/04/2023</text:p>
          </table:table-cell>
          <table:table-cell table:style-name="ce5" office:value-type="date" office:date-value="2023-04-12" calcext:value-type="date">
            <text:p>12/04/2023</text:p>
          </table:table-cell>
          <table:table-cell table:style-name="ce7" office:value-type="string" calcext:value-type="string">
            <text:p><text:span text:style-name="T1">COMUNE DI GROSSETO / SENTENZE E ORDINANZE DEL GIUDICE DI PACE </text:span><text:span text:style-name="T2">omissis</text:span><text:span text:style-name="T3"> EMESSE IN FAVORE DELL'ENTE - 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13" calcext:value-type="float">
            <text:p>913</text:p>
          </table:table-cell>
          <table:table-cell table:style-name="ce5" office:value-type="date" office:date-value="2023-04-05" calcext:value-type="date">
            <text:p>05/04/2023</text:p>
          </table:table-cell>
          <table:table-cell table:style-name="ce5" office:value-type="date" office:date-value="2023-04-12" calcext:value-type="date">
            <text:p>12/04/2023</text:p>
          </table:table-cell>
          <table:table-cell table:style-name="ce7" office:value-type="string" calcext:value-type="string">
            <text:p><text:s/>FORNITURA GAS METANO SCUOLA DELL'INFANZIA COMUNALE ISTIA D’OMBRONE SOCIETÀ HERA COMM <text:s/>S.P.A. – <text:s/>ASSUNZIONE IMPEGNO DI SPESA ANNO 2023, PERIODO GENNAIO/GIUGNO.</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7">
          <table:table-cell table:style-name="ce2" office:value-type="float" office:value="914" calcext:value-type="float">
            <text:p>914</text:p>
          </table:table-cell>
          <table:table-cell table:style-name="ce5" office:value-type="date" office:date-value="2023-04-05" calcext:value-type="date">
            <text:p>05/04/2023</text:p>
          </table:table-cell>
          <table:table-cell table:style-name="ce5" office:value-type="date" office:date-value="2023-04-12" calcext:value-type="date">
            <text:p>12/04/2023</text:p>
          </table:table-cell>
          <table:table-cell table:style-name="ce7" office:value-type="string" calcext:value-type="string">
            <text:p>LIQUIDAZIONE COMPENSO LAVORO STRAORDINARIO EFFETTUATO DAL PERSONALE DEL SERVIZIO CULTURA, <text:s/>BIBLIOTECA, MUSEI E TEATRI – </text:p>
          </table:table-cell>
          <table:table-cell table:style-name="ce7" office:value-type="string" calcext:value-type="string">
            <text:p>CULTURA BIBLIOTECA MUSEI E TEATRI</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915" calcext:value-type="float">
            <text:p>915</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IMPEGNO DI SPESA PER LA PARTECIPAZIONE AL CORSO DI FORMAZIONE “IL NUOVO CODICE DEI CONTRATTI” CHE SI TERRÀ I GIORNI 18 – 21 - 27 APRILE 2023 IN MODALITÀ WEBINAR</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916" calcext:value-type="float">
            <text:p>916</text:p>
          </table:table-cell>
          <table:table-cell table:style-name="ce5" office:value-type="date" office:date-value="2023-04-06" calcext:value-type="date">
            <text:p>06/04/2023</text:p>
          </table:table-cell>
          <table:table-cell table:style-name="ce5" office:value-type="date" office:date-value="2023-04-14" calcext:value-type="date">
            <text:p>14/04/2023</text:p>
          </table:table-cell>
          <table:table-cell table:style-name="ce7" office:value-type="string" calcext:value-type="string">
            <text:p>PROCEDURA APERTA SVOLTA IN MODALITA’ TELEMATICA PER LA CONCLUSIONE DI UN ACCORDO QUADRO PER L'AFFIDAMENTO DELLA FORNITURA DI DERRATE ALIMENTARI VARIE PER LA RISTORAZIONE NEI NIDI E NELLE SCUOLE DELL'INFANZIA DEL COMUNE DI GROSSETO SUDDIVISO IN 3 LOTTI PER IL PERIODO 01/09/2023 – 31/08/2027 IN CONFORMITA’ AI CRITERI AMBIENTALI MINIMI. LOTTO N. 1 "GENERI ALIMENTARI VARI " - CIG: 975915771F; LOTTO N. 2 "CARNI FRESCHE: AVICOLE, BOVINE, SUINE” – CIG: 9759305143; LOTTO N. 3 "PANE, PANGRATTATO E PRODOTTI FRESCHI DA FORNO" – CIG: 9759400FA4 - DETERMINA A CONTRARR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17" calcext:value-type="float">
            <text:p>917</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15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18" calcext:value-type="float">
            <text:p>918</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IMPEGNO DI SPESA PER FORMAZIONE SERVIZIO CONTRATTI E TRASPARENZA ANNO 2023.</text:p>
          </table:table-cell>
          <table:table-cell table:style-name="ce7" office:value-type="string" calcext:value-type="string">
            <text:p>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19" calcext:value-type="float">
            <text:p>919</text:p>
          </table:table-cell>
          <table:table-cell table:style-name="ce5" office:value-type="date" office:date-value="2023-04-06" calcext:value-type="date">
            <text:p>06/04/2023</text:p>
          </table:table-cell>
          <table:table-cell table:style-name="ce5" office:value-type="date" office:date-value="2023-04-13" calcext:value-type="date">
            <text:p>13/04/2023</text:p>
          </table:table-cell>
          <table:table-cell table:style-name="ce7" office:value-type="string" calcext:value-type="string">
            <text:p>IMPEGNO DI SPESA E CONSEGUENTE LIQUIDAZIONE COMPENSI AI MEMBRI ESTERNI DELLE COMMISSIONI ESAMINATRICI NOMINATE CON DETERMINAZIONI DIRIGENZIALI N. 2740 DEL 22/11/2022, N. 2553 DEL 3/11/2022 E N. 2737 DEL 22/11/2022</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920" calcext:value-type="float">
            <text:p>920</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text:span text:style-name="T1">RIMBORSO DI DEPOSITO CAUZIONALE PER LA REALIZZAZIONE DI N. 8 PASSI CARRABILI A GROSSETO </text:span><text:span text:style-name="T2">omissis</text:span><text:span text:style-name="T3">.</text:span></text:p>
          </table:table-cell>
          <table:table-cell table:style-name="ce7" office:value-type="string" calcext:value-type="string">
            <text:p>UFFICIO SUOLO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1" calcext:value-type="float">
            <text:p>921</text:p>
          </table:table-cell>
          <table:table-cell table:style-name="ce5" office:value-type="date" office:date-value="2023-04-06" calcext:value-type="date">
            <text:p>06/04/2023</text:p>
          </table:table-cell>
          <table:table-cell table:style-name="ce5" office:value-type="date" office:date-value="2023-04-19" calcext:value-type="date">
            <text:p>19/04/2023</text:p>
          </table:table-cell>
          <table:table-cell table:style-name="ce7" office:value-type="string" calcext:value-type="string">
            <text:p>PROCEDURA APERTA PER L’AFFIDAMENTO TRAMITE ACCORDO QUADRO DEL SERVIZIO DI CARICO, TRASPORTO E CONFERIMENTO AD IMPIANTI AUTORIZZATI DEL CONCENTRATO DERIVANTE DALLA DEPURAZIONE DEL PERCOLATO PRODOTTO DALLA DISCARICA “LE STRILLAIE” — CIG 9487764E86. AGGIUDICAZIONE EFFICACE</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22" calcext:value-type="float">
            <text:p>922</text:p>
          </table:table-cell>
          <table:table-cell table:number-columns-repeated="2" table:style-name="ce5" office:value-type="date" office:date-value="2023-04-06" calcext:value-type="date">
            <text:p>06/04/2023</text:p>
          </table:table-cell>
          <table:table-cell table:style-name="ce7" office:value-type="string" calcext:value-type="string">
            <text:p>PROROGA ALL'UTILIZZO AUTORIZZATO DELL'ALLOGGIO DI ERP 8047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3" calcext:value-type="float">
            <text:p>923</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ULTERIORE LIQUIDAZIONE PRESTAZIONI DI LAVORO STRAORDINARIO (CODICE 97) PER IL PERSONALE COMUNALE CHE HA SVOLTO ATTIVITA’, COMPITI E FUNZIONI DI PROTEZIONE CIVILE ASSEGNATI DAL “CODICE DELLA PROTEZIONE CIVILE” (D. LGS 1/2018) AGLI ENTI LOCALI - MESE DI FEBBRAI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24" calcext:value-type="float">
            <text:p>924</text:p>
          </table:table-cell>
          <table:table-cell table:number-columns-repeated="2" table:style-name="ce5" office:value-type="date" office:date-value="2023-04-06" calcext:value-type="date">
            <text:p>06/04/2023</text:p>
          </table:table-cell>
          <table:table-cell table:style-name="ce7" office:value-type="string" calcext:value-type="string">
            <text:p><text:span text:style-name="T1">COMUNICAZIONE DEI MOTIVI OSTATIVI ALL'ACCOGLIMENTO DELL'ISTANZA DI PROGRAMMA AZIENDALE N. 3866/2022 INTESTATO A </text:span><text:span text:style-name="T2">omissis</text:span><text:span text:style-name="T3"> AI SENSI DELL'ARTICOLO 10-BIS DELLA L. 241/1990</text:span></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6" calcext:value-type="float">
            <text:p>926</text:p>
          </table:table-cell>
          <table:table-cell table:style-name="ce5" office:value-type="date" office:date-value="2023-04-06" calcext:value-type="date">
            <text:p>06/04/2023</text:p>
          </table:table-cell>
          <table:table-cell table:style-name="ce5" office:value-type="date" office:date-value="2023-04-12" calcext:value-type="date">
            <text:p>12/04/2023</text:p>
          </table:table-cell>
          <table:table-cell table:style-name="ce7" office:value-type="string" calcext:value-type="string">
            <text:p>ACCORDO QUADRO INTERVENTI STRAORDINARI RETE VIARIA INTERVENTO N. 04 - “RIQUALIFICAZIONE DI VIA TIEPOLO A GROSSETO” CUP: F57H20002960004 – CIG: 9442947660. APPROVAZIONE DEL CONTO FINALE, DEL CERTIFICATO DI REGOLARE ESECUZIONE E LIQUIDAZIONE A SALDO IN FAVORE DELL’APPALTATORE COSTRADE S.R.L</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7" calcext:value-type="float">
            <text:p>927</text:p>
          </table:table-cell>
          <table:table-cell table:style-name="ce5" office:value-type="date" office:date-value="2023-04-06" calcext:value-type="date">
            <text:p>06/04/2023</text:p>
          </table:table-cell>
          <table:table-cell table:style-name="ce5" office:value-type="date" office:date-value="2023-04-11" calcext:value-type="date">
            <text:p>11/04/2023</text:p>
          </table:table-cell>
          <table:table-cell table:style-name="ce7" office:value-type="string" calcext:value-type="string">
            <text:p>DECRETO DIRIGENZIALE R. T. N. 3518 DEL 24/02/2023 : “AVVISO PUBBLICO PER IL SOSTEGNO DELLA FREQUENZA DEI SERVIZI EDUCATIVI PER LA PRIMA INFANZIA PER L’ANNO EDUCATIVO 2023/2024 – “MISURA NIDI GRATIS”, FINANZIATO CON LE RISORSE FSE 2021+2027 - APPROVAZIONE ELENCO SERVIZI PRIMA INFANZIA COMUNALI E PRIVATI ACCREDITATI ADERENTI AL PROGETTO E SCHEMA DI CONVENZIONE CON I SERVIZI PRIVATI E ACCREDITATI.</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8" calcext:value-type="float">
            <text:p>928</text:p>
          </table:table-cell>
          <table:table-cell table:style-name="ce5" office:value-type="date" office:date-value="2023-04-07" calcext:value-type="date">
            <text:p>07/04/2023</text:p>
          </table:table-cell>
          <table:table-cell table:style-name="ce5" office:value-type="date" office:date-value="2023-04-12" calcext:value-type="date">
            <text:p>12/04/2023</text:p>
          </table:table-cell>
          <table:table-cell table:style-name="ce7" office:value-type="string" calcext:value-type="string">
            <text:p><text:span text:style-name="T1">“PROGETTO DI RISTRUTTURAZIONE E RESTAURO DEL PRIMO E SECONDO PIANO DELLA BIBLIOTECA CHELLIANA – IMPIANTI ELETTRICI E SPECIALI – TERZO STRALCIO”. CUP F53G22000300004” – CIG 95628877FE</text:span></text:p>
            <text:p><text:span text:style-name="T1">PRESA D’ATTO DI EFFICACIA DELL’AGGIUDICAZIONE FAVORE DELL’OPERATORE ECONOMICO MOSCHINI SAS,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29" calcext:value-type="float">
            <text:p>929</text:p>
          </table:table-cell>
          <table:table-cell table:style-name="ce5" office:value-type="date" office:date-value="2023-04-07" calcext:value-type="date">
            <text:p>07/04/2023</text:p>
          </table:table-cell>
          <table:table-cell table:style-name="ce5" office:value-type="date" office:date-value="2023-05-02" calcext:value-type="date">
            <text:p>02/05/2023</text:p>
          </table:table-cell>
          <table:table-cell table:style-name="ce7" office:value-type="string" calcext:value-type="string">
            <text:p>EROGAZIONE DI CONTRIBUTO A GROSSETOFIERE SPA AI SENSI DEL REGOLAMENTO COMUNALE DEI BENEFICI ECONOMICI, PER REALIZZAZIONE DEL PROGETTO “LA GRANDE FATTORIA DIDATTICA” DURANTE LA MANIFESTAZIONE 43° FIERA DEL MADONNINO E 31° GAME FAIR ITALIA APPROVATO CON DELIBERAZIONE DELLA GIUNTA COMUNALE N. 97/2023 – IMPEGNO DI SPESA E LIQUIDAZIONE PRIMA RAT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30" calcext:value-type="float">
            <text:p>930</text:p>
          </table:table-cell>
          <table:table-cell table:style-name="ce5" office:value-type="date" office:date-value="2023-04-07" calcext:value-type="date">
            <text:p>07/04/2023</text:p>
          </table:table-cell>
          <table:table-cell table:style-name="ce5" office:value-type="date" office:date-value="2023-04-11" calcext:value-type="date">
            <text:p>11/04/2023</text:p>
          </table:table-cell>
          <table:table-cell table:style-name="ce7" office:value-type="string" calcext:value-type="string">
            <text:p>LIQUIDAZIONE CONTRIBUTO ECONOMICO ALLA US GROSSETO 1912 PER PARTECIPAZIONE ALL'EVENTO SPORTIVO DENOMINATO "73^ EDIZIONE VIAREGGIO CUP".</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31" calcext:value-type="float">
            <text:p>931</text:p>
          </table:table-cell>
          <table:table-cell table:style-name="ce5" office:value-type="date" office:date-value="2023-04-07" calcext:value-type="date">
            <text:p>07/04/2023</text:p>
          </table:table-cell>
          <table:table-cell table:style-name="ce5" office:value-type="date" office:date-value="2023-05-02" calcext:value-type="date">
            <text:p>02/05/2023</text:p>
          </table:table-cell>
          <table:table-cell table:style-name="ce7" office:value-type="string" calcext:value-type="string">
            <text:p>RIMODULAZIONE DEL DISCIPLINARE <text:s/>ATTUATIVO DEL CONTRATTO DI SERVIZIO REP. N° 8638/2005 PER L'AFFIDAMENTO IN HOUSE DEL SERVIZO DI GESTIONE ACCESSI ZTL E RILASCIO DEI PERMESSI DI MOBILITA'</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932" calcext:value-type="float">
            <text:p>932</text:p>
          </table:table-cell>
          <table:table-cell table:style-name="ce5" office:value-type="date" office:date-value="2023-04-07" calcext:value-type="date">
            <text:p>07/04/2023</text:p>
          </table:table-cell>
          <table:table-cell table:style-name="ce5" office:value-type="date" office:date-value="2023-04-11" calcext:value-type="date">
            <text:p>11/04/2023</text:p>
          </table:table-cell>
          <table:table-cell table:style-name="ce7" office:value-type="string" calcext:value-type="string">
            <text:p>CONTRIBUTO REGIONALE AD INTEGRAZIONE DEI CANONI DI LOCAZIONE, EX ART. 11 LEGGE 431/98 - LIQUIDAZIONE CONTRIBUTO – ANNO 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933" calcext:value-type="float">
            <text:p>933</text:p>
          </table:table-cell>
          <table:table-cell table:style-name="ce5" office:value-type="date" office:date-value="2023-04-07" calcext:value-type="date">
            <text:p>07/04/2023</text:p>
          </table:table-cell>
          <table:table-cell table:style-name="ce5" office:value-type="date" office:date-value="2023-04-12" calcext:value-type="date">
            <text:p>12/04/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VIII° CONTRATTO APPLICATIVO ALLA ATI CCG S.R.L. CONTI COSTRUZIONI GENERALI/INTERSONDA S.R.L</text:p>
            <text:p>“LAVORI DI RISANAMENTO CONSERVATIVO DELLE PARETI ESTERNE IN CEMENTO ARMATO E OPERE PER L'ACCESSO IN SICUREZZA AGLI IMPIANTI IN COPERTURA PRESSO L'IMMOBILE COMUNALE NOTO COME "EX SALA PENTAGONALE" PRESSO IL CENTRO COMMERCIALE GORARELLA.”  CIG Z823AB6C0F</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934" calcext:value-type="float">
            <text:p>934</text:p>
          </table:table-cell>
          <table:table-cell table:style-name="ce5" office:value-type="date" office:date-value="2023-04-10" calcext:value-type="date">
            <text:p>10/04/2023</text:p>
          </table:table-cell>
          <table:table-cell table:style-name="ce5" office:value-type="date" office:date-value="2023-04-12" calcext:value-type="date">
            <text:p>12/04/2023</text:p>
          </table:table-cell>
          <table:table-cell table:style-name="ce7" office:value-type="string" calcext:value-type="string">
            <text:p><text:span text:style-name="T1">P.E.E.P. SUGHERELLA; LOTTI NN. 21-22. TRASFORMAZIONE DIRITTO DI SUPERFICIE IN DIRITTO DI PROPRIETÀ EX LEGGE 23/12/1998 N. 448 E SS.MM.II. ACCERTAMENTO E MODIFICA DELLA CONVENZIONE; </text:span><text:span text:style-name="T2">omissis</text:span><text:span text:style-name="T3"> (COME RAPPRESERNTATO DAL CURATORE SPECIALE).  </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935" calcext:value-type="float">
            <text:p>935</text:p>
          </table:table-cell>
          <table:table-cell table:style-name="ce5" office:value-type="date" office:date-value="2023-04-11" calcext:value-type="date">
            <text:p>11/04/2023</text:p>
          </table:table-cell>
          <table:table-cell table:style-name="ce5" office:value-type="date" office:date-value="2023-05-02" calcext:value-type="date">
            <text:p>02/05/2023</text:p>
          </table:table-cell>
          <table:table-cell table:style-name="ce7"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text:span><text:span text:style-name="T3">.</text:span></text:p>
            <text:p><text:span text:style-name="T1">C.I.G.:  Z2C3AB89D3 -  Z8B3AB89F0 -  ZBB3AB8A21 -  ZF23AB8A3F</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5">
          <table:table-cell table:style-name="ce2" office:value-type="float" office:value="936" calcext:value-type="float">
            <text:p>936</text:p>
          </table:table-cell>
          <table:table-cell table:style-name="ce5" office:value-type="date" office:date-value="2023-04-11" calcext:value-type="date">
            <text:p>11/04/2023</text:p>
          </table:table-cell>
          <table:table-cell table:style-name="ce5" office:value-type="date" office:date-value="2023-05-02" calcext:value-type="date">
            <text:p>02/05/2023</text:p>
          </table:table-cell>
          <table:table-cell table:style-name="ce7"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text:span></text:p>
            <text:p><text:span text:style-name="T1">C.I.G.: Z703AB4EB2 -  ZDB3AB4F1A - ZAD3AB4F73 - Z533AB4FB4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37" calcext:value-type="float">
            <text:p>937</text:p>
          </table:table-cell>
          <table:table-cell table:style-name="ce5" office:value-type="date" office:date-value="2023-04-11" calcext:value-type="date">
            <text:p>11/04/2023</text:p>
          </table:table-cell>
          <table:table-cell table:style-name="ce5" office:value-type="date" office:date-value="2023-05-02" calcext:value-type="date">
            <text:p>02/05/2023</text:p>
          </table:table-cell>
          <table:table-cell table:style-name="ce7" office:value-type="string" calcext:value-type="string">
            <text:p><text:span text:style-name="T1">COMUNE DI GROSSETO / </text:span><text:span text:style-name="T2">omissis</text:span><text:span text:style-name="T3"> - LIQUIDAZIONE DELLE SPESE DI LITE DI CUI ALLA SENTENZA EMESSA NEL PROC. N.OMISSIS DAL GIUDICE DI PACE </text:span><text:span text:style-name="T2">omissis</text:span><text:span text:style-name="T3"> – IMPEGNO DI SPESA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38" calcext:value-type="float">
            <text:p>938</text:p>
          </table:table-cell>
          <table:table-cell table:style-name="ce5" office:value-type="date" office:date-value="2023-04-11" calcext:value-type="date">
            <text:p>11/04/2023</text:p>
          </table:table-cell>
          <table:table-cell table:style-name="ce5" office:value-type="date" office:date-value="2023-04-18" calcext:value-type="date">
            <text:p>18/04/2023</text:p>
          </table:table-cell>
          <table:table-cell table:style-name="ce7" office:value-type="string" calcext:value-type="string">
            <text:p>LAVORI DI MESSA IN SICUREZZA DELLE PALESTRE E DELLE RAMPE DI ACCESSO DELLA SCUOLA SECONDARIA DI PRIMO GRADO “G.B. VICO” DI VIA URANIO A GROSSETO. CUP F57H21002020001.</text:p>
            <text:p>LIQUIDAZIONE PRESTAZIONI PROFESSIONALI AI SENSI DEL REGOLAMENTO APPROVATO CON DGC N. 558/2021</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940" calcext:value-type="float">
            <text:p>940</text:p>
          </table:table-cell>
          <table:table-cell table:style-name="ce5" office:value-type="date" office:date-value="2023-04-11" calcext:value-type="date">
            <text:p>11/04/2023</text:p>
          </table:table-cell>
          <table:table-cell table:style-name="ce5" office:value-type="date" office:date-value="2023-05-02" calcext:value-type="date">
            <text:p>02/05/2023</text:p>
          </table:table-cell>
          <table:table-cell table:style-name="ce7" office:value-type="string" calcext:value-type="string">
            <text:p><text:span text:style-name="T1">COMUNE DI GROSSETO / SPESE DI LITE RELATIVE AL CODICE DELLA STRADA A SEGUITO DI SENTENZE EMESSE DAL  GIUDICE DI PACE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941" calcext:value-type="float">
            <text:p>941</text:p>
          </table:table-cell>
          <table:table-cell table:style-name="ce5" office:value-type="date" office:date-value="2023-04-11" calcext:value-type="date">
            <text:p>11/04/2023</text:p>
          </table:table-cell>
          <table:table-cell table:style-name="ce5" office:value-type="date" office:date-value="2023-04-12" calcext:value-type="date">
            <text:p>12/04/2023</text:p>
          </table:table-cell>
          <table:table-cell table:style-name="ce7" office:value-type="string" calcext:value-type="string">
            <text:p><text:span text:style-name="T1">P.E.E.P. SUGHERELLA; LOTTO N. 1. TRASFORMAZIONE DIRITTO DI SUPERFICIE IN DIRITTO DI PROPRIETÀ EX LEGGE 23/12/1998 N. 448 E SS.MM.II. ACCERTAMENTO E MODIFICA DELLA CONVENZIONE;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943" calcext:value-type="float">
            <text:p>943</text:p>
          </table:table-cell>
          <table:table-cell table:style-name="ce5" office:value-type="date" office:date-value="2023-04-11" calcext:value-type="date">
            <text:p>11/04/2023</text:p>
          </table:table-cell>
          <table:table-cell table:style-name="ce5" office:value-type="date" office:date-value="2023-04-12" calcext:value-type="date">
            <text:p>12/04/2023</text:p>
          </table:table-cell>
          <table:table-cell table:style-name="ce7" office:value-type="string" calcext:value-type="string">
            <text:p><text:span text:style-name="T1">P.E.E.P. DI RISPESCIA; LOTTO N. 2. TRASFORMAZIONE DIRITTO DI SUPERFICIE IN DIRITTO DI PROPRIETÀ EX LEGGE 23/12/1998 N. 448 E SS.MM.II. ACCERTAMENTO E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44" calcext:value-type="float">
            <text:p>944</text:p>
          </table:table-cell>
          <table:table-cell table:style-name="ce5" office:value-type="date" office:date-value="2023-04-11" calcext:value-type="date">
            <text:p>11/04/2023</text:p>
          </table:table-cell>
          <table:table-cell table:style-name="ce5" office:value-type="date" office:date-value="2023-04-19" calcext:value-type="date">
            <text:p>19/04/2023</text:p>
          </table:table-cell>
          <table:table-cell table:style-name="ce7" office:value-type="string" calcext:value-type="string">
            <text:p>ACCORDO QUADRO INTERVENTI STRAORDINARI RETE VIARIA INTERVENTO N. 06 - “RIQUALIFICAZIONE DI VIA OBERDAN A GROSSETO” CUP: F57H20002960004 – CIG: 9487239D48. APPROVAZIONE DEL CONTO FINALE, DEL CERTIFICATO DI REGOLARE ESECUZIONE E LIQUIDAZIONE A SALDO IN FAVORE DELL’APPALTATORE COSTRADE S.R.L</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45" calcext:value-type="float">
            <text:p>945</text:p>
          </table:table-cell>
          <table:table-cell table:style-name="ce5" office:value-type="date" office:date-value="2023-04-11" calcext:value-type="date">
            <text:p>11/04/2023</text:p>
          </table:table-cell>
          <table:table-cell table:style-name="ce5" office:value-type="date" office:date-value="2023-04-12" calcext:value-type="date">
            <text:p>12/04/2023</text:p>
          </table:table-cell>
          <table:table-cell table:style-name="ce7" office:value-type="string" calcext:value-type="string">
            <text:p>SERVIZIO DI POSTA ELETTRONICA CERTIFICATA (PEC) AD USO DELLE PUBBLICHE AMMINISTRAZIONI DEL TERRITORIO TOSCANO AFFIDATO ALLA SOCIETÀ NAMIRIAL S.P.A. PER IL PERIODO 2020-2024 - IMPEGNO DI SPESA PER IL PERIODO DI 12 MESI (CIG: Z532C7DE91)</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46" calcext:value-type="float">
            <text:p>946</text:p>
          </table:table-cell>
          <table:table-cell table:style-name="ce5" office:value-type="date" office:date-value="2023-04-11" calcext:value-type="date">
            <text:p>11/04/2023</text:p>
          </table:table-cell>
          <table:table-cell table:style-name="ce5" office:value-type="date" office:date-value="2023-04-12" calcext:value-type="date">
            <text:p>12/04/2023</text:p>
          </table:table-cell>
          <table:table-cell table:style-name="ce7" office:value-type="string" calcext:value-type="string">
            <text:p>PRESTAZIONI DI LAVORO STRAORDINARIO PER ATTIVITÀ CONCORSUALE DEL PERSONALE DEL SERVIZIO SISTEMI INFORMATIVI - LIQUIDAZIONE PER L'ANNO 2022</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47" calcext:value-type="float">
            <text:p>947</text:p>
          </table:table-cell>
          <table:table-cell table:style-name="ce5" office:value-type="date" office:date-value="2023-04-11" calcext:value-type="date">
            <text:p>11/04/2023</text:p>
          </table:table-cell>
          <table:table-cell table:style-name="ce5" office:value-type="date" office:date-value="2023-04-12" calcext:value-type="date">
            <text:p>12/04/2023</text:p>
          </table:table-cell>
          <table:table-cell table:style-name="ce7" office:value-type="string" calcext:value-type="string">
            <text:p>COMMISSIONE TOPONOMASTICA – IMPEGNO DI SPESA PER L'ANNO 2023</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48" calcext:value-type="float">
            <text:p>948</text:p>
          </table:table-cell>
          <table:table-cell table:number-columns-repeated="2" table:style-name="ce5" office:value-type="date" office:date-value="2023-04-11" calcext:value-type="date">
            <text:p>11/04/2023</text:p>
          </table:table-cell>
          <table:table-cell table:style-name="ce7" office:value-type="string" calcext:value-type="string">
            <text:p>REVISIONE TOPONOMASTICA DI PIAZZA DEL DUOMO, VIA DANIELE MANIN E PIAZZA DANTE ALIGHIERI</text:p>
          </table:table-cell>
          <table:table-cell table:style-name="ce7" office:value-type="string" calcext:value-type="string">
            <text:p>TOPONOMASTIC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49" calcext:value-type="float">
            <text:p>949</text:p>
          </table:table-cell>
          <table:table-cell table:number-columns-repeated="2" table:style-name="ce5" office:value-type="date" office:date-value="2023-04-12" calcext:value-type="date">
            <text:p>12/04/2023</text:p>
          </table:table-cell>
          <table:table-cell table:style-name="ce7" office:value-type="string" calcext:value-type="string">
            <text:p>AVVISO DI MANIFESTAZIONE DI INTERESSE PER L'INDIVIDUAZIONE DI SOGGETTI REALIZZATORI DELL'ALLESTIMENTO, NELLA STAGIONE BALNEARE 2023, DI AREE SULL'ARENILE DI MARINA DI GROSSETO DA DESTINARE AD ATTIVITÀ LUDICO-RICREATIVE, SOCIALI E TURISTICO-SPORTIVE E RELATIVA CONVENZIONE. APPROVAZIONE.</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52" calcext:value-type="float">
            <text:p>952</text:p>
          </table:table-cell>
          <table:table-cell table:style-name="ce5" office:value-type="date" office:date-value="2023-04-12" calcext:value-type="date">
            <text:p>12/04/2023</text:p>
          </table:table-cell>
          <table:table-cell table:style-name="ce5" office:value-type="date" office:date-value="2023-05-02" calcext:value-type="date">
            <text:p>02/05/2023</text:p>
          </table:table-cell>
          <table:table-cell table:style-name="ce7" office:value-type="string" calcext:value-type="string">
            <text:p>CONCESSIONE CONTRIBUTO ECONOMICO MANIFESTAZIONE SPORTIVA DENOMINATA "SECONDA COPPA CITTA' DI GROSSETO" -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53" calcext:value-type="float">
            <text:p>953</text:p>
          </table:table-cell>
          <table:table-cell table:style-name="ce5" office:value-type="date" office:date-value="2023-04-12" calcext:value-type="date">
            <text:p>12/04/2023</text:p>
          </table:table-cell>
          <table:table-cell table:style-name="ce5" office:value-type="date" office:date-value="2023-05-02" calcext:value-type="date">
            <text:p>02/05/2023</text:p>
          </table:table-cell>
          <table:table-cell table:style-name="ce7" office:value-type="string" calcext:value-type="string">
            <text:p>AFFIDAMENTO ALLA SOCIETÀ NETSPRING SRL, omissis (SOCIETÀ PARTECIPATA DEL COMUNE DI GROSSETO - SOC. IN HOUSE) L'ATTIVITÀ DI IMPLEMENTAZIONE DEL NUOVO SOFTWARE NETBUK RELATIVAMENTE ALLA FUNZIONALITÀ DI DOWNLOAD DELLE PRATICHE DIGITALIZZATE DA PARTE DEGLI UTENTI ESTERNI DEL SISTEMA DA REMOTO E L'IMPLEMENTAZIONI DELLA MODULISTICA VINCA (VALUTAZIONE INCIDENZA AMBIENTALE) - IMPEGNO DI SPESA</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54" calcext:value-type="float">
            <text:p>954</text:p>
          </table:table-cell>
          <table:table-cell table:number-columns-repeated="2" table:style-name="ce5" office:value-type="date" office:date-value="2023-04-12" calcext:value-type="date">
            <text:p>12/04/2023</text:p>
          </table:table-cell>
          <table:table-cell table:style-name="ce7" office:value-type="string" calcext:value-type="string">
            <text:p>PROROGA ALL'UTILIZZO AUTORIZZATO DELL'ALLOGGIO DI ERP 2216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55" calcext:value-type="float">
            <text:p>955</text:p>
          </table:table-cell>
          <table:table-cell table:style-name="ce5" office:value-type="date" office:date-value="2023-04-12" calcext:value-type="date">
            <text:p>12/04/2023</text:p>
          </table:table-cell>
          <table:table-cell table:style-name="ce5" office:value-type="date" office:date-value="2023-04-13" calcext:value-type="date">
            <text:p>13/04/2023</text:p>
          </table:table-cell>
          <table:table-cell table:style-name="ce7" office:value-type="string" calcext:value-type="string">
            <text:p><text:span text:style-name="T1">IINTERVENTI STRAORDINARI RETE VIARIA – ACCORDO QUADRO 2021/2022 – CUP F57H20002960004 – ADESIONE ALL’ACCORDO QUADRO PER AFFIDAMENTO DELCONTRATTO APPLICATIVO N. 7, RELATIVO ALLA “RIQUALIFICAZIONE DI UN TRATTO DEL PIANO VIABILE DI VIALE MONTECRISTO A MARINA DI GROSSETO”, ALL’AGGIUDICATARIO COSTRADE SRL </text:span><text:span text:style-name="T2">omissis</text:span><text:span text:style-name="T3"> – CIG. 9699649392.</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57" calcext:value-type="float">
            <text:p>957</text:p>
          </table:table-cell>
          <table:table-cell table:style-name="ce5" office:value-type="date" office:date-value="2023-04-12" calcext:value-type="date">
            <text:p>12/04/2023</text:p>
          </table:table-cell>
          <table:table-cell table:style-name="ce5" office:value-type="date" office:date-value="2023-04-13" calcext:value-type="date">
            <text:p>13/04/2023</text:p>
          </table:table-cell>
          <table:table-cell table:style-name="ce7" office:value-type="string" calcext:value-type="string">
            <text:p>DETERMINAZIONE A CONTRARRE PER AFFIDAMENTO DIRETTO AI SENSI DELL’ART. 36, COMMA 2, LETTERA A) DEL D.LGS. 50/2016 PER L’ACQUISTO DI CORSI DI FORMAZIONE DALL’O.E. OMNIAVIS SRL. IMPEGNO DI SPESA. CIG ZF13AB59EF</text:p>
          </table:table-cell>
          <table:table-cell table:style-name="ce7" office:value-type="string" calcext:value-type="string">
            <text:p>GESTIONE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59" calcext:value-type="float">
            <text:p>959</text:p>
          </table:table-cell>
          <table:table-cell table:style-name="ce5" office:value-type="date" office:date-value="2023-04-12" calcext:value-type="date">
            <text:p>12/04/2023</text:p>
          </table:table-cell>
          <table:table-cell table:style-name="ce5" office:value-type="date" office:date-value="2023-04-20" calcext:value-type="date">
            <text:p>20/04/2023</text:p>
          </table:table-cell>
          <table:table-cell table:style-name="ce7" office:value-type="string" calcext:value-type="string">
            <text:p>AUTORIZZAZIONE AL LAVORO STRAORDINARIO PER SUPPORTO ATTIVITÀ COMMISSIONE ELETTORALE CIRCONDARIALE PER LE ELEZIONI AMMINISTRATIVE DEL 14 E 15 MAGGIO 2023. </text:p>
          </table:table-cell>
          <table:table-cell table:style-name="ce7" office:value-type="string" calcext:value-type="string">
            <text:p>UFFICIO ELETTO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0" calcext:value-type="float">
            <text:p>960</text:p>
          </table:table-cell>
          <table:table-cell table:number-columns-repeated="2" table:style-name="ce5" office:value-type="date" office:date-value="2023-04-12" calcext:value-type="date">
            <text:p>12/04/2023</text:p>
          </table:table-cell>
          <table:table-cell table:style-name="ce7" office:value-type="string" calcext:value-type="string">
            <text:p>AFFIDAMENTO DI ATTIVITA’ FORMATIVA E AGGIORNAMENTO DEL PERSONALE PER GLI ANNI 2023-2025 AREA FISCALE-ERARIALE DELL’ENTE LOCALE. CIG Z8A3AAE107</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1" calcext:value-type="float">
            <text:p>961</text:p>
          </table:table-cell>
          <table:table-cell table:number-columns-repeated="2" table:style-name="ce5" office:value-type="date" office:date-value="2023-04-12" calcext:value-type="date">
            <text:p>12/04/2023</text:p>
          </table:table-cell>
          <table:table-cell table:style-name="ce7" office:value-type="string" calcext:value-type="string">
            <text:p>ATTUAZIONE MOBILITÀ ORDINARIA – ASSEGNAZIONE ALLOGGIO DI ERP N. <text:s/>7239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2" calcext:value-type="float">
            <text:p>962</text:p>
          </table:table-cell>
          <table:table-cell table:style-name="ce5" office:value-type="date" office:date-value="2023-04-12" calcext:value-type="date">
            <text:p>12/04/2023</text:p>
          </table:table-cell>
          <table:table-cell table:style-name="ce5" office:value-type="date" office:date-value="2023-04-26" calcext:value-type="date">
            <text:p>26/04/2023</text:p>
          </table:table-cell>
          <table:table-cell table:style-name="ce7" office:value-type="string" calcext:value-type="string">
            <text:p>FONDO RISORSE DECENTRATE PERSONALE NON DIRIGENTE ANNO 2022: COSTITUZIONE DEFINITIVA</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3" calcext:value-type="float">
            <text:p>963</text:p>
          </table:table-cell>
          <table:table-cell table:number-columns-repeated="2" table:style-name="ce5" office:value-type="date" office:date-value="2023-04-12" calcext:value-type="date">
            <text:p>12/04/2023</text:p>
          </table:table-cell>
          <table:table-cell table:style-name="ce7" office:value-type="string" calcext:value-type="string">
            <text:p>PROPOSTA DI SCARTO DOCUMENTI CARTACEI - SETTORE <text:s/>POLIZIA MUNICIPALE E SICUREZZA - OBIETTIVO PEG 2022/N. 34.12</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4" calcext:value-type="float">
            <text:p>964</text:p>
          </table:table-cell>
          <table:table-cell table:style-name="ce5" office:value-type="date" office:date-value="2023-04-13" calcext:value-type="date">
            <text:p>13/04/2023</text:p>
          </table:table-cell>
          <table:table-cell table:style-name="ce5" office:value-type="date" office:date-value="2023-04-28" calcext:value-type="date">
            <text:p>28/04/2023</text:p>
          </table:table-cell>
          <table:table-cell table:style-name="ce7" office:value-type="string" calcext:value-type="string">
            <text:p>REALIZZAZIONE EVENTO CICLOPASSEGGIATA DEL 1 MAGGIO 2023. CIG ZE73AB8B34.</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6" calcext:value-type="float">
            <text:p>966</text:p>
          </table:table-cell>
          <table:table-cell table:number-columns-repeated="2" table:style-name="ce5" office:value-type="date" office:date-value="2023-04-13" calcext:value-type="date">
            <text:p>13/04/2023</text:p>
          </table:table-cell>
          <table:table-cell table:style-name="ce7" office:value-type="string" calcext:value-type="string">
            <text:p><text:span text:style-name="T1">L.R.T. N. 82/2009, REG. REG 86/R/2020, D.G.R.T. N.245 E N. 289/2021 - ACCREDITAMENTO DEL SERVIZIO DI ASSISTENZA DOMICILIARE EROGATO DALL’OPERATORE INDIVIDUALE - ASSISTENTE FAMILIARE </text:span><text:span text:style-name="T2">omissis</text:span><text:span text:style-name="T3">.</text:span></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67" calcext:value-type="float">
            <text:p>967</text:p>
          </table:table-cell>
          <table:table-cell table:style-name="ce5" office:value-type="date" office:date-value="2023-04-13" calcext:value-type="date">
            <text:p>13/04/2023</text:p>
          </table:table-cell>
          <table:table-cell table:style-name="ce5" office:value-type="date" office:date-value="2023-04-20" calcext:value-type="date">
            <text:p>20/04/2023</text:p>
          </table:table-cell>
          <table:table-cell table:style-name="ce7" office:value-type="string" calcext:value-type="string">
            <text:p>LIQUIDAZIONE INDENNITÀ PER INCARICHI DI PARTICOLARE RESPONSABILITÀ AI SENSI DELL'ART. 70-QUINQUIES, COMMA 1, CCNL 21.05.2018 – SERVIZIO SISTEMI INFORMATIVI – ANNO 2022</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968" calcext:value-type="float">
            <text:p>968</text:p>
          </table:table-cell>
          <table:table-cell table:style-name="ce5" office:value-type="date" office:date-value="2023-04-13" calcext:value-type="date">
            <text:p>13/04/2023</text:p>
          </table:table-cell>
          <table:table-cell table:style-name="ce5" office:value-type="date" office:date-value="2023-05-02" calcext:value-type="date">
            <text:p>02/05/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1° CONTRATTO APPLICATIVO – “RISTRUTTURAZIONE EDILIZIA DELL’IMMOBILE DENOMINATO EX SALA PENTAGONALE IN GORARELLA” – CUP F58E22000170004 – CIG 9281661CF3 – DICHIARAZIONE DI AMMISSIBILITA’ DEL CERTIFICATO DI REGOLARE ESECUZIONE, SVINCOLO DELLA CAUZIONE DEFINITIVA E LIQUIDAZIONE DEL CREDITO RESIDU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969" calcext:value-type="float">
            <text:p>969</text:p>
          </table:table-cell>
          <table:table-cell table:style-name="ce5" office:value-type="date" office:date-value="2023-04-13" calcext:value-type="date">
            <text:p>13/04/2023</text:p>
          </table:table-cell>
          <table:table-cell table:style-name="ce5" office:value-type="date" office:date-value="2023-04-20" calcext:value-type="date">
            <text:p>20/04/2023</text:p>
          </table:table-cell>
          <table:table-cell table:style-name="ce7" office:value-type="string" calcext:value-type="string">
            <text:p><text:span text:style-name="T1">PNRR – PINQUA-  M5C2I2.3 - NEXTGENERATION EU - AFFIDAMENTO DEI SERVIZI ATTINENTI L’ARCHITETTURA E L’INGEGNERIA DI VERIFICA DELLA PROGETTAZIONE DEFINITIVA ED ESECUTIVA PER LA REALIZZAZIONE DEI LAVORI DI  “INTERVENTO 1 - INTERVENTO DI RESTAURO, RIFUNZIONALIZZAZIONE E VALORIZZAZIONE DI PARTE DEL SISTEMA DEI BASTIONI - INTERVENTO 1.A BASTIONE FORTEZZA – CASSERO SENESE”- FINANZIATO NELL'AMBITO DEL  PIANO NAZIONALE DI RIPRESA E RESILIENZA - MISSIONE 5 “INCLUSIONE E COESIONE”, COMPONENTE 2 "INFRASTRUTTURE SOCIALI, FAMIGLIE, COMUNITÀ E TERZO SETTORE” - INVESTIMENTO 2.3: “PROGRAMMA INNOVATIVO NAZIONALE PER LA QUALITÀ DELL’ABITARE” DECRETO INTERMINISTERIALE N. 395 DEL 16 SETTEMBRE 2020” – CUP: F55F21000120001.</text:span></text:p>
            <text:p><text:span text:style-name="T1">AFFIDAMENTO DEI SERVIZI ATTINENTI L’ARCHITETTURA E L’INGEGNERIA DI VERIFICA DELLA PROGETTAZIONE DEFINITIVA ED ESECUTIVA A ICMQ SPA </text:span><text:span text:style-name="T2">omissis</text:span><text:span text:style-name="T3"> - CIG:  9533460C0F.</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70" calcext:value-type="float">
            <text:p>970</text:p>
          </table:table-cell>
          <table:table-cell table:style-name="ce5" office:value-type="date" office:date-value="2023-04-13" calcext:value-type="date">
            <text:p>13/04/2023</text:p>
          </table:table-cell>
          <table:table-cell table:style-name="ce5" office:value-type="date" office:date-value="2023-05-02" calcext:value-type="date">
            <text:p>02/05/2023</text:p>
          </table:table-cell>
          <table:table-cell table:style-name="ce7" office:value-type="string" calcext:value-type="string">
            <text:p>AFFIDAMENTO A COESO SDS DELLE ATTIVITÀ RELATIVE ALLA PROGETTAZIONE DI CUI AL PIANO EDUCATIVO ZONALE (PEZ) SCOLARE, A.S. 2021/2002 – TRASFERIMENTO RISORSE REGIONALI</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71" calcext:value-type="float">
            <text:p>971</text:p>
          </table:table-cell>
          <table:table-cell table:style-name="ce5" office:value-type="date" office:date-value="2023-04-14" calcext:value-type="date">
            <text:p>14/04/2023</text:p>
          </table:table-cell>
          <table:table-cell table:style-name="ce5" office:value-type="date" office:date-value="2023-04-19" calcext:value-type="date">
            <text:p>19/04/2023</text:p>
          </table:table-cell>
          <table:table-cell table:style-name="ce7" office:value-type="string" calcext:value-type="string">
            <text:p><text:span text:style-name="T1">MESSA IN SICUREZZA ED ABBATTIMENTO BARRIERE ARCHITETTONICHE IN VIA BONGHI E NELL'ATTIGUO PARCHEGGIO IN VIA CRISPI A GROSSETO – AFFIDAMENTO DEL SERVIZIO TECNICO PER LA DIREZIONE DEI LAVORI AL GEOM. </text:span><text:span text:style-name="T2">omissis</text:span><text:span text:style-name="T3"> - CUP: F53D21003610004 - CIG: Z9A3AC794B</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72" calcext:value-type="float">
            <text:p>972</text:p>
          </table:table-cell>
          <table:table-cell table:style-name="ce5" office:value-type="date" office:date-value="2023-04-14" calcext:value-type="date">
            <text:p>14/04/2023</text:p>
          </table:table-cell>
          <table:table-cell table:style-name="ce5" office:value-type="date" office:date-value="2023-05-02" calcext:value-type="date">
            <text:p>02/05/2023</text:p>
          </table:table-cell>
          <table:table-cell table:style-name="ce7" office:value-type="string" calcext:value-type="string">
            <text:p>MONITORAGGIO AMBIENTALE DEL SITO DI BONIFICA SIR “LE STRILLAIE” – CIG 8646965540 – MODIFICA DEL CONTRATTO AI SENSI DELL’ART. 106 COMMI 2 E 12 DEL D.LGS. 50/2016 E SS.MM.II., E APPROVAZIONE VERBALE CONCORDAMENTO NUOVI PREZZI</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74" calcext:value-type="float">
            <text:p>974</text:p>
          </table:table-cell>
          <table:table-cell table:style-name="ce5" office:value-type="date" office:date-value="2023-04-14" calcext:value-type="date">
            <text:p>14/04/2023</text:p>
          </table:table-cell>
          <table:table-cell table:style-name="ce5" office:value-type="date" office:date-value="2023-05-05" calcext:value-type="date">
            <text:p>05/05/2023</text:p>
          </table:table-cell>
          <table:table-cell table:style-name="ce7" office:value-type="string" calcext:value-type="string">
            <text:p>CONCESSIONE PATROCINIO COMUNALE E CONTRIBUTO ECONOMICO ALL'ASSOCIAZIONE AGIMUS DI GROSSETO PER EVENTO “3° STAGIONE MUSICALE PER LE SCUOLE : TUTTI A TEATRO IN ASCOLTO!” - <text:s/>ASSUNZIONE IMPEGNO DI SPESA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75" calcext:value-type="float">
            <text:p>975</text:p>
          </table:table-cell>
          <table:table-cell table:style-name="ce5" office:value-type="date" office:date-value="2023-04-14" calcext:value-type="date">
            <text:p>14/04/2023</text:p>
          </table:table-cell>
          <table:table-cell table:style-name="ce5" office:value-type="date" office:date-value="2023-05-02" calcext:value-type="date">
            <text:p>02/05/2023</text:p>
          </table:table-cell>
          <table:table-cell table:style-name="ce7" office:value-type="string" calcext:value-type="string">
            <text:p>DETERMINA AFFIDAMENTO DIRETTO SUL MEPA PER FORNITURA DEL SERVIZIO DI INVIO SMS, AD IMPLEMENTAZIONE DEL GESTIONALE DEI RIFIUTI, A FAVORE DI COMMIFY ITALIA S.R.L.</text:p>
            <text:p>CIG: Z6F3ABE375</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76" calcext:value-type="float">
            <text:p>976</text:p>
          </table:table-cell>
          <table:table-cell table:number-columns-repeated="2" table:style-name="ce5" office:value-type="date" office:date-value="2023-04-14" calcext:value-type="date">
            <text:p>14/04/2023</text:p>
          </table:table-cell>
          <table:table-cell table:style-name="ce7" office:value-type="string" calcext:value-type="string">
            <text:p>SERVIZIO DI TEMPO PROLUNGATO ESTIVO 2023 – APPROVAZIONE INDIRIZZI OPERATIVI PER LA GESTIONE E ORGANIZZAZIONE E MODELLO DI RICHIEST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78" calcext:value-type="float">
            <text:p>978</text:p>
          </table:table-cell>
          <table:table-cell table:style-name="ce5" office:value-type="date" office:date-value="2023-04-14" calcext:value-type="date">
            <text:p>14/04/2023</text:p>
          </table:table-cell>
          <table:table-cell table:style-name="ce5" office:value-type="date" office:date-value="2023-04-20" calcext:value-type="date">
            <text:p>20/04/2023</text:p>
          </table:table-cell>
          <table:table-cell table:style-name="ce7" office:value-type="string" calcext:value-type="string">
            <text:p><text:span text:style-name="T1">AFFIDAMENTO ALLO STUDIO AGROFORESTALE </text:span><text:span text:style-name="T2">omissis</text:span><text:span text:style-name="T3"> DEL SERVIZIO TECNICO PER L’ASSISTENZA, LA VALUTAZIONE E/O L’ESECUZIONE DI ANALISI STRUMENTALI PER VERIFICA DELLE INTERFERENZE DEI LAVORI STRADALI SULL’APPARATO RADICALE E SULLA STABILITA’ DELLE ALBERATURE PRESENTI SULLO SPARTITRAFFICO DI VIALE MONTECRISTO A MARINA DI GROSSETO – CIG Z3E3AC83CB</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79" calcext:value-type="float">
            <text:p>979</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CONSIGLIO COMUNALE E COMMISSIONI CONSILIARI PERMANENTI - LIQUIDAZIONE GETTONI DI PRESENZA PERIODO GENNAIO / MARZO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80" calcext:value-type="float">
            <text:p>980</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LIQUIDAZIONE RIMBORSO SPESE DI MISSIONI SOSTENUTE DAGLI AMMINISTRATORI COMUNALI NEL I TRIMESTRE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81" calcext:value-type="float">
            <text:p>981</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CANONE ANNUALE FIRME REMOTE – IMPEGNO DI SPESA PER L'ANNO 2023 (CIG ZE03466323)</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82" calcext:value-type="float">
            <text:p>982</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MODULO PER LA GESTIONE DELLE SEGNALAZIONI URP - IMPEGNO DI SPESA PER L'ANNO 2023 (CIG ZA43461D0A)</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7">
          <table:table-cell table:style-name="ce2" office:value-type="float" office:value="984" calcext:value-type="float">
            <text:p>984</text:p>
          </table:table-cell>
          <table:table-cell table:number-columns-repeated="2" table:style-name="ce5" office:value-type="date" office:date-value="2023-04-17" calcext:value-type="date">
            <text:p>17/04/2023</text:p>
          </table:table-cell>
          <table:table-cell table:style-name="ce7" office:value-type="string" calcext:value-type="string">
            <text:p>BONUS SOCIALE IDRICO INTEGRATIVO_ANNO 2023. APPROVAZIONE BANDO E RELATIVA MODULISTICA.</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85" calcext:value-type="float">
            <text:p>985</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RISCOSSIONE ESECUTIVA DEI PROVENTI DELLE SANZIONI AMMINISTRATIVE PECUNIARIE PREVISTE DAL CODICE DELLA STRADA (ART.27 LEGGE 689/1981) - RUOLI ESECUTIVI EMESSI NELL'ANNO 2016. ACCOGLIMENTO N. 5 ISTANZE DI DISCARICO/SGRAVIO PER UN TOTALE DI N. 7 PARTITE ESATTORIALI.</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86" calcext:value-type="float">
            <text:p>986</text:p>
          </table:table-cell>
          <table:table-cell table:number-columns-repeated="2" table:style-name="ce5" office:value-type="date" office:date-value="2023-04-17" calcext:value-type="date">
            <text:p>17/04/2023</text:p>
          </table:table-cell>
          <table:table-cell table:style-name="ce7" office:value-type="string" calcext:value-type="string">
            <text:p>PROGETTO “EROGAZIONE DI CONTRIBUTI DESTINATI AGLI INQUILINI MOROSI A DECORRERE DAL 1° GENNAIO 2022” A FAVORE DI CITTADINI RESIDENTI NEL COMUNE DI GROSSETO – – APPROVAZIONE AVVISO, MODELLO DI DOMANDA, MODELLO DICHIARAZIONE PROPRIETARI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88" calcext:value-type="float">
            <text:p>988</text:p>
          </table:table-cell>
          <table:table-cell table:style-name="ce5" office:value-type="date" office:date-value="2023-04-17" calcext:value-type="date">
            <text:p>17/04/2023</text:p>
          </table:table-cell>
          <table:table-cell table:style-name="ce5" office:value-type="date" office:date-value="2023-04-20" calcext:value-type="date">
            <text:p>20/04/2023</text:p>
          </table:table-cell>
          <table:table-cell table:style-name="ce7" office:value-type="string" calcext:value-type="string">
            <text:p><text:span text:style-name="T1">COMUNE DI GROSSETO / LIQUIDAZIONE SPESA CARTELLA ESATTORIALE </text:span><text:span text:style-name="T2">omissis</text:span><text:span text:style-name="T3">  -  IMPEGNO DI SPESA / LIQUIDAZIONE/ACCERTAMENT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89" calcext:value-type="float">
            <text:p>989</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SERVIZIO DI POSTA ELETTRONICA IN CONVENZIONE CONSIP - PROROGA TECNICA DEL SERVIZIO PER IL PERIODO DI 6 MESI (CIG ZE73026CA5)</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90" calcext:value-type="float">
            <text:p>990</text:p>
          </table:table-cell>
          <table:table-cell table:style-name="ce5" office:value-type="date" office:date-value="2023-04-17" calcext:value-type="date">
            <text:p>17/04/2023</text:p>
          </table:table-cell>
          <table:table-cell table:style-name="ce5" office:value-type="date" office:date-value="2023-05-02" calcext:value-type="date">
            <text:p>02/05/2023</text:p>
          </table:table-cell>
          <table:table-cell table:style-name="ce7" office:value-type="string" calcext:value-type="string">
            <text:p>INCARICO ISPETTORE AMBIENTALE, CIG: Z5A36A65AA <text:s/>– ECONOMIA DI SPESA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91" calcext:value-type="float">
            <text:p>991</text:p>
          </table:table-cell>
          <table:table-cell table:style-name="ce5" office:value-type="date" office:date-value="2023-04-18" calcext:value-type="date">
            <text:p>18/04/2023</text:p>
          </table:table-cell>
          <table:table-cell table:style-name="ce5" office:value-type="date" office:date-value="2023-05-02" calcext:value-type="date">
            <text:p>02/05/2023</text:p>
          </table:table-cell>
          <table:table-cell table:style-name="ce7" office:value-type="string" calcext:value-type="string">
            <text:p>2° INTEGRAZIONE ACCERTAMENTO ENTRATA DA DIRITTI DI SEGRETERIA PER IL RILASCIO DUPLICATI 6 CARD –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992" calcext:value-type="float">
            <text:p>992</text:p>
          </table:table-cell>
          <table:table-cell table:style-name="ce5" office:value-type="date" office:date-value="2023-04-18" calcext:value-type="date">
            <text:p>18/04/2023</text:p>
          </table:table-cell>
          <table:table-cell table:style-name="ce5" office:value-type="date" office:date-value="2023-05-02" calcext:value-type="date">
            <text:p>02/05/2023</text:p>
          </table:table-cell>
          <table:table-cell table:style-name="ce7" office:value-type="string" calcext:value-type="string">
            <text:p>ACCERTAMENTO STIMATO PER ENTRATE DERIVANTI DA INCASSO DEL CONTRIBUTO DI <text:s/>PARTECIPAZIONE AI CONCORSI PUBBLICI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93" calcext:value-type="float">
            <text:p>993</text:p>
          </table:table-cell>
          <table:table-cell table:style-name="ce5" office:value-type="date" office:date-value="2023-04-18" calcext:value-type="date">
            <text:p>18/04/2023</text:p>
          </table:table-cell>
          <table:table-cell table:style-name="ce5" office:value-type="date" office:date-value="2023-04-20" calcext:value-type="date">
            <text:p>20/04/2023</text:p>
          </table:table-cell>
          <table:table-cell table:style-name="ce7" office:value-type="string" calcext:value-type="string">
            <text:p>CONCORSO PUBBLICO PER ESAMI PER LA COPERTURA DI N. 3 POSTI A TEMPO PIENO E INDETERMINATO DI PERSONALE NON DIRIGENZIALE IN CATEGORIA C DEL VIGENTE CCNL COMPARTO FUNZIONI LOCALI CON IL PROFILO DI “ISTRUTTORE AMMINISTRATIVO” – SCORRIMENTO GRADUATORIA APPROVATA CON DD 3202/2022 PER N.4 UNITÀ.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94" calcext:value-type="float">
            <text:p>994</text:p>
          </table:table-cell>
          <table:table-cell table:style-name="ce5" office:value-type="date" office:date-value="2023-04-18" calcext:value-type="date">
            <text:p>18/04/2023</text:p>
          </table:table-cell>
          <table:table-cell table:style-name="ce5" office:value-type="date" office:date-value="2023-04-20" calcext:value-type="date">
            <text:p>20/04/2023</text:p>
          </table:table-cell>
          <table:table-cell table:style-name="ce7" office:value-type="string" calcext:value-type="string">
            <text:p>ASSUNZIONE DI N. 3 UNITÀ AREA ISTRUTTORI CCNL 16/11/2022, <text:s/>PROFILO PROFESSIONALE DI "ISTRUTTORE TECNICO", A TEMPO PIENO E INDETERMINATO CON AVVALIMENTO DELLA GRADUATORIA CONCORSUALE DI ALTRO ENTE <text:s/>IN ATTUAZIONE ALLA PROGRAMMAZIONE DEI FABBISOGNI APPROVATA CON DELIBERA G.C 100/2023</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95" calcext:value-type="float">
            <text:p>995</text:p>
          </table:table-cell>
          <table:table-cell table:style-name="ce5" office:value-type="date" office:date-value="2023-04-18" calcext:value-type="date">
            <text:p>18/04/2023</text:p>
          </table:table-cell>
          <table:table-cell table:style-name="ce5" office:value-type="date" office:date-value="2023-04-20" calcext:value-type="date">
            <text:p>20/04/2023</text:p>
          </table:table-cell>
          <table:table-cell table:style-name="ce7" office:value-type="string" calcext:value-type="string">
            <text:p>CONCORSO PUBBLICO PER ESAMI PER LA COPERTURA DI N. 1 POSTO A TEMPO PIENO E INDETERMINATO DI PERSONALE NON DIRIGENZIALE IN CATEGORIA D DEL VIGENTE CCNL COMPARTO FUNZIONI LOCALI CON IL PROFILO DI “ISTRUTTORE DIRETTIVO TECNICO” ESPERTO IN MOBILITÀ E INFRASTRUTTURE STRADALI – SCORRIMENTO ED ESAURIMENTO GRADUATORIA APPROVATA CON DD 1142/2022.</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96" calcext:value-type="float">
            <text:p>996</text:p>
          </table:table-cell>
          <table:table-cell table:style-name="ce5" office:value-type="date" office:date-value="2023-04-18" calcext:value-type="date">
            <text:p>18/04/2023</text:p>
          </table:table-cell>
          <table:table-cell table:style-name="ce5" office:value-type="date" office:date-value="2023-04-20" calcext:value-type="date">
            <text:p>20/04/2023</text:p>
          </table:table-cell>
          <table:table-cell table:style-name="ce7" office:value-type="string" calcext:value-type="string">
            <text:p>CONCORSO PUBBLICO PER ESAMI PER LA COPERTURA DI N. 3 POSTI A TEMPO PIENO E INDETERMINATO DI PERSONALE NON DIRIGENZIALE AREA ISTRUTTORI (EX. CAT. C) DEL VIGENTE CCNL COMPARTO FUNZIONI LOCALI CON IL PROFILO DI “AGENTE POLIZIA MUNICIPALE” – SCORRIMENTO GRADUATORIA APPROVATA CON DD 3203/2022.</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997" calcext:value-type="float">
            <text:p>997</text:p>
          </table:table-cell>
          <table:table-cell table:style-name="ce5" office:value-type="date" office:date-value="2023-04-18" calcext:value-type="date">
            <text:p>18/04/2023</text:p>
          </table:table-cell>
          <table:table-cell table:style-name="ce5" office:value-type="date" office:date-value="2023-04-20" calcext:value-type="date">
            <text:p>20/04/2023</text:p>
          </table:table-cell>
          <table:table-cell table:style-name="ce7" office:value-type="string" calcext:value-type="string">
            <text:p>ATTUAZIONE DELLA PROGRAMMAZIONE DEI FABBISOGNI DI PERSONALE DI CUI ALLA DELIBERA G.C 100/2023 PER L’ASSUNZIONE A TEMPO PIENO E INDETERMINATO DI N.3 UNITÀ AREA OPERATORI ESPERTI - PROFILO COLLABORATO-RE AMMINISTRATIVO- MEDIANTE SCORRIMENTO GRADUATORIA CONCORSUALE.</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98" calcext:value-type="float">
            <text:p>998</text:p>
          </table:table-cell>
          <table:table-cell table:style-name="ce5" office:value-type="date" office:date-value="2023-04-18" calcext:value-type="date">
            <text:p>18/04/2023</text:p>
          </table:table-cell>
          <table:table-cell table:style-name="ce5" office:value-type="date" office:date-value="2023-05-02" calcext:value-type="date">
            <text:p>02/05/2023</text:p>
          </table:table-cell>
          <table:table-cell table:style-name="ce7" office:value-type="string" calcext:value-type="string">
            <text:p>RIMBORSO SINISTRO DEL 15/12/2022. DANNI AL PATRIMONIO: PALO PUBBLICA ILLUMINAZIONE INTERSEZIONE TRA LA VIA SCANSANESE E LA VIA DELL’OLOCAUSTO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999" calcext:value-type="float">
            <text:p>999</text:p>
          </table:table-cell>
          <table:table-cell table:style-name="ce5" office:value-type="date" office:date-value="2023-04-18" calcext:value-type="date">
            <text:p>18/04/2023</text:p>
          </table:table-cell>
          <table:table-cell table:style-name="ce5" office:value-type="date" office:date-value="2023-05-02" calcext:value-type="date">
            <text:p>02/05/2023</text:p>
          </table:table-cell>
          <table:table-cell table:style-name="ce7" office:value-type="string" calcext:value-type="string">
            <text:p>RIMBORSO REGOLAZIONE PREMIO POLIZZE VARIE ANNI 2019 - 2020 E 2020 -2021.</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00" calcext:value-type="float">
            <text:p>1000</text:p>
          </table:table-cell>
          <table:table-cell table:style-name="ce5" office:value-type="date" office:date-value="2023-04-18" calcext:value-type="date">
            <text:p>18/04/2023</text:p>
          </table:table-cell>
          <table:table-cell table:style-name="ce5" office:value-type="date" office:date-value="2023-04-26" calcext:value-type="date">
            <text:p>26/04/2023</text:p>
          </table:table-cell>
          <table:table-cell table:style-name="ce7" office:value-type="string" calcext:value-type="string">
            <text:p>RIMBORSO SINISTRO DEL 04/07/2022. DANNI AL PATRIMONIO: CORDOLO DI CEMENTO CHE DELIMITA LA PISTA CICLABILE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01" calcext:value-type="float">
            <text:p>1001</text:p>
          </table:table-cell>
          <table:table-cell table:style-name="ce5" office:value-type="date" office:date-value="2023-04-18" calcext:value-type="date">
            <text:p>18/04/2023</text:p>
          </table:table-cell>
          <table:table-cell table:style-name="ce5" office:value-type="date" office:date-value="2023-04-26" calcext:value-type="date">
            <text:p>26/04/2023</text:p>
          </table:table-cell>
          <table:table-cell table:style-name="ce7" office:value-type="string" calcext:value-type="string">
            <text:p>RIMBORSO SINISTRO DEL 08/01/2023. DANNI AL PATRIMONIO: PALO DELLA SEGNALETICA POSTO IN PIAZZA FABBRINI DI FRONTE AL TRIBUNALE,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02" calcext:value-type="float">
            <text:p>1002</text:p>
          </table:table-cell>
          <table:table-cell table:style-name="ce5" office:value-type="date" office:date-value="2023-04-18" calcext:value-type="date">
            <text:p>18/04/2023</text:p>
          </table:table-cell>
          <table:table-cell table:style-name="ce5" office:value-type="date" office:date-value="2023-04-26" calcext:value-type="date">
            <text:p>26/04/2023</text:p>
          </table:table-cell>
          <table:table-cell table:style-name="ce7" office:value-type="string" calcext:value-type="string">
            <text:p>RIMBORSO SINISTRO DEL 07/01/2023. DANNI AL PATRIMONIO: PALO DELLA SEGNALETICA POSTO SU ISOLA SPARTITRAFFICO SITUATA SULLA S.P. 40 DELLA TRAPPOLA INTERSEZIONE CON VIA AURELIA ANTICA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03" calcext:value-type="float">
            <text:p>1003</text:p>
          </table:table-cell>
          <table:table-cell table:style-name="ce5" office:value-type="date" office:date-value="2023-04-18" calcext:value-type="date">
            <text:p>18/04/2023</text:p>
          </table:table-cell>
          <table:table-cell table:style-name="ce5" office:value-type="date" office:date-value="2023-05-05" calcext:value-type="date">
            <text:p>05/05/2023</text:p>
          </table:table-cell>
          <table:table-cell table:style-name="ce7" office:value-type="string" calcext:value-type="string">
            <text:p>AGGIORNAMENTO E SCORRIMENTO DELLA GRADUATORIA DEFINITIVA DI AMMISSIONE DELLE DOMANDE DI CONCESSIONE DI CONTRIBUTI A FONDO PERDUTO A COPERTURA DELLE SPESE DELLE MICRO E PICCOLE IMPRESE A SEGUITO DELLO STATO DI EMERGENZA DERIVANTE DALLA DIFFUSIONE EPIDEMIOLOGICA DEL COVID-19 DI CUI ALLA DETERMINAZIONE DIRIGENZIALE N. 1583 DEL 19.07.2021 PER NUOVA DISPONIBILITÀ DI RISORSE - LIQUIDAZIONE E PAGAMENTO</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05" calcext:value-type="float">
            <text:p>1005</text:p>
          </table:table-cell>
          <table:table-cell table:style-name="ce5" office:value-type="date" office:date-value="2023-04-18" calcext:value-type="date">
            <text:p>18/04/2023</text:p>
          </table:table-cell>
          <table:table-cell table:style-name="ce5" office:value-type="date" office:date-value="2023-04-27" calcext:value-type="date">
            <text:p>27/04/2023</text:p>
          </table:table-cell>
          <table:table-cell table:style-name="ce7" office:value-type="string" calcext:value-type="string">
            <text:p>RUOLI COATTIVI QUOTA DI COMPARTECIPAZIONE SERVIZIO DI REFEZIONE SCOLASTICA, <text:s/>A.S. 2021/2022</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007" calcext:value-type="float">
            <text:p>1007</text:p>
          </table:table-cell>
          <table:table-cell table:style-name="ce5" office:value-type="date" office:date-value="2023-04-18" calcext:value-type="date">
            <text:p>18/04/2023</text:p>
          </table:table-cell>
          <table:table-cell table:style-name="ce5" office:value-type="date" office:date-value="2023-04-19" calcext:value-type="date">
            <text:p>19/04/2023</text:p>
          </table:table-cell>
          <table:table-cell table:style-name="ce7" office:value-type="string" calcext:value-type="string">
            <text:p>PNRR - M5C2I2.3 – NEXTGENERATIONEU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FORTEZZA – CASSERO SENESE” - CUP F55F21000120001 - CIG 940319954A.</text:p>
            <text:p>ACCERTAMENTO IN ENTRATA DELLE SOMME DA RIMBORSARE DA PARTE DELL'O.E. AGGIUDICATARIO PER LE SPESE DI PUBBLICITÀ LEGALE DEL BANDO E DEGLI ESITI DI GARA.</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08" calcext:value-type="float">
            <text:p>1008</text:p>
          </table:table-cell>
          <table:table-cell table:style-name="ce5" office:value-type="date" office:date-value="2023-04-18" calcext:value-type="date">
            <text:p>18/04/2023</text:p>
          </table:table-cell>
          <table:table-cell table:style-name="ce5" office:value-type="date" office:date-value="2023-04-19" calcext:value-type="date">
            <text:p>19/04/2023</text:p>
          </table:table-cell>
          <table:table-cell table:style-name="ce7" office:value-type="string" calcext:value-type="string">
            <text:p><text:span text:style-name="T1">“INTERVENTI STRAORDINARI RETE VIARIA – ACCORDO QUADRO 2022 – 2023” – CONTRATTO APPLICATIVO N. 3 “ ABBATTIMENTO BARRIERE ARCHITETTONICHE PIAZZA DELL’UNITÀ D’ITALIA A MARINA DI GROSSETO”. CUP: F57H21006330004 - CIG: 97485906F5</text:span></text:p>
            <text:p><text:span text:style-name="T1">AUTORIZZAZIONE ALL'IMPRESA IMPRESA EDILE STRADALE F.LLI MASSAI S.R.L (</text:span><text:span text:style-name="T2">omissis</text:span><text:span text:style-name="T3">) A CONCEDERE IN SUBAPPALTO PARTE DEI LAVORI ALL' IMPRESA PERNA ELIO &amp; C.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09" calcext:value-type="float">
            <text:p>1009</text:p>
          </table:table-cell>
          <table:table-cell table:style-name="ce5" office:value-type="date" office:date-value="2023-04-18" calcext:value-type="date">
            <text:p>18/04/2023</text:p>
          </table:table-cell>
          <table:table-cell table:style-name="ce5" office:value-type="date" office:date-value="2023-05-09" calcext:value-type="date">
            <text:p>09/05/2023</text:p>
          </table:table-cell>
          <table:table-cell table:style-name="ce7" office:value-type="string" calcext:value-type="string">
            <text:p>SERVIZIO CULTURA BIBLIOTECA MUSEI E TEATRI. ASSOCIAZIONE ORCHESTRA SINFONICA CITTÀ' DI GROSSETO - PROGRAMMA STAGIONE CONCERTISTICA E CONCESSIONE AUSILIO FINANZIARIO PER L'ANNO 2023 IMPEGNO DI SPESA E LIQUIDAZIONE ACCONTO.</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0" calcext:value-type="float">
            <text:p>1010</text:p>
          </table:table-cell>
          <table:table-cell table:style-name="ce5" office:value-type="date" office:date-value="2023-04-19" calcext:value-type="date">
            <text:p>19/04/2023</text:p>
          </table:table-cell>
          <table:table-cell table:style-name="ce5" office:value-type="date" office:date-value="2023-04-26" calcext:value-type="date">
            <text:p>26/04/2023</text:p>
          </table:table-cell>
          <table:table-cell table:style-name="ce7" office:value-type="string" calcext:value-type="string">
            <text:p>SERVIZIO DI REPERIBILITÀ E PRONTO INTERVENTO - LIQUIDAZIONE INDENNITÀ DI REPERIBILITÀ MARZO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1" calcext:value-type="float">
            <text:p>1011</text:p>
          </table:table-cell>
          <table:table-cell table:number-columns-repeated="2" table:style-name="ce5" office:value-type="date" office:date-value="2023-04-19" calcext:value-type="date">
            <text:p>19/04/2023</text:p>
          </table:table-cell>
          <table:table-cell table:style-name="ce7" office:value-type="string" calcext:value-type="string">
            <text:p><text:s/>PROROGA ALL'UTILIZZO AUTORIZZATO DELL'ALLOGGIO DI ERP 6563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2" calcext:value-type="float">
            <text:p>1012</text:p>
          </table:table-cell>
          <table:table-cell table:number-columns-repeated="2" table:style-name="ce5" office:value-type="date" office:date-value="2023-04-19" calcext:value-type="date">
            <text:p>19/04/2023</text:p>
          </table:table-cell>
          <table:table-cell table:style-name="ce7" office:value-type="string" calcext:value-type="string">
            <text:p>ASSEGNAZIONE IN UTILIZZO AUTORIZZATO ALLOGGIO ERP N. 8051</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3" calcext:value-type="float">
            <text:p>1013</text:p>
          </table:table-cell>
          <table:table-cell table:number-columns-repeated="2" table:style-name="ce5" office:value-type="date" office:date-value="2023-04-19" calcext:value-type="date">
            <text:p>19/04/2023</text:p>
          </table:table-cell>
          <table:table-cell table:style-name="ce7" office:value-type="string" calcext:value-type="string">
            <text:p><text:s/>SAF45 <text:s/>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014" calcext:value-type="float">
            <text:p>1014</text:p>
          </table:table-cell>
          <table:table-cell table:style-name="ce5" office:value-type="date" office:date-value="2023-04-19" calcext:value-type="date">
            <text:p>19/04/2023</text:p>
          </table:table-cell>
          <table:table-cell table:style-name="ce5" office:value-type="date" office:date-value="2023-05-09" calcext:value-type="date">
            <text:p>09/05/2023</text:p>
          </table:table-cell>
          <table:table-cell table:style-name="ce7" office:value-type="string" calcext:value-type="string">
            <text:p><text:span text:style-name="T1">CORPO POLIZIA MUNICIPALE GROSSETO - IMPEGNO DI SPESA PER INTERVENTO VETERINARIO URGENTE PER I CANI PASTORE BELGA DI RAZZA MALINOIS, IMPIEGATI NEL NUCLEO CINOFILO DEL COMANDO P.M. - VETERINARIA MAREMMA SRL </text:span><text:span text:style-name="T2">omissis</text:span><text:span text:style-name="T3"> – CIG: Z543ACF0AC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5" calcext:value-type="float">
            <text:p>1015</text:p>
          </table:table-cell>
          <table:table-cell table:style-name="ce5" office:value-type="date" office:date-value="2023-04-19" calcext:value-type="date">
            <text:p>19/04/2023</text:p>
          </table:table-cell>
          <table:table-cell table:style-name="ce5" office:value-type="date" office:date-value="2023-04-27" calcext:value-type="date">
            <text:p>27/04/2023</text:p>
          </table:table-cell>
          <table:table-cell table:style-name="ce7" office:value-type="string" calcext:value-type="string">
            <text:p>ORGANIZZAZIONE MANIFESTAZIONE SPORTIVA DI BENEFICENZA "IL CUORE DI GROSSETO 2023" <text:s/>– CONCESSIONE CONTRIBUTO</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016" calcext:value-type="float">
            <text:p>1016</text:p>
          </table:table-cell>
          <table:table-cell table:style-name="ce5" office:value-type="date" office:date-value="2023-04-19" calcext:value-type="date">
            <text:p>19/04/2023</text:p>
          </table:table-cell>
          <table:table-cell table:style-name="ce5" office:value-type="date" office:date-value="2023-04-20" calcext:value-type="date">
            <text:p>20/04/2023</text:p>
          </table:table-cell>
          <table:table-cell table:style-name="ce7" office:value-type="string" calcext:value-type="string">
            <text:p><text:span text:style-name="T1">DIPENDENTE </text:span><text:span text:style-name="T2">omissis</text:span><text:span text:style-name="T3"> - DIMISSIONI VOLONTARIE DALL'IMPIEGO A FAR DATA DAL 15 MAGGIO 2023, ULTIMO GIORNO ALLE DIPENDENZE DELL’ENTE IL 14 MAGGIO 2023, CON IL PROFILO DI COLLABORATORE AMMINISTRATIVO – AREA OPERATORI ESPERTI</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1017" calcext:value-type="float">
            <text:p>1017</text:p>
          </table:table-cell>
          <table:table-cell table:style-name="ce5" office:value-type="date" office:date-value="2023-04-19" calcext:value-type="date">
            <text:p>19/04/2023</text:p>
          </table:table-cell>
          <table:table-cell table:style-name="ce5" office:value-type="date" office:date-value="2023-04-20" calcext:value-type="date">
            <text:p>20/04/2023</text:p>
          </table:table-cell>
          <table:table-cell table:style-name="ce7" office:value-type="string" calcext:value-type="string">
            <text:p><text:span text:style-name="T1">DIPENDENTE </text:span><text:span text:style-name="T2">omissis</text:span><text:span text:style-name="T3"> - DIMISSIONI VOLONTARIE DALL'IMPIEGO A FAR DATA DAL 15 MAGGIO 2023, ULTIMO GIORNO ALLE DIPENDENZE DELL’ENTE IL 14 MAGGIO 2023, CON IL PROFILO DI COLLABORATORE AMMINISTRATIVO – AREA OPERATORI EAPERTI-</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1">
          <table:table-cell table:style-name="ce2" office:value-type="float" office:value="1018" calcext:value-type="float">
            <text:p>1018</text:p>
          </table:table-cell>
          <table:table-cell table:style-name="ce5" office:value-type="date" office:date-value="2023-04-19" calcext:value-type="date">
            <text:p>19/04/2023</text:p>
          </table:table-cell>
          <table:table-cell table:style-name="ce5" office:value-type="date" office:date-value="2023-04-20" calcext:value-type="date">
            <text:p>20/04/2023</text:p>
          </table:table-cell>
          <table:table-cell table:style-name="ce7" office:value-type="string" calcext:value-type="string">
            <text:p><text:span text:style-name="T1">DIPENDENTE </text:span><text:span text:style-name="T2">omissis</text:span><text:span text:style-name="T3"> - DIMISSIONI VOLONTARIE DALL’IMPIEGO A FAR DATA DAL 15 MAGGIO 2023, ULTIMO GIORNO ALLE DIPENDENZE DELL’ENTE IL 14 MAGGIO 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19" calcext:value-type="float">
            <text:p>1019</text:p>
          </table:table-cell>
          <table:table-cell table:style-name="ce5" office:value-type="date" office:date-value="2023-04-19" calcext:value-type="date">
            <text:p>19/04/2023</text:p>
          </table:table-cell>
          <table:table-cell table:style-name="ce5" office:value-type="date" office:date-value="2023-04-20" calcext:value-type="date">
            <text:p>20/04/2023</text:p>
          </table:table-cell>
          <table:table-cell table:style-name="ce8" office:value-type="string" calcext:value-type="string">
            <text:p><text:span text:style-name="T4">omissis</text:span><text:span text:style-name="T3"> - DIMISSIONI VOLONTARIE DALL’IMPIEGO A FAR DATA DAL 16/05/2023 - ULTIMO GIORNO ALLE DIPENDENZE DELL’ENTE 15/05/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1020" calcext:value-type="float">
            <text:p>1020</text:p>
          </table:table-cell>
          <table:table-cell table:style-name="ce5" office:value-type="date" office:date-value="2023-04-19" calcext:value-type="date">
            <text:p>19/04/2023</text:p>
          </table:table-cell>
          <table:table-cell table:style-name="ce5" office:value-type="date" office:date-value="2023-04-26" calcext:value-type="date">
            <text:p>26/04/2023</text:p>
          </table:table-cell>
          <table:table-cell table:style-name="ce7" office:value-type="string" calcext:value-type="string">
            <text:p><text:span text:style-name="T1">“MESSA IN SICUREZZA ED ABBATTIMENTO BARRIERE ARCHITETTONICHE IN VIA BONGHI E NELL’ATTIGUO PARCHEGGIO IN VIA CRISPI A GROSSETO” - CUP: F53D21003610004 - CIG: 96442742AD - PRESA D’ATTO DI EFFICACIA DELL’AGGIUDICAZIONE IN FAVORE DELL’OPERATORE ECONOMICO PERNA ELIO &amp; C. S.R.L. </text:span><text:span text:style-name="T2">omissis</text:span><text:span text:style-name="T3"> - COPERTURA ASSICURATIVA AI SENSI DELL’ART. 24, C. 4 D.LGS. 50/2016: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21" calcext:value-type="float">
            <text:p>1021</text:p>
          </table:table-cell>
          <table:table-cell table:number-columns-repeated="2" table:style-name="ce5" office:value-type="date" office:date-value="2023-04-19" calcext:value-type="date">
            <text:p>19/04/2023</text:p>
          </table:table-cell>
          <table:table-cell table:style-name="ce7" office:value-type="string" calcext:value-type="string">
            <text:p>VARIANTE AL PIANO ATTUATIVO DI INIZIATIVA PRIVATA PER LA REALIZZAZIONE DI UN INSEDIAMENTO RESIDENZIALE AREA DI TRASFORMAZIONE TR_10A - SUGHERELLA 2 DEL VIGENTE REGOLAMENTO URBANISTICO: APPROVAZIONE AI SENSI DELL’ART. 111 DELLA LRT N. 65/2014 E SMI.</text:p>
          </table:table-cell>
          <table:table-cell table:style-name="ce7" office:value-type="string" calcext:value-type="string">
            <text:p>PIANIFICAZIONE URBANISTICA</text:p>
          </table:table-cell>
          <table:table-cell table:style-name="ce11" table:number-columns-repeated="1008"/>
          <table:table-cell table:number-columns-repeated="11"/>
          <table:table-cell table:style-name="ce11" table:number-columns-repeated="15360"/>
        </table:table-row>
        <table:table-row table:style-name="ro29">
          <table:table-cell table:style-name="ce2" office:value-type="float" office:value="1022" calcext:value-type="float">
            <text:p>1022</text:p>
          </table:table-cell>
          <table:table-cell table:style-name="ce5" office:value-type="date" office:date-value="2023-04-19" calcext:value-type="date">
            <text:p>19/04/2023</text:p>
          </table:table-cell>
          <table:table-cell table:style-name="ce5" office:value-type="date" office:date-value="2023-04-20" calcext:value-type="date">
            <text:p>20/04/2023</text:p>
          </table:table-cell>
          <table:table-cell table:style-name="ce7" office:value-type="string" calcext:value-type="string">
            <text:p>DELIBERA DI GIUNTA COMUNALE N. 125 DEL 13/04/2023 <text:s/>PNRR- M5 C2 I2.3 - PINQUA - INTERVENTO 5BIS - ACQUISIZIONE AREA PEEP DI VIA DEI BARBERI - “FINANZIATO NELL'AMBITO DEL PIANO NAZIONALE DI RIPRESA E RESILIENZA - MISSIONE M5C2, COMPONENTE C2, INVESTIMENTO 2.3: “PROGRAMMA INNOVATIVO NAZIONALE PER LA QUALITÀ DELL’ABITARE” - CUP F54F21000030001 - LIQUIDAZIONE E PAGAMENTO SALDO PREZZ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23" calcext:value-type="float">
            <text:p>1023</text:p>
          </table:table-cell>
          <table:table-cell table:style-name="ce5" office:value-type="date" office:date-value="2023-04-19" calcext:value-type="date">
            <text:p>19/04/2023</text:p>
          </table:table-cell>
          <table:table-cell table:style-name="ce5" office:value-type="date" office:date-value="2023-04-26" calcext:value-type="date">
            <text:p>26/04/2023</text:p>
          </table:table-cell>
          <table:table-cell table:style-name="ce7" office:value-type="string" calcext:value-type="string">
            <text:p>PNRR - PINQUA – M5C2I2.3 INTERVENTO 1.B – LAVORI DI RESTAURO, RIFUNZIONALIZZAZIONE E VALORIZZAZIONE DI PARTE DEL SISTEMA DEI BASTIONI DELLE MURA MEDICEE. BASTIONE CAVALLERIZZA. FINANZIATO DALL'UNIONE EUROPEA – NEXT GENERATIONEU. CUP: F57H21000590005</text:p>
            <text:p>AFFIDAMENTO SERVIZIO TECNICO DI SORVEGLIANZA ARCHEOLOGICA. CIG: 977349600C</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024" calcext:value-type="float">
            <text:p>1024</text:p>
          </table:table-cell>
          <table:table-cell table:style-name="ce5" office:value-type="date" office:date-value="2023-04-19" calcext:value-type="date">
            <text:p>19/04/2023</text:p>
          </table:table-cell>
          <table:table-cell table:style-name="ce5" office:value-type="date" office:date-value="2023-04-27" calcext:value-type="date">
            <text:p>27/04/2023</text:p>
          </table:table-cell>
          <table:table-cell table:style-name="ce7" office:value-type="string" calcext:value-type="string">
            <text:p>PROCEDURA APERTA SVOLTA IN MODALITÀ TELEMATICA PER LA CONCLUSIONE DI UN ACCORDO QUADRO PER L'AFFIDAMENTO DELLA FORNITURA DI DERRATE ALIMENTARI VARIE PER LA RISTORAZIONE NEI NIDI E NELLE SCUOLE DELL'INFANZIA DEL COMUNE DI GROSSETO SUDDIVISO IN 3 LOTTI PER IL PERIODO 01/09/2023 – 31/08/2027 IN CONFORMITÀ AI CRITERI AMBIENTALI MINIMI. LOTTO N. 1 "GENERI ALIMENTARI VARI " - CIG: 975915771F; LOTTO N. 2 "CARNI FRESCHE: AVICOLE, BOVINE, SUINE” – CIG: 9759305143; LOTTO N. 3 "PANE, PANGRATTATO E PRODOTTI FRESCHI DA FORNO" – CIG: 9759400FA4 – APPROVAZIONE DEL DISCIPLINARE DI GARA E DEGLI SCHEMI DI BANDO ED ESITO DI GARA CON CONTESTUALE AFFIDAMENTO DEL SERVIZIO DI PUBBLICAZIONE AD A. MANZONI &amp; C. SPA – CIG Z9E3ABDF75 – E A PUBLIGAREMANAGEMENT SRL – CIG ZD83ABDE6C.</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25" calcext:value-type="float">
            <text:p>1025</text:p>
          </table:table-cell>
          <table:table-cell table:number-columns-repeated="2" table:style-name="ce5" office:value-type="date" office:date-value="2023-04-19" calcext:value-type="date">
            <text:p>19/04/2023</text:p>
          </table:table-cell>
          <table:table-cell table:style-name="ce7" office:value-type="string" calcext:value-type="string">
            <text:p>ATTO DI AFFIDAMENTO COLONIA FELINA – RILASCIO TESSERA N. 05-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26" calcext:value-type="float">
            <text:p>1026</text:p>
          </table:table-cell>
          <table:table-cell table:number-columns-repeated="2" table:style-name="ce5" office:value-type="date" office:date-value="2023-04-20" calcext:value-type="date">
            <text:p>20/04/2023</text:p>
          </table:table-cell>
          <table:table-cell table:style-name="ce7" office:value-type="string" calcext:value-type="string">
            <text:p>PROCEDURA APERTA, SVOLTA CON MODALITÀ TELEMATICA PER L’AFFIDAMENTO DEL SERVIZIO DI REFEZIONE SCOLASTICA A RIDOTTO IMPATTO AMBIENTALE DAL 11.09.2023 AL 30.06.2028 PER LE SCUOLE DELL’INFANZIA, PRIMARIE E SECONDARIE DI PRIMO GRADO DEL COMUNE DI GROSSETO - DETERMINA A CONTRARRE - CIG 9750328135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27" calcext:value-type="float">
            <text:p>1027</text:p>
          </table:table-cell>
          <table:table-cell table:number-columns-repeated="2" table:style-name="ce5" office:value-type="date" office:date-value="2023-04-20" calcext:value-type="date">
            <text:p>20/04/2023</text:p>
          </table:table-cell>
          <table:table-cell table:style-name="ce7" office:value-type="string" calcext:value-type="string">
            <text:p>RINNOVO AUTORIZZAZIONE ED ACCREDITAMENTO NIDO D’INFANZIA “MARY POPPINS”</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28" calcext:value-type="float">
            <text:p>1028</text:p>
          </table:table-cell>
          <table:table-cell table:style-name="ce5" office:value-type="date" office:date-value="2023-04-20" calcext:value-type="date">
            <text:p>20/04/2023</text:p>
          </table:table-cell>
          <table:table-cell table:style-name="ce5" office:value-type="date" office:date-value="2023-04-26" calcext:value-type="date">
            <text:p>26/04/2023</text:p>
          </table:table-cell>
          <table:table-cell table:style-name="ce7" office:value-type="string" calcext:value-type="string">
            <text:p>IMPEGNO DI SPESA PER VERSAMENTO "CONTRIBUTO UNIFICATO" SPESE DI GIUDIZIO</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29" calcext:value-type="float">
            <text:p>1029</text:p>
          </table:table-cell>
          <table:table-cell table:number-columns-repeated="2" table:style-name="ce5" office:value-type="date" office:date-value="2023-04-20" calcext:value-type="date">
            <text:p>20/04/2023</text:p>
          </table:table-cell>
          <table:table-cell table:style-name="ce7" office:value-type="string" calcext:value-type="string">
            <text:p>PNRR - M5C2 I2.3 - MISSIONE 5 - COMPONENTE 2 - INVESTIMENTO 2.3 - INTERVENTO: “PROGRAMMA INNOVATIVO NAZIONALE PER LA QUALITÀ DELL'ABITARE (PINQUA) INTERVENTO 3 - RINNOVO URBANO DI PIAZZA DELLA PALMA E SPAZI LIMITROFI. - PRIMO STRALCIO FUNZIONALE" - CUP F57H21000600001 - <text:s/>PRESA D'ATTO RISULTANZE INDAGINE DI MERCATO ED APPROVAZIONE VERBALE GARA DESERTA. </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30" calcext:value-type="float">
            <text:p>1030</text:p>
          </table:table-cell>
          <table:table-cell table:style-name="ce5" office:value-type="date" office:date-value="2023-04-20" calcext:value-type="date">
            <text:p>20/04/2023</text:p>
          </table:table-cell>
          <table:table-cell table:style-name="ce5" office:value-type="date" office:date-value="2023-05-09" calcext:value-type="date">
            <text:p>09/05/2023</text:p>
          </table:table-cell>
          <table:table-cell table:style-name="ce7" office:value-type="string" calcext:value-type="string">
            <text:p>AFFIDAMENTO DELLA FORNITURA DI N. 50 CUFFIE A FAVORE DELLA DITTA FINBUC S.R.L. TRAMITE ODA SU MEPA (CIG Z613ADAB86) E ANNULLAMENTO DELL'AFFIDAMENTO ALLA DITTA RCM ITALIA SRL (CIG Z393A55025)</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31" calcext:value-type="float">
            <text:p>1031</text:p>
          </table:table-cell>
          <table:table-cell table:style-name="ce5" office:value-type="date" office:date-value="2023-04-20" calcext:value-type="date">
            <text:p>20/04/2023</text:p>
          </table:table-cell>
          <table:table-cell table:style-name="ce5" office:value-type="date" office:date-value="2023-05-09" calcext:value-type="date">
            <text:p>09/05/2023</text:p>
          </table:table-cell>
          <table:table-cell table:style-name="ce7" office:value-type="string" calcext:value-type="string">
            <text:p>AFFIDAMENTO DEL SERVIZIO TECNICO PER LA CONFIGURAZIONE HYPERSIC FINALIZZATA ALLA MIGRAZIONE DELL'APPLICATIVO SU SERVER (CIG Z5F3AA3D77)</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1032" calcext:value-type="float">
            <text:p>1032</text:p>
          </table:table-cell>
          <table:table-cell table:style-name="ce5" office:value-type="date" office:date-value="2023-04-20" calcext:value-type="date">
            <text:p>20/04/2023</text:p>
          </table:table-cell>
          <table:table-cell table:style-name="ce5" office:value-type="date" office:date-value="2023-04-26" calcext:value-type="date">
            <text:p>26/04/2023</text:p>
          </table:table-cell>
          <table:table-cell table:style-name="ce7" office:value-type="string" calcext:value-type="string">
            <text:p>STRAORDINARI DIPENDENTI SETTORE SVILUPPO INFRASTRUTTURALE – PRONTO INTERVENTO. LIQUIDAZIONE STRAORDINARI MESE DI MARZ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34" calcext:value-type="float">
            <text:p>1034</text:p>
          </table:table-cell>
          <table:table-cell table:style-name="ce5" office:value-type="date" office:date-value="2023-04-21" calcext:value-type="date">
            <text:p>21/04/2023</text:p>
          </table:table-cell>
          <table:table-cell table:style-name="ce5" office:value-type="date" office:date-value="2023-04-26" calcext:value-type="date">
            <text:p>26/04/2023</text:p>
          </table:table-cell>
          <table:table-cell table:style-name="ce7" office:value-type="string" calcext:value-type="string">
            <text:p>ACCERTAMENTO CAP.10700 "DIRITTI ACCESSO ZTL"</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35" calcext:value-type="float">
            <text:p>1035</text:p>
          </table:table-cell>
          <table:table-cell table:style-name="ce5" office:value-type="date" office:date-value="2023-04-21" calcext:value-type="date">
            <text:p>21/04/2023</text:p>
          </table:table-cell>
          <table:table-cell table:style-name="ce5" office:value-type="date" office:date-value="2023-04-26" calcext:value-type="date">
            <text:p>26/04/2023</text:p>
          </table:table-cell>
          <table:table-cell table:style-name="ce7" office:value-type="string" calcext:value-type="string">
            <text:p>ACCERTAMENTO CAP.10700 - PROVENTI PER TRASPORTI ECCEZIONALI USURA STRADE</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36" calcext:value-type="float">
            <text:p>1036</text:p>
          </table:table-cell>
          <table:table-cell table:style-name="ce5" office:value-type="date" office:date-value="2023-04-21" calcext:value-type="date">
            <text:p>21/04/2023</text:p>
          </table:table-cell>
          <table:table-cell table:style-name="ce5" office:value-type="date" office:date-value="2023-05-11" calcext:value-type="date">
            <text:p>11/05/2023</text:p>
          </table:table-cell>
          <table:table-cell table:style-name="ce7"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CONTRIBUTO ASSOCIAZIONE ITALIANA PERSONE DOWN APS SEZIONE GROSSE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8">
          <table:table-cell table:style-name="ce2" office:value-type="float" office:value="1037" calcext:value-type="float">
            <text:p>1037</text:p>
          </table:table-cell>
          <table:table-cell table:style-name="ce5" office:value-type="date" office:date-value="2023-04-21" calcext:value-type="date">
            <text:p>21/04/2023</text:p>
          </table:table-cell>
          <table:table-cell table:style-name="ce5" office:value-type="date" office:date-value="2023-04-24" calcext:value-type="date">
            <text:p>24/04/2023</text:p>
          </table:table-cell>
          <table:table-cell table:style-name="ce7" office:value-type="string" calcext:value-type="string">
            <text:p>PNRR M4CI1.1 –  PROCEDURA APERTA PER L’AFFIDAMENTO DELL’APPALTO INTEGRATO, SULLA BASE DEL PROGETTO DI FATTIBILITÀ TECNICO-ECONOMICA, PER LA PROGETTAZIONE DEFINITIVA, PROGETTAZIONE ESECUTIVA, COORDINAMENTO PER LA SICUREZZA IN FASE DI PROGETTAZIONE E REALIZZAZIONE DEI LAVORI DI “COSTRUZIONE DI UN NUOVO EDIFICIO PUBBLICO ADIBITO AD USO ASILO NIDO IN VIA STATONIA” –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FINANZIATO DALL'UNIONE EUROPEA NEXT GENERATION UE.</text:p>
            <text:p>APPROVAZIONE VERBALE ISTRUTTORIA DI GARA DESERTA RELATIVO ALLA PROCEDURA NEGOZIATA INDETTA CON D.D. A CONTRARRE 723/2023</text:p>
            <text:p>NUOVA DETERMINAZIONE A CONTRARRE ED AVVIO PROCEDURA – AFFIDAMENTO ED IMPEGNO DI SPESA PER PUBBLICITA' LEGALE BANDO E AVVISO ESITI.</text:p>
            <text:p>APPROVAZIONE QUADRO ECONOMICO AGGIORNATO.</text:p>
            <text:p>CUP: F51B22000260006 – CIG GARA:  9786650710</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38" calcext:value-type="float">
            <text:p>1038</text:p>
          </table:table-cell>
          <table:table-cell table:style-name="ce5" office:value-type="date" office:date-value="2023-04-24" calcext:value-type="date">
            <text:p>24/04/2023</text:p>
          </table:table-cell>
          <table:table-cell table:style-name="ce5" office:value-type="date" office:date-value="2023-04-28" calcext:value-type="date">
            <text:p>28/04/2023</text:p>
          </table:table-cell>
          <table:table-cell table:style-name="ce7" office:value-type="string" calcext:value-type="string">
            <text:p>PROCEDURA APERTA, SVOLTA CON MODALITÀ TELEMATICA PER L’AFFIDAMENTO DEL SERVIZIO DI REFEZIONE SCOLASTICA A RIDOTTO IMPATTO AMBIENTALE DAL 11.09.2023 AL 30.06.2028 PER LE SCUOLE DELL’INFANZIA, PRIMARIE E SECONDARIE DI PRIMO GRADO DEL COMUNE DI GROSSETO. CIG 9750328135 <text:s/>– APPROVAZIONE DEL DISCIPLINARE DI GARA E DEGLI SCHEMI DI BANDO ED ESITO DI GARA CON CONTESTUALE AFFIDAMENTO DEL SERVIZIO DI PUBBLICAZIONE A EDITRICE SIFIC SRL – CIG Z9E3ADE911 E A MANZONI &amp; C. SPA – CIG Z3B3ADE9D6.</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39" calcext:value-type="float">
            <text:p>1039</text:p>
          </table:table-cell>
          <table:table-cell table:style-name="ce5" office:value-type="date" office:date-value="2023-04-24" calcext:value-type="date">
            <text:p>24/04/2023</text:p>
          </table:table-cell>
          <table:table-cell table:style-name="ce5" office:value-type="date" office:date-value="2023-04-28" calcext:value-type="date">
            <text:p>28/04/2023</text:p>
          </table:table-cell>
          <table:table-cell table:style-name="ce7" office:value-type="string" calcext:value-type="string">
            <text:p>LIQUIDAZIONE LAVORO STRAORDINARIO SERVIZI DEMOGRAFICI ED ELETTORALI – MARZ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40" calcext:value-type="float">
            <text:p>1040</text:p>
          </table:table-cell>
          <table:table-cell table:style-name="ce5" office:value-type="date" office:date-value="2023-04-24" calcext:value-type="date">
            <text:p>24/04/2023</text:p>
          </table:table-cell>
          <table:table-cell table:style-name="ce5" office:value-type="date" office:date-value="2023-05-05" calcext:value-type="date">
            <text:p>05/05/2023</text:p>
          </table:table-cell>
          <table:table-cell table:style-name="ce7" office:value-type="string" calcext:value-type="string">
            <text:p>LAVORI DI “AMPLIAMENTO E RIORGANIZZAZIONE PRESIDIO OSPEDALIERO MISERICORDIA DI GROSSETO – INTERVENTI DI ADEGUAMENTO DEGLI SVINCOLI SU VIA SENESE” CODICE CUP: F51B18000650002 - ADEGUAMENTO PREZZI AI SENSI DEL D.L. 50/2022 COSÌ COME MODIFICATO DAL COMMA 458 ART. 1 LEGGE BILANCIO N. 197/2022 ALLA DITTA DI GABBIA ADOLFO &amp; FIGLIO S.R.L.</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36">
          <table:table-cell table:style-name="ce2" office:value-type="float" office:value="1041" calcext:value-type="float">
            <text:p>1041</text:p>
          </table:table-cell>
          <table:table-cell table:style-name="ce5" office:value-type="date" office:date-value="2023-04-24" calcext:value-type="date">
            <text:p>24/04/2023</text:p>
          </table:table-cell>
          <table:table-cell table:style-name="ce5" office:value-type="date" office:date-value="2023-04-28" calcext:value-type="date">
            <text:p>28/04/2023</text:p>
          </table:table-cell>
          <table:table-cell table:style-name="ce7" office:value-type="string" calcext:value-type="string">
            <text:p><text:span text:style-name="T1">P.E.E.P.  ALBERINO; LOTTO N. 4. TRASFORMAZIONE DIRITTO DI SUPERFICIE IN DIRITTO DI PROPRIETÀ EX LEGGE 23/12/1998 N. 448 E SS.MM.II. ACCERTAMENTO E MODIFICA DELLA CONVENZIONE;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9">
          <table:table-cell table:style-name="ce2" office:value-type="float" office:value="1042" calcext:value-type="float">
            <text:p>1042</text:p>
          </table:table-cell>
          <table:table-cell table:style-name="ce5" office:value-type="date" office:date-value="2023-04-24" calcext:value-type="date">
            <text:p>24/04/2023</text:p>
          </table:table-cell>
          <table:table-cell table:style-name="ce5" office:value-type="date" office:date-value="2023-04-28" calcext:value-type="date">
            <text:p>28/04/2023</text:p>
          </table:table-cell>
          <table:table-cell table:style-name="ce7" office:value-type="string" calcext:value-type="string">
            <text:p><text:span text:style-name="T1">P.E.E.P. DI BRACCAGNI; LOTTO N. 7. TRASFORMAZIONE DIRITTO DI SUPERFICIE IN DIRITTO DI PROPRIETÀ EX LEGGE 23/12/1998 N. 448 E SS.MM.II. ACCERTAMENTO E MODIFICA DELLA CONVENZIONE;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43" calcext:value-type="float">
            <text:p>1043</text:p>
          </table:table-cell>
          <table:table-cell table:style-name="ce5" office:value-type="date" office:date-value="2023-04-26" calcext:value-type="date">
            <text:p>26/04/2023</text:p>
          </table:table-cell>
          <table:table-cell table:style-name="ce5" office:value-type="date" office:date-value="2023-04-28" calcext:value-type="date">
            <text:p>28/04/2023</text:p>
          </table:table-cell>
          <table:table-cell table:style-name="ce7" office:value-type="string" calcext:value-type="string">
            <text:p>LIQUIDAZIONE INDENNITA' DI TURNAZIONE AI SENSI ART. 30 C.C.N.L. 2019/21, DEL MESE DI MARZ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44" calcext:value-type="float">
            <text:p>1044</text:p>
          </table:table-cell>
          <table:table-cell table:style-name="ce5" office:value-type="date" office:date-value="2023-04-26" calcext:value-type="date">
            <text:p>26/04/2023</text:p>
          </table:table-cell>
          <table:table-cell table:style-name="ce5" office:value-type="date" office:date-value="2023-04-28" calcext:value-type="date">
            <text:p>28/04/2023</text:p>
          </table:table-cell>
          <table:table-cell table:style-name="ce7" office:value-type="string" calcext:value-type="string">
            <text:p>LIQUIDAZIONE INDENNITA' DI SERVIZIO ESTERNO DEL MESE DI MARZO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45" calcext:value-type="float">
            <text:p>1045</text:p>
          </table:table-cell>
          <table:table-cell table:style-name="ce5" office:value-type="date" office:date-value="2023-04-26" calcext:value-type="date">
            <text:p>26/04/2023</text:p>
          </table:table-cell>
          <table:table-cell table:style-name="ce5" office:value-type="date" office:date-value="2023-04-28" calcext:value-type="date">
            <text:p>28/04/2023</text:p>
          </table:table-cell>
          <table:table-cell table:style-name="ce7" office:value-type="string" calcext:value-type="string">
            <text:p>LIQUIDAZIONE INDENNITA' DI REPERIBILITA' , AI SENSI ART. 24 C.C.N.L. 2016/2018, DEL MESE DI MARZ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46" calcext:value-type="float">
            <text:p>1046</text:p>
          </table:table-cell>
          <table:table-cell table:style-name="ce5" office:value-type="date" office:date-value="2023-04-26" calcext:value-type="date">
            <text:p>26/04/2023</text:p>
          </table:table-cell>
          <table:table-cell table:style-name="ce5" office:value-type="date" office:date-value="2023-04-28" calcext:value-type="date">
            <text:p>28/04/2023</text:p>
          </table:table-cell>
          <table:table-cell table:style-name="ce7" office:value-type="string" calcext:value-type="string">
            <text:p>LIQUIDAZIONE PRESTAZIONI LAVORATIVE A CARATTERE STRAORDINARIO DEL MESE DI MARZO 2023 AL PERSONALE DEL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047" calcext:value-type="float">
            <text:p>1047</text:p>
          </table:table-cell>
          <table:table-cell table:style-name="ce5" office:value-type="date" office:date-value="2023-04-26" calcext:value-type="date">
            <text:p>26/04/2023</text:p>
          </table:table-cell>
          <table:table-cell table:style-name="ce5" office:value-type="date" office:date-value="2023-05-11" calcext:value-type="date">
            <text:p>11/05/2023</text:p>
          </table:table-cell>
          <table:table-cell table:style-name="ce7" office:value-type="string" calcext:value-type="string">
            <text:p><text:span text:style-name="T1">ESECUZIONE ED ELABORAZIONE DEL “SERVIZIO DI PROGETTAZIONE FINALIZZATO AD INTEGRARE IL PIANO GENERALE DI PROTEZIONE CIVILE VIGENTE CON LE PROCEDURE ORGANIZZATIVE DI EMERGENZA RELATIVE ALLA VALUTAZIONE DEGLI SCENARI DI PERICOLOSITA’ E DI RISCHIO ALL’ESTERNO DELL’ABITATO DI GROSSETO PER IL RETICOLO IDRICO SECONDARIO DETTO “MINORE”, OLTRE CHE PER LA VALUTAZIONE DELL’INFLUENZA DEL FIUME BRUNA NONCHE’ DELL’EVENTUALE ROTTURA DEI SUOI ARGINI IN CASO DI EVENTO CALAMITOSO” PER AGEVOLARE LE ATTIVITA’ DI SUPPORTO AI COMPITI ASSEGNATI AI COMUNI IN MATERIA DI PROTEZIONE CIVILE DI CUI AL D.LGS. N. 1 DEL 02/01/2018 E S.M.I., RECANTE “CODICE DELLA PROTEZIONE CIVILE” - AFFIDAMENTO MEDIANTE PROCEDURA TELEMATICA DEI SERVIZI TECNICI ALL’OPERATORE ECONOMICO COOPERATIVA SOCIETA’ TRA PROFESSIONISTI SOCIETA’ COOPERATIVA </text:span><text:span text:style-name="T2">omissis</text:span><text:span text:style-name="T3"> - CIG: ZC239022CD” DI CUI ALLA D.D. 3023/2022 - CONCESSIONE DI ULTERIORE PROROGA DEI TERMINI PER LA CONCLUSIONE DELL’AFFIDAMENTO PARI A 30 (TRENTA) GIORNI CONSECUTIVI.</text:span></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48" calcext:value-type="float">
            <text:p>1048</text:p>
          </table:table-cell>
          <table:table-cell table:number-columns-repeated="2" table:style-name="ce5" office:value-type="date" office:date-value="2023-04-26" calcext:value-type="date">
            <text:p>26/04/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 MODIFICA CONTRATTUALE CON INCREMENTO MASSIMALE LAVORI AFFIDABILI</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0" calcext:value-type="float">
            <text:p>1050</text:p>
          </table:table-cell>
          <table:table-cell table:style-name="ce5" office:value-type="date" office:date-value="2023-04-27" calcext:value-type="date">
            <text:p>27/04/2023</text:p>
          </table:table-cell>
          <table:table-cell table:style-name="ce5" office:value-type="date" office:date-value="2023-05-11" calcext:value-type="date">
            <text:p>11/05/2023</text:p>
          </table:table-cell>
          <table:table-cell table:style-name="ce7" office:value-type="string" calcext:value-type="string">
            <text:p><text:span text:style-name="T1">COMUNE DI GROSSETO / </text:span><text:span text:style-name="T2">omissis</text:span><text:span text:style-name="T3">  - SENTENZA EMESSA DAL GIUDICE DI PACE </text:span><text:span text:style-name="T2">omissis</text:span><text:span text:style-name="T3"> N. XXX/2023  –  IMPEGNO DI SPESA IN FAVORE AVV. </text:span><text:span text:style-name="T2">omissis</text:span><text:span text:style-name="T3">.</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1" calcext:value-type="float">
            <text:p>1051</text:p>
          </table:table-cell>
          <table:table-cell table:style-name="ce5" office:value-type="date" office:date-value="2023-04-27" calcext:value-type="date">
            <text:p>27/04/2023</text:p>
          </table:table-cell>
          <table:table-cell table:style-name="ce5" office:value-type="date" office:date-value="2023-05-05" calcext:value-type="date">
            <text:p>05/05/2023</text:p>
          </table:table-cell>
          <table:table-cell table:style-name="ce7" office:value-type="string" calcext:value-type="string">
            <text:p>PROGETTO “VIVIFIUME OMBRONE” AMBITO TURISTICO MAREMMA TOSCANA AREA SUD – LIQUIDAZIONE CONTRIBUTO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2" calcext:value-type="float">
            <text:p>1052</text:p>
          </table:table-cell>
          <table:table-cell table:style-name="ce5" office:value-type="date" office:date-value="2023-04-27" calcext:value-type="date">
            <text:p>27/04/2023</text:p>
          </table:table-cell>
          <table:table-cell table:style-name="ce5" office:value-type="date" office:date-value="2023-04-28" calcext:value-type="date">
            <text:p>28/04/2023</text:p>
          </table:table-cell>
          <table:table-cell table:style-name="ce7" office:value-type="string" calcext:value-type="string">
            <text:p>COMUNE DI GROSSETO - <text:s/>PAGAMENTO SPESE DI REGISTRAZIONE SENTENZA N. 177/2020 CORTE D’APPELLO DI FIRENZE </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3" calcext:value-type="float">
            <text:p>1053</text:p>
          </table:table-cell>
          <table:table-cell table:style-name="ce5" office:value-type="date" office:date-value="2023-04-27" calcext:value-type="date">
            <text:p>27/04/2023</text:p>
          </table:table-cell>
          <table:table-cell table:style-name="ce5" office:value-type="date" office:date-value="2023-04-28" calcext:value-type="date">
            <text:p>28/04/2023</text:p>
          </table:table-cell>
          <table:table-cell table:style-name="ce7" office:value-type="string" calcext:value-type="string">
            <text:p><text:span text:style-name="T1">COMUNE DI GROSSETO/ SENTENZE E ORDINANZE DEL GIUDICE DI PACE </text:span><text:span text:style-name="T2">omissis</text:span><text:span text:style-name="T3"> EMESSE IN FAVORE DELL'ENTE - 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54" calcext:value-type="float">
            <text:p>1054</text:p>
          </table:table-cell>
          <table:table-cell table:style-name="ce5" office:value-type="date" office:date-value="2023-04-27" calcext:value-type="date">
            <text:p>27/04/2023</text:p>
          </table:table-cell>
          <table:table-cell table:style-name="ce5" office:value-type="date" office:date-value="2023-04-28" calcext:value-type="date">
            <text:p>28/04/2023</text:p>
          </table:table-cell>
          <table:table-cell table:style-name="ce7" office:value-type="string" calcext:value-type="string">
            <text:p><text:span text:style-name="T1">PNRR - PINQUA - M5C2I2.3 - INTERVENTO 1.B – LAVORI DI RESTAURO, RIFUNZIONALIZZAZIONE E VALORIZZAZIONE DI PARTE DEL SISTEMA DEI BASTIONI DELLE MURA MEDICEE. BASTIONE CAVALLERIZZA. FINANZIATO DALL'UNIONE EUROPEA – NEXTGENERATIONEU.</text:span></text:p>
            <text:p><text:span text:style-name="T1">CUP: F57H21000590005 - CIG: 963309162B</text:span></text:p>
            <text:p><text:span text:style-name="T1">AUTORIZZAZIONE ALL'IMPRESA GRC COSTRUZIONI SRL (</text:span><text:span text:style-name="T2">omissis</text:span><text:span text:style-name="T3">) A CONCEDERE IN SUBAPPALTO PARTE DEI LAVORI ALL'IMPRESA AMBIENTE 2018 S.R.L. (</text:span><text:span text:style-name="T2">omissis</text:span><text:span text:style-name="T3">)</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5" calcext:value-type="float">
            <text:p>1055</text:p>
          </table:table-cell>
          <table:table-cell table:style-name="ce5" office:value-type="date" office:date-value="2023-04-27" calcext:value-type="date">
            <text:p>27/04/2023</text:p>
          </table:table-cell>
          <table:table-cell table:style-name="ce5" office:value-type="date" office:date-value="2023-04-28" calcext:value-type="date">
            <text:p>28/04/2023</text:p>
          </table:table-cell>
          <table:table-cell table:style-name="ce7" office:value-type="string" calcext:value-type="string">
            <text:p><text:span text:style-name="T1">COMUNE DI GROSSETO / </text:span><text:span text:style-name="T2">omissis</text:span><text:span text:style-name="T3"> – GIUDIZIO DI OPPOSIZIONE A DECRETO INGIUNTIVO INNANZI AL TRIBUNALE DI GROSSETO N. 1726/2022 – ACCERTAMENTO A SEGUITO DI RINUNZIA AGLI ATTI DEL GIUDIZI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8" calcext:value-type="float">
            <text:p>1058</text:p>
          </table:table-cell>
          <table:table-cell table:style-name="ce5" office:value-type="date" office:date-value="2023-04-27" calcext:value-type="date">
            <text:p>27/04/2023</text:p>
          </table:table-cell>
          <table:table-cell table:style-name="ce5" office:value-type="date" office:date-value="2023-04-28" calcext:value-type="date">
            <text:p>28/04/2023</text:p>
          </table:table-cell>
          <table:table-cell table:style-name="ce7" office:value-type="string" calcext:value-type="string">
            <text:p><text:s/>RIMBORSO SINISTRO DEL 31/01/2023. DANNI AL PATRIMONIO: PALO DELLA SEGNALETICA POSTO SU ROTATORIA VIA DEL SARTO, VIA AURELIA ANTICA, <text:s/>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59" calcext:value-type="float">
            <text:p>1059</text:p>
          </table:table-cell>
          <table:table-cell table:style-name="ce5" office:value-type="date" office:date-value="2023-04-28" calcext:value-type="date">
            <text:p>28/04/2023</text:p>
          </table:table-cell>
          <table:table-cell table:style-name="ce5" office:value-type="date" office:date-value="2023-05-05" calcext:value-type="date">
            <text:p>05/05/2023</text:p>
          </table:table-cell>
          <table:table-cell table:style-name="ce7" office:value-type="string" calcext:value-type="string">
            <text:p>INDENNITA’ DI REPERIBILITA’ H/24 (NO “CODICE 97”) SVOLTA DAI “TECNICI DI PROTEZIONE CIVILE” NEL MESE DI APRILE 2023 - <text:tab/><text:tab/>LIQUIDAZIONE QUARTA PARTE DEL PRIMO SEMESTRE DELL’ANNO SOLARE ATTUALMENTE IN CORS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60" calcext:value-type="float">
            <text:p>1060</text:p>
          </table:table-cell>
          <table:table-cell table:style-name="ce5" office:value-type="date" office:date-value="2023-04-28" calcext:value-type="date">
            <text:p>28/04/2023</text:p>
          </table:table-cell>
          <table:table-cell table:style-name="ce5" office:value-type="date" office:date-value="2023-05-11" calcext:value-type="date">
            <text:p>11/05/2023</text:p>
          </table:table-cell>
          <table:table-cell table:style-name="ce7" office:value-type="string" calcext:value-type="string">
            <text:p>D.D. 695/2023 - LIQUIDAZIONE SPESE SENTENZA 150/2023 – RETTIFICA IMPEGNO DI SPESA / ACCERTAMENTO. <text:s/></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1061" calcext:value-type="float">
            <text:p>1061</text:p>
          </table:table-cell>
          <table:table-cell table:style-name="ce5" office:value-type="date" office:date-value="2023-04-28" calcext:value-type="date">
            <text:p>28/04/2023</text:p>
          </table:table-cell>
          <table:table-cell table:style-name="ce5" office:value-type="date" office:date-value="2023-05-02" calcext:value-type="date">
            <text:p>02/05/2023</text:p>
          </table:table-cell>
          <table:table-cell table:style-name="ce7" office:value-type="string" calcext:value-type="string">
            <text:p>PROCEDURE SU ISTANZA DI PARTE PER TRASFORMAZIONI DEL DIRITTO DI SUPERFICIE IN DIRITTO DI PROPRIETÀ IN AREE P.E.E.P. AI SENSI DELLA LEGGE 23/12/1998 N. 448 E SS.MM.II. ACCERTAMENTI INTROITI A TITOLO DI CORRISPETTIV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62" calcext:value-type="float">
            <text:p>1062</text:p>
          </table:table-cell>
          <table:table-cell table:style-name="ce5" office:value-type="date" office:date-value="2023-04-28" calcext:value-type="date">
            <text:p>28/04/2023</text:p>
          </table:table-cell>
          <table:table-cell table:style-name="ce5" office:value-type="date" office:date-value="2023-05-08" calcext:value-type="date">
            <text:p>08/05/2023</text:p>
          </table:table-cell>
          <table:table-cell table:style-name="ce7" office:value-type="string" calcext:value-type="string">
            <text:p>IMPEGNO DI SPESA PER STRAORDINARI PERSONALE DEL SERVIZIO E LIQUIDAZIONE STRAORDINARI PERSONALE IMPEGNATO NELLE ATTIVITÀ CONCORSUALI.</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63" calcext:value-type="float">
            <text:p>1063</text:p>
          </table:table-cell>
          <table:table-cell table:style-name="ce5" office:value-type="date" office:date-value="2023-04-28" calcext:value-type="date">
            <text:p>28/04/2023</text:p>
          </table:table-cell>
          <table:table-cell table:style-name="ce5" office:value-type="date" office:date-value="2023-05-11" calcext:value-type="date">
            <text:p>11/05/2023</text:p>
          </table:table-cell>
          <table:table-cell table:style-name="ce7" office:value-type="string" calcext:value-type="string">
            <text:p>SCUOLA DI FORMAZIONE ENTI LOCALI DELLA PROVINCIA DI GROSSETO "SFEL" - IMPEGNO DI SPESA PER RICONOSCIMENTO SOMME PER ATTIVITÀ FORMATIVA ANNO 2023</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64" calcext:value-type="float">
            <text:p>1064</text:p>
          </table:table-cell>
          <table:table-cell table:style-name="ce5" office:value-type="date" office:date-value="2023-04-28" calcext:value-type="date">
            <text:p>28/04/2023</text:p>
          </table:table-cell>
          <table:table-cell table:style-name="ce5" office:value-type="date" office:date-value="2023-05-11" calcext:value-type="date">
            <text:p>11/05/2023</text:p>
          </table:table-cell>
          <table:table-cell table:style-name="ce7" office:value-type="string" calcext:value-type="string">
            <text:p>DETERMINAZIONE A CONTRARRE PER AFFIDAMENTO DIRETTO AI SENSI DELL’ART. 36, COMMA 2, LETTERA A) DEL D.LGS. 50/2016 PER L’ACQUISTO DI CORSI DI FORMAZIONE DALL’O.E. DASEIN S.R.L. IMPEGNO DI SPESA. CIG Z063AE5426</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65" calcext:value-type="float">
            <text:p>1065</text:p>
          </table:table-cell>
          <table:table-cell table:style-name="ce5" office:value-type="date" office:date-value="2023-04-28" calcext:value-type="date">
            <text:p>28/04/2023</text:p>
          </table:table-cell>
          <table:table-cell table:style-name="ce5" office:value-type="date" office:date-value="2023-05-05" calcext:value-type="date">
            <text:p>05/05/2023</text:p>
          </table:table-cell>
          <table:table-cell table:style-name="ce7" office:value-type="string" calcext:value-type="string">
            <text:p>PROGETTO “MARE PER TUTTI” 25° ANNIVERSARIO. FORNITURA GADGET E <text:s/>VIDEO PROMOZIONALE. CIG Z063AE9FA5.</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68" calcext:value-type="float">
            <text:p>1068</text:p>
          </table:table-cell>
          <table:table-cell table:style-name="ce5" office:value-type="date" office:date-value="2023-04-28" calcext:value-type="date">
            <text:p>28/04/2023</text:p>
          </table:table-cell>
          <table:table-cell table:style-name="ce5" office:value-type="date" office:date-value="2023-05-03" calcext:value-type="date">
            <text:p>03/05/2023</text:p>
          </table:table-cell>
          <table:table-cell table:style-name="ce7" office:value-type="string" calcext:value-type="string">
            <text:p>ALIENAZIONE BENI IMMOBILI DI PROPRIETÀ; PIANO DELLE ALIENAZIONI E VALORIZZAZIONI IMMOBILIARI <text:s/>2021-2023. LOTTO N. 12 'AREA URBANA LOCALIZZATA ADIACENZE PERIMETRO ESTERNO COMPLESSO IL BORGO E RICOMPRESA TRA PARCHEGGIO PUBBLICO VIA GIOVANNI FALCONE, FASCIA VERDE PUBBLICO CONFINANTE VIA PERÙ E SPAZIO CIRCOSTANTE PARCHEGGIO GIÀ PROPRIETÀ PRIVATA CONDOMINIALE'. APPROVAZIONE DI BOZZA ATTO DI COMPRAVENDITA IMMOBILIARE.</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69" calcext:value-type="float">
            <text:p>1069</text:p>
          </table:table-cell>
          <table:table-cell table:style-name="ce5" office:value-type="date" office:date-value="2023-04-28" calcext:value-type="date">
            <text:p>28/04/2023</text:p>
          </table:table-cell>
          <table:table-cell table:style-name="ce5" office:value-type="date" office:date-value="2023-05-03" calcext:value-type="date">
            <text:p>03/05/2023</text:p>
          </table:table-cell>
          <table:table-cell table:style-name="ce7" office:value-type="string" calcext:value-type="string">
            <text:p>ALIENAZIONE BENI IMMOBILI DI PROPRIETÀ; PIANO DELLE ALIENAZIONI E VALORIZZAZIONI IMMOBILIARI <text:s/>2021-2023. LOTTO N. 13 'AREA URBANA POSTA IN ADIACENZA VIALE CARAVAGGIO, ANTISTANTE ADIACENTI FABBRICATI CONDOMINIALI DI CIVILE ABITAZIONE, INGRESSO VIA PRIVATA DEGLI ARTISTI'. APPROVAZIONE DI BOZZA ATTO DI COMPRAVENDITA IMMOBILIARE.</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70" calcext:value-type="float">
            <text:p>1070</text:p>
          </table:table-cell>
          <table:table-cell table:style-name="ce5" office:value-type="date" office:date-value="2023-04-28" calcext:value-type="date">
            <text:p>28/04/2023</text:p>
          </table:table-cell>
          <table:table-cell table:style-name="ce5" office:value-type="date" office:date-value="2023-05-03" calcext:value-type="date">
            <text:p>03/05/2023</text:p>
          </table:table-cell>
          <table:table-cell table:style-name="ce7" office:value-type="string" calcext:value-type="string">
            <text:p>ALIENAZIONE BENI IMMOBILI DI PROPRIETÀ; PIANO DELLE ALIENAZIONI E VALORIZZAZIONI IMMOBILIARI <text:s/>2021-2023. LOTTO N. 13 'AREA URBANA POSTA IN ADIACENZA VIALE CARAVAGGIO, ANTISTANTE ADIACENTI FABBRICATI CONDOMINIALI DI CIVILE ABITAZIONE , INGRESSO VIA PRIVATA DEGLI ARTISTI'. APPROVAZIONE DI BOZZA ATTO DI COMPRAVENDITA IMMOBILIARE.</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71" calcext:value-type="float">
            <text:p>1071</text:p>
          </table:table-cell>
          <table:table-cell table:number-columns-repeated="2" table:style-name="ce5" office:value-type="date" office:date-value="2023-05-02" calcext:value-type="date">
            <text:p>02/05/2023</text:p>
          </table:table-cell>
          <table:table-cell table:style-name="ce7" office:value-type="string" calcext:value-type="string">
            <text:p>DETERMINA N. 836 DEL 28/03/2023 - AVVISO DI 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3”. NOMINA DELLA COMMISSIONE ESAMINATRICE.</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72" calcext:value-type="float">
            <text:p>1072</text:p>
          </table:table-cell>
          <table:table-cell table:number-columns-repeated="2" table:style-name="ce5" office:value-type="date" office:date-value="2023-05-02" calcext:value-type="date">
            <text:p>02/05/2023</text:p>
          </table:table-cell>
          <table:table-cell table:style-name="ce7" office:value-type="string" calcext:value-type="string">
            <text:p>AVVISO DI 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À - GROSSETO SAFE 2023” DI CUI ALLA DD 836/2023. AMMISSIONE CON RISERVA DEI CANDIDATI ALLA PROVA ORALE.</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73" calcext:value-type="float">
            <text:p>1073</text:p>
          </table:table-cell>
          <table:table-cell table:style-name="ce5" office:value-type="date" office:date-value="2023-05-02" calcext:value-type="date">
            <text:p>02/05/2023</text:p>
          </table:table-cell>
          <table:table-cell table:style-name="ce5" office:value-type="date" office:date-value="2023-05-03" calcext:value-type="date">
            <text:p>03/05/2023</text:p>
          </table:table-cell>
          <table:table-cell table:style-name="ce7" office:value-type="string" calcext:value-type="string">
            <text:p>INTEGRAZIONE DELL’ACCERTAMENTO IN ENTRATA PER IL DEPOSITO CAUZIONALE PER MANOMISSIONE DI SUOLO PUBBLICO DELLA DETERMINA N. 414/2023 PER L’IMPORTO DELLA QUOTA SPETTANTE AL COMUNE.</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74" calcext:value-type="float">
            <text:p>1074</text:p>
          </table:table-cell>
          <table:table-cell table:style-name="ce5" office:value-type="date" office:date-value="2023-05-02" calcext:value-type="date">
            <text:p>02/05/2023</text:p>
          </table:table-cell>
          <table:table-cell table:style-name="ce5" office:value-type="date" office:date-value="2023-05-09" calcext:value-type="date">
            <text:p>09/05/2023</text:p>
          </table:table-cell>
          <table:table-cell table:style-name="ce7" office:value-type="string" calcext:value-type="string">
            <text:p>DETERMINA DI AFFIDAMENTO SERVIZI ALLA DITTA DREAM ITALIA SOC. COOP. AGR. FOR. GEOL. PER VALUTAZIONE STABILITA’ ALBERI (VISA) AREA LUNA PARK A MARINA DI GROSSETO - VIA MONTREUIL _CIG: ZA53AC736F <text:s/></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075" calcext:value-type="float">
            <text:p>1075</text:p>
          </table:table-cell>
          <table:table-cell table:style-name="ce5" office:value-type="date" office:date-value="2023-05-02" calcext:value-type="date">
            <text:p>02/05/2023</text:p>
          </table:table-cell>
          <table:table-cell table:style-name="ce5" office:value-type="date" office:date-value="2023-05-03" calcext:value-type="date">
            <text:p>03/05/2023</text:p>
          </table:table-cell>
          <table:table-cell table:style-name="ce7" office:value-type="string" calcext:value-type="string">
            <text:p>PNRR – M2C3I1.1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 CIG 9777511154</text:p>
            <text:p>AFFIDAMENTO SERVIZI DI PROGETTAZIONE DEFINITIVA, ESECUTIVA, COORDINAMENTO DELLA SICUREZZA IN FASE DI PROGETTAZIONE ED ESECUZIONE E DIREZIONE DEI LAVORI ALL'OPERATORE ECONOMICO RTP: OPERASTUDIO, MAGNI E PACI ARCHITETTI - RIMOND SRL. PNRR – M2C3I1.1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text:p>
            <text:p>AFFIDAMENTO SERVIZI DI PROGETTAZIONE DEFINITIVA, ESECUTIVA, COORDINAMENTO DELLA SICUREZZA IN FASE DI PROGETTAZIONE ED ESECUZIONE E DIREZIONE DEI LAVORI ALL'OPERATORE ECONOMICO RTP: OPERASTUDIO, MAGNI E PACI ARCHITETTI - RIMOND SRL.</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76" calcext:value-type="float">
            <text:p>1076</text:p>
          </table:table-cell>
          <table:table-cell table:style-name="ce5" office:value-type="date" office:date-value="2023-05-02" calcext:value-type="date">
            <text:p>02/05/2023</text:p>
          </table:table-cell>
          <table:table-cell table:style-name="ce5" office:value-type="date" office:date-value="2023-05-05" calcext:value-type="date">
            <text:p>05/05/2023</text:p>
          </table:table-cell>
          <table:table-cell table:style-name="ce7" office:value-type="string" calcext:value-type="string">
            <text:p>LIQUIDAZIONE LAVORO STRAORDINARIO AUTISTI DI RAPPRESENTANZA – MARZO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77" calcext:value-type="float">
            <text:p>1077</text:p>
          </table:table-cell>
          <table:table-cell table:style-name="ce5" office:value-type="date" office:date-value="2023-05-02" calcext:value-type="date">
            <text:p>02/05/2023</text:p>
          </table:table-cell>
          <table:table-cell table:style-name="ce5" office:value-type="date" office:date-value="2023-05-05" calcext:value-type="date">
            <text:p>05/05/2023</text:p>
          </table:table-cell>
          <table:table-cell table:style-name="ce7" office:value-type="string" calcext:value-type="string">
            <text:p>LIQUIDAZIONE LAVORO STRAORDINARIO SERVIZIO COORDINAMENTO E ORGANIZZAZIONE E STAFF DEL SINDACO – PERIODO GENNAIO/MARZO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78" calcext:value-type="float">
            <text:p>1078</text:p>
          </table:table-cell>
          <table:table-cell table:style-name="ce5" office:value-type="date" office:date-value="2023-05-02" calcext:value-type="date">
            <text:p>02/05/2023</text:p>
          </table:table-cell>
          <table:table-cell table:style-name="ce5" office:value-type="date" office:date-value="2023-05-23" calcext:value-type="date">
            <text:p>23/05/2023</text:p>
          </table:table-cell>
          <table:table-cell table:style-name="ce7" office:value-type="string" calcext:value-type="string">
            <text:p>CROCE ROSSA – “ACQUISTO LIBRO 2020 L’ANNO PIU’ LUNGO – PICCOLE LUCI NELLA NOTTE DEL COVID”</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81" calcext:value-type="float">
            <text:p>1081</text:p>
          </table:table-cell>
          <table:table-cell table:style-name="ce5" office:value-type="date" office:date-value="2023-05-02" calcext:value-type="date">
            <text:p>02/05/2023</text:p>
          </table:table-cell>
          <table:table-cell table:style-name="ce5" office:value-type="date" office:date-value="2023-05-09" calcext:value-type="date">
            <text:p>09/05/2023</text:p>
          </table:table-cell>
          <table:table-cell table:style-name="ce7" office:value-type="string" calcext:value-type="string">
            <text:p>CONVENZIONE SERVIZIO PULIZIE DEGLI IMMOBILI E DELLE AREE DELLE AMMINISTRAZIONI - LOTTO 3 - SOGGETTO AGGREGATORE CITTÀ METROPOLITANA DI FIRENZE. CIG DERIVATO: 828771351F. APPROVAZIONE MODIFICA PIANO DETTAGLIATO DEGLI INTERVENTI SERVIZI DI PULIZIA IMMOBILI. IMPEGNI DI SPESA ANNUALITÀ 2023-2024.</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2" calcext:value-type="float">
            <text:p>1082</text:p>
          </table:table-cell>
          <table:table-cell table:style-name="ce5" office:value-type="date" office:date-value="2023-05-02" calcext:value-type="date">
            <text:p>02/05/2023</text:p>
          </table:table-cell>
          <table:table-cell table:style-name="ce5" office:value-type="date" office:date-value="2023-05-11" calcext:value-type="date">
            <text:p>11/05/2023</text:p>
          </table:table-cell>
          <table:table-cell table:style-name="ce7" office:value-type="string" calcext:value-type="string">
            <text:p>GESTIONE AUTOPARCO - AFFIDAMENTI INTERVENTI DI MANUTENZIONE - IMPEGNI DI SPESA CIG: Z423AC4C01 - Z013AC4159 - Z4E3AC31D3 - Z8B3AC3294 - Z243AAC39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3" calcext:value-type="float">
            <text:p>1083</text:p>
          </table:table-cell>
          <table:table-cell table:style-name="ce5" office:value-type="date" office:date-value="2023-05-02" calcext:value-type="date">
            <text:p>02/05/2023</text:p>
          </table:table-cell>
          <table:table-cell table:style-name="ce5" office:value-type="date" office:date-value="2023-05-11" calcext:value-type="date">
            <text:p>11/05/2023</text:p>
          </table:table-cell>
          <table:table-cell table:style-name="ce7" office:value-type="string" calcext:value-type="string">
            <text:p>GESTIONE AUTOPARCO - AFFIDAMENTI INTERVENTI DI MANUTENZIONE - IMPEGNI DI SPESA CIG: Z463A7ED63 - ZCC3A79401 - Z443A71911 - Z443A73F4E - ZA43A73FB0</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4" calcext:value-type="float">
            <text:p>1084</text:p>
          </table:table-cell>
          <table:table-cell table:style-name="ce5" office:value-type="date" office:date-value="2023-05-02" calcext:value-type="date">
            <text:p>02/05/2023</text:p>
          </table:table-cell>
          <table:table-cell table:style-name="ce5" office:value-type="date" office:date-value="2023-05-11" calcext:value-type="date">
            <text:p>11/05/2023</text:p>
          </table:table-cell>
          <table:table-cell table:style-name="ce7" office:value-type="string" calcext:value-type="string">
            <text:p>AFFIDAMENTO ATTIVITÀ DI ASSISTENZA SOFTWARE – AREA TRIBUTI- A MAGGIOLI SPA <text:s/>PER L'ANNO 2023 – CIG <text:s/>Z033AAFB64</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85" calcext:value-type="float">
            <text:p>1085</text:p>
          </table:table-cell>
          <table:table-cell table:style-name="ce5" office:value-type="date" office:date-value="2023-05-02" calcext:value-type="date">
            <text:p>02/05/2023</text:p>
          </table:table-cell>
          <table:table-cell table:style-name="ce5" office:value-type="date" office:date-value="2023-05-11" calcext:value-type="date">
            <text:p>11/05/2023</text:p>
          </table:table-cell>
          <table:table-cell table:style-name="ce7" office:value-type="string" calcext:value-type="string">
            <text:p>AFFIDAMENTO IN HOUSE A FAVORE DI SISTEMA S.R.L. PER IL POSIZIONAMENTO DI SEGNALETICA IN OCCASIONE DELLA PROGETTAZIONE RELATIVA ALLA INSTALLAZIONE DEI CONTENITORI DI RACCOLTA DEI RIFIUTI PRESSO IL TERRITORIO APERTO DEL COMUNE DI GROSSETO E DELL’ISTRUTTORIA DELLE PRATICHE DI SPOSTAMENTO DEI CONTENITORI DI RACCOLTA DEI RIFIUTI. IMPEGNO DI SPESA.</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6" calcext:value-type="float">
            <text:p>1086</text:p>
          </table:table-cell>
          <table:table-cell table:style-name="ce5" office:value-type="date" office:date-value="2023-05-02" calcext:value-type="date">
            <text:p>02/05/2023</text:p>
          </table:table-cell>
          <table:table-cell table:style-name="ce5" office:value-type="date" office:date-value="2023-05-05" calcext:value-type="date">
            <text:p>05/05/2023</text:p>
          </table:table-cell>
          <table:table-cell table:style-name="ce7" office:value-type="string" calcext:value-type="string">
            <text:p>CONDOMINIO "CENTRO COMMERCIALE VIA STATONIA/CLODIA/APOSTOLI". IMPEGNO DI SPESA PER QUOTE CONDOMINIALI 2023/2024.</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87" calcext:value-type="float">
            <text:p>1087</text:p>
          </table:table-cell>
          <table:table-cell table:number-columns-repeated="2" table:style-name="ce5" office:value-type="date" office:date-value="2023-05-02" calcext:value-type="date">
            <text:p>02/05/2023</text:p>
          </table:table-cell>
          <table:table-cell table:style-name="ce7" office:value-type="string" calcext:value-type="string">
            <text:p>PNRR - MISSIONE 5 COMPONENTE 2 INVESTIMENTO/SUBINVESTIMENTO 2.1 "RIGENERAZIONE URBANA"FABBRICATO "EX GARIBALDI" VIALE G. MAMELI GROSSETO RIQUALIFICAZIONE, RESTAURO E RIVITALIZZAZIONE”, AMMESSO A FINANZIAMENTO NELL’AMBITO DEL PIANO NAZIONALE DI RIPRESA E RESILIENZA  - CUP: F53D21001260001- CIG: 9748426F9C </text:p>
            <text:p>PROVVEDIMENTO DI AMMISSIONE ED ESCLUSIONE DEI CONCORRENTI EX ART. 76 DEL D. LGS. 50/2016.</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8" calcext:value-type="float">
            <text:p>1088</text:p>
          </table:table-cell>
          <table:table-cell table:number-columns-repeated="2" table:style-name="ce5" office:value-type="date" office:date-value="2023-05-03" calcext:value-type="date">
            <text:p>03/05/2023</text:p>
          </table:table-cell>
          <table:table-cell table:style-name="ce7" office:value-type="string" calcext:value-type="string">
            <text:p>ASSEGNAZIONE ORDINARIA DELL'ALLOGGIO DI ERP N. 8124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89" calcext:value-type="float">
            <text:p>1089</text:p>
          </table:table-cell>
          <table:table-cell table:number-columns-repeated="2" table:style-name="ce5" office:value-type="date" office:date-value="2023-05-03" calcext:value-type="date">
            <text:p>03/05/2023</text:p>
          </table:table-cell>
          <table:table-cell table:style-name="ce7" office:value-type="string" calcext:value-type="string">
            <text:p>ATTUAZIONE MOBILITÀ STRAORDINARIA – ASSEGNAZIONE ALLOGGIO DI ERP N.3119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90" calcext:value-type="float">
            <text:p>1090</text:p>
          </table:table-cell>
          <table:table-cell table:style-name="ce5" office:value-type="date" office:date-value="2023-05-03" calcext:value-type="date">
            <text:p>03/05/2023</text:p>
          </table:table-cell>
          <table:table-cell table:style-name="ce5" office:value-type="date" office:date-value="2023-05-05" calcext:value-type="date">
            <text:p>05/05/2023</text:p>
          </table:table-cell>
          <table:table-cell table:style-name="ce7" office:value-type="string" calcext:value-type="string">
            <text:p>REGOLAMENTO COMUNALE PER LA CONCESSIONE DI BENEFICI ECONOMICI – APPROVAZIONE AVVISO PUBBLICO PER L'ASSEGNAZIONE DI CONTRIBUTI PER INIZIATIVE/EVENTI ESTIVI ANNO 2023 DELLE ASSOCIAZIONI PRO LOCO CON SEDE NEL TERRITORIO COMUNALE E MODELLO DI DOMANDA – ASSUNZIONE IMPEGNO DI SPESA.</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1" calcext:value-type="float">
            <text:p>1091</text:p>
          </table:table-cell>
          <table:table-cell table:number-columns-repeated="2" table:style-name="ce5" office:value-type="date" office:date-value="2023-05-03" calcext:value-type="date">
            <text:p>03/05/2023</text:p>
          </table:table-cell>
          <table:table-cell table:style-name="ce7" office:value-type="string" calcext:value-type="string">
            <text:p>ASSEGNAZIONE ORDINARIA DELL'ALLOGGIO DI ERP N. 8231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2" calcext:value-type="float">
            <text:p>1092</text:p>
          </table:table-cell>
          <table:table-cell table:number-columns-repeated="2" table:style-name="ce5" office:value-type="date" office:date-value="2023-05-03" calcext:value-type="date">
            <text:p>03/05/2023</text:p>
          </table:table-cell>
          <table:table-cell table:style-name="ce7" office:value-type="string" calcext:value-type="string">
            <text:p>ASSEGNAZIONE ORDINARIA DELL'ALLOGGIO DI ERP N. 6128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3" calcext:value-type="float">
            <text:p>1093</text:p>
          </table:table-cell>
          <table:table-cell table:number-columns-repeated="2" table:style-name="ce5" office:value-type="date" office:date-value="2023-05-03" calcext:value-type="date">
            <text:p>03/05/2023</text:p>
          </table:table-cell>
          <table:table-cell table:style-name="ce7" office:value-type="string" calcext:value-type="string">
            <text:p>LEGGE 448/98 ART.66 ASSEGNO DI MATERNITA' ANNI 2022-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4" calcext:value-type="float">
            <text:p>1094</text:p>
          </table:table-cell>
          <table:table-cell table:style-name="ce5" office:value-type="date" office:date-value="2023-05-03" calcext:value-type="date">
            <text:p>03/05/2023</text:p>
          </table:table-cell>
          <table:table-cell table:style-name="ce5" office:value-type="date" office:date-value="2023-05-15" calcext:value-type="date">
            <text:p>15/05/2023</text:p>
          </table:table-cell>
          <table:table-cell table:style-name="ce7" office:value-type="string" calcext:value-type="string">
            <text:p>AREA DI INTERVENTO ART. 65/4-6 DELLE N.T.A. DEL PREVIGENTE <text:s/>P.R.G. CAPOLUOGO; IMPRESA CRIVARO MARIO S.R.L. APPROVAZIONE DELLO SCHEMA DI <text:s/>CONTRATO PER ACQUISIZIONE GRATUITA.</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5" calcext:value-type="float">
            <text:p>1095</text:p>
          </table:table-cell>
          <table:table-cell table:number-columns-repeated="2" table:style-name="ce5" office:value-type="date" office:date-value="2023-05-03" calcext:value-type="date">
            <text:p>03/05/2023</text:p>
          </table:table-cell>
          <table:table-cell table:style-name="ce7" office:value-type="string" calcext:value-type="string">
            <text:p>ASSEGNAZIONE ORDINARIA DELL'ALLOGGIO DI ERP N. 544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096" calcext:value-type="float">
            <text:p>1096</text:p>
          </table:table-cell>
          <table:table-cell table:style-name="ce5" office:value-type="date" office:date-value="2023-05-03" calcext:value-type="date">
            <text:p>03/05/2023</text:p>
          </table:table-cell>
          <table:table-cell table:style-name="ce5" office:value-type="date" office:date-value="2023-05-11" calcext:value-type="date">
            <text:p>11/05/2023</text:p>
          </table:table-cell>
          <table:table-cell table:style-name="ce7" office:value-type="string" calcext:value-type="string">
            <text:p>AVVISO PUBBLICO PER LA CONCESSIONE DI CONTRIBUTI ORDINARI ANNO 2022 IN AMBITO SOCIALE, SOCIO ASSISTENZIALE E SOCIOSANITARIO – DD N. 594 E 1058/2022 – LIQUIDAZIONE CONTRIBUTO ASSOCIAZIONE LE QUERCE DI MAMRE ODV.</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097" calcext:value-type="float">
            <text:p>1097</text:p>
          </table:table-cell>
          <table:table-cell table:number-columns-repeated="2" table:style-name="ce5" office:value-type="date" office:date-value="2023-05-03" calcext:value-type="date">
            <text:p>03/05/2023</text:p>
          </table:table-cell>
          <table:table-cell table:style-name="ce7" office:value-type="string" calcext:value-type="string">
            <text:p>AVVISO PUBBLICO PER LA FORMULAZIONE DI PROPOSTE DA PARTE DEI CITTADINI DI PROPOSTE DI COLLABORAZIONE CON L'AMMINISTRAZIONE PER LA CURA E LA RIGENERAZIONE DEI BENI COMUNI DI CUI ALLA DELIBERAZIONE G.C. 411/2022 - APPROVAZIONE LAVORI DELLA COMMISSIONE</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98" calcext:value-type="float">
            <text:p>1098</text:p>
          </table:table-cell>
          <table:table-cell table:style-name="ce5" office:value-type="date" office:date-value="2023-05-03" calcext:value-type="date">
            <text:p>03/05/2023</text:p>
          </table:table-cell>
          <table:table-cell table:style-name="ce5" office:value-type="date" office:date-value="2023-05-09" calcext:value-type="date">
            <text:p>09/05/2023</text:p>
          </table:table-cell>
          <table:table-cell table:style-name="ce7" office:value-type="string" calcext:value-type="string">
            <text:p><text:span text:style-name="T1">INTERVENTI STRAORDINARI RETE VIARIA – ACCORDO QUADRO 2022/2023 – CONTRATTO APPLICATIVO N. 1 “MANUTENZIONE STRAORDINARIA DEL PIANO VIABILE DI VIA DEL RIO GRANDE, VIA DELLA SOGLIOLA, VIA DELLE ARSELLE E VIA DELLO SQUALO NELLA FRAZIONE DI PRINCIPINA A MARE A GROSSETO” - CUP: F57H21006330004 - CIG: 9688186002</text:span></text:p>
            <text:p><text:span text:style-name="T1">AUTORIZZAZIONE ALL'IMPRESA IMPRESA EDILE STRADALE F.LLI MASSAI S.R.L (</text:span><text:span text:style-name="T2">omissis</text:span><text:span text:style-name="T3">) A CONCEDERE IN SUBAPPALTO PARTE DEI LAVORI ALL' IMPRESA PERNA ELIO &amp; C.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099" calcext:value-type="float">
            <text:p>1099</text:p>
          </table:table-cell>
          <table:table-cell table:style-name="ce5" office:value-type="date" office:date-value="2023-05-03" calcext:value-type="date">
            <text:p>03/05/2023</text:p>
          </table:table-cell>
          <table:table-cell table:style-name="ce5" office:value-type="date" office:date-value="2023-05-04" calcext:value-type="date">
            <text:p>04/05/2023</text:p>
          </table:table-cell>
          <table:table-cell table:style-name="ce7" office:value-type="string" calcext:value-type="string">
            <text:p><text:span text:style-name="T1">“INTERVENTI STRAORDINARI RETE VIARIA – ACCORDO QUADRO 2021/2022” - CUP: F57H20002960004 – CIG 867827858E – CONTRATTO APPLICATIVO N. 7, RELATIVO ALLA “RIQUALIFICAZIONE DI UN TRATTO DEL PIANO VIABILE DI VIALE MONTECRISTO A MARINA DI GROSSETO” (CIG 9699649392) - AUTORIZZAZIONE ALL'IMPRESA COSTRADE S.R.L. </text:span><text:span text:style-name="T2">omissis</text:span><text:span text:style-name="T3"> A CONCEDERE IN SUBAPPALTATO PARTE DEI LAVORI ALL'IMPRESA EDILE F.LLI MASSAI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0" calcext:value-type="float">
            <text:p>1100</text:p>
          </table:table-cell>
          <table:table-cell table:style-name="ce5" office:value-type="date" office:date-value="2023-05-03" calcext:value-type="date">
            <text:p>03/05/2023</text:p>
          </table:table-cell>
          <table:table-cell table:style-name="ce5" office:value-type="date" office:date-value="2023-05-05" calcext:value-type="date">
            <text:p>05/05/2023</text:p>
          </table:table-cell>
          <table:table-cell table:style-name="ce7" office:value-type="string" calcext:value-type="string">
            <text:p>CONTRATTO TRIENNALE 2021-2023 DI ASSISTENZA E MANUTENZIONE SOFTWARE DITTA ADS BOLOGNA PER "AREA FINANZIARIA"- CIG 8547156841. IMPEGNI DI SPESA 202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1" calcext:value-type="float">
            <text:p>1101</text:p>
          </table:table-cell>
          <table:table-cell table:number-columns-repeated="2" table:style-name="ce5" office:value-type="date" office:date-value="2023-05-04" calcext:value-type="date">
            <text:p>04/05/2023</text:p>
          </table:table-cell>
          <table:table-cell table:style-name="ce7" office:value-type="string" calcext:value-type="string">
            <text:p><text:span text:style-name="T1">COMUNICAZIONE DEI MOTIVI OSTATIVI, AI SENSI DELL'ART. 10-BIS DELLA L. 241/1990, ALL'ACCOGLIMENTO DELL'ISTANZA N. 143/2023 PER VARIANTE A PROGRAMMA AZIENDALE PLURIENNALE DI MIGLIORAMENTO AGRICOLO AMBIENTALE INTESTATO A </text:span><text:span text:style-name="T2">omissis</text:span><text:span text:style-name="T3">.</text:span></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2" calcext:value-type="float">
            <text:p>1102</text:p>
          </table:table-cell>
          <table:table-cell table:style-name="ce5" office:value-type="date" office:date-value="2023-05-04" calcext:value-type="date">
            <text:p>04/05/2023</text:p>
          </table:table-cell>
          <table:table-cell table:style-name="ce5" office:value-type="date" office:date-value="2023-05-05" calcext:value-type="date">
            <text:p>05/05/2023</text:p>
          </table:table-cell>
          <table:table-cell table:style-name="ce7" office:value-type="string" calcext:value-type="string">
            <text:p>SERVIZIO CULTURA, BIBLIOTECA, MUSEI E TEATRI. CELEBRAZIONE MATRIMONI PRESSO IL MAAM - PERIODO GENNAIO - APRILE 2023 - ACCERTAMENTI <text:s/>PER TARIFFE E CAUZIONE <text:s/>E IMPEGNO PER RESTITUZIONE CAUZIONE.</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3" calcext:value-type="float">
            <text:p>1103</text:p>
          </table:table-cell>
          <table:table-cell table:style-name="ce5" office:value-type="date" office:date-value="2023-05-04" calcext:value-type="date">
            <text:p>04/05/2023</text:p>
          </table:table-cell>
          <table:table-cell table:style-name="ce5" office:value-type="date" office:date-value="2023-05-05" calcext:value-type="date">
            <text:p>05/05/2023</text:p>
          </table:table-cell>
          <table:table-cell table:style-name="ce7" office:value-type="string" calcext:value-type="string">
            <text:p>QUOTA ASSOCIATIVA A.N.U.T.E.L. (ASSOCIAZIONE NAZIONALE UFFICI TRIBUTI ENTI LOCALI) PER ANNO 202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4" calcext:value-type="float">
            <text:p>1104</text:p>
          </table:table-cell>
          <table:table-cell table:style-name="ce5" office:value-type="date" office:date-value="2023-05-04" calcext:value-type="date">
            <text:p>04/05/2023</text:p>
          </table:table-cell>
          <table:table-cell table:style-name="ce5" office:value-type="date" office:date-value="2023-05-05" calcext:value-type="date">
            <text:p>05/05/2023</text:p>
          </table:table-cell>
          <table:table-cell table:style-name="ce7" office:value-type="string" calcext:value-type="string">
            <text:p>SERVIZIO CULTURA BIBLIOTECA MUSEI E TEATRI: DELIBERA N° 89 DEL 28/03/2023. MOSTRA DI ARTE CONTEMPORANEA “CASSERO IN ARTE” COORGANIZZAZIONE CON L’ISTITUZIONE LE MURA: AFFIDAMENTO SERVIZI ED IMPEGNI DI SPESA</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05" calcext:value-type="float">
            <text:p>1105</text:p>
          </table:table-cell>
          <table:table-cell table:style-name="ce5" office:value-type="date" office:date-value="2023-05-04" calcext:value-type="date">
            <text:p>04/05/2023</text:p>
          </table:table-cell>
          <table:table-cell table:style-name="ce5" office:value-type="date" office:date-value="2023-05-09" calcext:value-type="date">
            <text:p>09/05/2023</text:p>
          </table:table-cell>
          <table:table-cell table:style-name="ce7" office:value-type="string" calcext:value-type="string">
            <text:p>ACCORDO QUADRO ANNI 2022 – 2023 PER LAVORI DI MANUTENZIONE STRAORDINARIA – IMMOBILI DEL COMUNE DI GROSSETO – OPERE IMPIANTISTICHE SPECIALISTICHE”, DA CONCLUDERE CON UN SOLO OPERATORE ECONOMICO - CIG 92675353D1</text:p>
            <text:p>AFFIDAMENTO II° CONTRATTO APPLICATIVO ALL’IMPRESA CO.M.I.T. SOC. COOP.</text:p>
            <text:p>“LAVORI DI SOSTITUZIONE DEL DIFFERENZIALE NELLA SCUOLA ELEMENTARE DI VIA SICILIA E NELLA SCUOLA MEDIA DI PIAZZA ROSSELLI.</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6" calcext:value-type="float">
            <text:p>1106</text:p>
          </table:table-cell>
          <table:table-cell table:number-columns-repeated="2" table:style-name="ce5" office:value-type="date" office:date-value="2023-05-04" calcext:value-type="date">
            <text:p>04/05/2023</text:p>
          </table:table-cell>
          <table:table-cell table:style-name="ce7" office:value-type="string" calcext:value-type="string">
            <text:p>RESA DEL CONTO DI GESTIONE DELL'ECONOMO COMUNALE PER L'ESERCIZIO 2022. PRESA D'ATTO E PARIFICAZIONE ALLE SCRITTURE CONTABILI DELL'ENTE.</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07" calcext:value-type="float">
            <text:p>1107</text:p>
          </table:table-cell>
          <table:table-cell table:style-name="ce5" office:value-type="date" office:date-value="2023-05-04" calcext:value-type="date">
            <text:p>04/05/2023</text:p>
          </table:table-cell>
          <table:table-cell table:style-name="ce5" office:value-type="date" office:date-value="2023-05-12" calcext:value-type="date">
            <text:p>12/05/2023</text:p>
          </table:table-cell>
          <table:table-cell table:style-name="ce7" office:value-type="string" calcext:value-type="string">
            <text:p>LIQUIDAZIONE CONTRIBUTO ECONOMICO MANIFESTAZIONE SPORTIVA DENOMINATA "SECONDA COPPA CITTA' DI GROSSETO".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08" calcext:value-type="float">
            <text:p>1108</text:p>
          </table:table-cell>
          <table:table-cell table:style-name="ce5" office:value-type="date" office:date-value="2023-05-04" calcext:value-type="date">
            <text:p>04/05/2023</text:p>
          </table:table-cell>
          <table:table-cell table:style-name="ce5" office:value-type="date" office:date-value="2023-05-23" calcext:value-type="date">
            <text:p>23/05/2023</text:p>
          </table:table-cell>
          <table:table-cell table:style-name="ce7" office:value-type="string" calcext:value-type="string">
            <text:p>“ACCORDO QUADRO PER IL SERVIZIO DI MANUTENZIONE DEGLI IMPIANTI ELEVATORI INSTALLATI NEGLI EDIFICI DI PROPRIETÀ O COMPETENZA DEL COMUNE DI GROSSETO PER IL BIENNIO 2022-2023. </text:p>
            <text:p>AFFIDAMENTO 2° CONTRATTO APPLICATIVO ALLA SEM SRL</text:p>
            <text:p>“LAVORI DI MANUTENZIONE STRAORDINARIA DEL SERVOSCALA DELLA SEDE UNIVERSITARIA DI VIA GINORI E DEL SERVOSCALA DELLA CASERMA DEI CARABINIERI DI MARINA DI GROSSETO”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09" calcext:value-type="float">
            <text:p>1109</text:p>
          </table:table-cell>
          <table:table-cell table:style-name="ce5" office:value-type="date" office:date-value="2023-05-04" calcext:value-type="date">
            <text:p>04/05/2023</text:p>
          </table:table-cell>
          <table:table-cell table:style-name="ce5" office:value-type="date" office:date-value="2023-05-15" calcext:value-type="date">
            <text:p>15/05/2023</text:p>
          </table:table-cell>
          <table:table-cell table:style-name="ce7" office:value-type="string" calcext:value-type="string">
            <text:p>ACCORDO QUADRO INTERVENTI STRAORDINARI RETE VIARIA – INTERVENTO N. 04 – “RIQUALIFICAZIONE DI VIA TIEPOLO A GROSSETO” - CUP: F57H20002960004 – CIG:  9442947660</text:p>
            <text:p>LIQUIDAZIONE PRESTAZIONI PROFESSIONALI AI SENSI DEL REGOLAMENTO APPROVATO CON D.G.C. N. 558 DEL 30/12/2021.</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10" calcext:value-type="float">
            <text:p>1110</text:p>
          </table:table-cell>
          <table:table-cell table:style-name="ce5" office:value-type="date" office:date-value="2023-05-04" calcext:value-type="date">
            <text:p>04/05/2023</text:p>
          </table:table-cell>
          <table:table-cell table:style-name="ce5" office:value-type="date" office:date-value="2023-05-15" calcext:value-type="date">
            <text:p>15/05/2023</text:p>
          </table:table-cell>
          <table:table-cell table:style-name="ce7" office:value-type="string" calcext:value-type="string">
            <text:p>ESECUZIONE  LAVORI  DI  “ALLACCIO ALL’ACQUEDOTTO ED INSTALLAZIONE DI CONTATORE A SERVIZIO DELLA SCUOLA MEDIA G. FATTORI DI VIA DELL’ELBA  A MARINA DI GROSSETO”. </text:p>
            <text:p>AFFIDAMENTO ALL’OPERATORE ECONOMICO ACQUEDOTTO DEL FIORA S.P.A.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11" calcext:value-type="float">
            <text:p>1111</text:p>
          </table:table-cell>
          <table:table-cell table:style-name="ce5" office:value-type="date" office:date-value="2023-05-04" calcext:value-type="date">
            <text:p>04/05/2023</text:p>
          </table:table-cell>
          <table:table-cell table:style-name="ce5" office:value-type="date" office:date-value="2023-05-18" calcext:value-type="date">
            <text:p>18/05/2023</text:p>
          </table:table-cell>
          <table:table-cell table:style-name="ce7" office:value-type="string" calcext:value-type="string">
            <text:p>SERVIZIO BIBLIOTECA MUSEI E TEATRI. COORGANIZZAZIONE PER LA REALIZZAZIONE DEL 5° FESTIVAL " CROMATICA" TUTTI I COLORI DELLA <text:s/>MUSICA <text:s/>ANNUALITA' 2022. LIQUIDAZIONE CONTRIBUTO</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4">
          <table:table-cell table:style-name="ce2" office:value-type="float" office:value="1112" calcext:value-type="float">
            <text:p>1112</text:p>
          </table:table-cell>
          <table:table-cell table:number-columns-repeated="2" table:style-name="ce5" office:value-type="date" office:date-value="2023-05-04" calcext:value-type="date">
            <text:p>04/05/2023</text:p>
          </table:table-cell>
          <table:table-cell table:style-name="ce7" office:value-type="string" calcext:value-type="string">
            <text:p><text:span text:style-name="T1">APPROVAZIONE DI PROGRAMMA AZIENDALE PLURIENNALE DI MIGLIORAMENTO AGRICOLO AMBIENTALE PRESENTATO DALL'AZIENDA AGRICOLA </text:span><text:span text:style-name="T2">omissis</text:span><text:span text:style-name="T3">. </text:span></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14" calcext:value-type="float">
            <text:p>1114</text:p>
          </table:table-cell>
          <table:table-cell table:style-name="ce5" office:value-type="date" office:date-value="2023-05-05" calcext:value-type="date">
            <text:p>05/05/2023</text:p>
          </table:table-cell>
          <table:table-cell table:style-name="ce5" office:value-type="date" office:date-value="2023-05-09" calcext:value-type="date">
            <text:p>09/05/2023</text:p>
          </table:table-cell>
          <table:table-cell table:style-name="ce7" office:value-type="string" calcext:value-type="string">
            <text:p>LIQUIDAZIONE LAVORO STRAORDINARIO AUTISTI DI RAPPRESENTANZA – APRILE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15" calcext:value-type="float">
            <text:p>1115</text:p>
          </table:table-cell>
          <table:table-cell table:style-name="ce5" office:value-type="date" office:date-value="2023-05-05" calcext:value-type="date">
            <text:p>05/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1 ISTANZE DI DISCARICO/SGRAVIO, PER UN TOTALE DI N. 3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16" calcext:value-type="float">
            <text:p>1116</text:p>
          </table:table-cell>
          <table:table-cell table:style-name="ce5" office:value-type="date" office:date-value="2023-05-05" calcext:value-type="date">
            <text:p>05/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2 ISTANZE DI DISCARICO/SGRAVIO, PER UN TOTALE DI N. 2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17" calcext:value-type="float">
            <text:p>1117</text:p>
          </table:table-cell>
          <table:table-cell table:style-name="ce5" office:value-type="date" office:date-value="2023-05-05" calcext:value-type="date">
            <text:p>05/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118" calcext:value-type="float">
            <text:p>1118</text:p>
          </table:table-cell>
          <table:table-cell table:number-columns-repeated="2" table:style-name="ce5" office:value-type="date" office:date-value="2023-05-05" calcext:value-type="date">
            <text:p>05/05/2023</text:p>
          </table:table-cell>
          <table:table-cell table:style-name="ce7" office:value-type="string" calcext:value-type="string">
            <text:p>BANDO PER L'AMMISSIONE AI NIDI D' INFANZIA COMUNALI, ANNO EDUCATIVO 2023/2024 - <text:s/>APPROVAZIONE <text:s/>LISTA DEI PUNTEGGI PROVVISORI, AI SENSI DELL'ART. 11 DEL VIGENTE REGOLAMENTO DEI SERVIZI EDUCATIVI PER L'INFANZI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20" calcext:value-type="float">
            <text:p>1120</text:p>
          </table:table-cell>
          <table:table-cell table:style-name="ce5" office:value-type="date" office:date-value="2023-05-05" calcext:value-type="date">
            <text:p>05/05/2023</text:p>
          </table:table-cell>
          <table:table-cell table:style-name="ce5" office:value-type="date" office:date-value="2023-05-09" calcext:value-type="date">
            <text:p>09/05/2023</text:p>
          </table:table-cell>
          <table:table-cell table:style-name="ce7" office:value-type="string" calcext:value-type="string">
            <text:p>MANIFESTAZIONE SPORTIVA "1° INTERNATIONAL GRIFONE MEETING" DEL 27 MAGGIO 2023. ASSUNZIONE IMPEGNO DI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21" calcext:value-type="float">
            <text:p>1121</text:p>
          </table:table-cell>
          <table:table-cell table:number-columns-repeated="2" table:style-name="ce5" office:value-type="date" office:date-value="2023-05-05" calcext:value-type="date">
            <text:p>05/05/2023</text:p>
          </table:table-cell>
          <table:table-cell table:style-name="ce7" office:value-type="string" calcext:value-type="string">
            <text:p>LIQUIDAZIONE INDENNITÀ PER INCARICHI DI PARTICOLARE RESPONSABILITÀ AI SENSI DELL'ART. 70-QUINQUIES, COMMA 1, CCNL 21.05.2018 – SETTORE PROGRAMMAZIONE ECONOMICA – ANNO 2022</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22" calcext:value-type="float">
            <text:p>1122</text:p>
          </table:table-cell>
          <table:table-cell table:style-name="ce5" office:value-type="date" office:date-value="2023-05-05" calcext:value-type="date">
            <text:p>05/05/2023</text:p>
          </table:table-cell>
          <table:table-cell table:style-name="ce5" office:value-type="date" office:date-value="2023-05-15" calcext:value-type="date">
            <text:p>15/05/2023</text:p>
          </table:table-cell>
          <table:table-cell table:style-name="ce7" office:value-type="string" calcext:value-type="string">
            <text:p>“ACCORDO QUADRO BIENNALE PER L'AFFIDAMENTO DEL SERVIZIO DI MANUTENZIONE, CONTROLLO E RICARICA DELLE DOTAZIONI ANTINCENDIO IN EDIFICI DI PROPRIETÀ E/O PERTINENZA COMUNALE. - CUI: S00082520537202200001 -</text:p>
            <text:p>AFFIDAMENTO 2° CONTRATTO APPLICATIVO ALLA SOLARI SRL</text:p>
            <text:p>“LAVORI DI MANUTENZIONE STRAORDINARIA DELL’ILLUMINAZIONE DI EMERGENZA DELL'IMPIANTO DI RILEVAZIONE FUMI DELLA BIBLIOTECA CHELLIANA”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23" calcext:value-type="float">
            <text:p>1123</text:p>
          </table:table-cell>
          <table:table-cell table:style-name="ce5" office:value-type="date" office:date-value="2023-05-06" calcext:value-type="date">
            <text:p>06/05/2023</text:p>
          </table:table-cell>
          <table:table-cell table:style-name="ce5" office:value-type="date" office:date-value="2023-05-26" calcext:value-type="date">
            <text:p>26/05/2023</text:p>
          </table:table-cell>
          <table:table-cell table:style-name="ce7" office:value-type="string" calcext:value-type="string">
            <text:p>PRATICA SIDIT 3269-2021 – CONCESSIONE PER OCCUPAZIONE DEL TERRENO DEMANIALE DI MQ. 4.948 CON OPERE DI VIABILITÀ URBANA, DEL TERRENO DI MQ. 20.181 CON OPERE INFRASTRUTTURALI VIARIE E FOGNATURE E PER ATTRAVERSAMENTO DI SEI CORSI D’ACQUA. IMPEGNO DI SPESA PER ONERI DI REGISTRAZIONE DELL’ATTO.</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24" calcext:value-type="float">
            <text:p>1124</text:p>
          </table:table-cell>
          <table:table-cell table:style-name="ce5" office:value-type="date" office:date-value="2023-05-08" calcext:value-type="date">
            <text:p>08/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3 <text:s/>ISTANZE DI DISCARICO/SGRAVIO, PER UN TOTALE DI N. 3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25" calcext:value-type="float">
            <text:p>1125</text:p>
          </table:table-cell>
          <table:table-cell table:style-name="ce5" office:value-type="date" office:date-value="2023-05-08" calcext:value-type="date">
            <text:p>08/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1 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26" calcext:value-type="float">
            <text:p>1126</text:p>
          </table:table-cell>
          <table:table-cell table:style-name="ce5" office:value-type="date" office:date-value="2023-05-08" calcext:value-type="date">
            <text:p>08/05/2023</text:p>
          </table:table-cell>
          <table:table-cell table:style-name="ce5" office:value-type="date" office:date-value="2023-05-17" calcext:value-type="date">
            <text:p>17/05/2023</text:p>
          </table:table-cell>
          <table:table-cell table:style-name="ce7" office:value-type="string" calcext:value-type="string">
            <text:p>ACCORDO QUADRO INTERVENTI STRAORDINARI RETE VIARIA – INTERVENTO N. 06 – “RIQUALIFICAZIONE DI VIA OBERDAN A GROSSETO” - CUP: F57H20002960004 – CIG: <text:s/>9487239D48 - LIQUIDAZIONE PRESTAZIONI PROFESSIONALI AI SENSI DEL REGOLAMENTO APPROVATO CON D.G.C. N. 558 DEL 30/12/2021.</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127" calcext:value-type="float">
            <text:p>1127</text:p>
          </table:table-cell>
          <table:table-cell table:style-name="ce5" office:value-type="date" office:date-value="2023-05-08" calcext:value-type="date">
            <text:p>08/05/2023</text:p>
          </table:table-cell>
          <table:table-cell table:style-name="ce5" office:value-type="date" office:date-value="2023-05-09" calcext:value-type="date">
            <text:p>09/05/2023</text:p>
          </table:table-cell>
          <table:table-cell table:style-name="ce7" office:value-type="string" calcext:value-type="string">
            <text:p>PNRR – M2C3I1.1 -“AFFIDAMENTO DIRETTO DEI SERVIZI ATTINENTI L’ARCHITETTURA E L’INGEGNERIA DI VERIFICA DELLA PROGETTAZIONE DEFINITIVA ED ESECUTIVA PER LA REALIZZAZIONE DEI LAVORI DI “SOSTITUZIONE EDILIZIA DELL’IMMOBILE</text:p>
            <text:p>SITO IN VIA MONTE BIANCO/VIA ADAMELLO/VIA CAPODISTRIA SEDE DELL’ISTITUTO SCOLASTICO E. TOTI” FINANZIATO NELL'AMBITO DEL PIANO NAZIONALE DI RIPRESA E RESILIENZA - MISSIONE 2 – RIVOLUZIONE VERDE E TRANSIZIONE DIGITALE, COMPONENTE 3 - EFFICIENZA ENERGETICA E RIQUALIFICAZIONE DEGLI EDIFICI -</text:p>
            <text:p>INVESTIMENTO 1.1: “COSTRUZIONE DI NUOVE SCUOLE MEDIANTE SOSTITUZIONE DI EDIFICI”AGGIORNAMENTO CORRISPETTIVI ALL'OPERATORE ECONOMICO “PROGETTO COSTRUZIONI QUALITA’ PCQ SRL”.</text:p>
            <text:p>CUP: F51B22000050006 CIG: 96339402CA</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28" calcext:value-type="float">
            <text:p>1128</text:p>
          </table:table-cell>
          <table:table-cell table:style-name="ce5" office:value-type="date" office:date-value="2023-05-08" calcext:value-type="date">
            <text:p>08/05/2023</text:p>
          </table:table-cell>
          <table:table-cell table:style-name="ce5" office:value-type="date" office:date-value="2023-05-18" calcext:value-type="date">
            <text:p>18/05/2023</text:p>
          </table:table-cell>
          <table:table-cell table:style-name="ce7" office:value-type="string" calcext:value-type="string">
            <text:p>EMERGENZA ENERGETICA PROGETTO “BONUS COMUNALE BOLLETTE”_2022. RECUPERO SOMMA ERRONEAMENTE PERCEPITA E LIQUIDAZIONE AL CORRETTO BENEFICIARI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29" calcext:value-type="float">
            <text:p>1129</text:p>
          </table:table-cell>
          <table:table-cell table:style-name="ce5" office:value-type="date" office:date-value="2023-05-08" calcext:value-type="date">
            <text:p>08/05/2023</text:p>
          </table:table-cell>
          <table:table-cell table:style-name="ce5" office:value-type="date" office:date-value="2023-05-15" calcext:value-type="date">
            <text:p>15/05/2023</text:p>
          </table:table-cell>
          <table:table-cell table:style-name="ce7" office:value-type="string" calcext:value-type="string">
            <text:p>CONTRATTI DI LOCAZIONE PASSIVA. INTEGRAZIONE IMPEGNO DI SPESA 590/2023 ASSUNTO CON DETERMINAZIONE DIRIGENZIALE N. 55/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30" calcext:value-type="float">
            <text:p>1130</text:p>
          </table:table-cell>
          <table:table-cell table:style-name="ce5" office:value-type="date" office:date-value="2023-05-08" calcext:value-type="date">
            <text:p>08/05/2023</text:p>
          </table:table-cell>
          <table:table-cell table:style-name="ce5" office:value-type="date" office:date-value="2023-05-18" calcext:value-type="date">
            <text:p>18/05/2023</text:p>
          </table:table-cell>
          <table:table-cell table:style-name="ce7" office:value-type="string" calcext:value-type="string">
            <text:p><text:span text:style-name="T1">RIMBORSO DI DEPOSITO CAUZIONALE PER LA REALIZZAZIONE DI N.6 PASSI CARRABILI A GROSSETO </text:span><text:span text:style-name="T2">omissis</text:span><text:span text:style-name="T3">.</text:span></text:p>
          </table:table-cell>
          <table:table-cell table:style-name="ce7" office:value-type="string" calcext:value-type="string">
            <text:p>UFFICIO SUOLO PUBBLIC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131" calcext:value-type="float">
            <text:p>1131</text:p>
          </table:table-cell>
          <table:table-cell table:style-name="ce5" office:value-type="date" office:date-value="2023-05-08" calcext:value-type="date">
            <text:p>08/05/2023</text:p>
          </table:table-cell>
          <table:table-cell table:style-name="ce5" office:value-type="date" office:date-value="2023-05-09" calcext:value-type="date">
            <text:p>09/05/2023</text:p>
          </table:table-cell>
          <table:table-cell table:style-name="ce7" office:value-type="string" calcext:value-type="string">
            <text:p><text:span text:style-name="T1"> “PNRR-PINQUA-M5C2I2.3-NEXTGENERATIONEU. INTERVENTO 1 – “INTERVENTO DI RESTAURO, RIFUNZIONALIZZAZIONE E VALORIZZAZIONE DI PARTE DEL SISTEMA DEI BASTIONI” - INTERVENTO 1.A BASTIONE FORTEZZA E CASSERO SENESE, FINANZIATO NELL'AMBITO DEL PROGRAMMA INNOVATIVO NAZIONALE PER LA QUALITÀ DELL'ABITARE - DECRETO INTERMINISTERIALE N. 395 DEL 16/09/2020. - PIANO NAZIONALE DI RIPRESA E RESILIENZA - MISSIONE 5 – INCLUSIONE E COESIONE, COMPONENTE 2 - INFRASTRUTTURE SOCIALI, FAMIGLIE, COMUNITÀ E TERZO SETTORE - INVESTIMENTO 2.3: “PINQUA”.CUP:F55F21000120001</text:span></text:p>
            <text:p><text:span text:style-name="T1">AFFIDAMENTO DEL SERVIZIO TECNICO DI DIAGNOSI STRUTTURALE SU ELEMENTI LIGNEI (STRUTTURE ANTICHE) A SUPPORTO DELLA PROGETTAZIONE DEFINITIVA A LEGNO DOC SRL </text:span><text:span text:style-name="T2">omissis</text:span><text:span text:style-name="T3">. CIG 9736711C17</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32" calcext:value-type="float">
            <text:p>1132</text:p>
          </table:table-cell>
          <table:table-cell table:number-columns-repeated="2" table:style-name="ce5" office:value-type="date" office:date-value="2023-05-08" calcext:value-type="date">
            <text:p>08/05/2023</text:p>
          </table:table-cell>
          <table:table-cell table:style-name="ce7" office:value-type="string" calcext:value-type="string">
            <text:p><text:span text:style-name="T1">RIMOZIONE DI MANUFATTO DI PROPRIETÀ DELL'ENTE, DEPOSTO IN PORZIONE DI POD. ISONZO LOC. ALBERESE. AFFIDAMENTO ALL’OPERATORE ECONOMICO BUSISI ECOLOGIA S.R.L. </text:span><text:span text:style-name="T2">omissis</text:span><text:span text:style-name="T3">.</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33" calcext:value-type="float">
            <text:p>1133</text:p>
          </table:table-cell>
          <table:table-cell table:style-name="ce5" office:value-type="date" office:date-value="2023-05-08" calcext:value-type="date">
            <text:p>08/05/2023</text:p>
          </table:table-cell>
          <table:table-cell table:style-name="ce5" office:value-type="date" office:date-value="2023-05-24" calcext:value-type="date">
            <text:p>24/05/2023</text:p>
          </table:table-cell>
          <table:table-cell table:style-name="ce7" office:value-type="string" calcext:value-type="string">
            <text:p><text:span text:style-name="T1">RIMBORSO SPESE PER ISCRIZIONE ALBO AVVOCATI ALL'AVV. </text:span><text:span text:style-name="T2">omissis</text:span><text:span text:style-name="T3">, AVVOCATO INTERNO DELL'ENT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35" calcext:value-type="float">
            <text:p>1135</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text:span text:style-name="T1">RIMBORSO TASSA PER ISCRIZIONE ALL' ALBO AVVOCATI 2023 ALL'AVVOCATO INTERNO DELL'ENTE AVV. </text:span><text:span text:style-name="T2">omissis</text:span><text:span text:style-name="T3">.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36" calcext:value-type="float">
            <text:p>1136</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text:span text:style-name="T1">RIMBORSO TASSA PER ISCRIZIONE ALL' ALBO AVVOCATI 2023 ALL'AVVOCATO INTERNO DELL'ENTE AVV. O</text:span><text:span text:style-name="T2">missis</text:span><text:span text:style-name="T3">. </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37" calcext:value-type="float">
            <text:p>1137</text:p>
          </table:table-cell>
          <table:table-cell table:style-name="ce5" office:value-type="date" office:date-value="2023-05-09" calcext:value-type="date">
            <text:p>09/05/2023</text:p>
          </table:table-cell>
          <table:table-cell table:style-name="ce5" office:value-type="date" office:date-value="2023-05-15" calcext:value-type="date">
            <text:p>15/05/2023</text:p>
          </table:table-cell>
          <table:table-cell table:style-name="ce7" office:value-type="string" calcext:value-type="string">
            <text:p>ACCONTO RIMBORSO PER DANNI AL PATRIMONIO: PALO PUBBLICA ILLUMINAZIONE E TELECAMERA DANNEGGIATI IN SEGUITO AD INCIDENTE STRADALE OCCORSO IN DATA 26/05/2022 IN LOCALITÀ MARINA DI GROSSETO, <text:s/>IN VIA ERITREA PRESSO AREA DI PARCHEGGI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38" calcext:value-type="float">
            <text:p>1138</text:p>
          </table:table-cell>
          <table:table-cell table:style-name="ce5" office:value-type="date" office:date-value="2023-05-09" calcext:value-type="date">
            <text:p>09/05/2023</text:p>
          </table:table-cell>
          <table:table-cell table:style-name="ce5" office:value-type="date" office:date-value="2023-05-15" calcext:value-type="date">
            <text:p>15/05/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139" calcext:value-type="float">
            <text:p>1139</text:p>
          </table:table-cell>
          <table:table-cell table:number-columns-repeated="2" table:style-name="ce5" office:value-type="date" office:date-value="2023-05-09" calcext:value-type="date">
            <text:p>09/05/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IX° CONTRATTO APPLICATIVO ALLA ATI CCG S.R.L. CONTI COSTRUZIONI GENERALI/INTERSONDA S.R.L</text:p>
            <text:p>“LAVORI DI RISTRUTTURAZIONE ED ADEGUAMENTO ALLA VIGENTE NORMATIVA ANTINCENDIO DELL’EDIFICIO SCOLASTICO DI BRACCAGNI.”  CIG 9794740B23 CUP F51E20000120004</text:p>
            <text:p>COPERTURA ASSICURATIVA AI SENSI DELL’ART. 24 C. 4, D.LGS. 50/2016 – LIQUIDAZIONE PREMIO ALLA SOCIETÀ DI BROKERAGGIO GBSAPRI SPA.</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1" calcext:value-type="float">
            <text:p>1141</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COPERTURA RCT/O <text:s/>- RIMBORSO SINISTRI IN FRANCHIGIA A FAVORE DELLA COMPAGNIA DI ASSICURAZIONE <text:s/>QBE IMPEGNO DI SPESA.</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42" calcext:value-type="float">
            <text:p>1142</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text:span text:style-name="T1">AFFIDAMENTO SERVIZIO DI RIPARAZIONE STRUMENTO PER IL CONTROLLO DELLE INFRAZIONI AI LIMITI DI VELOCITÀ AUTOVELOX 106 PREMIUM (MATRICOLA RILEVATORE 947751 – MATRICOLA CPU 948748) - SOCIETÀ SODI SCIENTIFICA SRL </text:span><text:span text:style-name="T2">omissis</text:span><text:span text:style-name="T3"> –  CIG: Z153B11053</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43" calcext:value-type="float">
            <text:p>1143</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REALIZZAZIONE PUNTO INFORMATIVO AREA ARCHEOLOGICA DI ROSELLE - MODIFICA DEL GRUPPO DI LAVORO, AI SENSI DELL'ART. 6 COMMA 4 DEL REGOLAMENTO PER I COMPENSI PREVISTI DA SPECIFICHE DISPOSIZIONI DI LEGGE EX ART. 68, C.2, LETT. G) CCNL 21/05/2018.</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44" calcext:value-type="float">
            <text:p>1144</text:p>
          </table:table-cell>
          <table:table-cell table:style-name="ce5" office:value-type="date" office:date-value="2023-05-09" calcext:value-type="date">
            <text:p>09/05/2023</text:p>
          </table:table-cell>
          <table:table-cell table:style-name="ce5" office:value-type="date" office:date-value="2023-05-18" calcext:value-type="date">
            <text:p>18/05/2023</text:p>
          </table:table-cell>
          <table:table-cell table:style-name="ce7" office:value-type="string" calcext:value-type="string">
            <text:p>LAVORI DI “AMPLIAMENTO E RIORGANIZZAZIONE PRESIDIO OSPEDALIERO MISERICORDIA DI GROSSETO – INTERVENTI DI ADEGUAMENTO DEGLI SVINCOLI SU VIA SENESE” CODICE CUP: F51B18000650002 – IMPEGNO DI SPESA A FAVORE DELLA SOC. GERGAS PER LO SPOSTAMENTO DEL GRUPPO DI RIDUZIONE RETE GAS METANO</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5" calcext:value-type="float">
            <text:p>1145</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CONCESSIONE CONTRIBUTO ALLA ASD CIRCOLO PATTINATORI GROSSETO 1951 PER LA PARTECIPAZIONI ALLE FASI FINALI CAMPIONATO SERIE A1 HOCKEY SU PISTA. IMPEGNO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6" calcext:value-type="float">
            <text:p>1146</text:p>
          </table:table-cell>
          <table:table-cell table:style-name="ce5" office:value-type="date" office:date-value="2023-05-09" calcext:value-type="date">
            <text:p>09/05/2023</text:p>
          </table:table-cell>
          <table:table-cell table:style-name="ce5" office:value-type="date" office:date-value="2023-05-24" calcext:value-type="date">
            <text:p>24/05/2023</text:p>
          </table:table-cell>
          <table:table-cell table:style-name="ce7" office:value-type="string" calcext:value-type="string">
            <text:p>IMPEGNO DI SPESA PER QUOTA ASSOCIATIVA CISPEL TOSCANA CONFSERVIZI ANNO 2023</text:p>
          </table:table-cell>
          <table:table-cell table:style-name="ce7" office:value-type="string" calcext:value-type="string">
            <text:p>PARTECIPAZIONI, 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7" calcext:value-type="float">
            <text:p>1147</text:p>
          </table:table-cell>
          <table:table-cell table:style-name="ce5" office:value-type="date" office:date-value="2023-05-09" calcext:value-type="date">
            <text:p>09/05/2023</text:p>
          </table:table-cell>
          <table:table-cell table:style-name="ce5" office:value-type="date" office:date-value="2023-05-15" calcext:value-type="date">
            <text:p>15/05/2023</text:p>
          </table:table-cell>
          <table:table-cell table:style-name="ce7" office:value-type="string" calcext:value-type="string">
            <text:p><text:span text:style-name="T1">COMUNE DI GROSSETO / </text:span><text:span text:style-name="T2">omissis</text:span><text:span text:style-name="T3"> - SENTENZA DEL CONSIGLIO DI STATO PAGAMENTO SPESE DI LITE  - CARTA CONTABILE DI ENTRATA N. 4781/2023  -  ACCERTAMENTO SPESE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8" calcext:value-type="float">
            <text:p>1148</text:p>
          </table:table-cell>
          <table:table-cell table:style-name="ce5" office:value-type="date" office:date-value="2023-05-09" calcext:value-type="date">
            <text:p>09/05/2023</text:p>
          </table:table-cell>
          <table:table-cell table:style-name="ce5" office:value-type="date" office:date-value="2023-05-15" calcext:value-type="date">
            <text:p>15/05/2023</text:p>
          </table:table-cell>
          <table:table-cell table:style-name="ce7" office:value-type="string" calcext:value-type="string">
            <text:p><text:span text:style-name="T1">COMUNE DI GROSSETO / SENTENZE E ORDINANZE DEL GIUDICE DI PACE </text:span><text:span text:style-name="T2">omissis</text:span><text:span text:style-name="T3"> EMESSE IN FAVORE DELL'ENTE - 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49" calcext:value-type="float">
            <text:p>1149</text:p>
          </table:table-cell>
          <table:table-cell table:style-name="ce5" office:value-type="date" office:date-value="2023-05-09" calcext:value-type="date">
            <text:p>09/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SPESE DI LITE RELATIVE AL CODICE DELLA STRADA A SEGUITO DI SENTENZA EMESSA DAL  GIUDICE DI PACE </text:span><text:span text:style-name="T2">omissis</text:span><text:span text:style-name="T3"> – IMPEGNO DI SPESA.</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50" calcext:value-type="float">
            <text:p>1150</text:p>
          </table:table-cell>
          <table:table-cell table:style-name="ce5" office:value-type="date" office:date-value="2023-05-09" calcext:value-type="date">
            <text:p>09/05/2023</text:p>
          </table:table-cell>
          <table:table-cell table:style-name="ce5" office:value-type="date" office:date-value="2023-05-18" calcext:value-type="date">
            <text:p>18/05/2023</text:p>
          </table:table-cell>
          <table:table-cell table:style-name="ce7" office:value-type="string" calcext:value-type="string">
            <text:p><text:span text:style-name="T1">PROROGA “SERVIZIO DI NOLEGGIO DI STRUTTURE MODULARI TEMPORANEE AD USO DIDATTICO PRESSO LA SCUOLA SECONDARIA DI PRIMO GRADO L. DA VINCI DI GROSSETO” AFFIDATO CON DETERMINAZIONE DIRIGENZIALE N. 1881 DLE 12.08.2022 ALLA DITTA GVM S.R.L., </text:span><text:span text:style-name="T2">omissis</text:span><text:span text:style-name="T3">  - CIG 936473147E</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51" calcext:value-type="float">
            <text:p>1151</text:p>
          </table:table-cell>
          <table:table-cell table:style-name="ce5" office:value-type="date" office:date-value="2023-05-09" calcext:value-type="date">
            <text:p>09/05/2023</text:p>
          </table:table-cell>
          <table:table-cell table:style-name="ce5" office:value-type="date" office:date-value="2023-05-18" calcext:value-type="date">
            <text:p>18/05/2023</text:p>
          </table:table-cell>
          <table:table-cell table:style-name="ce7" office:value-type="string" calcext:value-type="string">
            <text:p>FORNITURA DI TARGHE E CARTELLONISTICA PER IL SERVIZIO MANUTENZIONI EDIFICI PUBBLICI. AFFIDAMENTO ALLA DITTA TIMBRIFICIO PEZZI. CIG Z1C3B05FC4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52" calcext:value-type="float">
            <text:p>1152</text:p>
          </table:table-cell>
          <table:table-cell table:style-name="ce5" office:value-type="date" office:date-value="2023-05-09" calcext:value-type="date">
            <text:p>09/05/2023</text:p>
          </table:table-cell>
          <table:table-cell table:style-name="ce5" office:value-type="date" office:date-value="2023-05-18" calcext:value-type="date">
            <text:p>18/05/2023</text:p>
          </table:table-cell>
          <table:table-cell table:style-name="ce7" office:value-type="string" calcext:value-type="string">
            <text:p>CONCESSIONE DELLA SALA CONVEGNI AL CONSORZIO STRADE VICINALI PER ASSEMBLEA GENERALE COSTRAVI</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53" calcext:value-type="float">
            <text:p>1153</text:p>
          </table:table-cell>
          <table:table-cell table:style-name="ce5" office:value-type="date" office:date-value="2023-05-10" calcext:value-type="date">
            <text:p>10/05/2023</text:p>
          </table:table-cell>
          <table:table-cell table:style-name="ce5" office:value-type="date" office:date-value="2023-05-24" calcext:value-type="date">
            <text:p>24/05/2023</text:p>
          </table:table-cell>
          <table:table-cell table:style-name="ce7"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GARAGE ITALIA DI SCARPELLI ANDREA &amp; C. S.A.S </text:span><text:span text:style-name="T2">omissis</text:span><text:span text:style-name="T3">.</text:span></text:p>
            <text:p><text:span text:style-name="T1">C.I.G.: Z283B14A64 - Z173B14AB6 -  ZBF3B14AE4 -  Z683B14AF9 -  ZBC3B14B10</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1">
          <table:table-cell table:style-name="ce2" office:value-type="float" office:value="1154" calcext:value-type="float">
            <text:p>1154</text:p>
          </table:table-cell>
          <table:table-cell table:style-name="ce5" office:value-type="date" office:date-value="2023-05-10" calcext:value-type="date">
            <text:p>10/05/2023</text:p>
          </table:table-cell>
          <table:table-cell table:style-name="ce5" office:value-type="date" office:date-value="2023-05-24" calcext:value-type="date">
            <text:p>24/05/2023</text:p>
          </table:table-cell>
          <table:table-cell table:style-name="ce7" office:value-type="string" calcext:value-type="string">
            <text:p><text:span text:style-name="T1">FORNITURA CAPI DI ABBIGLIAMENTO ED ACCESSORI PER L’UNIFORME DI SERVIZIO AL PERSONALE APPARTENENTE AL COMANDO P.M. – AFFIDAMENTO ALLA DITTA CONFEZIONI ORSI SRL, </text:span><text:span text:style-name="T2">omissis</text:span><text:span text:style-name="T3"> - CIG ZB63B1409F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12">
          <table:table-cell table:style-name="ce2" office:value-type="float" office:value="1155" calcext:value-type="float">
            <text:p>1155</text:p>
          </table:table-cell>
          <table:table-cell table:style-name="ce5" office:value-type="date" office:date-value="2023-05-10" calcext:value-type="date">
            <text:p>10/05/2023</text:p>
          </table:table-cell>
          <table:table-cell table:style-name="ce5" office:value-type="date" office:date-value="2023-05-24" calcext:value-type="date">
            <text:p>24/05/2023</text:p>
          </table:table-cell>
          <table:table-cell table:style-name="ce7" office:value-type="string" calcext:value-type="string">
            <text:p><text:span text:style-name="T1">FORNITURA  CAPI DI ABBIGLIAMENTO ED ACCESSORI PER L’UNIFORME DI SERVIZIO AL PERSONALE APPARTENENTE AL COMANDO P.M. – AFFIDAMENTO ALLA DITTA MONSIGNOR SRL, </text:span><text:span text:style-name="T2">omissis</text:span><text:span text:style-name="T3"> -  CIG ZA93B1400F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56" calcext:value-type="float">
            <text:p>1156</text:p>
          </table:table-cell>
          <table:table-cell table:style-name="ce5" office:value-type="date" office:date-value="2023-05-10" calcext:value-type="date">
            <text:p>10/05/2023</text:p>
          </table:table-cell>
          <table:table-cell table:style-name="ce5" office:value-type="date" office:date-value="2023-05-16" calcext:value-type="date">
            <text:p>16/05/2023</text:p>
          </table:table-cell>
          <table:table-cell table:style-name="ce7" office:value-type="string" calcext:value-type="string">
            <text:p>CONTRIBUTI DI CUI ALL’AVVISO PUBBLICO FINALIZZATO AL SOSTEGNO DELL’ACCOGLIENZA DEI BAMBINI NEI SERVIZI PER LA PRIMA INFANZIA (3 – 36 MESI), A.E. 2022/2023 POR FSE 2014 – 2020 – FONDO PER LO SVILUPPO E LA COESIONE (FSC) – ACCERTAMENTO E IMPEGNO RISORSE INTEGRATIVE <text:s text:c="5"/></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57" calcext:value-type="float">
            <text:p>1157</text:p>
          </table:table-cell>
          <table:table-cell table:style-name="ce5" office:value-type="date" office:date-value="2023-05-10" calcext:value-type="date">
            <text:p>10/05/2023</text:p>
          </table:table-cell>
          <table:table-cell table:style-name="ce5" office:value-type="date" office:date-value="2023-05-18" calcext:value-type="date">
            <text:p>18/05/2023</text:p>
          </table:table-cell>
          <table:table-cell table:style-name="ce7" office:value-type="string" calcext:value-type="string">
            <text:p>“MESSA IN SICUREZZA DEI PARAPETTI DELLE MURA MEDICEE DELLA CITTÀ DI GROSSETO, BASTIONE MOLINO A VENTO. PROGETTO ESECUTIVO - PRIMO STRALCIO FUNZIONALE”  - CUP: F55F21002470004 – CIG: 9068962830</text:p>
            <text:p>LIQUIDAZIONE PRESTAZIONI PROFESSIONALI AI SENSI DELL'ART. 14 DEL REGOLAMENTO APPROVATO CON DGC N. 558/2021</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58" calcext:value-type="float">
            <text:p>1158</text:p>
          </table:table-cell>
          <table:table-cell table:style-name="ce5" office:value-type="date" office:date-value="2023-05-10" calcext:value-type="date">
            <text:p>10/05/2023</text:p>
          </table:table-cell>
          <table:table-cell table:style-name="ce5" office:value-type="date" office:date-value="2023-05-11" calcext:value-type="date">
            <text:p>11/05/2023</text:p>
          </table:table-cell>
          <table:table-cell table:style-name="ce7" office:value-type="string" calcext:value-type="string">
            <text:p> LAVORI DI “RIQUALIFICAZIONE DI UN TRATTO DEL PIANO VIABILE DI VIA DELL’OLEANDRO A MARINA DI GROSSETO”. - AMMISSIBILITÀ DEL CERTIFICATO DI REGOLARE ESECUZIONE, E APPROVAZIONE DEL QUADRO ECONOMICO FINALE. - CUP F57H22000520001 – CIG Z5835D17F5</text:p>
            <text:p>APPROVAZIONE DEL CERTIFICATO DI REGOLARE ESECUZIONE, SVINCOLO DELLA CAUZIONE DEFINITIVA.</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59" calcext:value-type="float">
            <text:p>1159</text:p>
          </table:table-cell>
          <table:table-cell table:style-name="ce5" office:value-type="date" office:date-value="2023-05-10" calcext:value-type="date">
            <text:p>10/05/2023</text:p>
          </table:table-cell>
          <table:table-cell table:style-name="ce5" office:value-type="date" office:date-value="2023-05-24" calcext:value-type="date">
            <text:p>24/05/2023</text:p>
          </table:table-cell>
          <table:table-cell table:style-name="ce7" office:value-type="string" calcext:value-type="string">
            <text:p>RICHIESTA PREVENTIVI PER L’INDIVIDUAZIONE DI OPERATORI ECONOMICI <text:s/>AL FINE DI AFFIDARE IL SERVIZIO DI RACCOLTA INFORMAZIONI FINALIZZATE ALLA REALIZZAZIONE DI N. 4 PUBBLICAZIONI CONFORMEMENTE ALLA LINEA EDITORIALE “MAREMMA TOSCANA SUD” DECLINATA IN TERME E BENESSERE, CULTURA &amp; BORGHI, ENOGASTRONOMIA, SPORT &amp; OPEN AIR E CARTINA D’AMBITO.// DETERMINA A CONTRARRE. <text:s/></text:p>
          </table:table-cell>
          <table:table-cell table:style-name="ce7" office:value-type="string" calcext:value-type="string">
            <text:p><text:s/>SERVIZI PER IL CITTADINO E PER LA FAMIGLI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61" calcext:value-type="float">
            <text:p>1161</text:p>
          </table:table-cell>
          <table:table-cell table:style-name="ce5" office:value-type="date" office:date-value="2023-05-10" calcext:value-type="date">
            <text:p>10/05/2023</text:p>
          </table:table-cell>
          <table:table-cell table:style-name="ce5" office:value-type="date" office:date-value="2023-05-16" calcext:value-type="date">
            <text:p>16/05/2023</text:p>
          </table:table-cell>
          <table:table-cell table:style-name="ce7" office:value-type="string" calcext:value-type="string">
            <text:p>ACCERTAMENTO DI ENTRATA PER EROGAZIONE DI SANZIONE PECUNIARIA A SEGUITO DI VIOLAZIONE DEL REGOLAMENTO COMUNALE PER LA GESTIONE DELLE AREE PIP E NULLA OSTA AI SENSI DELL’ART. 12 DELLO STESSO REGOLAMENTO.</text:p>
          </table:table-cell>
          <table:table-cell table:style-name="ce7" office:value-type="string" calcext:value-type="string">
            <text:p>PIANIFICAZIONE URBANIST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62" calcext:value-type="float">
            <text:p>1162</text:p>
          </table:table-cell>
          <table:table-cell table:style-name="ce5" office:value-type="date" office:date-value="2023-05-10" calcext:value-type="date">
            <text:p>10/05/2023</text:p>
          </table:table-cell>
          <table:table-cell table:style-name="ce5" office:value-type="date" office:date-value="2023-05-16" calcext:value-type="date">
            <text:p>16/05/2023</text:p>
          </table:table-cell>
          <table:table-cell table:style-name="ce7" office:value-type="string" calcext:value-type="string">
            <text:p>LIQUIDAZIONE ONERI PER STRAORDINARIO SERVIZIO CONTRATTI E TRASPARENZA DAL 01 GENNAIO 2023 AL 31 MARZO 2023</text:p>
          </table:table-cell>
          <table:table-cell table:style-name="ce7" office:value-type="string" calcext:value-type="string">
            <text:p>PARTECIPAZIONI, 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66" calcext:value-type="float">
            <text:p>1166</text:p>
          </table:table-cell>
          <table:table-cell table:style-name="ce5" office:value-type="date" office:date-value="2023-05-11" calcext:value-type="date">
            <text:p>11/05/2023</text:p>
          </table:table-cell>
          <table:table-cell table:style-name="ce5" office:value-type="date" office:date-value="2023-05-16" calcext:value-type="date">
            <text:p>16/05/2023</text:p>
          </table:table-cell>
          <table:table-cell table:style-name="ce7" office:value-type="string" calcext:value-type="string">
            <text:p>COMUNE DI GROSSETO - <text:s/>PAGAMENTO SPESE DI REGISTRAZIONE SENTENZA N. 177/2020 CORTE D’APPELLO DI FIRENZE – INTEGRAZIONE IMPEGNO DI SPESA</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168" calcext:value-type="float">
            <text:p>1168</text:p>
          </table:table-cell>
          <table:table-cell table:style-name="ce5" office:value-type="date" office:date-value="2023-05-11" calcext:value-type="date">
            <text:p>11/05/2023</text:p>
          </table:table-cell>
          <table:table-cell table:style-name="ce5" office:value-type="date" office:date-value="2023-05-16" calcext:value-type="date">
            <text:p>16/05/2023</text:p>
          </table:table-cell>
          <table:table-cell table:style-name="ce7" office:value-type="string" calcext:value-type="string">
            <text:p><text:span text:style-name="T1">DIPENDENTE </text:span><text:span text:style-name="T2">omissis</text:span><text:span text:style-name="T3"> – PROROGA COMANDO PRESSO MINISTERO DELL’ECONOMIA E DELLE FINANZE – DIPARTIMENTO DELL’AMMINISTRAZIONE GENERALE DEL PERSONALE E DEI SERVIZI - DAL 01/06/2023 AL 31/05/2024 </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69" calcext:value-type="float">
            <text:p>1169</text:p>
          </table:table-cell>
          <table:table-cell table:style-name="ce5" office:value-type="date" office:date-value="2023-05-11" calcext:value-type="date">
            <text:p>11/05/2023</text:p>
          </table:table-cell>
          <table:table-cell table:style-name="ce5" office:value-type="date" office:date-value="2023-05-18" calcext:value-type="date">
            <text:p>18/05/2023</text:p>
          </table:table-cell>
          <table:table-cell table:style-name="ce7" office:value-type="string" calcext:value-type="string">
            <text:p><text:span text:style-name="T1">DIPENDENT </text:span><text:span text:style-name="T2">omissis</text:span><text:span text:style-name="T3"> - CONGEDO STRAORDINARIO RETRIBUITO PER IL MESE DI MAGGIO 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0" calcext:value-type="float">
            <text:p>1170</text:p>
          </table:table-cell>
          <table:table-cell table:style-name="ce5" office:value-type="date" office:date-value="2023-05-11" calcext:value-type="date">
            <text:p>11/05/2023</text:p>
          </table:table-cell>
          <table:table-cell table:style-name="ce5" office:value-type="date" office:date-value="2023-05-18" calcext:value-type="date">
            <text:p>18/05/2023</text:p>
          </table:table-cell>
          <table:table-cell table:style-name="ce7" office:value-type="string" calcext:value-type="string">
            <text:p><text:span text:style-name="T1">DIPENDENTE </text:span><text:span text:style-name="T2">omissis</text:span><text:span text:style-name="T3"> - CONGEDO STRAORDINARIO RETRIBUITO FINO AL 19.05.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1" calcext:value-type="float">
            <text:p>1171</text:p>
          </table:table-cell>
          <table:table-cell table:style-name="ce5" office:value-type="date" office:date-value="2023-05-11" calcext:value-type="date">
            <text:p>11/05/2023</text:p>
          </table:table-cell>
          <table:table-cell table:style-name="ce5" office:value-type="date" office:date-value="2023-05-18" calcext:value-type="date">
            <text:p>18/05/2023</text:p>
          </table:table-cell>
          <table:table-cell table:style-name="ce7" office:value-type="string" calcext:value-type="string">
            <text:p><text:span text:style-name="T1">DIPENDENTE </text:span><text:span text:style-name="T2">omissis</text:span><text:span text:style-name="T3"> - CONGEDO STRAORDINARIO RETRIBUITO FINO AL 01.06.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2" calcext:value-type="float">
            <text:p>1172</text:p>
          </table:table-cell>
          <table:table-cell table:number-columns-repeated="2" table:style-name="ce5" office:value-type="date" office:date-value="2023-05-11" calcext:value-type="date">
            <text:p>11/05/2023</text:p>
          </table:table-cell>
          <table:table-cell table:style-name="ce7" office:value-type="string" calcext:value-type="string">
            <text:p>RESA DEL CONTO DELLA GESTIONE PER L'ESERCIZIO 2022 DEGLI AGENTI CONTABILI A DENARO. PARIFICAZIONE ALLE SCRITTURE CONTABILI DELL'ENTE.</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3" calcext:value-type="float">
            <text:p>1173</text:p>
          </table:table-cell>
          <table:table-cell table:number-columns-repeated="2" table:style-name="ce5" office:value-type="date" office:date-value="2023-05-11" calcext:value-type="date">
            <text:p>11/05/2023</text:p>
          </table:table-cell>
          <table:table-cell table:style-name="ce7" office:value-type="string" calcext:value-type="string">
            <text:p>RESA DEL CONTO DI GESTIONE DEL CONSEGNATARIO DI AZIONI, SINDACO ANTOFRANCESCO VIVARELLI COLONNA, PER L'ESERCIZIO 2022. PRESA D'ATTO E PARIFICAZIONE ALLE SCRITTURE CONTABILI DELL'ENTE.</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4" calcext:value-type="float">
            <text:p>1174</text:p>
          </table:table-cell>
          <table:table-cell table:number-columns-repeated="2" table:style-name="ce5" office:value-type="date" office:date-value="2023-05-11" calcext:value-type="date">
            <text:p>11/05/2023</text:p>
          </table:table-cell>
          <table:table-cell table:style-name="ce7" office:value-type="string" calcext:value-type="string">
            <text:p>RESA DEL CONTO DI GESTIONE DEL TESORIERE COMUNALE, BANCA MONTE DEI PASCHI DI SIENA - FILIALE DI GROSSETO, PER L'ESERCIZIO 2022. PRESA D'ATTO E PARIFICAZIONE ALLE SCRITTURE CONTABILI DELL'ENTE.</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5" calcext:value-type="float">
            <text:p>1175</text:p>
          </table:table-cell>
          <table:table-cell table:number-columns-repeated="2" table:style-name="ce5" office:value-type="date" office:date-value="2023-05-11" calcext:value-type="date">
            <text:p>11/05/2023</text:p>
          </table:table-cell>
          <table:table-cell table:style-name="ce7" office:value-type="string" calcext:value-type="string">
            <text:p>RESA DEL CONTO DI GESTIONE DELL'AGENTE CONTABILE AGENZIA DELLE ENTRATE- RISCOSSIONE PER L'ESERCIZIO 2022.PRESA D'ATTO E PARIFICAZIONE ALLE SCRITTURE CONTABILI DELL'ENTE.</text:p>
          </table:table-cell>
          <table:table-cell table:style-name="ce7" office:value-type="string" calcext:value-type="string">
            <text:p><text:s/>PROGRAMMAZIONE ECONOMIC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6" calcext:value-type="float">
            <text:p>1176</text:p>
          </table:table-cell>
          <table:table-cell table:number-columns-repeated="2" table:style-name="ce5" office:value-type="date" office:date-value="2023-05-11" calcext:value-type="date">
            <text:p>11/05/2023</text:p>
          </table:table-cell>
          <table:table-cell table:style-name="ce7" office:value-type="string" calcext:value-type="string">
            <text:p>ATTO DI VARIAZIONE COLONIA FELINA – <text:s/>TESSERA N. 03-2018 BIS.</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7" calcext:value-type="float">
            <text:p>1177</text:p>
          </table:table-cell>
          <table:table-cell table:number-columns-repeated="2" table:style-name="ce5" office:value-type="date" office:date-value="2023-05-11" calcext:value-type="date">
            <text:p>11/05/2023</text:p>
          </table:table-cell>
          <table:table-cell table:style-name="ce7" office:value-type="string" calcext:value-type="string">
            <text:p>APPROVAZIONE GRADUATORIA DEL MERCATO SETTIMANALE DEL GIOVEDI IN GROSSETO, PIAZZA ESPERANTO, PIAZZA DE MARIA E VIA XIMENES, AGGIORNATA AL 28/4/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8" calcext:value-type="float">
            <text:p>1178</text:p>
          </table:table-cell>
          <table:table-cell table:style-name="ce5" office:value-type="date" office:date-value="2023-05-11" calcext:value-type="date">
            <text:p>11/05/2023</text:p>
          </table:table-cell>
          <table:table-cell table:style-name="ce5" office:value-type="date" office:date-value="2023-05-23" calcext:value-type="date">
            <text:p>23/05/2023</text:p>
          </table:table-cell>
          <table:table-cell table:style-name="ce7" office:value-type="string" calcext:value-type="string">
            <text:p>P.E.Z. ETÀ SCOLARE, A.S.. 2022/2023 – CONFERIMENTO INCARICHI DI COLLABORAZIONE PER LO SVOLGIMENTO DELLE ATTIVITÀ DELL'ORGANISMO EDUCAZIONE E SCUOLA DELL'AREA GROSSETAN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79" calcext:value-type="float">
            <text:p>1179</text:p>
          </table:table-cell>
          <table:table-cell table:number-columns-repeated="2" table:style-name="ce5" office:value-type="date" office:date-value="2023-05-11" calcext:value-type="date">
            <text:p>11/05/2023</text:p>
          </table:table-cell>
          <table:table-cell table:style-name="ce7" office:value-type="string" calcext:value-type="string">
            <text:p>OPERE DI URBANIZZAZIONE PRIMARIA CONVENZIONATA INTERNE AL PIANO DI LOTTIZZAZIONE “IL POGGIONE” DI CUI ALL’ARTICOLO 80/2 DELLE NTA, VIA SENESE, GROSSETO - AMMISSIBILITÀ DEL CERTIFICATO DI COLLAUDO TECNICO-AMMINISTRATIVO</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81" calcext:value-type="float">
            <text:p>1181</text:p>
          </table:table-cell>
          <table:table-cell table:style-name="ce5" office:value-type="date" office:date-value="2023-05-11" calcext:value-type="date">
            <text:p>11/05/2023</text:p>
          </table:table-cell>
          <table:table-cell table:style-name="ce5" office:value-type="date" office:date-value="2023-05-16" calcext:value-type="date">
            <text:p>16/05/2023</text:p>
          </table:table-cell>
          <table:table-cell table:style-name="ce7" office:value-type="string" calcext:value-type="string">
            <text:p>PNRR – MISSIONE 5 - COMPONENTE 2 – INVESTIMENTO 2.3 – INTERVENTO: “PROGRAMMA INNOVATIVO NAZIONALE PER LA QUALITÀ DELL'ABITARE (PINQUA) INTERVENTO 3 - RINNOVO URBANO DI PIAZZA DELLA PALMA E SPAZI LIMITROFI. APPROVAZIONE IN LINEA TECNICO - ECONOMICA DEL PRIMO STRALCIO PROGETTO ESECUTIVO – AGGIORNAMENTO PREZZI 2023</text:p>
            <text:p>CUP: F57H21000600001</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82" calcext:value-type="float">
            <text:p>1182</text:p>
          </table:table-cell>
          <table:table-cell table:style-name="ce5" office:value-type="date" office:date-value="2023-05-11" calcext:value-type="date">
            <text:p>11/05/2023</text:p>
          </table:table-cell>
          <table:table-cell table:style-name="ce5" office:value-type="date" office:date-value="2023-05-16" calcext:value-type="date">
            <text:p>16/05/2023</text:p>
          </table:table-cell>
          <table:table-cell table:style-name="ce7" office:value-type="string" calcext:value-type="string">
            <text:p>LIQUIDAZIONE INDENNITÀ PER INCARICHI DI PARTICOLARE RESPONSABILITÀ AI SENSI DELL'ART. 70-QUINQUIES, COMMA 1, CCNL 21.05.2018 - SETTORE SERVIZI PER LE IMPRESE E PER IL TERRITORIO – ANNO 2022</text:p>
            <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83" calcext:value-type="float">
            <text:p>1183</text:p>
          </table:table-cell>
          <table:table-cell table:style-name="ce5" office:value-type="date" office:date-value="2023-05-11" calcext:value-type="date">
            <text:p>11/05/2023</text:p>
          </table:table-cell>
          <table:table-cell table:style-name="ce5" office:value-type="date" office:date-value="2023-05-19" calcext:value-type="date">
            <text:p>19/05/2023</text:p>
          </table:table-cell>
          <table:table-cell table:style-name="ce7" office:value-type="string" calcext:value-type="string">
            <text:p>MANUTENZIONE ORDINARIA DEGLI EDIFICI COMUNALI.</text:p>
            <text:p>AFFIDAMENTO ALLA DITTA  DE VITO SOC COOP A.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84" calcext:value-type="float">
            <text:p>1184</text:p>
          </table:table-cell>
          <table:table-cell table:style-name="ce5" office:value-type="date" office:date-value="2023-05-11" calcext:value-type="date">
            <text:p>11/05/2023</text:p>
          </table:table-cell>
          <table:table-cell table:style-name="ce5" office:value-type="date" office:date-value="2023-05-24" calcext:value-type="date">
            <text:p>24/05/2023</text:p>
          </table:table-cell>
          <table:table-cell table:style-name="ce7"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X° CONTRATTO APPLICATIVO ALLA ATI CCG S.R.L. CONTI COSTRUZIONI GENERALI/INTERSONDA S.R.L</text:p>
            <text:p>“LAVORI DI MANUTENZIONE STRAORDINARIA DI EDIFICI DI PROPRIETÀ COMUNALE”.  CIG Z9A3B20408</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86" calcext:value-type="float">
            <text:p>1186</text:p>
          </table:table-cell>
          <table:table-cell table:number-columns-repeated="2" table:style-name="ce5" office:value-type="date" office:date-value="2023-05-12" calcext:value-type="date">
            <text:p>12/05/2023</text:p>
          </table:table-cell>
          <table:table-cell table:style-name="ce7" office:value-type="string" calcext:value-type="string">
            <text:p>DETERMINA E AUTORIZZAZIONE A CONTRARRE TRAMITE INVITALIA PER L’ATTUAZIONE DELL’INTERVENTO, FINANZIATO NELL’AMBITO DEL PNRR, M2C3I1.1, RELATIVO ALLA “COSTRUZIONE DI NUOVE SCUOLE MEDIANTE SOSTITUZIONE DI EDIFICI”. CUP F51B22000050006</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87" calcext:value-type="float">
            <text:p>1187</text:p>
          </table:table-cell>
          <table:table-cell table:number-columns-repeated="2" table:style-name="ce5" office:value-type="date" office:date-value="2023-05-12" calcext:value-type="date">
            <text:p>12/05/2023</text:p>
          </table:table-cell>
          <table:table-cell table:style-name="ce7" office:value-type="string" calcext:value-type="string">
            <text:p>REGOLAMENTO COMUNALE SULL'ACUSTICA AMBIENTALE E DEGLI EDIFICI – MODIFICA ALLEGATO MODULISTICA</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88" calcext:value-type="float">
            <text:p>1188</text:p>
          </table:table-cell>
          <table:table-cell table:style-name="ce5" office:value-type="date" office:date-value="2023-05-12" calcext:value-type="date">
            <text:p>12/05/2023</text:p>
          </table:table-cell>
          <table:table-cell table:style-name="ce5" office:value-type="date" office:date-value="2023-05-24" calcext:value-type="date">
            <text:p>24/05/2023</text:p>
          </table:table-cell>
          <table:table-cell table:style-name="ce7" office:value-type="string" calcext:value-type="string">
            <text:p>SERVIZIO CULTURA, BIBLIOTECA, MUSEI E TEATRI. TRASFERIMENTO RISORSE ECONOMICHE AL COMUNE DI CASTIGLIONE DELLA PESCAIA PER LA REALIZZAZIONE DEL FESTIVAL I LUOGHI DEL TEMPO, EDIZIONE 2023.</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89" calcext:value-type="float">
            <text:p>1189</text:p>
          </table:table-cell>
          <table:table-cell table:style-name="ce5" office:value-type="date" office:date-value="2023-05-12" calcext:value-type="date">
            <text:p>12/05/2023</text:p>
          </table:table-cell>
          <table:table-cell table:style-name="ce5" office:value-type="date" office:date-value="2023-05-19" calcext:value-type="date">
            <text:p>19/05/2023</text:p>
          </table:table-cell>
          <table:table-cell table:style-name="ce7" office:value-type="string" calcext:value-type="string">
            <text:p>PROGETTO “MARE PER TUTTI” 25° ANNIVERSARIO. FORNITURA GADGET E <text:s/>VIDEO PROMOZIONALE. CIG Z063AE9FA5. RETTIFICA IMPEGNO.</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190" calcext:value-type="float">
            <text:p>1190</text:p>
          </table:table-cell>
          <table:table-cell table:style-name="ce5" office:value-type="date" office:date-value="2023-05-12" calcext:value-type="date">
            <text:p>12/05/2023</text:p>
          </table:table-cell>
          <table:table-cell table:style-name="ce5" office:value-type="date" office:date-value="2023-05-17" calcext:value-type="date">
            <text:p>17/05/2023</text:p>
          </table:table-cell>
          <table:table-cell table:style-name="ce7" office:value-type="string" calcext:value-type="string">
            <text:p>INTERVENTI DI ORDINARIA MANUTENZIONE, DI INVESTIMENTO E PROMOZIONALI, FINALIZZATI ALLA FRUIZIONE DELLA RISERVA NATURALE DELLA DIACCIA BOTRONA PER L’ANNUALITÀ 2023. ACCERTAMENTO DEL CONTRIBUTO REGIONALE ASSEGNATO CON DECRETO R.T. N. 9067 DEL 05/05/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91" calcext:value-type="float">
            <text:p>1191</text:p>
          </table:table-cell>
          <table:table-cell table:style-name="ce5" office:value-type="date" office:date-value="2023-05-12" calcext:value-type="date">
            <text:p>12/05/2023</text:p>
          </table:table-cell>
          <table:table-cell table:style-name="ce5" office:value-type="date" office:date-value="2023-05-19" calcext:value-type="date">
            <text:p>19/05/2023</text:p>
          </table:table-cell>
          <table:table-cell table:style-name="ce7" office:value-type="string" calcext:value-type="string">
            <text:p>AFFIDAMENTO DIRETTO SEMPLIFICATO, DI CUI ALL’ART. 36, COMMA 2, LETTERA A), DEL D.LGS. N. 50/2016, ALL’OFFICINA ORTOPEDICA GOMIERO S.R.L. PER L’ACQUISTO DI 3 SEDIE TIPO SAND&amp;SEA DESTINATE AGLI STABILIMENTI BALNEARI ADERENTI AL PROGETTO “MARE PER TUTTI 2023” E RISERVATE AI PORTATORI DI HANDICAP. IMPEGNO DI SPESA / CIG Z8C3B09095.</text:p>
            <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2" calcext:value-type="float">
            <text:p>1192</text:p>
          </table:table-cell>
          <table:table-cell table:style-name="ce5" office:value-type="date" office:date-value="2023-05-12" calcext:value-type="date">
            <text:p>12/05/2023</text:p>
          </table:table-cell>
          <table:table-cell table:style-name="ce5" office:value-type="date" office:date-value="2023-05-23" calcext:value-type="date">
            <text:p>23/05/2023</text:p>
          </table:table-cell>
          <table:table-cell table:style-name="ce7" office:value-type="string" calcext:value-type="string">
            <text:p>AFFIDAMENTO DIRETTO DEL SERVIZIO DI GESTIONE INFORMATIZZATA SERVIZI DI REFEZIONE SCOLASTICA, TRASPORTO, NIDI E SCUOLE DELL’INFANZIA COMUNALI ALLA SOCIETA' NOVA S.R.L., PERIODO 01/07/2023-30/06/2024 - CIG ZBF3B022CA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3" calcext:value-type="float">
            <text:p>1193</text:p>
          </table:table-cell>
          <table:table-cell table:style-name="ce5" office:value-type="date" office:date-value="2023-05-12" calcext:value-type="date">
            <text:p>12/05/2023</text:p>
          </table:table-cell>
          <table:table-cell table:style-name="ce5" office:value-type="date" office:date-value="2023-05-16" calcext:value-type="date">
            <text:p>16/05/2023</text:p>
          </table:table-cell>
          <table:table-cell table:style-name="ce7" office:value-type="string" calcext:value-type="string">
            <text:p>COMPARTECIPAZIONI ALLE SPESE DI CONDUZIONE DI ALCUNI IMPIANTI SPORTIVI COMUNALI ANNO 2023 – ASSUNZIONE IMPEGNI DI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5" calcext:value-type="float">
            <text:p>1195</text:p>
          </table:table-cell>
          <table:table-cell table:style-name="ce5" office:value-type="date" office:date-value="2023-05-12" calcext:value-type="date">
            <text:p>12/05/2023</text:p>
          </table:table-cell>
          <table:table-cell table:style-name="ce5" office:value-type="date" office:date-value="2023-05-15" calcext:value-type="date">
            <text:p>15/05/2023</text:p>
          </table:table-cell>
          <table:table-cell table:style-name="ce7" office:value-type="string" calcext:value-type="string">
            <text:p>AMMISSIONE AI NIDI <text:s/>DINFANZIA COMUNALI, ANNO EDUCATIVO 2023/2024 - <text:s/>APPROVAZIONE <text:s/>LISTE DEI PUNTEGGI DEFINITIVI, AI SENSI DELL'ART. 11 DEL VIGENTE REGOLAMENTO DEI SERVIZI PER L'INFANZI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196" calcext:value-type="float">
            <text:p>1196</text:p>
          </table:table-cell>
          <table:table-cell table:style-name="ce5" office:value-type="date" office:date-value="2023-05-12" calcext:value-type="date">
            <text:p>12/05/2023</text:p>
          </table:table-cell>
          <table:table-cell table:style-name="ce5" office:value-type="date" office:date-value="2023-05-19" calcext:value-type="date">
            <text:p>19/05/2023</text:p>
          </table:table-cell>
          <table:table-cell table:style-name="ce7" office:value-type="string" calcext:value-type="string">
            <text:p>INCANTO AL RIALZO LIBERO CON LA PROCEDURA DELLE OFFERTE SEGRETE PER ALIENAZIONE DI IMMOBILI DI PROPRIETÀ DI CUI AL PIANO ALIENAZIONI E VALORIZZAZIONI IMMOBILIARI 2023-2025. AFFIDAMENTO E IMPEGNO DI SPESA PER PUBBLICAZIONE LEGALE SU GURI. CIG ZA63B1CA7A.</text:p>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7" calcext:value-type="float">
            <text:p>1197</text:p>
          </table:table-cell>
          <table:table-cell table:style-name="ce5" office:value-type="date" office:date-value="2023-05-12" calcext:value-type="date">
            <text:p>12/05/2023</text:p>
          </table:table-cell>
          <table:table-cell table:style-name="ce5" office:value-type="date" office:date-value="2023-05-19" calcext:value-type="date">
            <text:p>19/05/2023</text:p>
          </table:table-cell>
          <table:table-cell table:style-name="ce7" office:value-type="string" calcext:value-type="string">
            <text:p>CONSORZIO DI BONIFICA 6 TOSCANA SUD. IMPEGNO DI SPESA PER CONTRIBUTO BONIFICA ED OPERE IRRIGUE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8" calcext:value-type="float">
            <text:p>1198</text:p>
          </table:table-cell>
          <table:table-cell table:style-name="ce5" office:value-type="date" office:date-value="2023-05-12" calcext:value-type="date">
            <text:p>12/05/2023</text:p>
          </table:table-cell>
          <table:table-cell table:style-name="ce5" office:value-type="date" office:date-value="2023-05-17" calcext:value-type="date">
            <text:p>17/05/2023</text:p>
          </table:table-cell>
          <table:table-cell table:style-name="ce7" office:value-type="string" calcext:value-type="string">
            <text:p>PROCEDURE SU ISTANZA DI PARTE PER TRASFORMAZIONI DEL DIRITTO DI SUPERFICIE IN DIRITTO DI PROPRIETÀ IN AREE P.E.E.P. AI SENSI DELLA LEGGE N. 448/1998 E SS.MM.II. ACCERTAMENTO INTROITI A TITOLO DI CORRISPETTIV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199" calcext:value-type="float">
            <text:p>1199</text:p>
          </table:table-cell>
          <table:table-cell table:style-name="ce5" office:value-type="date" office:date-value="2023-05-12" calcext:value-type="date">
            <text:p>12/05/2023</text:p>
          </table:table-cell>
          <table:table-cell table:style-name="ce5" office:value-type="date" office:date-value="2023-05-17" calcext:value-type="date">
            <text:p>17/05/2023</text:p>
          </table:table-cell>
          <table:table-cell table:style-name="ce7" office:value-type="string" calcext:value-type="string">
            <text:p>SEI TOSCANA SRL AREA IN MARINA DI GROSSETO; CONTRATTO REP. 8959/2008. INTEGRAZIONE ACCERTAMENTO 2023/412 ASSUNTO CON DETERMINAZIONE DIRIGENZIALE N. 792/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00" calcext:value-type="float">
            <text:p>1200</text:p>
          </table:table-cell>
          <table:table-cell table:style-name="ce5" office:value-type="date" office:date-value="2023-05-15" calcext:value-type="date">
            <text:p>15/05/2023</text:p>
          </table:table-cell>
          <table:table-cell table:style-name="ce5" office:value-type="date" office:date-value="2023-05-24" calcext:value-type="date">
            <text:p>24/05/2023</text:p>
          </table:table-cell>
          <table:table-cell table:style-name="ce7" office:value-type="string" calcext:value-type="string">
            <text:p>SERVIZIO TECNICO PER LA REDAZIONE DELLA PRATICA DI ART.21 DEI BENI CULTURALI E DI DIREZIONE LAVORI ARCHITETTONICI RELATIVAMENTE ALL’INTERVENTO DI RIPRISTINO DEL PARAMENTO MURARIO DELLE MURA DI GROSSETO, BASTIONE GARIBALDI, LATO VIA MAMELI. </text:p>
            <text:p>AFFIDAMENTO AD ARKLABS STUDIO DI ARCHITETTURA</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01" calcext:value-type="float">
            <text:p>1201</text:p>
          </table:table-cell>
          <table:table-cell table:style-name="ce5" office:value-type="date" office:date-value="2023-05-15" calcext:value-type="date">
            <text:p>15/05/2023</text:p>
          </table:table-cell>
          <table:table-cell table:style-name="ce5" office:value-type="date" office:date-value="2023-05-17" calcext:value-type="date">
            <text:p>17/05/2023</text:p>
          </table:table-cell>
          <table:table-cell table:style-name="ce7" office:value-type="string" calcext:value-type="string">
            <text:p>APPALTO SERVIZI POSTALI <text:s/>E ACCESSORI DEL COMUNE DI GROSSETO CIG 8115723A7A – RIDUZIONE IMPEGNI ANNO 2023.</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02" calcext:value-type="float">
            <text:p>1202</text:p>
          </table:table-cell>
          <table:table-cell table:style-name="ce5" office:value-type="date" office:date-value="2023-05-15" calcext:value-type="date">
            <text:p>15/05/2023</text:p>
          </table:table-cell>
          <table:table-cell table:style-name="ce5" office:value-type="date" office:date-value="2023-05-19" calcext:value-type="date">
            <text:p>19/05/2023</text:p>
          </table:table-cell>
          <table:table-cell table:style-name="ce7" office:value-type="string" calcext:value-type="string">
            <text:p>LIQUIDAZIONE LAVORO STRAORDINARIO SERVIZI DEMOGRAFICI ED ELETTORALI – APRILE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03" calcext:value-type="float">
            <text:p>1203</text:p>
          </table:table-cell>
          <table:table-cell table:style-name="ce5" office:value-type="date" office:date-value="2023-05-15" calcext:value-type="date">
            <text:p>15/05/2023</text:p>
          </table:table-cell>
          <table:table-cell table:style-name="ce5" office:value-type="date" office:date-value="2023-05-24" calcext:value-type="date">
            <text:p>24/05/2023</text:p>
          </table:table-cell>
          <table:table-cell table:style-name="ce7" office:value-type="string" calcext:value-type="string">
            <text:p><text:span text:style-name="T1">“LAVORI DI RISTRUTTURAZIONE ED ADEGUAMENTO ALLA VIGENTE NORMATIVA ANTINCENDIO DELL’EDIFICIO SCOLASTICO DI BRACCAGNI.”  CUP F51E20000120004</text:span></text:p>
            <text:p><text:span text:style-name="T1">SERVIZIO TECNICO PER LA DIREZIONE DEI LAVORI, CONTABILITÀ E REDAZIONE DEL CERTIFICATO DI REGOLARE ESECUZIONE E COORDINATORE PER LA SICUREZZA IN FASE DI ESECUZIONE.</text:span></text:p>
            <text:p><text:span text:style-name="T1">AFFIDAMENTO ALL’ING.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204" calcext:value-type="float">
            <text:p>1204</text:p>
          </table:table-cell>
          <table:table-cell table:style-name="ce5" office:value-type="date" office:date-value="2023-05-15" calcext:value-type="date">
            <text:p>15/05/2023</text:p>
          </table:table-cell>
          <table:table-cell table:style-name="ce5" office:value-type="date" office:date-value="2023-05-24" calcext:value-type="date">
            <text:p>24/05/2023</text:p>
          </table:table-cell>
          <table:table-cell table:style-name="ce7" office:value-type="string" calcext:value-type="string">
            <text:p><text:span text:style-name="T1">FORNITURA ACCESSORI PER L’UNIFORME DI SERVIZIO AL PERSONALE APPARTENENTE AL COMANDO P.M. – AFFIDAMENTO ALLA DITTA LA LOGGIA SPORT S.R.L., </text:span><text:span text:style-name="T2">omissis</text:span><text:span text:style-name="T3"> - CIG ZB43B1420B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05" calcext:value-type="float">
            <text:p>1205</text:p>
          </table:table-cell>
          <table:table-cell table:style-name="ce5" office:value-type="date" office:date-value="2023-05-15" calcext:value-type="date">
            <text:p>15/05/2023</text:p>
          </table:table-cell>
          <table:table-cell table:style-name="ce5" office:value-type="date" office:date-value="2023-05-26" calcext:value-type="date">
            <text:p>26/05/2023</text:p>
          </table:table-cell>
          <table:table-cell table:style-name="ce7" office:value-type="string" calcext:value-type="string">
            <text:p>REGOLAMENTO COMUNALE PER LA CONCESSIONE DI BENEFICI ECONOMICI – APPROVAZIONE AVVISO PUBBLICO PER L'ASSEGNAZIONE DI CONTRIBUTI PER INIZIATIVE/EVENTI SPORTIVI ANNO 2023 E MODELLO DI DOMANDA – ASSUNZIONE IMPEGNO DI SPES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07" calcext:value-type="float">
            <text:p>1207</text:p>
          </table:table-cell>
          <table:table-cell table:number-columns-repeated="2" table:style-name="ce5" office:value-type="date" office:date-value="2023-05-16" calcext:value-type="date">
            <text:p>16/05/2023</text:p>
          </table:table-cell>
          <table:table-cell table:style-name="ce7" office:value-type="string" calcext:value-type="string">
            <text:p>CONCLUSIONE PROCEDURA DI UTILIZZO DA PARTE DEL COMUNE DI MANCIANO (GR) DELLA GRADUATORIA DEL CONCORSO PUBBLICO DEL COMUNE DI GROSSETO, APPROVATA CON DETERMINAZIONE DIRIGENZIALE N. 3202 DEL 28/12/2022, PER L’ASSUNZIONE DI N. 2 UNITÀ A TEMPO PIENO E INDETERMINATO POSIZIONE ECONOMICA DI ACCESSO C1, CCNL COMPARTO FUNZIONI LOCALI. AGGIORNAMENTO GRADUATORIA.</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08" calcext:value-type="float">
            <text:p>1208</text:p>
          </table:table-cell>
          <table:table-cell table:style-name="ce5" office:value-type="date" office:date-value="2023-05-16" calcext:value-type="date">
            <text:p>16/05/2023</text:p>
          </table:table-cell>
          <table:table-cell table:style-name="ce5" office:value-type="date" office:date-value="2023-05-19" calcext:value-type="date">
            <text:p>19/05/2023</text:p>
          </table:table-cell>
          <table:table-cell table:style-name="ce7" office:value-type="string" calcext:value-type="string">
            <text:p>IMPEGNO SPESA PER CORSO FORMATIVO DIFESA PERSONALE – CIG Z2C3B205C2</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09" calcext:value-type="float">
            <text:p>1209</text:p>
          </table:table-cell>
          <table:table-cell table:number-columns-repeated="2" table:style-name="ce5" office:value-type="date" office:date-value="2023-05-16" calcext:value-type="date">
            <text:p>16/05/2023</text:p>
          </table:table-cell>
          <table:table-cell table:style-name="ce7" office:value-type="string" calcext:value-type="string">
            <text:p>AVVISO DI SELEZIONE PUBBLICA, MEDIANTE COLLOQUIO, PER LA FORMAZIONE DI UN ELENCO DI IDONEI PER EVENTUALI ASSUNZIONI A TEMPO PIENO E DETERMINATO DI PERSONALE AREA ISTRUTTORI PROFILO PROFESSIONALE AGENTE DI POLIZIA MUNICIPALE A COMPLETAMENTO DEI FABBISOGNI DI CUI AL PROGETTO OPERATIVO FINALIZZATO AL POTENZIAMENTO DEI SERVIZI DI CONTROLLO PER LA SICUREZZA STRADALE DENOMINATO “SICUREZZA IN CITTA- GROSSETO SAFE 2023”- APPROVAZIONE <text:s/>DEI <text:s/>LAVORI <text:s/>DELLA <text:s/>COMMISSIONE ESAMINATRICE <text:s/>E <text:s/>DETERMINAZIONI CONSEGUENTI.</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10" calcext:value-type="float">
            <text:p>1210</text:p>
          </table:table-cell>
          <table:table-cell table:number-columns-repeated="2" table:style-name="ce5" office:value-type="date" office:date-value="2023-05-16" calcext:value-type="date">
            <text:p>16/05/2023</text:p>
          </table:table-cell>
          <table:table-cell table:style-name="ce7" office:value-type="string" calcext:value-type="string">
            <text:p>LEGGE 448/98 ART. 66 ASSEGNO DI MATERNITA' - <text:s/>ANNO 2022/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11" calcext:value-type="float">
            <text:p>1211</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ACCORDO QUADRO PER IL SERVIZIO DI MANUTENZIONE DEGLI IMPIANTI ELEVATORI INSTALLATI NEGLI EDIFICI DI PROPRIETÀ O COMPETENZA DEL COMUNE DI GROSSETO PER IL BIENNIO 2022-2023. </text:p>
            <text:p>AFFIDAMENTO 2° CONTRATTO APPLICATIVO ALLA SEM SRL</text:p>
            <text:p>“LAVORI DI MANUTENZIONE STRAORDINARIA DEL SERVOSCALA DELLA SEDE UNIVERSITARIA DI VIA GINORI E DEL SERVOSCALA DELLA CASERMA DEI CARABINIERI DI MARINA DI GROSSETO”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12" calcext:value-type="float">
            <text:p>1212</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 LAVORI DI “RISANAMENTO E RISTRUTTURAZIONE DI DUE PONTI STRADALI POSTI SULLA STRADA DEI PONTI NERI, PRESSO IL CANALE ESSICCATORE PRINCIPALE DELL'ALBERESE” CODICE CUP F57H18003170004 ADEGUAMENTO PREZZI AI SENSI DEL D.L. 50/2022 COSÌ COME MODIFICATO DAL COMMA 458 ART. 1 LEGGE BILANCIO N. 197/2022 ALLA DITTA GRAN SASSO COSTRUZIONI S.R.L.</text:p>
            <text:p>RIMODULAZIONE DEL QUADRO ECONOMICO.</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13" calcext:value-type="float">
            <text:p>1213</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SERVIZIO DI REPERIBILITÀ E PRONTO INTERVENTO - LIQUIDAZIONE INDENNITÀ DI REPERIBILITÀ APRILE 2023</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214" calcext:value-type="float">
            <text:p>1214</text:p>
          </table:table-cell>
          <table:table-cell table:style-name="ce5" office:value-type="date" office:date-value="2023-05-16" calcext:value-type="date">
            <text:p>16/05/2023</text:p>
          </table:table-cell>
          <table:table-cell table:style-name="ce5" office:value-type="date" office:date-value="2023-05-17" calcext:value-type="date">
            <text:p>17/05/2023</text:p>
          </table:table-cell>
          <table:table-cell table:style-name="ce7"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GGIUDICAZIONE EFFICACE NEI CONFRONTI DELL'OPERATORE ECONOMICO SOC. COOP. EDIL F.A.M. ARL.</text:p>
            <text:p>CIG: 9672848EAC</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15" calcext:value-type="float">
            <text:p>1215</text:p>
          </table:table-cell>
          <table:table-cell table:style-name="ce5" office:value-type="date" office:date-value="2023-05-16" calcext:value-type="date">
            <text:p>16/05/2023</text:p>
          </table:table-cell>
          <table:table-cell table:style-name="ce5" office:value-type="date" office:date-value="2023-05-17" calcext:value-type="date">
            <text:p>17/05/2023</text:p>
          </table:table-cell>
          <table:table-cell table:style-name="ce7" office:value-type="string" calcext:value-type="string">
            <text:p><text:span text:style-name="T1">AFFIDAMENTO DEI LAVORI DI RIPULITURA E SAGOMATURA DEI FOSSATI POSTI IN VIA NICARAGUA E VIA AURELIA NORD AL FINE DI EVITARE PROBLEMI DI RISTAGNO DELLE ACQUE DI SCOLO E GARANTIRE UN REGOLARE DEFLUSSO. </text:span></text:p>
            <text:p><text:span text:style-name="T1">AFFIDAMENTO LAVORI ALL’OPERATORE ECONOMICO ARTIGIANA ASFALTI SRL </text:span><text:span text:style-name="T2">omissis</text:span><text:span text:style-name="T3">.  – CIG Z2F3B2501A </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16" calcext:value-type="float">
            <text:p>1216</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AFFIDAMENTO SOTTO SOGLIA COMUNITARIA, AI SENSI DELLA NORMATIVA VIGENTE, DEI SERVIZI DI ASSISTENZA TECNICA E RIPARAZIONE DELLE ATTREZZATURE DI CUCINA E LAVANDERIA, IN DOTAZIONE ALLE SCUOLE DELL'INFANZIA E AI NIDI COMUNALI – INTERVENTI C/O IL NIDO D’INFANZIA “LA MIMOSA” <text:s/>DI VIA MERLONI E LA SCUOLA DELL’INFANZIA “IL CAPPELLAIO MATTO ” DI VIA FIESOL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17" calcext:value-type="float">
            <text:p>1217</text:p>
          </table:table-cell>
          <table:table-cell table:number-columns-repeated="2" table:style-name="ce5" office:value-type="date" office:date-value="2023-05-16" calcext:value-type="date">
            <text:p>16/05/2023</text:p>
          </table:table-cell>
          <table:table-cell table:style-name="ce7" office:value-type="string" calcext:value-type="string">
            <text:p>AFFIDAMENTO DIRETTO, AI SENSI DELL’ART. 1 CO. 2 LETT. A) DEL D.L. N. 76/2020 (SEMPLIFICAZIONI) E SS.MM.II., SERVIZIO DI PROGETTAZIONE, ORGANIZZAZIONE, REALIZZAZIONE, GESTIONE E PROMOZIONE DI RASSEGNA MUSICALE E DI SPETTACOLO DA SVOLGERSI NEL MESE DI GIUGNO IN GROSSETO CIG 9824761220</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18" calcext:value-type="float">
            <text:p>1218</text:p>
          </table:table-cell>
          <table:table-cell table:number-columns-repeated="2" table:style-name="ce5" office:value-type="date" office:date-value="2023-05-16" calcext:value-type="date">
            <text:p>16/05/2023</text:p>
          </table:table-cell>
          <table:table-cell table:style-name="ce7" office:value-type="string" calcext:value-type="string">
            <text:p>SERVIZIO CULTURA, BIBLIOTECA, MUSEI E TEATRI. CONDUZIONE E GESTIONE DELL’OSSERVATORIO ASTRONOMICO COMUNALE. CONCLUSIONE PROCEDURA: APPROVAZIONE GRADUATORIA E INDIVIDUAZIONE SOGGETTO VINCITORE</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19" calcext:value-type="float">
            <text:p>1219</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text:span text:style-name="T1">PNRR - PINQUA - M5C2I2.3 - INTERVENTO 1.B – PROCEDURA NEGOZIATA CONCERNENTE I LAVORI DI RESTAURO, RIFUNZIONALIZZAZIONE E VALORIZZAZIONE DI PARTE DEL SISTEMA DEI BASTIONI DELLE MURA MEDICEE. BASTIONE CAVALLERIZZA. FINANZIATO DALL'UNIONE EUROPEA – NEXTGENERATIONEU. CUP: F57H21000590005 - CIG: 963309162B</text:span></text:p>
            <text:p><text:span text:style-name="T1">AUTORIZZAZIONE ALL'IMPRESA GRC COSTRUZIONI SRL (</text:span><text:span text:style-name="T2">omissis</text:span><text:span text:style-name="T3">) A CONCEDERE IN SUBAPPALTO PARTE DEI LAVORI ALL' IMPRESA FESTELLI IMPIANTI ELETTRICI SNC (</text:span><text:span text:style-name="T2">omissis</text:span><text:span text:style-name="T3">)</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220" calcext:value-type="float">
            <text:p>1220</text:p>
          </table:table-cell>
          <table:table-cell table:style-name="ce5" office:value-type="date" office:date-value="2023-05-16" calcext:value-type="date">
            <text:p>16/05/2023</text:p>
          </table:table-cell>
          <table:table-cell table:style-name="ce5" office:value-type="date" office:date-value="2023-05-19" calcext:value-type="date">
            <text:p>19/05/2023</text:p>
          </table:table-cell>
          <table:table-cell table:style-name="ce7" office:value-type="string" calcext:value-type="string">
            <text:p>PROCEDURA APERTA, SVOLTA CON MODALITÀ TELEMATICA, PER L’AFFIDAMENTO DEI SERVIZI POSTALI E ACCESSORI DEL COMUNE DI GROSSETO – CIG 981501676D. DETERMINA A CONTRARRE.</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21" calcext:value-type="float">
            <text:p>1221</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INCREMENTO N.3 IMPEGNO DI SPESA PER IL PAGAMENTO PRESSO IL COMANDO VIGILI DEL FUOCO DI GROSSETO DEI DIRITTI DI SEGRETERIA PER IL RINNOVO DELLE PRATICHE ANTINCENDIO IN SCADENZA NELLE ANNUALITA’ 2023</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22" calcext:value-type="float">
            <text:p>1222</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IMPEGNO DI SPESA A FAVORE DI SISTEMA S.R.L. PER LA REALIZZAZIONE DI PIAZZOLE IN VIA DELLO SQUALO A PRINCIPINA A MARE E IN VIA PETRARCA A MARINA DI GROSSETO FINALIZZATE INSTALLAZIONE DEI CONTENITORI DI RACCOLTA DEI RIFIUTI.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23" calcext:value-type="float">
            <text:p>1223</text:p>
          </table:table-cell>
          <table:table-cell table:style-name="ce5" office:value-type="date" office:date-value="2023-05-16" calcext:value-type="date">
            <text:p>16/05/2023</text:p>
          </table:table-cell>
          <table:table-cell table:style-name="ce5" office:value-type="date" office:date-value="2023-05-24" calcext:value-type="date">
            <text:p>24/05/2023</text:p>
          </table:table-cell>
          <table:table-cell table:style-name="ce7" office:value-type="string" calcext:value-type="string">
            <text:p>CORSO FORMATIVO CD “PATENTINO” PER PROPRIETARI DI CANI PER FAVORIRE UN CORRETTO SVILUPPO DELLA RELAZIONE TRA IL CANE ED IL PROPRIETARIO AL FINE DI CONSENTIRE L’INTEGRAZIONE DELL’ANIMALE NEL CONTESTO SOCIALE – AFFIDAMENTO DIRETTO - CIG Z033B2C5AA</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24" calcext:value-type="float">
            <text:p>1224</text:p>
          </table:table-cell>
          <table:table-cell table:style-name="ce5" office:value-type="date" office:date-value="2023-05-16" calcext:value-type="date">
            <text:p>16/05/2023</text:p>
          </table:table-cell>
          <table:table-cell table:style-name="ce5" office:value-type="date" office:date-value="2023-05-19" calcext:value-type="date">
            <text:p>19/05/2023</text:p>
          </table:table-cell>
          <table:table-cell table:style-name="ce7" office:value-type="string" calcext:value-type="string">
            <text:p>ACQUISTO BANDIERE BLU 2023 - CIG: Z883B2838B</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25" calcext:value-type="float">
            <text:p>1225</text:p>
          </table:table-cell>
          <table:table-cell table:style-name="ce5" office:value-type="date" office:date-value="2023-05-17" calcext:value-type="date">
            <text:p>17/05/2023</text:p>
          </table:table-cell>
          <table:table-cell table:style-name="ce5" office:value-type="date" office:date-value="2023-05-24" calcext:value-type="date">
            <text:p>24/05/2023</text:p>
          </table:table-cell>
          <table:table-cell table:style-name="ce7" office:value-type="string" calcext:value-type="string">
            <text:p><text:span text:style-name="T1">AFFIDAMENTO DELLA FORNITURA DI BOCCHELLI MONOUSO PER ETILOMETRO SAF’IR - SOCIETÀ ELTRAFF SRL </text:span><text:span text:style-name="T2">omissis</text:span><text:span text:style-name="T3"> CIG:  Z963B304D1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26" calcext:value-type="float">
            <text:p>1226</text:p>
          </table:table-cell>
          <table:table-cell table:style-name="ce5" office:value-type="date" office:date-value="2023-05-17" calcext:value-type="date">
            <text:p>17/05/2023</text:p>
          </table:table-cell>
          <table:table-cell table:style-name="ce5" office:value-type="date" office:date-value="2023-05-24" calcext:value-type="date">
            <text:p>24/05/2023</text:p>
          </table:table-cell>
          <table:table-cell table:style-name="ce7" office:value-type="string" calcext:value-type="string">
            <text:p><text:span text:style-name="T1">AFFIDAMENTO PER LA FORNITURA DEL SERVIZIO DI REVISIONE PERIODICA DEGLI STRUMENTI PER LA MISURAZIONE DEL TASSO ALCOLEMICO ETILOMETRO DRAGER MOD. 9510-IT  - DITTA CI.TI.ESSE. S.R.L. – </text:span><text:span text:style-name="T2">omissis</text:span><text:span text:style-name="T3"> – CIG: Z553B1A2FF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28" calcext:value-type="float">
            <text:p>1228</text:p>
          </table:table-cell>
          <table:table-cell table:style-name="ce5" office:value-type="date" office:date-value="2023-05-17" calcext:value-type="date">
            <text:p>17/05/2023</text:p>
          </table:table-cell>
          <table:table-cell table:style-name="ce5" office:value-type="date" office:date-value="2023-05-19" calcext:value-type="date">
            <text:p>19/05/2023</text:p>
          </table:table-cell>
          <table:table-cell table:style-name="ce7" office:value-type="string" calcext:value-type="string">
            <text:p>STRAORDINARI DIPENDENTI SETTORE SVILUPPO INFRASTRUTTURALE – PRONTO INTERVENTO. LIQUIDAZIONE STRAORDINARI MESE DI APRILE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230" calcext:value-type="float">
            <text:p>1230</text:p>
          </table:table-cell>
          <table:table-cell table:style-name="ce5" office:value-type="date" office:date-value="2023-05-17" calcext:value-type="date">
            <text:p>17/05/2023</text:p>
          </table:table-cell>
          <table:table-cell table:style-name="ce5" office:value-type="date" office:date-value="2023-05-24" calcext:value-type="date">
            <text:p>24/05/2023</text:p>
          </table:table-cell>
          <table:table-cell table:style-name="ce7" office:value-type="string" calcext:value-type="string">
            <text:p>PNRR - PINQUA - M5C2I2.3 – NEXTGENERATIONEU – AFFIDAMENTO DEI SERVIZI ATTINENTI L’ARCHITETTURA E L’INGEGNERIA DI VERIFICA DELLA PROGETTAZIONE DEFINITIVA ED ESECUTIVA PER LA REALIZZAZIONE DEI LAVORI DI “INTERVENTO 1.A - INTERVENTO DI RESTAURO, RIFUNZIONALIZZAZIONE E VALORIZZAZIONE DI PARTE DEL SISTEMA DEI BASTIONI - BASTIONE  FORTEZZA – CASSERO SENESE”, FINANZIATO NELL'AMBITO DEL PROGRAMMA INNOVATIVO NAZIONALE PER LA QUALITÀ DELL'ABITARE - DECRETO INTERMINISTERIALE N. 395 DEL 16/09/2020. - PIANO NAZIONALE DI RIPRESA E RESILIENZA - MISSIONE 5 – INCLUSIONE E COESIONE, COMPONENTE 2 - INFRASTRUTTURE SOCIALI, FAMIGLIE, COMUNITÀ E TERZO SETTORE - INVESTIMENTO 2.3.</text:p>
            <text:p>REVOCA DELL'AGGIUDICAZIONE, INTERVENUTA CON D.D. 969/2023, IN FAVORE DELL'OPERATORE ECONOMICO ICMQ S.P.A. ED AFFIDAMENTO DEI SERVIZI ATTINENTI L’ARCHITETTURA E L’INGEGNERIA DI VERIFICA DELLA PROGETTAZIONE DEFINITIVA ED ESECUTIVA ALL’OPERATORE ECONOMICO CONTECO CHECK SRL.</text:p>
            <text:p>CUP F55F21000120001 - CIG 9533460C0F</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31" calcext:value-type="float">
            <text:p>1231</text:p>
          </table:table-cell>
          <table:table-cell table:style-name="ce5" office:value-type="date" office:date-value="2023-05-17" calcext:value-type="date">
            <text:p>17/05/2023</text:p>
          </table:table-cell>
          <table:table-cell table:style-name="ce5" office:value-type="date" office:date-value="2023-05-19" calcext:value-type="date">
            <text:p>19/05/2023</text:p>
          </table:table-cell>
          <table:table-cell table:style-name="ce7" office:value-type="string" calcext:value-type="string">
            <text:p>3° INTEGRAZIONE ACCERTAMENTO ENTRATA DA DIRITTI DI SEGRETERIA PER IL RILASCIO DUPLICATI 6 CARD –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32" calcext:value-type="float">
            <text:p>1232</text:p>
          </table:table-cell>
          <table:table-cell table:number-columns-repeated="2" table:style-name="ce5" office:value-type="date" office:date-value="2023-05-17" calcext:value-type="date">
            <text:p>17/05/2023</text:p>
          </table:table-cell>
          <table:table-cell table:style-name="ce7" office:value-type="string" calcext:value-type="string">
            <text:p>BANDO COMUNALE PER L'AMMISSIONE DI N. 6 OPERATORI PER L'ESERCIZIO DEL COMMERCIO DI GENERI ALIMENTARI IN FORMA ITINERANTE SULLE AREE DEMANIALI DEGLI ARENILI PRIVE DI CONCESSIONI PER LA STAGIONE 2023 (1/5 – 31/10) – DECADENZA DALLA GRADUATORIA DEFINITIV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33" calcext:value-type="float">
            <text:p>1233</text:p>
          </table:table-cell>
          <table:table-cell table:number-columns-repeated="2" table:style-name="ce5" office:value-type="date" office:date-value="2023-05-17" calcext:value-type="date">
            <text:p>17/05/2023</text:p>
          </table:table-cell>
          <table:table-cell table:style-name="ce7" office:value-type="string" calcext:value-type="string">
            <text:p>ASSEGNAZIONE ORDINARIA DELL'ALLOGGIO DI ERP N. 521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34" calcext:value-type="float">
            <text:p>1234</text:p>
          </table:table-cell>
          <table:table-cell table:style-name="ce5" office:value-type="date" office:date-value="2023-05-17" calcext:value-type="date">
            <text:p>17/05/2023</text:p>
          </table:table-cell>
          <table:table-cell table:style-name="ce5" office:value-type="date" office:date-value="2023-05-24" calcext:value-type="date">
            <text:p>24/05/2023</text:p>
          </table:table-cell>
          <table:table-cell table:style-name="ce7" office:value-type="string" calcext:value-type="string">
            <text:p>LAVORI DI “IMPLEMENTO DELL'ACCESSIBILITÀ  DEL FABBRICATO SCOLASTICO DI VIA DE BARBERI TRAMITE LA REALIZZAZIONE DI UNA NUOVA VIA DI ESODO”.</text:p>
            <text:p>AFFIDAMENTO CULICCHI LEONELLO DITTA UNIPERSONALE.</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235" calcext:value-type="float">
            <text:p>1235</text:p>
          </table:table-cell>
          <table:table-cell table:number-columns-repeated="2" table:style-name="ce5" office:value-type="date" office:date-value="2023-05-17" calcext:value-type="date">
            <text:p>17/05/2023</text:p>
          </table:table-cell>
          <table:table-cell table:style-name="ce7" office:value-type="string" calcext:value-type="string">
            <text:p>PNRR – 5C2I2.1 - PROCEDURA NEGOZIATA PER L’AFFIDAMENTO DEI LAVORI DI “RIQUALIFICAZIONE DEL CORRIDOIO URBANO DELL’EX CANALE DIVERSIVO PER IL CONTRIBUTO ALLA NEUTRALITÀ CLIMATICA ED ALLA FRUIZIONE DI SPAZI VERDI URBANI – LOTTO2 – IL PROGETTO GENERALE DEGLI SPAZI VERDI FRUIBILI, DEGLI ALLESTIMENTI DI AREE ATTREZZATE E DEI PERCORSI CICLOPEDONALI - 2° STRALCIO”, NEL COMUNE DI GROSSETO FINANZIATO DALL'UNIONE EUROPEA – NEXTGENERATIONEU - M5C2I2.1 - CUP F59J21001670004 - CIG 9782723E64</text:p>
            <text:p>PROVVEDIMENTO DI AMMISSIONE ED ESCLUSIONE DEI CONCORRENTI EX ART. 76 DEL D. LGS. 50/2016</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236" calcext:value-type="float">
            <text:p>1236</text:p>
          </table:table-cell>
          <table:table-cell table:number-columns-repeated="2" table:style-name="ce5" office:value-type="date" office:date-value="2023-05-17" calcext:value-type="date">
            <text:p>17/05/2023</text:p>
          </table:table-cell>
          <table:table-cell table:style-name="ce7" office:value-type="string" calcext:value-type="string">
            <text:p><text:span text:style-name="T1">INTERVENTI STRAORDINARI RETE VIARIA – ACCORDO QUADRO 2022/2023 – CONTRATTO APPLICATIVO N. 1 “MANUTENZIONE STRAORDINARIA DEL PIANO VIABILE DI VIA DEL RIO GRANDE, VIA DELLA SOGLIOLA, VIA DELLE ARSELLE E VIA DELLO SQUALO NELLA FRAZIONE DI PRINCIPINA A MARE A GROSSETO” - CUP: F57H21006330004 - CIG: 9688186002 </text:span></text:p>
            <text:p><text:span text:style-name="T1">ANNULLAMENTO D.D. N. 1098 DEL 03.05.2023 E CONTESTUALE AUTORIZZAZIONE ALL'IMPRESA IMPRESA EDILE STRADALE F.LLI MASSAI S.R.L (</text:span><text:span text:style-name="T2">omissis</text:span><text:span text:style-name="T3">) A CONCEDERE IN SUBAPPALTO PARTE DEI LAVORI ALL' IMPRESA PERNA ELIO &amp; C.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38" calcext:value-type="float">
            <text:p>1238</text:p>
          </table:table-cell>
          <table:table-cell table:style-name="ce5" office:value-type="date" office:date-value="2023-05-18" calcext:value-type="date">
            <text:p>18/05/2023</text:p>
          </table:table-cell>
          <table:table-cell table:style-name="ce5" office:value-type="date" office:date-value="2023-05-24" calcext:value-type="date">
            <text:p>24/05/2023</text:p>
          </table:table-cell>
          <table:table-cell table:style-name="ce7" office:value-type="string" calcext:value-type="string">
            <text:p>SIR “LE STRILLAIE” - GESTIONE DELL'IMPIANTO DI DEPURAZIONE PERCOLATO – APPROVAZIONE ATTO DI SOTTOMISSIONE E INCREMENTO IMPEGNO DI SPESA - CIG 510879462C</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39" calcext:value-type="float">
            <text:p>1239</text:p>
          </table:table-cell>
          <table:table-cell table:style-name="ce5" office:value-type="date" office:date-value="2023-05-18" calcext:value-type="date">
            <text:p>18/05/2023</text:p>
          </table:table-cell>
          <table:table-cell table:style-name="ce5" office:value-type="date" office:date-value="2023-05-24" calcext:value-type="date">
            <text:p>24/05/2023</text:p>
          </table:table-cell>
          <table:table-cell table:style-name="ce7" office:value-type="string" calcext:value-type="string">
            <text:p>SERVIZIO DI ASSISTENZA TECNICA E MANUTENZIONE SULL'IMPIANTO DI CONTINUITÀ ELETTRICA PRESSO I LOCALI DEL SERVIZIO SISTEMI INFORMATIVI PER IL PERIODO DI 12 MESI - DETERMINAZIONE A CONTRARRE (CIG Z793A677D9)</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40" calcext:value-type="float">
            <text:p>1240</text:p>
          </table:table-cell>
          <table:table-cell table:style-name="ce5" office:value-type="date" office:date-value="2023-05-18" calcext:value-type="date">
            <text:p>18/05/2023</text:p>
          </table:table-cell>
          <table:table-cell table:style-name="ce5" office:value-type="date" office:date-value="2023-05-19" calcext:value-type="date">
            <text:p>19/05/2023</text:p>
          </table:table-cell>
          <table:table-cell table:style-name="ce7" office:value-type="string" calcext:value-type="string">
            <text:p>LIQUIDAZIONE SERVIZIO DI REPERIBILITÀ PER IL SISTEMA DI ALLARME ANTI INTRUSIONE DEI SERVIZI DEMOGRAFICI ED ELETTORALI E DEI SERVIZI INFORMATIVI: PERIODO 1 MARZO – 30 APRILE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41" calcext:value-type="float">
            <text:p>1241</text:p>
          </table:table-cell>
          <table:table-cell table:number-columns-repeated="2" table:style-name="ce5" office:value-type="date" office:date-value="2023-05-18" calcext:value-type="date">
            <text:p>18/05/2023</text:p>
          </table:table-cell>
          <table:table-cell table:style-name="ce7" office:value-type="string" calcext:value-type="string">
            <text:p>RETTIFICA PER MERO ERRORE MATERIALE (ERRATA INDICAZIONE CIG) DELLA DETERMINA N. 1217 DEL <text:s/>16.05.2023 AVENTE AD OGGETTO “AFFIDAMENTO DIRETTO, AI SENSI DELL’ART. 1 CO. 2 LETT. A) DEL D.L. N. 76/2020 (SEMPLIFICAZIONI) E SS.MM.II., SERVIZIO DI PROGETTAZIONE, ORGANIZZAZIONE, REALIZZAZIONE, GESTIONE E PROMOZIONE DI RASSEGNA MUSICALE E DI SPETTACOLO DA SVOLGERSI NEL MESE DI GIUGNO IN GROSSETO CIG 9824761220 - CIG CORRETTO: 9824161220.</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44" calcext:value-type="float">
            <text:p>1244</text:p>
          </table:table-cell>
          <table:table-cell table:style-name="ce5" office:value-type="date" office:date-value="2023-05-18" calcext:value-type="date">
            <text:p>18/05/2023</text:p>
          </table:table-cell>
          <table:table-cell table:style-name="ce5" office:value-type="date" office:date-value="2023-05-24" calcext:value-type="date">
            <text:p>24/05/2023</text:p>
          </table:table-cell>
          <table:table-cell table:style-name="ce7" office:value-type="string" calcext:value-type="string">
            <text:p>CONTRIBUTO AD ASD MAREVETTAMARE PER L'ORGANIZZAZIONE DELLE MANIFESTAZIONI SPORTIVE DENOMINATE “MVM TRAIL” E “7° RANDO MVM”. IMPEGNO SPESA.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45" calcext:value-type="float">
            <text:p>1245</text:p>
          </table:table-cell>
          <table:table-cell table:style-name="ce5" office:value-type="date" office:date-value="2023-05-18" calcext:value-type="date">
            <text:p>18/05/2023</text:p>
          </table:table-cell>
          <table:table-cell table:style-name="ce5" office:value-type="date" office:date-value="2023-06-01" calcext:value-type="date">
            <text:p>01/06/2023</text:p>
          </table:table-cell>
          <table:table-cell table:style-name="ce7" office:value-type="string" calcext:value-type="string">
            <text:p>COPERTURA RCT/O - RIMBORSO SINISTRI IN FRANCHIGIA A FAVORE DELLA COMPAGNIA DI ASSICURAZIONE <text:s/>LLOYDS LIQUIDATI NEL PERIODO DAL 01/01/2023 AL 31/05/2023. IMPEGNO DI SPESA.</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46" calcext:value-type="float">
            <text:p>1246</text:p>
          </table:table-cell>
          <table:table-cell table:style-name="ce5" office:value-type="date" office:date-value="2023-05-18" calcext:value-type="date">
            <text:p>18/05/2023</text:p>
          </table:table-cell>
          <table:table-cell table:style-name="ce5" office:value-type="date" office:date-value="2023-05-19" calcext:value-type="date">
            <text:p>19/05/2023</text:p>
          </table:table-cell>
          <table:table-cell table:style-name="ce7" office:value-type="string" calcext:value-type="string">
            <text:p>RIMBORSO SINISTRO DEL 29/01/2023. DANNI AL PATRIMONIO: SEGNALETICA VERTICALE INDICANTE L’ATTRAVERSAMENTO PEDONALE E L’OBBLIGO DIREZIONALE, POSTA SU N. 2 PANETTONI IN CEMENTO, COLLOCATI IN VIALE SONNINO ALL’ALTEZZA DEL PONTE DEI MACELLI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47" calcext:value-type="float">
            <text:p>1247</text:p>
          </table:table-cell>
          <table:table-cell table:style-name="ce5" office:value-type="date" office:date-value="2023-05-18" calcext:value-type="date">
            <text:p>18/05/2023</text:p>
          </table:table-cell>
          <table:table-cell table:style-name="ce5" office:value-type="date" office:date-value="2023-05-19" calcext:value-type="date">
            <text:p>19/05/2023</text:p>
          </table:table-cell>
          <table:table-cell table:style-name="ce7" office:value-type="string" calcext:value-type="string">
            <text:p>RIMBORSO SINISTRO DEL 01/02/2023. DANNI AL PATRIMONIO: SEGNALETICA VERTICALE POSTA SULL’ISOLA DI TRAFFICO PRIMA DELLA ROTATORIA CON VIA PERÙ E VIA NICARAGUA , IN GROSSETO.</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49" calcext:value-type="float">
            <text:p>1249</text:p>
          </table:table-cell>
          <table:table-cell table:style-name="ce5" office:value-type="date" office:date-value="2023-05-18" calcext:value-type="date">
            <text:p>18/05/2023</text:p>
          </table:table-cell>
          <table:table-cell table:style-name="ce5" office:value-type="date" office:date-value="2023-05-19" calcext:value-type="date">
            <text:p>19/05/2023</text:p>
          </table:table-cell>
          <table:table-cell table:style-name="ce7" office:value-type="string" calcext:value-type="string">
            <text:p><text:s/>RIMBORSO PER DANNI AL PATRIMONIO: PALO PUBBLICA ILLUMINAZIONE <text:s/>DANNEGGIATO IN SEGUITO AD INCIDENTE STRADALE OCCORSO IN DATA 22/03/2023 IN LOCALITÀ GROSSETO, <text:s/>IN VIA <text:s/>TELAMONIO AL CIVICO 40.</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50" calcext:value-type="float">
            <text:p>1250</text:p>
          </table:table-cell>
          <table:table-cell table:style-name="ce5" office:value-type="date" office:date-value="2023-05-18" calcext:value-type="date">
            <text:p>18/05/2023</text:p>
          </table:table-cell>
          <table:table-cell table:style-name="ce5" office:value-type="date" office:date-value="2023-05-19" calcext:value-type="date">
            <text:p>19/05/2023</text:p>
          </table:table-cell>
          <table:table-cell table:style-name="ce7" office:value-type="string" calcext:value-type="string">
            <text:p>RIMBORSO PER DANNI AL PATRIMONIO: PALO PUBBLICA ILLUMINAZIONE <text:s/>DANNEGGIATO IN SEGUITO AD INCIDENTE STRADALE OCCORSO IN DATA 09/01/2023 IN LOCALITÀ GROSSETO, <text:s/>IN PIAZZA <text:s/>MONTE DEI PASCHI IN CORRISPONDENZA DEL CIVICO 1.</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51" calcext:value-type="float">
            <text:p>1251</text:p>
          </table:table-cell>
          <table:table-cell table:style-name="ce5" office:value-type="date" office:date-value="2023-05-18" calcext:value-type="date">
            <text:p>18/05/2023</text:p>
          </table:table-cell>
          <table:table-cell table:style-name="ce5" office:value-type="date" office:date-value="2023-05-26" calcext:value-type="date">
            <text:p>26/05/2023</text:p>
          </table:table-cell>
          <table:table-cell table:style-name="ce7" office:value-type="string" calcext:value-type="string">
            <text:p>INCANTO AL RIALZO LIBERO CON LA PROCEDURA DELLE OFFERTE SEGRETE PER ALIENAZIONE DI IMMOBILI DI PROPRIETÀ DI CUI AL PIANO ALIENAZIONI E VALORIZZAZIONI IMMOBILIARI 2023-2025. AFFIDAMENTO E IMPEGNO DI SPESA PER PUBBLICAZIONE SU QUOTIDIANI A DIFFUSIONE NAZIONALE E LOCALE. SMART CIG ZAC3B3798A.</text:p>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52" calcext:value-type="float">
            <text:p>1252</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OMC SNC DI BENEDETTI LUCIANO &amp; C. </text:span><text:span text:style-name="T2">omissis</text:span><text:span text:style-name="T3"> - C.I.G.: Z6C3B3B3C9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53" calcext:value-type="float">
            <text:p>1253</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text:span text:style-name="T1">FORNITURA, QUALE DOTAZIONE PERSONALE DI SERVIZIO, DEI DISPOSITIVI INDIVIDUALI PER AUTODIFESA E DISSUASIONE, BOMBOLETTE RICAMBIO ATTIVO SPRAY ALL'OLEORESIN CAPSICUM, MOD. RSG 2 POLICE UTILIZZABILE A 360°-  AFFIDAMENTO ALLA DITTA CONFEZIONI ORSI SRL, </text:span><text:span text:style-name="T2">omissis</text:span><text:span text:style-name="T3"> -  CIG Z793B3A3AE </text:span></text:p>
            <text:p><text:span text:style-name="T1"/></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54" calcext:value-type="float">
            <text:p>1254</text:p>
          </table:table-cell>
          <table:table-cell table:number-columns-repeated="2" table:style-name="ce5" office:value-type="date" office:date-value="2023-05-19" calcext:value-type="date">
            <text:p>19/05/2023</text:p>
          </table:table-cell>
          <table:table-cell table:style-name="ce7" office:value-type="string" calcext:value-type="string">
            <text:p>DISCIPLINA DEL LAVORO A DISTANZA PRESSO IL COMUNE DI GROSSETO - APPROVAZIONE MODULISTICA.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55" calcext:value-type="float">
            <text:p>1255</text:p>
          </table:table-cell>
          <table:table-cell table:style-name="ce5" office:value-type="date" office:date-value="2023-05-19" calcext:value-type="date">
            <text:p>19/05/2023</text:p>
          </table:table-cell>
          <table:table-cell table:style-name="ce5" office:value-type="date" office:date-value="2023-05-24" calcext:value-type="date">
            <text:p>24/05/2023</text:p>
          </table:table-cell>
          <table:table-cell table:style-name="ce7" office:value-type="string" calcext:value-type="string">
            <text:p>SEMINARIO “IL NUOVO CODICE DEI CONTRATTI PUBBLICI E LE NOVITA’ INTRODOTTE” DITTA PRESSLEX EDITRICE- IMPEGNO SPESA PER GIORNATA FORMATIVA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56" calcext:value-type="float">
            <text:p>1256</text:p>
          </table:table-cell>
          <table:table-cell table:number-columns-repeated="2" table:style-name="ce5" office:value-type="date" office:date-value="2023-05-19" calcext:value-type="date">
            <text:p>19/05/2023</text:p>
          </table:table-cell>
          <table:table-cell table:style-name="ce7" office:value-type="string" calcext:value-type="string">
            <text:p><text:span text:style-name="T1">PNRR - PINQUA - CONCORSO DI PROGETTAZIONE A PROCEDURA APERTA IN DUE GRADI PER LA “RIQUALIFICAZIONE DELL’ASSE VIARIO DI VIA DEI BARBERI TRAMITE LA REALIZZAZIONE DI UNA GREENWAY URBANA”, APPROVATO CON DD 1322 DEL 10/06/2022. INTERVENTO FINANZIATO NELL'AMBITO DEL PROGRAMMA INNOVATIVO NAZIONALE PER LA QUALITÀ DELL’ABITARE - DECRETO INTERMINISTERIALE N. 395 DEL 16 SETTEMBRE 2020. CUP: F59J21000480001 CIG:9250022F9E</text:span></text:p>
            <text:p><text:span text:style-name="T1">MODIFICA COMPONENTE RTP AGGIUDICATARIO: SOSTITUZIONE DEL MANDANTE GIARDINI ASSOCIATI – STUDIO DI PROGETTAZIONE PAESAGGISTICA (</text:span><text:span text:style-name="T2">omissis</text:span><text:span text:style-name="T3">) CON AGR. </text:span><text:span text:style-name="T2">Omissis</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57" calcext:value-type="float">
            <text:p>1257</text:p>
          </table:table-cell>
          <table:table-cell table:style-name="ce5" office:value-type="date" office:date-value="2023-05-19" calcext:value-type="date">
            <text:p>19/05/2023</text:p>
          </table:table-cell>
          <table:table-cell table:style-name="ce5" office:value-type="date" office:date-value="2023-05-24" calcext:value-type="date">
            <text:p>24/05/2023</text:p>
          </table:table-cell>
          <table:table-cell table:style-name="ce7" office:value-type="string" calcext:value-type="string">
            <text:p>ACCORDO QUADRO IN CONFORMITÀ ALL‘ART.54 DEL D.L.GS 50/2016 PER IL SERVIZIO RIPRODUZIONE E/O STAMPA DI PRODOTTI TIPOGRAFICI DEL COMUNE DI GROSSETO. AFFIDAMENTO FORNITURA N°100 MANIFESTI 70X100 - N°50 MANIFESTI 70X100 BANDO IDRICO 2023 – CIG Z013AD27C2</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58" calcext:value-type="float">
            <text:p>1258</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AFFIDAMENTO FORNITURA DI N. 03 AGENDE LEGALI ANNO 2023/2024 PER SERVIZIO AFFARI LEGALI E RINNOVO ABBONAMENTO "ESPROPRIO ONLINE" PER SERVIZIO PATRIMONIO CIG: Z4E3B0DDFF - ZEE3B0DEF6</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59" calcext:value-type="float">
            <text:p>1259</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ACCORDO QUADRO "FUEL CARD 2" STIPULATO TRA CONSIP SPA ED ITALIANA PETROLI SPA. FORNITURA CARBURANTI PER AUTOTRAZIONE. AUMENTO IMPEGNI DI SPESA CIG DERIVATO 907067911C</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60" calcext:value-type="float">
            <text:p>1260</text:p>
          </table:table-cell>
          <table:table-cell table:style-name="ce5" office:value-type="date" office:date-value="2023-05-19" calcext:value-type="date">
            <text:p>19/05/2023</text:p>
          </table:table-cell>
          <table:table-cell table:style-name="ce5" office:value-type="date" office:date-value="2023-05-24" calcext:value-type="date">
            <text:p>24/05/2023</text:p>
          </table:table-cell>
          <table:table-cell table:style-name="ce7" office:value-type="string" calcext:value-type="string">
            <text:p>L.R.T. 1/05 - <text:s/>CONTRIBUTI PER OPERE A CARATTERE RELIGIOSO, SOCIALE, CULTURALE, SANITARIO - 2°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61" calcext:value-type="float">
            <text:p>1261</text:p>
          </table:table-cell>
          <table:table-cell table:style-name="ce5" office:value-type="date" office:date-value="2023-05-19" calcext:value-type="date">
            <text:p>19/05/2023</text:p>
          </table:table-cell>
          <table:table-cell table:style-name="ce5" office:value-type="date" office:date-value="2023-05-24" calcext:value-type="date">
            <text:p>24/05/2023</text:p>
          </table:table-cell>
          <table:table-cell table:style-name="ce7" office:value-type="string" calcext:value-type="string">
            <text:p>L.R.T. 1/05 - <text:s/>CONTRIBUTI PER OPERE A CARATTERE RELIGIOSO, SOCIALE, CULTURALE, SANITARIO - OO.UU. 10% </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62" calcext:value-type="float">
            <text:p>1262</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text:span text:style-name="T1">AFFIDAMENTO FORNITURA DI N. 06 BOMBOLE DI GPL PROPANO PER L'ASILO NIDO "IL DELFINO" </text:span><text:span text:style-name="T2">omissis</text:span><text:span text:style-name="T3"> CIG: Z0A3B1AF23</text:span></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64" calcext:value-type="float">
            <text:p>1264</text:p>
          </table:table-cell>
          <table:table-cell table:style-name="ce5" office:value-type="date" office:date-value="2023-05-19" calcext:value-type="date">
            <text:p>19/05/2023</text:p>
          </table:table-cell>
          <table:table-cell table:style-name="ce5" office:value-type="date" office:date-value="2023-05-24" calcext:value-type="date">
            <text:p>24/05/2023</text:p>
          </table:table-cell>
          <table:table-cell table:style-name="ce7" office:value-type="string" calcext:value-type="string">
            <text:p>LIQUIDAZIONE LAVORO STRAORDINARIO SERVIZIO FINANZIARIO - UFFICIO ECONOMATO – PERIODO GENNAIO/APRILE 2023.</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65" calcext:value-type="float">
            <text:p>1265</text:p>
          </table:table-cell>
          <table:table-cell table:style-name="ce5" office:value-type="date" office:date-value="2023-05-19" calcext:value-type="date">
            <text:p>19/05/2023</text:p>
          </table:table-cell>
          <table:table-cell table:style-name="ce5" office:value-type="date" office:date-value="2023-05-29" calcext:value-type="date">
            <text:p>29/05/2023</text:p>
          </table:table-cell>
          <table:table-cell table:style-name="ce7" office:value-type="string" calcext:value-type="string">
            <text:p>DETERMINAZIONE A CONTRARRE PER AFFIDAMENTO DIRETTO AI SENSI DELL’ART. 36, COMMA 2, LETTERA A) DEL D.LGS. 50/2016 PER LA FORNITURA DI PRODOTTI IGIENICO-SANITARI PER ASILI NIDO E SCUOLE MATERNE COMUNALI. CIG: Z013B3B45C.</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66" calcext:value-type="float">
            <text:p>1266</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text:span text:style-name="T1">SERVIZIO DI REDAZIONE DI STRUMENTI DI PIANIFICAZIONE COMUNALE DI ADATTAMENTO AI CAMBIAMENTI CLIMATICI”, AI SENSI DEL PROGRAMMA SPERIMENTALE DI INTERVENTI PER L’ADATTAMENTO AI CAMBIAMENTI CLIMATICI IN AMBITO URBANO, DECRETO DIRETTORIALE N. 117 DEL 15/04/2021  TIPOLOGIA III; MISURA III A , MISURE SOFT. CUP F59J21007550005 - CIG 97625517F0</text:span></text:p>
            <text:p><text:span text:style-name="T1">AGGIUDICAZIONE IN FAVORE DELL’OPERATORE ECONOMICO CONSORZIO SEMIA SVILUPPO ECOLOGIA, MERCATO E INNOVAZIONE PER L’AMBIENTE, CONSORZIO STABILE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67" calcext:value-type="float">
            <text:p>1267</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69" calcext:value-type="float">
            <text:p>1269</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1 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71" calcext:value-type="float">
            <text:p>1271</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SERVIZIO CULTURA, BIBLIOTECA, MUSEI E TEATRI. ACCERTAMENTO INTROITI DERIVANTI DAI PRESTITI INTERBIBLIOTECARI DELLA BIBLIOTECA COMUNALE CHELLIANA.</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72" calcext:value-type="float">
            <text:p>1272</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PROCURA DELLA REPUBBLICA DI GROSSETO – ADEGUAMENTO ALLA NORMATIVA ANTINCENDIO DELL’ALLOGGIO GUARDIANIA DA DESTINARE AD ARCHIVIO CARTACEO. </text:p>
            <text:p>CUP F58G22000040001 </text:p>
            <text:p>INCREMENTO IMPEGNO PER DIRITTI DI SEGRETERIA PER PRATICHE PRESSO IL COMANDO DEI VIGILI DEL FUOCO DI GROSSET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73" calcext:value-type="float">
            <text:p>1273</text:p>
          </table:table-cell>
          <table:table-cell table:style-name="ce5" office:value-type="date" office:date-value="2023-05-22" calcext:value-type="date">
            <text:p>22/05/2023</text:p>
          </table:table-cell>
          <table:table-cell table:style-name="ce5" office:value-type="date" office:date-value="2023-05-29" calcext:value-type="date">
            <text:p>29/05/2023</text:p>
          </table:table-cell>
          <table:table-cell table:style-name="ce7" office:value-type="string" calcext:value-type="string">
            <text:p><text:span text:style-name="T1">“SCUOLA MATERNA VIA MARCHE – ABBATTIMENTO BARRIERE ARCHITETTONICHE – COMPLETAMENTO RIFACIMENTO MARCIAPIEDE” - CUP: F57G23000060004 – CIG: 9767654B10 –AGGIUDICAZIONE IN FAVORE DELL’OPERATORE ECONOMICO FRANCIOLI MARA </text:span><text:span text:style-name="T2">omissis</text:span><text:span text:style-name="T3"> - COPERTURA ASSICURATIVA AI SENSI DELL’ART. 24, C. 4 D.LGS. 50/2016: LIQUIDAZIONE PREMIO ALLA SOCIETÀ DI BROKERAGGIO GBSAPRI SPA.</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274" calcext:value-type="float">
            <text:p>1274</text:p>
          </table:table-cell>
          <table:table-cell table:style-name="ce5" office:value-type="date" office:date-value="2023-05-22" calcext:value-type="date">
            <text:p>22/05/2023</text:p>
          </table:table-cell>
          <table:table-cell table:style-name="ce5" office:value-type="date" office:date-value="2023-05-23" calcext:value-type="date">
            <text:p>23/05/2023</text:p>
          </table:table-cell>
          <table:table-cell table:style-name="ce7" office:value-type="string" calcext:value-type="string">
            <text:p><text:span text:style-name="T1">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span></text:p>
            <text:p><text:span text:style-name="T1">CUP: F55B22000070001</text:span></text:p>
            <text:p><text:span text:style-name="T1"/></text:p>
            <text:p><text:span text:style-name="T1">AFFIDAMENTO DEI SERVIZI ATTINENTI L’INGEGNERIA E L’ARCHITETTURA PER LA DIREZIONE LAVORI E IL COORDINAMENTO DELLA SICUREZZA IN FASE DI ESECUZIONE ALLA SOCIETÀ HLAB ENGINEERING SRL </text:span><text:span text:style-name="T2">omissis</text:span></text:p>
            <text:p><text:span text:style-name="T1">CIG: 9775221F8B</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76" calcext:value-type="float">
            <text:p>1276</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text:span text:style-name="T1">RECUPERO SOMMA ERRONEAMENTE EROGATA A </text:span><text:span text:style-name="T2">omissis</text:span><text:span text:style-name="T3"> RELATIVA AL “SOSTEGNO ALLA LOCAZIONE 2023” A FAVORE DI CITTADINI RESIDENTI NEL COMUNE DI GROSSETO</text:span></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77" calcext:value-type="float">
            <text:p>1277</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RIMBORSO PER DANNI AL PATRIMONIO: PALO PUBBLICA ILLUMINAZIONE <text:s/>DANNEGGIATO IN SEGUITO AD INCIDENTE STRADALE OCCORSO IN DATA 06/02/2023 IN LOCALITÀ GROSSETO, IN VIA PISA ALL’INTERSEZIONE CON VIA NAPOLI.</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78" calcext:value-type="float">
            <text:p>1278</text:p>
          </table:table-cell>
          <table:table-cell table:style-name="ce5" office:value-type="date" office:date-value="2023-05-22" calcext:value-type="date">
            <text:p>22/05/2023</text:p>
          </table:table-cell>
          <table:table-cell table:style-name="ce5" office:value-type="date" office:date-value="2023-05-29" calcext:value-type="date">
            <text:p>29/05/2023</text:p>
          </table:table-cell>
          <table:table-cell table:style-name="ce7" office:value-type="string" calcext:value-type="string">
            <text:p>PROCEDURA APERTA, SVOLTA CON MODALITÀ TELEMATICA, PER L’AFFIDAMENTO DEI SERVIZI POSTALI E ACCESSORI DEL COMUNE DI GROSSETO. CIG 981501676D – APPROVAZIONE DEL DISCIPLINARE DI GARA E DEGLI SCHEMI DI BANDO ED ESITO DI GARA CON CONTESTUALE AFFIDAMENTO DEL SERVIZIO DI PUBBLICAZIONE A IMPLEMENTA SRL – CIG Z223B35F21</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79" calcext:value-type="float">
            <text:p>1279</text:p>
          </table:table-cell>
          <table:table-cell table:style-name="ce5" office:value-type="date" office:date-value="2023-05-22" calcext:value-type="date">
            <text:p>22/05/2023</text:p>
          </table:table-cell>
          <table:table-cell table:style-name="ce5" office:value-type="date" office:date-value="2023-05-29" calcext:value-type="date">
            <text:p>29/05/2023</text:p>
          </table:table-cell>
          <table:table-cell table:style-name="ce7" office:value-type="string" calcext:value-type="string">
            <text:p>INTERVENTI DI IMPLEMENTAZIONE E POTENZIAMENTO DELLE RETI LAN E WIFI DELLE SCUOLE PRIMARIE E SECONDARIE DEL COMUNE <text:s/>DI GROSSETO – AMMISSIBILITÀ DEL CERTIFICATO DI REGOLARE ESECUZIONE E LIQUIDAZIONE A FAVORE DELLA SOCIETÀ NETSPRING SRL</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80" calcext:value-type="float">
            <text:p>1280</text:p>
          </table:table-cell>
          <table:table-cell table:style-name="ce5" office:value-type="date" office:date-value="2023-05-22" calcext:value-type="date">
            <text:p>22/05/2023</text:p>
          </table:table-cell>
          <table:table-cell table:style-name="ce5" office:value-type="date" office:date-value="2023-05-24" calcext:value-type="date">
            <text:p>24/05/2023</text:p>
          </table:table-cell>
          <table:table-cell table:style-name="ce7" office:value-type="string" calcext:value-type="string">
            <text:p>SANZIONI AMMINISTRATIVE PER INQUINAMENTO ACUSTICO E AFFARI ANIMALI – ACCERTAMENTO ENTRATA ANNO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81" calcext:value-type="float">
            <text:p>1281</text:p>
          </table:table-cell>
          <table:table-cell table:style-name="ce5" office:value-type="date" office:date-value="2023-05-23" calcext:value-type="date">
            <text:p>23/05/2023</text:p>
          </table:table-cell>
          <table:table-cell table:style-name="ce5" office:value-type="date" office:date-value="2023-05-24" calcext:value-type="date">
            <text:p>24/05/2023</text:p>
          </table:table-cell>
          <table:table-cell table:style-name="ce7" office:value-type="string" calcext:value-type="string">
            <text:p>LIQUIDAZIONE PRESTAZIONI LAVORATIVE A CARATTERE STRAORDINARIO DEL MESE DI APRILE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82" calcext:value-type="float">
            <text:p>1282</text:p>
          </table:table-cell>
          <table:table-cell table:style-name="ce5" office:value-type="date" office:date-value="2023-05-23" calcext:value-type="date">
            <text:p>23/05/2023</text:p>
          </table:table-cell>
          <table:table-cell table:style-name="ce5" office:value-type="date" office:date-value="2023-05-24" calcext:value-type="date">
            <text:p>24/05/2023</text:p>
          </table:table-cell>
          <table:table-cell table:style-name="ce7" office:value-type="string" calcext:value-type="string">
            <text:p>LIQUIDAZIONE INDENNITA' DI SERVIZIO ESTERNO DEL MESE DI APRILE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83" calcext:value-type="float">
            <text:p>1283</text:p>
          </table:table-cell>
          <table:table-cell table:style-name="ce5" office:value-type="date" office:date-value="2023-05-23" calcext:value-type="date">
            <text:p>23/05/2023</text:p>
          </table:table-cell>
          <table:table-cell table:style-name="ce5" office:value-type="date" office:date-value="2023-05-24" calcext:value-type="date">
            <text:p>24/05/2023</text:p>
          </table:table-cell>
          <table:table-cell table:style-name="ce7" office:value-type="string" calcext:value-type="string">
            <text:p>LIQUIDAZIONE INDENNITA' DI TURNAZIONE, AI SENSI ART. 30 C.C.N.L. 2019/21, DEL MESE DI APRILE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18">
          <table:table-cell table:style-name="ce2" office:value-type="float" office:value="1285" calcext:value-type="float">
            <text:p>1285</text:p>
          </table:table-cell>
          <table:table-cell table:style-name="ce5" office:value-type="date" office:date-value="2023-05-23" calcext:value-type="date">
            <text:p>23/05/2023</text:p>
          </table:table-cell>
          <table:table-cell table:style-name="ce5" office:value-type="date" office:date-value="2023-05-24" calcext:value-type="date">
            <text:p>24/05/2023</text:p>
          </table:table-cell>
          <table:table-cell table:style-name="ce7" office:value-type="string" calcext:value-type="string">
            <text:p>ATTIVITA' SOCIALI PER IL SOSTEGNO ALLA POPOLAZIONE FRAGILE ESENZIONE DAL TICKET SANITARIO AI CITTADINI RICONOSCIUTI INDIGENTI DAL COMUNE DI GROSSETO LIMITATAMENTE ALLE PRESTAZIONI DIAGNOSTICHE E SPECIALISTICHE PREVISTE DAL SERVIZIO SANITARIO NAZIONALE - ANNO 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287" calcext:value-type="float">
            <text:p>1287</text:p>
          </table:table-cell>
          <table:table-cell table:style-name="ce5" office:value-type="date" office:date-value="2023-05-23" calcext:value-type="date">
            <text:p>23/05/2023</text:p>
          </table:table-cell>
          <table:table-cell table:style-name="ce5" office:value-type="date" office:date-value="2023-06-01" calcext:value-type="date">
            <text:p>01/06/2023</text:p>
          </table:table-cell>
          <table:table-cell table:style-name="ce7" office:value-type="string" calcext:value-type="string">
            <text:p>CONVENZIONE "SERVIZIO DI GUARDIANIA (PORTIERATO/RECEPTION) E SERVIZI CORRELATI - LOTTO 2 AREA SUD EST DEL TERRITORIO DELLA REGIONE TOSCANA PROVINCE DI SIENA, AREZZO, GROSSETO E ARDSU PER LA BIBLIOTECA CHELLIANA. IMPEGNO DI SPESA PER L’ ANNUALITÀ 2024.</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88" calcext:value-type="float">
            <text:p>1288</text:p>
          </table:table-cell>
          <table:table-cell table:style-name="ce5" office:value-type="date" office:date-value="2023-05-23" calcext:value-type="date">
            <text:p>23/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text:span><text:span text:style-name="T2">omissis</text:span><text:span text:style-name="T3"> - RICORSO AL TAR TOSCANA AVVERSO IL PROVVEDIMENTO N. OMISSIS DEL 22.03.2018 EMESSO DAL COMUNE DI GROSSETO - INCARICO DEL PATROCINIO LEGALE ALL'AVV. </text:span><text:span text:style-name="T2">omissis</text:span><text:span text:style-name="T3">, AVVOCATO DELL'ENTE, ED INCARICO DI DOMICILIATARIO ALL'AVV. </text:span><text:span text:style-name="T2">omissis</text:span><text:span text:style-name="T3"> – LIQUIDAZIONE COMPENSI A SALDO - CIG: ZF83B40F72</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89" calcext:value-type="float">
            <text:p>1289</text:p>
          </table:table-cell>
          <table:table-cell table:style-name="ce5" office:value-type="date" office:date-value="2023-05-23" calcext:value-type="date">
            <text:p>23/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text:span><text:span text:style-name="T2">omissis</text:span><text:span text:style-name="T3"> + 2 – RICORSO AL TAR TOSCANA CON SOSPENSIVA – INCARICO DEL PATROCINIO LEGALE ALL'AVV. </text:span><text:span text:style-name="T2">omissis</text:span><text:span text:style-name="T3">, AVVOCATO DELL'ENTE, ED INCARICO DI DOMICILIATARIO ALL'AVV. </text:span><text:span text:style-name="T2">omissis</text:span><text:span text:style-name="T3"> - CIG: Z193B40362</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91" calcext:value-type="float">
            <text:p>1291</text:p>
          </table:table-cell>
          <table:table-cell table:style-name="ce5" office:value-type="date" office:date-value="2023-05-23" calcext:value-type="date">
            <text:p>23/05/2023</text:p>
          </table:table-cell>
          <table:table-cell table:style-name="ce5" office:value-type="date" office:date-value="2023-05-25" calcext:value-type="date">
            <text:p>25/05/2023</text:p>
          </table:table-cell>
          <table:table-cell table:style-name="ce7" office:value-type="string" calcext:value-type="string">
            <text:p>DETERMINAZIONE A CONTRARRE PER AFFIDAMENTO DIRETTO AI SENSI DELL’ART. 36, COMMA 2, LETTERA A) DEL D.LGS. 50/2016 PER LA FORNITURA DI N.1 MULTIFUNZIONE EPSON WF PRO WF-C579RDWF A4 PER IL SERVIZIO SEGRETERIA GENERALE. CIG: Z2C3B200DB.</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2" calcext:value-type="float">
            <text:p>1292</text:p>
          </table:table-cell>
          <table:table-cell table:style-name="ce5" office:value-type="date" office:date-value="2023-05-23" calcext:value-type="date">
            <text:p>23/05/2023</text:p>
          </table:table-cell>
          <table:table-cell table:style-name="ce5" office:value-type="date" office:date-value="2023-06-01" calcext:value-type="date">
            <text:p>01/06/2023</text:p>
          </table:table-cell>
          <table:table-cell table:style-name="ce7" office:value-type="string" calcext:value-type="string">
            <text:p>AFFIDAMENTO DELLA FORNITURA DI CHIAVI DI PROSSIMITÀ E AGGIORNAMENTO DEL SISTEMA DI INSERIMENTO DI ALLARME INTRUSIONE PER OBSOLESCENZA DELL'IMPIANTO (CIG Z753B236D9)</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3" calcext:value-type="float">
            <text:p>1293</text:p>
          </table:table-cell>
          <table:table-cell table:style-name="ce5" office:value-type="date" office:date-value="2023-05-23" calcext:value-type="date">
            <text:p>23/05/2023</text:p>
          </table:table-cell>
          <table:table-cell table:style-name="ce5" office:value-type="date" office:date-value="2023-05-30" calcext:value-type="date">
            <text:p>30/05/2023</text:p>
          </table:table-cell>
          <table:table-cell table:style-name="ce7" office:value-type="string" calcext:value-type="string">
            <text:p>MONITORAGGIO AMBIENTALE DEL SITO DI BONIFICA DI INTERESSE REGIONALE (SIR) - “LE STRILLAIE” (GR 092) – AFFIDAMENTO DIRETTO – CIG 983227492D</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4" calcext:value-type="float">
            <text:p>1294</text:p>
          </table:table-cell>
          <table:table-cell table:number-columns-repeated="2" table:style-name="ce5" office:value-type="date" office:date-value="2023-05-24" calcext:value-type="date">
            <text:p>24/05/2023</text:p>
          </table:table-cell>
          <table:table-cell table:style-name="ce7" office:value-type="string" calcext:value-type="string">
            <text:p>ASSEGNAZIONE ORDINARIA DELL'ALLOGGIO DI ERP N. 7667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5" calcext:value-type="float">
            <text:p>1295</text:p>
          </table:table-cell>
          <table:table-cell table:number-columns-repeated="2" table:style-name="ce5" office:value-type="date" office:date-value="2023-05-24" calcext:value-type="date">
            <text:p>24/05/2023</text:p>
          </table:table-cell>
          <table:table-cell table:style-name="ce7" office:value-type="string" calcext:value-type="string">
            <text:p><text:s/>PROROGA ALL'UTILIZZO AUTORIZZATO DELL'ALLOGGIO DI ERP 2125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6" calcext:value-type="float">
            <text:p>1296</text:p>
          </table:table-cell>
          <table:table-cell table:number-columns-repeated="2" table:style-name="ce5" office:value-type="date" office:date-value="2023-05-24" calcext:value-type="date">
            <text:p>24/05/2023</text:p>
          </table:table-cell>
          <table:table-cell table:style-name="ce7" office:value-type="string" calcext:value-type="string">
            <text:p>ASSEGNAZIONE ORDINARIA DELL'ALLOGGIO DI ERP N. 7250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297" calcext:value-type="float">
            <text:p>1297</text:p>
          </table:table-cell>
          <table:table-cell table:style-name="ce5" office:value-type="date" office:date-value="2023-05-24" calcext:value-type="date">
            <text:p>24/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text:span><text:span text:style-name="T2">omissis</text:span><text:span text:style-name="T3"> - TRIBUNALE DI GROSSETO REGISTRAZIONE ORDINANZA - PAGAMENTO DELLA CARTELLA EMESSA DALL'AGENZIA DELLE ENTRATE  – IMPEGNO DI SPESA E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298" calcext:value-type="float">
            <text:p>1298</text:p>
          </table:table-cell>
          <table:table-cell table:number-columns-repeated="2" table:style-name="ce5" office:value-type="date" office:date-value="2023-05-24" calcext:value-type="date">
            <text:p>24/05/2023</text:p>
          </table:table-cell>
          <table:table-cell table:style-name="ce7" office:value-type="string" calcext:value-type="string">
            <text:p>DETERMINAZIONE DIRIGENZIALE DI APPROVAZIONE DELLA GRADUATORIA DEFINITIVA DELLE PROPOSTE AVENTE OGGETTO “INDIVIDUAZIONE DEGLI OPERATORI INTERESSATI ALLO SVOLGIMENTO DELLE ATTIVITÀ DI NOLEGGIO MONOPATTINI ELETTRICI, BICICLETTE ELETTRICHE E SCOOTER ELETTRICI CON SISTEMA FREE FLOATING SUL TERRITORIO COMUNALE DI GROSSETO”</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1299" calcext:value-type="float">
            <text:p>1299</text:p>
          </table:table-cell>
          <table:table-cell table:style-name="ce5" office:value-type="date" office:date-value="2023-05-24" calcext:value-type="date">
            <text:p>24/05/2023</text:p>
          </table:table-cell>
          <table:table-cell table:style-name="ce5" office:value-type="date" office:date-value="2023-05-26" calcext:value-type="date">
            <text:p>26/05/2023</text:p>
          </table:table-cell>
          <table:table-cell table:style-name="ce7" office:value-type="string" calcext:value-type="string">
            <text:p>INCANTO AL RIALZO LIBERO CON LA PROCEDURA DELLE OFFERTE SEGRETE PER ALIENAZIONE DI IMMOBILI DI PROPRIETÀ COMUNALE BANDO 2023 DEL PIANO DELLE ALIENAZIONI E VALORIZZAZIONI IMMOBILIARI 2023-2025. APPROVAZIONE DEGLI SCHEMI DI BANDO DI GARA, DI AVVISO SINTETICO, DELLA DOMANDA DI PARTECIPAZIONE E DICHIARAZIONE SOSTITUTIVA E DELLA OFFERTA ECONOMICA.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300" calcext:value-type="float">
            <text:p>1300</text:p>
          </table:table-cell>
          <table:table-cell table:style-name="ce5" office:value-type="date" office:date-value="2023-05-24" calcext:value-type="date">
            <text:p>24/05/2023</text:p>
          </table:table-cell>
          <table:table-cell table:style-name="ce5" office:value-type="date" office:date-value="2023-05-29" calcext:value-type="date">
            <text:p>29/05/2023</text:p>
          </table:table-cell>
          <table:table-cell table:style-name="ce7" office:value-type="string" calcext:value-type="string">
            <text:p>SERVIZIO DI RIQUALIFICAZIONE DELLE SUPERFICI, RIQUALIFICAZIONE URBANA E MONUMENTALE, LAVAGGI PROFESSIONALI, MANUTENZIONE DELLE RETI DI SCARICO, LAVAGGIO PANNELLI FOTOVOLTAICI, SANIFICAZIONI E DISINFEZIONE NEI FABBRICATI O AREE PUBBLICHE DI PROPRIETÀ O IN GESTIONE ALL’AMMINISTRAZIONE COMUNALE – ANNUALITÀ 2023-2024</text:p>
            <text:p>AFFIDAMENTO ALLA DITTA  NIKART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1" calcext:value-type="float">
            <text:p>1301</text:p>
          </table:table-cell>
          <table:table-cell table:number-columns-repeated="2" table:style-name="ce5" office:value-type="date" office:date-value="2023-05-24" calcext:value-type="date">
            <text:p>24/05/2023</text:p>
          </table:table-cell>
          <table:table-cell table:style-name="ce7" office:value-type="string" calcext:value-type="string">
            <text:p>ASD SUNSET BEACH, MODIFICA AI SENSI DELL'ART. 24 REG. COD. NAV. DELLA CONCESSIONE DEM.LE M.MA N. 7/2017 E DELLA D.D. N. 928/2022</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2" calcext:value-type="float">
            <text:p>1302</text:p>
          </table:table-cell>
          <table:table-cell table:style-name="ce5" office:value-type="date" office:date-value="2023-05-24" calcext:value-type="date">
            <text:p>24/05/2023</text:p>
          </table:table-cell>
          <table:table-cell table:style-name="ce5" office:value-type="date" office:date-value="2023-06-01" calcext:value-type="date">
            <text:p>01/06/2023</text:p>
          </table:table-cell>
          <table:table-cell table:style-name="ce7" office:value-type="string" calcext:value-type="string">
            <text:p>AFFIDAMENTO DELLA FORNITURA DI N. 99 APPARATI DI TELEFONIA MOBILE IN CONVENZIONE CONSIP “TELEFONIA MOBILE 8” (CIG DELLA CONVENZIONE 782331756B; CIG DERIVATO ZC032DDE60)</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3" calcext:value-type="float">
            <text:p>1303</text:p>
          </table:table-cell>
          <table:table-cell table:number-columns-repeated="2" table:style-name="ce5" office:value-type="date" office:date-value="2023-05-24" calcext:value-type="date">
            <text:p>24/05/2023</text:p>
          </table:table-cell>
          <table:table-cell table:style-name="ce7" office:value-type="string" calcext:value-type="string">
            <text:p>SSD KITE'S ANGELS BEACH, MODIFICA AI SENSI DELL'ART. 24 REG. COD. NAV. DELLA CONCESSIONE DEM.LE M.MA N. 3/2018 E DELLE D.D. NN. 848/2022 E 8/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4" calcext:value-type="float">
            <text:p>1304</text:p>
          </table:table-cell>
          <table:table-cell table:number-columns-repeated="2" table:style-name="ce5" office:value-type="date" office:date-value="2023-05-24" calcext:value-type="date">
            <text:p>24/05/2023</text:p>
          </table:table-cell>
          <table:table-cell table:style-name="ce7" office:value-type="string" calcext:value-type="string">
            <text:p>SSD KITE BEACH FIUMARA, MODIFICA AI SENSI DELL'ART. 24 REG. COD. NAV. DELLA CONCESSIONE DEM.LE M.MA N. 6/2017 E DELLE D.D. NN. 1097/2022 E 9/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05" calcext:value-type="float">
            <text:p>1305</text:p>
          </table:table-cell>
          <table:table-cell table:style-name="ce5" office:value-type="date" office:date-value="2023-05-24" calcext:value-type="date">
            <text:p>24/05/2023</text:p>
          </table:table-cell>
          <table:table-cell table:style-name="ce5" office:value-type="date" office:date-value="2023-06-05" calcext:value-type="date">
            <text:p>05/06/2023</text:p>
          </table:table-cell>
          <table:table-cell table:style-name="ce7" office:value-type="string" calcext:value-type="string">
            <text:p>CAMPAGNA DI PREVENZIONE E VIGILANZA PER IL CONTROLLO DELLE BUONE PRATICHE AMBIENTALI RIGUARDO AL CORRETTO CONFERIMENTO, GESTIONE RACCOLTA E SMALTIMENTO DEI RIFIUTI CONDOTTA DALL’ISPETTORE AMBIENTALE COMUNALE ESTERNO NELLA ZONA NELLA ZONA EST (AREA COMPRESA TRA VIA SENESE, VIA BATTISTI, VIA SCANSANESE, ZONA ALBERINO – VIA GRIEG, VIA MONCAVALLO) DEL COMUNE DI GROSSETO – RIPETIZIONE AFFIDAMENTO DIRETTO E CONTESTUALE IMPEGNO DI SPESA.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6" calcext:value-type="float">
            <text:p>1306</text:p>
          </table:table-cell>
          <table:table-cell table:style-name="ce5" office:value-type="date" office:date-value="2023-05-24" calcext:value-type="date">
            <text:p>24/05/2023</text:p>
          </table:table-cell>
          <table:table-cell table:style-name="ce5" office:value-type="date" office:date-value="2023-06-05" calcext:value-type="date">
            <text:p>05/06/2023</text:p>
          </table:table-cell>
          <table:table-cell table:style-name="ce7" office:value-type="string" calcext:value-type="string">
            <text:p>LINEE FONIA E TRASMISSIONE DATI PRESSO LE SEDI DEL COMUNE E DELLE PUBBLICHE AMMINISTRAZIONI LE CUI LINEE SONO GESTITE DALL'ENTE – AFFIDAMENTO ALLA SOCIETÀ TIM SPA E IMPEGNI DI SPESA PER L'ANNO 2023 (CIG Z85397E284)</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07" calcext:value-type="float">
            <text:p>1307</text:p>
          </table:table-cell>
          <table:table-cell table:style-name="ce5" office:value-type="date" office:date-value="2023-05-25" calcext:value-type="date">
            <text:p>25/05/2023</text:p>
          </table:table-cell>
          <table:table-cell table:style-name="ce5" office:value-type="date" office:date-value="2023-05-26" calcext:value-type="date">
            <text:p>26/05/2023</text:p>
          </table:table-cell>
          <table:table-cell table:style-name="ce7" office:value-type="string" calcext:value-type="string">
            <text:p>PARTECIPAZIONE A CORSO DI FORMAZIONE TENUTO DA "LA SCUOLA ANCI TOSCANA" AVENTE AD OGGETTO : "GLI APPALTI SOTTO SOGLIA E L'AFFIDAMENTO DIRETTO DOPO L'APPROVAZIONE DEL NUOVO CODICE DEI CONTRATTI" - LIQUIDAZIONE QUOTA DI PARTECIPAZION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08" calcext:value-type="float">
            <text:p>1308</text:p>
          </table:table-cell>
          <table:table-cell table:style-name="ce5" office:value-type="date" office:date-value="2023-05-25" calcext:value-type="date">
            <text:p>25/05/2023</text:p>
          </table:table-cell>
          <table:table-cell table:style-name="ce5" office:value-type="date" office:date-value="2023-05-29" calcext:value-type="date">
            <text:p>29/05/2023</text:p>
          </table:table-cell>
          <table:table-cell table:style-name="ce7" office:value-type="string" calcext:value-type="string">
            <text:p>MANUTENZIONE ORDINARIA DEGLI IMMOBILI COMUNALI – SECONDO SEMESTRE ANNUALITÀ 2023</text:p>
            <text:p>AFFIDAMENTO ALLA DITTA  BRUN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09" calcext:value-type="float">
            <text:p>1309</text:p>
          </table:table-cell>
          <table:table-cell table:style-name="ce5" office:value-type="date" office:date-value="2023-05-25" calcext:value-type="date">
            <text:p>25/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text:span><text:span text:style-name="T2">omissis</text:span><text:span text:style-name="T3"> - SENTENZA DEL TAR TOSCANA - ACCERTAMENTO SPESE LEGALI SPETTANTI AL PERSONALE INTERNO DELL'ENTE – PAGAMENTO RATEAL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0" calcext:value-type="float">
            <text:p>1310</text:p>
          </table:table-cell>
          <table:table-cell table:style-name="ce5" office:value-type="date" office:date-value="2023-05-25" calcext:value-type="date">
            <text:p>25/05/2023</text:p>
          </table:table-cell>
          <table:table-cell table:style-name="ce5" office:value-type="date" office:date-value="2023-06-01" calcext:value-type="date">
            <text:p>01/06/2023</text:p>
          </table:table-cell>
          <table:table-cell table:style-name="ce7" office:value-type="string" calcext:value-type="string">
            <text:p><text:span text:style-name="T1">COMUNE DI GROSSETO / </text:span><text:span text:style-name="T2">omissis</text:span><text:span text:style-name="T3"> - SENTENZA DEL TAR TOSCANA – ACCERTAMENTO SPESE LEGALI E PAGAMENTO RATEAL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1" calcext:value-type="float">
            <text:p>1311</text:p>
          </table:table-cell>
          <table:table-cell table:style-name="ce5" office:value-type="date" office:date-value="2023-05-25" calcext:value-type="date">
            <text:p>25/05/2023</text:p>
          </table:table-cell>
          <table:table-cell table:style-name="ce5" office:value-type="date" office:date-value="2023-05-29" calcext:value-type="date">
            <text:p>29/05/2023</text:p>
          </table:table-cell>
          <table:table-cell table:style-name="ce7" office:value-type="string" calcext:value-type="string">
            <text:p>CONCESSIONE DELLA SALA CONVEGNI AL CONSORZIO STRADE VICINALI PER ASSEMBLEA GENERALE COSTRAVI - RETTIFICA</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312" calcext:value-type="float">
            <text:p>1312</text:p>
          </table:table-cell>
          <table:table-cell table:style-name="ce5" office:value-type="date" office:date-value="2023-05-25" calcext:value-type="date">
            <text:p>25/05/2023</text:p>
          </table:table-cell>
          <table:table-cell table:style-name="ce5" office:value-type="date" office:date-value="2023-05-30" calcext:value-type="date">
            <text:p>30/05/2023</text:p>
          </table:table-cell>
          <table:table-cell table:style-name="ce7" office:value-type="string" calcext:value-type="string">
            <text:p><text:span text:style-name="T1">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text:span></text:p>
            <text:p><text:span text:style-name="T1">AFFIDAMENTO DEL SERVIZIO TECNICO PER LA REDAZIONE DELLA RELAZIONE GEOLOGICA E PROVE IN SITU A SUPPORTO DELLA PROGETTAZIONE ALL’OPERATORE ECONOMICO GEOL. </text:span><text:span text:style-name="T2">omissis</text:span><text:span text:style-name="T3">.</text:span></text:p>
            <text:p><text:span text:style-name="T1">CUP: F51B22000050006 - CIG 9798940518</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3" calcext:value-type="float">
            <text:p>1313</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SERVIZIO CULTURA, BIBLIOTECA, MUSEI E TEATRI. REIMPIEGO PROVENTI VENDITE ON LINE RELATIVE AL TEATRO. IMPEGNO DI SPESA.</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4" calcext:value-type="float">
            <text:p>1314</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SERVIZIO CULTURA, BIBLIOTECA, MUSEI E TEATRI. PROVENTI VENDITE ON LINE RELATIVE AL TEATRO. ACCERTAMENTO.</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5" calcext:value-type="float">
            <text:p>1315</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ADESIONE ALLA XX <text:s/>GIORNATA NAZIONALE DEL TREKKING URBANO - GROSSETO 31 OTTOBRE 2023- IMPEGNO DI SPESA.</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6" calcext:value-type="float">
            <text:p>1316</text:p>
          </table:table-cell>
          <table:table-cell table:style-name="ce5" office:value-type="date" office:date-value="2023-05-26" calcext:value-type="date">
            <text:p>26/05/2023</text:p>
          </table:table-cell>
          <table:table-cell table:style-name="ce5" office:value-type="date" office:date-value="2023-05-29" calcext:value-type="date">
            <text:p>29/05/2023</text:p>
          </table:table-cell>
          <table:table-cell table:style-name="ce7" office:value-type="string" calcext:value-type="string">
            <text:p>LIQUIDAZIONE INDENNITA' DI REPERIBILITA' , AI SENSI ART. 24 C.C.N.L. 2016/18 , DEL MESE DI APRILE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17" calcext:value-type="float">
            <text:p>1317</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LAVORI DI “AMPLIAMENTO E RIORGANIZZAZIONE PRESIDIO OSPEDALIERO MISERICORDIA DI GROSSETO – INTERVENTI DI ADEGUAMENTO DEGLI SVINCOLI SU VIA SENESE” CODICE CUP: F51B18000650002 - ADEGUAMENTO PREZZI AI SENSI DEL D.L. 50/2022 COSÌ COME MODIFICATO DAL COMMA 458 ART. 1 LEGGE BILANCIO N. 197/2022 - RIFERIMENTO PARERE ANAC "FUNZ CONS 2/2023" ALLA DITTA DI GABBIA ADOLFO &amp; FIGLIO S.R.L.</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18" calcext:value-type="float">
            <text:p>1318</text:p>
          </table:table-cell>
          <table:table-cell table:number-columns-repeated="2" table:style-name="ce5" office:value-type="date" office:date-value="2023-05-26" calcext:value-type="date">
            <text:p>26/05/2023</text:p>
          </table:table-cell>
          <table:table-cell table:style-name="ce7" office:value-type="string" calcext:value-type="string">
            <text:p>ASSEGNAZIONE ORDINARIA DELL'ALLOGGIO DI ERP N. 3090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19" calcext:value-type="float">
            <text:p>1319</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SERVIZIO CULTURA, BIBLIOTECA, MUSEI E TEATRI. ACQUISTO N. 100 COPIE DEL VOLUME <text:s/>PROGETTO BARBINI PER LA BIBLIOTECA COMUNALE CHELLIANA E LE RETI PROVINCIALI DELLE BIBLIOTECHE, ARCHIVI E CENTRI DI DOCUMENTAZIONE E DEI MUSEI DI MAREMMA. IMPEGNO DI SPESA. CIG <text:s/>Z823885DD4.</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20" calcext:value-type="float">
            <text:p>1320</text:p>
          </table:table-cell>
          <table:table-cell table:number-columns-repeated="2" table:style-name="ce5" office:value-type="date" office:date-value="2023-05-26" calcext:value-type="date">
            <text:p>26/05/2023</text:p>
          </table:table-cell>
          <table:table-cell table:style-name="ce7" office:value-type="string" calcext:value-type="string">
            <text:p>EROGAZIONE GRATUITA DEI LIBRI DI TESTO AGLI ALUNNI DELLA SCUOLA PRIMARIA PUBBLICA, RESIDENTI NEL COMUNE DI GROSSETO, ANNO SCOLASTICO 2023/24: COSTITUZIONE DI UN ALBO DEI RIVENDITORI AUTORIZZATI – APPROVAZIONE SCHEMA DI AVVISO PUBBLICO DI ADESION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1321" calcext:value-type="float">
            <text:p>1321</text:p>
          </table:table-cell>
          <table:table-cell table:style-name="ce5" office:value-type="date" office:date-value="2023-05-26" calcext:value-type="date">
            <text:p>26/05/2023</text:p>
          </table:table-cell>
          <table:table-cell table:style-name="ce5" office:value-type="date" office:date-value="2023-06-05" calcext:value-type="date">
            <text:p>05/06/2023</text:p>
          </table:table-cell>
          <table:table-cell table:style-name="ce7" office:value-type="string" calcext:value-type="string">
            <text:p>SERVIZIO CULTURA, BIBLIOTECA, MUSEI E TEATRI. <text:s/>FORNITURA DI SERVICE AUDIO LUCI PER LA REALIZZAZIONE DELLO SPETTACOLO 'L'ELISIR D'AMORE' DI G. DONIZETTI ORGANIZZATO DALL'ISTITUTO COMPRENSIVO GROSSETO 1 'ALBERTO MANZI' CHE SI SVOLGERÀ PRESSO IL TEATRO MODERNO DI GROSSETO – AFFIDAMENTO DIRETTO AI SENSI DELL'ART. 36, COMMA 2, LETT. A) DEL D.LGS. N. 50/2016. CIG Z283B526B4 </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2" calcext:value-type="float">
            <text:p>1322</text:p>
          </table:table-cell>
          <table:table-cell table:style-name="ce5" office:value-type="date" office:date-value="2023-05-26" calcext:value-type="date">
            <text:p>26/05/2023</text:p>
          </table:table-cell>
          <table:table-cell table:style-name="ce5" office:value-type="date" office:date-value="2023-05-30" calcext:value-type="date">
            <text:p>30/05/2023</text:p>
          </table:table-cell>
          <table:table-cell table:style-name="ce7" office:value-type="string" calcext:value-type="string">
            <text:p>CONDOMINIO “VIA VARESE 20/34”. IMPEGNO DI SPESA PER QUOTE CONDOMINIALI.</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23" calcext:value-type="float">
            <text:p>1323</text:p>
          </table:table-cell>
          <table:table-cell table:style-name="ce5" office:value-type="date" office:date-value="2023-05-26" calcext:value-type="date">
            <text:p>26/05/2023</text:p>
          </table:table-cell>
          <table:table-cell table:style-name="ce5" office:value-type="date" office:date-value="2023-05-30" calcext:value-type="date">
            <text:p>30/05/2023</text:p>
          </table:table-cell>
          <table:table-cell table:style-name="ce7" office:value-type="string" calcext:value-type="string">
            <text:p>PROCEDURE SU ISTANZA DI PARTE PER TRASFORMAZIONI DEL DIRITTO DI SUPERFICIE IN DIRITTO DI PROPRIETÀ E RIMOZIONE DEL VINCOLO DEL PREZZO MASSIMO DI CESSIONE IN AREE P.E.E.P. AI SENSI DELLA LEGGE N. 448/1998 E SS.MM.II. ACCERTAMENTO INTROITI A TITOLO DI CORRISPETTIV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4" calcext:value-type="float">
            <text:p>1324</text:p>
          </table:table-cell>
          <table:table-cell table:style-name="ce5" office:value-type="date" office:date-value="2023-05-26" calcext:value-type="date">
            <text:p>26/05/2023</text:p>
          </table:table-cell>
          <table:table-cell table:style-name="ce5" office:value-type="date" office:date-value="2023-06-01" calcext:value-type="date">
            <text:p>01/06/2023</text:p>
          </table:table-cell>
          <table:table-cell table:style-name="ce7" office:value-type="string" calcext:value-type="string">
            <text:p>CONTRIBUTO REGIONALE AD INTEGRAZIONE DEI CANONI DI LOCAZIONE, EX ART. 11 LEGGE 431/98 <text:s/>ANNO 2022– IMPEGNO DI SPESA E LIQUIDAZIONE CONTRIBU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25" calcext:value-type="float">
            <text:p>1325</text:p>
          </table:table-cell>
          <table:table-cell table:style-name="ce5" office:value-type="date" office:date-value="2023-05-26" calcext:value-type="date">
            <text:p>26/05/2023</text:p>
          </table:table-cell>
          <table:table-cell table:style-name="ce5" office:value-type="date" office:date-value="2023-05-30" calcext:value-type="date">
            <text:p>30/05/2023</text:p>
          </table:table-cell>
          <table:table-cell table:style-name="ce7" office:value-type="string" calcext:value-type="string">
            <text:p>LAVORI DI “ REALIZZAZIONE NUOVI INFISSI E IMPERMEABILIZZAZIONE DELLA COPERTURA DEL PALAZZETTO DELLO SPORT DI VIA AUSTRIA” - CUP: F59H20000020004 – CIG 87537921AF</text:p>
            <text:p>LIQUIDAZIONE PRESTAZIONI PROFESSIONALI AI SENSI DELL'ART.14 REGOLAMENTO APPROVATO CON DGC N. 221/2018</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6" calcext:value-type="float">
            <text:p>1326</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MANIFESTAZIONE CICLISTICA SPORTIVA TUSCANY TRAIL – REALIZZAZIONE DI BANNERS DA INSTALLARE LUNGO IL PERCORSO: AFFIDAMENTO ALLA DITTA SEMAR S.R.L. - CIG <text:s/>Z0C3B53E88</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7" calcext:value-type="float">
            <text:p>1327</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SOVVENZIONE 2023 PER INFO POINT PRESSO IL CENTRO VISITE DI ALBERESE – ESTENSIONE ORARIO DI APERTURA AL PUBBLICO.</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8" calcext:value-type="float">
            <text:p>1328</text:p>
          </table:table-cell>
          <table:table-cell table:number-columns-repeated="2" table:style-name="ce5" office:value-type="date" office:date-value="2023-05-29" calcext:value-type="date">
            <text:p>29/05/2023</text:p>
          </table:table-cell>
          <table:table-cell table:style-name="ce8" office:value-type="string" calcext:value-type="string">
            <text:p><text:span text:style-name="T4">omissis</text:span><text:span text:style-name="T3"> - DIMISSIONI VOLONTARIE DALL’IMPIEGO A FAR DATA DAL 01/06/2023 - ULTIMO GIORNO ALLE DIPENDENZE DELL’ENTE 31/05/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29" calcext:value-type="float">
            <text:p>1329</text:p>
          </table:table-cell>
          <table:table-cell table:number-columns-repeated="2" table:style-name="ce5" office:value-type="date" office:date-value="2023-05-29" calcext:value-type="date">
            <text:p>29/05/2023</text:p>
          </table:table-cell>
          <table:table-cell table:style-name="ce7"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30" calcext:value-type="float">
            <text:p>1330</text:p>
          </table:table-cell>
          <table:table-cell table:number-columns-repeated="2" table:style-name="ce5" office:value-type="date" office:date-value="2023-05-29" calcext:value-type="date">
            <text:p>29/05/2023</text:p>
          </table:table-cell>
          <table:table-cell table:style-name="ce7" office:value-type="string" calcext:value-type="string">
            <text:p>PROGETTO DI POTENZIAMENTO DEI SERVIZI DI CONTROLLO DELLA POLIZIA MUNICIPALE “SICUREZZA IN CITTÀ- GROSSETO SAFE 2023” APPROVATO DALLA GC DELIBERA N. 77/2023- SCORRIMENTO DI GRADUATORA APPROVATA CON DD 1209/2023 PER SOSTITUZIONE UNITA’ DIMISSIONARIA.</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331" calcext:value-type="float">
            <text:p>1331</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text:span text:style-name="T1">FORMAZIONE DIRETTA AL PERSONALE DELL’ENTE: AFFIDAMENTO INCARICO DI DOCENZA A </text:span><text:span text:style-name="T2">omissis</text:span><text:span text:style-name="T3"> - IMPEGNO DI SPESA</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2" calcext:value-type="float">
            <text:p>1332</text:p>
          </table:table-cell>
          <table:table-cell table:number-columns-repeated="2" table:style-name="ce5" office:value-type="date" office:date-value="2023-05-29" calcext:value-type="date">
            <text:p>29/05/2023</text:p>
          </table:table-cell>
          <table:table-cell table:style-name="ce7" office:value-type="string" calcext:value-type="string">
            <text:p>ATTUAZIONE MOBILITÀ D'UFFICIO – ASSEGNAZIONE ALLOGGIO DI ERP N. 7270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3" calcext:value-type="float">
            <text:p>1333</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GESTIONE AUTOPARCO - AFFIDAMENTI INTERVENTI DI MANUTENZIONE - IMPEGNI DI SPESA CIG: ZAF3B0C623 - ZAD3B0A24D - ZCF3B139A2 - Z0E3B16B95 - ZA33B1AF32 - Z8C3B20FF2 - ZC13B2B052 - Z6F3B2C170</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4" calcext:value-type="float">
            <text:p>1334</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GESTIONE AUTOPARCO - AFFIDAMENTI INTERVENTI DI MANUTENZIONE - IMPEGNI DI SPESA CIG: ZAB3B41FF3 - Z203B41FBE - ZB43B4B477 - ZCC3B457E8</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5" calcext:value-type="float">
            <text:p>1335</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GESTIONE AUTOPARCO - AFFIDEMENTI INTERVENTI DI MANUTENZIONE - IMPEGNI DI SPESA CIG:Z7F3AE6AF5 - ZB53AD45A5 - ZB33ACEBE2 - ZE53AF283A</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36" calcext:value-type="float">
            <text:p>1336</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DEL. G.C. <text:s/>184/2023 RETE PROVINCIALE A CONTRASTO DELLA VIOLENZA DI GENERE – PROTOCOLLO D’INTESA TRA PROVINCIA DI GROSSETO, AZIENDA USL TOSCANA SUD EST, ASSOCIAZIONE OLYMPIA DE GOUGES, ASSOCIAZIONE P. A. HUMANITAS E VENTOTTO COMUNI DELLA PROVINCIA – CONTRIBUTO ANNO 2023, IMPEGNO E LIQUIDAZIONE</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337" calcext:value-type="float">
            <text:p>1337</text:p>
          </table:table-cell>
          <table:table-cell table:number-columns-repeated="2" table:style-name="ce5" office:value-type="date" office:date-value="2023-05-29" calcext:value-type="date">
            <text:p>29/05/2023</text:p>
          </table:table-cell>
          <table:table-cell table:style-name="ce7" office:value-type="string" calcext:value-type="string">
            <text:p><text:span text:style-name="T1">RETTIFICA PER MERO ERRORE MATERIALE (ERRATA INDICAZIONE DELLA P.IVA) DELLA DETERMINA N. 1274 DEL 22.05.2023 AVENTE AD OGGETTO “ 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 CUP: F55B22000070001</text:span></text:p>
            <text:p><text:span text:style-name="T1"/></text:p>
            <text:p><text:span text:style-name="T1">AFFIDAMENTO DEI SERVIZI ATTINENTI L’INGEGNERIA E L’ARCHITETTURA PER LA DIREZIONE LAVORI E IL COORDINAMENTO DELLA SICUREZZA IN FASE DI ESECUZIONE ALLA SOCIETÀ HLAB ENGINEERING SRL </text:span><text:span text:style-name="T2">omissis</text:span><text:span text:style-name="T3"> CIG: 9775221F8B</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338" calcext:value-type="float">
            <text:p>1338</text:p>
          </table:table-cell>
          <table:table-cell table:number-columns-repeated="2" table:style-name="ce5" office:value-type="date" office:date-value="2023-05-29" calcext:value-type="date">
            <text:p>29/05/2023</text:p>
          </table:table-cell>
          <table:table-cell table:style-name="ce7" office:value-type="string" calcext:value-type="string">
            <text:p>PNRR - “COSTRUZIONE DI UN NUOVO EDIFICIO PUBBLICO ADIBITO AD USO ASILO NIDO IN VIA STATONIA”</text:p>
            <text:p>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text:p>
            <text:p>INTEGRAZIONE E MODIFICA ALLE D.D. N. 222/2023 E N. 320/2023, RELATIVAMENTE ALL’ASSEGNAZIONE DEL CIG ORDINARIO, PER I SEGUENTI SERVIZI:</text:p>
            <text:p>1 - AFFIDAMENTO  SERVIZIO  TECNICO  PER  INDAGINE  GEOLOGICO-GEOTECNICA INTEGRATIVA - CUP:  F51B22000260006 - CIG:  ZF639AEF08</text:p>
            <text:p>2 - AFFIDAMENTO  REDAZIONE  DI  RELAZIONE  PREVISIONALE  DI  CLIMA  ACUSTICO,  AD INTEGRAZIONE DEL PROGETTO DI FATTIBILITA’ TECNICA ED ECONOMICA - CUP: F51B22000260006 - CIG:  Z9539BCFE3</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39" calcext:value-type="float">
            <text:p>1339</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SERVIZIO OPZIONALE DI PULIZIA DELLE SPIAGGE LIBERE DEL COMUNE DI GROSSETO – ANNUALITÀ 2023 – ATTIVITÀ ORDINARIA LAVORI DI PULIZIA ARENILE 01 GIUGNO 30 SETTEMBRE <text:s/>2023 - CIG: 9840992381</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41" calcext:value-type="float">
            <text:p>1341</text:p>
          </table:table-cell>
          <table:table-cell table:style-name="ce5" office:value-type="date" office:date-value="2023-05-29" calcext:value-type="date">
            <text:p>29/05/2023</text:p>
          </table:table-cell>
          <table:table-cell table:style-name="ce5" office:value-type="date" office:date-value="2023-06-27" calcext:value-type="date">
            <text:p>27/06/2023</text:p>
          </table:table-cell>
          <table:table-cell table:style-name="ce7" office:value-type="string" calcext:value-type="string">
            <text:p>P.E.E.P SANTA MARIA DI RISPESCIA (GR) LOTTO N. 1 IN DIRITTO DI SUPERFICIE; RUOLO COATTIVO ORDINARIO N. 2023/000353 RELATIVO AL CORRISPETTIVO, SALVO CONGUAGLIO, DEL TERRENO.</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42" calcext:value-type="float">
            <text:p>1342</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ACCERTAMENTO ENTRATE SERVIZI DEMOGRAFICI ED ELETTORALI PER RIMBORSO SPESE AI COMUNI PER L’EMISSIONE DELLE C.I.E.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43" calcext:value-type="float">
            <text:p>1343</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text:span text:style-name="T1">AFFIDAMENTO STAMPE E SPEDIZIONE COMUNICAZIONI DI “ULTIMO AVVISO” DI PAGAMENTO - “LETTERA PRE-RUOLO” RELATIVA A SANZIONI CODICE DELLA STRADA ANNO 2021 ALLA SOCIETÀ MAGGIOLI S.P.A. </text:span><text:span text:style-name="T2">omissis</text:span><text:span text:style-name="T3"> – CIG. Z4A3B41483 </text:span></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44" calcext:value-type="float">
            <text:p>1344</text:p>
          </table:table-cell>
          <table:table-cell table:number-columns-repeated="2" table:style-name="ce5" office:value-type="date" office:date-value="2023-05-29" calcext:value-type="date">
            <text:p>29/05/2023</text:p>
          </table:table-cell>
          <table:table-cell table:style-name="ce7" office:value-type="string" calcext:value-type="string">
            <text:p>RINNOVO ABBONAMENTO ANNUALE EDIZIONE ONLINE QUOTIDIANO "LA NAZIONE" CIG: ZCA3B4001B</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345" calcext:value-type="float">
            <text:p>1345</text:p>
          </table:table-cell>
          <table:table-cell table:number-columns-repeated="2" table:style-name="ce5" office:value-type="date" office:date-value="2023-05-29" calcext:value-type="date">
            <text:p>29/05/2023</text:p>
          </table:table-cell>
          <table:table-cell table:style-name="ce7" office:value-type="string" calcext:value-type="string">
            <text:p>PROCEDURA APERTA SVOLTA IN MODALITA’ TELEMATICA PER LA CONCLUSIONE DI UN ACCORDO QUADRO PER L'AFFIDAMENTO DELLA FORNITURA DI DERRATE ALIMENTARI VARIE PER LA RISTORAZIONE NEI NIDI E NELLE SCUOLE DELL'INFANZIA DEL COMUNE DI GROSSETO SUDDIVISO IN 3 LOTTI PER IL PERIODO 01/09/2023 – 31/08/2027 IN CONFORMITÀ AI CRITERI AMBIENTALI MINIMI. LOTTO N. 1 "GENERI ALIMENTARI VARI " - CIG: 975915771F; LOTTO N. 2 "CARNI FRESCHE: AVICOLE, BOVINE, SUINE” – CIG: 9759305143; LOTTO N. 3 "PANE, PANGRATTATO E PRODOTTI FRESCHI DA FORNO" – CIG: 9759400FA4. PRESA D'ATTO DI GARA DESERTA E NON AGGIUDICATA.</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46" calcext:value-type="float">
            <text:p>1346</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FORNITURA CREST 2023 – AFFIDAMENTO DIRETTO DITTA GIEMME DI D’AGOSTINO F. S.R.L.</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47" calcext:value-type="float">
            <text:p>1347</text:p>
          </table:table-cell>
          <table:table-cell table:style-name="ce5" office:value-type="date" office:date-value="2023-05-29" calcext:value-type="date">
            <text:p>29/05/2023</text:p>
          </table:table-cell>
          <table:table-cell table:style-name="ce5" office:value-type="date" office:date-value="2023-06-15" calcext:value-type="date">
            <text:p>15/06/2023</text:p>
          </table:table-cell>
          <table:table-cell table:style-name="ce7" office:value-type="string" calcext:value-type="string">
            <text:p>IMPEGNO DI SPESA PER LA PARTECIPAZIONE AL CORSO DI FORMAZIONE “LA GESTIONE DELL’APPALTO IN MODALITÀ BIM DALLA GARA AL COLLAUDO” CHE SI TERRÀ IL GIORNO 4 LUGLIO 2023 IN MODALITÀ WEBINAR.</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48" calcext:value-type="float">
            <text:p>1348</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RISCOSSIONE ESECUTIVA DEI PROVENTI DELLE SANZIONI AMMINISTRATIVE PECUNIARIE PREVISTE DAL CODICE DELLA STRADA (ART.27 LEGGE 689/1981) - RUOLI ESECUTIVI EMESSI NELL'ANNO 2022 PER VERBALI AL C.D.S. - EX ART. 142 - RELATIVI ALL'ANNO 2020 E RECUPERO SCARTI PER VERBALI EMESSI IN ANNI PRECEDENTI DETERMINA DIRIGENZIALE N. 3180 DEL 27/12/2022.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49" calcext:value-type="float">
            <text:p>1349</text:p>
          </table:table-cell>
          <table:table-cell table:style-name="ce5" office:value-type="date" office:date-value="2023-05-29" calcext:value-type="date">
            <text:p>29/05/2023</text:p>
          </table:table-cell>
          <table:table-cell table:style-name="ce5" office:value-type="date" office:date-value="2023-06-01" calcext:value-type="date">
            <text:p>01/06/2023</text:p>
          </table:table-cell>
          <table:table-cell table:style-name="ce7" office:value-type="string" calcext:value-type="string">
            <text:p>PROCEDURE SU ISTANZA DI PARTE PER TRASFORMAZIONI DEL DIRITTO DI SUPERFICIE IN DIRITTO DI PROPRIETÀ E RIMOZIONE DEL VINCOLO DEL PREZZO MASSIMO DI CESSIONE IN AREE P.E.E.P. AI SENSI DELLA LEGGE N. 448/1998 E SS.MM.II. ACCERTAMENTO INTROITI A TITOLO DI CORRISPETTIV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0" calcext:value-type="float">
            <text:p>1350</text:p>
          </table:table-cell>
          <table:table-cell table:style-name="ce5" office:value-type="date" office:date-value="2023-05-30" calcext:value-type="date">
            <text:p>30/05/2023</text:p>
          </table:table-cell>
          <table:table-cell table:style-name="ce5" office:value-type="date" office:date-value="2023-06-01" calcext:value-type="date">
            <text:p>01/06/2023</text:p>
          </table:table-cell>
          <table:table-cell table:style-name="ce7" office:value-type="string" calcext:value-type="string">
            <text:p>ACQUISTO MATERIALI CON TECNOLOGIA RFID E MATERIALI DI CONSUMO PER ETICHETTATURE PER LA BIBLIOTECA COMUNALE CHELLIANA. AFFIDAMENTO ALLA DITTA COMPERIO SRL. IMPEGNO DI SPESA. CIG ZCD3B50E8B</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2" calcext:value-type="float">
            <text:p>1352</text:p>
          </table:table-cell>
          <table:table-cell table:number-columns-repeated="2" table:style-name="ce5" office:value-type="date" office:date-value="2023-05-30" calcext:value-type="date">
            <text:p>30/05/2023</text:p>
          </table:table-cell>
          <table:table-cell table:style-name="ce7" office:value-type="string" calcext:value-type="string">
            <text:p>PRESTAZIONI DI LAVORO STRAORDINARIO DEL PERSONALE DEL SERVIZIO ATTIVITÀ PRODUTTIVE E COMMERCIO – LIQUIDAZIONE STRAORDINARI EFFETTUATI FINO AL MESE DI MAGGIO 2023</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53" calcext:value-type="float">
            <text:p>1353</text:p>
          </table:table-cell>
          <table:table-cell table:style-name="ce5" office:value-type="date" office:date-value="2023-05-30" calcext:value-type="date">
            <text:p>30/05/2023</text:p>
          </table:table-cell>
          <table:table-cell table:style-name="ce5" office:value-type="date" office:date-value="2023-06-01" calcext:value-type="date">
            <text:p>01/06/2023</text:p>
          </table:table-cell>
          <table:table-cell table:style-name="ce7" office:value-type="string" calcext:value-type="string">
            <text:p>AFFIDAMENTO SERVIZI ALLA DITTA DREAM ITALIA SOC. COOP. AGR. FOR. GEOL. PER VALUTAZIONE STABILITA’ ALBERI (VISA) AREA LUNA PARK A MARINA DI GROSSETO - VIA MONTREUIL _ESTENSIONE INCARICO PER L’ESECUZIONE DI PROVE DI TRAZIONE. CIG: ZA53AC736F</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4" calcext:value-type="float">
            <text:p>1354</text:p>
          </table:table-cell>
          <table:table-cell table:style-name="ce5" office:value-type="date" office:date-value="2023-05-30" calcext:value-type="date">
            <text:p>30/05/2023</text:p>
          </table:table-cell>
          <table:table-cell table:style-name="ce5" office:value-type="date" office:date-value="2023-06-01" calcext:value-type="date">
            <text:p>01/06/2023</text:p>
          </table:table-cell>
          <table:table-cell table:style-name="ce7" office:value-type="string" calcext:value-type="string">
            <text:p>FORNITURA DI N. 20 PIANTONI PER LE TORRETTE DI AVVISTAMENTO UBICATE SUI TRATTI DI ARENILE LIBERI <text:s/>– CIG: ZE13B5E6BC</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6" calcext:value-type="float">
            <text:p>1356</text:p>
          </table:table-cell>
          <table:table-cell table:number-columns-repeated="2" table:style-name="ce5" office:value-type="date" office:date-value="2023-05-30" calcext:value-type="date">
            <text:p>30/05/2023</text:p>
          </table:table-cell>
          <table:table-cell table:style-name="ce7" office:value-type="string" calcext:value-type="string">
            <text:p>ASSEGNAZIONE ORDINARIA DELL'ALLOGGIO DI ERP N. 538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357" calcext:value-type="float">
            <text:p>1357</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IMPEGNO RISORSE ECONOMICHE PER ONERI DI TRASPORTO E CUSTODIA DI VEICOLI IN STATO DI SEQUESTRO CON SUCCESSIVA CONFISCA, PER VIOLAZIONE DI NORME DEL CODICE DELLA STRADA ACCERTATE DA PERSONALE DEL COMANDO P.M., DA LIQUIDARE IN FAVORE DELLE DITTE:</text:p>
            <text:p>- AUTOSOCCORSO SNC DI GIANNI GIORGI CON SEDE IN GROSSETO VIA GIORDANIA, 221 (C.F. E P.IVA 00067790535). - CIG: ZAA3B575DD</text:p>
            <text:p>- SCIUTO E F.LLI BETTI E C. SRL CON SEDE IN GROSSETO VIA SMERALDO, 5/7 (C.F. E P.IVA 00068500537). -CIG: Z443B575D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59" calcext:value-type="float">
            <text:p>1359</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INTEGRAZIONE IMPEGNO DI SPESA AL CAPITOLO 30593 PER LA FORMAZIONE DEI DIPENDENTI DEL SERVIZIO CONTRATTI E TRASPARENZA PER L'ANNO 2023</text:p>
          </table:table-cell>
          <table:table-cell table:style-name="ce7" office:value-type="string" calcext:value-type="string">
            <text:p>PARTECIPAZIONI, 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61" calcext:value-type="float">
            <text:p>1361</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INTEGRAZIONE IMPEGNO DI SPESA CAPITOLO 31850</text:p>
          </table:table-cell>
          <table:table-cell table:style-name="ce7" office:value-type="string" calcext:value-type="string">
            <text:p>PARTECIPAZIONI, CONTRATTI E TRASPARENZ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62" calcext:value-type="float">
            <text:p>1362</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PARTECIPAZIONE A CORSO DI FORMAZIONE ON-LINE TENUTO DA "LA SCUOLA TOSCANA ANCI" AVENTE AD OGGETTO: "L'AFFIDAMENTO IN GESTIONE DEGLI IMPIANTI SPORTIVI COMUNALI TRA APPALTO E CONCESSIONE" DEL 15 GIUGNO 2023. LIQUIDAZIONE QUOTA DI PARTECIPAZIONE. </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63" calcext:value-type="float">
            <text:p>1363</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text:span text:style-name="T1">“MESSA IN SICUREZZA ED ABBATTIMENTO BARRIERE ARCHITETTONICHE IN VIA BONGHI E NELL’ATTIGUO PARCHEGGIO IN VIA CRISPI A GROSSETO - CUP: F53D21003610004 – CIG: 96442742AD - AUTORIZZAZIONE ALL'IMPRESA  PERNA ELIO &amp; C. S.R.L. (</text:span><text:span text:style-name="T2">omissis</text:span><text:span text:style-name="T3">)  A CONCEDERE IN SUBAPPALTO PARTE DEI LAVORI ALL'IMPRESA ARTIGIANA ASFALTI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64" calcext:value-type="float">
            <text:p>1364</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UFFICIO RELAZIONI CON IL PUBBLICO. REALIZZAZIONE E STAMPA PIEGHEVOLI PER LA PROMOZIONE DEI SERVIZI, DITTA SEMAR SRL. CIG Z823B3ADF3. </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65" calcext:value-type="float">
            <text:p>1365</text:p>
          </table:table-cell>
          <table:table-cell table:style-name="ce5" office:value-type="date" office:date-value="2023-05-31" calcext:value-type="date">
            <text:p>31/05/2023</text:p>
          </table:table-cell>
          <table:table-cell table:style-name="ce5" office:value-type="date" office:date-value="2023-06-05" calcext:value-type="date">
            <text:p>05/06/2023</text:p>
          </table:table-cell>
          <table:table-cell table:style-name="ce7" office:value-type="string" calcext:value-type="string">
            <text:p>SERVIZIO CULTURA, BIBLIOTECA, MUSEI E TEATRI. ORGANIZZAZIONE DELLA MOSTRA <text:s/>“#ARTEMIDE: UNA, NESSUNA, CENTOMILA”, MUSEO ARCHEOLOGICO E D’ARTE DELLA MAREMMA (MAAM). 23 GIUGNO – 5 NOVEMBRE 2023. PROGETTO ARTY-POP REALTA’ IMMERSIVA. IMPEGNO DI SPESA. CIG Z8D3B53047.</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66" calcext:value-type="float">
            <text:p>1366</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INTERVENTI DI MANUTENZIONE E RIPRISTINO DELLA SENTIERISTICA <text:s/>E DELLE STRUTTURE ATTE ALLA FRUIZIONE DELLA RISERVA NATURALE DELLA DIACCIA BOTRONA PER ANNUALITA' 2023. AFFIDAMENTO A SISTEMA SRL DELL'ESECUZIONE DEI LAVORI.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67" calcext:value-type="float">
            <text:p>1367</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AVVISO PUBBLICO PER LA CONCESSIONE DI CONTRIBUTI ORDINARI ANNO 2022 IN AMBITO SOCIALE, SOCIO ASSISTENZIALE E SOCIOSANITARIO – DD N. 594 E 1058/2022 – LIQUIDAZIONE CONTRIBUTO ASSOCIAZIONE LA DECERIS APS GROSSETO.</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68" calcext:value-type="float">
            <text:p>1368</text:p>
          </table:table-cell>
          <table:table-cell table:style-name="ce5" office:value-type="date" office:date-value="2023-05-31" calcext:value-type="date">
            <text:p>31/05/2023</text:p>
          </table:table-cell>
          <table:table-cell table:style-name="ce5" office:value-type="date" office:date-value="2023-06-01" calcext:value-type="date">
            <text:p>01/06/2023</text:p>
          </table:table-cell>
          <table:table-cell table:style-name="ce7" office:value-type="string" calcext:value-type="string">
            <text:p>ACCERTAMENTO ENTRATA DA DIRITTI DI SEGRETERIA PER L’ISTRUTTORIA TECNICO-AMMINISTRATIVA AVVIATA A SEGUITO DI ISTANZA <text:s/>AVENTE PER OGGETTO LO SPOSTAMENTO O INSTALLAZIONE DI NUOVI DEI CONTENITORI DI RACCOLTA <text:s/>(PROT. N. 59468 DEL 02.05.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69" calcext:value-type="float">
            <text:p>1369</text:p>
          </table:table-cell>
          <table:table-cell table:number-columns-repeated="2" table:style-name="ce5" office:value-type="date" office:date-value="2023-06-01" calcext:value-type="date">
            <text:p>01/06/2023</text:p>
          </table:table-cell>
          <table:table-cell table:style-name="ce7" office:value-type="string" calcext:value-type="string">
            <text:p>PROROGA ALL'UTILIZZO AUTORIZZATO DELL'ALLOGGIO DI ERP 84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370" calcext:value-type="float">
            <text:p>1370</text:p>
          </table:table-cell>
          <table:table-cell table:number-columns-repeated="2" table:style-name="ce5" office:value-type="date" office:date-value="2023-06-01" calcext:value-type="date">
            <text:p>01/06/2023</text:p>
          </table:table-cell>
          <table:table-cell table:style-name="ce7" office:value-type="string" calcext:value-type="string">
            <text:p>PROROGA ALL'UTILIZZO AUTORIZZATO DELL'ALLOGGIO DI ERP 542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71" calcext:value-type="float">
            <text:p>1371</text:p>
          </table:table-cell>
          <table:table-cell table:number-columns-repeated="2" table:style-name="ce5" office:value-type="date" office:date-value="2023-06-01" calcext:value-type="date">
            <text:p>01/06/2023</text:p>
          </table:table-cell>
          <table:table-cell table:style-name="ce7" office:value-type="string" calcext:value-type="string">
            <text:p><text:s/>PROROGA ALL'UTILIZZO AUTORIZZATO DELL'ALLOGGIO DI ERP 8126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372" calcext:value-type="float">
            <text:p>1372</text:p>
          </table:table-cell>
          <table:table-cell table:number-columns-repeated="2" table:style-name="ce5" office:value-type="date" office:date-value="2023-06-01" calcext:value-type="date">
            <text:p>01/06/2023</text:p>
          </table:table-cell>
          <table:table-cell table:style-name="ce7" office:value-type="string" calcext:value-type="string">
            <text:p><text:span text:style-name="T1">“PNRR, M5C2I2.1 - MISSIONE 5 COMPONENTE 2 INVESTIMENTO/SUBINVESTIMENTO 2.1 "RIGENERAZIONE URBANA”. FINANZIATO</text:span></text:p>
            <text:p><text:span text:style-name="T1">DALL'UNIONE EUROPEA - NEXT GENERATION EU: “RIQUALIFICAZIONE DEL CORRIDOIO URBANO DELL’EX CANALE DIVERSIVO PER IL CONTRIBUTO ALLA NEUTRALITÀ CLIMATICA ED ALLA FRUIZIONE DI SPAZI VERDI URBANI – LOTTO2 – IL PROGETTO GENERALE DEGLI SPAZI VERDI FRUIBILI, DEGLI ALLESTIMENTI DI AREE ATTREZZATE EDEI PERCORSI CICLO-PEDONALI - 2° STRALCIO”. </text:span></text:p>
            <text:p><text:span text:style-name="T1">CUP F59J21001670004 - CIG 9782723E64</text:span></text:p>
            <text:p><text:span text:style-name="T1">APPROVAZIONE AGGIUDICAZIONE NEI CONFRONTI DELL'OPERATORE ECONOMICO CCG SRL CONTI COSTRUZIONI GENERALI, </text:span><text:span text:style-name="T2">omissis</text:span><text:span text:style-name="T3">.</text:span></text:p>
          </table:table-cell>
          <table:table-cell table:style-name="ce7" office:value-type="string" calcext:value-type="string">
            <text:p>GARE - <text:s/>UFFICIO APPALTI OPERE E LAVOR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73" calcext:value-type="float">
            <text:p>1373</text:p>
          </table:table-cell>
          <table:table-cell table:style-name="ce5" office:value-type="date" office:date-value="2023-06-01" calcext:value-type="date">
            <text:p>01/06/2023</text:p>
          </table:table-cell>
          <table:table-cell table:style-name="ce5" office:value-type="date" office:date-value="2023-06-05" calcext:value-type="date">
            <text:p>05/06/2023</text:p>
          </table:table-cell>
          <table:table-cell table:style-name="ce7" office:value-type="string" calcext:value-type="string">
            <text:p>ACCERTAMENTO E INCASSO UTILI DA SOCIETÀ PARTECIPATE A SEGUITO DI APPROVAZIONE DEI BILANCI D’ESERCIZIO ANNO 2023</text:p>
          </table:table-cell>
          <table:table-cell table:style-name="ce7" office:value-type="string" calcext:value-type="string">
            <text:p>PARTECIPAZIONI, CONTRATTI E TRASPARENZ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74" calcext:value-type="float">
            <text:p>1374</text:p>
          </table:table-cell>
          <table:table-cell table:style-name="ce5" office:value-type="date" office:date-value="2023-06-01" calcext:value-type="date">
            <text:p>01/06/2023</text:p>
          </table:table-cell>
          <table:table-cell table:style-name="ce5" office:value-type="date" office:date-value="2023-06-05" calcext:value-type="date">
            <text:p>05/06/2023</text:p>
          </table:table-cell>
          <table:table-cell table:style-name="ce7" office:value-type="string" calcext:value-type="string">
            <text:p>INDENNITA’ DI REPERIBILITA’ H/24 (NO “CODICE 97”) SVOLTA DAI “TECNICI DI PROTEZIONE CIVILE” NEL MESE DI MAGGIO 2023 - <text:tab/><text:tab/>LIQUIDAZIONE QUINTA PARTE DEL PRIMO SEMESTRE DELL’ANNO SOLARE ATTUALMENTE IN CORS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75" calcext:value-type="float">
            <text:p>1375</text:p>
          </table:table-cell>
          <table:table-cell table:style-name="ce5" office:value-type="date" office:date-value="2023-06-01" calcext:value-type="date">
            <text:p>01/06/2023</text:p>
          </table:table-cell>
          <table:table-cell table:style-name="ce5" office:value-type="date" office:date-value="2023-06-05" calcext:value-type="date">
            <text:p>05/06/2023</text:p>
          </table:table-cell>
          <table:table-cell table:style-name="ce7" office:value-type="string" calcext:value-type="string">
            <text:p>MONITORAGGIO AMBIENTALE DEL SITO DI BONIFICA DI INTERESSE REGIONALE (SIR) - “LE STRILLAIE” (GR 092)– CIG 983227492D - TRASPORTO E SMALTIMENTO DEL CONCENTRATO DERIVANTE DALLA DEPURAZIONE DEL PERCOLATO PRODOTTO DALLA DISCARICA "LE STRILLAIE – CIG 9576032797 – IMPEGNO DI SPESA PER CONTRIBUTO ANAC</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77" calcext:value-type="float">
            <text:p>1377</text:p>
          </table:table-cell>
          <table:table-cell table:style-name="ce5" office:value-type="date" office:date-value="2023-06-01" calcext:value-type="date">
            <text:p>01/06/2023</text:p>
          </table:table-cell>
          <table:table-cell table:style-name="ce5" office:value-type="date" office:date-value="2023-06-05" calcext:value-type="date">
            <text:p>05/06/2023</text:p>
          </table:table-cell>
          <table:table-cell table:style-name="ce7" office:value-type="string" calcext:value-type="string">
            <text:p>AFFIDAMENTO ESIBIZIONE BANDA MUSICALE PER CERIMONIA BANDIERA BLU – CIG: Z483B6953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78" calcext:value-type="float">
            <text:p>1378</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RIPARTIZIONE SPESE FUNZIONAMENTO CECIRC ANNO 2022.</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81" calcext:value-type="float">
            <text:p>1381</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INTERVENTI STRAORDINARI RETE VIARIA – ACCORDO QUADRO 2022/2023 – APPLICATIVO N. 2 RELATIVO A “MANUTENZIONE STRAORDINARIA DI VIA GROSSETANA A MARINA DI GROSSETO” - CUP: F57H21006330004 - CIG: 96883306D5 – APPROVAZIONE DEL CONTO FINALE, DEL CERTIFICATO DI REGOLARE ESECUZIONE E LIQUIDAZIONE A SALDO IN FAVORE DELL’APPALTATORE “IMPRESA EDILE STRADALE F.LLI MASSAI S.R.L.”</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2" calcext:value-type="float">
            <text:p>1382</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AFFIDAMENTO DIRETTO DEL SERVIZIO DI SUPPORTO TECNICO AL RUP PER IL COORDINAMENTO DEL PIANO COSTA FUTURA “PROGETTO DI VALORIZZAZIONE AMBIENTALE DELLA FASCIA COSTIERA – UNA COSTA VERDE A ENERGIA VERDE” – CIG: Z953B6CA4F</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83" calcext:value-type="float">
            <text:p>1383</text:p>
          </table:table-cell>
          <table:table-cell table:number-columns-repeated="2" table:style-name="ce5" office:value-type="date" office:date-value="2023-06-05" calcext:value-type="date">
            <text:p>05/06/2023</text:p>
          </table:table-cell>
          <table:table-cell table:style-name="ce7" office:value-type="string" calcext:value-type="string">
            <text:p><text:span text:style-name="T1">LAVORI DI ABBATTIMENTO BARRIERE ARCHITETTONICHE VIA LEONARDO XIMENES N.18 GROSSETO  ” – AFFIDAMENTO DEI LAVORI ALL’OPERATORE ECONOMICO COSTRADE SRL </text:span><text:span text:style-name="T2">omissis</text:span><text:span text:style-name="T3"> - CIG. Z433B5C6EF</text:span></text:p>
            <text:p><text:span text:style-name="T1">COPERTURA ASSICURATIVA AI SENSI DELL’ART. 24 C. 4 D.LGS 50/2016 – LIQUIDAZIONE PREMI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4" calcext:value-type="float">
            <text:p>1384</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AVVISO PUBBLICO PER L'ASSEGNAZIONE DI CONTRIBUTI PER INIZIATIVE/EVENTI RELATIVI AL PERIODO ESTIVO DELL’ANNO 2023 <text:s/>DESTINATO ALLE ASSOCIAZIONI PRO LOCO DI CUI ALLA DETERMINAZIONE N. 1090/2023. APPROVAZIONE GRADUATORIA.</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5" calcext:value-type="float">
            <text:p>1385</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FORMAZIONE PERSONALE SERVIZI DEMOGRAFICI ED ELETTORALI – ASSUNZIONE IMPEGNO DI SPESA ANN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86" calcext:value-type="float">
            <text:p>1386</text:p>
          </table:table-cell>
          <table:table-cell table:style-name="ce5" office:value-type="date" office:date-value="2023-06-05" calcext:value-type="date">
            <text:p>05/06/2023</text:p>
          </table:table-cell>
          <table:table-cell table:style-name="ce5" office:value-type="date" office:date-value="2023-06-12" calcext:value-type="date">
            <text:p>12/06/2023</text:p>
          </table:table-cell>
          <table:table-cell table:style-name="ce7" office:value-type="string" calcext:value-type="string">
            <text:p>SERVIZIO URP, BIBLIOTECA, MUSEI E TEATRI. TERZA EDIZIONE DEL CONCORSO INTERNAZIONALE PER DIRETTORI D’ORCHESTRA “S. KOUSSEVITZKY” ORGANIZZATO E REALIZZATO DALL’ASSOCIAZIONE MUSICALE SCRIABIN DI GROSSETO NEI GIORNI 13 E 14 OTTOBRE 2023 – AFFIDAMENTO SERVIZIO E IMPEGNO DI SPESA. CIG Z513B40B9D.</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7" calcext:value-type="float">
            <text:p>1387</text:p>
          </table:table-cell>
          <table:table-cell table:number-columns-repeated="2" table:style-name="ce5" office:value-type="date" office:date-value="2023-06-06" calcext:value-type="date">
            <text:p>06/06/2023</text:p>
          </table:table-cell>
          <table:table-cell table:style-name="ce7" office:value-type="string" calcext:value-type="string">
            <text:p>SAF45 <text:s/>ANNO 2023 - VALIDAZIONE ISTANZE AVENTI DIRITTO AI CONTRIBUTI DI CUI ALLA L. R. T. 44/2022.</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8" calcext:value-type="float">
            <text:p>1388</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8" office:value-type="string" calcext:value-type="string">
            <text:p><text:span text:style-name="T4">omissis</text:span><text:span text:style-name="T3"> - DIMISSIONI VOLONTARIE DALL’IMPIEGO A FAR DATA DAL 01/07/2023 - ULTIMO GIORNO ALLE DIPENDENZE DELL’ENTE 30/06/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89" calcext:value-type="float">
            <text:p>1389</text:p>
          </table:table-cell>
          <table:table-cell table:number-columns-repeated="2" table:style-name="ce5" office:value-type="date" office:date-value="2023-06-06" calcext:value-type="date">
            <text:p>06/06/2023</text:p>
          </table:table-cell>
          <table:table-cell table:style-name="ce7" office:value-type="string" calcext:value-type="string">
            <text:p>FUNZIONIGRAMMA DI DETTAGLIO IN ATTUAZIONE DELLA DELIBERAZIONE G.C. N. 112 DEL 11.4.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90" calcext:value-type="float">
            <text:p>1390</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text:span text:style-name="T1">DIPENDENTE </text:span><text:span text:style-name="T2">omissis</text:span><text:span text:style-name="T3"> - CONGEDO STRAORDINARIO RETRIBUITO DI CUI ALL'ART. 42, COMMA 5, DEL D. LGS. N. 151/2001 COME MODIFICATO DALL'ART. 4 DEL D. LGS. N. 119/2011 – CONCESSIONE DAL 05/06/2023 AL 30/09/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1" calcext:value-type="float">
            <text:p>1391</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text:span text:style-name="T1">COMUNE DI GROSSETO / </text:span><text:span text:style-name="T2">omissis</text:span><text:span text:style-name="T3"> SENTENZA N° 341/2023 EMESSA DAL TRIBUNALE DI GROSSETO – LIQUIDAZIONE QUOTA CAPITALE. IMPEGNO DI SPESA.</text:span></text:p>
            <text:p><text:span text:style-name="T1"/></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3" calcext:value-type="float">
            <text:p>1393</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7 <text:s/>ISTANZE DI DISCARICO TOTALE/ANAGRAFICO PER N. 7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4" calcext:value-type="float">
            <text:p>1394</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5" calcext:value-type="float">
            <text:p>1395</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7 <text:s/>ISTANZE DI DISCARICO TOTALE/ANAGRAFICO PER N. 7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6" calcext:value-type="float">
            <text:p>1396</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6 <text:s/>ISTANZE DI DISCARICO TOTALE/ANAGRAFICO PER N. 6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397" calcext:value-type="float">
            <text:p>1397</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text:span text:style-name="T1">“PROCURA DELLA REPUBBLICA DI GROSSETO – ADEGUAMENTO ALLA NORMATIVA ANTINCENDIO DELL’ALLOGGIO GUARDIANIA DA DESTINARE AD ARCHIVIO CARTACEO. </text:span></text:p>
            <text:p><text:span text:style-name="T1">CUP F58G22000040001.</text:span></text:p>
            <text:p><text:span text:style-name="T1">FORNITURA E POSA IN OPERA DI RAMPA IN FERRO.</text:span></text:p>
            <text:p><text:span text:style-name="T1">AFFIDAMENTO ALLA DITTA LAVORAZIONI PAZZAGLI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398" calcext:value-type="float">
            <text:p>1398</text:p>
          </table:table-cell>
          <table:table-cell table:number-columns-repeated="2" table:style-name="ce5" office:value-type="date" office:date-value="2023-06-06" calcext:value-type="date">
            <text:p>06/06/2023</text:p>
          </table:table-cell>
          <table:table-cell table:style-name="ce7" office:value-type="string" calcext:value-type="string">
            <text:p>APPROVAZIONE AVVISO PUBBLICO PER L’INDIVIDUAZIONE DI UN’IMPRESA DELLO SPETTACOLO VIAGGIANTE OPERANTE ALL’INTERNO DEL PARCO “RENATO POLLINI” PER ATTIVITA’ DI SPETTACOLO VIAGGIANTE E SERVIZIO DI GUARDIANI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399" calcext:value-type="float">
            <text:p>1399</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ACCERTAMENTO ENTRATA DA DIRITTI DI SEGRETERIA PER L’ISTRUTTORIA TECNICO-AMMINISTRATIVA AVVIATA A SEGUITO DI ISTANZA <text:s/>AVENTE PER OGGETTO LO SPOSTAMENTO O INSTALLAZIONE DI NUOVI DEI CONTENITORI DI RACCOLTA <text:s/>(PROT. N. 59972 DEL 03.05.2023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400" calcext:value-type="float">
            <text:p>1400</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text:p>
            <text:p>CUP: F51B22000050006 </text:p>
            <text:p>IMPEGNO DI SPESA PER ONERI VALUTAZIONE PROGETTO PREVENZIONE INCENDI</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1" calcext:value-type="float">
            <text:p>1401</text:p>
          </table:table-cell>
          <table:table-cell table:number-columns-repeated="2" table:style-name="ce5" office:value-type="date" office:date-value="2023-06-06" calcext:value-type="date">
            <text:p>06/06/2023</text:p>
          </table:table-cell>
          <table:table-cell table:style-name="ce7" office:value-type="string" calcext:value-type="string">
            <text:p>EROGAZIONE GRATUITA DEI LIBRI DI TESTO AGLI ALUNNI DELLA SCUOLA PRIMARIA PUBBLICA, RESIDENTI NEL COMUNE DI GROSSETO, ANNO SCOLASTICO 2023/24 - APPROVAZIONE ALBO DEI RIVENDITORI AUTORIZZATI.</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2" calcext:value-type="float">
            <text:p>1402</text:p>
          </table:table-cell>
          <table:table-cell table:style-name="ce5" office:value-type="date" office:date-value="2023-06-06" calcext:value-type="date">
            <text:p>06/06/2023</text:p>
          </table:table-cell>
          <table:table-cell table:style-name="ce5" office:value-type="date" office:date-value="2023-06-12" calcext:value-type="date">
            <text:p>12/06/2023</text:p>
          </table:table-cell>
          <table:table-cell table:style-name="ce7" office:value-type="string" calcext:value-type="string">
            <text:p>AFFIDAMENTO SERVIZIO STAMPA BANDIERE "GRIFONE" PER CERIMONIA BANDIERA BLU – CIG: Z063B71099</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3" calcext:value-type="float">
            <text:p>1403</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RIMBORSO PER REGOLAZIONE PREMIO POLIZZE VARIE PERIODO DAL 31/12/2021 AL 31/03/2023.</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5" calcext:value-type="float">
            <text:p>1405</text:p>
          </table:table-cell>
          <table:table-cell table:style-name="ce5" office:value-type="date" office:date-value="2023-06-07" calcext:value-type="date">
            <text:p>07/06/2023</text:p>
          </table:table-cell>
          <table:table-cell table:style-name="ce5" office:value-type="date" office:date-value="2023-06-09" calcext:value-type="date">
            <text:p>09/06/2023</text:p>
          </table:table-cell>
          <table:table-cell table:style-name="ce7" office:value-type="string" calcext:value-type="string">
            <text:p><text:span text:style-name="T1">FORNITURA PERGAMENE SCRITTE A MANO ED IN CALLIGRAFIA CORSIVA – AFFIDAMENTO DIRETTO A </text:span><text:span text:style-name="T2">omissis</text:span><text:span text:style-name="T3">.</text:span></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6" calcext:value-type="float">
            <text:p>1406</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text:span text:style-name="T1">COMUNE DI GROSSETO / </text:span><text:span text:style-name="T2">omissis</text:span><text:span text:style-name="T3"> - SENTENZA DEL TAR TOSCANA - ACCERTAMENTO DELLE SPESE LEGALI - CARTA CONTABILE N. 5862/2023</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08" calcext:value-type="float">
            <text:p>1408</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PRESTAZIONI LAVORO STRAORDINARIO (CODICE 97) PROTEZIONE CIVILE COMUNALE - (TERZO) IMPEGNO DI SPESA ANN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409" calcext:value-type="float">
            <text:p>1409</text:p>
          </table:table-cell>
          <table:table-cell table:style-name="ce5" office:value-type="date" office:date-value="2023-06-07" calcext:value-type="date">
            <text:p>07/06/2023</text:p>
          </table:table-cell>
          <table:table-cell table:style-name="ce5" office:value-type="date" office:date-value="2023-06-19" calcext:value-type="date">
            <text:p>19/06/2023</text:p>
          </table:table-cell>
          <table:table-cell table:style-name="ce7" office:value-type="string" calcext:value-type="string">
            <text:p><text:span text:style-name="T1">“PROCURA DELLA REPUBBLICA DI GROSSETO – ADEGUAMENTO ALLA NORMATIVA ANTINCENDIO DELL’ALLOGGIO GUARDIANIA DA DESTINARE AD ARCHIVIO CARTACEO. </text:span></text:p>
            <text:p><text:span text:style-name="T1">CUP F58G22000040001.</text:span></text:p>
            <text:p><text:span text:style-name="T1">SERVIZIO TECNICO RELATIVO ALL’ESPLETAMENTO DELLE PROCEDURE PER L’AGGIORNAMENTO CATASTALE .</text:span></text:p>
            <text:p><text:span text:style-name="T1">AFFIDAMENTO AL GEOM.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410" calcext:value-type="float">
            <text:p>1410</text:p>
          </table:table-cell>
          <table:table-cell table:style-name="ce5" office:value-type="date" office:date-value="2023-06-07" calcext:value-type="date">
            <text:p>07/06/2023</text:p>
          </table:table-cell>
          <table:table-cell table:style-name="ce5" office:value-type="date" office:date-value="2023-06-09" calcext:value-type="date">
            <text:p>09/06/2023</text:p>
          </table:table-cell>
          <table:table-cell table:style-name="ce7" office:value-type="string" calcext:value-type="string">
            <text:p>AMMISSIONE AI NIDI <text:s/>D’INFANZIA COMUNALI, ANNO EDUCATIVO 2023/2024 - <text:s/>APPROVAZIONE <text:s/>LISTA DEI PUNTEGGI DEFINITIVI, SEZIONE PICCOLI, AI SENSI DELL'ART. 11 DEL VIGENTE REGOLAMENTO DEI SERVIZI PER L'INFANZIA.</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1" calcext:value-type="float">
            <text:p>1411</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text:span text:style-name="T1">COMUNE DI GROSSETO / SENTENZA ED ORDINANZA DEL GIUDICE DI PACE </text:span><text:span text:style-name="T2">omissis</text:span><text:span text:style-name="T3"> EMESSE IN FAVORE DELL'ENTE - ACCERTAMENTO.</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413" calcext:value-type="float">
            <text:p>1413</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LAVORI DI RESTAURO DEL PRIMO E SECONDO PIANO DELLA BIBLIOTECA CHELLIANA (GR). </text:p>
            <text:p>CUP: F53G18000080004 - CIG: 830775939B </text:p>
            <text:p>DICHIARAZIONE DI AMMISSIBILITA’ DEL CERTIFICATO DI REGOLARE ESECUZIONE, SVINCOLO DELLA CAUZIONE DEFINITIVA E LIQUIDAZIONE DEL CREDITO RESIDUO.</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414" calcext:value-type="float">
            <text:p>1414</text:p>
          </table:table-cell>
          <table:table-cell table:number-columns-repeated="2" table:style-name="ce5" office:value-type="date" office:date-value="2023-06-07" calcext:value-type="date">
            <text:p>07/06/2023</text:p>
          </table:table-cell>
          <table:table-cell table:style-name="ce7" office:value-type="string" calcext:value-type="string">
            <text:p>PNRR- PINQUA – M5C2I2.3 – NEXTGENERATIONEU -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text:p>
            <text:p>CUP: F59J21000480001</text:p>
            <text:p>DETERMINAZIONE MOTIVATA DI CONCLUSIONE POSITIVA DELLA CONFERENZA DEI SERVIZI DECISORIA CON PRESCRIZIONI, AI SENSI DELL’EX ART. 14 E SEGUENTI DELLA LEGGE 241/1990 E S.M.I. – FORMA SEMPLIFICATA MODALITÀ ASINCRONA, PER PROGETTI PNRR AI SENSI DEL D.L. 77/2021 CONVERTITO IN L.108/2021.</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5" calcext:value-type="float">
            <text:p>1415</text:p>
          </table:table-cell>
          <table:table-cell table:style-name="ce5" office:value-type="date" office:date-value="2023-06-07" calcext:value-type="date">
            <text:p>07/06/2023</text:p>
          </table:table-cell>
          <table:table-cell table:style-name="ce5" office:value-type="date" office:date-value="2023-06-12" calcext:value-type="date">
            <text:p>12/06/2023</text:p>
          </table:table-cell>
          <table:table-cell table:style-name="ce7" office:value-type="string" calcext:value-type="string">
            <text:p>SIR "LE STRILLAIE" – GESTIONE POST-OPERATIVA – IMPEGNO DI SPESA 2023-24-25 </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7" calcext:value-type="float">
            <text:p>1417</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COMUNE DI GROSSETO / SENTENZA DELLA CORTE DI APPELLO DI FIRENZE PAGAMENTO SPESE DI LITE <text:s/>- CARTA CONTABILE DI ENTRATA N. 5611/2023 <text:s/>- <text:s/>ACCERTAMENTO SPESE LEGALI.</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8" calcext:value-type="float">
            <text:p>1418</text:p>
          </table:table-cell>
          <table:table-cell table:style-name="ce5" office:value-type="date" office:date-value="2023-06-08" calcext:value-type="date">
            <text:p>08/06/2023</text:p>
          </table:table-cell>
          <table:table-cell table:style-name="ce5" office:value-type="date" office:date-value="2023-06-13" calcext:value-type="date">
            <text:p>13/06/2023</text:p>
          </table:table-cell>
          <table:table-cell table:style-name="ce7" office:value-type="string" calcext:value-type="string">
            <text:p>CONTRATTO DI SERVIZIO PER LA GESTIONE DELLA CLIMATIZZAZIONE E RISCALDAMENTO. IMPEGNO DI SPESA SECONDO SEMESTRE ANNO 2023 A FAVORE DI SISTEMA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19" calcext:value-type="float">
            <text:p>1419</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SERVIZIO VIGILANZA NOTTURNA IMMOBILI; IMPEGNO DI SPESA. CIG ZB83B7AE6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20" calcext:value-type="float">
            <text:p>1420</text:p>
          </table:table-cell>
          <table:table-cell table:style-name="ce5" office:value-type="date" office:date-value="2023-06-08" calcext:value-type="date">
            <text:p>08/06/2023</text:p>
          </table:table-cell>
          <table:table-cell table:style-name="ce5" office:value-type="date" office:date-value="2023-06-30" calcext:value-type="date">
            <text:p>30/06/2023</text:p>
          </table:table-cell>
          <table:table-cell table:style-name="ce7" office:value-type="string" calcext:value-type="string">
            <text:p>SISTEMA PREMIANTE CONSISTENTE NEL RICONOSCIMENTO DI UN BONUS CONCESSO ALLE UTENZE DOMESTICHE CHE CONFERISCONO IL RIFIUTO PRESSO IL CENTRO DI RACCOLTA/STAZIONE ECOLOGICA PER L'ANNO 2022 E CONTESTUALE IMPEGNO SPESA - ALLEGATO D AL VIGENTE REGOLAMENTO PER LA GESTIONE INTEGRATA DEI RIFIUTI E PER ALTRI SERVIZI DI IGIENE AMBIENTALE</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21" calcext:value-type="float">
            <text:p>1421</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text:span text:style-name="T1">DIPENDENTE </text:span><text:span text:style-name="T2">omissis</text:span><text:span text:style-name="T3"> - DIMISSIONI VOLONTARIE DALL'IMPIEGO A FAR DATA DAL 01/07/2023 - ULTIMO GIORNO ALLE DIPENDENZE DELL’ENTE 30/06/2023</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40">
          <table:table-cell table:style-name="ce2" office:value-type="float" office:value="1422" calcext:value-type="float">
            <text:p>1422</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text:span text:style-name="T1">DIPENDENTE </text:span><text:span text:style-name="T2">omissis</text:span><text:span text:style-name="T3"> – POSTICIPO DECORRENZA DELLE DIMISSIONI VOLONTARIE DALL’IMPIEGO. ULTIMO GIORNO ALLE DIPENDENZE DELL’ENTE IL 30 GIUGNO 2023 CON RAPPORTO DI LAVORO A TEMPO PIENO E DETERMINATO - PROFILO ISTRUTTORE DIRETTIVO TECNICO EX ART. 110 COMMA 2 D. LGS 267/2000.</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5">
          <table:table-cell table:style-name="ce2" office:value-type="float" office:value="1423" calcext:value-type="float">
            <text:p>1423</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text:span text:style-name="T1">DIPENDENTE </text:span><text:span text:style-name="T2">omissis</text:span><text:span text:style-name="T3"> - POSTICIPO DECORRENZA DELLE DIMISSIONI VOLONTARIE DALL'IMPIEGO. ULTIMO GIORNO ALLE DIPENDENZE DELL’ENTE IL 30 GIUGNO 2023, CON IL PROFILO DI COLLABORATORE AMMINISTRATIVO – AREA OPERATORI ESPERTI.</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1424" calcext:value-type="float">
            <text:p>1424</text:p>
          </table:table-cell>
          <table:table-cell table:style-name="ce5" office:value-type="date" office:date-value="2023-06-08" calcext:value-type="date">
            <text:p>08/06/2023</text:p>
          </table:table-cell>
          <table:table-cell table:style-name="ce5" office:value-type="date" office:date-value="2023-06-15" calcext:value-type="date">
            <text:p>15/06/2023</text:p>
          </table:table-cell>
          <table:table-cell table:style-name="ce7" office:value-type="string" calcext:value-type="string">
            <text:p><text:span text:style-name="T1">DIPENDENTE </text:span><text:span text:style-name="T2">omissis</text:span><text:span text:style-name="T3"> – POSTICIPO DECORRENZA DELLE DIMISSIONI VOLONTARIE DALL’IMPIEGO. ULTIMO GIORNO ALLE DIPENDENZE DELL’ENTE IL 30 GIUGNO 2023, CON IL PROFILO DI COLLABORATORE AMMINISTRATIVO – AREA OPERATORI ESPERTI. </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27" calcext:value-type="float">
            <text:p>1427</text:p>
          </table:table-cell>
          <table:table-cell table:style-name="ce5" office:value-type="date" office:date-value="2023-06-09" calcext:value-type="date">
            <text:p>09/06/2023</text:p>
          </table:table-cell>
          <table:table-cell table:style-name="ce5" office:value-type="date" office:date-value="2023-06-15" calcext:value-type="date">
            <text:p>15/06/2023</text:p>
          </table:table-cell>
          <table:table-cell table:style-name="ce7" office:value-type="string" calcext:value-type="string">
            <text:p>DETERMINAZIONE AFFIDAMENTO DIRETTO PER LA FORNITURA DI DIVISE ESTIVE PER L’ESPLETAMENTO DELLE FUNZIONI PROPRIE DELL’ISPETTORE AMBIENTALE - CIG ZE63B7D738</text:p>
          </table:table-cell>
          <table:table-cell table:style-name="ce7" office:value-type="string" calcext:value-type="string">
            <text:p><text:s/>SVILUPPO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28" calcext:value-type="float">
            <text:p>1428</text:p>
          </table:table-cell>
          <table:table-cell table:style-name="ce5" office:value-type="date" office:date-value="2023-06-09" calcext:value-type="date">
            <text:p>09/06/2023</text:p>
          </table:table-cell>
          <table:table-cell table:style-name="ce5" office:value-type="date" office:date-value="2023-06-15" calcext:value-type="date">
            <text:p>15/06/2023</text:p>
          </table:table-cell>
          <table:table-cell table:style-name="ce7" office:value-type="string" calcext:value-type="string">
            <text:p>AFFIDAMENTO ALLA SOCIETA' QM ITALY SRL SERVIZIO CONFIGURAZIONE SISTEMA ELIMINA CODE DEL SERVIZIO ENTRATE</text:p>
          </table:table-cell>
          <table:table-cell table:style-name="ce7" office:value-type="string" calcext:value-type="string">
            <text:p>SERVIZIO ENTRAT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29" calcext:value-type="float">
            <text:p>1429</text:p>
          </table:table-cell>
          <table:table-cell table:number-columns-repeated="2" table:style-name="ce5" office:value-type="date" office:date-value="2023-06-09" calcext:value-type="date">
            <text:p>09/06/2023</text:p>
          </table:table-cell>
          <table:table-cell table:style-name="ce7" office:value-type="string" calcext:value-type="string">
            <text:p>CENSIMENTO PERMANENTE DELLA POPOLAZIONE E DELLE ABITAZIONI ANNO 2022. LIQUIDAZIONE COMPENSI AI RILEVATORI.</text:p>
          </table:table-cell>
          <table:table-cell table:style-name="ce7" office:value-type="string" calcext:value-type="string">
            <text:p>PROGRAMMAZIONE E CONTROLLO STRATEG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30" calcext:value-type="float">
            <text:p>1430</text:p>
          </table:table-cell>
          <table:table-cell table:style-name="ce5" office:value-type="date" office:date-value="2023-06-09" calcext:value-type="date">
            <text:p>09/06/2023</text:p>
          </table:table-cell>
          <table:table-cell table:style-name="ce5" office:value-type="date" office:date-value="2023-06-15" calcext:value-type="date">
            <text:p>15/06/2023</text:p>
          </table:table-cell>
          <table:table-cell table:style-name="ce7"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1 ISTANZE DI DISCARICO/SGRAVIO, PER UN TOTALE DI N. 1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431" calcext:value-type="float">
            <text:p>1431</text:p>
          </table:table-cell>
          <table:table-cell table:style-name="ce5" office:value-type="date" office:date-value="2023-06-09" calcext:value-type="date">
            <text:p>09/06/2023</text:p>
          </table:table-cell>
          <table:table-cell table:style-name="ce5" office:value-type="date" office:date-value="2023-06-15" calcext:value-type="date">
            <text:p>15/06/2023</text:p>
          </table:table-cell>
          <table:table-cell table:style-name="ce7" office:value-type="string" calcext:value-type="string">
            <text:p><text:span text:style-name="T1">COMUNE DI GROSSETO / LIQUIDAZIONE SPESE SENTENZA 830/2022 G.D.P. </text:span><text:span text:style-name="T2">omissis</text:span><text:span text:style-name="T3">  – IMPEGNO DI SPESA /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32" calcext:value-type="float">
            <text:p>1432</text:p>
          </table:table-cell>
          <table:table-cell table:style-name="ce5" office:value-type="date" office:date-value="2023-06-09" calcext:value-type="date">
            <text:p>09/06/2023</text:p>
          </table:table-cell>
          <table:table-cell table:style-name="ce5" office:value-type="date" office:date-value="2023-06-15" calcext:value-type="date">
            <text:p>15/06/2023</text:p>
          </table:table-cell>
          <table:table-cell table:style-name="ce7" office:value-type="string" calcext:value-type="string">
            <text:p>LIQUIDAZIONE COMPENSI LAVORO STRAORDINARIO EFFETTUATO DAL PERSONALE DEL SERVIZIO TURISMO NEL PERIODO MARZO/APRILE/MAGGIO 2023.</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433" calcext:value-type="float">
            <text:p>1433</text:p>
          </table:table-cell>
          <table:table-cell table:number-columns-repeated="2" table:style-name="ce5" office:value-type="date" office:date-value="2023-06-09" calcext:value-type="date">
            <text:p>09/06/2023</text:p>
          </table:table-cell>
          <table:table-cell table:style-name="ce7" office:value-type="string" calcext:value-type="string">
            <text:p>APPROVAZIONE DEGLI AGGIORNAMENTI APPORTATI IN SEGUITO ALLE DELIB. DI G.M. N. 422/2021, N. 405/2022 E N. 112/2023 RECANTI “REVISIONE DELLA MACRO-ORGANIZZAZIONE”, NELLO SPECIFICO AI CONTENUTI DELL’ELABORATO DENOMINATO - ALLEGATO 3 - STRUTTURA OPERATIVA COMUNALE DI PROTEZIONE CIVILE (REVISIONE: APRILE 2023), DEL PIANO DI PROTEZIONE CIVILE COMUNALE VIGENTE APPROVATO CON DELIBERAZIONE DI C.C. N. 98 DEL 16/09/2021 NONCHE’ NEL RISPETTO DELLE NORME DEL “CODICE DELLA PROTEZIONE CIVILE” (D.LGS N. 1 DEL 02/01/2018 E S.M.I.) DENOMINATO CODICE.</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35" calcext:value-type="float">
            <text:p>1435</text:p>
          </table:table-cell>
          <table:table-cell table:number-columns-repeated="2" table:style-name="ce5" office:value-type="date" office:date-value="2023-06-12" calcext:value-type="date">
            <text:p>12/06/2023</text:p>
          </table:table-cell>
          <table:table-cell table:style-name="ce7" office:value-type="string" calcext:value-type="string">
            <text:p>RASSEGNA DI SPETTACOLI MUSICALI E DI INTRATTENIMENTO DENOMINATA GRANDE ESTATE. AFFIDAMENTO A SISTEMA SRL DEL SERVIZIO DI NOLEGGIO ED ALLESTIMENTO DELL'AREA <text:s/>SPETTACOLO. IMPEGNO DI SPESA.</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10">
          <table:table-cell table:style-name="ce2" office:value-type="float" office:value="1436" calcext:value-type="float">
            <text:p>1436</text:p>
          </table:table-cell>
          <table:table-cell table:style-name="ce5" office:value-type="date" office:date-value="2023-06-12" calcext:value-type="date">
            <text:p>12/06/2023</text:p>
          </table:table-cell>
          <table:table-cell table:style-name="ce5" office:value-type="date" office:date-value="2023-06-15" calcext:value-type="date">
            <text:p>15/06/2023</text:p>
          </table:table-cell>
          <table:table-cell table:style-name="ce7" office:value-type="string" calcext:value-type="string">
            <text:p>SERVIZIO CULTURA, BIBLIOTECA, MUSEI E TEATRI. ORGANIZZAZIONE DELLA MOSTRA <text:s/>“#ARTEMIDE: UNA, NESSUNA, CENTOMILA”, MUSEO ARCHEOLOGICO E D’ARTE DELLA MAREMMA (MAAM). 23 GIUGNO – 5 NOVEMBRE 2023. RESTAURO STATUETTA FEMMINILE DI ARTEMIDE INV. N.59 MUSEO ARCHEOLOGICO NAZIONALE DI VENEZIA – IMPEGNO DI SPESA. CIG ZE53B53077.</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37" calcext:value-type="float">
            <text:p>1437</text:p>
          </table:table-cell>
          <table:table-cell table:number-columns-repeated="2" table:style-name="ce5" office:value-type="date" office:date-value="2023-06-12" calcext:value-type="date">
            <text:p>12/06/2023</text:p>
          </table:table-cell>
          <table:table-cell table:style-name="ce7" office:value-type="string" calcext:value-type="string">
            <text:p>FORNITURA OPUSCOLI SUL CICLOTURISMO, STAMPA, REVISIONE GRAFICA DI IMPAGINAZIONE E INSERIMENTO NUOVI ITINERARI – LINGUA ITALIANO/INGLESE. CIG <text:s/>Z2A3B738B2.</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39" calcext:value-type="float">
            <text:p>1439</text:p>
          </table:table-cell>
          <table:table-cell table:number-columns-repeated="2" table:style-name="ce5" office:value-type="date" office:date-value="2023-06-12" calcext:value-type="date">
            <text:p>12/06/2023</text:p>
          </table:table-cell>
          <table:table-cell table:style-name="ce7" office:value-type="string" calcext:value-type="string">
            <text:p>AFFIDAMENTO DIRETTO SEMPLIFICATO, DI CUI ALL'ART. 36, COMMA 2, LETTERA A), DEL D.LGS. N. 50/20016 E SS.MM.II. PER LA <text:s/>FORNITURA DI PATCH CON LOGO IN OCCASIONE DEL 7° RADUNO NAZIONALE INTITOLATO “CON LE ALI SOTTO I PIEDI”// CIG: ZB43B72CDE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40" calcext:value-type="float">
            <text:p>1440</text:p>
          </table:table-cell>
          <table:table-cell table:number-columns-repeated="2" table:style-name="ce5" office:value-type="date" office:date-value="2023-06-12" calcext:value-type="date">
            <text:p>12/06/2023</text:p>
          </table:table-cell>
          <table:table-cell table:style-name="ce7" office:value-type="string" calcext:value-type="string">
            <text:p>COMUNICAZIONE DEI MOTIVI OSTATIVI, AI SENSI DELL'ART. 10-BIS DELLA L. 241/1990, ALL'ACCOGLIMENTO DEL PROGRAMMA AZIENDALE PLURIENNALE DI MIGLIORAMENTO AGRICOLO AMBIENTALE N. 3188/2021 INTESTATO A "CASALE DEGLI OLEANDRI SOCIETA’ SEMPLICE AGRICOLA"</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442" calcext:value-type="float">
            <text:p>1442</text:p>
          </table:table-cell>
          <table:table-cell table:style-name="ce5" office:value-type="date" office:date-value="2023-06-12" calcext:value-type="date">
            <text:p>12/06/2023</text:p>
          </table:table-cell>
          <table:table-cell table:style-name="ce5" office:value-type="date" office:date-value="2023-06-15" calcext:value-type="date">
            <text:p>15/06/2023</text:p>
          </table:table-cell>
          <table:table-cell table:style-name="ce7" office:value-type="string" calcext:value-type="string">
            <text:p><text:span text:style-name="T1">PNRR – M5C2I2.3.1 – LAVORI DI “DEMOLIZIONE E RICOSTRUZIONE DEL COMPENDIO IMMOBILIARE DI VIA SAFFI” - FINANZIATO NELL'AMBITO DEL PROGRAMMA INNOVATIVO NAZIONALE PER LA QUALITÀ DELL’ABITARE - DECRETO INTERMINISTERIALE N. 395 DEL 16 SETTEMBRE 2020 - PIANO NAZIONALE DI RIPRESA E RESILIENZA - MISSIONE 5 – INCLUSIONE E COESIONE, COMPONENTE 2 - INFRASTRUTTURE SOCIALI, FAMIGLIE, COMUNITÀ E TERZO SETTORE - INVESTIMENTO 2.3: “PINQUA” - CUP: F51B21000230005</text:span></text:p>
            <text:p><text:span text:style-name="T1">AFFIDAMENTO DEL SERVIZIO TECNICO PER LA REDAZIONE DI VALUTAZIONE PREVISIONALE DEL CLIMA ACUSTICO ALL’ARCH. </text:span><text:span text:style-name="T2">omissis</text:span><text:span text:style-name="T3"> - CIG: 9856401F66</text:span></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43" calcext:value-type="float">
            <text:p>1443</text:p>
          </table:table-cell>
          <table:table-cell table:number-columns-repeated="2" table:style-name="ce5" office:value-type="date" office:date-value="2023-06-12" calcext:value-type="date">
            <text:p>12/06/2023</text:p>
          </table:table-cell>
          <table:table-cell table:style-name="ce7" office:value-type="string" calcext:value-type="string">
            <text:p>APPROVAZIONE DELL’ AVVISO PUBBLICO PER LA RICERCA DI SPONSOR PER LA “MANIFESTAZIONE BANDIERA BLU” <text:s/>DEL 18.06.2023.</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44" calcext:value-type="float">
            <text:p>1444</text:p>
          </table:table-cell>
          <table:table-cell table:number-columns-repeated="2" table:style-name="ce5" office:value-type="date" office:date-value="2023-06-12" calcext:value-type="date">
            <text:p>12/06/2023</text:p>
          </table:table-cell>
          <table:table-cell table:style-name="ce7" office:value-type="string" calcext:value-type="string">
            <text:p>LEGGE 448/98 ART. 66 ASSEGNO DI MATERNITA' ANNO 2022/2023</text:p>
          </table:table-cell>
          <table:table-cell table:style-name="ce7" office:value-type="string" calcext:value-type="string">
            <text:p>BENEFICI ECONOM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45" calcext:value-type="float">
            <text:p>1445</text:p>
          </table:table-cell>
          <table:table-cell table:number-columns-repeated="2" table:style-name="ce5" office:value-type="date" office:date-value="2023-06-12" calcext:value-type="date">
            <text:p>12/06/2023</text:p>
          </table:table-cell>
          <table:table-cell table:style-name="ce7" office:value-type="string" calcext:value-type="string">
            <text:p>PROROGA ALL'UTILIZZO AUTORIZZATO DELL'ALLOGGIO DI ERP 7602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6">
          <table:table-cell table:style-name="ce2" office:value-type="float" office:value="1446" calcext:value-type="float">
            <text:p>1446</text:p>
          </table:table-cell>
          <table:table-cell table:style-name="ce5" office:value-type="date" office:date-value="2023-06-12" calcext:value-type="date">
            <text:p>12/06/2023</text:p>
          </table:table-cell>
          <table:table-cell table:style-name="ce5" office:value-type="date" office:date-value="2023-06-14" calcext:value-type="date">
            <text:p>14/06/2023</text:p>
          </table:table-cell>
          <table:table-cell table:style-name="ce7" office:value-type="string" calcext:value-type="string">
            <text:p>FSE + 2021/2027. PRIORITÀ ISTRUZIONE E FORMAZIONE – AZIONE PAD 2.F12 - APPROVAZIONE LISTA DI ATTESA, A.E. 2023/2024.</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47" calcext:value-type="float">
            <text:p>1447</text:p>
          </table:table-cell>
          <table:table-cell table:style-name="ce5" office:value-type="date" office:date-value="2023-06-12" calcext:value-type="date">
            <text:p>12/06/2023</text:p>
          </table:table-cell>
          <table:table-cell table:style-name="ce5" office:value-type="date" office:date-value="2023-06-21" calcext:value-type="date">
            <text:p>21/06/2023</text:p>
          </table:table-cell>
          <table:table-cell table:style-name="ce7" office:value-type="string" calcext:value-type="string">
            <text:p>AFFIDAMENTO DIRETTO SERVIZIO DEI CONTROLLI DI LEGGE DA PARTE DI LABORATORIO ACCREDITATO, EX <text:s/>L. 88/2009, DELLE VERIFICHE SULLE PROCEDURE DI AUTOCONTROLLO ADOTTATE NELLE CUCINE, NONCHÉ DELLA FORMAZIONE DEL PERSONALE INTERNO CON CONTESTUALE VERIFICA E TENUTA DEI DOCUMENTI HACCP NEI SERVIZI PER L’INFANZIA A GESTIONE DIRETTA DEL COMUNE DI GROSSETO, PERIODO 1° SETTEMBRE 2023 - 30 GIUGNO 2026 - CIG Z953B2BB0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48" calcext:value-type="float">
            <text:p>1448</text:p>
          </table:table-cell>
          <table:table-cell table:style-name="ce5" office:value-type="date" office:date-value="2023-06-12" calcext:value-type="date">
            <text:p>12/06/2023</text:p>
          </table:table-cell>
          <table:table-cell table:style-name="ce5" office:value-type="date" office:date-value="2023-06-15" calcext:value-type="date">
            <text:p>15/06/2023</text:p>
          </table:table-cell>
          <table:table-cell table:style-name="ce7" office:value-type="string" calcext:value-type="string">
            <text:p>AVVISO PUBBLICO PER LA PRESENTAZIONE DELLE DOMANDE DI CONTRIBUTI PER L’ANNO 2023 A FAVORE DEGLI ENTI DEL TERZO SETTORE OPERANTI NEL SETTORE SOCIALE CON SEDE LEGALE O OPERATIVA NEL COMUNE DI GROSSETO – APPROVAZIONE AVVISO, DOCUMENTAZIONE RELATIVA E ASSUNZIONE IMPEGNO DI SPESA</text:p>
          </table:table-cell>
          <table:table-cell table:style-name="ce7" office:value-type="string" calcext:value-type="string">
            <text:p>UFFICIO TERZO SETTOR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49" calcext:value-type="float">
            <text:p>1449</text:p>
          </table:table-cell>
          <table:table-cell table:style-name="ce5" office:value-type="date" office:date-value="2023-06-12" calcext:value-type="date">
            <text:p>12/06/2023</text:p>
          </table:table-cell>
          <table:table-cell table:style-name="ce5" office:value-type="date" office:date-value="2023-06-21" calcext:value-type="date">
            <text:p>21/06/2023</text:p>
          </table:table-cell>
          <table:table-cell table:style-name="ce7"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2 <text:s/>ISTANZE DI DISCARICO/SGRAVIO, PER UN TOTALE DI N. 2 PARTITE.</text:p>
          </table:table-cell>
          <table:table-cell table:style-name="ce7" office:value-type="string" calcext:value-type="string">
            <text:p>REPARTO VERBALI E CONTENZIOSO</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450" calcext:value-type="float">
            <text:p>1450</text:p>
          </table:table-cell>
          <table:table-cell table:style-name="ce5" office:value-type="date" office:date-value="2023-06-12" calcext:value-type="date">
            <text:p>12/06/2023</text:p>
          </table:table-cell>
          <table:table-cell table:style-name="ce5" office:value-type="date" office:date-value="2023-06-19" calcext:value-type="date">
            <text:p>19/06/2023</text:p>
          </table:table-cell>
          <table:table-cell table:style-name="ce7" office:value-type="string" calcext:value-type="string">
            <text:p>CONTRIBUTI COMUNALI <text:s/>RIVOLTI <text:s/>ALLE FAMIGLIE PER LA RIDUZIONE DELLE TARIFFE PER LA FREQUENZA DI NIDI D’INFANZIA PRIVATI, AUTORIZZATI ED ACCREDITATI, A.E. 2022/2023 - APPROVAZIONE <text:s/>AVVISO PUBBLICO , PERIODO GENNAIO/GIUGNO 2023.</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1" calcext:value-type="float">
            <text:p>1451</text:p>
          </table:table-cell>
          <table:table-cell table:style-name="ce5" office:value-type="date" office:date-value="2023-06-12" calcext:value-type="date">
            <text:p>12/06/2023</text:p>
          </table:table-cell>
          <table:table-cell table:style-name="ce5" office:value-type="date" office:date-value="2023-06-21" calcext:value-type="date">
            <text:p>21/06/2023</text:p>
          </table:table-cell>
          <table:table-cell table:style-name="ce7" office:value-type="string" calcext:value-type="string">
            <text:p>AFFIDAMENTO FORNITURA E INSTALLAZIONE DI TENDE DA SOLE SU MISURA PER LE SCUOLE DEL COMUNE DI GROSSETO – CIG Z8A3B6FA54</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2" calcext:value-type="float">
            <text:p>1452</text:p>
          </table:table-cell>
          <table:table-cell table:style-name="ce5" office:value-type="date" office:date-value="2023-06-12" calcext:value-type="date">
            <text:p>12/06/2023</text:p>
          </table:table-cell>
          <table:table-cell table:style-name="ce5" office:value-type="date" office:date-value="2023-06-21" calcext:value-type="date">
            <text:p>21/06/2023</text:p>
          </table:table-cell>
          <table:table-cell table:style-name="ce7" office:value-type="string" calcext:value-type="string">
            <text:p>LIQUIDAZIONE LAVORO STRAORDINARIO SERVIZI DEMOGRAFICI ED ELETTORALI – MAGGIO 2023. </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16">
          <table:table-cell table:style-name="ce2" office:value-type="float" office:value="1453" calcext:value-type="float">
            <text:p>1453</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text:span text:style-name="T1">AFFIDAMENTO INCARICO DI DOCENZA A </text:span><text:span text:style-name="T2">omissis</text:span><text:span text:style-name="T3"> PER LA REALIZZAZIONE DEL SECONDO PERCORSO DI FORMAZIONE FINALIZZATO ALL'ANALISI BIOSTRUTTURALE, ALL'ANALISI DELLA COMUNICAZIONALE PERSONALE E ALL'ANALISI TRANSAZIONALE INTERPERSONALE, DESTINATO AI FUNZIONARI E DIRIGENTI DEL COMUNE. IMPEGNO DI SPESA.</text:span></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4" calcext:value-type="float">
            <text:p>1454</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DETERMINAZIONE A CONTRARRE PER AFFIDAMENTO DIRETTO AI SENSI DELL’ART. 36, COMMA 2, LETTERA A) DEL D.LGS. 50/2016 PER L’ACQUISTO DI MATERIALE DIDATTICO. IMPEGNO DI SPESA. CIG Z983B74E80</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6" calcext:value-type="float">
            <text:p>1456</text:p>
          </table:table-cell>
          <table:table-cell table:number-columns-repeated="2" table:style-name="ce5" office:value-type="date" office:date-value="2023-06-13" calcext:value-type="date">
            <text:p>13/06/2023</text:p>
          </table:table-cell>
          <table:table-cell table:style-name="ce7" office:value-type="string" calcext:value-type="string">
            <text:p>CONSIGLIO COMUNALE DEL 15.06.2023 - ASSUNZIONE ONERI</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7" calcext:value-type="float">
            <text:p>1457</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ACCERTAMENTO CANONI USO E GESTIONE IMPIANTI SPORTIVI COMUNALI, ANNO 2023.</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8" calcext:value-type="float">
            <text:p>1458</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text:span text:style-name="T1">ACQUISTO DALLA SER SERVIZI SRL </text:span><text:span text:style-name="T2">omissis</text:span><text:span text:style-name="T3"> DI N. 2 PAGINE PROMOZIONALI DEDICATE A GROSSETO SUL NUMERO DOPPIO DI SETTEMBRE E OTTOBRE DI BORGHI E CITTÀ MAGAZINE - ASSUNZIONE IMPEGNO DI SPESA CIG ZF13B73090 </text:span></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59" calcext:value-type="float">
            <text:p>1459</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SERVIZIO URP, CULTURA, BIBLIOTECA, MUSEI E TEATRI. CO-ORGANIZZAZIONE DEL MAREMMA ARCHEOFILM FESTIVAL 2023 CON L'ASSOCIAZIONE DI PROMOZIONE SOCIALE M.ARTE. GROSSETO, GIARDINO DELL'ARCHEOLOGIA.</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0" calcext:value-type="float">
            <text:p>1460</text:p>
          </table:table-cell>
          <table:table-cell table:style-name="ce5" office:value-type="date" office:date-value="2023-06-13" calcext:value-type="date">
            <text:p>13/06/2023</text:p>
          </table:table-cell>
          <table:table-cell table:style-name="ce5" office:value-type="date" office:date-value="2023-06-21" calcext:value-type="date">
            <text:p>21/06/2023</text:p>
          </table:table-cell>
          <table:table-cell table:style-name="ce7" office:value-type="string" calcext:value-type="string">
            <text:p>GESTIONE CICLO DEI RIFIUTI ANNUALITA' 2023 - IMPEGNO SPESA PER IL FUNZIONAMENTO DI ATO RIFIUTI TOSCANA SUD RELATIVAMENTE ALL’ANNUALITA’ 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1" calcext:value-type="float">
            <text:p>1461</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AFFIDAMENTO “SERVIZIO DI AUTOSPURGO PER VERIFICA SCARICHI” - AGGIUDICAZIONE IN FAVORE DELL’OPERATORE ECONOMICO AUTOSPURGO FALCONI S.R.L. </text:span><text:span text:style-name="T2">omissis</text:span><text:span text:style-name="T3"> -  CIG Z543B847D7</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2" calcext:value-type="float">
            <text:p>1462</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ALLESTIMENTO PUNTO DI PRIMO SOCCORSO IN ZONA PROSPICIENTE L'ARENILE DEMANIALE IN PRINCIPINA A MARE PIAZZALE TIRRENO RIFERITO A PARTE DEL PIANO COLLETTIVO DI SALVATAGGIO 2023. AFFIDAMENTO E IMPEGNO DI SPESA. CIG ZB33B7A33C .</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3" calcext:value-type="float">
            <text:p>1463</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AFFIDAMENTO DEL SERVIZIO DI ATTIVAZIONE E GESTIONE DEL DOMINIO “GROSSETONATURALMENTECULTURALE.IT” PER IL PERIODO DI 60 MESI ALLA SOCIETÀ ARUBA SPA (CIG ZAD3B867AC)</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66" calcext:value-type="float">
            <text:p>1466</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SCUOLA MATERNA VIA MARCHE – ABBATTIMENTO BARRIERE ARCHITETTONICHE – COMPLETAMENTO RIFACIMENTO MARCIAPIEDE” - CUP: F57G23000060004 – CIG: 9767654B10 - PRESA D’ATTO DI EFFICACIA DELL’AGGIUDICAZIONE IN FAVORE DELL’OPERATORE ECONOMICO FRANCIOLI MARA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6">
          <table:table-cell table:style-name="ce2" office:value-type="float" office:value="1467" calcext:value-type="float">
            <text:p>1467</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CONSULTA PER LE DISABILITÀ – PROGETTO “LIBERI TUTTI”_ ANNO SCOLASTICO 2022/2023. EROGAZIONE PREMIO AI VINCITORI.</text:p>
          </table:table-cell>
          <table:table-cell table:style-name="ce7" office:value-type="string" calcext:value-type="string">
            <text:p>SERVIZI SOCI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68" calcext:value-type="float">
            <text:p>1468</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469" calcext:value-type="float">
            <text:p>1469</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COMUNE DI GROSSETO / </text:span><text:span text:style-name="T2">omissis</text:span><text:span text:style-name="T3"> - ORDINANZA DEL TAR TOSCANA  -  ACCERTAMENTO SPESE LEGALI E PAGAMENTO RATEAL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70" calcext:value-type="float">
            <text:p>1470</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COMUNE DI GROSSETO / </text:span><text:span text:style-name="T2">omissis</text:span><text:span text:style-name="T3"> - SPESE DI LITE SENTENZA DEL T.A.R. TOSCANA E DEL CONSIGLIO DI STATO -  ACCERTAMENTO SPESE LEGALI E PAGAMENTO RATEAL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471" calcext:value-type="float">
            <text:p>1471</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COMUNE DI GROSSETO / SENTENZA DELLA CORTE DI APPELLO DI FIRENZE SEZ. I CIVILE – </text:span><text:span text:style-name="T2">omissis</text:span><text:span text:style-name="T3"> -  ACCETTAZIONE SPESE RATEALI E INTERESSI LEGALI.</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72" calcext:value-type="float">
            <text:p>1472</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AFFIDAMENTO DIRETTO DEL SERVIZIO DI GESTIONE DELLE DOG BEACH (AREA NORD) DEL COMUNE DI GROSSETO PER I MESI DI LUGLIO E AGOSTO 2023 – CIG: Z533B35E9C</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73" calcext:value-type="float">
            <text:p>1473</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text:span text:style-name="T1">PAGAMENTO DEL CANONE ANNUO POSTICIPATO E CONTRIBUTO ANNUO POSTICIPATO PER LA CONCESSIONE DI COLTIVAZIONE DEL GIACIMENTO DI ACQUA TERMOMINERALE DENOMINATO “VILLA GAIA” </text:span><text:span text:style-name="T2">omissis</text:span><text:span text:style-name="T3"> – ACCERTAMENTO ENTRATA ANNO 2023</text:span></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74" calcext:value-type="float">
            <text:p>1474</text:p>
          </table:table-cell>
          <table:table-cell table:number-columns-repeated="2" table:style-name="ce5" office:value-type="date" office:date-value="2023-06-14" calcext:value-type="date">
            <text:p>14/06/2023</text:p>
          </table:table-cell>
          <table:table-cell table:style-name="ce7" office:value-type="string" calcext:value-type="string">
            <text:p><text:span text:style-name="T1">SERVIZIO DI PRONTO INTERVENTO PER LA MESSA IN SICUREZZA DI STRADE COMUNALI URBANE ED EXTRAURBANE -  CIG Z683B8A579” - AFFIDAMENTO IN FAVORE DELL'OPERATORE ECONOMICO CRISPO TOMMASO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76" calcext:value-type="float">
            <text:p>1476</text:p>
          </table:table-cell>
          <table:table-cell table:style-name="ce5" office:value-type="date" office:date-value="2023-06-14" calcext:value-type="date">
            <text:p>14/06/2023</text:p>
          </table:table-cell>
          <table:table-cell table:style-name="ce5" office:value-type="date" office:date-value="2023-06-21" calcext:value-type="date">
            <text:p>21/06/2023</text:p>
          </table:table-cell>
          <table:table-cell table:style-name="ce7" office:value-type="string" calcext:value-type="string">
            <text:p>SERVIZIO TECNICO PER L'ESECUZIONE DI RILIEVI E PROVE DIAGNOSTICHE SU COSTRUZIONI ESISTENTI AI SENSI DELLA CIRCOLARE N.633/STC</text:p>
            <text:p>AFFIDAMENTO ALLA SOCIETÀ TECNOINDAGIN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77" calcext:value-type="float">
            <text:p>1477</text:p>
          </table:table-cell>
          <table:table-cell table:style-name="ce5" office:value-type="date" office:date-value="2023-06-15" calcext:value-type="date">
            <text:p>15/06/2023</text:p>
          </table:table-cell>
          <table:table-cell table:style-name="ce5" office:value-type="date" office:date-value="2023-06-21" calcext:value-type="date">
            <text:p>21/06/2023</text:p>
          </table:table-cell>
          <table:table-cell table:style-name="ce7" office:value-type="string" calcext:value-type="string">
            <text:p>PROGETTO RITRATTI DI CITTA’: GROSSETO IL TURISMO DEGLI AFFETTI - AFFIDAMENTO DEL SERVIZIO // CIG: Z5B3B6D817.</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78" calcext:value-type="float">
            <text:p>1478</text:p>
          </table:table-cell>
          <table:table-cell table:number-columns-repeated="2" table:style-name="ce5" office:value-type="date" office:date-value="2023-06-15" calcext:value-type="date">
            <text:p>15/06/2023</text:p>
          </table:table-cell>
          <table:table-cell table:style-name="ce7" office:value-type="string" calcext:value-type="string">
            <text:p>SIR “LE STRILLAIE” - GESTIONE DELL'IMPIANTO DI DEPURAZIONE PERCOLATO – ATTO DI SOTTOMISSIONE SOTTOSCRIZIONE - CIG 0183666DF6</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37">
          <table:table-cell table:style-name="ce2" office:value-type="float" office:value="1479" calcext:value-type="float">
            <text:p>1479</text:p>
          </table:table-cell>
          <table:table-cell table:number-columns-repeated="2" table:style-name="ce5" office:value-type="date" office:date-value="2023-06-15" calcext:value-type="date">
            <text:p>15/06/2023</text:p>
          </table:table-cell>
          <table:table-cell table:style-name="ce7" office:value-type="string" calcext:value-type="string">
            <text:p><text:span text:style-name="T1">SITO DENOMINATO “DISTRIBUTORE </text:span><text:span text:style-name="T2">omissis</text:span><text:span text:style-name="T3">”, </text:span><text:span text:style-name="T2">omissis</text:span><text:span text:style-name="T3"> - PRESA D’ATTO AVVENUTA BONIFICA E SVINCOLO FIDEIUSSIONE</text:span></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480" calcext:value-type="float">
            <text:p>1480</text:p>
          </table:table-cell>
          <table:table-cell table:style-name="ce5" office:value-type="date" office:date-value="2023-06-15" calcext:value-type="date">
            <text:p>15/06/2023</text:p>
          </table:table-cell>
          <table:table-cell table:style-name="ce5" office:value-type="date" office:date-value="2023-06-20" calcext:value-type="date">
            <text:p>20/06/2023</text:p>
          </table:table-cell>
          <table:table-cell table:style-name="ce7" office:value-type="string" calcext:value-type="string">
            <text:p>PROCEDURA APERTA SVOLTA IN MODALITA’ TELEMATICA PER LA CONCLUSIONE DI UN ACCORDO QUADRO PER L'AFFIDAMENTO DELLA FORNITURA DI DERRATE ALIMENTARI VARIE PER LA RISTORAZIONE NEI NIDI E NELLE SCUOLE DELL'INFANZIA DEL COMUNE DI GROSSETO SUDDIVISO IN 3 LOTTI PER IL PERIODO 01/09/2023 – 31/08/2027 IN CONFORMITA’ AI CRITERI AMBIENTALI MINIMI. LOTTO N. 1 "GENERI ALIMENTARI VARI " - CIG: 9883790986; LOTTO N. 2 "CARNI FRESCHE: AVICOLE, BOVINE, SUINE” – CIG: 9887472802; LOTTO N. 3 "PANE, PANGRATTATO E PRODOTTI FRESCHI DA FORNO" – CIG: 9887479DC7 - DETERMINA A CONTRARRE.</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81" calcext:value-type="float">
            <text:p>1481</text:p>
          </table:table-cell>
          <table:table-cell table:style-name="ce5" office:value-type="date" office:date-value="2023-06-15" calcext:value-type="date">
            <text:p>15/06/2023</text:p>
          </table:table-cell>
          <table:table-cell table:style-name="ce5" office:value-type="date" office:date-value="2023-06-21" calcext:value-type="date">
            <text:p>21/06/2023</text:p>
          </table:table-cell>
          <table:table-cell table:style-name="ce7" office:value-type="string" calcext:value-type="string">
            <text:p>LAVORI DI MANUTENZIONE DELLE COPERTURE DEGLI EDIFICI COSTITUENTI IL PATRIMONIO IMMOBILIARE DEL COMUNE DI GROSSETO – SECONDO SEMESTRE 2023</text:p>
            <text:p>AFFIDAMENTO ALLA DITTA BONIFICHE GRANDI SITI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8">
          <table:table-cell table:style-name="ce2" office:value-type="float" office:value="1482" calcext:value-type="float">
            <text:p>1482</text:p>
          </table:table-cell>
          <table:table-cell table:style-name="ce5" office:value-type="date" office:date-value="2023-06-15" calcext:value-type="date">
            <text:p>15/06/2023</text:p>
          </table:table-cell>
          <table:table-cell table:style-name="ce5" office:value-type="date" office:date-value="2023-06-21" calcext:value-type="date">
            <text:p>21/06/2023</text:p>
          </table:table-cell>
          <table:table-cell table:style-name="ce7"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PER LA SORVEGLIANZA ARCHEOLOGICA</text:p>
            <text:p>CIG: 9843625054</text:p>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83" calcext:value-type="float">
            <text:p>1483</text:p>
          </table:table-cell>
          <table:table-cell table:number-columns-repeated="2" table:style-name="ce5" office:value-type="date" office:date-value="2023-06-15" calcext:value-type="date">
            <text:p>15/06/2023</text:p>
          </table:table-cell>
          <table:table-cell table:style-name="ce7" office:value-type="string" calcext:value-type="string">
            <text:p>SERVIZIO DI SUPPORTO SPECIALISTICO PER LA REALIZZAZIONE DI UN PROCESSO PARTECIPATIVO CON LO SCOPO DI INDIVIDUARE LE POTENZIALI FUNZIONI DA ATTRIBUIRE AL COMPLESSO IMMOBILIARE CINEMA MARRACCINI – AFFIDAMENTO (CIG: Z683B6C21A)</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37">
          <table:table-cell table:style-name="ce2" office:value-type="float" office:value="1485" calcext:value-type="float">
            <text:p>1485</text:p>
          </table:table-cell>
          <table:table-cell table:style-name="ce5" office:value-type="date" office:date-value="2023-06-15" calcext:value-type="date">
            <text:p>15/06/2023</text:p>
          </table:table-cell>
          <table:table-cell table:style-name="ce5" office:value-type="date" office:date-value="2023-06-21" calcext:value-type="date">
            <text:p>21/06/2023</text:p>
          </table:table-cell>
          <table:table-cell table:style-name="ce7" office:value-type="string" calcext:value-type="string">
            <text:p>CONTRATTO DI SERVIZIO TPL - CORRESPONSIONE DELLA SOMMA DOVUTA ALLA REGIONE TOSCANA - IMPEGNO DI SPESA GENNAIO – OTTOBRE <text:s/>ANNO <text:s/>2023 </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486" calcext:value-type="float">
            <text:p>1486</text:p>
          </table:table-cell>
          <table:table-cell table:style-name="ce5" office:value-type="date" office:date-value="2023-06-15" calcext:value-type="date">
            <text:p>15/06/2023</text:p>
          </table:table-cell>
          <table:table-cell table:style-name="ce5" office:value-type="date" office:date-value="2023-06-21" calcext:value-type="date">
            <text:p>21/06/2023</text:p>
          </table:table-cell>
          <table:table-cell table:style-name="ce7" office:value-type="string" calcext:value-type="string">
            <text:p>LIQUIDAZIONE PRESTAZIONI DI LAVORO STRAORDINARIO (CODICE 97) PER IL PERSONALE COMUNALE CHE HA SVOLTO ATTIVITA’, COMPITI E FUNZIONI DI PROTEZIONE CIVILE ASSEGNATI DAL “CODICE DELLA PROTEZIONE CIVILE” (D. LGS 1/2018 E S.M.I.) AGLI ENTI LOCALI - MESE DI MAGGIO 2023.</text:p>
          </table:table-cell>
          <table:table-cell table:style-name="ce7" office:value-type="string" calcext:value-type="string">
            <text:p>PROTEZIONE CIVILE</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487" calcext:value-type="float">
            <text:p>1487</text:p>
          </table:table-cell>
          <table:table-cell table:number-columns-repeated="2" table:style-name="ce5" office:value-type="date" office:date-value="2023-06-15" calcext:value-type="date">
            <text:p>15/06/2023</text:p>
          </table:table-cell>
          <table:table-cell table:style-name="ce7" office:value-type="string" calcext:value-type="string">
            <text:p>PNRR – M5C2I2.1 - “FABBRICATO "EX GARIBALDI" VIALE G. MAMELI GROSSETO RIQUALIFICAZIONE, RESTAURO E RIVITALIZZAZIONE". FINANZIATO DALL’UNIONE EUROPEA – NEXT GENERATION EU.</text:p>
            <text:p>CUP: F53D21001260001 - CIG: 9748426F9C</text:p>
            <text:p/>
            <text:p>APPROVAZIONE AGGIUDICAZIONE NEI CONFRONTI DELL'OPERATORE ECONOMICO LAURIA ANTONIO.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88" calcext:value-type="float">
            <text:p>1488</text:p>
          </table:table-cell>
          <table:table-cell table:style-name="ce5" office:value-type="date" office:date-value="2023-06-16" calcext:value-type="date">
            <text:p>16/06/2023</text:p>
          </table:table-cell>
          <table:table-cell table:style-name="ce5" office:value-type="date" office:date-value="2023-06-29" calcext:value-type="date">
            <text:p>29/06/2023</text:p>
          </table:table-cell>
          <table:table-cell table:style-name="ce7" office:value-type="string" calcext:value-type="string">
            <text:p>ACQUISTO PANNELLI INFORMATIVI ED ETICHETTE ADESIVE PER ADEMPIMENTI BANDIERA BLU 2023 – CIG: <text:s/>ZA93B9347E</text:p>
          </table:table-cell>
          <table:table-cell table:style-name="ce7" office:value-type="string" calcext:value-type="string">
            <text:p>TUTELA AMBIENT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89" calcext:value-type="float">
            <text:p>1489</text:p>
          </table:table-cell>
          <table:table-cell table:number-columns-repeated="2" table:style-name="ce5" office:value-type="date" office:date-value="2023-06-16" calcext:value-type="date">
            <text:p>16/06/2023</text:p>
          </table:table-cell>
          <table:table-cell table:style-name="ce7" office:value-type="string" calcext:value-type="string">
            <text:p><text:span text:style-name="T1">CONFERMA DEL DINIEGO RELATIVO ALL'ISTANZA N. 3866/2022 PER PROGRAMMA AZIENDALE PLURIENNALE DI MIGLIORAMENTO AGRICOLO AMBIENTALE INTESTATO A </text:span><text:span text:style-name="T2">omissis</text:span><text:span text:style-name="T3">.</text:span></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0" calcext:value-type="float">
            <text:p>1490</text:p>
          </table:table-cell>
          <table:table-cell table:style-name="ce5" office:value-type="date" office:date-value="2023-06-16" calcext:value-type="date">
            <text:p>16/06/2023</text:p>
          </table:table-cell>
          <table:table-cell table:style-name="ce5" office:value-type="date" office:date-value="2023-06-21" calcext:value-type="date">
            <text:p>21/06/2023</text:p>
          </table:table-cell>
          <table:table-cell table:style-name="ce7" office:value-type="string" calcext:value-type="string">
            <text:p>LIQUIDAZIONE LAVORO STRAORDINARIO AUTISTI DI RAPPRESENTANZA – MAGGIO 2023.</text:p>
          </table:table-cell>
          <table:table-cell table:style-name="ce7" office:value-type="string" calcext:value-type="string">
            <text:p>SEGRETERIA GENERALE, COORDINAMENTO E ORGANIZZAZION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1" calcext:value-type="float">
            <text:p>1491</text:p>
          </table:table-cell>
          <table:table-cell table:style-name="ce5" office:value-type="date" office:date-value="2023-06-16" calcext:value-type="date">
            <text:p>16/06/2023</text:p>
          </table:table-cell>
          <table:table-cell table:style-name="ce5" office:value-type="date" office:date-value="2023-06-21" calcext:value-type="date">
            <text:p>21/06/2023</text:p>
          </table:table-cell>
          <table:table-cell table:style-name="ce7" office:value-type="string" calcext:value-type="string">
            <text:p>AVVISO PUBBLICO PER L'ASSEGNAZIONE DI CONTRIBUTI PER INIZIATIVE/EVENTI SPORTIVI ANNO 2023 – APPROVAZIONE GRADUATORIA ED ASSEGNAZIONE CONTRIBUTI, AI SENSI DEL REGOLAMENTO COMUNALE PER LA CONCESSIONE DI BENEFICI ECONOMICI.</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492" calcext:value-type="float">
            <text:p>1492</text:p>
          </table:table-cell>
          <table:table-cell table:style-name="ce5" office:value-type="date" office:date-value="2023-06-16" calcext:value-type="date">
            <text:p>16/06/2023</text:p>
          </table:table-cell>
          <table:table-cell table:style-name="ce5" office:value-type="date" office:date-value="2023-06-21" calcext:value-type="date">
            <text:p>21/06/2023</text:p>
          </table:table-cell>
          <table:table-cell table:style-name="ce7" office:value-type="string" calcext:value-type="string">
            <text:p><text:span text:style-name="T1">COMUNE DI GROSSETO / LIQUIDAZIONE SPESE ORDINANZA N. 86/2023 EMESSA DAL GIUDICE DI PACE </text:span><text:span text:style-name="T2">omissis</text:span><text:span text:style-name="T3"> – IMPEGNO DI SPESA / LIQUIDAZIONE</text:span></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494" calcext:value-type="float">
            <text:p>1494</text:p>
          </table:table-cell>
          <table:table-cell table:number-columns-repeated="2" table:style-name="ce5" office:value-type="date" office:date-value="2023-06-16" calcext:value-type="date">
            <text:p>16/06/2023</text:p>
          </table:table-cell>
          <table:table-cell table:style-name="ce7" office:value-type="string" calcext:value-type="string">
            <text:p><text:span text:style-name="T1">PNRR M4CI1.1 –  PROCEDURA APERTA PER L’AFFIDAMENTO DELL’APPALTO INTEGRATO, SULLA BASE DEL PROGETTO DI FATTIBILITÀ TECNICO-ECONOMICA, PER LA PROGETTAZIONE DEFINITIVA, PROGETTAZIONE ESECUTIVA, COORDINAMENTO PER LA SICUREZZA IN FASE DI PROGETTAZIONE E REALIZZAZIONE DEI LAVORI DI “COSTRUZIONE DI UN NUOVO EDIFICIO PUBBLICO ADIBITO AD USO ASILO NIDO IN VIA STATONIA” – “FINANZIATO NELL’AMBITO DEL PIANO NAZIONALE DI RIPRESA E RESILIENZA (PNRR) - MISSIONE 4:ISTRUZIONE E RICERCA - COMPONENTE 1 – POTENZIAMENTO DELL’OFFERTA DEI SERVIZI DI ISTRUZIONE: DAGLI ASILI NIDO ALLE UNIVERSITÀ. INVESTIMENTO 1.1: PIANO PER ASILI NIDO E SCUOLE DELL’INFANZIA E SERVIZI DI EDUCAZIONE E CURA PER LA PRIMA INFANZIA”. FINANZIATO DALL'UNIONE EUROPEA NEXT GENERATION UE. APPROVAZIONE AGGIUDICAZIONE NEI CONFRONTI DELL'OPERATORE ECONOMICO BONIFICHE GRANDI SITI SRL, </text:span><text:span text:style-name="T2">omissis</text:span><text:span text:style-name="T3">.</text:span></text:p>
            <text:p><text:span text:style-name="T1">CUP: F51B22000260006 – CIG GARA:  9786650710</text:span></text:p>
          </table:table-cell>
          <table:table-cell table:style-name="ce7" office:value-type="string" calcext:value-type="string">
            <text:p>GARE - <text:s/>UFFICIO APPALTI OPERE E LAVOR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6" calcext:value-type="float">
            <text:p>1496</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LIQUIDAZIONE ATTIVITÀ DI STRAORDINARIO PER SUPPORTO ATTIVITÀ COMMISSIONE ELETTORALE CIRCONDARIALE PER LE ELEZIONI AMMINISTRATIVE DEL 14 E 15 MAGGIO 2023.</text:p>
          </table:table-cell>
          <table:table-cell table:style-name="ce7" office:value-type="string" calcext:value-type="string">
            <text:p>SERVIZI DEMOGRAFICI ED ELETTORAL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7" calcext:value-type="float">
            <text:p>1497</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LIQUIDAZIONE INDENNITA' DI TURNAZIONE, AI SENSI ART. 30 C.C.N.L. 2019/21, DEL MESE DI MAGGI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8" calcext:value-type="float">
            <text:p>1498</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LIQUIDAZIONE INDENNITA' DI SERVIZIO ESTERNO DEL MESE DI MAGGIO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499" calcext:value-type="float">
            <text:p>1499</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LIQUIDAZIONE INDENNITA' DI REPERIBILITA' , AI SENSI ART. 24 C.C.N.L. 2016/18, DEL MESE DI MAGGIO 2023 AL PERSONALE SETTORE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0" calcext:value-type="float">
            <text:p>1500</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LIQUIDAZIONE PRESTAZIONI LAVORATIVE A CARATTERE STRAORDINARIO DEL MESE DI MAGGIO 2023 AL PERSONALE DEL CORPO DI POLIZIA MUNICIPALE.</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1" calcext:value-type="float">
            <text:p>1501</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PARTECIPAZIONE AL CORSO DI FORMAZIONE “LE NOVITÀ DEL CASSETTO PREVIDENZIALE PER GLI ENTI PUBBLICI” ORGANIZZATO DALLA SOCIETÀ PUBBLIFORMEZ S.R.L. PER IL 03/07/2023 IN MODALITÀ WEBINAR</text:p>
          </table:table-cell>
          <table:table-cell table:style-name="ce7" office:value-type="string" calcext:value-type="string">
            <text:p>GESTIONE ECONOMICA E PREVIDENZIALE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02" calcext:value-type="float">
            <text:p>1502</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PNRR - PIANO NAZIONALE DI RIPRESA E RESILIENZA M1C1- INVESTIMENTO 1.4 "SERVIZI E CITTADINANZA DIGITALE" - MISURA 1.4.5 "PIATTAFORMA NOTIFICHE DIGITALI” - ACCERTAMENTO E IMPEGNO DI SPESA PER L'AFFIDAMENTO DELLA PIATTAFORMA NOTIFICHE DIGITALI (CUP F51F22003260006 – CIG 9876020D83)</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3" calcext:value-type="float">
            <text:p>1503</text:p>
          </table:table-cell>
          <table:table-cell table:style-name="ce5" office:value-type="date" office:date-value="2023-06-19" calcext:value-type="date">
            <text:p>19/06/2023</text:p>
          </table:table-cell>
          <table:table-cell table:style-name="ce5" office:value-type="date" office:date-value="2023-06-22" calcext:value-type="date">
            <text:p>22/06/2023</text:p>
          </table:table-cell>
          <table:table-cell table:style-name="ce7" office:value-type="string" calcext:value-type="string">
            <text:p>AFFIDAMENTO DEL SERVIZIO DI INFRASTRUTTURA CLOUD SICR@WEB MAGGIOLI PER L'ANNO 2023 (CIG ZF93B33512)</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04" calcext:value-type="float">
            <text:p>1504</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STRAORDINARI DIPENDENTI SETTORE SVILUPPO INFRASTRUTTURALE–PRONTO INTERVENTO. LIQUIDAZIONE STRAORDINARI MESE DI MAGGIO 2023</text:p>
          </table:table-cell>
          <table:table-cell table:style-name="ce7" office:value-type="string" calcext:value-type="string">
            <text:p>SUPPORTO AMMINISTRATIVO AL SETTORE SVILUPPO INFRASTRUTTU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5" calcext:value-type="float">
            <text:p>1505</text:p>
          </table:table-cell>
          <table:table-cell table:style-name="ce5" office:value-type="date" office:date-value="2023-06-19" calcext:value-type="date">
            <text:p>19/06/2023</text:p>
          </table:table-cell>
          <table:table-cell table:style-name="ce5" office:value-type="date" office:date-value="2023-06-21" calcext:value-type="date">
            <text:p>21/06/2023</text:p>
          </table:table-cell>
          <table:table-cell table:style-name="ce7" office:value-type="string" calcext:value-type="string">
            <text:p>SERVIZIO DI REPERIBILITÀ E PRONTO INTERVENTO - LIQUIDAZIONE INDENNITÀ DI REPERIBILITÀ MAGGIO 2023</text:p>
          </table:table-cell>
          <table:table-cell table:style-name="ce7" office:value-type="string" calcext:value-type="string">
            <text:p><text:s/>SVILUPPO INFRASTRUTTUR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06" calcext:value-type="float">
            <text:p>1506</text:p>
          </table:table-cell>
          <table:table-cell table:style-name="ce5" office:value-type="date" office:date-value="2023-06-19" calcext:value-type="date">
            <text:p>19/06/2023</text:p>
          </table:table-cell>
          <table:table-cell table:style-name="ce5" office:value-type="date" office:date-value="2023-06-29" calcext:value-type="date">
            <text:p>29/06/2023</text:p>
          </table:table-cell>
          <table:table-cell table:style-name="ce7" office:value-type="string" calcext:value-type="string">
            <text:p>ACCERTAMENTO ENTRATA DA DIRITTI DI SEGRETERIA PER L’ISTRUTTORIA TECNICO-AMMINISTRATIVA AVVIATA A SEGUITO DELL’ISTANZA AVENTE PER OGGETTO LO SPOSTAMENTO O INSTALLAZIONE DI NUOVI DEI CONTENITORI DI RACCOLTA (PROT. N. 83180 DEL 15.06.2023)</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07" calcext:value-type="float">
            <text:p>1507</text:p>
          </table:table-cell>
          <table:table-cell table:style-name="ce5" office:value-type="date" office:date-value="2023-06-19" calcext:value-type="date">
            <text:p>19/06/2023</text:p>
          </table:table-cell>
          <table:table-cell table:style-name="ce5" office:value-type="date" office:date-value="2023-06-29" calcext:value-type="date">
            <text:p>29/06/2023</text:p>
          </table:table-cell>
          <table:table-cell table:style-name="ce7" office:value-type="string" calcext:value-type="string">
            <text:p>SERVIZIO DI ASSISTENZA TECNICA E MANUTENZIONE SULL'IMPIANTO DI CONTINUITÀ ELETTRICA PRESSO I LOCALI DEL SERVIZIO SISTEMI INFORMATIVI PER IL PERIODO DI 12 MESI – AGGIUDICAZIONE EFFICACE ALLA DITTA GLOBAL SECURITY SRLS (CIG Z793A677D9)</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08" calcext:value-type="float">
            <text:p>1508</text:p>
          </table:table-cell>
          <table:table-cell table:style-name="ce5" office:value-type="date" office:date-value="2023-06-19" calcext:value-type="date">
            <text:p>19/06/2023</text:p>
          </table:table-cell>
          <table:table-cell table:style-name="ce5" office:value-type="date" office:date-value="2023-06-29" calcext:value-type="date">
            <text:p>29/06/2023</text:p>
          </table:table-cell>
          <table:table-cell table:style-name="ce7" office:value-type="string" calcext:value-type="string">
            <text:p>FORNITURA TONER PER STAMPANTE IN DOTAZIONE AL POLIZIA MUNICIPALE E SICUREZZA. DETERMINAZIONE A CONTRARRE E AVVIO PROCEDURA DI ORDINE DIRETTO D'ACQUISTO (ODA) SULLA PIATTAFORMA TELEMATICA DENOMINATA MEPA. CIG: ZA93B75606. </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510" calcext:value-type="float">
            <text:p>1510</text:p>
          </table:table-cell>
          <table:table-cell table:style-name="ce5" office:value-type="date" office:date-value="2023-06-19" calcext:value-type="date">
            <text:p>19/06/2023</text:p>
          </table:table-cell>
          <table:table-cell table:style-name="ce5" office:value-type="date" office:date-value="2023-06-29" calcext:value-type="date">
            <text:p>29/06/2023</text:p>
          </table:table-cell>
          <table:table-cell table:style-name="ce7" office:value-type="string" calcext:value-type="string">
            <text:p>ACCORDO QUADRO IN CONFORMITÀ ALL‘ART.54 DEL D.L.GS 50/2016 PER LA FORNITURA DI ARREDI DA UFFICIO, NONCHÉ DEI SERVIZI CONNESSI ALLA FORNITURA, IN CONFORMITÀ A QUANTO PREVISTO DAL D.M. 23/06/2022 DEL MINISTERO DELLA TRANSIZIONE ECOLOGICA DI ADOZIONE DEI CRITERI AMBIENTALI MINIMI (CAM) RELATIVI AD ARREDI PER INTERNI.</text:p>
            <text:p/>
            <text:p>AFFIDAMENTO FORNITURA ARREDI DA UFFICIO. CIG DERIVATO: Z903B5846D.</text:p>
            <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511" calcext:value-type="float">
            <text:p>1511</text:p>
          </table:table-cell>
          <table:table-cell table:number-columns-repeated="2" table:style-name="ce5" office:value-type="date" office:date-value="2023-06-19" calcext:value-type="date">
            <text:p>19/06/2023</text:p>
          </table:table-cell>
          <table:table-cell table:style-name="ce7" office:value-type="string" calcext:value-type="string">
            <text:p>PNRR – PICCOLE OPERE “INTERVENTO DI RIQUALIFICAZIONE ENERGETICA DELL’IMPIANTO DI CLIMATIZZAZIONE ESTIVA/INVERNALE A SERVIZIO DELLA BIBLIOTECA COMUNALE CHELLIANA. </text:p>
            <text:p>CUP F54D22001220001”</text:p>
            <text:p>INTERVENTO IN AMBITO PNRR, MISSIONE 2, COMPONENTE 4, INVESTIMENTO 2.2 “INTERVENTI PER LA RESILIENZA, LA VALORIZZAZIONE DEL TERRITORIO E L’EFFICIENZA ENERGETICA DI COMUNI.  </text:p>
            <text:p>INTEGRAZIONE E MODIFICA ALLA D.D. N. 2093/2022, RELATIVAMENTE ALL’ASSEGNAZIONE DEL CIG ORDINARIO, PER IL SEGUENTE SERVIZO TECNICO DI “DIREZIONE LAVORI, CONTABILITÀ E REDAZIONE DEL CERTIFICATO DI REGOLARE ESECUZIONE”. - CUP:  F54D22001220001  - CIG:   ZC637BAE37</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14" calcext:value-type="float">
            <text:p>1514</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AFFIDAMENTO DEI SERVIZI POSTALI E ACCESSORI DEL COMUNE DI GROSSETO CIG 8115723A7A PROLUNGAMENTO CONTRATTO A POSTE ITALIANE S.P.A. DAL 01/07/2023 AL 30/09/2023</text:p>
          </table:table-cell>
          <table:table-cell table:style-name="ce7" office:value-type="string" calcext:value-type="string">
            <text:p>UFFICIO PROTOCOLLO CENTRA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15" calcext:value-type="float">
            <text:p>1515</text:p>
          </table:table-cell>
          <table:table-cell table:number-columns-repeated="2" table:style-name="ce5" office:value-type="date" office:date-value="2023-06-20" calcext:value-type="date">
            <text:p>20/06/2023</text:p>
          </table:table-cell>
          <table:table-cell table:style-name="ce7" office:value-type="string" calcext:value-type="string">
            <text:p>NIDI E SCUOLE DELL'INFANZIA COMUNALI: APPROVAZIONE CALENDARIO ANNO EDUCATIVO/SCOLASTICO 2023/2024.</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18" calcext:value-type="float">
            <text:p>1518</text:p>
          </table:table-cell>
          <table:table-cell table:style-name="ce5" office:value-type="date" office:date-value="2023-06-20" calcext:value-type="date">
            <text:p>20/06/2023</text:p>
          </table:table-cell>
          <table:table-cell table:style-name="ce5" office:value-type="date" office:date-value="2023-06-27" calcext:value-type="date">
            <text:p>27/06/2023</text:p>
          </table:table-cell>
          <table:table-cell table:style-name="ce7" office:value-type="string" calcext:value-type="string">
            <text:p>ISCRIZIONE AL CORSO DI FORMAZIONE ORGANIZZATO DA DIRITTO ITALIA SRL IN MATERIA DI CONTENZIOSO “LA RIFORMA CARTABIA DEL PROCESSO CIVILE “. - IMPEGNO DI SPESA </text:p>
          </table:table-cell>
          <table:table-cell table:style-name="ce7" office:value-type="string" calcext:value-type="string">
            <text:p>SERVIZIO AVVOCATUR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20" calcext:value-type="float">
            <text:p>1520</text:p>
          </table:table-cell>
          <table:table-cell table:number-columns-repeated="2" table:style-name="ce5" office:value-type="date" office:date-value="2023-06-20" calcext:value-type="date">
            <text:p>20/06/2023</text:p>
          </table:table-cell>
          <table:table-cell table:style-name="ce7" office:value-type="string" calcext:value-type="string">
            <text:p>“LAVORI DI RIQUALIFICAZIONE DEL BASTIONE MAIANO" CUP: F57H21006350002 -DETERMINAZIONE A CONTRARRE </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521" calcext:value-type="float">
            <text:p>1521</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text:p>
            <text:p>IMPEGNO DI SPESA PER ANTICIPO CONTRIBUTI CODICE DI TRACCIABILITA’ 3800000646</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22" calcext:value-type="float">
            <text:p>1522</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LIQUIDAZIONE CONTRIBUTO EVENTO SPORTIVO "ITF SENIOR CIRCUIT", TORNEO INTERNAZIONALE DI TENNIS.</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23" calcext:value-type="float">
            <text:p>1523</text:p>
          </table:table-cell>
          <table:table-cell table:number-columns-repeated="2" table:style-name="ce5" office:value-type="date" office:date-value="2023-06-20" calcext:value-type="date">
            <text:p>20/06/2023</text:p>
          </table:table-cell>
          <table:table-cell table:style-name="ce7" office:value-type="string" calcext:value-type="string">
            <text:p>PROCEDURA APERTA SVOLTA IN MODALITÀ TELEMATICA PER LA CONCLUSIONE DI UN ACCORDO QUADRO PER L'AFFIDAMENTO DELLA FORNITURA DI DERRATE ALIMENTARI VARIE PER LA RISTORAZIONE NEI NIDI E NELLE SCUOLE DELL'INFANZIA DEL COMUNE DI GROSSETO SUDDIVISO IN 3 LOTTI PER IL PERIODO 01/09/2023 – 31/08/2027 IN CONFORMITÀ AI CRITERI AMBIENTALI MINIMI. LOTTO N. 1 "GENERI ALIMENTARI VARI " - CIG: 9883790986; LOTTO N. 2 "CARNI FRESCHE: AVICOLE, BOVINE, SUINE” – CIG: 9887472802; LOTTO N. 3 "PANE, PANGRATTATO E PRODOTTI FRESCHI DA FORNO" – CIG: 9887479DC7 – APPROVAZIONE DEL DISCIPLINARE DI GARA E DEGLI SCHEMI DI BANDO ED ESITO DI GARA CON CONTESTUALE AFFIDAMENTO DEL SERVIZIO DI PUBBLICAZIONE AD A. MANZONI &amp; C. SPA – CIG Z503B93118 – E A PUBBLIGARE MANAGEMENT SRL – CIG Z693B930F8</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24" calcext:value-type="float">
            <text:p>1524</text:p>
          </table:table-cell>
          <table:table-cell table:style-name="ce5" office:value-type="date" office:date-value="2023-06-20" calcext:value-type="date">
            <text:p>20/06/2023</text:p>
          </table:table-cell>
          <table:table-cell table:style-name="ce5" office:value-type="date" office:date-value="2023-06-30" calcext:value-type="date">
            <text:p>30/06/2023</text:p>
          </table:table-cell>
          <table:table-cell table:style-name="ce7" office:value-type="string" calcext:value-type="string">
            <text:p>SERVIZIO DI TELEFONIA MOBILE IN CONVENZIONE CONSIP “TELEFONIA MOBILE 8” (CIG DELLA CONVENZIONE 782331756B) PER L'ANNO 2023 – RETTIFICA CIG</text:p>
          </table:table-cell>
          <table:table-cell table:style-name="ce7" office:value-type="string" calcext:value-type="string">
            <text:p>SERVIZIO SISTEMI INFORMATIVI</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526" calcext:value-type="float">
            <text:p>1526</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PNRR - FINANZIAMENTO UNIONE EUROPEA NEXT GENERATION EU - MISSIONE 4: ISTRUZIONE E RICERCA - COMPONENTE 1 – POTENZIAMENTO DELL’OFFERTA DEI SERVIZI DI ISTRUZIONE: DAGLI ASILI NIDO ALLE UNIVERSITÀ. INVESTIMENTO 1.2 “COSTRUZIONE DI UN NUOVO EDIFICIO PUBBLICO ADIBITO AD USO MENSA PER LA SCUOLA PRIMARIA DI VIA GIOTTO”. CUP: F51B22000280006.</text:p>
            <text:p>MODIFICA, CAPITOLATO SPECIALE D'APPALTO, APPROVAZIONE DEROGA OBBLIGHI PERCENTUALI DI ASSUNZIONE FEMMINILE ED AFFIDAMENTO SERVIZIO PUBBLICITÀ LEGALE BANDO ED ESITI.</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6">
          <table:table-cell table:style-name="ce2" office:value-type="float" office:value="1527" calcext:value-type="float">
            <text:p>1527</text:p>
          </table:table-cell>
          <table:table-cell table:style-name="ce5" office:value-type="date" office:date-value="2023-06-20" calcext:value-type="date">
            <text:p>20/06/2023</text:p>
          </table:table-cell>
          <table:table-cell table:style-name="ce5" office:value-type="date" office:date-value="2023-06-30" calcext:value-type="date">
            <text:p>30/06/2023</text:p>
          </table:table-cell>
          <table:table-cell table:style-name="ce7" office:value-type="string" calcext:value-type="string">
            <text:p>AVVIO ESPERIMENTO DI INDAGINE DI MERCATO MEDIANTE AVVISO PUBBLICO FINALIZZATA AL RICEVIMENTO DI MANIFESTAZIONI DI INTERESSE PER RICERCA DI IMMOBILE DA ACQUISIRE IN LOCAZIONE PASSIVA DA DESTINARE A UFFICI COMUNALI ED IMMOBILE DA ACQUISTARE IN PROPRIETÀ DA DESTINARE A MAGAZZINO E DEPOSITO ARCHIVISTICO ED APPROVAZIONE SCHEMA DI AVVIS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28" calcext:value-type="float">
            <text:p>1528</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PNRR – M2C3I1.1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 CIG 9777511154</text:p>
            <text:p>EFFICACIA DELL’AGGIUDICAZIONE DEI SERVIZI DI PROGETTAZIONE DEFINITIVA, ESECUTIVA, COORDINAMENTO DELLA SICUREZZA IN FASE DI PROGETTAZIONE ED ESECUZIONE E DIREZIONE DEI LAVORI NEI CONFRONTI DELL'OPERATORE ECONOMICO RTP: OPERASTUDIO, MAGNI E PACI ARCHITETTI - RIMOND SRL. </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29" calcext:value-type="float">
            <text:p>1529</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AVVISO PUBBLICO PER L'INDIVIDUAZIONE DI SOGGETTI REALIZZATORI DELL'ALLESTIMENTO, NELLA STAGIONE BALNEARE 2023, DI AREE SULL'ARENILE DI MARINA DI GROSSETO DA DESTINARE AD ATTIVITÀ LUDICO-RICREATIVE, SOCIALI E TURISTICO-SPORTIVE. APPROVAZIONE GRADUATORIA </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30" calcext:value-type="float">
            <text:p>1530</text:p>
          </table:table-cell>
          <table:table-cell table:style-name="ce5" office:value-type="date" office:date-value="2023-06-20" calcext:value-type="date">
            <text:p>20/06/2023</text:p>
          </table:table-cell>
          <table:table-cell table:style-name="ce5" office:value-type="date" office:date-value="2023-06-27" calcext:value-type="date">
            <text:p>27/06/2023</text:p>
          </table:table-cell>
          <table:table-cell table:style-name="ce7" office:value-type="string" calcext:value-type="string">
            <text:p><text:span text:style-name="T1">MANUTENZIONE STRAORDINARIA DEL TRATTO VIARIO DI VIA CANOVA / VIALE DE NICOLA A GROSSETO – 1° STRALCIO” - CUP: F57H22003430004 – CIG 98776541F2.  AFFIDAMENTO LAVORI ALL’OPERATORE ECONOMICO INNOCENTI COSTRUZIONI </text:span><text:span text:style-name="T2">omissis</text:span><text:span text:style-name="T3">. COPERTURA ASSICURATIVA AI SENSI DELL'ART. 24, C. 4, D. LGS 50/2016 - LIQUIDAZIONE PREMIO ALLA SOCIETÀ DI BROKERAGGIO GBSAPRI SPA.</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31" calcext:value-type="float">
            <text:p>1531</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PNRR - PINQUA - M5C2I2.3 – NEXTGENERATIONEU – AFFIDAMENTO DEI SERVIZI ATTINENTI L’ARCHITETTURA E L’INGEGNERIA DI VERIFICA DELLA PROGETTAZIONE DEFINITIVA ED ESECUTIVA PER LA REALIZZAZIONE DEI LAVORI DI “INTERVENTO 1.A - INTERVENTO DI RESTAURO, RIFUNZIONALIZZAZIONE E VALORIZZAZIONE DI PARTE DEL SISTEMA DEI BASTIONI – BASTIONE FORTEZZA – CASSERO SENESE”, FINANZIATO NELL'AMBITO DEL PROGRAMMA INNOVATIVO NAZIONALE PER LA QUALITÀ DELL'ABITARE - DECRETO INTERMINISTERIALE N. 395 DEL 16/09/2020. -PIANO NAZIONALE DI RIPRESA E RESILIENZA - MISSIONE 5 – INCLUSIONE E COESIONE, COMPONENTE 2 - INFRASTRUTTURE SOCIALI, FAMIGLIE, COMUNITÀ E TERZO SETTORE - INVESTIMENTO 2.3. AGGIUDICAZIONE EFFICACE A FAVORE DELL’OPERATORE ECONOMICO CONTECO CHECK SRL. CUP F55F21000120001 - CIG 9533460C0F</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532" calcext:value-type="float">
            <text:p>1532</text:p>
          </table:table-cell>
          <table:table-cell table:style-name="ce5" office:value-type="date" office:date-value="2023-06-20" calcext:value-type="date">
            <text:p>20/06/2023</text:p>
          </table:table-cell>
          <table:table-cell table:style-name="ce5" office:value-type="date" office:date-value="2023-06-21" calcext:value-type="date">
            <text:p>21/06/2023</text:p>
          </table:table-cell>
          <table:table-cell table:style-name="ce7" office:value-type="string" calcext:value-type="string">
            <text:p><text:span text:style-name="T1">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 CUP: F55B22000070001 </text:span></text:p>
            <text:p><text:span text:style-name="T1"/></text:p>
            <text:p><text:span text:style-name="T1">“SERVIZI ATTINENTI L’INGEGNERIA E L’ARCHITETTURA PER LA DIREZIONE LAVORI E IL COORDINAMENTO DELLA SICUREZZA IN FASE DI ESECUZIONE” CIG: 9775221F8B.</text:span></text:p>
            <text:p><text:span text:style-name="T1">PRESA D’ATTO DI EFFICACIA DELL’AGGIUDICAZIONE IN FAVORE DELL’OPERATORE ECONOMICO HLAB ENGINEERING SRL </text:span><text:span text:style-name="T2">omissis</text:span><text:span text:style-name="T3">.</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533" calcext:value-type="float">
            <text:p>1533</text:p>
          </table:table-cell>
          <table:table-cell table:style-name="ce5" office:value-type="date" office:date-value="2023-06-20" calcext:value-type="date">
            <text:p>20/06/2023</text:p>
          </table:table-cell>
          <table:table-cell table:style-name="ce5" office:value-type="date" office:date-value="2023-06-30" calcext:value-type="date">
            <text:p>30/06/2023</text:p>
          </table:table-cell>
          <table:table-cell table:style-name="ce7" office:value-type="string" calcext:value-type="string">
            <text:p>PROCEDURE SU ISTANZA DI PARTE PER TRASFORMAZIONI DEL DIRITTO DI SUPERFICIE IN DIRITTO DI PROPRIETÀ IN AREE P.E.E.P. AI SENSI DELLA LEGGE N. 448/1998 E SS.MM.II. ACCERTAMENTO INTROITI A TITOLO DI CORRISPETTIVO. </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34" calcext:value-type="float">
            <text:p>1534</text:p>
          </table:table-cell>
          <table:table-cell table:number-columns-repeated="2" table:style-name="ce5" office:value-type="date" office:date-value="2023-06-21" calcext:value-type="date">
            <text:p>21/06/2023</text:p>
          </table:table-cell>
          <table:table-cell table:style-name="ce7" office:value-type="string" calcext:value-type="string">
            <text:p>ASSEGNAZIONE ORDINARIA DELL'ALLOGGIO DI ERP N. 7308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35" calcext:value-type="float">
            <text:p>1535</text:p>
          </table:table-cell>
          <table:table-cell table:number-columns-repeated="2" table:style-name="ce5" office:value-type="date" office:date-value="2023-06-21" calcext:value-type="date">
            <text:p>21/06/2023</text:p>
          </table:table-cell>
          <table:table-cell table:style-name="ce7" office:value-type="string" calcext:value-type="string">
            <text:p>LEGGE REGIONALE TOSCANA 02 GENNAIO 2019 N. 2 "DISPOSIZIONI IN MATERIA DI EDILIZIA RESIDENZIALE PUBBLICA (E.R.P.)" - DISCIPLINA PER LA GESTIONE DELLA MOBILITÀ NEGLI ALLOGGI DI EDILIZIA RESIDENZIALE PUBBLICA - CAPO II - "DISPOSIZIONI RELATIVE ALLA MOBILITÀ NEGLI ALLOGGI DI E.R.P. - <text:s/>APPROVAZIONE GRADUATORIA DI MOBILITA' ORDINARIA " IV° INTEGRAZIONE"-</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36" calcext:value-type="float">
            <text:p>1536</text:p>
          </table:table-cell>
          <table:table-cell table:number-columns-repeated="2" table:style-name="ce5" office:value-type="date" office:date-value="2023-06-21" calcext:value-type="date">
            <text:p>21/06/2023</text:p>
          </table:table-cell>
          <table:table-cell table:style-name="ce7" office:value-type="string" calcext:value-type="string">
            <text:p>FONDO DI SVILUPPO E COESIONE (FSC): AVVISO PUBBLICO FINALIZZATO AL SOSTEGNO DELL'ACCOGLIENZA DEI BAMBINI/E NEI SERVIZI PER LA PRIMA INFANZIA (3-36 MESI), ANNO EDUCATIVO 2021/2022 - APPROVAZIONE ALLEGATO E -</text:p>
          </table:table-cell>
          <table:table-cell table:style-name="ce7" office:value-type="string" calcext:value-type="string">
            <text:p>SERVIZI EDUCATIVI <text:s/>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37" calcext:value-type="float">
            <text:p>1537</text:p>
          </table:table-cell>
          <table:table-cell table:style-name="ce5" office:value-type="date" office:date-value="2023-06-21" calcext:value-type="date">
            <text:p>21/06/2023</text:p>
          </table:table-cell>
          <table:table-cell table:style-name="ce5" office:value-type="date" office:date-value="2023-06-30" calcext:value-type="date">
            <text:p>30/06/2023</text:p>
          </table:table-cell>
          <table:table-cell table:style-name="ce7" office:value-type="string" calcext:value-type="string">
            <text:p>STANZIAMENTO RISORSE PER RIMBORSO DI SOMME ERRONEAMENTE INTROITATE. ANNO 2023.</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38" calcext:value-type="float">
            <text:p>1538</text:p>
          </table:table-cell>
          <table:table-cell table:number-columns-repeated="2" table:style-name="ce5" office:value-type="date" office:date-value="2023-06-21" calcext:value-type="date">
            <text:p>21/06/2023</text:p>
          </table:table-cell>
          <table:table-cell table:style-name="ce7" office:value-type="string" calcext:value-type="string">
            <text:p>APPROVAZIONE E PUBBLICAZIONE AVVISO DI MANIFESTAZIONE DI INTERESSE PER L’AFFIDAMENTO IN CONCESSIONE DEL SERVIZIO DI RIMOZIONE, TRASPORTO, DEPOSITO, CUSTODIA E RESTITUZIONE DEI VEICOLI RIMOSSI AI SENSI DEGLI ARTICOLI 159 E 215 C.D.S. E RELATIVO REGOLAMENTO DI ATTUAZIONE </text:p>
          </table:table-cell>
          <table:table-cell table:style-name="ce7" office:value-type="string" calcext:value-type="string">
            <text:p>SERVIZI INTERNI DI COORDINAMENT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39" calcext:value-type="float">
            <text:p>1539</text:p>
          </table:table-cell>
          <table:table-cell table:style-name="ce5" office:value-type="date" office:date-value="2023-06-21" calcext:value-type="date">
            <text:p>21/06/2023</text:p>
          </table:table-cell>
          <table:table-cell table:style-name="ce5" office:value-type="date" office:date-value="2023-06-30" calcext:value-type="date">
            <text:p>30/06/2023</text:p>
          </table:table-cell>
          <table:table-cell table:style-name="ce7" office:value-type="string" calcext:value-type="string">
            <text:p>CONVENZIONE CON L'ENTE PARCO DELLA MAREMMA E SOCIETÀ IN HOUSE "SISTEMA SRL" PER LA GESTIONE DEL PARCHEGGIO A MARINA DI ALBERESE NEI PERIODO 01/01/2023 - 31/03/2024. ACCERTAMENTO E IMPEGNO DI SPESA PER L’ANNO 2023.</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40" calcext:value-type="float">
            <text:p>1540</text:p>
          </table:table-cell>
          <table:table-cell table:number-columns-repeated="2" table:style-name="ce5" office:value-type="date" office:date-value="2023-06-21" calcext:value-type="date">
            <text:p>21/06/2023</text:p>
          </table:table-cell>
          <table:table-cell table:style-name="ce7" office:value-type="string" calcext:value-type="string">
            <text:p><text:span text:style-name="T1">LAVORI DI ABBATTIMENTO BARRIERE ARCHITETTONICHE IN VIA GIUSEPPE MAZZINI INCROCIO VIA DE CALBOLI IN GROSSETO -  CIG Z993BA39E3” - AFFIDAMENTO IN FAVORE DELL'OPERATORE ECONOMICO CCG S.R.L </text:span><text:span text:style-name="T2">omissis</text:span><text:span text:style-name="T3">.</text:span></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8">
          <table:table-cell table:style-name="ce2" office:value-type="float" office:value="1541" calcext:value-type="float">
            <text:p>1541</text:p>
          </table:table-cell>
          <table:table-cell table:style-name="ce5" office:value-type="date" office:date-value="2023-06-21" calcext:value-type="date">
            <text:p>21/06/2023</text:p>
          </table:table-cell>
          <table:table-cell table:style-name="ce5" office:value-type="date" office:date-value="2023-06-30" calcext:value-type="date">
            <text:p>30/06/2023</text:p>
          </table:table-cell>
          <table:table-cell table:style-name="ce7" office:value-type="string" calcext:value-type="string">
            <text:p>IMMOBILI DI PROPRIETÀ O IN DETENZIONE RELATIVI A GESTIONE DIRETTA TRAMITE ASSEGNAZIONE IN CONCESSIONE A SOGGETTI TERZI PER UTILIZZAZIONE IN FORMA TEMPORANEA CON TIPOLOGIA OCCASIONALE O RICORRENTE. INCREMENTO DELL'ACCERTAMENTO PER INTROITI A TITOLO DI CANONE PER L'ANNO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43" calcext:value-type="float">
            <text:p>1543</text:p>
          </table:table-cell>
          <table:table-cell table:number-columns-repeated="2" table:style-name="ce5" office:value-type="date" office:date-value="2023-06-21" calcext:value-type="date">
            <text:p>21/06/2023</text:p>
          </table:table-cell>
          <table:table-cell table:style-name="ce7" office:value-type="string" calcext:value-type="string">
            <text:p>ASSEGNAZIONE ORDINARIA DELL'ALLOGGIO DI ERP N. 6702 POSTO IN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44" calcext:value-type="float">
            <text:p>1544</text:p>
          </table:table-cell>
          <table:table-cell table:number-columns-repeated="2" table:style-name="ce5" office:value-type="date" office:date-value="2023-06-21" calcext:value-type="date">
            <text:p>21/06/2023</text:p>
          </table:table-cell>
          <table:table-cell table:style-name="ce7" office:value-type="string" calcext:value-type="string">
            <text:p>PNRR – M5C2I2.1 - “FABBRICATO "EX GARIBALDI" VIALE G. MAMELI GROSSETO RIQUALIFICAZIONE, RESTAURO E RIVITALIZZAZIONE". FINANZIATO DALL’UNIONE EUROPEA – NEXT GENERATION EU.</text:p>
            <text:p>CUP: F53D21001260001 - CIG: 9748426F9C</text:p>
            <text:p/>
            <text:p>APPROVAZIONE AGGIUDICAZIONE NEI CONFRONTI DELL'OPERATORE ECONOMICO LAURIA ANTONIO. VERSIONE MODIFICATA CON CARICAMENTO DEI VERBALI DI GARA SENZA FIRME OLOGRAFE</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9">
          <table:table-cell table:style-name="ce2" office:value-type="float" office:value="1545" calcext:value-type="float">
            <text:p>1545</text:p>
          </table:table-cell>
          <table:table-cell table:style-name="ce5" office:value-type="date" office:date-value="2023-06-21" calcext:value-type="date">
            <text:p>21/06/2023</text:p>
          </table:table-cell>
          <table:table-cell table:style-name="ce5" office:value-type="date" office:date-value="2023-06-30" calcext:value-type="date">
            <text:p>30/06/2023</text:p>
          </table:table-cell>
          <table:table-cell table:style-name="ce7" office:value-type="string" calcext:value-type="string">
            <text:p><text:span text:style-name="T1">RIMBORSO DI DEPOSITO CAUZIONALE PER LA REALIZZAZIONE DI N. 4 PASSI CARRABILI A GROSSETO </text:span><text:span text:style-name="T2">omissis</text:span><text:span text:style-name="T3">.</text:span></text:p>
          </table:table-cell>
          <table:table-cell table:style-name="ce7" office:value-type="string" calcext:value-type="string">
            <text:p>UFFICIO SUOLO PUBBLIC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46" calcext:value-type="float">
            <text:p>1546</text:p>
          </table:table-cell>
          <table:table-cell table:style-name="ce5" office:value-type="date" office:date-value="2023-06-22" calcext:value-type="date">
            <text:p>22/06/2023</text:p>
          </table:table-cell>
          <table:table-cell table:style-name="ce5" office:value-type="date" office:date-value="2023-06-30" calcext:value-type="date">
            <text:p>30/06/2023</text:p>
          </table:table-cell>
          <table:table-cell table:style-name="ce7" office:value-type="string" calcext:value-type="string">
            <text:p>EROGAZIONE DI CONTRIBUTO A GROSSETOFIERE SPA AI SENSI DEL REGOLAMENTO COMUNALE DEI BENEFICI ECONOMICI, PER REALIZZAZIONE DEL PROGETTO “LA GRANDE FATTORIA DIDATTICA” DURANTE LA MANIFESTAZIONE 43° FIERA DEL MADONNINO E 31° GAME FAIR ITALIA APPROVATO CON DELIBERAZIONE DELLA GIUNTA COMUNALE N. 97/2023 – LIQUIDAZIONE A SALDO SECONDA ED ULTIMA RATA.</text:p>
          </table:table-cell>
          <table:table-cell table:style-name="ce7" office:value-type="string" calcext:value-type="string">
            <text:p>SERVIZIO ATTIVITA' PRODUTTIVE E COMMERCIO</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48" calcext:value-type="float">
            <text:p>1548</text:p>
          </table:table-cell>
          <table:table-cell table:style-name="ce5" office:value-type="date" office:date-value="2023-06-22" calcext:value-type="date">
            <text:p>22/06/2023</text:p>
          </table:table-cell>
          <table:table-cell table:style-name="ce5" office:value-type="date" office:date-value="2023-06-26" calcext:value-type="date">
            <text:p>26/06/2023</text:p>
          </table:table-cell>
          <table:table-cell table:style-name="ce7" office:value-type="string" calcext:value-type="string">
            <text:p>“PNRR, M5C2I2.1 - MISSIONE 5 COMPONENTE 2 INVESTIMENTO/SUBINVESTIMENTO 2.1 "RIGENERAZIONE URBANA”. FINANZIATO DALL'UNIONE EUROPEA - NEXT GENERATION EU: “RIQUALIFICAZIONE DEL CORRIDOIO URBANO DELL’EX CANALE DIVERSIVO PER IL CONTRIBUTO ALLA NEUTRALITÀ CLIMATICA ED ALLA FRUIZIONE DI SPAZI VERDI URBANI – LOTTO2 – IL PROGETTO GENERALE DEGLI SPAZI VERDI FRUIBILI, DEGLI ALLESTIMENTI DI AREE ATTREZZATE E DEI PERCORSI CICLO-PEDONALI - 2° STRALCIO”. CUP F59J21001670004 - CIG 9782723E64</text:p>
            <text:p>EFFICACIA DELL’AGGIUDICAZIONE NEI CONFRONTI DELL'OPERATORE ECONOMICO CCG SRL CONTI COSTRUZIONI GENERALI.</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49" calcext:value-type="float">
            <text:p>1549</text:p>
          </table:table-cell>
          <table:table-cell table:style-name="ce5" office:value-type="date" office:date-value="2023-06-22" calcext:value-type="date">
            <text:p>22/06/2023</text:p>
          </table:table-cell>
          <table:table-cell table:style-name="ce5" office:value-type="date" office:date-value="2023-06-30" calcext:value-type="date">
            <text:p>30/06/2023</text:p>
          </table:table-cell>
          <table:table-cell table:style-name="ce7" office:value-type="string" calcext:value-type="string">
            <text:p>AMBITO MAREMMA TOSCANA SUD - AFFIDAMENTO DEL SERVIZIO PER LA REALIZZAZIONE DI UN DOCUFILM/SERIE TV DENOMINATO “TUSCANY FOOD HEROES” - // CIG: ZE33B61C38</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51" calcext:value-type="float">
            <text:p>1551</text:p>
          </table:table-cell>
          <table:table-cell table:style-name="ce5" office:value-type="date" office:date-value="2023-06-22" calcext:value-type="date">
            <text:p>22/06/2023</text:p>
          </table:table-cell>
          <table:table-cell table:style-name="ce5" office:value-type="date" office:date-value="2023-06-29" calcext:value-type="date">
            <text:p>29/06/2023</text:p>
          </table:table-cell>
          <table:table-cell table:style-name="ce7" office:value-type="string" calcext:value-type="string">
            <text:p>IMPIANTO SPORTIVO POLIVALENTE DI VIA LEONCAVALLO (GR) – FORNITURA E POSA IN OPERA DI PORTA DI EMERGENZA A SERVIZIO DELLA TENSOSTRUTTURA. </text:p>
            <text:p>AFFIDAMENTO ALLA DITTA SPORT COVER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0">
          <table:table-cell table:style-name="ce2" office:value-type="float" office:value="1552" calcext:value-type="float">
            <text:p>1552</text:p>
          </table:table-cell>
          <table:table-cell table:style-name="ce5" office:value-type="date" office:date-value="2023-06-22" calcext:value-type="date">
            <text:p>22/06/2023</text:p>
          </table:table-cell>
          <table:table-cell table:style-name="ce5" office:value-type="date" office:date-value="2023-06-29" calcext:value-type="date">
            <text:p>29/06/2023</text:p>
          </table:table-cell>
          <table:table-cell table:style-name="ce7" office:value-type="string" calcext:value-type="string">
            <text:p>PNRR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text:p>
            <text:p>CUP: F53D21001260001</text:p>
            <text:p/>
            <text:p>AGGIUDICAZIONE EFFICACE NEI CONFRONTI DELL’OPERATORE ECONOMICO LAURIA ANTONIO. CIG: 9748426F9C</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31">
          <table:table-cell table:style-name="ce2" office:value-type="float" office:value="1554" calcext:value-type="float">
            <text:p>1554</text:p>
          </table:table-cell>
          <table:table-cell table:style-name="ce5" office:value-type="date" office:date-value="2023-06-22" calcext:value-type="date">
            <text:p>22/06/2023</text:p>
          </table:table-cell>
          <table:table-cell table:style-name="ce5" office:value-type="date" office:date-value="2023-06-30" calcext:value-type="date">
            <text:p>30/06/2023</text:p>
          </table:table-cell>
          <table:table-cell table:style-name="ce7" office:value-type="string" calcext:value-type="string">
            <text:p><text:span text:style-name="T1">P.E.E.P. MARINA DI GROSSETO, LOTTO N. 2. RIMOZIONE DEL VINCOLO DEL PREZZO MASSIMO DI CESSIONE DI IMMOBILE IN DIRITTO DI SUPERFICIE EX LEGGE N. 448/1998 E SS.MM.II. APPROVAZIONE SCHEMA DI ATTO PER MODIFICA PARZIALE DELLA CONVENZIONE ORIGINARIA; </text:span><text:span text:style-name="T2">omissis.</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55" calcext:value-type="float">
            <text:p>1555</text:p>
          </table:table-cell>
          <table:table-cell table:style-name="ce5" office:value-type="date" office:date-value="2023-06-22" calcext:value-type="date">
            <text:p>22/06/2023</text:p>
          </table:table-cell>
          <table:table-cell table:style-name="ce5" office:value-type="date" office:date-value="2023-06-30" calcext:value-type="date">
            <text:p>30/06/2023</text:p>
          </table:table-cell>
          <table:table-cell table:style-name="ce7" office:value-type="string" calcext:value-type="string">
            <text:p>CONTRATTO DI SERVIZIO TPL - CORRESPONSIONE DELLA SOMMA DOVUTA ALLA REGIONE TOSCANA - LIQUIDAZIONE PRIMO SEMESTRE 2023.</text:p>
          </table:table-cell>
          <table:table-cell table:style-name="ce7" office:value-type="string" calcext:value-type="string">
            <text:p>MOBILITA'</text:p>
          </table:table-cell>
          <table:table-cell table:style-name="ce11" table:number-columns-repeated="1008"/>
          <table:table-cell table:number-columns-repeated="11"/>
          <table:table-cell table:style-name="ce11" table:number-columns-repeated="15360"/>
        </table:table-row>
        <table:table-row table:style-name="ro34">
          <table:table-cell table:style-name="ce2" office:value-type="float" office:value="1556" calcext:value-type="float">
            <text:p>1556</text:p>
          </table:table-cell>
          <table:table-cell table:style-name="ce5" office:value-type="date" office:date-value="2023-06-22" calcext:value-type="date">
            <text:p>22/06/2023</text:p>
          </table:table-cell>
          <table:table-cell table:style-name="ce5" office:value-type="date" office:date-value="2023-06-30" calcext:value-type="date">
            <text:p>30/06/2023</text:p>
          </table:table-cell>
          <table:table-cell table:style-name="ce7" office:value-type="string" calcext:value-type="string">
            <text:p><text:span text:style-name="T1">P.E.E.P.  FOSSO DEI MOLINI; LOTTO N. 4/A. TRASFORMAZIONE DIRITTO DI SUPERFICIE IN DIRITTO DI PROPRIETÀ EX LEGGE 23/12/1998 N. 448 E SS.MM.II.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57" calcext:value-type="float">
            <text:p>1557</text:p>
          </table:table-cell>
          <table:table-cell table:style-name="ce5" office:value-type="date" office:date-value="2023-06-23" calcext:value-type="date">
            <text:p>23/06/2023</text:p>
          </table:table-cell>
          <table:table-cell table:style-name="ce5" office:value-type="date" office:date-value="2023-06-30" calcext:value-type="date">
            <text:p>30/06/2023</text:p>
          </table:table-cell>
          <table:table-cell table:style-name="ce7" office:value-type="string" calcext:value-type="string">
            <text:p>SETTORE SERVIZI PER LE IMPRESE E PER IL TERRITORIO– ACCERTAMENTO ENTRATE PER DIRITTI DI SEGRETERIA, ONERI DI URBANIZZAZIONE PRIMARIA E SECONDARIA, COSTO DI COSTRUZIONE, SANZIONI E ALTRE ENTRATE. INCREMENTO</text:p>
          </table:table-cell>
          <table:table-cell table:style-name="ce7" office:value-type="string" calcext:value-type="string">
            <text:p>SUPPORTO AMMINISTRATIVO <text:s/>AL SETTORE IMPRESE E TERRITORIO</text:p>
          </table:table-cell>
          <table:table-cell table:style-name="ce11" table:number-columns-repeated="1008"/>
          <table:table-cell table:number-columns-repeated="11"/>
          <table:table-cell table:style-name="ce11" table:number-columns-repeated="15360"/>
        </table:table-row>
        <table:table-row table:style-name="ro16">
          <table:table-cell table:style-name="ce2" office:value-type="float" office:value="1559" calcext:value-type="float">
            <text:p>1559</text:p>
          </table:table-cell>
          <table:table-cell table:style-name="ce5" office:value-type="date" office:date-value="2023-06-23" calcext:value-type="date">
            <text:p>23/06/2023</text:p>
          </table:table-cell>
          <table:table-cell table:style-name="ce5" office:value-type="date" office:date-value="2023-06-29" calcext:value-type="date">
            <text:p>29/06/2023</text:p>
          </table:table-cell>
          <table:table-cell table:style-name="ce7" office:value-type="string" calcext:value-type="string">
            <text:p>FORNITURA DEL MATERIALE IDRAULICO NECESSARIO PER PICCOLI INTERVENTI DI MANUTENZIONE PRESSO GLI STABILI PUBBLICI DEL COMUNE DI GROSSETO PER IL SECONDO SEMESTRE 2023 E PER IL  BIENNIO 2024-2025.</text:p>
            <text:p>AFFIDAMENTO ALLA DITTA SANSIRO S.R.L.</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60" calcext:value-type="float">
            <text:p>1560</text:p>
          </table:table-cell>
          <table:table-cell table:style-name="ce5" office:value-type="date" office:date-value="2023-06-23" calcext:value-type="date">
            <text:p>23/06/2023</text:p>
          </table:table-cell>
          <table:table-cell table:style-name="ce5" office:value-type="date" office:date-value="2023-06-27" calcext:value-type="date">
            <text:p>27/06/2023</text:p>
          </table:table-cell>
          <table:table-cell table:style-name="ce7" office:value-type="string" calcext:value-type="string">
            <text:p>MUD 2023 IMPEGNO DI SPESA PAGAMENTO DIRITTI DI SEGRETERIA PER TRASMISSIONE DELLA DOCUMENTAZIONE ANNUALE MEDIANTE SISTEMA "PAGOPA"</text:p>
          </table:table-cell>
          <table:table-cell table:style-name="ce7" office:value-type="string" calcext:value-type="string">
            <text:p>CICLO DEI RIFIUTI</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62" calcext:value-type="float">
            <text:p>1562</text:p>
          </table:table-cell>
          <table:table-cell table:style-name="ce5" office:value-type="date" office:date-value="2023-06-23" calcext:value-type="date">
            <text:p>23/06/2023</text:p>
          </table:table-cell>
          <table:table-cell table:style-name="ce5" office:value-type="date" office:date-value="2023-06-30" calcext:value-type="date">
            <text:p>30/06/2023</text:p>
          </table:table-cell>
          <table:table-cell table:style-name="ce7" office:value-type="string" calcext:value-type="string">
            <text:p>SERVIZIO URP, CULTURA, BIBLIOTECA, MUSEI E TEATRI. MANIFESTAZIONE A SPASSO NEL MEDIOEVO, GROSSETO, CENTRO STORICO, 16-17 SETTEMBRE 2023. AFFIDAMENTO DIRETTO PER LA REALIZZAZIONE SARTORIALE DEI COSTUMI DEL GRUPPO GROSSETANO DEI FIGURANTI. CIG ZB73B8C29C.</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63" calcext:value-type="float">
            <text:p>1563</text:p>
          </table:table-cell>
          <table:table-cell table:style-name="ce5" office:value-type="date" office:date-value="2023-06-23" calcext:value-type="date">
            <text:p>23/06/2023</text:p>
          </table:table-cell>
          <table:table-cell table:style-name="ce5" office:value-type="date" office:date-value="2023-06-30" calcext:value-type="date">
            <text:p>30/06/2023</text:p>
          </table:table-cell>
          <table:table-cell table:style-name="ce7" office:value-type="string" calcext:value-type="string">
            <text:p>ORGANIZZAZIONE EVENTI DI ANIMAZIONE CON FINALITA’ EDUCATIVE NELLA RISERVA NATURALE DELLA DIACCIA BOTRONA PER ANNUALITA' 2023. AFFIDAMENTO SERVIZI ORGANIZZATIVI A COOP. LE ORME. CIG Z843BA43EA</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64" calcext:value-type="float">
            <text:p>1564</text:p>
          </table:table-cell>
          <table:table-cell table:style-name="ce5" office:value-type="date" office:date-value="2023-06-23" calcext:value-type="date">
            <text:p>23/06/2023</text:p>
          </table:table-cell>
          <table:table-cell table:style-name="ce5" office:value-type="date" office:date-value="2023-06-30" calcext:value-type="date">
            <text:p>30/06/2023</text:p>
          </table:table-cell>
          <table:table-cell table:style-name="ce7" office:value-type="string" calcext:value-type="string">
            <text:p>REALIZZAZIONE DI UN SERVIZIO FOTOGRAFICO, BROCHURE E POSTER PER LA PROMOZIONE DELLA RISERVA NATURALE DELLA DIACCIA BOTRONA. AFFIDAMENTO FORNITURA - CIG ZB03BA420C;</text:p>
          </table:table-cell>
          <table:table-cell table:style-name="ce7" office:value-type="string" calcext:value-type="string">
            <text:p>TURISM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72" calcext:value-type="float">
            <text:p>1572</text:p>
          </table:table-cell>
          <table:table-cell table:number-columns-repeated="2" table:style-name="ce5" office:value-type="date" office:date-value="2023-06-26" calcext:value-type="date">
            <text:p>26/06/2023</text:p>
          </table:table-cell>
          <table:table-cell table:style-name="ce7" office:value-type="string" calcext:value-type="string">
            <text:p><text:span text:style-name="T1">AZIENDA AGRICOLA </text:span><text:span text:style-name="T2">omissis</text:span><text:span text:style-name="T3"> – RIMOZIONE PARZIALE DI VINCOLI COSTITUITI CON ATTI UNILATERALI D'OBBLIGO PER PERMUTA DI TERRENI AGRICOLI</text:span></text:p>
          </table:table-cell>
          <table:table-cell table:style-name="ce7" office:value-type="string" calcext:value-type="string">
            <text:p>SERVIZIO FORESTALE E POLITICHE AGRICOLE</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80" calcext:value-type="float">
            <text:p>1580</text:p>
          </table:table-cell>
          <table:table-cell table:number-columns-repeated="2" table:style-name="ce5" office:value-type="date" office:date-value="2023-06-26" calcext:value-type="date">
            <text:p>26/06/2023</text:p>
          </table:table-cell>
          <table:table-cell table:style-name="ce7" office:value-type="string" calcext:value-type="string">
            <text:p>L.R.T. 1/05 - CONTRIBUTI PER OPERE A CARATTERE RELIGIOSO, SOCIALE, CULTURALE, SANITARIO - 3°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581" calcext:value-type="float">
            <text:p>1581</text:p>
          </table:table-cell>
          <table:table-cell table:style-name="ce5" office:value-type="date" office:date-value="2023-06-26" calcext:value-type="date">
            <text:p>26/06/2023</text:p>
          </table:table-cell>
          <table:table-cell table:style-name="ce5" office:value-type="date" office:date-value="2023-07-03" calcext:value-type="date">
            <text:p>03/07/2023</text:p>
          </table:table-cell>
          <table:table-cell table:style-name="ce7" office:value-type="string" calcext:value-type="string">
            <text:p>L.R.T. 1/05 - CONTRIBUTI PER OPERE A CARATTERE RELIGIOSO, SOCIALE,</text:p>
            <text:p>CULTURALE, SANITARIO - 5°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84" calcext:value-type="float">
            <text:p>1584</text:p>
          </table:table-cell>
          <table:table-cell table:number-columns-repeated="2" table:style-name="ce5" office:value-type="date" office:date-value="2023-06-26" calcext:value-type="date">
            <text:p>26/06/2023</text:p>
          </table:table-cell>
          <table:table-cell table:style-name="ce7" office:value-type="string" calcext:value-type="string">
            <text:p>PROROGA ALL'UTILIZZO AUTORIZZATO DELL'ALLOGGIO DI ERP 8303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85" calcext:value-type="float">
            <text:p>1585</text:p>
          </table:table-cell>
          <table:table-cell table:number-columns-repeated="2" table:style-name="ce5" office:value-type="date" office:date-value="2023-06-26" calcext:value-type="date">
            <text:p>26/06/2023</text:p>
          </table:table-cell>
          <table:table-cell table:style-name="ce7" office:value-type="string" calcext:value-type="string">
            <text:p>PROROGA ALL'UTILIZZO AUTORIZZATO DELL'ALLOGGIO DI ERP 3099 - GROSSETO</text:p>
          </table:table-cell>
          <table:table-cell table:style-name="ce7" office:value-type="string" calcext:value-type="string">
            <text:p>UFFICIO CASA</text:p>
          </table:table-cell>
          <table:table-cell table:style-name="ce11" table:number-columns-repeated="1008"/>
          <table:table-cell table:number-columns-repeated="11"/>
          <table:table-cell table:style-name="ce11" table:number-columns-repeated="15360"/>
        </table:table-row>
        <table:table-row table:style-name="ro19">
          <table:table-cell table:style-name="ce2" office:value-type="float" office:value="1586" calcext:value-type="float">
            <text:p>1586</text:p>
          </table:table-cell>
          <table:table-cell table:style-name="ce5" office:value-type="date" office:date-value="2023-06-27" calcext:value-type="date">
            <text:p>27/06/2023</text:p>
          </table:table-cell>
          <table:table-cell table:style-name="ce5" office:value-type="date" office:date-value="2023-07-03" calcext:value-type="date">
            <text:p>03/07/2023</text:p>
          </table:table-cell>
          <table:table-cell table:style-name="ce7" office:value-type="string" calcext:value-type="string">
            <text:p><text:span text:style-name="T1">CICLOPISTA TIRRENICA – TRATTO COMUNE DI GROSSETO - ATTRAVERSAMENTO DEL CANALE SAN LEOPOLDO (PONTE FIUMARA) - MARINA DI GROSSETO – COMUNE DI GROSSETO –  AGGIORNAMENTO DEL SERVIZIO TECNICO RELATIVO  ALLA  “REDAZIONE DEL PROGETTO PER LO STUDIO DI FATTIBILITA’ TECNICO ECONOMICA,  DEFINITIVO, ESECUTIVO E COORDINATORE DELLA SICUREZZA IN FASE PROGETTAZIONE”  E ESTENSIONE DELLE PRESTAZIONI PROFESSIONALI RELATIVE AL “COORDINAMENTO DELLA SICUREZZA IN FASE DI ESECUZIONE - DIREZIONE DEI LAVORI E CONTABILITA’” ALL’OPERATORE ECONOMICO ING. </text:span><text:span text:style-name="T2">omissis</text:span><text:span text:style-name="T3">.</text:span></text:p>
            <text:p><text:span text:style-name="T1">RIMODULAZIONE DEL QUADRO ECONOMICO, AGGIUDICAZIONE ED EFFICACIA CIG  9868034F41</text:span></text:p>
          </table:table-cell>
          <table:table-cell table:style-name="ce7" office:value-type="string" calcext:value-type="string">
            <text:p>PROGETTAZIONE INFRASTRUTTURE E OO.UU.</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92" calcext:value-type="float">
            <text:p>1592</text:p>
          </table:table-cell>
          <table:table-cell table:style-name="ce5" office:value-type="date" office:date-value="2023-06-27" calcext:value-type="date">
            <text:p>27/06/2023</text:p>
          </table:table-cell>
          <table:table-cell table:style-name="ce5" office:value-type="date" office:date-value="2023-07-03" calcext:value-type="date">
            <text:p>03/07/2023</text:p>
          </table:table-cell>
          <table:table-cell table:style-name="ce7" office:value-type="string" calcext:value-type="string">
            <text:p>FORNITURA DI VESTIARIO PER I TECNICI DEL SERVIZIO MANUTENZIONI VIABILITA' E VERDE PUBBLICO – AFFIDAMENTO A BOUTIQUE DEL CHIODO SNC – CIG :Z133BB48A8</text:p>
          </table:table-cell>
          <table:table-cell table:style-name="ce7" office:value-type="string" calcext:value-type="string">
            <text:p>MANUTENZIONI - VIABILITA' E VERDE PUBBLIC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595" calcext:value-type="float">
            <text:p>1595</text:p>
          </table:table-cell>
          <table:table-cell table:style-name="ce5" office:value-type="date" office:date-value="2023-06-27" calcext:value-type="date">
            <text:p>27/06/2023</text:p>
          </table:table-cell>
          <table:table-cell table:style-name="ce5" office:value-type="date" office:date-value="2023-07-03" calcext:value-type="date">
            <text:p>03/07/2023</text:p>
          </table:table-cell>
          <table:table-cell table:style-name="ce7" office:value-type="string" calcext:value-type="string">
            <text:p>SERVIZIO URP, CULTURA, BIBLIOTECA, MUSEI E TEATRI. ORGANIZZAZIONE DELLA MOSTRA <text:s/>“#ARTEMIDE: UNA, NESSUNA, CENTOMILA”, MUSEO ARCHEOLOGICO E D’ARTE DELLA MAREMMA (MAAM), ASSICURAZIONE COPERTURA ESPOSIZIONE – CIG Z1B3BAB1DC .</text:p>
          </table:table-cell>
          <table:table-cell table:style-name="ce7" office:value-type="string" calcext:value-type="string">
            <text:p>URP CULTURA BIBLIOTECA MUSEI E TEATRI</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00" calcext:value-type="float">
            <text:p>1600</text:p>
          </table:table-cell>
          <table:table-cell table:style-name="ce5" office:value-type="date" office:date-value="2023-06-28" calcext:value-type="date">
            <text:p>28/06/2023</text:p>
          </table:table-cell>
          <table:table-cell table:style-name="ce5" office:value-type="date" office:date-value="2023-07-03" calcext:value-type="date">
            <text:p>03/07/2023</text:p>
          </table:table-cell>
          <table:table-cell table:style-name="ce7" office:value-type="string" calcext:value-type="string">
            <text:p>LIQUIDAZIONE CONTRIBUTO AD ASD PALLAVOLO GROSSETO PER L’ORGANIZZAZIONE DEGLI EVENTI SPORTIVI DI PALLAVOLO DENOMINATI "TORNEO CITTÀ DI GROSSETO – TORNEI UFFICALI FIPAV S3 E U16".</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01" calcext:value-type="float">
            <text:p>1601</text:p>
          </table:table-cell>
          <table:table-cell table:style-name="ce5" office:value-type="date" office:date-value="2023-06-28" calcext:value-type="date">
            <text:p>28/06/2023</text:p>
          </table:table-cell>
          <table:table-cell table:style-name="ce5" office:value-type="date" office:date-value="2023-07-03" calcext:value-type="date">
            <text:p>03/07/2023</text:p>
          </table:table-cell>
          <table:table-cell table:style-name="ce7" office:value-type="string" calcext:value-type="string">
            <text:p>LIQUIDAZIONE CONTRIBUTO AD ASD CIRCOLO PATTINATORI GROSSETO 1951 PER PARTECIPAZIONE FASI PLAY-OFF CAMPIONATO SERIE A1 HOCKEY SU PISTA.</text:p>
          </table:table-cell>
          <table:table-cell table:style-name="ce7" office:value-type="string" calcext:value-type="string">
            <text:p>UFFICIO SPORT</text:p>
          </table:table-cell>
          <table:table-cell table:style-name="ce11" table:number-columns-repeated="1008"/>
          <table:table-cell table:number-columns-repeated="11"/>
          <table:table-cell table:style-name="ce11" table:number-columns-repeated="15360"/>
        </table:table-row>
        <table:table-row table:style-name="ro17">
          <table:table-cell table:style-name="ce2" office:value-type="float" office:value="1603" calcext:value-type="float">
            <text:p>1603</text:p>
          </table:table-cell>
          <table:table-cell table:style-name="ce5" office:value-type="date" office:date-value="2023-06-28" calcext:value-type="date">
            <text:p>28/06/2023</text:p>
          </table:table-cell>
          <table:table-cell table:style-name="ce5" office:value-type="date" office:date-value="2023-06-29" calcext:value-type="date">
            <text:p>29/06/2023</text:p>
          </table:table-cell>
          <table:table-cell table:style-name="ce7" office:value-type="string" calcext:value-type="string">
            <text:p><text:span text:style-name="T1">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 </text:span></text:p>
            <text:p><text:span text:style-name="T1">CUP: F55B22000070001</text:span></text:p>
            <text:p><text:span text:style-name="T1"/></text:p>
            <text:p><text:span text:style-name="T1">AFFIDAMENTO SERVIZI ATTINENTI ALL’INGEGNERIA E ALL’ARCHITETTURA PER IL COLLAUDO TECNICO AMMINISTRATIVO, CONTABILE, STATICO E TECNICO-FUNZIONALE IN CORSO D’OPERA ALL'ING. </text:span><text:span text:style-name="T2">omissis</text:span><text:span text:style-name="T3">.</text:span></text:p>
            <text:p><text:span text:style-name="T1">CIG: 9902584ED1</text:span></text:p>
          </table:table-cell>
          <table:table-cell table:style-name="ce7" office:value-type="string" calcext:value-type="string">
            <text:p>MANUTENZIONI - EDIFICI PUBBLICI</text:p>
          </table:table-cell>
          <table:table-cell table:style-name="ce11" table:number-columns-repeated="1008"/>
          <table:table-cell table:number-columns-repeated="11"/>
          <table:table-cell table:style-name="ce11" table:number-columns-repeated="15360"/>
        </table:table-row>
        <table:table-row table:style-name="ro28">
          <table:table-cell table:style-name="ce2" office:value-type="float" office:value="1604" calcext:value-type="float">
            <text:p>1604</text:p>
          </table:table-cell>
          <table:table-cell table:style-name="ce5" office:value-type="date" office:date-value="2023-06-28" calcext:value-type="date">
            <text:p>28/06/2023</text:p>
          </table:table-cell>
          <table:table-cell table:style-name="ce5" office:value-type="date" office:date-value="2023-07-03" calcext:value-type="date">
            <text:p>03/07/2023</text:p>
          </table:table-cell>
          <table:table-cell table:style-name="ce7" office:value-type="string" calcext:value-type="string">
            <text:p><text:span text:style-name="T1">P.E.E.P. VIA ROSELLANA LOTTO N. 4. TRASFORMAZIONE DIRITTO DI SUPERFICIE IN DIRITTO DI PROPRIETÀ EX LEGGE 23/12/1998 N. 448 E SS.MM.II.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
          <table:table-cell table:style-name="ce2" office:value-type="float" office:value="1606" calcext:value-type="float">
            <text:p>1606</text:p>
          </table:table-cell>
          <table:table-cell table:style-name="ce5" office:value-type="date" office:date-value="2023-06-29" calcext:value-type="date">
            <text:p>29/06/2023</text:p>
          </table:table-cell>
          <table:table-cell table:style-name="ce5" office:value-type="date" office:date-value="2023-06-30" calcext:value-type="date">
            <text:p>30/06/2023</text:p>
          </table:table-cell>
          <table:table-cell table:style-name="ce7" office:value-type="string" calcext:value-type="string">
            <text:p>AFFIDAMENTO TRAMITE ACCORDO QUADRO CON UN UNICO OPERATORE AI SENSI DELL'ART. 54, COMMA 3 DEL D.LGS 18 APRILE 2016 N. 50 PER LA FORNITURA E INSTALLAZIONE DI TENDE DA SOLE DA INTERNO, IN CONFORMITÀ A QUANTO PREVISTO DAL D.M. 07/02/2023 DEL MINISTERO DELL’AMBIENTE E DELLA SICUREZZA ENERGETICA DI ADOZIONE DEI CRITERI AMBIENTALI MINIMI PER LE FORNITURE ED IL NOLEGGIO DI PRODOTTI TESSILI ED IL SERVIZIO DI RESTYLING E FINISSAGGIO DI PRODOTTI TESSILI – CIG “PADRE”: 9885315400 <text:s/></text:p>
          </table:table-cell>
          <table:table-cell table:style-name="ce7" office:value-type="string" calcext:value-type="string">
            <text:p>GARE - UFFICIO APPALTI DI SERVIZI E FORNITURE</text:p>
          </table:table-cell>
          <table:table-cell table:style-name="ce11" table:number-columns-repeated="1008"/>
          <table:table-cell table:number-columns-repeated="11"/>
          <table:table-cell table:style-name="ce11" table:number-columns-repeated="15360"/>
        </table:table-row>
        <table:table-row table:style-name="ro30">
          <table:table-cell table:style-name="ce2" office:value-type="float" office:value="1607" calcext:value-type="float">
            <text:p>1607</text:p>
          </table:table-cell>
          <table:table-cell table:number-columns-repeated="2" table:style-name="ce5" office:value-type="date" office:date-value="2023-06-29" calcext:value-type="date">
            <text:p>29/06/2023</text:p>
          </table:table-cell>
          <table:table-cell table:style-name="ce7" office:value-type="string" calcext:value-type="string">
            <text:p>PNRR – M4C1I1.2 - FINANZIAMENTO UNIONE EUROPEA NEXT GENERATION EU - MISSIONE 4: ISTRUZIONE E RICERCA. COMPONENTE 1 - POTENZIAMENTO DELL’OFFERTA DEI SERVIZI DI ISTRUZIONE: DAGLI ASILI NIDO ALLE UNIVERSITÀ. INVESTIMENTO 1.2: PIANO DI ESTENSIONE DEL TEMPO PIENO E MENSE. PROCEDURA APERTA PER L’AFFIDAMENTO DELLA “COSTRUZIONE DI UN NUOVO EDIFICIO PUBBLICO ADIBITO AD USO MENSA PER LA SCUOLA PRIMARIA DI VIALE GIOTTO”. </text:p>
            <text:p>APPROVAZIONE NUOVO QUADRO ECONOMICO</text:p>
            <text:p>DETERMINAZIONE A CONTRARRE ED AVVIO PROCEDURA  </text:p>
            <text:p>CUP: F51B22000280006 – CIG: 9897702214</text:p>
          </table:table-cell>
          <table:table-cell table:style-name="ce7" office:value-type="string" calcext:value-type="string">
            <text:p>PROGETTAZIONE OPERE PUBBLICHE</text:p>
          </table:table-cell>
          <table:table-cell table:style-name="ce11" table:number-columns-repeated="1008"/>
          <table:table-cell table:number-columns-repeated="11"/>
          <table:table-cell table:style-name="ce11" table:number-columns-repeated="15360"/>
        </table:table-row>
        <table:table-row table:style-name="ro39">
          <table:table-cell table:style-name="ce2" office:value-type="float" office:value="1612" calcext:value-type="float">
            <text:p>1612</text:p>
          </table:table-cell>
          <table:table-cell table:style-name="ce5" office:value-type="date" office:date-value="2023-06-29" calcext:value-type="date">
            <text:p>29/06/2023</text:p>
          </table:table-cell>
          <table:table-cell table:style-name="ce5" office:value-type="date" office:date-value="2023-07-03" calcext:value-type="date">
            <text:p>03/07/2023</text:p>
          </table:table-cell>
          <table:table-cell table:style-name="ce7" office:value-type="string" calcext:value-type="string">
            <text:p><text:span text:style-name="T1">P.E.E.P. VIA ROSELLANA LOTTO N. 10. TRASFORMAZIONE DIRITTO DI SUPERFICIE IN DIRITTO DI PROPRIETÀ EX LEGGE 23/12/1998 N. 448 E SS.MM.II. MODIFICA DELLA CONVENZIONE; </text:span><text:span text:style-name="T2">omissis</text:span><text:span text:style-name="T3"> 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13" calcext:value-type="float">
            <text:p>1613</text:p>
          </table:table-cell>
          <table:table-cell table:style-name="ce5" office:value-type="date" office:date-value="2023-06-29" calcext:value-type="date">
            <text:p>29/06/2023</text:p>
          </table:table-cell>
          <table:table-cell table:style-name="ce5" office:value-type="date" office:date-value="2023-07-03" calcext:value-type="date">
            <text:p>03/07/2023</text:p>
          </table:table-cell>
          <table:table-cell table:style-name="ce7" office:value-type="string" calcext:value-type="string">
            <text:p>FARMACIE COMUNALI RIUNITE S.P.A. CONTRATTO DI LOCAZIONE REGISTRO CRONOLOGICO N. 17/2022 PER UNITÀ IMMOBILIARE POSTA IN GROSSETO VIA UNIONE SOVIETICA 44. AGGIORNAMENTO CANONE 2023.</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2">
          <table:table-cell table:style-name="ce2" office:value-type="float" office:value="1614" calcext:value-type="float">
            <text:p>1614</text:p>
          </table:table-cell>
          <table:table-cell table:number-columns-repeated="2" table:style-name="ce5" office:value-type="date" office:date-value="2023-06-29" calcext:value-type="date">
            <text:p>29/06/2023</text:p>
          </table:table-cell>
          <table:table-cell table:style-name="ce7" office:value-type="string" calcext:value-type="string">
            <text:p>DETERMINAZIONI DIRIGENZIALI N. 996/2023, N. 994/2023, N. 995/2023, N. 996/2023 E N. 997/2023 POSTICIPO DECORRENZA ASSUNZIONI A TEMPO PIENO E INDETERMINATO VARI PROFILI.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15" calcext:value-type="float">
            <text:p>1615</text:p>
          </table:table-cell>
          <table:table-cell table:number-columns-repeated="2" table:style-name="ce5" office:value-type="date" office:date-value="2023-06-29" calcext:value-type="date">
            <text:p>29/06/2023</text:p>
          </table:table-cell>
          <table:table-cell table:style-name="ce7" office:value-type="string" calcext:value-type="string">
            <text:p>ASSUNZIONE DI N. 1 UNITÀ AREA FUNZIONARI ED ELEVATE QUALIFICAZIONI CCNL 16/11/2022, PROFILO PROFESSIONALE DI "ISTRUTTORE DIRETTIVO AMMINISTRATIVO”, A TEMPO PIENO E INDETERMINATO CON AVVALIMENTO DELLA GRADUATORIA CONCORSUALE DI ALTRO ENTE IN ATTUAZIONE DELLA PROGRAMMA-ZIONE DEI FABBISOGNI APPROVATA CON DELIBERA G.C. N. 100/2023.</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3">
          <table:table-cell table:style-name="ce2" office:value-type="float" office:value="1616" calcext:value-type="float">
            <text:p>1616</text:p>
          </table:table-cell>
          <table:table-cell table:number-columns-repeated="2" table:style-name="ce5" office:value-type="date" office:date-value="2023-06-29" calcext:value-type="date">
            <text:p>29/06/2023</text:p>
          </table:table-cell>
          <table:table-cell table:style-name="ce7" office:value-type="string" calcext:value-type="string">
            <text:p>CONCORSO PUBBLICO PER ESAMI PER LA COPERTURA DI N. 3 POSTI A TEMPO PIENO E INDETERMINATO DI PERSONA-LE NON DIRIGENZIALE IN CATEGORIA C DEL VIGENTE CCNL COMPARTO FUNZIONI LOCALI CON IL PROFILO DI “ISTRUT-TORE AMMINISTRATIVO” – SCORRIMENTO GRADUATORIA APPROVATA CON DD 3202/2022 PER N.3 UNITÀ. </text:p>
          </table:table-cell>
          <table:table-cell table:style-name="ce7" office:value-type="string" calcext:value-type="string">
            <text:p>GESTIONE GIURIDICA DEL PERSONALE</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1619" calcext:value-type="float">
            <text:p>1619</text:p>
          </table:table-cell>
          <table:table-cell table:number-columns-repeated="2" table:style-name="ce5" office:value-type="date" office:date-value="2023-06-30" calcext:value-type="date">
            <text:p>30/06/2023</text:p>
          </table:table-cell>
          <table:table-cell table:style-name="ce7" office:value-type="string" calcext:value-type="string">
            <text:p>L.R.T. 1/05 - CONTRIBUTI PER OPERE A CARATTERE RELIGIOSO, SOCIALE, CULTURALE, SANITARIO - 4°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6">
          <table:table-cell table:style-name="ce2" office:value-type="float" office:value="1620" calcext:value-type="float">
            <text:p>1620</text:p>
          </table:table-cell>
          <table:table-cell table:number-columns-repeated="2" table:style-name="ce5" office:value-type="date" office:date-value="2023-06-30" calcext:value-type="date">
            <text:p>30/06/2023</text:p>
          </table:table-cell>
          <table:table-cell table:style-name="ce7" office:value-type="string" calcext:value-type="string">
            <text:p>L.R.T. 1/05 - CONTRIBUTI PER OPERE A CARATTERE RELIGIOSO, SOCIALE, CULTURALE, SANITARIO - 1°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25">
          <table:table-cell table:style-name="ce2" office:value-type="float" office:value="1621" calcext:value-type="float">
            <text:p>1621</text:p>
          </table:table-cell>
          <table:table-cell table:number-columns-repeated="2" table:style-name="ce5" office:value-type="date" office:date-value="2023-06-30" calcext:value-type="date">
            <text:p>30/06/2023</text:p>
          </table:table-cell>
          <table:table-cell table:style-name="ce7" office:value-type="string" calcext:value-type="string">
            <text:p>L.R.T. 1/05 - CONTRIBUTI PER OPERE A CARATTERE RELIGIOSO, SOCIALE, CULTURALE, SANITARIO - 1° FONDO</text:p>
          </table:table-cell>
          <table:table-cell table:style-name="ce7" office:value-type="string" calcext:value-type="string">
            <text:p>SERVIZIO FINANZIARIO</text:p>
          </table:table-cell>
          <table:table-cell table:style-name="ce11" table:number-columns-repeated="1008"/>
          <table:table-cell table:number-columns-repeated="11"/>
          <table:table-cell table:style-name="ce11" table:number-columns-repeated="15360"/>
        </table:table-row>
        <table:table-row table:style-name="ro37">
          <table:table-cell table:style-name="ce2" office:value-type="float" office:value="1629" calcext:value-type="float">
            <text:p>1629</text:p>
          </table:table-cell>
          <table:table-cell table:style-name="ce5" office:value-type="date" office:date-value="2023-06-30" calcext:value-type="date">
            <text:p>30/06/2023</text:p>
          </table:table-cell>
          <table:table-cell table:style-name="ce5" office:value-type="date" office:date-value="2023-07-03" calcext:value-type="date">
            <text:p>03/07/2023</text:p>
          </table:table-cell>
          <table:table-cell table:style-name="ce7" office:value-type="string" calcext:value-type="string">
            <text:p><text:span text:style-name="T1">P.E.E.P. SUGHERELLA; LOTTO N. 25. TRASFORMAZIONE DIRITTO DI SUPERFICIE IN DIRITTO DI PROPRIETÀ EX LEGGE 23/12/1998 N. 448 E SS.MM.II. MODIFICA DELLA CONVENZIONE; </text:span><text:span text:style-name="T2">omissis</text:span><text:span text:style-name="T3">.</text:span></text:p>
          </table:table-cell>
          <table:table-cell table:style-name="ce7" office:value-type="string" calcext:value-type="string">
            <text:p>PATRIMONIO</text:p>
          </table:table-cell>
          <table:table-cell table:style-name="ce11" table:number-columns-repeated="1008"/>
          <table:table-cell table:number-columns-repeated="11"/>
          <table:table-cell table:style-name="ce11" table:number-columns-repeated="15360"/>
        </table:table-row>
        <table:table-row table:style-name="ro41" table:number-rows-repeated="1047206">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xport_20_da_20_Griglia" style:display-name="PageStyle_Export da Grigli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4T08:15:30</meta:creation-date>
    <meta:initial-creator>Apache POI</meta:initial-creator>
    <dc:language>it-IT</dc:language>
    <dc:date>2023-07-05T11:41:34</dc:date>
    <meta:editing-cycles>72</meta:editing-cycles>
    <meta:editing-duration>PT6H46M</meta:editing-duration>
    <meta:generator>LibreOffice/7.4.6.2$Windows_X86_64 LibreOffice_project/5b1f5509c2decdade7fda905e3e1429a67acd63d</meta:generator>
    <meta:document-statistic meta:table-count="1" meta:cell-count="6845" meta:object-count="0"/>
    <meta:user-defined meta:name="AppVersion">15.0000</meta:user-defined>
  </office:meta>
</office:document-meta>
</file>