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Book Antiqua2" svg:font-family="'Book Antiqua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213.4mm"/>
    </style:style>
    <style:style style:name="co4" style:family="table-column">
      <style:table-column-properties fo:break-before="auto" style:column-width="23.85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/>
    </style:style>
    <style:style style:name="ce4" style:family="table-cell" style:parent-style-name="Default">
      <style:table-cell-properties fo:border="0.06pt solid #000000"/>
      <style:text-properties style:font-name="Book Antiqua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mode="continuous" style:text-overline-mode="continuous" style:text-line-through-mode="continuous" style:font-size-asian="8pt" style:language-asian="en" style:country-asian="US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Book Antiqua" fo:font-size="8pt" fo:language="en" fo:country="US" fo:font-style="normal" fo:text-shadow="none" style:text-underline-mode="continuous" style:text-overline-mode="continuous" style:text-line-through-mode="continuous" style:font-name-asian="Verdana" style:font-size-asian="8pt" style:language-asian="en" style:country-asian="US" style:font-style-asian="normal" style:font-name-complex="TimesNewRomanPS-BoldMT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Book Antiqua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Book Antiqua" fo:font-size="8pt" style:font-size-asian="8pt" style:font-size-complex="8pt"/>
    </style:style>
    <style:style style:name="T1" style:family="text">
      <style:text-properties style:font-name="Book Antiqua" fo:font-size="8pt" fo:font-weight="normal" fo:language="en" fo:country="US" style:font-name-asian="Verdana" style:font-size-asian="8pt" style:font-size-complex="8pt" style:font-weight-asian="normal" style:font-weight-complex="normal"/>
    </style:style>
    <style:style style:name="T2" style:family="text">
      <style:text-properties style:font-name="Book Antiqua" fo:font-size="8pt" style:font-size-asian="8pt" style:font-size-complex="8pt"/>
    </style:style>
    <style:style style:name="T3" style:family="text">
      <style:text-properties style:font-name="Book Antiqua" fo:font-size="8pt" style:font-size-asian="8pt" style:font-size-complex="8pt" fo:font-weight="normal" fo:language="en" fo:country="US" style:font-name-asian="Verdana" style:font-weight-asian="normal" style:font-weight-complex="normal"/>
    </style:style>
    <style:style style:name="T4" style:family="text">
      <style:text-properties style:font-name="Book Antiqua" fo:font-size="8pt" style:font-size-asian="8pt" style:font-size-complex="8pt" fo:language="en" fo:country="US" style:font-name-asian="Verdana" fo:font-weight="bold" style:font-weight-asian="bold" style:font-weight-complex="bold"/>
    </style:style>
    <style:style style:name="T5" style:family="text">
      <style:text-properties style:font-name="Book Antiqua" fo:font-size="8pt" style:font-size-asian="8pt" style:font-size-complex="8pt" fo:language="en" fo:country="US" style:font-name-asian="Verdana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Book Antiqua" fo:font-size="8pt" style:font-size-asian="8pt" style:font-size-complex="8pt" fo:language="en" fo:country="US" style:font-name-asian="Verdana"/>
    </style:style>
    <style:style style:name="T7" style:family="text">
      <style:text-properties style:font-name="Book Antiqua" fo:font-size="8pt" style:font-size-asian="8pt" style:font-size-complex="8pt" fo:language="en" fo:country="US" style:font-name-asian="Verdana" fo:font-weight="normal" style:font-weight-asian="normal" style:font-weight-complex="normal"/>
    </style:style>
    <style:style style:name="T8" style:family="text">
      <style:text-properties style:font-name="Book Antiqua"/>
    </style:style>
    <style:style style:name="T9" style:family="text">
      <style:text-properties style:font-name="Book Antiqua" fo:font-size="8pt" fo:font-weight="normal" style:text-underline-style="none" style:text-underline-color="font-color" fo:language="en" fo:country="US" style:font-name-asian="Verdana" style:font-size-asian="8pt" style:font-size-complex="6.80000019073486pt" style:font-weight-asian="normal" style:font-weight-complex="normal"/>
    </style:style>
    <style:style style:name="T10" style:family="text">
      <style:text-properties style:font-name="Book Antiqua" fo:font-size="8pt" fo:font-weight="normal" fo:language="en" fo:country="US" style:font-name-asian="Verdana" style:font-size-asian="8pt" style:font-size-complex="6.80000019073486pt" style:font-weight-asian="normal" style:font-weight-complex="normal"/>
    </style:style>
    <style:style style:name="T11" style:family="text">
      <style:text-properties style:font-name="Book Antiqua" fo:font-size="8pt" fo:font-weight="normal" fo:language="en" fo:country="US" style:font-name-asian="Verdana" style:font-size-asian="8pt" style:font-weight-asian="normal" style:font-weight-complex="normal" style:font-size-complex="5.69999980926514pt"/>
    </style:style>
    <style:style style:name="T12" style:family="text">
      <style:text-properties style:font-name="Book Antiqua" fo:font-size="8pt" style:font-size-asian="8pt" style:font-size-complex="8pt" fo:font-weight="normal" style:text-underline-style="none" style:text-underline-color="font-color" fo:language="en" fo:country="US" style:font-name-asian="Verdana" style:font-weight-asian="normal" style:font-weight-complex="normal"/>
    </style:style>
    <style:style style:name="T13" style:family="text">
      <style:text-properties style:font-name="Book Antiqua" fo:font-size="8pt" fo:language="en" fo:country="US" style:font-name-asian="Verdana" style:font-size-asian="8pt" style:font-size-complex="6.80000019073486pt"/>
    </style:style>
    <style:style style:name="T14" style:family="text">
      <style:text-properties style:font-name="Book Antiqua" style:letter-kerning="true" style:language-asian="zh" style:country-asian="CN" style:font-name-asian="Verdana" style:font-name-complex="Lucida Sans Unicode"/>
    </style:style>
    <style:style style:name="T15" style:family="text">
      <style:text-properties style:font-name="Book Antiqua" style:letter-kerning="true" style:language-asian="zh" style:country-asian="CN" style:font-name-asian="Verdana" style:font-name-complex="Lucida Sans Unicode" fo:font-size="8pt" fo:language="en" fo:country="US" style:font-size-asian="8pt" style:font-size-complex="6.80000019073486pt"/>
    </style:style>
    <style:style style:name="T16" style:family="text">
      <style:text-properties style:font-name="Book Antiqua" fo:font-size="8pt" fo:font-weight="normal" style:text-underline-style="none" style:text-underline-color="font-color" fo:language="en" fo:country="US" style:font-name-asian="Verdana" style:font-name-complex="TimesNewRomanPS-BoldMT" style:font-size-asian="8pt" style:font-size-complex="6.80000019073486pt" style:font-weight-asian="normal" style:font-weight-complex="normal"/>
    </style:style>
    <style:style style:name="T17" style:family="text">
      <style:text-properties style:font-name="Book Antiqua" fo:font-size="8pt" fo:font-weight="normal" fo:language="en" fo:country="US" style:font-name-asian="Verdana" style:font-name-complex="TimesNewRomanPS-BoldMT" style:font-size-asian="8pt" style:font-size-complex="6.80000019073486pt" style:font-weight-asian="normal" style:font-weight-complex="normal"/>
    </style:style>
    <style:style style:name="T18" style:family="text">
      <style:text-properties style:font-name="Book Antiqua" fo:font-size="8pt" fo:font-weight="normal" fo:font-style="italic" fo:language="en" fo:country="US" style:font-name-asian="Verdana" style:font-name-complex="TimesNewRomanPS-BoldMT" style:font-size-asian="8pt" style:font-size-complex="6.80000019073486pt" style:font-weight-asian="normal" style:font-weight-complex="normal" style:font-style-asian="italic" style:font-style-complex="italic"/>
    </style:style>
    <style:style style:name="T19" style:family="text">
      <style:text-properties style:font-name="Book Antiqua" fo:font-style="italic" style:font-style-asian="italic" style:font-style-complex="italic"/>
    </style:style>
    <style:style style:name="T20" style:family="text">
      <style:text-properties style:font-name="Book Antiqua" fo:font-size="8pt" fo:font-weight="normal" fo:language="en" fo:country="US" style:font-name-asian="Verdana" style:font-name-complex="TimesNewRomanPS-BoldMT" style:font-size-asian="8pt" style:font-size-complex="6.80000019073486pt" style:font-weight-asian="normal" style:font-weight-complex="normal" fo:font-style="italic" style:font-style-asian="italic" style:font-style-complex="italic"/>
    </style:style>
    <style:style style:name="T21" style:family="text">
      <style:text-properties style:font-name="Book Antiqua" fo:font-size="8pt" fo:language="en" fo:country="US" style:font-name-asian="Verdana" style:font-name-complex="TimesNewRomanPS-BoldMT" style:font-size-asian="8pt" style:font-size-complex="6.80000019073486pt" fo:font-style="italic" style:font-style-asian="italic" style:font-style-complex="italic" fo:font-weight="bold" style:font-weight-asian="bold" style:font-weight-complex="bold"/>
    </style:style>
    <style:style style:name="T22" style:family="text">
      <style:text-properties style:font-name="Book Antiqua" fo:font-size="8pt" fo:language="en" fo:country="US" style:font-name-asian="Verdana" style:font-name-complex="TimesNewRomanPS-BoldMT" style:font-size-asian="8pt" style:font-size-complex="6.80000019073486pt" fo:font-weight="normal" style:font-weight-asian="normal" style:font-weight-complex="normal"/>
    </style:style>
    <style:style style:name="T23" style:family="text">
      <style:text-properties style:font-name="Book Antiqua" fo:font-size="8pt" fo:language="en" fo:country="US" style:font-name-asian="Verdana" style:font-name-complex="TimesNewRomanPS-BoldMT" style:font-size-asian="8pt" style:font-size-complex="6.80000019073486pt" fo:font-weight="normal" style:font-weight-asian="normal" style:font-weight-complex="normal" style:text-underline-style="none" style:text-und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BANDO</text:p>
          </table:table-cell>
          <table:table-cell table:style-name="ce1" office:value-type="string" calcext:value-type="string">
            <text:p>N. ASSUNTI</text:p>
          </table:table-cell>
          <table:table-cell table:style-name="ce1" office:value-type="string" calcext:value-type="string">
            <text:p>SPESA 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BANDO</text:span><text:span text:style-name="T2"> DI CORSO-CONCORSO PUBBLICO  PER SOLI ESAMI PER LA COPERTURA DI N. 12 </text:span><text:span text:style-name="T3">POSTI DI</text:span><text:span text:style-name="T4"> </text:span><text:span text:style-name="T5">AGENTE DI POLIZIA MUNICIPALE</text:span><text:span text:style-name="T4"> </text:span><text:span text:style-name="T6">CAT. C – Conclusione procedimento </text:span><text:span text:style-name="T7">23/12/2010 </text:span>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Euro <text:s text:c="2"/>10.045,00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8">BANDO DI CONCORSO PUBBLICO, PER TITOLI ED ESAMI, PER LA COPERTURA DI N. 6 POSTI DI </text:span><text:span text:style-name="T9">ISTRUTTORE AMMINISTRATIVO </text:span><text:span text:style-name="T10">CAT. C - Conclusione procedimento 02/11/2010 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Euro <text:s text:c="2"/>10.045,00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8">BANDO DI CONCORSO PUBBLICO, PER TITOLI ED ESAMI, PER LA COPERTURA DI N. 15 POSTI DI </text:span><text:span text:style-name="T9">COLLABORATORE AMMINISTRATIVO</text:span><text:span text:style-name="T10"> CAT. B - Conclusione procedimento </text:span><text:span text:style-name="T11">13/10/2010 </text:span>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Euro <text:s text:c="2"/>10.045,00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8">BANDO DI CONCORSO PUBBLICO, PER TITOLI ED ESAMI, PER LA COPERTURA DI N. 10 POSTI DI C</text:span><text:span text:style-name="T9">OLLABORATORE DEI SERVIZI EDUCATIVI </text:span><text:span text:style-name="T10">CAT. B - Conclusione procedimento 23/12/2010</text:span>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Euro <text:s text:c="2"/>10.045,00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8">BANDO DI CONCORSO PUBBLICO, PER TITOLI ED ESAMI,  PER LA COPERTURA DI N. 3 POSTI DI  </text:span><text:span text:style-name="T9">EDUCATORE ASILO NIDO</text:span><text:span text:style-name="T10"> CAT. C - Conclusione procedimento 25/11/2010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uro <text:s text:c="2"/>10.045,00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2">BANDO DI CONCORSO PUBBLICO, PER TITOLI ED ESAMI,  PER LA COPERTURA DI N. 3 POSTI DI  </text:span><text:span text:style-name="T12">COLLABORATORE CUOCO</text:span><text:span text:style-name="T3"> CAT. B - Conclusione procedimento 16/12/2010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uro <text:s text:c="2"/>10.045,00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<text:span text:style-name="T10">BANDO</text:span><text:span text:style-name="T8"> DI CONCORSO PUBBLICO, PER TITOLI ED ESAMI,  PER LA COPERTURA DI N. 1 POSTO DI </text:span><text:span text:style-name="T9">ISTRUTTORE DIRETTIVO TECNICO</text:span><text:span text:style-name="T13"> CAT. D1 - Conclusione procedimento 18/06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uro <text:s text:c="2"/>1.578,00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8">BANDO DI CONCORSO PUBBLICO, PER TITOLI ED ESAMI,  PER LA COPERTURA DI N. 4 POSTI DI  </text:span><text:span text:style-name="T9">ISTRUTTORE  TECNICO </text:span><text:span text:style-name="T8">CAT. C </text:span></text:p>
            <text:p><text:span text:style-name="T14">di cui uno riservato  ai volontari in ferma biennale e prefissata delle  FF. AA. - </text:span><text:span text:style-name="T15">Conclusione procedimento 23/09/2010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uro <text:s text:c="2"/>1.578,00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8">BANDO DI CONCORSO PUBBLICO, PER TITOLI ED ESAMI,  PER LA COPERTURA DI N. 1 POSTO DI </text:span><text:span text:style-name="T16">DIRIGENTE TECNICO INGEGNERE</text:span><text:span text:style-name="T17"> A TEMPO PIENO ED INDETERMINATO - Conclusione procedimento 03/08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uro <text:s text:c="2"/>1.578,00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A<text:span text:style-name="T8">VVISO PUBBLICO PER LA COPERTURA,  CON CONTRATTO DI LAVORO A TEMPO DETERMINATO, PER MESI 12,  DI N. 1 </text:span><text:span text:style-name="T16">COLLABORATORE DI FARMACIA </text:span><text:span text:style-name="T17">CAT. D - Conclusione procedimento 19/07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uro <text:s text:c="5"/>520,00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8">AVVISO DI SELEZIONE PUBBLICA PER L'ASSUNZIONE A TEMPO DETERMINATO DI N. 1 </text:span><text:span text:style-name="T16">DIRIGENTE AMMINISTRATIVO</text:span><text:span text:style-name="T17"> PER IL SETTORE SVILUPPO ECONOMICO - Conclusione procedimento 29/07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8">AVVISO DI SELEZIONE PUBBLICA PER L'ASSUNZIONE A TEMPO DETERMINATO DI N. 1 </text:span><text:span text:style-name="T16">DIRIGENTE AMMINISTRATIVO </text:span><text:span text:style-name="T17">PER IL SETTORE PROVVEDITORATO E CONTROLLO DI GESTIONE - Conclusione procedimento 29/07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<text:span text:style-name="T8">AVVISO DI SELEZIONE PUBBLICA PER L'ASSUNZIONE A TEMPO DETERMINATO DI N. 1 </text:span><text:span text:style-name="T16">DIRIGENTE AMMINISTRATIVO </text:span><text:span text:style-name="T17">PER IL SETTORE PATRIMONIO E TRIBUTI - Conclusione procedimento 29/07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8">AVVISO ESPERIMENTO </text:span><text:span text:style-name="T18">PROCEDURA DI MOBILITA'</text:span><text:span text:style-name="T19"> ESTERNA</text:span><text:span text:style-name="T8"> PER LA COPERTURA DI N. 2 POSTI A TEMPO PIENO E INDETERMINATO DI </text:span><text:span text:style-name="T16">ISTRUTTORE TECNICO </text:span><text:span text:style-name="T17">CAT. C - Conclusione procedimento 27/07/2010</text:span></text:p>
          </table:table-cell>
          <table:table-cell table:style-name="ce8" office:value-type="string" calcext:value-type="string">
            <text:p>Nessuno Idone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8">AVVISO ESPERIMENTO PROCEDURA DI </text:span><text:span text:style-name="T18">MOBILITA'</text:span><text:span text:style-name="T19"> ESTERNA</text:span><text:span text:style-name="T8"> PER LA COPERTURA DI N. 1 POSTO A TEMPO PIENO E INDETERMINATO DI ISTRUTTORE DIRETTIVO TECNICO CAT. D PER IL SETTORE AMBIENTE - </text:span><text:span text:style-name="T17">Conclusione procedimento 14/09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8">AVVISO ESPERIMENTO </text:span><text:span text:style-name="T18">PROCEDURA DI MOBILITA' ESTERNA </text:span><text:span text:style-name="T8">PER LA COPERTURA DI N. 3 POSTI A TEMPO PIENO E INDETERMINATO DI </text:span><text:span text:style-name="T16">AGENTE DI POLIZIA MUNICIPALE</text:span><text:span text:style-name="T17"> CAT. C - Conclusione procedimento 21/07/2010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<text:span text:style-name="T17">AVVISO ESPERIMENTO </text:span><text:span text:style-name="T20">PROCEDURA DI MOBILITA' ESTERNA</text:span><text:span text:style-name="T21"> </text:span><text:span text:style-name="T22">PER LA COPERTURA DI N. 1 POSTO A TEMPO PIENO E INDETERMINATO DI </text:span><text:span text:style-name="T23">ISTRUTTORE TECNICO</text:span><text:span text:style-name="T22"> CAT. C  PER IL SETTORE TRIBUTI E PATRIMONIO - Conclusione procedimento 17/09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8">AVVISO ESPERIMENTO </text:span><text:span text:style-name="T18">PROCEDURA DI MOBILITA' ESTERNA </text:span><text:span text:style-name="T8">PER LA COPERTURA DI N. 1 POSTO A TEMPO PIENO E INDETERMINATO DI </text:span><text:span text:style-name="T16">COLLABORATORE AMMINISTRATIVO</text:span><text:span text:style-name="T17"> CAT. B POSIZIZIONE ECONOMICA INIZIALE B.3 - Conclusione procedimento 19/10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8">AVVISO ESPERIMENTO </text:span><text:span text:style-name="T18">PROCEDURA DI MOBILITA' ESTERNA </text:span><text:span text:style-name="T8">PER LA COPERTURA DI N. 1 POSTO A TEMPO PIENO E INDETERMINATO DI </text:span><text:span text:style-name="T16">ISTRUTTORE AMMINISTRATIVO</text:span><text:span text:style-name="T17"> CAT. C POSIZIZIONE ECONOMICA INIZIALE C. 1 - Conclusione procedimento 09/12/2010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8">BANDO DI MOBILITA' ESTERNA PER LA COPERTURA DI N. 1 POSTO DI DIRIGENTE DI AREA TECNICA A TEMPO PIENO ED INDETERMINATO - CATEGORIA ECONOMICO-GIURIDICA DIRIGENTE - </text:span><text:span text:style-name="T17">Conclusione procedimento 21/03/2012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<text:span text:style-name="T17">AVVISO </text:span><text:span text:style-name="T20">DI SELEZIONE PUBBLICA  COMPARATIVA</text:span><text:span text:style-name="T21"> </text:span><text:span text:style-name="T22">PER L'ASSUNZIONE A TEMPO DETERMINATO DI N. 1 POSTO DI </text:span><text:span text:style-name="T23">DIRIGENTE</text:span><text:span text:style-name="T22"> DI AREA AMMINISTRATIVA - CATEGORIA ECONOMICO-GIURIDICA DIRIGENTE - Conclusione procedimento 22/05/2012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8">AVVISO PUBBLICO PER LA COPERTURA,  CON CONTRATTO DI LAVORO A TEMPO DETERMINATO, PER MESI 6, RINNOVABILI PER ULTERIORI MESI 6, DI N. 1 </text:span><text:span text:style-name="T16">FUNZIONARIO FARMACISTA</text:span><text:span text:style-name="T17"> CAT. D POSIZIONE ECONOMICA INIZIALE D3 - Conclusione procedimento 17/01/2013</text:span></text:p>
          </table:table-cell>
          <table:table-cell table:style-name="ce8" office:value-type="string" calcext:value-type="string">
            <text:p>Nessuno Idoneo</text:p>
          </table:table-cell>
          <table:table-cell table:style-name="ce8" office:value-type="string" calcext:value-type="string">
            <text:p>Euro <text:s text:c="5"/>520,00</text:p>
          </table:table-cell>
          <table:table-cell table:number-columns-repeated="1020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8">AVVISO PUBBLICO PER LA COPERTURA,  CON CONTRATTO DI LAVORO A TEMPO DETERMINATO, PER MESI 6, RINNOVABILI PER ULTERIORI MESI 6, DI N. 2 </text:span><text:span text:style-name="T16">COLLABORATORI DI FARMACIA</text:span><text:span text:style-name="T17"> CAT. D POSIZIONE ECONOMICA INIZIALE D1 - Conclusione procedimento 17/01/2013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uro <text:s text:c="5"/>520,00</text:p>
          </table:table-cell>
          <table:table-cell table:number-columns-repeated="102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8">AVVISO PUBBLICO PER LA COPERTURA,  CON CONTRATTO DI LAVORO A TEMPO DETERMINATO, PER MESI 6, RINNOVABILI PER ULTERIORI MESI 6, DI  N. 1 </text:span><text:span text:style-name="T16">FUNZIONARIO FARMACISTA</text:span><text:span text:style-name="T17"> CAT. D POSIZIONE ECONOMICA INIZIALE D3 - Conclusione procedimento 04/02/2013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uro <text:s text:c="5"/>520,00</text:p>
          </table:table-cell>
          <table:table-cell table:number-columns-repeated="102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<text:span text:style-name="T8">AVVISO PUBBLICO PER LA COPERTURA,  CON CONTRATTO DI LAVORO A TEMPO DETERMINATO, PER MESI 6, RINNOVABILI PER ULTERIORI MESI 6, DI N. 1 </text:span><text:span text:style-name="T16">COLLABORATORIE DI FARMACIA</text:span><text:span text:style-name="T17"> CAT. D POSIZIONE ECONOMICA INIZIALE D1 - Conclusione procedimento 04/02/2013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uro <text:s text:c="5"/>520,00</text:p>
          </table:table-cell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Book Antiqua" svg:font-family="'Book Antiqua'" style:font-family-generic="roman" style:font-pitch="variable"/>
    <style:font-face style:name="Book Antiqua1" svg:font-family="'Book Antiqua'" style:font-adornments="Grassetto" style:font-family-generic="roman" style:font-pitch="variable"/>
    <style:font-face style:name="Book Antiqua2" svg:font-family="'Book Antiqua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Book Antiqua1" fo:font-weight="bold"/>
    </style:style>
    <style:style style:name="MT2" style:family="text">
      <style:text-properties style:font-name="Book Antiqua2"/>
    </style:style>
  </office:automatic-styles>
  <office:master-styles>
    <style:master-page style:name="Default" style:page-layout-name="Mpm1">
      <style:header>
        <text:p><text:span text:style-name="MT1">COMUNE DI GROSSETO - SETTORE RISORSE UMANE E ORGANIZZAZIONE - ART. 19 DEL D. LGS. N. 33/2013 - Elenco aggiornato dei Bandi espletati <text:s/>nel triennio 20/04/2010 - 20/04/2013 con indicazione del numero dei dipendenti assunti per ciascun Concorso e le spese sostenute.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0">00/00/0000</text:date>, <text:time style:data-style-name="N2" text:time-value="09:09:41.67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17:11:59.95</meta:creation-date>
    <meta:generator>LibreOffice/5.4.1.2$Windows_x86 LibreOffice_project/ea7cb86e6eeb2bf3a5af73a8f7777ac570321527</meta:generator>
    <dc:date>2017-12-20T09:19:50.890000000</dc:date>
    <meta:editing-duration>PT6H53M20S</meta:editing-duration>
    <meta:editing-cycles>86</meta:editing-cycles>
    <meta:print-date>2013-07-19T10:26:08.17</meta:print-date>
    <meta:document-statistic meta:table-count="3" meta:cell-count="104" meta:object-count="0"/>
  </office:meta>
</office:document-meta>
</file>