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4.396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5.18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4.001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1.236cm" fo:break-before="auto" style:use-optimal-row-height="true"/>
    </style:style>
    <style:style style:name="ro14" style:family="table-row">
      <style:table-row-properties style:row-height="6.369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6.765cm" fo:break-before="auto" style:use-optimal-row-height="true"/>
    </style:style>
    <style:style style:name="ro17" style:family="table-row">
      <style:table-row-properties style:row-height="7.555cm" fo:break-before="auto" style:use-optimal-row-height="true"/>
    </style:style>
    <style:style style:name="ro18" style:family="table-row">
      <style:table-row-properties style:row-height="7.95cm" fo:break-before="auto" style:use-optimal-row-height="true"/>
    </style:style>
    <style:style style:name="ro19" style:family="table-row">
      <style:table-row-properties style:row-height="7.16cm" fo:break-before="auto" style:use-optimal-row-height="true"/>
    </style:style>
    <style:style style:name="ro20" style:family="table-row">
      <style:table-row-properties style:row-height="9.135cm" fo:break-before="auto" style:use-optimal-row-height="true"/>
    </style:style>
    <style:style style:name="ro21" style:family="table-row">
      <style:table-row-properties style:row-height="8.34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0">
      <style:table-cell-properties style:text-align-source="fix" style:repeat-content="false" fo:wrap-option="wrap"/>
      <style:paragraph-properties fo:text-align="end"/>
      <style:text-properties style:use-window-font-color="true" style:text-outline="false" style:text-line-through-style="none" style:font-name="Times New Roman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style:text-properties style:use-window-font-color="true" style:text-outline="false" style:text-line-through-style="none" style:font-name="Times New Roman"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number-columns-repeated="2" table:default-cell-style-name="ce1"/>
        <table:table-column table:style-name="co1" table:number-columns-repeated="2" table:default-cell-style-name="ce3"/>
        <table:table-row table:style-name="ro1">
          <table:table-cell office:value-type="string">
            <text:p>Provvedimento</text:p>
          </table:table-cell>
          <table:table-cell office:value-type="string">
            <text:p>Oggetto</text:p>
          </table:table-cell>
          <table:table-cell table:style-name="ce1" office:value-type="string">
            <text:p>Importo</text:p>
          </table:table-cell>
          <table:table-cell table:style-name="ce1" office:value-type="string">
            <text:p>Scheda Sintetica</text:p>
          </table:table-cell>
        </table:table-row>
        <table:table-row table:style-name="ro2">
          <table:table-cell office:value-type="string">
            <text:p>Determina Dirigenziale 2016/1016 del 01/07/2016</text:p>
          </table:table-cell>
          <table:table-cell office:value-type="string">
            <text:p>Attivazione per il 2016 di un rapporto di collaborazione con l'Ente Parco Regionale della Maremma per Ufficio di Informazione e Accoglienza Turistica a Alberese. Assunzione impegno di spesa.</text:p>
          </table:table-cell>
          <table:table-cell table:style-name="ce2" office:value-type="float" office:value="6035.2">
            <text:p>6035,2</text:p>
          </table:table-cell>
          <table:table-cell/>
        </table:table-row>
        <table:table-row table:style-name="ro3">
          <table:table-cell office:value-type="string">
            <text:p>Determina Dirigenziale 2016/1017 del 01/07/2016</text:p>
          </table:table-cell>
          <table:table-cell office:value-type="string">
            <text:p>Integrazione capitoli di spesa per la spedizione della corrispondenza dell'amministrazione comunale 3?bimestre 2016</text:p>
          </table:table-cell>
          <table:table-cell table:number-columns-repeated="2"/>
        </table:table-row>
        <table:table-row table:style-name="ro4">
          <table:table-cell office:value-type="string">
            <text:p>Determina Dirigenziale 2016/1018 del 01/07/2016</text:p>
          </table:table-cell>
          <table:table-cell office:value-type="string">
            <text:p>SERVIZI DEMOGRAFICI-Assunzione impegno di spesa per corsi di formazione professionale</text:p>
          </table:table-cell>
          <table:table-cell table:number-columns-repeated="2"/>
        </table:table-row>
        <table:table-row table:style-name="ro2">
          <table:table-cell office:value-type="string">
            <text:p>Determina Dirigenziale 2016/1019 del 01/07/2016</text:p>
          </table:table-cell>
          <table:table-cell office:value-type="string">
            <text:p>Coorganizzazione con la Pro Loco di Grosseto della Notte Bianca - Sabato 2 Luglio 2016, ai sensi del Regolamento Comunale per la concessione benefici economici. Assunzione impegno di spesa.</text:p>
          </table:table-cell>
          <table:table-cell table:style-name="ce2" office:value-type="float" office:value="2074">
            <text:p>2074</text:p>
          </table:table-cell>
          <table:table-cell/>
        </table:table-row>
        <table:table-row table:style-name="ro5">
          <table:table-cell office:value-type="string">
            <text:p>Determina Dirigenziale 2016/1020 del 01/07/2016</text:p>
          </table:table-cell>
          <table:table-cell office:value-type="string">
            <text:p>PEEP COMPRENSORIO DI VIA ROSELLANA - Trasformazione diritto di superficie in diritto di propriet? ex-Legge n. 448/98 - Accertamento entrata. </text:p>
          </table:table-cell>
          <table:table-cell table:style-name="ce2" office:value-type="float" office:value="9714.57">
            <text:p>9714,57</text:p>
          </table:table-cell>
          <table:table-cell/>
        </table:table-row>
        <table:table-row table:style-name="ro3">
          <table:table-cell office:value-type="string">
            <text:p>Determina Dirigenziale 2016/1021 del 01/07/2016</text:p>
          </table:table-cell>
          <table:table-cell office:value-type="string">
            <text:p>PEEP COMPRENSORIO DI VIA ROSELLANA - Trasformazione diritto di superficie in diritto di propriet? ex-Legge n. 448/98.</text:p>
          </table:table-cell>
          <table:table-cell table:style-name="ce2" office:value-type="float" office:value="8229.61">
            <text:p>8229,61</text:p>
          </table:table-cell>
          <table:table-cell/>
        </table:table-row>
        <table:table-row table:style-name="ro6">
          <table:table-cell office:value-type="string">
            <text:p>Determina Dirigenziale 2016/1023 del 01/07/2016</text:p>
          </table:table-cell>
          <table:table-cell office:value-type="string">
            <text:p>Determinazione dirigenziale n. 791 del 17/05/2016 riguardante la concessione a pagamento in uso temporaneo del teatro comunale Degli Industri alla Scuola di Teatro 'Studio Enterprise'; revoca concessione.</text:p>
          </table:table-cell>
          <table:table-cell table:number-columns-repeated="2"/>
        </table:table-row>
        <table:table-row table:style-name="ro2">
          <table:table-cell office:value-type="string">
            <text:p>Determina Dirigenziale 2016/1024 del 02/07/2016</text:p>
          </table:table-cell>
          <table:table-cell office:value-type="string">
            <text:p>Discarico cartelle esattoriali di pagamento n. 028 2013 0019763431 000 e n. 028 2014 0026981628 000 originata da accertamento di violazione alle norme sulla circolazione stradale.</text:p>
          </table:table-cell>
          <table:table-cell table:number-columns-repeated="2"/>
        </table:table-row>
        <table:table-row table:style-name="ro2">
          <table:table-cell office:value-type="string">
            <text:p>Determina Dirigenziale 2016/1025 del 02/07/2016</text:p>
          </table:table-cell>
          <table:table-cell office:value-type="string">
            <text:p>Soc. MEDIATEL SERVICE SRL - Discarico totale cartella esattoriale di pagamento n. 041 2013 0017716473 000 originata da accertamento di violazione alle norme sulla circolazione stradale.</text:p>
          </table:table-cell>
          <table:table-cell table:number-columns-repeated="2"/>
        </table:table-row>
        <table:table-row table:style-name="ro7">
          <table:table-cell office:value-type="string">
            <text:p>Determina Dirigenziale 2016/1026 del 02/07/2016</text:p>
          </table:table-cell>
          <table:table-cell office:value-type="string">
            <text:p>Discarico cartella esattoriale di pagamento n. 097 2014 017036479 000 originata da accertamento di violazione alle norme sulla circolazione stradale.</text:p>
          </table:table-cell>
          <table:table-cell table:number-columns-repeated="2"/>
        </table:table-row>
        <table:table-row table:style-name="ro7">
          <table:table-cell office:value-type="string">
            <text:p>Determina Dirigenziale 2016/1027 del 02/07/2016</text:p>
          </table:table-cell>
          <table:table-cell office:value-type="string">
            <text:p>Discarico parziale cartella esattoriale di pagamento n. 051 2015 00033882217 000 originata da accertamento di violazione alle norme sulla circolazione stradale.</text:p>
          </table:table-cell>
          <table:table-cell table:number-columns-repeated="2"/>
        </table:table-row>
        <table:table-row table:style-name="ro6">
          <table:table-cell office:value-type="string">
            <text:p>Determina Dirigenziale 2016/1028 del 02/07/2016</text:p>
          </table:table-cell>
          <table:table-cell office:value-type="string">
            <text:p>Discarico totale cartella esattoriale di pagamento n. 104 2015 0002948113 000 (con riferimento al sollecito n. 104 2016 9000634511 000) originata da accertamento di violazione alle norme sulla circolazione stradale.</text:p>
          </table:table-cell>
          <table:table-cell table:number-columns-repeated="2"/>
        </table:table-row>
        <table:table-row table:style-name="ro8">
          <table:table-cell office:value-type="string">
            <text:p>Determina Dirigenziale 2016/1029 del 02/07/2016</text:p>
          </table:table-cell>
          <table:table-cell office:value-type="string">
            <text:p>Discarico cartella esattoriale di pagamento n. 051 2007 0021661851 000 (con riferimento sollecito di pagamento n. 051 2012 9000442384 000) originata da accertamento di violazione alle norme sulla circolazione stradale.</text:p>
          </table:table-cell>
          <table:table-cell table:number-columns-repeated="2"/>
        </table:table-row>
        <table:table-row table:style-name="ro6">
          <table:table-cell office:value-type="string">
            <text:p>Determina Dirigenziale 2016/1030 del 02/07/2016</text:p>
          </table:table-cell>
          <table:table-cell office:value-type="string">
            <text:p>Discarico totale cartella esattoriale di pagamento n. 056 2007 0003268592 000 (riferimento sollecito n. 056 2016 9000940690 000) originata da accertamento di violazione alle norme sulla circolazione stradale.</text:p>
          </table:table-cell>
          <table:table-cell table:number-columns-repeated="2"/>
        </table:table-row>
        <table:table-row table:style-name="ro9">
          <table:table-cell office:value-type="string">
            <text:p>Determina Dirigenziale 2016/1031 del 04/07/2016</text:p>
          </table:table-cell>
          <table:table-cell office:value-type="string">
            <text:p>Reperibilit? e Pronto Intervento - Impegno di spesa e affidamento lavori.</text:p>
          </table:table-cell>
          <table:table-cell table:style-name="ce2" office:value-type="float" office:value="73200">
            <text:p>73200</text:p>
          </table:table-cell>
          <table:table-cell/>
        </table:table-row>
        <table:table-row table:style-name="ro6">
          <table:table-cell office:value-type="string">
            <text:p>Determina Dirigenziale 2016/1032 del 04/07/2016</text:p>
          </table:table-cell>
          <table:table-cell office:value-type="string">
            <text:p>RIFACIMENTO STRADE E MARCIAPIEDI IN VIA FILIPPO MEDA E DEI PARCHEGGI ANTISTANTI I? ISTITUTO SUPERIORE STATALE- AMMISSIBILITA' CERTIFICATO DI COLLAUDO</text:p>
          </table:table-cell>
          <table:table-cell table:number-columns-repeated="2"/>
        </table:table-row>
        <table:table-row table:style-name="ro5">
          <table:table-cell office:value-type="string">
            <text:p>Determina Dirigenziale 2016/1033 del 04/07/2016</text:p>
          </table:table-cell>
          <table:table-cell office:value-type="string">
            <text:p>MANUTENZIONE STRAORDINARIA Segnaletica stradale orizzontale, verticale e luminosa - Sistema srl - Fornitura e posa in opera - ANNO 2016 - maggio-agosto 2016</text:p>
          </table:table-cell>
          <table:table-cell table:number-columns-repeated="2"/>
        </table:table-row>
        <table:table-row table:style-name="ro3">
          <table:table-cell office:value-type="string">
            <text:p>Determina Dirigenziale 2016/1034 del 04/07/2016</text:p>
          </table:table-cell>
          <table:table-cell office:value-type="string">
            <text:p>Gestione del dispositivo di controllo di accesso alla ZTL - Sistema srl - Anno 2016 Impegno di spesa terzo trimestre</text:p>
          </table:table-cell>
          <table:table-cell table:number-columns-repeated="2"/>
        </table:table-row>
        <table:table-row table:style-name="ro5">
          <table:table-cell office:value-type="string">
            <text:p>Determina Dirigenziale 2016/1035 del 04/07/2016</text:p>
          </table:table-cell>
          <table:table-cell office:value-type="string">
            <text:p>Manutenzione ordinaria - Segnaletica stradale orizzontale, verticale e luminosa - fornitura e posa in opera - Sistema srl - Anno 2016 Impegno terzo trimestre</text:p>
          </table:table-cell>
          <table:table-cell table:number-columns-repeated="2"/>
        </table:table-row>
        <table:table-row table:style-name="ro7">
          <table:table-cell office:value-type="string">
            <text:p>Determina Dirigenziale 2016/1037 del 05/07/2016</text:p>
          </table:table-cell>
          <table:table-cell office:value-type="string">
            <text:p>Completamento percorso ciclabile Grosseto Marina di Grosseto. Conferimento incarico di Coordinatore della sicurezza per l'esecuzione al Geom. Sergio Giustarini.</text:p>
          </table:table-cell>
          <table:table-cell table:style-name="ce2" office:value-type="float" office:value="4568">
            <text:p>4568</text:p>
          </table:table-cell>
          <table:table-cell/>
        </table:table-row>
        <table:table-row table:style-name="ro7">
          <table:table-cell office:value-type="string">
            <text:p>Determina Dirigenziale 2016/1038 del 05/07/2016</text:p>
          </table:table-cell>
          <table:table-cell office:value-type="string">
            <text:p>Lavori edili di manutenzione presso gli edifici scolastici per adempimenti urgenti relativi ai verbali ASL 2016. Affidamento lavori alla ditta Edilplastik srl.</text:p>
          </table:table-cell>
          <table:table-cell table:number-columns-repeated="2"/>
        </table:table-row>
        <table:table-row table:style-name="ro10">
          <table:table-cell office:value-type="string">
            <text:p>Determina Dirigenziale 2016/1039 del 05/07/2016</text:p>
          </table:table-cell>
          <table:table-cell office:value-type="string">
            <text:p>D.P.R. 118/2000, art. 1 - Albo dei beneficiari di provvidenze economiche - Anno 2015.</text:p>
          </table:table-cell>
          <table:table-cell table:number-columns-repeated="2"/>
        </table:table-row>
        <table:table-row table:style-name="ro2">
          <table:table-cell office:value-type="string">
            <text:p>Determina Dirigenziale 2016/1041 del 05/07/2016</text:p>
          </table:table-cell>
          <table:table-cell office:value-type="string">
            <text:p>Iscrizione al registro regionale delle Organizzazioni di Volontariato - Sezione di Grosseto - Associazione "Amici del Guzzo" (C.F. 91009530535), con sede in Porto Santo Stefano, Via dell'Archetto n. 1.</text:p>
          </table:table-cell>
          <table:table-cell table:number-columns-repeated="2"/>
        </table:table-row>
        <table:table-row table:style-name="ro2">
          <table:table-cell office:value-type="string">
            <text:p>Determina Dirigenziale 2016/1042 del 05/07/2016</text:p>
          </table:table-cell>
          <table:table-cell office:value-type="string">
            <text:p>Iscrizione al registro regionale delle Organizzazioni di Volontariato - Sezione di Grosseto - Associazione "M.O.I.C.A. - Gruppo di Grosseto" (C.F. 92013620536), con sede in Grosseto, Via Manetti n. 11.</text:p>
          </table:table-cell>
          <table:table-cell table:number-columns-repeated="2"/>
        </table:table-row>
        <table:table-row table:style-name="ro6">
          <table:table-cell office:value-type="string">
            <text:p>Determina Dirigenziale 2016/1043 del 05/07/2016</text:p>
          </table:table-cell>
          <table:table-cell office:value-type="string">
            <text:p>Circolo Filatelico Crociere Atlantiche"Andreuccetti" (C.F. 1000570530), con sede in Orbetello, Piazza Plebiscito n. 11, - Cancellazione dal registro regionale delle Associazioni di Promozione Sociale - Sezione di Grosseto.</text:p>
          </table:table-cell>
          <table:table-cell table:number-columns-repeated="2"/>
        </table:table-row>
        <table:table-row table:style-name="ro11">
          <table:table-cell office:value-type="string">
            <text:p>Determina Dirigenziale 2016/1044 del 05/07/2016</text:p>
          </table:table-cell>
          <table:table-cell office:value-type="string">
            <text:p>Associazione "ENDAS" di Grosseto (C.F. 92051460530), con sede in Piazza Dante n. 29 - Cancellazione dal registro regionale delle Associazioni di Promozione Sociale - Sezione di Grosseto.</text:p>
          </table:table-cell>
          <table:table-cell table:number-columns-repeated="2"/>
        </table:table-row>
        <table:table-row table:style-name="ro12">
          <table:table-cell office:value-type="string">
            <text:p>Determina Dirigenziale 2016/1045 del 05/07/2016</text:p>
          </table:table-cell>
          <table:table-cell office:value-type="string">
            <text:p>Progetto per ?la ricostruzione della pavimentazione della pista di atletica del Campo Scuola "B.Zauli" (GR)- APPROVAZIONE CAPITOLATO SPECIALE D'APPALTO CON LE MODIFICHE APPORTATE DAL D.Lgs. 18/04/2016 n. 50.</text:p>
          </table:table-cell>
          <table:table-cell table:style-name="ce2" office:value-type="float" office:value="250000">
            <text:p>250000</text:p>
          </table:table-cell>
          <table:table-cell/>
        </table:table-row>
        <table:table-row table:style-name="ro4">
          <table:table-cell office:value-type="string">
            <text:p>Determina Dirigenziale 2016/1047 del 05/07/2016</text:p>
          </table:table-cell>
          <table:table-cell office:value-type="string">
            <text:p>Mostra sugli scavi di Marsiliana - incarico per l'allestimento e il materiale di comunicazione alla Cooperativa Ara.</text:p>
          </table:table-cell>
          <table:table-cell table:style-name="ce2" office:value-type="float" office:value="16360.2">
            <text:p>16360,2</text:p>
          </table:table-cell>
          <table:table-cell/>
        </table:table-row>
        <table:table-row table:style-name="ro7">
          <table:table-cell office:value-type="string">
            <text:p>Determina Dirigenziale 2016/1048 del 06/07/2016</text:p>
          </table:table-cell>
          <table:table-cell office:value-type="string">
            <text:p>PEEP ZONA NORD DEL DIVERSIVO in GROSSETO - lotto n. 3 - Trasformazione diritto di superficie in diritto di propriet? ex-Legge n. 448/98 - Modifica della convenzione.</text:p>
          </table:table-cell>
          <table:table-cell table:number-columns-repeated="2"/>
        </table:table-row>
        <table:table-row table:style-name="ro4">
          <table:table-cell office:value-type="string">
            <text:p>Determina Dirigenziale 2016/1049 del 06/07/2016</text:p>
          </table:table-cell>
          <table:table-cell office:value-type="string">
            <text:p>Rimborso quota di compartecipazione al servizio mensa scuole primarie di primo e secondo grado, a.s. 2015/16.</text:p>
          </table:table-cell>
          <table:table-cell table:style-name="ce2" office:value-type="float" office:value="20.25">
            <text:p>20,25</text:p>
          </table:table-cell>
          <table:table-cell/>
        </table:table-row>
        <table:table-row table:style-name="ro7">
          <table:table-cell office:value-type="string">
            <text:p>Determina Dirigenziale 2016/1050 del 07/07/2016</text:p>
          </table:table-cell>
          <table:table-cell office:value-type="string">
            <text:p>PEEP COMPRENSORIO DI VIA ROSELLANA in Grosseto - Trasformazione diritto di superficie in diritto di propriet? ex-Legge n. 448/98 - Accertamento entrata.</text:p>
          </table:table-cell>
          <table:table-cell table:style-name="ce2" office:value-type="float" office:value="11766.85">
            <text:p>11766,85</text:p>
          </table:table-cell>
          <table:table-cell/>
        </table:table-row>
        <table:table-row table:style-name="ro10">
          <table:table-cell office:value-type="string">
            <text:p>Determina Dirigenziale 2016/1051 del 07/07/2016</text:p>
          </table:table-cell>
          <table:table-cell office:value-type="string">
            <text:p>Mostra su Marsiliana d'Albegna - impegno di spesa per spostamento arredi e reperti.</text:p>
          </table:table-cell>
          <table:table-cell table:style-name="ce2" office:value-type="float" office:value="732">
            <text:p>732</text:p>
          </table:table-cell>
          <table:table-cell/>
        </table:table-row>
        <table:table-row table:style-name="ro3">
          <table:table-cell office:value-type="string">
            <text:p>Determina Dirigenziale 2016/1052 del 07/07/2016</text:p>
          </table:table-cell>
          <table:table-cell office:value-type="string">
            <text:p>PEEP VIGNACCIO - lotto unico - Trasformazione diritto di superficie in diritto di propriet? ex-legge n. 448/98 Accertamento entrata.</text:p>
          </table:table-cell>
          <table:table-cell table:style-name="ce2" office:value-type="float" office:value="15706.34">
            <text:p>15706,34</text:p>
          </table:table-cell>
          <table:table-cell/>
        </table:table-row>
        <table:table-row table:style-name="ro7">
          <table:table-cell office:value-type="string">
            <text:p>Determina Dirigenziale 2016/1053 del 07/07/2016</text:p>
          </table:table-cell>
          <table:table-cell office:value-type="string">
            <text:p>PEEP LOC. SUGHERELLA - GROSSETO - lotti 21/22 - Trasformazione diritto di superficie in diritto di propriet? ex-legge n. 448/98 - Accertamento entrata.</text:p>
          </table:table-cell>
          <table:table-cell table:style-name="ce2" office:value-type="float" office:value="1702.16">
            <text:p>1702,16</text:p>
          </table:table-cell>
          <table:table-cell/>
        </table:table-row>
        <table:table-row table:style-name="ro10">
          <table:table-cell office:value-type="string">
            <text:p>Determina Dirigenziale 2016/1054 del 08/07/2016</text:p>
          </table:table-cell>
          <table:table-cell office:value-type="string">
            <text:p>L.R. 96/96 e s.m. Assegnazione ordinaria dell'alloggio di ERP n. 8231 posto in Marina di Grosseto.</text:p>
          </table:table-cell>
          <table:table-cell table:number-columns-repeated="2"/>
        </table:table-row>
        <table:table-row table:style-name="ro13">
          <table:table-cell office:value-type="string">
            <text:p>Determina Dirigenziale 2016/1055 del 08/07/2016</text:p>
          </table:table-cell>
          <table:table-cell office:value-type="string">
            <text:p>Condominio "Via Adda - Spese condominiali 2016.</text:p>
          </table:table-cell>
          <table:table-cell table:style-name="ce2" office:value-type="float" office:value="1272.98">
            <text:p>1272,98</text:p>
          </table:table-cell>
          <table:table-cell/>
        </table:table-row>
        <table:table-row table:style-name="ro3">
          <table:table-cell office:value-type="string">
            <text:p>Determina Dirigenziale 2016/1056 del 08/07/2016</text:p>
          </table:table-cell>
          <table:table-cell office:value-type="string">
            <text:p>PEEP LOC. FOSSO DEI MOLINI - lotto n. 8/a - Trasformazione diritto di superficie in diritto di propriet? ex-Legge n. 448/98 - Accertamento entrata.</text:p>
          </table:table-cell>
          <table:table-cell table:style-name="ce2" office:value-type="float" office:value="8558.14">
            <text:p>8558,14</text:p>
          </table:table-cell>
          <table:table-cell/>
        </table:table-row>
        <table:table-row table:style-name="ro9">
          <table:table-cell office:value-type="string">
            <text:p>Determina Dirigenziale 2016/1057 del 08/07/2016</text:p>
          </table:table-cell>
          <table:table-cell office:value-type="string">
            <text:p>Liquidazione onorari ai componenti dell'Ufficio Centrale Elettorale</text:p>
          </table:table-cell>
          <table:table-cell table:style-name="ce2" office:value-type="float" office:value="3470.09">
            <text:p>3470,09</text:p>
          </table:table-cell>
          <table:table-cell/>
        </table:table-row>
        <table:table-row table:style-name="ro10">
          <table:table-cell office:value-type="string">
            <text:p>Determina Dirigenziale 2016/1058 del 08/07/2016</text:p>
          </table:table-cell>
          <table:table-cell office:value-type="string">
            <text:p>Evento meteo avverso del 09.06.2016: Interventi in somma urgenza. Impegno di spesa.</text:p>
          </table:table-cell>
          <table:table-cell table:style-name="ce2" office:value-type="float" office:value="73000">
            <text:p>73000</text:p>
          </table:table-cell>
          <table:table-cell/>
        </table:table-row>
        <table:table-row table:style-name="ro7">
          <table:table-cell office:value-type="string">
            <text:p>Determina Dirigenziale 2016/1059 del 08/07/2016</text:p>
          </table:table-cell>
          <table:table-cell office:value-type="string">
            <text:p>Pulizia e sanificazione dei plessi scolastici dell'Istituto Comprensivo Grosseto 2.Affidamento servizio alla ditta IPECOS s.r.l. di Grosseto.</text:p>
          </table:table-cell>
          <table:table-cell table:style-name="ce2" office:value-type="float" office:value="7149.2">
            <text:p>7149,2</text:p>
          </table:table-cell>
          <table:table-cell/>
        </table:table-row>
        <table:table-row table:style-name="ro7">
          <table:table-cell office:value-type="string">
            <text:p>Determina Dirigenziale 2016/1060 del 09/07/2016</text:p>
          </table:table-cell>
          <table:table-cell office:value-type="string">
            <text:p>Discarico totale cartella esattoriale di pagamento n. 007 2015 0003066666 000 originata da accertamento di violazioni alle norme sulla circolazione stradale.</text:p>
          </table:table-cell>
          <table:table-cell table:number-columns-repeated="2"/>
        </table:table-row>
        <table:table-row table:style-name="ro7">
          <table:table-cell office:value-type="string">
            <text:p>Determina Dirigenziale 2016/1061 del 10/07/2016</text:p>
          </table:table-cell>
          <table:table-cell office:value-type="string">
            <text:p>Discarico totale cartella esattoriale di pagamento n. 051 2015 0002803529 000 originata da accertamento di violazione alle norme sulla circolazione stradale.</text:p>
          </table:table-cell>
          <table:table-cell table:number-columns-repeated="2"/>
        </table:table-row>
        <table:table-row table:style-name="ro7">
          <table:table-cell office:value-type="string">
            <text:p>Determina Dirigenziale 2016/1062 del 10/07/2016</text:p>
          </table:table-cell>
          <table:table-cell office:value-type="string">
            <text:p>Discarico totale cartella esattoriale di pagamento n. 051 2015 0006670814 000 originata da accertamento di violazione alle norme sulla circolazione stradale.</text:p>
          </table:table-cell>
          <table:table-cell table:number-columns-repeated="2"/>
        </table:table-row>
        <table:table-row table:style-name="ro2">
          <table:table-cell office:value-type="string">
            <text:p>Determina Dirigenziale 2016/1063 del 11/07/2016</text:p>
          </table:table-cell>
          <table:table-cell office:value-type="string">
            <text:p>corresponsione indennizzo per natante, di propriet? dell'Ente, deposto e mai rimosso dall'anno 2000 in una porzione di aia del Podere Isonzo in Loc. Alberese appartenente al Sig. Claudio Gabellieri.</text:p>
          </table:table-cell>
          <table:table-cell table:style-name="ce2" office:value-type="float" office:value="2240">
            <text:p>2240</text:p>
          </table:table-cell>
          <table:table-cell/>
        </table:table-row>
        <table:table-row table:style-name="ro9">
          <table:table-cell office:value-type="string">
            <text:p>Determina Dirigenziale 2016/1064 del 11/07/2016</text:p>
          </table:table-cell>
          <table:table-cell office:value-type="string">
            <text:p>Determinazione dirigenziale n. 760 del 12.05.2016. Modifiche ed integrazioni.</text:p>
          </table:table-cell>
          <table:table-cell table:style-name="ce2" office:value-type="float" office:value="12009.58">
            <text:p>12009,58</text:p>
          </table:table-cell>
          <table:table-cell/>
        </table:table-row>
        <table:table-row table:style-name="ro11">
          <table:table-cell office:value-type="string">
            <text:p>Determina Dirigenziale 2016/1067 del 12/07/2016</text:p>
          </table:table-cell>
          <table:table-cell office:value-type="string">
            <text:p>Riqualificazione a nodo di interscambio modale di Piazza Marconi 2? stralcio. Determina ammissibilit? del certificato di regolare esecuzione e rimodulazione quadro economico.</text:p>
          </table:table-cell>
          <table:table-cell table:style-name="ce2" office:value-type="float" office:value="1070000">
            <text:p>1070000</text:p>
          </table:table-cell>
          <table:table-cell/>
        </table:table-row>
        <table:table-row table:style-name="ro14">
          <table:table-cell office:value-type="string">
            <text:p>Determina Dirigenziale 2016/1068 del 12/07/2016</text:p>
          </table:table-cell>
          <table:table-cell office:value-type="string">
            <text:p>Deliberazione Consiglio comunale n. 55 del 30/06/2014: Istituto Storico Grossetano della Resistenza e dell'Et? contemporanea di Grosseto (I.S.G.R.E.C.); convenzione triennio 2014-2016. Impegno di spesa annualit? 2016 ed erogazione II^ rata pari al 20% dell'ammontare dell'annualit? 2016</text:p>
          </table:table-cell>
          <table:table-cell table:style-name="ce2" office:value-type="float" office:value="9000">
            <text:p>9000</text:p>
          </table:table-cell>
          <table:table-cell/>
        </table:table-row>
        <table:table-row table:style-name="ro15">
          <table:table-cell office:value-type="string">
            <text:p>Determina Dirigenziale 2016/1070 del 12/07/2016</text:p>
          </table:table-cell>
          <table:table-cell office:value-type="string">
            <text:p>Coorganizzazione con la MR Production dell'evento denominato " Grosseto come Montmartre" da svolgersi nel capoluogo dal 14 al 16 Luglio 2016, ai sensi del Regolamento Comunale per la concessione benefici economici. Assunzione impegno di spesa.</text:p>
          </table:table-cell>
          <table:table-cell table:style-name="ce2" office:value-type="float" office:value="225.7">
            <text:p>225,7</text:p>
          </table:table-cell>
          <table:table-cell/>
        </table:table-row>
        <table:table-row table:style-name="ro6">
          <table:table-cell office:value-type="string">
            <text:p>Determina Dirigenziale 2016/1071 del 12/07/2016</text:p>
          </table:table-cell>
          <table:table-cell office:value-type="string">
            <text:p>Legge regionale 2 Aprile 2009, n? 16 (cittadinanza di genere) - Contributo regionale "Una tantum" per progetti sulla violenza e cittadinanza di genere - Accertamento e impegno di spesa contributo Comune di Grosseto.</text:p>
          </table:table-cell>
          <table:table-cell table:style-name="ce2" office:value-type="float" office:value="3500">
            <text:p>3500</text:p>
          </table:table-cell>
          <table:table-cell/>
        </table:table-row>
        <table:table-row table:style-name="ro14">
          <table:table-cell office:value-type="string">
            <text:p>Determina Dirigenziale 2016/1072 del 12/07/2016</text:p>
          </table:table-cell>
          <table:table-cell office:value-type="string">
            <text:p>Deliberazione G.R. 362/2016 - Avviso pubblico per la realizzazione di progetti finalizzati al sostegno alle famiglie per l'anno scolastico 2016/2017 nella frequenza delle scuole dell'infanzia paritarie private e degli enti locali (3-6 anni) - Approvazione graduatoria dei cittadini toscani interessati.</text:p>
          </table:table-cell>
          <table:table-cell table:number-columns-repeated="2"/>
        </table:table-row>
        <table:table-row table:style-name="ro10">
          <table:table-cell office:value-type="string">
            <text:p>Determina Dirigenziale 2016/1073 del 12/07/2016</text:p>
          </table:table-cell>
          <table:table-cell office:value-type="string">
            <text:p>Fornitura e posa in opera di giochi per diversamente abili in due parchi cittadini. Affidamento lavori.</text:p>
          </table:table-cell>
          <table:table-cell table:style-name="ce2" office:value-type="float" office:value="10149.18">
            <text:p>10149,18</text:p>
          </table:table-cell>
          <table:table-cell/>
        </table:table-row>
        <table:table-row table:style-name="ro11">
          <table:table-cell office:value-type="string">
            <text:p>Determina Dirigenziale 2016/1075 del 12/07/2016</text:p>
          </table:table-cell>
          <table:table-cell office:value-type="string">
            <text:p>Progetto di educazione civica, denominato "Io mi curo di....." - Liquidazione all'Istituto Comprensivo Statale Grosseto 4 a seguito di rendicontazione delle spese sostenute.</text:p>
          </table:table-cell>
          <table:table-cell table:style-name="ce2" office:value-type="float" office:value="6555.34">
            <text:p>6555,34</text:p>
          </table:table-cell>
          <table:table-cell/>
        </table:table-row>
        <table:table-row table:style-name="ro11">
          <table:table-cell office:value-type="string">
            <text:p>Determina Dirigenziale 2016/1076 del 12/07/2016</text:p>
          </table:table-cell>
          <table:table-cell office:value-type="string">
            <text:p>Elezioni del Sindaco e del Consiglio comunale - 5 giugno 2016. Liquidazione ore di lavoro straordinario effettuate dal personale dipendente per il periodo 1? giugno - 24 giugno 2016.</text:p>
          </table:table-cell>
          <table:table-cell table:style-name="ce2" office:value-type="float" office:value="75815.71">
            <text:p>75815,71</text:p>
          </table:table-cell>
          <table:table-cell/>
        </table:table-row>
        <table:table-row table:style-name="ro5">
          <table:table-cell office:value-type="string">
            <text:p>Determina Dirigenziale 2016/1077 del 12/07/2016</text:p>
          </table:table-cell>
          <table:table-cell office:value-type="string">
            <text:p>Progetto di educazione civica, denominato "Io mi curo di....." - Liquidazione saldo all'Istituto Comprensivo Statale Grosseto 5.</text:p>
          </table:table-cell>
          <table:table-cell table:style-name="ce2" office:value-type="float" office:value="2974.07">
            <text:p>2974,07</text:p>
          </table:table-cell>
          <table:table-cell/>
        </table:table-row>
        <table:table-row table:style-name="ro3">
          <table:table-cell office:value-type="string">
            <text:p>Determina Dirigenziale 2016/1078 del 13/07/2016</text:p>
          </table:table-cell>
          <table:table-cell office:value-type="string">
            <text:p>Liquidazione contributo per manifestazione denominata "Tradizioni e Creativit? - DIAMOCI UNA MOSSA".</text:p>
          </table:table-cell>
          <table:table-cell table:number-columns-repeated="2"/>
        </table:table-row>
        <table:table-row table:style-name="ro10">
          <table:table-cell office:value-type="string">
            <text:p>Determina Dirigenziale 2016/1079 del 14/07/2016</text:p>
          </table:table-cell>
          <table:table-cell office:value-type="string">
            <text:p>Missioni amministratori comunali- Impegno di spesa periodo 1/5/2016-31/07/2016.</text:p>
          </table:table-cell>
          <table:table-cell table:style-name="ce2" office:value-type="float" office:value="1230">
            <text:p>1230</text:p>
          </table:table-cell>
          <table:table-cell/>
        </table:table-row>
        <table:table-row table:style-name="ro11">
          <table:table-cell office:value-type="string">
            <text:p>Determina Dirigenziale 2016/1080 del 14/07/2016</text:p>
          </table:table-cell>
          <table:table-cell office:value-type="string">
            <text:p>Lavori di ristrutturazione ed adeguamento alla vigente normativa antincendio dell'edificio scolastico sito in via Meda a Grosseto. Approvazione perizia suppletiva</text:p>
          </table:table-cell>
          <table:table-cell table:number-columns-repeated="2"/>
        </table:table-row>
        <table:table-row table:style-name="ro9">
          <table:table-cell office:value-type="string">
            <text:p>Determina Dirigenziale 2016/1081 del 14/07/2016</text:p>
          </table:table-cell>
          <table:table-cell office:value-type="string">
            <text:p>Gestione ciclo rifiuti - Integrazione impegni di spesa fino al 31 luglio 2016</text:p>
          </table:table-cell>
          <table:table-cell table:style-name="ce2" office:value-type="float" office:value="1639130.8">
            <text:p>1639130,8</text:p>
          </table:table-cell>
          <table:table-cell/>
        </table:table-row>
        <table:table-row table:style-name="ro11">
          <table:table-cell office:value-type="string">
            <text:p>Determina Dirigenziale 2016/1082 del 14/07/2016</text:p>
          </table:table-cell>
          <table:table-cell office:value-type="string">
            <text:p>Opere di urbanizzazione primaria Strada Casal Roberto in loc. Squartapaglia. Conferimento incarico Geom. Mara Machetti per frazionamento catastale aree da espropriare.</text:p>
          </table:table-cell>
          <table:table-cell table:number-columns-repeated="2"/>
        </table:table-row>
        <table:table-row table:style-name="ro6">
          <table:table-cell office:value-type="string">
            <text:p>Determina Dirigenziale 2016/1083 del 14/07/2016</text:p>
          </table:table-cell>
          <table:table-cell office:value-type="string">
            <text:p>Regolamento sulla collaborazione tra cittadini ed Amministrazione com.le per la cura e la rigenerazione dei beni comuni urbani - Approvazione Patto di collaborazione tra il Comune di Grosseto e la Sig.ra Vannucci Sandra.</text:p>
          </table:table-cell>
          <table:table-cell table:number-columns-repeated="2"/>
        </table:table-row>
        <table:table-row table:style-name="ro5">
          <table:table-cell office:value-type="string">
            <text:p>Determina Dirigenziale 2016/1084 del 14/07/2016</text:p>
          </table:table-cell>
          <table:table-cell office:value-type="string">
            <text:p>Confservizi Cispel Toscana - Impegno di spesa 2^ rata attivit? di supporto dismissione quote partecipazione detenute dal Comune di Grosseto.</text:p>
          </table:table-cell>
          <table:table-cell table:style-name="ce2" office:value-type="float" office:value="3050">
            <text:p>3050</text:p>
          </table:table-cell>
          <table:table-cell/>
        </table:table-row>
        <table:table-row table:style-name="ro9">
          <table:table-cell office:value-type="string">
            <text:p>Determina Dirigenziale 2016/1085 del 14/07/2016</text:p>
          </table:table-cell>
          <table:table-cell office:value-type="string">
            <text:p>Ruolo coattivo servizio di trasporto scolastico, anno 2014/2015.</text:p>
          </table:table-cell>
          <table:table-cell table:number-columns-repeated="2"/>
        </table:table-row>
        <table:table-row table:style-name="ro7">
          <table:table-cell office:value-type="string">
            <text:p>Determina Dirigenziale 2016/1086 del 14/07/2016</text:p>
          </table:table-cell>
          <table:table-cell office:value-type="string">
            <text:p>PEEP COMPRENSORIO DI VIA ROSELLANA - Lotto n. 4/parte -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6/1087 del 14/07/2016</text:p>
          </table:table-cell>
          <table:table-cell office:value-type="string">
            <text:p>PEEP COMPRENSORIO DI VIA ROSELLANA - Lotto n. 4/parte - Trasformazione diritto di superficie in diritto di propriet? ex-Legge n. 448/98. Modifica della convenzione. </text:p>
          </table:table-cell>
          <table:table-cell table:number-columns-repeated="2"/>
        </table:table-row>
        <table:table-row table:style-name="ro4">
          <table:table-cell office:value-type="string">
            <text:p>Determina Dirigenziale 2016/1088 del 14/07/2016</text:p>
          </table:table-cell>
          <table:table-cell office:value-type="string">
            <text:p>Contratto di Servizio per la Climatizzazione degli uffici comunali. Impegno di spesa fino al 31.12.2016 a favore di Sistema Srl.</text:p>
          </table:table-cell>
          <table:table-cell table:style-name="ce2" office:value-type="float" office:value="518930.64">
            <text:p>518930,64</text:p>
          </table:table-cell>
          <table:table-cell/>
        </table:table-row>
        <table:table-row table:style-name="ro7">
          <table:table-cell office:value-type="string">
            <text:p>Determina Dirigenziale 2016/1089 del 14/07/2016</text:p>
          </table:table-cell>
          <table:table-cell office:value-type="string">
            <text:p>PEEP COMPRENSORIO DI VIA ROSELLANA - Lotto n. 4/parte - Trasformazione diritto di superficie in diritto di propriet? -ex-Legge n. 448/98 - Modifica della convenzione.</text:p>
          </table:table-cell>
          <table:table-cell table:number-columns-repeated="2"/>
        </table:table-row>
        <table:table-row table:style-name="ro4">
          <table:table-cell office:value-type="string">
            <text:p>Determina Dirigenziale 2016/1090 del 14/07/2016</text:p>
          </table:table-cell>
          <table:table-cell office:value-type="string">
            <text:p>Contratto di servizio per la fornitura di energia elettrica. Impegno di spesa fino al 31 luglio 2016 a favore di Sistema Srl.</text:p>
          </table:table-cell>
          <table:table-cell table:style-name="ce2" office:value-type="float" office:value="235488.2">
            <text:p>235488,2</text:p>
          </table:table-cell>
          <table:table-cell/>
        </table:table-row>
        <table:table-row table:style-name="ro4">
          <table:table-cell office:value-type="string">
            <text:p>Determina Dirigenziale 2016/1091 del 15/07/2016</text:p>
          </table:table-cell>
          <table:table-cell office:value-type="string">
            <text:p>SAF45 - VALIDAZIONE ISTANZE AVENTI DIRITTO AI CONTRIBUTI DI CUI ALLA L. R. 82/2015.</text:p>
          </table:table-cell>
          <table:table-cell table:number-columns-repeated="2"/>
        </table:table-row>
        <table:table-row table:style-name="ro7">
          <table:table-cell office:value-type="string">
            <text:p>Determina Dirigenziale 2016/1092 del 15/07/2016</text:p>
          </table:table-cell>
          <table:table-cell office:value-type="string">
            <text:p>Progetto di educazione civica, denominato "Io mi curo di....." - Liquidazione al Liceo Statale "Antonio Rosmini" a seguito di rendicontazione delle spese sostenute.</text:p>
          </table:table-cell>
          <table:table-cell table:style-name="ce2" office:value-type="float" office:value="4000">
            <text:p>4000</text:p>
          </table:table-cell>
          <table:table-cell/>
        </table:table-row>
        <table:table-row table:style-name="ro5">
          <table:table-cell office:value-type="string">
            <text:p>Determina Dirigenziale 2016/1093 del 15/07/2016</text:p>
          </table:table-cell>
          <table:table-cell office:value-type="string">
            <text:p>Segnalazione nuclei familiari in emergenza abitativa - Utilizzo autorizzato dell'alloggio ERP n. 3095 posto in Grosseto via Fiesole n. 3.</text:p>
          </table:table-cell>
          <table:table-cell table:number-columns-repeated="2"/>
        </table:table-row>
        <table:table-row table:style-name="ro3">
          <table:table-cell office:value-type="string">
            <text:p>Determina Dirigenziale 2016/1094 del 15/07/2016</text:p>
          </table:table-cell>
          <table:table-cell office:value-type="string">
            <text:p>Fondazione Grosseto Cultura: deliberazione Giunta comunale n. 257 del 30/06/2015; erogazione saldo del contributo annualit? 2015.</text:p>
          </table:table-cell>
          <table:table-cell table:style-name="ce2" office:value-type="float" office:value="74000">
            <text:p>74000</text:p>
          </table:table-cell>
          <table:table-cell/>
        </table:table-row>
        <table:table-row table:style-name="ro4">
          <table:table-cell office:value-type="string">
            <text:p>Determina Dirigenziale 2016/1095 del 15/07/2016</text:p>
          </table:table-cell>
          <table:table-cell office:value-type="string">
            <text:p>Rassegna stampa online - Affidamento incarico per il servizio alla Societ? Waypress srl - Impegno di Spesa per 2? semestre 2016</text:p>
          </table:table-cell>
          <table:table-cell table:number-columns-repeated="2"/>
        </table:table-row>
        <table:table-row table:style-name="ro7">
          <table:table-cell office:value-type="string">
            <text:p>Determina Dirigenziale 2016/1096 del 15/07/2016</text:p>
          </table:table-cell>
          <table:table-cell office:value-type="string">
            <text:p>L.R.T. 65/2014 - "Giuncola e Granaiolo" di Maccherini Luca. Programma aziendale pluriennale di miglioramento agricolo ambientale. Approvazione</text:p>
          </table:table-cell>
          <table:table-cell table:number-columns-repeated="2"/>
        </table:table-row>
        <table:table-row table:style-name="ro5">
          <table:table-cell office:value-type="string">
            <text:p>Determina Dirigenziale 2016/1097 del 15/07/2016</text:p>
          </table:table-cell>
          <table:table-cell office:value-type="string">
            <text:p>L.R.T. 65/2014 - Azienda agricola Capoduri Fulvio. Programma aziendale pluriennale di miglioramento agricolo ambientale. Approvazione</text:p>
          </table:table-cell>
          <table:table-cell table:number-columns-repeated="2"/>
        </table:table-row>
        <table:table-row table:style-name="ro3">
          <table:table-cell office:value-type="string">
            <text:p>Determina Dirigenziale 2016/1098 del 15/07/2016</text:p>
          </table:table-cell>
          <table:table-cell office:value-type="string">
            <text:p>L.R.T. 65/2014 - Capoduri Maria Grazia. Programma aziendale pluriennale di miglioramento agricolo ambientale. Approvazione</text:p>
          </table:table-cell>
          <table:table-cell table:number-columns-repeated="2"/>
        </table:table-row>
        <table:table-row table:style-name="ro5">
          <table:table-cell office:value-type="string">
            <text:p>Determina Dirigenziale 2016/1099 del 15/07/2016</text:p>
          </table:table-cell>
          <table:table-cell office:value-type="string">
            <text:p>L.R.T. 65/2014 - Azienda agricola Galantuomini Roberto. Programma aziendale pluriennale di miglioramento agricolo ambientale. Approvazione</text:p>
          </table:table-cell>
          <table:table-cell table:number-columns-repeated="2"/>
        </table:table-row>
        <table:table-row table:style-name="ro8">
          <table:table-cell office:value-type="string">
            <text:p>Determina Dirigenziale 2016/1100 del 15/07/2016</text:p>
          </table:table-cell>
          <table:table-cell office:value-type="string">
            <text:p>Gabbolini Ivio e Bisdomini Carla - Rimozione vincoli costituiti con atti d'obbligo stipulati in data 01/04/1998 e in data 06/07/2001 a seguito di approvazione di programmi aziendali pluriennali di miglioramento agricolo ambientale.</text:p>
          </table:table-cell>
          <table:table-cell table:number-columns-repeated="2"/>
        </table:table-row>
        <table:table-row table:style-name="ro9">
          <table:table-cell office:value-type="string">
            <text:p>Determina Dirigenziale 2016/1101 del 15/07/2016</text:p>
          </table:table-cell>
          <table:table-cell office:value-type="string">
            <text:p>Mostra Marsiliana d'Albegna - assicurazione opere esposte</text:p>
          </table:table-cell>
          <table:table-cell table:style-name="ce2" office:value-type="float" office:value="612.5">
            <text:p>612,5</text:p>
          </table:table-cell>
          <table:table-cell/>
        </table:table-row>
        <table:table-row table:style-name="ro3">
          <table:table-cell office:value-type="string">
            <text:p>Determina Dirigenziale 2016/1102 del 15/07/2016</text:p>
          </table:table-cell>
          <table:table-cell office:value-type="string">
            <text:p>L.R.T. 65/2014 - MALATINI SILVANA Programma Aziendale Pluriennale di Miglioramento Agricolo Ambientale. Approvazione.</text:p>
          </table:table-cell>
          <table:table-cell table:number-columns-repeated="2"/>
        </table:table-row>
        <table:table-row table:style-name="ro7">
          <table:table-cell office:value-type="string">
            <text:p>Determina Dirigenziale 2016/1103 del 15/07/2016</text:p>
          </table:table-cell>
          <table:table-cell office:value-type="string">
            <text:p>Opere di urbanizzazione primaria Strada Casal Roberto in loc. Squartapaglia. Conferimento incarico redazione perizia di variante all'Ing. Gianluca Monaci.</text:p>
          </table:table-cell>
          <table:table-cell table:number-columns-repeated="2"/>
        </table:table-row>
        <table:table-row table:style-name="ro5">
          <table:table-cell office:value-type="string">
            <text:p>Determina Dirigenziale 2016/1106 del 15/07/2016</text:p>
          </table:table-cell>
          <table:table-cell office:value-type="string">
            <text:p>PEEP LOC. FOSSO DEI MOLINI - lotto n. 8/a - Trasformazione diritto di superficie in diritto di propriet? ex-Legge n. 448/98 - Modifica della convenzione.</text:p>
          </table:table-cell>
          <table:table-cell table:number-columns-repeated="2"/>
        </table:table-row>
        <table:table-row table:style-name="ro4">
          <table:table-cell office:value-type="string">
            <text:p>Determina Dirigenziale 2016/1107 del 15/07/2016</text:p>
          </table:table-cell>
          <table:table-cell office:value-type="string">
            <text:p>Habitat Costruzioni S.r.l. - Impegno di spesa per pagamento somma dovuta ai sensi dell'atto Rep.71022/1990.</text:p>
          </table:table-cell>
          <table:table-cell table:style-name="ce2" office:value-type="float" office:value="5726.17">
            <text:p>5726,17</text:p>
          </table:table-cell>
          <table:table-cell/>
        </table:table-row>
        <table:table-row table:style-name="ro4">
          <table:table-cell office:value-type="string">
            <text:p>Determina Dirigenziale 2016/1108 del 15/07/2016</text:p>
          </table:table-cell>
          <table:table-cell office:value-type="string">
            <text:p>Servizi tecnici teatrali per la gestione di eventi e manifestazioni nei teatri. Impegno di spesa.</text:p>
          </table:table-cell>
          <table:table-cell table:style-name="ce2" office:value-type="float" office:value="81000">
            <text:p>81000</text:p>
          </table:table-cell>
          <table:table-cell/>
        </table:table-row>
        <table:table-row table:style-name="ro6">
          <table:table-cell office:value-type="string">
            <text:p>Determina Dirigenziale 2016/1110 del 18/07/2016</text:p>
          </table:table-cell>
          <table:table-cell office:value-type="string">
            <text:p>Deliberazione Giunta Comunale n. 188 del 24/05/2016: affidamento all'Associazione Amici del Quartetto 'Jean-Xavier Lef?vre' della realizzazione e gestione di concerti. Assunzione impegno di spesa. CIG ZF41AA7A36</text:p>
          </table:table-cell>
          <table:table-cell table:style-name="ce2" office:value-type="float" office:value="3500">
            <text:p>3500</text:p>
          </table:table-cell>
          <table:table-cell/>
        </table:table-row>
        <table:table-row table:style-name="ro11">
          <table:table-cell office:value-type="string">
            <text:p>Determina Dirigenziale 2016/1111 del 18/07/2016</text:p>
          </table:table-cell>
          <table:table-cell office:value-type="string">
            <text:p>Coorganizzazione manifestazione denominata "Ultra Trail Parco della Maremma" - Parco della Maremma, 30 Settembre e 1-2 Ottobre 2016. Assunzione impegno di spesa.</text:p>
          </table:table-cell>
          <table:table-cell table:style-name="ce2" office:value-type="float" office:value="3999.4">
            <text:p>3999,4</text:p>
          </table:table-cell>
          <table:table-cell/>
        </table:table-row>
        <table:table-row table:style-name="ro5">
          <table:table-cell office:value-type="string">
            <text:p>Determina Dirigenziale 2016/1112 del 18/07/2016</text:p>
          </table:table-cell>
          <table:table-cell office:value-type="string">
            <text:p>Fornitura di grafica e stampa di d?pliant; aggiudicazione Servizio Provveditorato a Semar s.r.l.; CIG 645200394D. Impegno contabile di spesa.</text:p>
          </table:table-cell>
          <table:table-cell table:style-name="ce2" office:value-type="float" office:value="179.34">
            <text:p>179,34</text:p>
          </table:table-cell>
          <table:table-cell/>
        </table:table-row>
        <table:table-row table:style-name="ro3">
          <table:table-cell office:value-type="string">
            <text:p>Determina Dirigenziale 2016/1113 del 18/07/2016</text:p>
          </table:table-cell>
          <table:table-cell office:value-type="string">
            <text:p>PEEP LOC. ALBERINO - Trasformazione diritto di superficie in diritto di propriet? ex-Legge n. 448/98. Modifica della convenzione.</text:p>
          </table:table-cell>
          <table:table-cell table:number-columns-repeated="2"/>
        </table:table-row>
        <table:table-row table:style-name="ro12">
          <table:table-cell office:value-type="string">
            <text:p>Determina Dirigenziale 2016/1114 del 18/07/2016</text:p>
          </table:table-cell>
          <table:table-cell office:value-type="string">
            <text:p>Sistema Documentario Integrato della Provincia di Grosseto (SDIG); progetto locale 'Spiderlibrary 2016'. Accertamento somme in entrata e impegno per reimpiego del finanziamento regionale assegnato al Comune di Grosseto.</text:p>
          </table:table-cell>
          <table:table-cell table:style-name="ce2" office:value-type="float" office:value="33725">
            <text:p>33725</text:p>
          </table:table-cell>
          <table:table-cell/>
        </table:table-row>
        <table:table-row table:style-name="ro16">
          <table:table-cell office:value-type="string">
            <text:p>Determina Dirigenziale 2016/1115 del 19/07/2016</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mpegno di spesa secondo semestre anno 2016.</text:p>
          </table:table-cell>
          <table:table-cell table:number-columns-repeated="2"/>
        </table:table-row>
        <table:table-row table:style-name="ro6">
          <table:table-cell office:value-type="string">
            <text:p>Determina Dirigenziale 2016/1116 del 19/07/2016</text:p>
          </table:table-cell>
          <table:table-cell office:value-type="string">
            <text:p>Incremento impegno di spesa per il servizio di spedizione riferito alle C.A.D. e C.A.N. relative alla notificazione dei verbali di accertamento illeciti amministrativi per il periodo fino al mese di dicembre 2016. - Poste Italiane s.p.a.</text:p>
          </table:table-cell>
          <table:table-cell table:number-columns-repeated="2"/>
        </table:table-row>
        <table:table-row table:style-name="ro4">
          <table:table-cell office:value-type="string">
            <text:p>Determina Dirigenziale 2016/1118 del 20/07/2016</text:p>
          </table:table-cell>
          <table:table-cell office:value-type="string">
            <text:p>Impegno spesa per seminario di formazione in materia di sicurezza sul lavoro - Ordine degli Ingegneri di Grosseto</text:p>
          </table:table-cell>
          <table:table-cell table:number-columns-repeated="2"/>
        </table:table-row>
        <table:table-row table:style-name="ro7">
          <table:table-cell office:value-type="string">
            <text:p>Determina Dirigenziale 2016/1119 del 20/07/2016</text:p>
          </table:table-cell>
          <table:table-cell office:value-type="string">
            <text:p>Refusione spese a societ? sportiva per interventi straordinari presso lo stadio comunale Zecchini e l'adiacente campo di allenamento Palazzoli. Impegno spesa e liquidazione.</text:p>
          </table:table-cell>
          <table:table-cell table:number-columns-repeated="2"/>
        </table:table-row>
        <table:table-row table:style-name="ro15">
          <table:table-cell office:value-type="string">
            <text:p>Determina Dirigenziale 2016/1120 del 21/07/2016</text:p>
          </table:table-cell>
          <table:table-cell office:value-type="string">
            <text:p>Lavori di "Completamento percorso ciclabile Grosseto/Marina di Grosseto" - Autorizzazione all'impresa VALDELSA COSTRUZIONI S.r.l. dei F.lli Bevilacqua di Pietragalla (PZ) a concedere in subappalto parte dei lavori all'impresa I.E.S. F.lli MASSAI S.r.l.</text:p>
          </table:table-cell>
          <table:table-cell table:number-columns-repeated="2"/>
        </table:table-row>
        <table:table-row table:style-name="ro4">
          <table:table-cell office:value-type="string">
            <text:p>Determina Dirigenziale 2016/1121 del 21/07/2016</text:p>
          </table:table-cell>
          <table:table-cell office:value-type="string">
            <text:p>Comune di Grosseto /Ordinanza del TAR della Toscana n. 850/2016 - Rateizzazione spese di lite</text:p>
          </table:table-cell>
          <table:table-cell table:style-name="ce2" office:value-type="float" office:value="2648.87">
            <text:p>2648,87</text:p>
          </table:table-cell>
          <table:table-cell/>
        </table:table-row>
        <table:table-row table:style-name="ro3">
          <table:table-cell office:value-type="string">
            <text:p>Determina Dirigenziale 2016/1122 del 21/07/2016</text:p>
          </table:table-cell>
          <table:table-cell office:value-type="string">
            <text:p>Comune di Grosseto/ C. - Sentenza n. 1087/2015 del Tribunale Ordinario di Grosseto - Rateizzazione spese di lite.</text:p>
          </table:table-cell>
          <table:table-cell table:style-name="ce2" office:value-type="float" office:value="83405">
            <text:p>83405</text:p>
          </table:table-cell>
          <table:table-cell/>
        </table:table-row>
        <table:table-row table:style-name="ro9">
          <table:table-cell office:value-type="string">
            <text:p>Determina Dirigenziale 2016/1123 del 21/07/2016</text:p>
          </table:table-cell>
          <table:table-cell office:value-type="string">
            <text:p>Rimborso iscrizione Albo Avvocati 2014 all'Avvocato dell'Ente Susanna Cruciani.</text:p>
          </table:table-cell>
          <table:table-cell table:number-columns-repeated="2"/>
        </table:table-row>
        <table:table-row table:style-name="ro5">
          <table:table-cell office:value-type="string">
            <text:p>Determina Dirigenziale 2016/1124 del 21/07/2016</text:p>
          </table:table-cell>
          <table:table-cell office:value-type="string">
            <text:p>PEEP LOC. FOSSO DEI MOLINI -lotto n. 6/b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6/1125 del 21/07/2016</text:p>
          </table:table-cell>
          <table:table-cell office:value-type="string">
            <text:p>Ripristino di segnaletica orizzontale in via Ximenes e altre zone a Grosseto gi? oggetto d'intervento di manutenzione stradale. Impegno di spesa e affidamento lavori Societ? Sistema Srl.</text:p>
          </table:table-cell>
          <table:table-cell table:style-name="ce2" office:value-type="float" office:value="1667.31">
            <text:p>1667,31</text:p>
          </table:table-cell>
          <table:table-cell/>
        </table:table-row>
        <table:table-row table:style-name="ro5">
          <table:table-cell office:value-type="string">
            <text:p>Determina Dirigenziale 2016/1127 del 21/07/2016</text:p>
          </table:table-cell>
          <table:table-cell office:value-type="string">
            <text:p>Fornitura energia elettrica impianti di pubblica illuminazione comunali . Impegno di spesa del II e III quadrimestre 2016 a favore di Edison Energia Spa.</text:p>
          </table:table-cell>
          <table:table-cell table:style-name="ce2" office:value-type="float" office:value="1142059.98">
            <text:p>1142059,98</text:p>
          </table:table-cell>
          <table:table-cell/>
        </table:table-row>
        <table:table-row table:style-name="ro5">
          <table:table-cell office:value-type="string">
            <text:p>Determina Dirigenziale 2016/1128 del 21/07/2016</text:p>
          </table:table-cell>
          <table:table-cell office:value-type="string">
            <text:p>PEEP LOC. SUGHERELLA - lotto n. 23 - Trasformazione diritto di superficie in diritto di propriet? ex-Legge n. 448/98. Modifica della convenzione. </text:p>
          </table:table-cell>
          <table:table-cell table:number-columns-repeated="2"/>
        </table:table-row>
        <table:table-row table:style-name="ro11">
          <table:table-cell office:value-type="string">
            <text:p>Determina Dirigenziale 2016/1129 del 22/07/2016</text:p>
          </table:table-cell>
          <table:table-cell office:value-type="string">
            <text:p>Lavori di rifacimento dell'impianto torri faro del pattinodromo di Marina di Grosseto - Manutenzione impianto elettrico illuminazione esterna - Affidamento Impresa R.S. Impianti Elettrici s.n.c.</text:p>
          </table:table-cell>
          <table:table-cell table:style-name="ce2" office:value-type="float" office:value="245000">
            <text:p>245000</text:p>
          </table:table-cell>
          <table:table-cell/>
        </table:table-row>
        <table:table-row table:style-name="ro3">
          <table:table-cell office:value-type="string">
            <text:p>Determina Dirigenziale 2016/1131 del 22/07/2016</text:p>
          </table:table-cell>
          <table:table-cell office:value-type="string">
            <text:p>Piano Attuativo per il recupero del PEEP di via Sforzesca, scheda RCp_04A - Approvazione ai sensi dell'art. 111 della LRT 65/2014</text:p>
          </table:table-cell>
          <table:table-cell table:number-columns-repeated="2"/>
        </table:table-row>
        <table:table-row table:style-name="ro7">
          <table:table-cell office:value-type="string">
            <text:p>Determina Dirigenziale 2016/1132 del 22/07/2016</text:p>
          </table:table-cell>
          <table:table-cell office:value-type="string">
            <text:p>Variante al Regolamento Urbanistico per Area di recupero del Seminario vescovile RCs_05A - approvazione ai sensi dell'art. 32, c. 3, della L.R.T. 65/2014.</text:p>
          </table:table-cell>
          <table:table-cell table:number-columns-repeated="2"/>
        </table:table-row>
        <table:table-row table:style-name="ro6">
          <table:table-cell office:value-type="string">
            <text:p>Determina Dirigenziale 2016/1133 del 22/07/2016</text:p>
          </table:table-cell>
          <table:table-cell office:value-type="string">
            <text:p>Liquidazione contributo finanziario all'associazione culturale FIAB Grossetociclabile di Grosseto per l'organizzazione e lo svolgimento del "XXVIII Cicloraduno Nazionale FIAB onlus" - Grosseto 20-26 Giugno 2016.</text:p>
          </table:table-cell>
          <table:table-cell table:number-columns-repeated="2"/>
        </table:table-row>
        <table:table-row table:style-name="ro8">
          <table:table-cell office:value-type="string">
            <text:p>Determina Dirigenziale 2016/1134 del 22/07/2016</text:p>
          </table:table-cell>
          <table:table-cell office:value-type="string">
            <text:p>Lavori di "Riqualificazione della Camera 1 della Troniera sotto il Bastione Maiano in via Saffi n. 10 a Grosseto". PARTI D' OPERA INERENTI GLI IMPIANTI. Determinazione di ammissibilit? del Certificato di Regolare Esecuzione.</text:p>
          </table:table-cell>
          <table:table-cell table:style-name="ce2" office:value-type="float" office:value="3496.41">
            <text:p>3496,41</text:p>
          </table:table-cell>
          <table:table-cell/>
        </table:table-row>
        <table:table-row table:style-name="ro15">
          <table:table-cell office:value-type="string">
            <text:p>Determina Dirigenziale 2016/1135 del 25/07/2016</text:p>
          </table:table-cell>
          <table:table-cell office:value-type="string">
            <text:p>Completamento opere a verde pubblico nel P.E.E.P. n. 12 in loc. Stiacciole. Affidamento incarico alla Ditta "La Gerbera a.r.l." per la bonifica superficiale del terreno e al Geom. Sergio Giustarini per rilievo topografico plano-altimetrico e Coordinatore della Sicurezza in fase di progettazione.</text:p>
          </table:table-cell>
          <table:table-cell table:style-name="ce2" office:value-type="float" office:value="4270">
            <text:p>4270</text:p>
          </table:table-cell>
          <table:table-cell/>
        </table:table-row>
        <table:table-row table:style-name="ro6">
          <table:table-cell office:value-type="string">
            <text:p>Determina Dirigenziale 2016/1136 del 25/07/2016</text:p>
          </table:table-cell>
          <table:table-cell office:value-type="string">
            <text:p>Restauro conservativo del tetto del Palazzetto dello Sport di via Austria (GR) - Ammissibilit? del Certificato di Collaudo, liquidazione credito residuo e svincolo cauzione definitiva all' Impresa H.C. S.r.l. di Favara (AG).</text:p>
          </table:table-cell>
          <table:table-cell table:style-name="ce2" office:value-type="float" office:value="245000">
            <text:p>245000</text:p>
          </table:table-cell>
          <table:table-cell/>
        </table:table-row>
        <table:table-row table:style-name="ro10">
          <table:table-cell office:value-type="string">
            <text:p>Determina Dirigenziale 2016/1137 del 25/07/2016</text:p>
          </table:table-cell>
          <table:table-cell office:value-type="string">
            <text:p>Classificazione Hotel Myosotis situato in Comune di GROSSETO - Loc. Rispescia.</text:p>
          </table:table-cell>
          <table:table-cell table:number-columns-repeated="2"/>
        </table:table-row>
        <table:table-row table:style-name="ro9">
          <table:table-cell office:value-type="string">
            <text:p>Determina Dirigenziale 2016/1138 del 25/07/2016</text:p>
          </table:table-cell>
          <table:table-cell office:value-type="string">
            <text:p>Fondazione "Il Sole Onlus" - Canone 2016 per concessione area in diritto di superficie.</text:p>
          </table:table-cell>
          <table:table-cell table:style-name="ce2" office:value-type="float" office:value="13072.96">
            <text:p>13072,96</text:p>
          </table:table-cell>
          <table:table-cell/>
        </table:table-row>
        <table:table-row table:style-name="ro10">
          <table:table-cell office:value-type="string">
            <text:p>Determina Dirigenziale 2016/1139 del 25/07/2016</text:p>
          </table:table-cell>
          <table:table-cell office:value-type="string">
            <text:p>Cancellazione dall'Albo Provinciale dell' Associazione pro loco di Castiglione della Pescaia.</text:p>
          </table:table-cell>
          <table:table-cell table:number-columns-repeated="2"/>
        </table:table-row>
        <table:table-row table:style-name="ro8">
          <table:table-cell office:value-type="string">
            <text:p>Determina Dirigenziale 2016/1140 del 25/07/2016</text:p>
          </table:table-cell>
          <table:table-cell office:value-type="string">
            <text:p>Maremma Verde S.c. a r. l. ed Edilizia San Giuseppe s.r.l. - Acquisizione al patrimonio indisponibile delle aree oggetto di opere di urbanizzazione dell'intervento edificatorio n. 4 art. 67 N.T.A. del previgente P.R.G. Contesto Barbanella</text:p>
          </table:table-cell>
          <table:table-cell table:number-columns-repeated="2"/>
        </table:table-row>
        <table:table-row table:style-name="ro7">
          <table:table-cell office:value-type="string">
            <text:p>Determina Dirigenziale 2016/1141 del 25/07/2016</text:p>
          </table:table-cell>
          <table:table-cell office:value-type="string">
            <text:p>Sig.FONTANA DANIELE - Concessione in uso chiosco comunale sito all'interno del Parco Urbano del Fiume Ombrone "S. Signori" - Canone 2016</text:p>
          </table:table-cell>
          <table:table-cell table:style-name="ce2" office:value-type="float" office:value="19271.3">
            <text:p>19271,3</text:p>
          </table:table-cell>
          <table:table-cell/>
        </table:table-row>
        <table:table-row table:style-name="ro6">
          <table:table-cell office:value-type="string">
            <text:p>Determina Dirigenziale 2016/1142 del 25/07/2016</text:p>
          </table:table-cell>
          <table:table-cell office:value-type="string">
            <text:p>Spettacolo pirotecnico in occasione dei festeggiamenti patronali di San Rocco a Marina di Grosseto per l'anno 2016. Affidamento alla societ? Glitter S.r.l di Massa Marittima (GR). Impegno di spesa.</text:p>
          </table:table-cell>
          <table:table-cell table:style-name="ce2" office:value-type="float" office:value="10370">
            <text:p>10370</text:p>
          </table:table-cell>
          <table:table-cell/>
        </table:table-row>
        <table:table-row table:style-name="ro7">
          <table:table-cell office:value-type="string">
            <text:p>Determina Dirigenziale 2016/1143 del 26/07/2016</text:p>
          </table:table-cell>
          <table:table-cell office:value-type="string">
            <text:p>Alienazione beni immobili di propriet? comunale - Piano alienazioni e valorizzazione 2016 - lotti contraddistinti con le lettere "G" ed "L" - aggiudicazione provvisoria.</text:p>
          </table:table-cell>
          <table:table-cell table:number-columns-repeated="2"/>
        </table:table-row>
        <table:table-row table:style-name="ro2">
          <table:table-cell office:value-type="string">
            <text:p>Determina Dirigenziale 2016/1146 del 26/07/2016</text:p>
          </table:table-cell>
          <table:table-cell office:value-type="string">
            <text:p>Rinnovo canone per il servizio di manutenzione e supporto esteso su procedura software per la gestione informatizzata "iter atti e pubblicazione web" ditta INF.OR. di Arezzo fino al 31/12/2016.</text:p>
          </table:table-cell>
          <table:table-cell table:style-name="ce2" office:value-type="float" office:value="2082.95">
            <text:p>2082,95</text:p>
          </table:table-cell>
          <table:table-cell/>
        </table:table-row>
        <table:table-row table:style-name="ro11">
          <table:table-cell office:value-type="string">
            <text:p>Determina Dirigenziale 2016/1147 del 26/07/2016</text:p>
          </table:table-cell>
          <table:table-cell office:value-type="string">
            <text:p>Lavori di "Realizzazione di un marciapiede e dell'impianto di pubblica illuminazione in Via Paolo Carnicelli a Grosseto". Ammissibilit? certificato regolare esecuzione</text:p>
          </table:table-cell>
          <table:table-cell table:style-name="ce2" office:value-type="float" office:value="52600">
            <text:p>52600</text:p>
          </table:table-cell>
          <table:table-cell/>
        </table:table-row>
        <table:table-row table:style-name="ro7">
          <table:table-cell office:value-type="string">
            <text:p>Determina Dirigenziale 2016/1149 del 27/07/2016</text:p>
          </table:table-cell>
          <table:table-cell office:value-type="string">
            <text:p>PEEP LOC. BRACCAGNI - frazione di Grosseto - Lotto n. 2 - Trasformazione diritto di superficie in diritto di propriet? ex-Legge n. 448/98. Modifica della convenzione. </text:p>
          </table:table-cell>
          <table:table-cell table:style-name="ce2" office:value-type="float" office:value="9695.46">
            <text:p>9695,46</text:p>
          </table:table-cell>
          <table:table-cell/>
        </table:table-row>
        <table:table-row table:style-name="ro9">
          <table:table-cell office:value-type="string">
            <text:p>Determina Dirigenziale 2016/1150 del 27/07/2016</text:p>
          </table:table-cell>
          <table:table-cell office:value-type="string">
            <text:p>PARIFICA CONTI DI GESTIONE AGENTI CONTABILI ESERCIZIO 2014</text:p>
          </table:table-cell>
          <table:table-cell table:number-columns-repeated="2"/>
        </table:table-row>
        <table:table-row table:style-name="ro8">
          <table:table-cell office:value-type="string">
            <text:p>Determina Dirigenziale 2016/1151 del 27/07/2016</text:p>
          </table:table-cell>
          <table:table-cell office:value-type="string">
            <text:p>Provvedimento finale conforme alla determinazione conclusiva relativa alla Conferenza dei servizi indetta per il "Opere di urbanizzazione primaria Strada Casal Roberto in Loc. Squartapaglia -Variante in c.d.o. n. 1".</text:p>
          </table:table-cell>
          <table:table-cell table:number-columns-repeated="2"/>
        </table:table-row>
        <table:table-row table:style-name="ro10">
          <table:table-cell office:value-type="string">
            <text:p>Determina Dirigenziale 2016/1152 del 28/07/2016</text:p>
          </table:table-cell>
          <table:table-cell office:value-type="string">
            <text:p>Missioni e formazione personale Servizio Affari Istituzionali - Impegno di spesa fino al 31/07/2016.</text:p>
          </table:table-cell>
          <table:table-cell table:style-name="ce2" office:value-type="float" office:value="500">
            <text:p>500</text:p>
          </table:table-cell>
          <table:table-cell/>
        </table:table-row>
        <table:table-row table:style-name="ro9">
          <table:table-cell office:value-type="string">
            <text:p>Determina Dirigenziale 2016/1153 del 28/07/2016</text:p>
          </table:table-cell>
          <table:table-cell office:value-type="string">
            <text:p>Proroga all'utilizzo autorizzato dell'alloggio di ERP 7293, sito in Grosseto.</text:p>
          </table:table-cell>
          <table:table-cell table:number-columns-repeated="2"/>
        </table:table-row>
        <table:table-row table:style-name="ro10">
          <table:table-cell office:value-type="string">
            <text:p>Determina Dirigenziale 2016/1154 del 28/07/2016</text:p>
          </table:table-cell>
          <table:table-cell office:value-type="string">
            <text:p>L.R. 96/96 e s.m. Assegnazione ordinaria dell'alloggio di ERP n. 7813 sito in Grosseto.</text:p>
          </table:table-cell>
          <table:table-cell table:number-columns-repeated="2"/>
        </table:table-row>
        <table:table-row table:style-name="ro9">
          <table:table-cell office:value-type="string">
            <text:p>Determina Dirigenziale 2016/1155 del 28/07/2016</text:p>
          </table:table-cell>
          <table:table-cell office:value-type="string">
            <text:p>Condominio "L'Ancora" Principina a Mare - Spese condominiali 2016.</text:p>
          </table:table-cell>
          <table:table-cell table:style-name="ce2" office:value-type="float" office:value="304.93">
            <text:p>304,93</text:p>
          </table:table-cell>
          <table:table-cell/>
        </table:table-row>
        <table:table-row table:style-name="ro8">
          <table:table-cell office:value-type="string">
            <text:p>Determina Dirigenziale 2016/1156 del 28/07/2016</text:p>
          </table:table-cell>
          <table:table-cell office:value-type="string">
            <text:p>Lavori di "Progetto di riqualificazione della "Camera 1" della Troniera sotto il Bastione Maiano in via Saffi n. 10 a Grosseto" - PARTI D'OPERA INERENTI I LAVORI EDILI. APPROVAZIONE DI VERBALE DI CONCORDAMENTO NUOVI PREZZI.</text:p>
          </table:table-cell>
          <table:table-cell table:number-columns-repeated="2"/>
        </table:table-row>
        <table:table-row table:style-name="ro4">
          <table:table-cell office:value-type="string">
            <text:p>Determina Dirigenziale 2016/1157 del 28/07/2016</text:p>
          </table:table-cell>
          <table:table-cell office:value-type="string">
            <text:p>Rimborso quota di compartecipazione al servizio mensa scuole primarie di primo e secondo grado, a.s. 2015/16.</text:p>
          </table:table-cell>
          <table:table-cell table:style-name="ce2" office:value-type="float" office:value="262.68">
            <text:p>262,68</text:p>
          </table:table-cell>
          <table:table-cell/>
        </table:table-row>
        <table:table-row table:style-name="ro5">
          <table:table-cell office:value-type="string">
            <text:p>Determina Dirigenziale 2016/1158 del 28/07/2016</text:p>
          </table:table-cell>
          <table:table-cell office:value-type="string">
            <text:p>Festambiente 2016. Noleggio stand ed adesione a progetto formativo/didattico relativo a sport, turismo e ambiente. Assunzione impegno di spesa.</text:p>
          </table:table-cell>
          <table:table-cell table:style-name="ce2" office:value-type="float" office:value="20000">
            <text:p>20000</text:p>
          </table:table-cell>
          <table:table-cell/>
        </table:table-row>
        <table:table-row table:style-name="ro7">
          <table:table-cell office:value-type="string">
            <text:p>Determina Dirigenziale 2016/1160 del 28/07/2016</text:p>
          </table:table-cell>
          <table:table-cell office:value-type="string">
            <text:p>ELEZIONI COMUNALI 2016 - LIQUIDAZIONE ONORARI SPETTANTI AI COMPONENTI DI SEGGIO PER I TURNI ELETTORALI DEL 5 E 19 GIUGNO 2016</text:p>
          </table:table-cell>
          <table:table-cell table:style-name="ce2" office:value-type="float" office:value="115272">
            <text:p>115272</text:p>
          </table:table-cell>
          <table:table-cell/>
        </table:table-row>
        <table:table-row table:style-name="ro2">
          <table:table-cell office:value-type="string">
            <text:p>Determina Dirigenziale 2016/1161 del 29/07/2016</text:p>
          </table:table-cell>
          <table:table-cell office:value-type="string">
            <text:p>Progetto "Maremma Toscana - Costa della Vela 2016". Partecipazione al 56?Salone Nautico di Genova e realizzazione servizio televisivo. Assunzione impegno di spesa e accertamento entrata.</text:p>
          </table:table-cell>
          <table:table-cell table:style-name="ce2" office:value-type="float" office:value="6843.84">
            <text:p>6843,84</text:p>
          </table:table-cell>
          <table:table-cell/>
        </table:table-row>
        <table:table-row table:style-name="ro11">
          <table:table-cell office:value-type="string">
            <text:p>Determina Dirigenziale 2016/1163 del 29/07/2016</text:p>
          </table:table-cell>
          <table:table-cell office:value-type="string">
            <text:p>Realizzazione di un Murales al Parco giochi di via Fuori Le Mura ad Istia d'Ombrone- Rimborso spese a favore del Polo Commerciale Artistico Grafico Musicale "Luciano Bianciardi".</text:p>
          </table:table-cell>
          <table:table-cell table:style-name="ce2" office:value-type="float" office:value="2000">
            <text:p>2000</text:p>
          </table:table-cell>
          <table:table-cell/>
        </table:table-row>
        <table:table-row table:style-name="ro4">
          <table:table-cell office:value-type="string">
            <text:p>Determina Dirigenziale 2016/1164 del 29/07/2016</text:p>
          </table:table-cell>
          <table:table-cell office:value-type="string">
            <text:p>L.R. 96/96 e s.m.i. Regolarizzazione dell'assegnazione ordinaria dell'alloggio ERP n. 4079 posto in Grosseto.</text:p>
          </table:table-cell>
          <table:table-cell table:number-columns-repeated="2"/>
        </table:table-row>
        <table:table-row table:style-name="ro4">
          <table:table-cell office:value-type="string">
            <text:p>Determina Dirigenziale 2016/1165 del 29/07/2016</text:p>
          </table:table-cell>
          <table:table-cell office:value-type="string">
            <text:p>L.R. 96/96 e s.m.i. Regolarizzazione dell'assegnazione ordinaria dell'alloggio ERP n. 6653 posto in Grosseto.</text:p>
          </table:table-cell>
          <table:table-cell table:number-columns-repeated="2"/>
        </table:table-row>
        <table:table-row table:style-name="ro3">
          <table:table-cell office:value-type="string">
            <text:p>Determina Dirigenziale 2016/1166 del 29/07/2016</text:p>
          </table:table-cell>
          <table:table-cell office:value-type="string">
            <text:p>Variazione al bilancio di previsione 2016/18 per utilizzo quota vincolata risultato di amministrazione 2015 ai sensi art. 175 c. 5 - quater, lett. c)</text:p>
          </table:table-cell>
          <table:table-cell table:number-columns-repeated="2"/>
        </table:table-row>
        <table:table-row table:style-name="ro2">
          <table:table-cell office:value-type="string">
            <text:p>Determina Dirigenziale 2016/1167 del 01/08/2016</text:p>
          </table:table-cell>
          <table:table-cell office:value-type="string">
            <text:p>RdO per derattizzazione con posizionamento di basi di adescamento e collocazione di apposite esche rodenticide all'interno dell'edificio che ospita la biblioteca e disinfestazione; impegno di spesa.</text:p>
          </table:table-cell>
          <table:table-cell table:style-name="ce2" office:value-type="float" office:value="902.8">
            <text:p>902,8</text:p>
          </table:table-cell>
          <table:table-cell/>
        </table:table-row>
        <table:table-row table:style-name="ro6">
          <table:table-cell office:value-type="string">
            <text:p>Determina Dirigenziale 2016/1168 del 01/08/2016</text:p>
          </table:table-cell>
          <table:table-cell office:value-type="string">
            <text:p>Servizio di cattura, recupero animali incidentati, custodia, mantenimento in vita ed adozione cani randagi catturati nel territorio del Comune di Grosseto. Proroga tecnica del servizio per il periodo dal 01/08/2016 al 31/10/2016</text:p>
          </table:table-cell>
          <table:table-cell table:number-columns-repeated="2"/>
        </table:table-row>
        <table:table-row table:style-name="ro4">
          <table:table-cell office:value-type="string">
            <text:p>Determina Dirigenziale 2016/1169 del 02/08/2016</text:p>
          </table:table-cell>
          <table:table-cell office:value-type="string">
            <text:p>Cambio alloggi all'interno del patrimonio di ERP - Graduatoria di mobilit? - integrazione del 29.07.2016</text:p>
          </table:table-cell>
          <table:table-cell table:number-columns-repeated="2"/>
        </table:table-row>
        <table:table-row table:style-name="ro11">
          <table:table-cell office:value-type="string">
            <text:p>Determina Dirigenziale 2016/1171 del 02/08/2016</text:p>
          </table:table-cell>
          <table:table-cell office:value-type="string">
            <text:p>Piscina via Lago di Varano e Piscina via veterani dello Sport - Installazione contatori sulle linee di alimentazione delle vasche di compenso. Affidamento lavori alla Ditta Acqua e Aria s.r.l. di Grosseto.</text:p>
          </table:table-cell>
          <table:table-cell table:style-name="ce2" office:value-type="float" office:value="1571.36">
            <text:p>1571,36</text:p>
          </table:table-cell>
          <table:table-cell/>
        </table:table-row>
        <table:table-row table:style-name="ro11">
          <table:table-cell office:value-type="string">
            <text:p>Determina Dirigenziale 2016/1172 del 02/08/2016</text:p>
          </table:table-cell>
          <table:table-cell office:value-type="string">
            <text:p>Contratto di servizio per la manutenzione del verde pubblico in citt? e frazioni e sulla Mura Medicee e sue pertinenze - Integrazione impegno di spesa a favore di Sistema Srl fino al 31.12.2016.</text:p>
          </table:table-cell>
          <table:table-cell table:style-name="ce2" office:value-type="float" office:value="772758">
            <text:p>772758</text:p>
          </table:table-cell>
          <table:table-cell/>
        </table:table-row>
        <table:table-row table:style-name="ro7">
          <table:table-cell office:value-type="string">
            <text:p>Determina Dirigenziale 2016/1173 del 02/08/2016</text:p>
          </table:table-cell>
          <table:table-cell office:value-type="string">
            <text:p>Piscina via Lago di Varano - Sostituzione griglie acque di scarico per pulizia filtri, sala macchine. Affidamento lavori alla Ditta Nuova Elettromeccanica Monaci di Grosseto.</text:p>
          </table:table-cell>
          <table:table-cell table:style-name="ce2" office:value-type="float" office:value="2928">
            <text:p>2928</text:p>
          </table:table-cell>
          <table:table-cell/>
        </table:table-row>
        <table:table-row table:style-name="ro11">
          <table:table-cell office:value-type="string">
            <text:p>Determina Dirigenziale 2016/1174 del 02/08/2016</text:p>
          </table:table-cell>
          <table:table-cell office:value-type="string">
            <text:p>Contratto di servizio per la manutenzione di pozzi e impianti d'irrigazione comunali a servizio del verde pubblico e privato- Integrazione impegno di spesa fino al 31.12.2016 a favore di Sistema Srl.</text:p>
          </table:table-cell>
          <table:table-cell table:style-name="ce2" office:value-type="float" office:value="70447">
            <text:p>70447</text:p>
          </table:table-cell>
          <table:table-cell/>
        </table:table-row>
        <table:table-row table:style-name="ro11">
          <table:table-cell office:value-type="string">
            <text:p>Determina Dirigenziale 2016/1175 del 02/08/2016</text:p>
          </table:table-cell>
          <table:table-cell office:value-type="string">
            <text:p>Rimborso spese di viaggio sostenute nell'anno 2015 alla componente della Commissione elettorale Circondariale Sig.ra Marfisa Dondolini (art. 2 legge finanziaria 2008).</text:p>
          </table:table-cell>
          <table:table-cell table:style-name="ce2" office:value-type="float" office:value="140.48">
            <text:p>140,48</text:p>
          </table:table-cell>
          <table:table-cell/>
        </table:table-row>
        <table:table-row table:style-name="ro3">
          <table:table-cell office:value-type="string">
            <text:p>Determina Dirigenziale 2016/1176 del 02/08/2016</text:p>
          </table:table-cell>
          <table:table-cell office:value-type="string">
            <text:p>Impegno di spesa per pagamento canoni attraversamenti ferroviari e recupero quota parte nei confronti dell'Autorit? Idrica Toscana.</text:p>
          </table:table-cell>
          <table:table-cell table:style-name="ce2" office:value-type="float" office:value="3312.89">
            <text:p>3312,89</text:p>
          </table:table-cell>
          <table:table-cell/>
        </table:table-row>
        <table:table-row table:style-name="ro4">
          <table:table-cell office:value-type="string">
            <text:p>Determina Dirigenziale 2016/1177 del 02/08/2016</text:p>
          </table:table-cell>
          <table:table-cell office:value-type="string">
            <text:p>Piscina via Lago di Varano - Stuccatura pavimento piano vasca. Affidamento lavori alla Ditta Edilmark di Grosseto.</text:p>
          </table:table-cell>
          <table:table-cell table:style-name="ce2" office:value-type="float" office:value="2257">
            <text:p>2257</text:p>
          </table:table-cell>
          <table:table-cell/>
        </table:table-row>
        <table:table-row table:style-name="ro7">
          <table:table-cell office:value-type="string">
            <text:p>Determina Dirigenziale 2016/1178 del 02/08/2016</text:p>
          </table:table-cell>
          <table:table-cell office:value-type="string">
            <text:p>Piscina via Lago di Varano - Ripristino collettore di mandata delle linee di filtraggio. Affidamento lavori alla Ditta Nuova Elettromeccanica Monaci di Grosseto.</text:p>
          </table:table-cell>
          <table:table-cell table:style-name="ce2" office:value-type="float" office:value="4750">
            <text:p>4750</text:p>
          </table:table-cell>
          <table:table-cell/>
        </table:table-row>
        <table:table-row table:style-name="ro5">
          <table:table-cell office:value-type="string">
            <text:p>Determina Dirigenziale 2016/1179 del 02/08/2016</text:p>
          </table:table-cell>
          <table:table-cell office:value-type="string">
            <text:p>Piscina via Lago di Varano - Ripristino allarme antincendio - sistema rivelazione fumi. Affidamento lavori alla Ditta COMIT Soc. Coop. di Grosseto.</text:p>
          </table:table-cell>
          <table:table-cell table:style-name="ce2" office:value-type="float" office:value="646.6">
            <text:p>646,6</text:p>
          </table:table-cell>
          <table:table-cell/>
        </table:table-row>
        <table:table-row table:style-name="ro4">
          <table:table-cell office:value-type="string">
            <text:p>Determina Dirigenziale 2016/1180 del 02/08/2016</text:p>
          </table:table-cell>
          <table:table-cell office:value-type="string">
            <text:p>Comune di Grosseto / B. M. - Spese di lite sentenza n . 29510/2015 del Giudice di Pace di Roma - Liquidazione</text:p>
          </table:table-cell>
          <table:table-cell table:style-name="ce2" office:value-type="float" office:value="868.17">
            <text:p>868,17</text:p>
          </table:table-cell>
          <table:table-cell/>
        </table:table-row>
        <table:table-row table:style-name="ro11">
          <table:table-cell office:value-type="string">
            <text:p>Determina Dirigenziale 2016/1181 del 02/08/2016</text:p>
          </table:table-cell>
          <table:table-cell office:value-type="string">
            <text:p>Organizzazione e allestimento infrastrutture per la cerimonia della consegna de "Il Grifone d'oro 2016" Affidamento alla Soc. in house SISTEMA Srl - Impegno di spesa.</text:p>
          </table:table-cell>
          <table:table-cell table:number-columns-repeated="2"/>
        </table:table-row>
        <table:table-row table:style-name="ro3">
          <table:table-cell office:value-type="string">
            <text:p>Determina Dirigenziale 2016/1182 del 03/08/2016</text:p>
          </table:table-cell>
          <table:table-cell office:value-type="string">
            <text:p>Comune di Grosseto /Sentenza del Tribunale di Grosseto n. 322/2015 rateizzazione pagamento spese di lite</text:p>
          </table:table-cell>
          <table:table-cell table:style-name="ce2" office:value-type="float" office:value="4992.68">
            <text:p>4992,68</text:p>
          </table:table-cell>
          <table:table-cell/>
        </table:table-row>
        <table:table-row table:style-name="ro4">
          <table:table-cell office:value-type="string">
            <text:p>Determina Dirigenziale 2016/1183 del 03/08/2016</text:p>
          </table:table-cell>
          <table:table-cell office:value-type="string">
            <text:p>Comune di Grosseto /Impegno di spesa per lavori straordinario per l'anno 2016 del Servizio Affari Legali</text:p>
          </table:table-cell>
          <table:table-cell table:style-name="ce2" office:value-type="float" office:value="511">
            <text:p>511</text:p>
          </table:table-cell>
          <table:table-cell/>
        </table:table-row>
        <table:table-row table:style-name="ro2">
          <table:table-cell office:value-type="string">
            <text:p>Determina Dirigenziale 2016/1184 del 03/08/2016</text:p>
          </table:table-cell>
          <table:table-cell office:value-type="string">
            <text:p>Deliberazione Giunta Comunale n. 228 del 21/07/2016: affidamento per realizzazione e gestione di un concerto nella serata dell'11 agosto 2016. Assunzione impegno di spesa. CIG ZE51AC2A7A</text:p>
          </table:table-cell>
          <table:table-cell table:style-name="ce2" office:value-type="float" office:value="3000">
            <text:p>3000</text:p>
          </table:table-cell>
          <table:table-cell/>
        </table:table-row>
        <table:table-row table:style-name="ro6">
          <table:table-cell office:value-type="string">
            <text:p>Determina Dirigenziale 2016/1185 del 03/08/2016</text:p>
          </table:table-cell>
          <table:table-cell office:value-type="string">
            <text:p>Sistema Documentario Integrato della Provincia di Grosseto (SDIG); quote di adesione annualit? 2016 della Provincia di Grosseto e dell'ISGREC. Accertamento in entrata e impegno somme per reimpiego.</text:p>
          </table:table-cell>
          <table:table-cell table:style-name="ce2" office:value-type="float" office:value="5300">
            <text:p>5300</text:p>
          </table:table-cell>
          <table:table-cell/>
        </table:table-row>
        <table:table-row table:style-name="ro13">
          <table:table-cell office:value-type="string">
            <text:p>Determina Dirigenziale 2016/1186 del 03/08/2016</text:p>
          </table:table-cell>
          <table:table-cell office:value-type="string">
            <text:p>Acquisto materiali vari . Impegni di spesa.</text:p>
          </table:table-cell>
          <table:table-cell table:number-columns-repeated="2"/>
        </table:table-row>
        <table:table-row table:style-name="ro3">
          <table:table-cell office:value-type="string">
            <text:p>Determina Dirigenziale 2016/1187 del 03/08/2016</text:p>
          </table:table-cell>
          <table:table-cell office:value-type="string">
            <text:p>Segnalazione nuclei familiari in emergenza abitativa - Utilizzo autorizzato dell'alloggio ERP n. 3115 posto in Grosseto.</text:p>
          </table:table-cell>
          <table:table-cell table:number-columns-repeated="2"/>
        </table:table-row>
        <table:table-row table:style-name="ro4">
          <table:table-cell office:value-type="string">
            <text:p>Determina Dirigenziale 2016/1188 del 03/08/2016</text:p>
          </table:table-cell>
          <table:table-cell office:value-type="string">
            <text:p>L.R. 96/96 e s.m.i. Regolarizzazione dell'assegnazione ordinaria dell'alloggio ERP n.5903 posto in Grosseto.</text:p>
          </table:table-cell>
          <table:table-cell table:number-columns-repeated="2"/>
        </table:table-row>
        <table:table-row table:style-name="ro4">
          <table:table-cell office:value-type="string">
            <text:p>Determina Dirigenziale 2016/1189 del 03/08/2016</text:p>
          </table:table-cell>
          <table:table-cell office:value-type="string">
            <text:p>L.R. 96/96 e s.m.i. Regolarizzazione dell'assegnazione ordinaria dell'alloggio ERP n. 6598 posto in Grosseto.</text:p>
          </table:table-cell>
          <table:table-cell table:number-columns-repeated="2"/>
        </table:table-row>
        <table:table-row table:style-name="ro9">
          <table:table-cell office:value-type="string">
            <text:p>Determina Dirigenziale 2016/1190 del 03/08/2016</text:p>
          </table:table-cell>
          <table:table-cell office:value-type="string">
            <text:p>Condominio "Centro socio-commerciale 167 Nord" - Spese condominiali 2016.</text:p>
          </table:table-cell>
          <table:table-cell table:style-name="ce2" office:value-type="float" office:value="12907.78">
            <text:p>12907,78</text:p>
          </table:table-cell>
          <table:table-cell/>
        </table:table-row>
        <table:table-row table:style-name="ro9">
          <table:table-cell office:value-type="string">
            <text:p>Determina Dirigenziale 2016/1191 del 03/08/2016</text:p>
          </table:table-cell>
          <table:table-cell office:value-type="string">
            <text:p>Acquisto materiali vari e affidamento servizi - Impegni di spesa.</text:p>
          </table:table-cell>
          <table:table-cell table:number-columns-repeated="2"/>
        </table:table-row>
        <table:table-row table:style-name="ro2">
          <table:table-cell office:value-type="string">
            <text:p>Determina Dirigenziale 2016/1192 del 04/08/2016</text:p>
          </table:table-cell>
          <table:table-cell office:value-type="string">
            <text:p>"Affidamento dei lavori di consolidamento dei solai attraverso presidi antisfondellamento di n.4 edifici scolastici comunali ed affidamento incarico di Direzione dei Lavori".</text:p>
          </table:table-cell>
          <table:table-cell table:number-columns-repeated="2"/>
        </table:table-row>
        <table:table-row table:style-name="ro4">
          <table:table-cell office:value-type="string">
            <text:p>Determina Dirigenziale 2016/1193 del 04/08/2016</text:p>
          </table:table-cell>
          <table:table-cell office:value-type="string">
            <text:p>Contratto di locazione rep. 9463 del 07.07.2014 immobile denominato Sala Eden -accertamento canone di locazione.</text:p>
          </table:table-cell>
          <table:table-cell table:number-columns-repeated="2"/>
        </table:table-row>
        <table:table-row table:style-name="ro16">
          <table:table-cell office:value-type="string">
            <text:p>Determina Dirigenziale 2016/1194 del 04/08/2016</text:p>
          </table:table-cell>
          <table:table-cell office:value-type="string">
            <text:p>Progettazione esecutiva, coordinamento della sicurezza in fase di progettazione ed esecuzione dei lavori di realizzazione di un "Attraversamento pedonale, ciclabile ed equestre sul fiume Ombrone in loc. La Barca": Aggiudicazione definitiva alla A.T.I. BIT S.p.a. (mandataria) di Cordignano (TV)</text:p>
          </table:table-cell>
          <table:table-cell table:style-name="ce2" office:value-type="float" office:value="1188384.72">
            <text:p>1188384,72</text:p>
          </table:table-cell>
          <table:table-cell/>
        </table:table-row>
        <table:table-row table:style-name="ro4">
          <table:table-cell office:value-type="string">
            <text:p>Determina Dirigenziale 2016/1195 del 04/08/2016</text:p>
          </table:table-cell>
          <table:table-cell office:value-type="string">
            <text:p>Diritto allo studio, denominato " Pacchetto Scuola", a.s. 2016/17 - Accertamento ed impegno fondi statali.</text:p>
          </table:table-cell>
          <table:table-cell table:style-name="ce2" office:value-type="float" office:value="76077.36">
            <text:p>76077,36</text:p>
          </table:table-cell>
          <table:table-cell/>
        </table:table-row>
        <table:table-row table:style-name="ro2">
          <table:table-cell office:value-type="string">
            <text:p>Determina Dirigenziale 2016/1197 del 04/08/2016</text:p>
          </table:table-cell>
          <table:table-cell office:value-type="string">
            <text:p>"Affidamento alla Ditta COMIT Soc.Coop. dei lavori di manutenzione straordinaria degli impianti idraulici del Mercato Coperto, del Cinema di Alberese e della Residenza comunale del Poggio".</text:p>
          </table:table-cell>
          <table:table-cell table:number-columns-repeated="2"/>
        </table:table-row>
        <table:table-row table:style-name="ro12">
          <table:table-cell office:value-type="string">
            <text:p>Determina Dirigenziale 2016/1198 del 04/08/2016</text:p>
          </table:table-cell>
          <table:table-cell office:value-type="string">
            <text:p>Decreto R.T. n. 735/2016 "POR Obiettivo "ICO" FSE 2014-2020 - Attivit? B.2.1.2.A. Avviso pubblico finalizzato al sostegno dell'offerta di servizi educativi per la prima infanzia (3-36 mesi) - a.e. 2016/2017" - Accertamento e impegno di spesa fondi assegnati.</text:p>
          </table:table-cell>
          <table:table-cell table:number-columns-repeated="2"/>
        </table:table-row>
        <table:table-row table:style-name="ro11">
          <table:table-cell office:value-type="string">
            <text:p>Determina Dirigenziale 2016/1199 del 04/08/2016</text:p>
          </table:table-cell>
          <table:table-cell office:value-type="string">
            <text:p>Convenzione con Poste Italiane S.p.a. per bollettazione trasporto scolastico periodo 01 gennaio 2016 - 31 dicembre 2016. Delibera G.C. n. 303/01 - Integrazione impegno di spesa anno 2016.</text:p>
          </table:table-cell>
          <table:table-cell table:style-name="ce2" office:value-type="float" office:value="1700">
            <text:p>1700</text:p>
          </table:table-cell>
          <table:table-cell/>
        </table:table-row>
        <table:table-row table:style-name="ro4">
          <table:table-cell office:value-type="string">
            <text:p>Determina Dirigenziale 2016/1200 del 04/08/2016</text:p>
          </table:table-cell>
          <table:table-cell office:value-type="string">
            <text:p>Progetto Giocosport Sportamico - Anno Scolastico 2015/2016 - Liquidazione contributo in conto impegno 2016 -</text:p>
          </table:table-cell>
          <table:table-cell table:number-columns-repeated="2"/>
        </table:table-row>
        <table:table-row table:style-name="ro10">
          <table:table-cell office:value-type="string">
            <text:p>Determina Dirigenziale 2016/1201 del 04/08/2016</text:p>
          </table:table-cell>
          <table:table-cell office:value-type="string">
            <text:p>Liquidazione I tranche compartecipazione anno 2016 convenzione Circolo Tennis Grosseto</text:p>
          </table:table-cell>
          <table:table-cell table:number-columns-repeated="2"/>
        </table:table-row>
        <table:table-row table:style-name="ro5">
          <table:table-cell office:value-type="string">
            <text:p>Determina Dirigenziale 2016/1202 del 05/08/2016</text:p>
          </table:table-cell>
          <table:table-cell office:value-type="string">
            <text:p>Approvazione graduatoria provvisoria per l'accesso ai contributi a sostegno delle locazioni, ex art. 11 legge 431/98, anno 2016.</text:p>
          </table:table-cell>
          <table:table-cell table:number-columns-repeated="2"/>
        </table:table-row>
        <table:table-row table:style-name="ro2">
          <table:table-cell office:value-type="string">
            <text:p>Determina Dirigenziale 2016/1203 del 05/08/2016</text:p>
          </table:table-cell>
          <table:table-cell office:value-type="string">
            <text:p>Convenzione con Poste Italiane S.p.a. per bollettazione servizio mensa scolastica periodo 1 gennaio 2016 - 31 dicembre 2016, delibera G.C. n. 303/01 - Integrazione impegno di spesa anno 2016.</text:p>
          </table:table-cell>
          <table:table-cell table:number-columns-repeated="2"/>
        </table:table-row>
        <table:table-row table:style-name="ro10">
          <table:table-cell office:value-type="string">
            <text:p>Determina Dirigenziale 2016/1204 del 05/08/2016</text:p>
          </table:table-cell>
          <table:table-cell office:value-type="string">
            <text:p>Condominio "Centro socio-commerciale 167 Nord" - Lavori di manutenzione straordinaria.</text:p>
          </table:table-cell>
          <table:table-cell table:style-name="ce2" office:value-type="float" office:value="63759.79">
            <text:p>63759,79</text:p>
          </table:table-cell>
          <table:table-cell/>
        </table:table-row>
        <table:table-row table:style-name="ro8">
          <table:table-cell office:value-type="string">
            <text:p>Determina Dirigenziale 2016/1205 del 05/08/2016</text:p>
          </table:table-cell>
          <table:table-cell office:value-type="string">
            <text:p>Concessione ed erogazione contributo di E 35.000,00 alla Associazione Genitori e Volontari contro le Tossicodipendenze - Strada di Vallerotana - Loc. Roselle - C.F. 92006860537, per attivit? anno 2016 (art. 12 L.241/90 e deliberazione C.C. n? 98/08).</text:p>
          </table:table-cell>
          <table:table-cell table:style-name="ce2" office:value-type="float" office:value="35000">
            <text:p>35000</text:p>
          </table:table-cell>
          <table:table-cell/>
        </table:table-row>
        <table:table-row table:style-name="ro2">
          <table:table-cell office:value-type="string">
            <text:p>Determina Dirigenziale 2016/1206 del 05/08/2016</text:p>
          </table:table-cell>
          <table:table-cell office:value-type="string">
            <text:p>Ordinanza Sindacale n. 74 del 01.08.2016: Interventi di potatura e di abbattimento pini pericolosi in via di Tombolo a Marina di Grosseto a salvaguardia della pubblica incolumit?. Impegno di spesa e affidamento lavori.</text:p>
          </table:table-cell>
          <table:table-cell table:style-name="ce2" office:value-type="float" office:value="3172">
            <text:p>3172</text:p>
          </table:table-cell>
          <table:table-cell/>
        </table:table-row>
        <table:table-row table:style-name="ro6">
          <table:table-cell office:value-type="string">
            <text:p>Determina Dirigenziale 2016/1207 del 05/08/2016</text:p>
          </table:table-cell>
          <table:table-cell office:value-type="string">
            <text:p>Variazione di competenza e di cassa tra stanziamenti di competenza e Fondo Pluriennale Vincolato ai sensi dell'art. 175 comma 5 - quater, lettera b) del decreto legislativo 18 agosto 2000, n. 267 del Bilancio di previsione 2016/2018.</text:p>
          </table:table-cell>
          <table:table-cell table:number-columns-repeated="2"/>
        </table:table-row>
        <table:table-row table:style-name="ro7">
          <table:table-cell office:value-type="string">
            <text:p>Determina Dirigenziale 2016/1208 del 05/08/2016</text:p>
          </table:table-cell>
          <table:table-cell office:value-type="string">
            <text:p>Intervento urgente, a salvaguardia della pubblica incolumit?, di sistemazione di una porzione di pavimentazione in lastre di travertino, in P.zza Nassirya a Grosseto</text:p>
          </table:table-cell>
          <table:table-cell table:style-name="ce2" office:value-type="float" office:value="1007.72">
            <text:p>1007,72</text:p>
          </table:table-cell>
          <table:table-cell/>
        </table:table-row>
        <table:table-row table:style-name="ro7">
          <table:table-cell office:value-type="string">
            <text:p>Determina Dirigenziale 2016/1209 del 05/08/2016</text:p>
          </table:table-cell>
          <table:table-cell office:value-type="string">
            <text:p>Rinnovo con NetSpring Srl dell'accesso ai servizi della rete telematica delle pubbliche amministrazioni (RTPA) e gestione della rete wireless comunale - anno 2016</text:p>
          </table:table-cell>
          <table:table-cell table:style-name="ce2" office:value-type="float" office:value="103731.23">
            <text:p>103731,23</text:p>
          </table:table-cell>
          <table:table-cell/>
        </table:table-row>
        <table:table-row table:style-name="ro4">
          <table:table-cell office:value-type="string">
            <text:p>Determina Dirigenziale 2016/1210 del 05/08/2016</text:p>
          </table:table-cell>
          <table:table-cell office:value-type="string">
            <text:p>Impegno di spesa a favore di NetSpring Srl - Incremento impegno periodo Luglio - dicembre 2016 -</text:p>
          </table:table-cell>
          <table:table-cell table:number-columns-repeated="2"/>
        </table:table-row>
        <table:table-row table:style-name="ro15">
          <table:table-cell office:value-type="string">
            <text:p>Determina Dirigenziale 2016/1211 del 08/08/2016</text:p>
          </table:table-cell>
          <table:table-cell office:value-type="string">
            <text:p>Intervento di manutenzione/riparazione ordinaria e straordinaria, revisioni e collaudi ed interventi diretti ad assicurare idonei requisiti di sicurezza attiva e passiva dei veicoli impiegati per l'attivit? d'istituto del Corpo Polizia Municipale - Ditte specificate in determina.</text:p>
          </table:table-cell>
          <table:table-cell table:number-columns-repeated="2"/>
        </table:table-row>
        <table:table-row table:style-name="ro4">
          <table:table-cell office:value-type="string">
            <text:p>Determina Dirigenziale 2016/1213 del 08/08/2016</text:p>
          </table:table-cell>
          <table:table-cell office:value-type="string">
            <text:p>Consultazione banca dati informatica della M.C.T.C. - Incremento impegno di spesa per il periodo fino al 31 dicembre 2016</text:p>
          </table:table-cell>
          <table:table-cell table:number-columns-repeated="2"/>
        </table:table-row>
        <table:table-row table:style-name="ro7">
          <table:table-cell office:value-type="string">
            <text:p>Determina Dirigenziale 2016/1215 del 09/08/2016</text:p>
          </table:table-cell>
          <table:table-cell office:value-type="string">
            <text:p>Affidamento dei lavori di manutenzione straordinaria per il rifacimento dei locali igienici presso le scuole materne di via Adamello e via Papa Giovanni XXIII</text:p>
          </table:table-cell>
          <table:table-cell table:number-columns-repeated="2"/>
        </table:table-row>
        <table:table-row table:style-name="ro17">
          <table:table-cell office:value-type="string">
            <text:p>Determina Dirigenziale 2016/1216 del 09/08/2016</text:p>
          </table:table-cell>
          <table:table-cell office:value-type="string">
            <text:p>Provvedimento finale relativo alla conferenza dei servizi ordinaria decisoria indetta a seguito di richiesta da parte della Societ? "Lug Prince &amp; Decker" per "Installazione temporanea di una tensostruttura per evento Best Technology Experience Peugeot" nei giorni dal 10/08/2016 al 16/08/2016 in localit? Marina di Grosseto, Via Eritrea.</text:p>
          </table:table-cell>
          <table:table-cell table:number-columns-repeated="2"/>
        </table:table-row>
        <table:table-row table:style-name="ro16">
          <table:table-cell office:value-type="string">
            <text:p>Determina Dirigenziale 2016/1217 del 09/08/2016</text:p>
          </table:table-cell>
          <table:table-cell office:value-type="string">
            <text:p>Chinello Regina Graziella - Rimozione divieto di alienare separatamente dagli edifici rurali le superfici fondiarie, vincolo costituito con atto unilaterale d'obbligo sottoscritto il 17 aprile 1999 e riferito al programma aziendale approvato con D.G.C. n. 1201 del 26 novembre 1998 - Podere Bolzano, Strada dei Ponti Neri, Loc. Alberese (GR)</text:p>
          </table:table-cell>
          <table:table-cell table:number-columns-repeated="2"/>
        </table:table-row>
        <table:table-row table:style-name="ro7">
          <table:table-cell office:value-type="string">
            <text:p>Determina Dirigenziale 2016/1218 del 09/08/2016</text:p>
          </table:table-cell>
          <table:table-cell office:value-type="string">
            <text:p>L.R.T. 65/2014 - Azienda agricola Guicciardini Corsi Salviati Anna. Programma aziendale pluriennale di miglioramento agricolo ambientale. Approvazione</text:p>
          </table:table-cell>
          <table:table-cell table:number-columns-repeated="2"/>
        </table:table-row>
        <table:table-row table:style-name="ro18">
          <table:table-cell office:value-type="string">
            <text:p>Determina Dirigenziale 2016/1219 del 09/08/2016</text:p>
          </table:table-cell>
          <table:table-cell office:value-type="string">
            <text:p>Decreto del Presidente del Consiglio dei Ministri del 25 maggio 2016 : approvazione bando per la presentazione di progetti di cui al "Programma straordinario di intervento per la riqualificazione urbana e la sicurezza delle periferie delle citt? metropolitane, dei comuni capoluogo di provincia e della citt? di Aosta" - Approvazione procedura di evidenza pubblica.</text:p>
          </table:table-cell>
          <table:table-cell table:number-columns-repeated="2"/>
        </table:table-row>
        <table:table-row table:style-name="ro2">
          <table:table-cell office:value-type="string">
            <text:p>Determina Dirigenziale 2016/1220 del 09/08/2016</text:p>
          </table:table-cell>
          <table:table-cell office:value-type="string">
            <text:p>Sistema Documentario Integrato della Provincia di Grosseto (SDIG); progetto locale 'Spiderlibrary 2016'. Trasferimento risorse economiche al Comune di Castiglione della Pescaia.</text:p>
          </table:table-cell>
          <table:table-cell table:style-name="ce2" office:value-type="float" office:value="3000">
            <text:p>3000</text:p>
          </table:table-cell>
          <table:table-cell/>
        </table:table-row>
        <table:table-row table:style-name="ro8">
          <table:table-cell office:value-type="string">
            <text:p>Determina Dirigenziale 2016/1221 del 09/08/2016</text:p>
          </table:table-cell>
          <table:table-cell office:value-type="string">
            <text:p>Incarico professionale ai sensi del Dlgs 50/2016 allo STUDIO T&amp;C.per il Servizio di assistenza e supporto tecnico nella gestione degli adempimenti richiesti dal D.Lgs. N. 81/2008 e s.m.i. in materia di sicurezza sui luoghi di lavoro: Impegno di spesa per il 2? Semestre 2016.</text:p>
          </table:table-cell>
          <table:table-cell table:number-columns-repeated="2"/>
        </table:table-row>
        <table:table-row table:style-name="ro11">
          <table:table-cell office:value-type="string">
            <text:p>Determina Dirigenziale 2016/1222 del 09/08/2016</text:p>
          </table:table-cell>
          <table:table-cell office:value-type="string">
            <text:p>Sistema Documentario Integrato della Provincia di Grosseto (SDIG); progetto locale 'Spiderlibrary 2016'. Trasferimento risorse economiche al Comune di Massa Marittima.</text:p>
          </table:table-cell>
          <table:table-cell table:style-name="ce2" office:value-type="float" office:value="2000">
            <text:p>2000</text:p>
          </table:table-cell>
          <table:table-cell/>
        </table:table-row>
        <table:table-row table:style-name="ro11">
          <table:table-cell office:value-type="string">
            <text:p>Determina Dirigenziale 2016/1223 del 09/08/2016</text:p>
          </table:table-cell>
          <table:table-cell office:value-type="string">
            <text:p>Progetto regionale Media Library On Line (MLOL); rinnovo per il Sistema Documentario Integrato Grossetano di licenze digitali alle testate 'La Nazione-cronaca di Grosseto' e 'Il Tirreno'.</text:p>
          </table:table-cell>
          <table:table-cell table:style-name="ce2" office:value-type="float" office:value="1635">
            <text:p>1635</text:p>
          </table:table-cell>
          <table:table-cell/>
        </table:table-row>
        <table:table-row table:style-name="ro11">
          <table:table-cell office:value-type="string">
            <text:p>Determina Dirigenziale 2016/1224 del 11/08/2016</text:p>
          </table:table-cell>
          <table:table-cell office:value-type="string">
            <text:p>Bando Comunale per assegnazione in concessione dei posteggi liberi nel mercato coperto - Approvazione graduatoria definitiva e conseguente assegnazione posteggio.</text:p>
          </table:table-cell>
          <table:table-cell table:number-columns-repeated="2"/>
        </table:table-row>
        <table:table-row table:style-name="ro11">
          <table:table-cell office:value-type="string">
            <text:p>Determina Dirigenziale 2016/1226 del 11/08/2016</text:p>
          </table:table-cell>
          <table:table-cell office:value-type="string">
            <text:p>Realizzazione di una rete wireless di collegamento del sistema di videosorveglianza delle frazioni nel territorio del Comune di Grosseto - Step. N. 2 Impegno di spesa e affidamento lavori.</text:p>
          </table:table-cell>
          <table:table-cell table:number-columns-repeated="2"/>
        </table:table-row>
        <table:table-row table:style-name="ro7">
          <table:table-cell office:value-type="string">
            <text:p>Determina Dirigenziale 2016/1227 del 11/08/2016</text:p>
          </table:table-cell>
          <table:table-cell office:value-type="string">
            <text:p>Affidamento alla Ditta GROG COSTRUZIONI SRL dei lavori di demolizione manufatto ex distributore di carburanti Viale Sonnino a Grosseto.</text:p>
          </table:table-cell>
          <table:table-cell table:number-columns-repeated="2"/>
        </table:table-row>
        <table:table-row table:style-name="ro4">
          <table:table-cell office:value-type="string">
            <text:p>Determina Dirigenziale 2016/1228 del 11/08/2016</text:p>
          </table:table-cell>
          <table:table-cell office:value-type="string">
            <text:p>Condominio "Centro socio-commerciale Gorarella" - Integrazione impegno di spesa per oneri condominiali.</text:p>
          </table:table-cell>
          <table:table-cell table:style-name="ce2" office:value-type="float" office:value="4957.14">
            <text:p>4957,14</text:p>
          </table:table-cell>
          <table:table-cell/>
        </table:table-row>
        <table:table-row table:style-name="ro15">
          <table:table-cell office:value-type="string">
            <text:p>Determina Dirigenziale 2016/1229 del 12/08/2016</text:p>
          </table:table-cell>
          <table:table-cell office:value-type="string">
            <text:p>Societ? Sportiva SAURORISPESCIA -Rifacimento del campo di calcio di via Adda in Grosseto con sostituzione del manto di erba naturale con manto in erba mista naturale e sintetica - NOMINA COLLAUDATORE IN C.D.O.- COLLAUDATORE STATICO Ing. Gianluca Monaci.</text:p>
          </table:table-cell>
          <table:table-cell table:number-columns-repeated="2"/>
        </table:table-row>
        <table:table-row table:style-name="ro10">
          <table:table-cell office:value-type="string">
            <text:p>Determina Dirigenziale 2016/1230 del 12/08/2016</text:p>
          </table:table-cell>
          <table:table-cell office:value-type="string">
            <text:p>Sig.ra Lentini Giulia - Rettifica Determinazione Dirigenziale n. 994/2016</text:p>
          </table:table-cell>
          <table:table-cell table:number-columns-repeated="2"/>
        </table:table-row>
        <table:table-row table:style-name="ro7">
          <table:table-cell office:value-type="string">
            <text:p>Determina Dirigenziale 2016/1231 del 12/08/2016</text:p>
          </table:table-cell>
          <table:table-cell office:value-type="string">
            <text:p>Effettuazione prestazioni di lavoro straordinario del personale dipendente del Settore Gestione del Territorio - terzo trimestre 2016 - integrazione impegno di spesa n. 155/2016</text:p>
          </table:table-cell>
          <table:table-cell table:style-name="ce2" office:value-type="float" office:value="1400">
            <text:p>1400</text:p>
          </table:table-cell>
          <table:table-cell/>
        </table:table-row>
        <table:table-row table:style-name="ro5">
          <table:table-cell office:value-type="string">
            <text:p>Determina Dirigenziale 2016/1232 del 14/08/2016</text:p>
          </table:table-cell>
          <table:table-cell office:value-type="string">
            <text:p>Stanziamento risorse per retribuzione lavoro straordinario effettuato dal personale del Settore Polizia Municipale per il periodo fino al 31 dicembre 2016.</text:p>
          </table:table-cell>
          <table:table-cell table:number-columns-repeated="2"/>
        </table:table-row>
        <table:table-row table:style-name="ro16">
          <table:table-cell office:value-type="string">
            <text:p>Determina Dirigenziale 2016/1233 del 16/08/2016</text:p>
          </table:table-cell>
          <table:table-cell office:value-type="string">
            <text:p>Progettazione candidatura del Comune di Grosseto per la partecipazione al Bando della Presidenza del Consiglio dei Ministri relativo al "Programma straordinario di interventi per la riqualificazione urbana e la sicurezza delle periferie" ex D.P.C.M. del 25.5.2016: nomina Supporto al R.U.P.</text:p>
          </table:table-cell>
          <table:table-cell table:style-name="ce2" office:value-type="float" office:value="3806.4">
            <text:p>3806,4</text:p>
          </table:table-cell>
          <table:table-cell/>
        </table:table-row>
        <table:table-row table:style-name="ro2">
          <table:table-cell office:value-type="string">
            <text:p>Determina Dirigenziale 2016/1234 del 16/08/2016</text:p>
          </table:table-cell>
          <table:table-cell office:value-type="string">
            <text:p>Rinnovo concessione del servizio di somministrazione di generi di ristoro a favore del Comune di Grosseto mediante installazione di distributori automatici e accertamento canone terza annualit?.</text:p>
          </table:table-cell>
          <table:table-cell table:number-columns-repeated="2"/>
        </table:table-row>
        <table:table-row table:style-name="ro11">
          <table:table-cell office:value-type="string">
            <text:p>Determina Dirigenziale 2016/1235 del 17/08/2016</text:p>
          </table:table-cell>
          <table:table-cell office:value-type="string">
            <text:p>Intervento urgente di fresatura di n. 200 ceppaie pericolose poste lungo strade comunali e in aree di parcheggio a Principina a Mare e Marina di Grosseto. Impegno di spesa e affidamento lavori.</text:p>
          </table:table-cell>
          <table:table-cell table:style-name="ce2" office:value-type="float" office:value="6368.4">
            <text:p>6368,4</text:p>
          </table:table-cell>
          <table:table-cell/>
        </table:table-row>
        <table:table-row table:style-name="ro15">
          <table:table-cell office:value-type="string">
            <text:p>Determina Dirigenziale 2016/1236 del 18/08/2016</text:p>
          </table:table-cell>
          <table:table-cell office:value-type="string">
            <text:p>Fornitura fiori - CIG Z1F134AA73- Revoca di aggiudicazione definitiva D.D. n. 717 del 23/04/2015 al concorrente L'Edera di Marzocchi Cinzia e scorrimento graduatoria con conseguente affidamento al concorrente successivo denominato Fior di Lill? di Tizzi Monica.</text:p>
          </table:table-cell>
          <table:table-cell table:number-columns-repeated="2"/>
        </table:table-row>
        <table:table-row table:style-name="ro9">
          <table:table-cell office:value-type="string">
            <text:p>Determina Dirigenziale 2016/1237 del 18/08/2016</text:p>
          </table:table-cell>
          <table:table-cell office:value-type="string">
            <text:p>Acquisto licenze per assistenza e manutenzione sui server di rete -</text:p>
          </table:table-cell>
          <table:table-cell table:style-name="ce2" office:value-type="float" office:value="2142.63">
            <text:p>2142,63</text:p>
          </table:table-cell>
          <table:table-cell/>
        </table:table-row>
        <table:table-row table:style-name="ro3">
          <table:table-cell office:value-type="string">
            <text:p>Determina Dirigenziale 2016/1238 del 18/08/2016</text:p>
          </table:table-cell>
          <table:table-cell office:value-type="string">
            <text:p>Ufficio Toponomastica - Impegno di spesa per il funzionamento della Commissione Toponomastica - Primo semestre 2016</text:p>
          </table:table-cell>
          <table:table-cell table:style-name="ce2" office:value-type="float" office:value="200">
            <text:p>200</text:p>
          </table:table-cell>
          <table:table-cell/>
        </table:table-row>
        <table:table-row table:style-name="ro4">
          <table:table-cell office:value-type="string">
            <text:p>Determina Dirigenziale 2016/1239 del 18/08/2016</text:p>
          </table:table-cell>
          <table:table-cell office:value-type="string">
            <text:p>Interventi sulla rete telematica e telefonica del Comune di Grosseto - Impegno di spesa periodo: luglio - dicembre 2016</text:p>
          </table:table-cell>
          <table:table-cell table:style-name="ce2" office:value-type="float" office:value="4000">
            <text:p>4000</text:p>
          </table:table-cell>
          <table:table-cell/>
        </table:table-row>
        <table:table-row table:style-name="ro10">
          <table:table-cell office:value-type="string">
            <text:p>Determina Dirigenziale 2016/1240 del 18/08/2016</text:p>
          </table:table-cell>
          <table:table-cell office:value-type="string">
            <text:p>Traffico Telefonico - Incremento impegno di spesa periodo luglio - settembre 2016</text:p>
          </table:table-cell>
          <table:table-cell table:style-name="ce2" office:value-type="float" office:value="38830">
            <text:p>38830</text:p>
          </table:table-cell>
          <table:table-cell/>
        </table:table-row>
        <table:table-row table:style-name="ro13">
          <table:table-cell office:value-type="string">
            <text:p>Determina Dirigenziale 2016/1241 del 18/08/2016</text:p>
          </table:table-cell>
          <table:table-cell office:value-type="string">
            <text:p>Impegno di spesa per affissione poster.</text:p>
          </table:table-cell>
          <table:table-cell table:style-name="ce2" office:value-type="float" office:value="1600">
            <text:p>1600</text:p>
          </table:table-cell>
          <table:table-cell/>
        </table:table-row>
        <table:table-row table:style-name="ro4">
          <table:table-cell office:value-type="string">
            <text:p>Determina Dirigenziale 2016/1243 del 19/08/2016</text:p>
          </table:table-cell>
          <table:table-cell office:value-type="string">
            <text:p>Attivit? di sorveglianza sanitaria - impegno di spesa per il periodo 01/05/2016 - 31/12/2016</text:p>
          </table:table-cell>
          <table:table-cell table:number-columns-repeated="2"/>
        </table:table-row>
        <table:table-row table:style-name="ro3">
          <table:table-cell office:value-type="string">
            <text:p>Determina Dirigenziale 2016/1244 del 19/08/2016</text:p>
          </table:table-cell>
          <table:table-cell office:value-type="string">
            <text:p>Servizio di pulizia preventiva dei pozzetti sottostanti le caditoie stradali. Impegno di spesa e affidamento del servizio.</text:p>
          </table:table-cell>
          <table:table-cell table:style-name="ce2" office:value-type="float" office:value="13200">
            <text:p>13200</text:p>
          </table:table-cell>
          <table:table-cell/>
        </table:table-row>
        <table:table-row table:style-name="ro2">
          <table:table-cell office:value-type="string">
            <text:p>Determina Dirigenziale 2016/1245 del 22/08/2016</text:p>
          </table:table-cell>
          <table:table-cell office:value-type="string">
            <text:p>Convenzione fra Comune di Grosseto e Consorzio di Bonifica Grossetana (ora Consorzio Bonifica 6 Toscana sud) per la valutazione di progetti di "messa in sicurezza" idraulica L.R.T. 21/2012 - Anno 2016</text:p>
          </table:table-cell>
          <table:table-cell table:style-name="ce2" office:value-type="float" office:value="2500">
            <text:p>2500</text:p>
          </table:table-cell>
          <table:table-cell/>
        </table:table-row>
        <table:table-row table:style-name="ro9">
          <table:table-cell office:value-type="string">
            <text:p>Determina Dirigenziale 2016/1246 del 22/08/2016</text:p>
          </table:table-cell>
          <table:table-cell office:value-type="string">
            <text:p>Benefici economici manifestazioni sportive estate 2016. Impegno spesa.</text:p>
          </table:table-cell>
          <table:table-cell table:number-columns-repeated="2"/>
        </table:table-row>
        <table:table-row table:style-name="ro7">
          <table:table-cell office:value-type="string">
            <text:p>Determina Dirigenziale 2016/1247 del 22/08/2016</text:p>
          </table:table-cell>
          <table:table-cell office:value-type="string">
            <text:p>Discarico cartella esattoriale di pagamento n. 097 2013 0236779130 000 originata da accertamento di violazione alle norme sulla circolazione stradale.</text:p>
          </table:table-cell>
          <table:table-cell table:number-columns-repeated="2"/>
        </table:table-row>
        <table:table-row table:style-name="ro3">
          <table:table-cell office:value-type="string">
            <text:p>Determina Dirigenziale 2016/1248 del 22/08/2016</text:p>
          </table:table-cell>
          <table:table-cell office:value-type="string">
            <text:p>Pagamento quota adesione all'A.N.U.T.E.L. (Associazione Nazionale Uffici Tributi Enti Locali) per anno 2016.</text:p>
          </table:table-cell>
          <table:table-cell table:number-columns-repeated="2"/>
        </table:table-row>
        <table:table-row table:style-name="ro9">
          <table:table-cell office:value-type="string">
            <text:p>Determina Dirigenziale 2016/1249 del 22/08/2016</text:p>
          </table:table-cell>
          <table:table-cell office:value-type="string">
            <text:p>Impegno di spesa somme dovute a titolo rimborso tributi comunali.</text:p>
          </table:table-cell>
          <table:table-cell table:number-columns-repeated="2"/>
        </table:table-row>
        <table:table-row table:style-name="ro9">
          <table:table-cell office:value-type="string">
            <text:p>Determina Dirigenziale 2016/1250 del 22/08/2016</text:p>
          </table:table-cell>
          <table:table-cell office:value-type="string">
            <text:p>Lavoro straordinario Servizio tributi anno 2016. Autorizzazione Impegno di spesa.</text:p>
          </table:table-cell>
          <table:table-cell table:number-columns-repeated="2"/>
        </table:table-row>
        <table:table-row table:style-name="ro10">
          <table:table-cell office:value-type="string">
            <text:p>Determina Dirigenziale 2016/1251 del 22/08/2016</text:p>
          </table:table-cell>
          <table:table-cell office:value-type="string">
            <text:p>Impegno di spesa per versamento "Contributo Unificato" spese di giudizio.</text:p>
          </table:table-cell>
          <table:table-cell table:number-columns-repeated="2"/>
        </table:table-row>
        <table:table-row table:style-name="ro7">
          <table:table-cell office:value-type="string">
            <text:p>Determina Dirigenziale 2016/1252 del 22/08/2016</text:p>
          </table:table-cell>
          <table:table-cell office:value-type="string">
            <text:p>Discarico totale cartella esattoriale di pagamento n. 054 20140004377278 000 originata da accertamento di violazione alle norme sulla circolazione stradale.</text:p>
          </table:table-cell>
          <table:table-cell table:number-columns-repeated="2"/>
        </table:table-row>
        <table:table-row table:style-name="ro10">
          <table:table-cell office:value-type="string">
            <text:p>Determina Dirigenziale 2016/1254 del 23/08/2016</text:p>
          </table:table-cell>
          <table:table-cell office:value-type="string">
            <text:p>Intervento in somma urgenza per incendio pineta a Principina a Mare del 06.08.2016. Impegno di spesa.</text:p>
          </table:table-cell>
          <table:table-cell table:style-name="ce2" office:value-type="float" office:value="12139">
            <text:p>12139</text:p>
          </table:table-cell>
          <table:table-cell/>
        </table:table-row>
        <table:table-row table:style-name="ro10">
          <table:table-cell office:value-type="string">
            <text:p>Determina Dirigenziale 2016/1255 del 23/08/2016</text:p>
          </table:table-cell>
          <table:table-cell office:value-type="string">
            <text:p>Impegno di spesa per spese di notifica Avvisi di Accertamento Tributari.</text:p>
          </table:table-cell>
          <table:table-cell table:number-columns-repeated="2"/>
        </table:table-row>
        <table:table-row table:style-name="ro7">
          <table:table-cell office:value-type="string">
            <text:p>Determina Dirigenziale 2016/1256 del 23/08/2016</text:p>
          </table:table-cell>
          <table:table-cell office:value-type="string">
            <text:p>Acquisto Planimetrie Catastali dall'Agenzia delle Entrate - Ufficio provinciale di Grosseto - Territorio, nell'ambito del progetto: "Evasione fiscale ed equit?". Impegno di spesa.</text:p>
          </table:table-cell>
          <table:table-cell table:number-columns-repeated="2"/>
        </table:table-row>
        <table:table-row table:style-name="ro9">
          <table:table-cell office:value-type="string">
            <text:p>Determina Dirigenziale 2016/1257 del 23/08/2016</text:p>
          </table:table-cell>
          <table:table-cell office:value-type="string">
            <text:p>Impegno di spesa a favore della Soc. Sistema Srl. Anno 2016. Saldo.</text:p>
          </table:table-cell>
          <table:table-cell table:number-columns-repeated="2"/>
        </table:table-row>
        <table:table-row table:style-name="ro4">
          <table:table-cell office:value-type="string">
            <text:p>Determina Dirigenziale 2016/1258 del 23/08/2016</text:p>
          </table:table-cell>
          <table:table-cell office:value-type="string">
            <text:p>L.R. 96/96 e s.m.i. Regolarizzazione dell'assegnazione ordinaria dell'alloggio ERP n. 4083 posto in Grosseto.</text:p>
          </table:table-cell>
          <table:table-cell table:number-columns-repeated="2"/>
        </table:table-row>
        <table:table-row table:style-name="ro13">
          <table:table-cell office:value-type="string">
            <text:p>Determina Dirigenziale 2016/1259 del 23/08/2016</text:p>
          </table:table-cell>
          <table:table-cell office:value-type="string">
            <text:p>Impegno di Spesa per Straordinari Uffici Giudiziari 2016</text:p>
          </table:table-cell>
          <table:table-cell table:style-name="ce2" office:value-type="float" office:value="300">
            <text:p>300</text:p>
          </table:table-cell>
          <table:table-cell/>
        </table:table-row>
        <table:table-row table:style-name="ro4">
          <table:table-cell office:value-type="string">
            <text:p>Determina Dirigenziale 2016/1260 del 23/08/2016</text:p>
          </table:table-cell>
          <table:table-cell office:value-type="string">
            <text:p>L.R. 96/96 e s.m.i. Regolarizzazione dell'assegnazione ordinaria dell'alloggio ERP n. 369 posto in Grosseto.</text:p>
          </table:table-cell>
          <table:table-cell table:number-columns-repeated="2"/>
        </table:table-row>
        <table:table-row table:style-name="ro7">
          <table:table-cell office:value-type="string">
            <text:p>Determina Dirigenziale 2016/1261 del 24/08/2016</text:p>
          </table:table-cell>
          <table:table-cell office:value-type="string">
            <text:p>Missioni e formazione professionale personale dipendente del Settore Gestione del Territorio. Integrazione impegno di spesa n. 154/2016 per l'ultimo quadrimestre 2016.</text:p>
          </table:table-cell>
          <table:table-cell table:style-name="ce2" office:value-type="float" office:value="1996">
            <text:p>1996</text:p>
          </table:table-cell>
          <table:table-cell/>
        </table:table-row>
        <table:table-row table:style-name="ro7">
          <table:table-cell office:value-type="string">
            <text:p>Determina Dirigenziale 2016/1262 del 24/08/2016</text:p>
          </table:table-cell>
          <table:table-cell office:value-type="string">
            <text:p>Cantiere Strade - Fornitura di catrame a freddo e materiale vario per piccoli interventi di messa in sicurezza su sede stradale. Impegno di spesa e affidamento fornitura.</text:p>
          </table:table-cell>
          <table:table-cell table:style-name="ce2" office:value-type="float" office:value="6100">
            <text:p>6100</text:p>
          </table:table-cell>
          <table:table-cell/>
        </table:table-row>
        <table:table-row table:style-name="ro9">
          <table:table-cell office:value-type="string">
            <text:p>Determina Dirigenziale 2016/1263 del 24/08/2016</text:p>
          </table:table-cell>
          <table:table-cell office:value-type="string">
            <text:p>Progetto "Agenzia Casa "- Integrazione impegno di spesa anno 2016.</text:p>
          </table:table-cell>
          <table:table-cell table:style-name="ce2" office:value-type="float" office:value="5771">
            <text:p>5771</text:p>
          </table:table-cell>
          <table:table-cell/>
        </table:table-row>
        <table:table-row table:style-name="ro4">
          <table:table-cell office:value-type="string">
            <text:p>Determina Dirigenziale 2016/1265 del 24/08/2016</text:p>
          </table:table-cell>
          <table:table-cell office:value-type="string">
            <text:p>Manutenzione impianti di pubblica illuminazione di propriet? Enelsole Srl. Impegno di spesa anno 2016.</text:p>
          </table:table-cell>
          <table:table-cell table:style-name="ce2" office:value-type="float" office:value="102153.6">
            <text:p>102153,6</text:p>
          </table:table-cell>
          <table:table-cell/>
        </table:table-row>
        <table:table-row table:style-name="ro6">
          <table:table-cell office:value-type="string">
            <text:p>Determina Dirigenziale 2016/1266 del 24/08/2016</text:p>
          </table:table-cell>
          <table:table-cell office:value-type="string">
            <text:p>Discarico parziale cartelle esattoriali di pagamento n. 051 2010 0053002186 000, n. 051 2012 0033411403 000 e n. 051 2013 0006156621 000 originate da accertamento di violazione alle norme sulla circolazione stradale.</text:p>
          </table:table-cell>
          <table:table-cell table:number-columns-repeated="2"/>
        </table:table-row>
        <table:table-row table:style-name="ro3">
          <table:table-cell office:value-type="string">
            <text:p>Determina Dirigenziale 2016/1267 del 25/08/2016</text:p>
          </table:table-cell>
          <table:table-cell office:value-type="string">
            <text:p>Adesione alla 13^ giornata del trekking urbano - Grosseto 31 Ottobre 2016 - Impegno della spesa per servizio autobus e guida turistica</text:p>
          </table:table-cell>
          <table:table-cell table:style-name="ce2" office:value-type="float" office:value="650">
            <text:p>650</text:p>
          </table:table-cell>
          <table:table-cell/>
        </table:table-row>
        <table:table-row table:style-name="ro11">
          <table:table-cell office:value-type="string">
            <text:p>Determina Dirigenziale 2016/1268 del 25/08/2016</text:p>
          </table:table-cell>
          <table:table-cell office:value-type="string">
            <text:p>Servizio di manutenzione delle fognature bianche per lo smaltimento delle acque meteoriche e di dilavamento stradale per il II? semestre 2016. Impegno di spesa e affidamento del servizio.</text:p>
          </table:table-cell>
          <table:table-cell table:style-name="ce2" office:value-type="float" office:value="24095">
            <text:p>24095</text:p>
          </table:table-cell>
          <table:table-cell/>
        </table:table-row>
        <table:table-row table:style-name="ro10">
          <table:table-cell office:value-type="string">
            <text:p>Determina Dirigenziale 2016/1269 del 26/08/2016</text:p>
          </table:table-cell>
          <table:table-cell office:value-type="string">
            <text:p>Rifacimento tratto di strada e marciapiedi via Lazio - viale Europa a Grosseto. Determina a contrarre.</text:p>
          </table:table-cell>
          <table:table-cell table:style-name="ce2" office:value-type="float" office:value="35000">
            <text:p>35000</text:p>
          </table:table-cell>
          <table:table-cell/>
        </table:table-row>
        <table:table-row table:style-name="ro3">
          <table:table-cell office:value-type="string">
            <text:p>Determina Dirigenziale 2016/1270 del 26/08/2016</text:p>
          </table:table-cell>
          <table:table-cell office:value-type="string">
            <text:p>SERVIZI DEMOGRAFICI- Autorizzazione ad effettuare prestazioni di lavoro straordinario-secondo semestre 2016.</text:p>
          </table:table-cell>
          <table:table-cell table:number-columns-repeated="2"/>
        </table:table-row>
        <table:table-row table:style-name="ro7">
          <table:table-cell office:value-type="string">
            <text:p>Determina Dirigenziale 2016/1271 del 26/08/2016</text:p>
          </table:table-cell>
          <table:table-cell office:value-type="string">
            <text:p>Coorganizzazione con l'ASD Footloose Dance Factory dell'evento denominato "Aspettando Dilettando"- Grosseto 2.09.2016. Impegno di spesa.</text:p>
          </table:table-cell>
          <table:table-cell table:style-name="ce2" office:value-type="float" office:value="200">
            <text:p>200</text:p>
          </table:table-cell>
          <table:table-cell/>
        </table:table-row>
        <table:table-row table:style-name="ro7">
          <table:table-cell office:value-type="string">
            <text:p>Determina Dirigenziale 2016/1272 del 26/08/2016</text:p>
          </table:table-cell>
          <table:table-cell office:value-type="string">
            <text:p>Organizzazione manifestazione denominata "Dilettando 2016" in P.za Dante a Grosseto per il giorno 3 Settembre 2016 - Assunzione impegno di spesa.</text:p>
          </table:table-cell>
          <table:table-cell table:style-name="ce2" office:value-type="float" office:value="8139.44">
            <text:p>8139,44</text:p>
          </table:table-cell>
          <table:table-cell/>
        </table:table-row>
        <table:table-row table:style-name="ro7">
          <table:table-cell office:value-type="string">
            <text:p>Determina Dirigenziale 2016/1273 del 30/08/2016</text:p>
          </table:table-cell>
          <table:table-cell office:value-type="string">
            <text:p>Sistema Documentario Integrato della Provincia di Grosseto (SDIG); progetto locale 'Spiderlibrary 2016'. Trasferimento risorse economiche al Comune di Scarlino.</text:p>
          </table:table-cell>
          <table:table-cell table:style-name="ce2" office:value-type="float" office:value="2000">
            <text:p>2000</text:p>
          </table:table-cell>
          <table:table-cell/>
        </table:table-row>
        <table:table-row table:style-name="ro3">
          <table:table-cell office:value-type="string">
            <text:p>Determina Dirigenziale 2016/1274 del 30/08/2016</text:p>
          </table:table-cell>
          <table:table-cell office:value-type="string">
            <text:p>Sistema Documentario Integrato degli Enti locali della Provincia di Grosseto; applicativi gestionali. Impegno di spesa.</text:p>
          </table:table-cell>
          <table:table-cell table:style-name="ce2" office:value-type="float" office:value="20288.6">
            <text:p>20288,6</text:p>
          </table:table-cell>
          <table:table-cell/>
        </table:table-row>
        <table:table-row table:style-name="ro5">
          <table:table-cell office:value-type="string">
            <text:p>Determina Dirigenziale 2016/1276 del 30/08/2016</text:p>
          </table:table-cell>
          <table:table-cell office:value-type="string">
            <text:p>Determinazione n. 920/2016 relativa al pagamento dei diritti d'autore relativi all'esecuzione di musiche tutelate; integrazione impegno di spesa 2016/1233</text:p>
          </table:table-cell>
          <table:table-cell table:style-name="ce2" office:value-type="float" office:value="43.1">
            <text:p>43,1</text:p>
          </table:table-cell>
          <table:table-cell/>
        </table:table-row>
        <table:table-row table:style-name="ro3">
          <table:table-cell office:value-type="string">
            <text:p>Determina Dirigenziale 2016/1280 del 31/08/2016</text:p>
          </table:table-cell>
          <table:table-cell office:value-type="string">
            <text:p>Contratto di servizio per la fornitura di energia elettrica. Integrazione impegni di spesa alla DD n. 1090/2016 a favore di Sistema Srl.</text:p>
          </table:table-cell>
          <table:table-cell table:number-columns-repeated="2"/>
        </table:table-row>
        <table:table-row table:style-name="ro2">
          <table:table-cell office:value-type="string">
            <text:p>Determina Dirigenziale 2016/1282 del 31/08/2016</text:p>
          </table:table-cell>
          <table:table-cell office:value-type="string">
            <text:p>Organizzazione "IPPOGRIFO", con sede in Via Gramsci n. 1, Semproniano-Gr- (C.F. 92086880538) - Iscrizione al Registro regionale delle Organizzazioni di Volontariato - Articolazione di Grosseto.</text:p>
          </table:table-cell>
          <table:table-cell table:number-columns-repeated="2"/>
        </table:table-row>
        <table:table-row table:style-name="ro4">
          <table:table-cell office:value-type="string">
            <text:p>Determina Dirigenziale 2016/1283 del 31/08/2016</text:p>
          </table:table-cell>
          <table:table-cell office:value-type="string">
            <text:p>Affidamento dei lavori di adeguamento e rifacimento della pavimentazione della palestra della scuola di Braccagni.</text:p>
          </table:table-cell>
          <table:table-cell table:style-name="ce2" office:value-type="float" office:value="38000">
            <text:p>38000</text:p>
          </table:table-cell>
          <table:table-cell/>
        </table:table-row>
        <table:table-row table:style-name="ro11">
          <table:table-cell office:value-type="string">
            <text:p>Determina Dirigenziale 2016/1284 del 31/08/2016</text:p>
          </table:table-cell>
          <table:table-cell office:value-type="string">
            <text:p>SITER s.r.l. Impegno di spesa anno 2016 canone annuo GATE 2002, sua gestione, manutenzione ed aggiornamento - Approvazione schema di convenzione per la fornitura del servizio</text:p>
          </table:table-cell>
          <table:table-cell table:style-name="ce2" office:value-type="float" office:value="33903.8">
            <text:p>33903,8</text:p>
          </table:table-cell>
          <table:table-cell/>
        </table:table-row>
        <table:table-row table:style-name="ro3">
          <table:table-cell office:value-type="string">
            <text:p>Determina Dirigenziale 2016/1285 del 31/08/2016</text:p>
          </table:table-cell>
          <table:table-cell office:value-type="string">
            <text:p>Liquidazione II? acconto compartecipazione anno 2016 convenzione ASD Pallacanestro Grosseto Team 90.</text:p>
          </table:table-cell>
          <table:table-cell table:number-columns-repeated="2"/>
        </table:table-row>
        <table:table-row table:style-name="ro5">
          <table:table-cell office:value-type="string">
            <text:p>Determina Dirigenziale 2016/1286 del 31/08/2016</text:p>
          </table:table-cell>
          <table:table-cell office:value-type="string">
            <text:p>Diritto allo studio, denominato " Pacchetto Scuola", a.s. 2016/17 - Approvazione graduatoria provvisoria aventi diritto.</text:p>
          </table:table-cell>
          <table:table-cell table:number-columns-repeated="2"/>
        </table:table-row>
        <table:table-row table:style-name="ro5">
          <table:table-cell office:value-type="string">
            <text:p>Determina Dirigenziale 2016/1287 del 31/08/2016</text:p>
          </table:table-cell>
          <table:table-cell office:value-type="string">
            <text:p>Progetto "Maremma Toscana - Costa della Vela 2016". Partecipazione al TTG di Rimini del 13-15 /10/2016. Assunzione impegno di spesa e accertamento entrata.</text:p>
          </table:table-cell>
          <table:table-cell table:style-name="ce2" office:value-type="float" office:value="6758.8">
            <text:p>6758,8</text:p>
          </table:table-cell>
          <table:table-cell/>
        </table:table-row>
        <table:table-row table:style-name="ro13">
          <table:table-cell office:value-type="string">
            <text:p>Determina Dirigenziale 2016/1288 del 01/09/2016</text:p>
          </table:table-cell>
          <table:table-cell office:value-type="string">
            <text:p>Fornitura arredi scolastici 2016</text:p>
          </table:table-cell>
          <table:table-cell table:style-name="ce2" office:value-type="float" office:value="16644.46">
            <text:p>16644,46</text:p>
          </table:table-cell>
          <table:table-cell/>
        </table:table-row>
        <table:table-row table:style-name="ro9">
          <table:table-cell office:value-type="string">
            <text:p>Determina Dirigenziale 2016/1289 del 01/09/2016</text:p>
          </table:table-cell>
          <table:table-cell office:value-type="string">
            <text:p>Proroga utilizzo autorizzato, alloggio di E.R.P. 3359 sito in Grosseto.</text:p>
          </table:table-cell>
          <table:table-cell table:number-columns-repeated="2"/>
        </table:table-row>
        <table:table-row table:style-name="ro4">
          <table:table-cell office:value-type="string">
            <text:p>Determina Dirigenziale 2016/1290 del 01/09/2016</text:p>
          </table:table-cell>
          <table:table-cell office:value-type="string">
            <text:p>L.R. 96/96 e s.m.i. Regolarizzazione dell'assegnazione ordinaria dell'alloggio ERP n. 8292 posto in Grosseto.</text:p>
          </table:table-cell>
          <table:table-cell table:number-columns-repeated="2"/>
        </table:table-row>
        <table:table-row table:style-name="ro4">
          <table:table-cell office:value-type="string">
            <text:p>Determina Dirigenziale 2016/1291 del 01/09/2016</text:p>
          </table:table-cell>
          <table:table-cell office:value-type="string">
            <text:p>L.R. 96/96 e s.m.i. Regolarizzazione dell'assegnazione ordinaria dell'alloggio ERP n. 8169 posto in Grosseto.</text:p>
          </table:table-cell>
          <table:table-cell table:number-columns-repeated="2"/>
        </table:table-row>
        <table:table-row table:style-name="ro10">
          <table:table-cell office:value-type="string">
            <text:p>Determina Dirigenziale 2016/1292 del 01/09/2016</text:p>
          </table:table-cell>
          <table:table-cell office:value-type="string">
            <text:p>Attuazione mobilit? d'urgenza - assegnazione alloggio di ERP n. 6736 posto in Grosseto.</text:p>
          </table:table-cell>
          <table:table-cell table:number-columns-repeated="2"/>
        </table:table-row>
        <table:table-row table:style-name="ro10">
          <table:table-cell office:value-type="string">
            <text:p>Determina Dirigenziale 2016/1293 del 01/09/2016</text:p>
          </table:table-cell>
          <table:table-cell office:value-type="string">
            <text:p>"Polo Universitario Grossetano" Societ? consortile a r.l. - Quota associativa anno 2016.</text:p>
          </table:table-cell>
          <table:table-cell table:style-name="ce2" office:value-type="float" office:value="3000">
            <text:p>3000</text:p>
          </table:table-cell>
          <table:table-cell/>
        </table:table-row>
        <table:table-row table:style-name="ro7">
          <table:table-cell office:value-type="string">
            <text:p>Determina Dirigenziale 2016/1294 del 01/09/2016</text:p>
          </table:table-cell>
          <table:table-cell office:value-type="string">
            <text:p>Contratto di locazione rep. 9463 del 07.07.2014 immobile denominato Sala Eden - rettifica accertamento canoni e impegno spesa secondo semestre 2016</text:p>
          </table:table-cell>
          <table:table-cell table:number-columns-repeated="2"/>
        </table:table-row>
        <table:table-row table:style-name="ro7">
          <table:table-cell office:value-type="string">
            <text:p>Determina Dirigenziale 2016/1295 del 01/09/2016</text:p>
          </table:table-cell>
          <table:table-cell office:value-type="string">
            <text:p>Servizio di manutenzione e assistenza tecnica delle Casette dell'acqua in citt? per il II? semestre 2016. Impegno di spesa e affidamento del servizio.</text:p>
          </table:table-cell>
          <table:table-cell table:style-name="ce2" office:value-type="float" office:value="22204">
            <text:p>22204</text:p>
          </table:table-cell>
          <table:table-cell/>
        </table:table-row>
        <table:table-row table:style-name="ro10">
          <table:table-cell office:value-type="string">
            <text:p>Determina Dirigenziale 2016/1296 del 02/09/2016</text:p>
          </table:table-cell>
          <table:table-cell office:value-type="string">
            <text:p>Intervento di Rifacimento di alcune strade a Principina a Mare. Determina a contrarre.</text:p>
          </table:table-cell>
          <table:table-cell table:style-name="ce2" office:value-type="float" office:value="49000">
            <text:p>49000</text:p>
          </table:table-cell>
          <table:table-cell/>
        </table:table-row>
        <table:table-row table:style-name="ro4">
          <table:table-cell office:value-type="string">
            <text:p>Determina Dirigenziale 2016/1297 del 02/09/2016</text:p>
          </table:table-cell>
          <table:table-cell office:value-type="string">
            <text:p>Intervento di Rifacimento di strada e marciapiedi in viale dei Platani a Marina di Grosseto. Determina a contrarre.</text:p>
          </table:table-cell>
          <table:table-cell table:style-name="ce2" office:value-type="float" office:value="49000">
            <text:p>49000</text:p>
          </table:table-cell>
          <table:table-cell/>
        </table:table-row>
        <table:table-row table:style-name="ro3">
          <table:table-cell office:value-type="string">
            <text:p>Determina Dirigenziale 2016/1298 del 02/09/2016</text:p>
          </table:table-cell>
          <table:table-cell office:value-type="string">
            <text:p>procedura pubblica comparativa per la copertura di due posti di Dirigente Amministrativo a tempo pieno e determinato.</text:p>
          </table:table-cell>
          <table:table-cell table:number-columns-repeated="2"/>
        </table:table-row>
        <table:table-row table:style-name="ro2">
          <table:table-cell office:value-type="string">
            <text:p>Determina Dirigenziale 2016/1299 del 05/09/2016</text:p>
          </table:table-cell>
          <table:table-cell office:value-type="string">
            <text:p>Oggetto: Riqualificazione a nodo di interscambio modale di Piazza Marconi - 3? stralcio - Aggiudicazione definitiva all'impresa Acquaviva S.r.l. di Acquaviva D'Isernia (IS) e rimodulazione quadro economico</text:p>
          </table:table-cell>
          <table:table-cell table:style-name="ce2" office:value-type="float" office:value="1880000">
            <text:p>1880000</text:p>
          </table:table-cell>
          <table:table-cell/>
        </table:table-row>
        <table:table-row table:style-name="ro2">
          <table:table-cell office:value-type="string">
            <text:p>Determina Dirigenziale 2016/1300 del 06/09/2016</text:p>
          </table:table-cell>
          <table:table-cell office:value-type="string">
            <text:p>Progetto "Maremma Toscana - Costa della Vela 2016". Partecipazione alla Borsa del Turismo Sportivo di Montecatini del 7/10/2016. Assunzione impegno di spesa e accertamento entrata.</text:p>
          </table:table-cell>
          <table:table-cell table:style-name="ce2" office:value-type="float" office:value="2440">
            <text:p>2440</text:p>
          </table:table-cell>
          <table:table-cell/>
        </table:table-row>
        <table:table-row table:style-name="ro15">
          <table:table-cell office:value-type="string">
            <text:p>Determina Dirigenziale 2016/1301 del 06/09/2016</text:p>
          </table:table-cell>
          <table:table-cell office:value-type="string">
            <text:p>Iscrizione ed esercitazioni del personale ai Corsi di Tiro con la pistola di ordinanza per l'anno 2016 presso la Sezione Tiro a Segno Nazionale di Grosseto - Incremento impegno di spesa per iscrizione e materiale di consumo (munizioni e cuffie protettive) per il periodo fino al 31/12/2016.</text:p>
          </table:table-cell>
          <table:table-cell table:number-columns-repeated="2"/>
        </table:table-row>
        <table:table-row table:style-name="ro5">
          <table:table-cell office:value-type="string">
            <text:p>Determina Dirigenziale 2016/1302 del 06/09/2016</text:p>
          </table:table-cell>
          <table:table-cell office:value-type="string">
            <text:p>"Polo Universitario Grossetano" Societ? consortile a r.l. - Erogazione contributo concesso dalla Fondazione MPS per l'anno accademico 2010/2011.</text:p>
          </table:table-cell>
          <table:table-cell table:number-columns-repeated="2"/>
        </table:table-row>
        <table:table-row table:style-name="ro9">
          <table:table-cell office:value-type="string">
            <text:p>Determina Dirigenziale 2016/1304 del 06/09/2016</text:p>
          </table:table-cell>
          <table:table-cell office:value-type="string">
            <text:p>Acquisto su MEPA di caselle PEC di tipo standard - Impegno di spesa anno 2016</text:p>
          </table:table-cell>
          <table:table-cell table:style-name="ce2" office:value-type="float" office:value="976">
            <text:p>976</text:p>
          </table:table-cell>
          <table:table-cell/>
        </table:table-row>
        <table:table-row table:style-name="ro17">
          <table:table-cell office:value-type="string">
            <text:p>Determina Dirigenziale 2016/1305 del 07/09/2016</text:p>
          </table:table-cell>
          <table:table-cell office:value-type="string">
            <text:p>Progettazione esecutiva, coordinamento della sicurezza in fase di progettazione ed esecuzione dei lavori di realizzazione di un "Attraversamento pedonale, ciclabile ed equestre sul fiume Ombrone in loc. La Barca" - Rettifica D.D. n. 1194/2016 per erronea indicazione della misura dell'anticipazione e accertamento in entrata rimborso spese pubblicit?.</text:p>
          </table:table-cell>
          <table:table-cell table:number-columns-repeated="2"/>
        </table:table-row>
        <table:table-row table:style-name="ro4">
          <table:table-cell office:value-type="string">
            <text:p>Determina Dirigenziale 2016/1306 del 08/09/2016</text:p>
          </table:table-cell>
          <table:table-cell office:value-type="string">
            <text:p>Affidamento dei lavori di adeguamento e rifacimento dei rivestimenti delle palestre della scuola di Via Portogallo.</text:p>
          </table:table-cell>
          <table:table-cell table:style-name="ce2" office:value-type="float" office:value="38000">
            <text:p>38000</text:p>
          </table:table-cell>
          <table:table-cell/>
        </table:table-row>
        <table:table-row table:style-name="ro2">
          <table:table-cell office:value-type="string">
            <text:p>Determina Dirigenziale 2016/1307 del 08/09/2016</text:p>
          </table:table-cell>
          <table:table-cell office:value-type="string">
            <text:p>Messa in sicurezza di piante d'altofusto presso l'impianto sportivo di via Portogallo e lo Stadio "Zecchini" in Grosseto. - Affidamento lavori alla Ditta Il Cavalluccio Snc di Marina di Grosseto.</text:p>
          </table:table-cell>
          <table:table-cell table:style-name="ce2" office:value-type="float" office:value="1159">
            <text:p>1159</text:p>
          </table:table-cell>
          <table:table-cell/>
        </table:table-row>
        <table:table-row table:style-name="ro5">
          <table:table-cell office:value-type="string">
            <text:p>Determina Dirigenziale 2016/1308 del 08/09/2016</text:p>
          </table:table-cell>
          <table:table-cell office:value-type="string">
            <text:p>RdO per acquisizione servizio di abbonamento di pubblicazioni periodiche da consegnare alla Biblioteca comunale; impegno di spesa.</text:p>
          </table:table-cell>
          <table:table-cell table:style-name="ce2" office:value-type="float" office:value="2769.28">
            <text:p>2769,28</text:p>
          </table:table-cell>
          <table:table-cell/>
        </table:table-row>
        <table:table-row table:style-name="ro5">
          <table:table-cell office:value-type="string">
            <text:p>Determina Dirigenziale 2016/1309 del 08/09/2016</text:p>
          </table:table-cell>
          <table:table-cell office:value-type="string">
            <text:p>Societ? Infrastrutture Wireless Italiane S.p.A. (INWIT) - SRB per telefonia mobile Telecom sita in Grosseto Via Lago di Varano 18 (impianto sportivo).</text:p>
          </table:table-cell>
          <table:table-cell table:style-name="ce2" office:value-type="float" office:value="11193.06">
            <text:p>11193,06</text:p>
          </table:table-cell>
          <table:table-cell/>
        </table:table-row>
        <table:table-row table:style-name="ro11">
          <table:table-cell office:value-type="string">
            <text:p>Determina Dirigenziale 2016/1311 del 08/09/2016</text:p>
          </table:table-cell>
          <table:table-cell office:value-type="string">
            <text:p>Tombamento di un fosso ubicato sul confine dei due interventi edificatori n. 1A e 1B previsti dall'art. 73 delle NN.TT.A. Ammissibilit? Certificato di Collaudo.</text:p>
          </table:table-cell>
          <table:table-cell table:number-columns-repeated="2"/>
        </table:table-row>
        <table:table-row table:style-name="ro3">
          <table:table-cell office:value-type="string">
            <text:p>Determina Dirigenziale 2016/1312 del 08/09/2016</text:p>
          </table:table-cell>
          <table:table-cell office:value-type="string">
            <text:p>OO.UU. Primaria convenzionata int. 1 c Art. 73 area Nord del P.R.G. a Grosseto. Ammissibilit? Certificato di Collaudo.</text:p>
          </table:table-cell>
          <table:table-cell table:number-columns-repeated="2"/>
        </table:table-row>
        <table:table-row table:style-name="ro15">
          <table:table-cell office:value-type="string">
            <text:p>Determina Dirigenziale 2016/1314 del 09/09/2016</text:p>
          </table:table-cell>
          <table:table-cell office:value-type="string">
            <text:p>Stadio Comunale "C.Zecchini" in Grosseto - Fornitura e posa in opera di ringhiera in ferro sulla piattaforma per le riprese televisive e modifica protezione in ferro postazione per diversamente abili. Affidamento lavori alla Ditta Sellari Giovanni di Sellari MAURO &amp; C. S.n.c. Grosseto.</text:p>
          </table:table-cell>
          <table:table-cell table:style-name="ce2" office:value-type="float" office:value="3815.8">
            <text:p>3815,8</text:p>
          </table:table-cell>
          <table:table-cell/>
        </table:table-row>
        <table:table-row table:style-name="ro3">
          <table:table-cell office:value-type="string">
            <text:p>Determina Dirigenziale 2016/1315 del 09/09/2016</text:p>
          </table:table-cell>
          <table:table-cell office:value-type="string">
            <text:p>ASD Grosseto Baseball - Liquidazione in conto 2016 compartecipazione conduzione stadio di baseball "R.Jannella"</text:p>
          </table:table-cell>
          <table:table-cell table:number-columns-repeated="2"/>
        </table:table-row>
        <table:table-row table:style-name="ro7">
          <table:table-cell office:value-type="string">
            <text:p>Determina Dirigenziale 2016/1316 del 09/09/2016</text:p>
          </table:table-cell>
          <table:table-cell office:value-type="string">
            <text:p>PEEP DI VIA ROSELLANA LOTTO N. 7/PARTE - Trasformazione diritto di superficie in diritto di propriet? ex-Legge n. 448/98. Modifica della convenzione. Sig. CASSAI REMO.</text:p>
          </table:table-cell>
          <table:table-cell table:number-columns-repeated="2"/>
        </table:table-row>
        <table:table-row table:style-name="ro2">
          <table:table-cell office:value-type="string">
            <text:p>Determina Dirigenziale 2016/1317 del 09/09/2016</text:p>
          </table:table-cell>
          <table:table-cell office:value-type="string">
            <text:p>Gestione ciclo rifiuti - Integrazione impegni di spesa fino al 31 dicembre 2016 e riduzione impegno di spesa n. 443/2016 sul capitolo 45620/0 di cui alle determinazioni dirigenziali n. 196 del 10/02/2016 e n. 1081 del 14/07/2016.</text:p>
          </table:table-cell>
          <table:table-cell table:style-name="ce2" office:value-type="float" office:value="7961126.61">
            <text:p>7961126,61</text:p>
          </table:table-cell>
          <table:table-cell/>
        </table:table-row>
        <table:table-row table:style-name="ro4">
          <table:table-cell office:value-type="string">
            <text:p>Determina Dirigenziale 2016/1318 del 09/09/2016</text:p>
          </table:table-cell>
          <table:table-cell office:value-type="string">
            <text:p>Commissione Comunale Toponomastica - Liquidazione gettoni presenza anno 2015 e anno 2016</text:p>
          </table:table-cell>
          <table:table-cell table:number-columns-repeated="2"/>
        </table:table-row>
        <table:table-row table:style-name="ro7">
          <table:table-cell office:value-type="string">
            <text:p>Determina Dirigenziale 2016/1319 del 09/09/2016</text:p>
          </table:table-cell>
          <table:table-cell office:value-type="string">
            <text:p>PEEP DI VIA ROSELLANA LOTTO N. 7/PARTE - Trasformazione diritto di superficie in diritto di propriet? ex-Legge n. 448/98. Modifica della convenzione. Sig. CASSAI REMO.</text:p>
          </table:table-cell>
          <table:table-cell table:number-columns-repeated="2"/>
        </table:table-row>
        <table:table-row table:style-name="ro5">
          <table:table-cell office:value-type="string">
            <text:p>Determina Dirigenziale 2016/1320 del 09/09/2016</text:p>
          </table:table-cell>
          <table:table-cell office:value-type="string">
            <text:p>PEEP DI VIA ROSELLANA LOTTO N. 7/PARTE - Trasformazione diritto di superficie in diritto di propriet? ex-Legge n. 448/98. Modifica della convenzione.</text:p>
          </table:table-cell>
          <table:table-cell table:number-columns-repeated="2"/>
        </table:table-row>
        <table:table-row table:style-name="ro5">
          <table:table-cell office:value-type="string">
            <text:p>Determina Dirigenziale 2016/1321 del 09/09/2016</text:p>
          </table:table-cell>
          <table:table-cell office:value-type="string">
            <text:p>PEEP DI VIA ROSELLANA LOTTO N. 7/PARTE - Trasformazione dirtto di superficie in diritto di propriet? ex-Legge n. 448/98. Modifica della convenzione. </text:p>
          </table:table-cell>
          <table:table-cell table:number-columns-repeated="2"/>
        </table:table-row>
        <table:table-row table:style-name="ro5">
          <table:table-cell office:value-type="string">
            <text:p>Determina Dirigenziale 2016/1322 del 09/09/2016</text:p>
          </table:table-cell>
          <table:table-cell office:value-type="string">
            <text:p>PEEP DI VIA ROSELLANA LOTTO N. 7/PARTE -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6/1323 del 09/09/2016</text:p>
          </table:table-cell>
          <table:table-cell office:value-type="string">
            <text:p>PEEP DI VIA ROSELLANA LOTTO N. 7/PARTE -Trasformazione diritto di superficie in diritto di propriet? ex-Legge n. 448/98. Modifica della convenzione. </text:p>
          </table:table-cell>
          <table:table-cell table:number-columns-repeated="2"/>
        </table:table-row>
        <table:table-row table:style-name="ro11">
          <table:table-cell office:value-type="string">
            <text:p>Determina Dirigenziale 2016/1324 del 09/09/2016</text:p>
          </table:table-cell>
          <table:table-cell office:value-type="string">
            <text:p>Attrazioni dello spettacolo viaggiante presenti nel tradizionale Parco Divertimenti autunnale di Piazza Barsanti (ANNO 2016). Gestione della cauzione prevista dal vigente Regolamento.</text:p>
          </table:table-cell>
          <table:table-cell table:number-columns-repeated="2"/>
        </table:table-row>
        <table:table-row table:style-name="ro7">
          <table:table-cell office:value-type="string">
            <text:p>Determina Dirigenziale 2016/1325 del 12/09/2016</text:p>
          </table:table-cell>
          <table:table-cell office:value-type="string">
            <text:p>Campo di calcio via Austria - Demolizione e smaltimento tettoia in lastre in fibro-cemento. Affidamento lavori alla Ditta ECOTETI di Sticciano Scalo - Roccastrada- Grosseto.</text:p>
          </table:table-cell>
          <table:table-cell table:style-name="ce2" office:value-type="float" office:value="1171.2">
            <text:p>1171,2</text:p>
          </table:table-cell>
          <table:table-cell/>
        </table:table-row>
        <table:table-row table:style-name="ro5">
          <table:table-cell office:value-type="string">
            <text:p>Determina Dirigenziale 2016/1326 del 12/09/2016</text:p>
          </table:table-cell>
          <table:table-cell office:value-type="string">
            <text:p>L.R.T. 65/2014 - Azienda agricola Cortigiani Enzo. Variante a programma aziendale pluriennale di miglioramento agricolo ambientale. Approvazione.</text:p>
          </table:table-cell>
          <table:table-cell table:number-columns-repeated="2"/>
        </table:table-row>
        <table:table-row table:style-name="ro12">
          <table:table-cell office:value-type="string">
            <text:p>Determina Dirigenziale 2016/1327 del 12/09/2016</text:p>
          </table:table-cell>
          <table:table-cell office:value-type="string">
            <text:p>SERVIZIO DEMANIO MARITTIMO E PIP - Impegno spesa per l'anno 2016 per il servizio di sorveglianza a mare per n. 5 torrette all'interno del Piano di Salvamento 2016 nel litorale del Comune di Grosseto - Consorzio Grosseto Sport Insieme - CIG 614446903A</text:p>
          </table:table-cell>
          <table:table-cell table:number-columns-repeated="2"/>
        </table:table-row>
        <table:table-row table:style-name="ro10">
          <table:table-cell office:value-type="string">
            <text:p>Determina Dirigenziale 2016/1328 del 12/09/2016</text:p>
          </table:table-cell>
          <table:table-cell office:value-type="string">
            <text:p>Comune di Grosseto/PP. 621 - Liquidazione Avv. Nicola Tamburro del Foro di Grosseto.</text:p>
          </table:table-cell>
          <table:table-cell table:style-name="ce2" office:value-type="float" office:value="3687.04">
            <text:p>3687,04</text:p>
          </table:table-cell>
          <table:table-cell/>
        </table:table-row>
        <table:table-row table:style-name="ro4">
          <table:table-cell office:value-type="string">
            <text:p>Determina Dirigenziale 2016/1329 del 12/09/2016</text:p>
          </table:table-cell>
          <table:table-cell office:value-type="string">
            <text:p>Comune di Grosseto /PP. 08/1939 Tribunale di Grosseto - Liquidazione Avv. Nicola Tamburro del Foro di Grosseto.</text:p>
          </table:table-cell>
          <table:table-cell table:style-name="ce2" office:value-type="float" office:value="1593.52">
            <text:p>1593,52</text:p>
          </table:table-cell>
          <table:table-cell/>
        </table:table-row>
        <table:table-row table:style-name="ro10">
          <table:table-cell office:value-type="string">
            <text:p>Determina Dirigenziale 2016/1330 del 12/09/2016</text:p>
          </table:table-cell>
          <table:table-cell office:value-type="string">
            <text:p>SERVIZI DEMOGRAFICI-Affidamento servizi ed assistenza tecnica II? quadrimestre 2016</text:p>
          </table:table-cell>
          <table:table-cell table:number-columns-repeated="2"/>
        </table:table-row>
        <table:table-row table:style-name="ro9">
          <table:table-cell office:value-type="string">
            <text:p>Determina Dirigenziale 2016/1331 del 13/09/2016</text:p>
          </table:table-cell>
          <table:table-cell office:value-type="string">
            <text:p>Bando delle migliorie 2016 per il mercato coperto di piazza dei Lavatoi - Grosseto.</text:p>
          </table:table-cell>
          <table:table-cell table:number-columns-repeated="2"/>
        </table:table-row>
        <table:table-row table:style-name="ro4">
          <table:table-cell office:value-type="string">
            <text:p>Determina Dirigenziale 2016/1332 del 13/09/2016</text:p>
          </table:table-cell>
          <table:table-cell office:value-type="string">
            <text:p>Impegno spesa per seminario di formazione in materia di sicurezza sul lavoro presso ANCE Grosseto</text:p>
          </table:table-cell>
          <table:table-cell table:number-columns-repeated="2"/>
        </table:table-row>
        <table:table-row table:style-name="ro6">
          <table:table-cell office:value-type="string">
            <text:p>Determina Dirigenziale 2016/1333 del 13/09/2016</text:p>
          </table:table-cell>
          <table:table-cell office:value-type="string">
            <text:p>Aggiornamento archivi digitali del R.U. comunale per la gestione del patrimonio edilizio esistente. Servizio richiesto a LDP Progetti GIS di Siena nell'ambito del contratto gi? in essere di cui alla DD 304/2016 e smi.</text:p>
          </table:table-cell>
          <table:table-cell table:style-name="ce2" office:value-type="float" office:value="4880">
            <text:p>4880</text:p>
          </table:table-cell>
          <table:table-cell/>
        </table:table-row>
        <table:table-row table:style-name="ro5">
          <table:table-cell office:value-type="string">
            <text:p>Determina Dirigenziale 2016/1334 del 13/09/2016</text:p>
          </table:table-cell>
          <table:table-cell office:value-type="string">
            <text:p>Lavori edili di manutenzione ordinaria e pulizia delle coperture degli immobili comunali . Affidamento lavori alla ditta COIMPER di Viani Andrea.</text:p>
          </table:table-cell>
          <table:table-cell table:number-columns-repeated="2"/>
        </table:table-row>
        <table:table-row table:style-name="ro7">
          <table:table-cell office:value-type="string">
            <text:p>Determina Dirigenziale 2016/1335 del 13/09/2016</text:p>
          </table:table-cell>
          <table:table-cell office:value-type="string">
            <text:p>Lavori di manutenzione dei cancelli elettrici presso gli edifici comunali . Affidamento alla ditta Global Security di Dalla Mont? Massimo.</text:p>
          </table:table-cell>
          <table:table-cell table:number-columns-repeated="2"/>
        </table:table-row>
        <table:table-row table:style-name="ro7">
          <table:table-cell office:value-type="string">
            <text:p>Determina Dirigenziale 2016/1336 del 13/09/2016</text:p>
          </table:table-cell>
          <table:table-cell office:value-type="string">
            <text:p>Lavori di rifacimento impianto di allarme antintrusione presso la biblioteca comunale Chelliana in Piazza Cavalieri a Grosseto.Affidamento Ditta CRIM di Ciolli Paolo</text:p>
          </table:table-cell>
          <table:table-cell table:number-columns-repeated="2"/>
        </table:table-row>
        <table:table-row table:style-name="ro11">
          <table:table-cell office:value-type="string">
            <text:p>Determina Dirigenziale 2016/1337 del 13/09/2016</text:p>
          </table:table-cell>
          <table:table-cell office:value-type="string">
            <text:p>Integrazione del Sistema Informativo Territoriale finalizzato all'attivazione degli strumenti di contrasto all'evasione fiscale. Affidamento tramite MEPA alla Ditta LDP Progetti GIS di Siena. CIG Z851B286A7</text:p>
          </table:table-cell>
          <table:table-cell table:number-columns-repeated="2"/>
        </table:table-row>
        <table:table-row table:style-name="ro10">
          <table:table-cell office:value-type="string">
            <text:p>Determina Dirigenziale 2016/1338 del 14/09/2016</text:p>
          </table:table-cell>
          <table:table-cell office:value-type="string">
            <text:p>Missioni e formazione professionale secondo e terzo quadrimestre 2016 - impegno di spesa</text:p>
          </table:table-cell>
          <table:table-cell table:style-name="ce2" office:value-type="float" office:value="2000">
            <text:p>2000</text:p>
          </table:table-cell>
          <table:table-cell/>
        </table:table-row>
        <table:table-row table:style-name="ro9">
          <table:table-cell office:value-type="string">
            <text:p>Determina Dirigenziale 2016/1339 del 14/09/2016</text:p>
          </table:table-cell>
          <table:table-cell office:value-type="string">
            <text:p>Prestazioni di lavoro straordinario anno 2016 - impegno di spesa</text:p>
          </table:table-cell>
          <table:table-cell table:style-name="ce2" office:value-type="float" office:value="500">
            <text:p>500</text:p>
          </table:table-cell>
          <table:table-cell/>
        </table:table-row>
        <table:table-row table:style-name="ro5">
          <table:table-cell office:value-type="string">
            <text:p>Determina Dirigenziale 2016/1340 del 14/09/2016</text:p>
          </table:table-cell>
          <table:table-cell office:value-type="string">
            <text:p>PEEP DI VIA ROSELLANA Lotto n. 8 - Trasformazione diritto di superficie in diritto di propriet? ex-Legge n. 448/98 - Modifica della convenzione.</text:p>
          </table:table-cell>
          <table:table-cell table:style-name="ce2" office:value-type="float" office:value="10213.5">
            <text:p>10213,5</text:p>
          </table:table-cell>
          <table:table-cell/>
        </table:table-row>
        <table:table-row table:style-name="ro7">
          <table:table-cell office:value-type="string">
            <text:p>Determina Dirigenziale 2016/1341 del 14/09/2016</text:p>
          </table:table-cell>
          <table:table-cell office:value-type="string">
            <text:p>Affidamento alla Ditta Stanganini &amp; C snc dei lavori di manutenzione straordinaria dell'impianto rilevazione fumi del fabbricato Ex Clarisse a Grosseto.</text:p>
          </table:table-cell>
          <table:table-cell table:number-columns-repeated="2"/>
        </table:table-row>
        <table:table-row table:style-name="ro5">
          <table:table-cell office:value-type="string">
            <text:p>Determina Dirigenziale 2016/1342 del 14/09/2016</text:p>
          </table:table-cell>
          <table:table-cell office:value-type="string">
            <text:p>PEEP ZONA 167 DI BARBANELLA Lotto n. 2 - Trasformazione diritto di superficie in diritto di propriet? ex-Legge n. 448/98. Modifica della convenzione. </text:p>
          </table:table-cell>
          <table:table-cell table:number-columns-repeated="2"/>
        </table:table-row>
        <table:table-row table:style-name="ro10">
          <table:table-cell office:value-type="string">
            <text:p>Determina Dirigenziale 2016/1343 del 14/09/2016</text:p>
          </table:table-cell>
          <table:table-cell office:value-type="string">
            <text:p>Acquisto arredi scolastici. Revoca d.d. n. 1288/2016 e nuovo affidamento fornitura.</text:p>
          </table:table-cell>
          <table:table-cell table:style-name="ce2" office:value-type="float" office:value="21342.1">
            <text:p>21342,1</text:p>
          </table:table-cell>
          <table:table-cell/>
        </table:table-row>
        <table:table-row table:style-name="ro2">
          <table:table-cell office:value-type="string">
            <text:p>Determina Dirigenziale 2016/1344 del 15/09/2016</text:p>
          </table:table-cell>
          <table:table-cell office:value-type="string">
            <text:p>Regolamento (CE) n?508/2014 - FEAMP 2014-2020. Adesione all'Associazione Temporanea di Scopo per la costituzione del Gruppo di Azione Locale Costiera (FLAG), composto da un partenariato pubblico-privato.</text:p>
          </table:table-cell>
          <table:table-cell table:number-columns-repeated="2"/>
        </table:table-row>
        <table:table-row table:style-name="ro4">
          <table:table-cell office:value-type="string">
            <text:p>Determina Dirigenziale 2016/1345 del 15/09/2016</text:p>
          </table:table-cell>
          <table:table-cell office:value-type="string">
            <text:p>Affidamento dei lavori di manutenzione straordinaria degli ascensori comunali alla Ditta Sem srl</text:p>
          </table:table-cell>
          <table:table-cell table:number-columns-repeated="2"/>
        </table:table-row>
        <table:table-row table:style-name="ro8">
          <table:table-cell office:value-type="string">
            <text:p>Determina Dirigenziale 2016/1346 del 15/09/2016</text:p>
          </table:table-cell>
          <table:table-cell office:value-type="string">
            <text:p>Erogazione di E 4.000,00 pari al 50% dell'ausilio finanziario concesso alla Associazione AUSER Volontariato Grosseto - Filo d'Argento ( ONLUS ) con sede in Via Ferrucci 4/C - C.F. 92024680537 - per attivit? istituzionale anno 2016, a norma di Regolamento.</text:p>
          </table:table-cell>
          <table:table-cell table:number-columns-repeated="2"/>
        </table:table-row>
        <table:table-row table:style-name="ro4">
          <table:table-cell office:value-type="string">
            <text:p>Determina Dirigenziale 2016/1347 del 15/09/2016</text:p>
          </table:table-cell>
          <table:table-cell office:value-type="string">
            <text:p>Condominio "Centro Commerciale Via Statonia/Clodia/Apostoli" - Integrazione impegno di spesa per oneri condominiali.</text:p>
          </table:table-cell>
          <table:table-cell table:style-name="ce2" office:value-type="float" office:value="1659.18">
            <text:p>1659,18</text:p>
          </table:table-cell>
          <table:table-cell/>
        </table:table-row>
        <table:table-row table:style-name="ro3">
          <table:table-cell office:value-type="string">
            <text:p>Determina Dirigenziale 2016/1348 del 15/09/2016</text:p>
          </table:table-cell>
          <table:table-cell office:value-type="string">
            <text:p>Impianto polivalente Braccagni - Fornitura e posa n. 6 finestre fabbricato spogliatoi. Affidamento lavori alla Ditta Bennardini Luca Grosseto.</text:p>
          </table:table-cell>
          <table:table-cell table:style-name="ce2" office:value-type="float" office:value="2598.6">
            <text:p>2598,6</text:p>
          </table:table-cell>
          <table:table-cell/>
        </table:table-row>
        <table:table-row table:style-name="ro11">
          <table:table-cell office:value-type="string">
            <text:p>Determina Dirigenziale 2016/1349 del 15/09/2016</text:p>
          </table:table-cell>
          <table:table-cell office:value-type="string">
            <text:p>Progetto di educazione civica, denominato "Io mi curo di....." - Liquidazione all'Istituto Comprensivo Statale Grosseto 1 a seguito di rendicontazione delle spese sostenute.</text:p>
          </table:table-cell>
          <table:table-cell table:style-name="ce2" office:value-type="float" office:value="7000">
            <text:p>7000</text:p>
          </table:table-cell>
          <table:table-cell/>
        </table:table-row>
        <table:table-row table:style-name="ro2">
          <table:table-cell office:value-type="string">
            <text:p>Determina Dirigenziale 2016/1350 del 15/09/2016</text:p>
          </table:table-cell>
          <table:table-cell office:value-type="string">
            <text:p>Fondo nazionale destinato agli inquilini morosi incolpevoli - Assegnazione e liquidazione contributi ( L. 124/2013 - Delibere G.R.T. N? 1044/2014 - N? 1215/2014 - N? 829/2015 e decreto R.T. N? 4993/2015 )</text:p>
          </table:table-cell>
          <table:table-cell table:style-name="ce2" office:value-type="float" office:value="22121.42">
            <text:p>22121,42</text:p>
          </table:table-cell>
          <table:table-cell/>
        </table:table-row>
        <table:table-row table:style-name="ro6">
          <table:table-cell office:value-type="string">
            <text:p>Determina Dirigenziale 2016/1351 del 16/09/2016</text:p>
          </table:table-cell>
          <table:table-cell office:value-type="string">
            <text:p>Impianti sportivi di via lago di Varano - Campo Arceri e Palazzetto dello Sport - Ampliamento ingresso carrabile (cancello) e bitumatura vialetto e marciapiede. Affidamento lavori alla Ditta Francioli Mara di Grosseto.</text:p>
          </table:table-cell>
          <table:table-cell table:style-name="ce2" office:value-type="float" office:value="2745">
            <text:p>2745</text:p>
          </table:table-cell>
          <table:table-cell/>
        </table:table-row>
        <table:table-row table:style-name="ro6">
          <table:table-cell office:value-type="string">
            <text:p>Determina Dirigenziale 2016/1352 del 16/09/2016</text:p>
          </table:table-cell>
          <table:table-cell office:value-type="string">
            <text:p>Provvedimento finale relativo alla conferenza dei servizi decisoria indetta a seguito di richiesta da parte dell'azienda agricola Duchini Fabio per "Ristrutturazione di annessi rurali e cambio di utilizzo a fini agrituristici"</text:p>
          </table:table-cell>
          <table:table-cell table:number-columns-repeated="2"/>
        </table:table-row>
        <table:table-row table:style-name="ro7">
          <table:table-cell office:value-type="string">
            <text:p>Determina Dirigenziale 2016/1353 del 16/09/2016</text:p>
          </table:table-cell>
          <table:table-cell office:value-type="string">
            <text:p>RDO telematica per l'affidamento del servizio di derattizzazione in aree pubbliche del territorio del Comune di Grosseto per l'anno 2016/2017. Impegno di spesa</text:p>
          </table:table-cell>
          <table:table-cell table:number-columns-repeated="2"/>
        </table:table-row>
        <table:table-row table:style-name="ro3">
          <table:table-cell office:value-type="string">
            <text:p>Determina Dirigenziale 2016/1354 del 16/09/2016</text:p>
          </table:table-cell>
          <table:table-cell office:value-type="string">
            <text:p>Progetto MUSEO APERTO: AUDIOGUIDE, SITO INTERNET, DIDATTICA - incarico Associazione Culturale Prisma</text:p>
          </table:table-cell>
          <table:table-cell table:style-name="ce2" office:value-type="float" office:value="12816.1">
            <text:p>12816,1</text:p>
          </table:table-cell>
          <table:table-cell/>
        </table:table-row>
        <table:table-row table:style-name="ro8">
          <table:table-cell office:value-type="string">
            <text:p>Determina Dirigenziale 2016/1355 del 16/09/2016</text:p>
          </table:table-cell>
          <table:table-cell office:value-type="string">
            <text:p>POR Obiettivo "ICO" FSE 2014-2020 - Attivit? B.2.1.2.A - Avviso pubblico finalizzato al sostegno dell'offerta di servizi educativi per la prima infanzia (3-36 mesi) a.e. 2016/2017 - Approvazione graduatorie liste di attesa nidi d'infanzia comunali.</text:p>
          </table:table-cell>
          <table:table-cell table:number-columns-repeated="2"/>
        </table:table-row>
        <table:table-row table:style-name="ro7">
          <table:table-cell office:value-type="string">
            <text:p>Determina Dirigenziale 2016/1356 del 16/09/2016</text:p>
          </table:table-cell>
          <table:table-cell office:value-type="string">
            <text:p>PEEP LOC. FOSSO DEI MOLINI - LOTTO N. 10/PARTE - Trasformazione diritto di superficie in diritto di propriet? ex-Legge n. 448/98. Modifica della convenzione.</text:p>
          </table:table-cell>
          <table:table-cell table:style-name="ce2" office:value-type="float" office:value="16427.63">
            <text:p>16427,63</text:p>
          </table:table-cell>
          <table:table-cell/>
        </table:table-row>
        <table:table-row table:style-name="ro16">
          <table:table-cell office:value-type="string">
            <text:p>Determina Dirigenziale 2016/1357 del 16/09/2016</text:p>
          </table:table-cell>
          <table:table-cell office:value-type="string">
            <text:p>SERVIZIO DI MANUTENZIONE DELLE ATTREZZATURE LUDICHE INSTALLATE NEL TERRITORIO COMUNALE E IN PARTICOLARE NEI PARCHI PUBBLICI DELLE FRAZIONI DI MARINA DI GROSSETO E DI PRINCIPINA A MARE - DETERMINA A CONTRARRE</text:p>
          </table:table-cell>
          <table:table-cell table:style-name="ce2" office:value-type="float" office:value="26230">
            <text:p>26230</text:p>
          </table:table-cell>
          <table:table-cell/>
        </table:table-row>
        <table:table-row table:style-name="ro4">
          <table:table-cell office:value-type="string">
            <text:p>Determina Dirigenziale 2016/1358 del 16/09/2016</text:p>
          </table:table-cell>
          <table:table-cell office:value-type="string">
            <text:p>Concessione in uso temporaneo alla societ? sportiva ACD Roselle 2012 trattorino a rulli modello RANSOMES</text:p>
          </table:table-cell>
          <table:table-cell table:number-columns-repeated="2"/>
        </table:table-row>
        <table:table-row table:style-name="ro11">
          <table:table-cell office:value-type="string">
            <text:p>Determina Dirigenziale 2016/1359 del 19/09/2016</text:p>
          </table:table-cell>
          <table:table-cell office:value-type="string">
            <text:p>Coorganizzazione con l'ASD TTM di Grosseto della gara podistica denominata "Ultra Trail della Maremma" del 30 Settembre e 1 - 2 Ottobre 2016.- Ulteriore impegno di spesa.</text:p>
          </table:table-cell>
          <table:table-cell table:style-name="ce2" office:value-type="float" office:value="1500">
            <text:p>1500</text:p>
          </table:table-cell>
          <table:table-cell/>
        </table:table-row>
        <table:table-row table:style-name="ro9">
          <table:table-cell office:value-type="string">
            <text:p>Determina Dirigenziale 2016/1360 del 19/09/2016</text:p>
          </table:table-cell>
          <table:table-cell office:value-type="string">
            <text:p>Riparazione e manutenzione automezzi comunali. Impegni di spesa.</text:p>
          </table:table-cell>
          <table:table-cell table:style-name="ce2" office:value-type="float" office:value="6451.65">
            <text:p>6451,65</text:p>
          </table:table-cell>
          <table:table-cell/>
        </table:table-row>
        <table:table-row table:style-name="ro2">
          <table:table-cell office:value-type="string">
            <text:p>Determina Dirigenziale 2016/1361 del 19/09/2016</text:p>
          </table:table-cell>
          <table:table-cell office:value-type="string">
            <text:p>Sistema Documentario Integrato della Provincia di Grosseto, progetto Locale 2016; corsi di aggiornamento e formazione per addetti ai lavori. Affidamento e impegno contabile di spesa.</text:p>
          </table:table-cell>
          <table:table-cell table:style-name="ce2" office:value-type="float" office:value="3890">
            <text:p>3890</text:p>
          </table:table-cell>
          <table:table-cell/>
        </table:table-row>
        <table:table-row table:style-name="ro15">
          <table:table-cell office:value-type="string">
            <text:p>Determina Dirigenziale 2016/1362 del 20/09/2016</text:p>
          </table:table-cell>
          <table:table-cell office:value-type="string">
            <text:p>POR Obiettivo "ICO" FSE 2014-2020 - Attivit? B.2.1.2.A - Avviso pubblico finalizzato al sostegno dell'offerta di servizi educativi per la prima infanzia (3-36 mesi), a.e. 2016/2017 - Approvazione allegato I : elenco dei nominativi dei bambini destinatari dell'acquisto posti in convenzione.</text:p>
          </table:table-cell>
          <table:table-cell table:number-columns-repeated="2"/>
        </table:table-row>
        <table:table-row table:style-name="ro3">
          <table:table-cell office:value-type="string">
            <text:p>Determina Dirigenziale 2016/1363 del 20/09/2016</text:p>
          </table:table-cell>
          <table:table-cell office:value-type="string">
            <text:p>Accertamento entrata e impegno di spesa deposito cauzionale intreventi al campo di calcio di Via Adda da soc. sportiva Sauro Rispescia.</text:p>
          </table:table-cell>
          <table:table-cell table:number-columns-repeated="2"/>
        </table:table-row>
        <table:table-row table:style-name="ro4">
          <table:table-cell office:value-type="string">
            <text:p>Determina Dirigenziale 2016/1364 del 20/09/2016</text:p>
          </table:table-cell>
          <table:table-cell office:value-type="string">
            <text:p>Esenzione dal ticket sanitario per indigenza - Assunzione ulteriore impegno di spesa anno 2016.</text:p>
          </table:table-cell>
          <table:table-cell table:style-name="ce2" office:value-type="float" office:value="30000">
            <text:p>30000</text:p>
          </table:table-cell>
          <table:table-cell/>
        </table:table-row>
        <table:table-row table:style-name="ro2">
          <table:table-cell office:value-type="string">
            <text:p>Determina Dirigenziale 2016/1365 del 20/09/2016</text:p>
          </table:table-cell>
          <table:table-cell office:value-type="string">
            <text:p>Impianti sportivi di via lago di Varano - Campo Arceri e Palazzetto dello Sport - Ampliamento cancello principale. Affidamento lavori alla Ditta Sellari Giovanni di Sellari MAURO &amp; C. S.n.c. di Grosseto.</text:p>
          </table:table-cell>
          <table:table-cell table:style-name="ce2" office:value-type="float" office:value="841.8">
            <text:p>841,8</text:p>
          </table:table-cell>
          <table:table-cell/>
        </table:table-row>
        <table:table-row table:style-name="ro11">
          <table:table-cell office:value-type="string">
            <text:p>Determina Dirigenziale 2016/1366 del 20/09/2016</text:p>
          </table:table-cell>
          <table:table-cell office:value-type="string">
            <text:p>Contributo regionale a beneficio dei privati per gli immobili distrutti o danneggiati dall'evento meteorologico novembre 2012 - Accertamento e impegno della somma di E. 15. 206,10</text:p>
          </table:table-cell>
          <table:table-cell table:number-columns-repeated="2"/>
        </table:table-row>
        <table:table-row table:style-name="ro9">
          <table:table-cell office:value-type="string">
            <text:p>Determina Dirigenziale 2016/1367 del 20/09/2016</text:p>
          </table:table-cell>
          <table:table-cell office:value-type="string">
            <text:p>SERVIZIO SOSTITUTIVO DI MENSA. IMPEGNO DI SPESA 2016</text:p>
          </table:table-cell>
          <table:table-cell table:style-name="ce2" office:value-type="float" office:value="59400">
            <text:p>59400</text:p>
          </table:table-cell>
          <table:table-cell/>
        </table:table-row>
        <table:table-row table:style-name="ro4">
          <table:table-cell office:value-type="string">
            <text:p>Determina Dirigenziale 2016/1370 del 20/09/2016</text:p>
          </table:table-cell>
          <table:table-cell office:value-type="string">
            <text:p>Impegno spesa per seminario di formazione in materia di sicurezza sul lavoro presso ANCE Grosseto</text:p>
          </table:table-cell>
          <table:table-cell table:number-columns-repeated="2"/>
        </table:table-row>
        <table:table-row table:style-name="ro3">
          <table:table-cell office:value-type="string">
            <text:p>Determina Dirigenziale 2016/1371 del 20/09/2016</text:p>
          </table:table-cell>
          <table:table-cell office:value-type="string">
            <text:p>Approvazione Avviso pubblico per la presentazione di candidature a componente della Commissione Toponomastica</text:p>
          </table:table-cell>
          <table:table-cell table:number-columns-repeated="2"/>
        </table:table-row>
        <table:table-row table:style-name="ro13">
          <table:table-cell office:value-type="string">
            <text:p>Determina Dirigenziale 2016/1372 del 20/09/2016</text:p>
          </table:table-cell>
          <table:table-cell office:value-type="string">
            <text:p>Acquisto su MEPA di un videoproiettore per la Sala Consiliare</text:p>
          </table:table-cell>
          <table:table-cell table:style-name="ce2" office:value-type="float" office:value="1356.03">
            <text:p>1356,03</text:p>
          </table:table-cell>
          <table:table-cell/>
        </table:table-row>
        <table:table-row table:style-name="ro7">
          <table:table-cell office:value-type="string">
            <text:p>Determina Dirigenziale 2016/1373 del 21/09/2016</text:p>
          </table:table-cell>
          <table:table-cell office:value-type="string">
            <text:p>Effettuazione prestazioni di lavoro straordinario del personale dipendente del Settore Gestione del Territorio - quarto trimestre 2016 - integrazione impegno di spesa n. 155/2016.</text:p>
          </table:table-cell>
          <table:table-cell table:style-name="ce2" office:value-type="float" office:value="1496">
            <text:p>1496</text:p>
          </table:table-cell>
          <table:table-cell/>
        </table:table-row>
        <table:table-row table:style-name="ro7">
          <table:table-cell office:value-type="string">
            <text:p>Determina Dirigenziale 2016/1374 del 21/09/2016</text:p>
          </table:table-cell>
          <table:table-cell office:value-type="string">
            <text:p>Lavori edili di manutenzione ordinaria e pronto intervento presso gli edifici scolastici ed istituzionali comunali. Affidamento lavori alla ditta Mencagli Costruzioni srl.</text:p>
          </table:table-cell>
          <table:table-cell table:number-columns-repeated="2"/>
        </table:table-row>
        <table:table-row table:style-name="ro8">
          <table:table-cell office:value-type="string">
            <text:p>Determina Dirigenziale 2016/1375 del 21/09/2016</text:p>
          </table:table-cell>
          <table:table-cell office:value-type="string">
            <text:p>Oggetto: Impegno di spesa per liquidazione compensi ai componenti esterni della Commissione esaminatrice nominata per la procedura pubblica comparativa per la copertura di n. 2 posti di dirigente amministrativo a tempo pieno e determinato</text:p>
          </table:table-cell>
          <table:table-cell table:style-name="ce2" office:value-type="float" office:value="1000">
            <text:p>1000</text:p>
          </table:table-cell>
          <table:table-cell/>
        </table:table-row>
        <table:table-row table:style-name="ro12">
          <table:table-cell office:value-type="string">
            <text:p>Determina Dirigenziale 2016/1377 del 22/09/2016</text:p>
          </table:table-cell>
          <table:table-cell office:value-type="string">
            <text:p>Decreto della R.T. n. 2456 del 28/05/2015 Approvazione avviso pubblico denominato "POR Obiettivo ICO FSE 2014/2020 - Attivit? B.2.1.1.A. - sostegno alla domanda di servizi educativi per la prima infanzia (3-36 mesi) - buoni servizio, a.e. 2015/2016" - Rettifica allegato L.</text:p>
          </table:table-cell>
          <table:table-cell table:number-columns-repeated="2"/>
        </table:table-row>
        <table:table-row table:style-name="ro8">
          <table:table-cell office:value-type="string">
            <text:p>Determina Dirigenziale 2016/1378 del 22/09/2016</text:p>
          </table:table-cell>
          <table:table-cell office:value-type="string">
            <text:p>AFFIDAMENTO DI ALCUNI " INTERVENTI DI POTATURA DI ALBERATURE DI PINO DOMESTICO UBICATE A PRINCIPINA A MARE E DI ALTRE SPECIE IN ZONE DIVERSE". DETERMINA A CONTRARRE.</text:p>
          </table:table-cell>
          <table:table-cell table:style-name="ce2" office:value-type="float" office:value="33736.66">
            <text:p>33736,66</text:p>
          </table:table-cell>
          <table:table-cell/>
        </table:table-row>
        <table:table-row table:style-name="ro4">
          <table:table-cell office:value-type="string">
            <text:p>Determina Dirigenziale 2016/1379 del 22/09/2016</text:p>
          </table:table-cell>
          <table:table-cell office:value-type="string">
            <text:p>Fondo Nazionale destinato agli inquilini morosi incolpevoli relativo all'annualit? 2016 - Accertamento e impegno di spesa.</text:p>
          </table:table-cell>
          <table:table-cell table:style-name="ce2" office:value-type="float" office:value="235488.5">
            <text:p>235488,5</text:p>
          </table:table-cell>
          <table:table-cell/>
        </table:table-row>
        <table:table-row table:style-name="ro4">
          <table:table-cell office:value-type="string">
            <text:p>Determina Dirigenziale 2016/1380 del 22/09/2016</text:p>
          </table:table-cell>
          <table:table-cell office:value-type="string">
            <text:p>Attuazione mobilit? ordinaria - assegnazione alloggio di ERP n. 3092 posto in Grosseto via Fiesole n. 1.</text:p>
          </table:table-cell>
          <table:table-cell table:number-columns-repeated="2"/>
        </table:table-row>
        <table:table-row table:style-name="ro9">
          <table:table-cell office:value-type="string">
            <text:p>Determina Dirigenziale 2016/1381 del 22/09/2016</text:p>
          </table:table-cell>
          <table:table-cell office:value-type="string">
            <text:p>Proroga utilizzo autorizzato, alloggio di E.R.P. 3336 sito in Grosseto.</text:p>
          </table:table-cell>
          <table:table-cell table:number-columns-repeated="2"/>
        </table:table-row>
        <table:table-row table:style-name="ro4">
          <table:table-cell office:value-type="string">
            <text:p>Determina Dirigenziale 2016/1382 del 22/09/2016</text:p>
          </table:table-cell>
          <table:table-cell office:value-type="string">
            <text:p>Comune di Grosseto / Rimborso spese di lite Ordinanza n. 268/2015 e Sentenza n. 1757/2015 del TAR della Toscana.</text:p>
          </table:table-cell>
          <table:table-cell table:style-name="ce2" office:value-type="float" office:value="3238">
            <text:p>3238</text:p>
          </table:table-cell>
          <table:table-cell/>
        </table:table-row>
        <table:table-row table:style-name="ro4">
          <table:table-cell office:value-type="string">
            <text:p>Determina Dirigenziale 2016/1383 del 22/09/2016</text:p>
          </table:table-cell>
          <table:table-cell office:value-type="string">
            <text:p>Comune di Grosseto / Pagamento spese di lite Ordinanza del Tribunale di Grosseto sul ricorso R.G. 2840/2013.</text:p>
          </table:table-cell>
          <table:table-cell table:style-name="ce2" office:value-type="float" office:value="40000">
            <text:p>40000</text:p>
          </table:table-cell>
          <table:table-cell/>
        </table:table-row>
        <table:table-row table:style-name="ro3">
          <table:table-cell office:value-type="string">
            <text:p>Determina Dirigenziale 2016/1384 del 22/09/2016</text:p>
          </table:table-cell>
          <table:table-cell office:value-type="string">
            <text:p>Approvazione graduatoria definitiva per l'accesso ai contributi a sostegno delle locazioni, ex art. 11 legge 431/98, anno 2016.</text:p>
          </table:table-cell>
          <table:table-cell table:style-name="ce2" office:value-type="float" office:value="220000">
            <text:p>220000</text:p>
          </table:table-cell>
          <table:table-cell/>
        </table:table-row>
        <table:table-row table:style-name="ro5">
          <table:table-cell office:value-type="string">
            <text:p>Determina Dirigenziale 2016/1385 del 23/09/2016</text:p>
          </table:table-cell>
          <table:table-cell office:value-type="string">
            <text:p>Comune di Grosseto/Guerri Rolando - appello al consiglio di stato - impegno di spesa per domiciliazione avv. Umberto Richiello del Foro di Roma.</text:p>
          </table:table-cell>
          <table:table-cell table:style-name="ce2" office:value-type="float" office:value="509.65">
            <text:p>509,65</text:p>
          </table:table-cell>
          <table:table-cell/>
        </table:table-row>
        <table:table-row table:style-name="ro14">
          <table:table-cell office:value-type="string">
            <text:p>Determina Dirigenziale 2016/1386 del 23/09/2016</text:p>
          </table:table-cell>
          <table:table-cell office:value-type="string">
            <text:p>Comune di Grosseto / M. C. B. - Ricorso al T.A.R. della Toscana - Costituzione in giudizio da parte dell'Ente - Incarico del patrocinio legale dell'Ente all'Avv. Susanna Cruciani Avvocato interno dell'Amministrazione e di Avvocato domiciliatario all'Avv. Francesco Massimo Pozzi del Foro di Firenze.</text:p>
          </table:table-cell>
          <table:table-cell table:style-name="ce2" office:value-type="float" office:value="291.82">
            <text:p>291,82</text:p>
          </table:table-cell>
          <table:table-cell/>
        </table:table-row>
        <table:table-row table:style-name="ro3">
          <table:table-cell office:value-type="string">
            <text:p>Determina Dirigenziale 2016/1387 del 23/09/2016</text:p>
          </table:table-cell>
          <table:table-cell office:value-type="string">
            <text:p>Comune di Grosseto /F. D. - Ricorso alla Corte di Appello di Firenze - Liquidazione a saldo Avv. Paolo Stolzi del Foro di Firenze.</text:p>
          </table:table-cell>
          <table:table-cell table:style-name="ce2" office:value-type="float" office:value="41.82">
            <text:p>41,82</text:p>
          </table:table-cell>
          <table:table-cell/>
        </table:table-row>
        <table:table-row table:style-name="ro15">
          <table:table-cell office:value-type="string">
            <text:p>Determina Dirigenziale 2016/1388 del 23/09/2016</text:p>
          </table:table-cell>
          <table:table-cell office:value-type="string">
            <text:p>Comune di Grosseto / Marina di San Rocco S.p.A. Ricorso al TAR della Toscana - Costituzione in giudizio, incarico del patrocinio legale dell'Ente all'Avv. Susanna Cruciani Avvocato interno dell'Amministrazione di Avvocato domiciliatario all'Avv. Paolo Stolzi del Foro di Firenze.</text:p>
          </table:table-cell>
          <table:table-cell table:style-name="ce2" office:value-type="float" office:value="380.64">
            <text:p>380,64</text:p>
          </table:table-cell>
          <table:table-cell/>
        </table:table-row>
        <table:table-row table:style-name="ro5">
          <table:table-cell office:value-type="string">
            <text:p>Determina Dirigenziale 2016/1389 del 23/09/2016</text:p>
          </table:table-cell>
          <table:table-cell office:value-type="string">
            <text:p>Comune di Grosseto /Empire Srl - Ricorso al Consiglio di Stato -Liquidazione Avvocato Domiciliatario Avv. Umberto Richiello del Foro di Roma</text:p>
          </table:table-cell>
          <table:table-cell table:style-name="ce2" office:value-type="float" office:value="380.64">
            <text:p>380,64</text:p>
          </table:table-cell>
          <table:table-cell/>
        </table:table-row>
        <table:table-row table:style-name="ro11">
          <table:table-cell office:value-type="string">
            <text:p>Determina Dirigenziale 2016/1390 del 23/09/2016</text:p>
          </table:table-cell>
          <table:table-cell office:value-type="string">
            <text:p>Messa in sicurezza di piante d'altofusto presso l'impianto sportivo tennis via Fucini Marina di Grosseto. - Affidamento lavori alla Ditta Il Cavalluccio Snc di Marina di Grosseto.</text:p>
          </table:table-cell>
          <table:table-cell table:style-name="ce2" office:value-type="float" office:value="1195.6">
            <text:p>1195,6</text:p>
          </table:table-cell>
          <table:table-cell/>
        </table:table-row>
        <table:table-row table:style-name="ro3">
          <table:table-cell office:value-type="string">
            <text:p>Determina Dirigenziale 2016/1391 del 23/09/2016</text:p>
          </table:table-cell>
          <table:table-cell office:value-type="string">
            <text:p>Variazione al bilancio di previsione 2016/18 per utilizzo quota vincolata risultato di amministrazione 2015 ai sensi art. 175 c. 5 - quater, lett. c)</text:p>
          </table:table-cell>
          <table:table-cell table:number-columns-repeated="2"/>
        </table:table-row>
        <table:table-row table:style-name="ro11">
          <table:table-cell office:value-type="string">
            <text:p>Determina Dirigenziale 2016/1392 del 23/09/2016</text:p>
          </table:table-cell>
          <table:table-cell office:value-type="string">
            <text:p>"I Cantori del Borgo" (C.F. 92082610533), con sede in Scansano (GR), Localit? Bivio Montorgiali n. 14 - Cancellazione dal registro regionale delle Organizzazioni di Volontariato - Sezione di Grosseto.</text:p>
          </table:table-cell>
          <table:table-cell table:number-columns-repeated="2"/>
        </table:table-row>
        <table:table-row table:style-name="ro2">
          <table:table-cell office:value-type="string">
            <text:p>Determina Dirigenziale 2016/1393 del 23/09/2016</text:p>
          </table:table-cell>
          <table:table-cell office:value-type="string">
            <text:p>"Organizzazione "La Strada" (C.F. 92026520533), con sede in Via Alfieri n. 11, Grosseto - Cancellazione dal registro regionale delle Organizzazioni di Volontariato - articolazione di Grosseto.</text:p>
          </table:table-cell>
          <table:table-cell table:number-columns-repeated="2"/>
        </table:table-row>
        <table:table-row table:style-name="ro8">
          <table:table-cell office:value-type="string">
            <text:p>Determina Dirigenziale 2016/1394 del 23/09/2016</text:p>
          </table:table-cell>
          <table:table-cell office:value-type="string">
            <text:p>"Comunit? San Guglielmo in Malavalle" (C.F. 92076420535), con sede in Grosseto c/o F. Casini, Via Monterosa n. 29 - Cancellazione dal registro regionale delle Organizzazioni di Volontariato - articolazione di Grosseto.</text:p>
          </table:table-cell>
          <table:table-cell table:number-columns-repeated="2"/>
        </table:table-row>
        <table:table-row table:style-name="ro2">
          <table:table-cell office:value-type="string">
            <text:p>Determina Dirigenziale 2016/1395 del 23/09/2016</text:p>
          </table:table-cell>
          <table:table-cell office:value-type="string">
            <text:p>"CEVISER GROSSETO" (C.F. 92049480533), con sede in Grosseto, Via Castiglionese n. 55 -. Cancellazione dal registro regionale delle Organizzazioni di Volontariato - articolazione di Grosseto.</text:p>
          </table:table-cell>
          <table:table-cell table:number-columns-repeated="2"/>
        </table:table-row>
        <table:table-row table:style-name="ro6">
          <table:table-cell office:value-type="string">
            <text:p>Determina Dirigenziale 2016/1397 del 23/09/2016</text:p>
          </table:table-cell>
          <table:table-cell office:value-type="string">
            <text:p>Deliberazione Giunta comunale n. 291 del 15/09/2016 inerente la manifestazione 'AGORARTIST, Grosseto street arts'; 24-25/09/2016. Impegno di spesa per il beneficio economico nella forma di contributo: Grossetofiere SpA.</text:p>
          </table:table-cell>
          <table:table-cell table:style-name="ce2" office:value-type="float" office:value="18000">
            <text:p>18000</text:p>
          </table:table-cell>
          <table:table-cell/>
        </table:table-row>
        <table:table-row table:style-name="ro3">
          <table:table-cell office:value-type="string">
            <text:p>Determina Dirigenziale 2016/1398 del 26/09/2016</text:p>
          </table:table-cell>
          <table:table-cell office:value-type="string">
            <text:p>Diritto allo studio, denominato " Pacchetto Scuola", a.s. 2016/17 - Approvazione graduatoria generale definitiva.</text:p>
          </table:table-cell>
          <table:table-cell table:number-columns-repeated="2"/>
        </table:table-row>
        <table:table-row table:style-name="ro11">
          <table:table-cell office:value-type="string">
            <text:p>Determina Dirigenziale 2016/1400 del 26/09/2016</text:p>
          </table:table-cell>
          <table:table-cell office:value-type="string">
            <text:p>Conferimento incarico professionale per il collaudo statico tribune metalliche dello Stadio comunale "C.Zecchini" per il campionato di calcio 20016/17 allo Studio Ingegneria Ferrari di Grosseto.</text:p>
          </table:table-cell>
          <table:table-cell table:style-name="ce2" office:value-type="float" office:value="6000">
            <text:p>6000</text:p>
          </table:table-cell>
          <table:table-cell/>
        </table:table-row>
        <table:table-row table:style-name="ro8">
          <table:table-cell office:value-type="string">
            <text:p>Determina Dirigenziale 2016/1401 del 26/09/2016</text:p>
          </table:table-cell>
          <table:table-cell office:value-type="string">
            <text:p>Deliberazione di Giunta comunale n. 275 dell'08/09/2016: organizzazione e realizzazione della stagione teatrale di prosa, musica e danza 2016/2017. Impegno per spese relative alla affissione di manifesti e servizio di vigilanza svolto dai Vigili del Fuoco.</text:p>
          </table:table-cell>
          <table:table-cell table:style-name="ce2" office:value-type="float" office:value="1200">
            <text:p>1200</text:p>
          </table:table-cell>
          <table:table-cell/>
        </table:table-row>
        <table:table-row table:style-name="ro9">
          <table:table-cell office:value-type="string">
            <text:p>Determina Dirigenziale 2016/1402 del 27/09/2016</text:p>
          </table:table-cell>
          <table:table-cell office:value-type="string">
            <text:p>Adesione all'iniziativa fieristica "Oltre Idea Sposi" 12/13 Novembre 2016.</text:p>
          </table:table-cell>
          <table:table-cell table:number-columns-repeated="2"/>
        </table:table-row>
        <table:table-row table:style-name="ro3">
          <table:table-cell office:value-type="string">
            <text:p>Determina Dirigenziale 2016/1403 del 27/09/2016</text:p>
          </table:table-cell>
          <table:table-cell office:value-type="string">
            <text:p>Rettifica graduatoria definitiva per l'accesso ai contributi a sostegno delle locazioni, ex art. 11 legge 431/98 - Anno 2016.</text:p>
          </table:table-cell>
          <table:table-cell table:number-columns-repeated="2"/>
        </table:table-row>
        <table:table-row table:style-name="ro4">
          <table:table-cell office:value-type="string">
            <text:p>Determina Dirigenziale 2016/1404 del 27/09/2016</text:p>
          </table:table-cell>
          <table:table-cell office:value-type="string">
            <text:p>Associazione Nazionale Allevatori cavallo di razza Maremmana - Festival dei Cavalli 2016 - Impegno contributo -</text:p>
          </table:table-cell>
          <table:table-cell table:number-columns-repeated="2"/>
        </table:table-row>
        <table:table-row table:style-name="ro11">
          <table:table-cell office:value-type="string">
            <text:p>Determina Dirigenziale 2016/1405 del 27/09/2016</text:p>
          </table:table-cell>
          <table:table-cell office:value-type="string">
            <text:p>Coorganizzazione con l'ASD TTM di Grosseto della gara podistica denominata "Ultra Trail della Maremma" del 30 Settembre e 1 - 2 Ottobre 2016.- Ulteriore impegno di spesa.</text:p>
          </table:table-cell>
          <table:table-cell table:style-name="ce2" office:value-type="float" office:value="1500">
            <text:p>1500</text:p>
          </table:table-cell>
          <table:table-cell/>
        </table:table-row>
        <table:table-row table:style-name="ro9">
          <table:table-cell office:value-type="string">
            <text:p>Determina Dirigenziale 2016/1406 del 27/09/2016</text:p>
          </table:table-cell>
          <table:table-cell office:value-type="string">
            <text:p>Condominio "Mercato Coperto" - Integrazione impegno di spesa.</text:p>
          </table:table-cell>
          <table:table-cell table:style-name="ce2" office:value-type="float" office:value="6892">
            <text:p>6892</text:p>
          </table:table-cell>
          <table:table-cell/>
        </table:table-row>
        <table:table-row table:style-name="ro4">
          <table:table-cell office:value-type="string">
            <text:p>Determina Dirigenziale 2016/1407 del 27/09/2016</text:p>
          </table:table-cell>
          <table:table-cell office:value-type="string">
            <text:p>Proroga assegnazione, a titolo precario e provvisorio, alloggio di E.R.P. 67 sito in Grosseto.</text:p>
          </table:table-cell>
          <table:table-cell table:number-columns-repeated="2"/>
        </table:table-row>
        <table:table-row table:style-name="ro6">
          <table:table-cell office:value-type="string">
            <text:p>Determina Dirigenziale 2016/1408 del 27/09/2016</text:p>
          </table:table-cell>
          <table:table-cell office:value-type="string">
            <text:p>Associazione "Calcistica Dilettantistica Giovanile Amiata", con sede in Arcidosso (GR), Via Firenze n. 4 - Iscrizione al registro regionale delle Associazioni di promozione sociale - Sezione di Grosseto.</text:p>
          </table:table-cell>
          <table:table-cell table:number-columns-repeated="2"/>
        </table:table-row>
        <table:table-row table:style-name="ro5">
          <table:table-cell office:value-type="string">
            <text:p>Determina Dirigenziale 2016/1409 del 27/09/2016</text:p>
          </table:table-cell>
          <table:table-cell office:value-type="string">
            <text:p>Acquisizione spazio pubblicitario per servizi comunali su elenco Pagine Bianche - edizione 2016-2017 - Integrazione impegno di spesa -</text:p>
          </table:table-cell>
          <table:table-cell table:style-name="ce2" office:value-type="float" office:value="3538">
            <text:p>3538</text:p>
          </table:table-cell>
          <table:table-cell/>
        </table:table-row>
        <table:table-row table:style-name="ro8">
          <table:table-cell office:value-type="string">
            <text:p>Determina Dirigenziale 2016/1410 del 27/09/2016</text:p>
          </table:table-cell>
          <table:table-cell office:value-type="string">
            <text:p>Deliberazione di Giunta comunale n. 275 dell'08/09/2016: organizzazione e realizzazione della stagione teatrale di prosa, musica e danza 2016/2017. Affidamento per promozione e servizi per eventi welcome kit Teatri di Grosseto e impegno di spesa.</text:p>
          </table:table-cell>
          <table:table-cell table:style-name="ce2" office:value-type="float" office:value="15677">
            <text:p>15677</text:p>
          </table:table-cell>
          <table:table-cell/>
        </table:table-row>
        <table:table-row table:style-name="ro11">
          <table:table-cell office:value-type="string">
            <text:p>Determina Dirigenziale 2016/1411 del 27/09/2016</text:p>
          </table:table-cell>
          <table:table-cell office:value-type="string">
            <text:p>Interventi in favore delle scuole dell'infanzia paritarie gestite da enti privati e degli enti locali, a.s. 2015/16 - Accertamento, impegno di spesa ed erogazione contributo.</text:p>
          </table:table-cell>
          <table:table-cell table:number-columns-repeated="2"/>
        </table:table-row>
        <table:table-row table:style-name="ro4">
          <table:table-cell office:value-type="string">
            <text:p>Determina Dirigenziale 2016/1412 del 27/09/2016</text:p>
          </table:table-cell>
          <table:table-cell office:value-type="string">
            <text:p>SERVIZI DEMOGRAFICI-Affidamento servizi ed assistenza tecnica ultimo quadrimestre 2016</text:p>
          </table:table-cell>
          <table:table-cell table:number-columns-repeated="2"/>
        </table:table-row>
        <table:table-row table:style-name="ro3">
          <table:table-cell office:value-type="string">
            <text:p>Determina Dirigenziale 2016/1413 del 27/09/2016</text:p>
          </table:table-cell>
          <table:table-cell office:value-type="string">
            <text:p>SERVIZI DEMOGRAFICI- Autorizzazione ad effettuare prestazioni di lavoro straordinario-ultimo trimestre 2016.</text:p>
          </table:table-cell>
          <table:table-cell table:number-columns-repeated="2"/>
        </table:table-row>
        <table:table-row table:style-name="ro11">
          <table:table-cell office:value-type="string">
            <text:p>Determina Dirigenziale 2016/1414 del 27/09/2016</text:p>
          </table:table-cell>
          <table:table-cell office:value-type="string">
            <text:p>Variazioni agli stanziamenti di competenza e di cassa del bilancio di previsione esercizio 2016 e al Fondo Pluriennale Vincolato di spesa parte capitale e variazioni esercizio 2017</text:p>
          </table:table-cell>
          <table:table-cell table:number-columns-repeated="2"/>
        </table:table-row>
        <table:table-row table:style-name="ro7">
          <table:table-cell office:value-type="string">
            <text:p>Determina Dirigenziale 2016/1415 del 27/09/2016</text:p>
          </table:table-cell>
          <table:table-cell office:value-type="string">
            <text:p>Lavori di manutenzione straordinaria ed adeguamento della scuola media di via Meda a Grosseto. DD n.1626 del 14/09/2015 . Approvazione Verbale Nuovi Prezzi.</text:p>
          </table:table-cell>
          <table:table-cell table:number-columns-repeated="2"/>
        </table:table-row>
        <table:table-row table:style-name="ro5">
          <table:table-cell office:value-type="string">
            <text:p>Determina Dirigenziale 2016/1416 del 28/09/2016</text:p>
          </table:table-cell>
          <table:table-cell office:value-type="string">
            <text:p>Comune di Grosseto/Sentenza del TAR della Toscana n. 104/2016 Liquidazione spese legali spettanti al dipendente interno dell'Ente.</text:p>
          </table:table-cell>
          <table:table-cell table:style-name="ce2" office:value-type="float" office:value="4174.18">
            <text:p>4174,18</text:p>
          </table:table-cell>
          <table:table-cell/>
        </table:table-row>
        <table:table-row table:style-name="ro2">
          <table:table-cell office:value-type="string">
            <text:p>Determina Dirigenziale 2016/1417 del 28/09/2016</text:p>
          </table:table-cell>
          <table:table-cell office:value-type="string">
            <text:p>Societ? "La Cartotecnica s.n.c. di Giuseppe e Massimo Vannozzi &amp; C." - Rimozione vincolo permanente di destinazione d'uso artigianale su immobile in via D. Lazzeretti n? 32 a Grosseto</text:p>
          </table:table-cell>
          <table:table-cell table:number-columns-repeated="2"/>
        </table:table-row>
        <table:table-row table:style-name="ro6">
          <table:table-cell office:value-type="string">
            <text:p>Determina Dirigenziale 2016/1418 del 28/09/2016</text:p>
          </table:table-cell>
          <table:table-cell office:value-type="string">
            <text:p>Intervento per risoluzione inconvenienti igienici derivanti da acqua stagnante nella vasca al ponticello d'ingresso Cassero Senese e da presenza rifiuti nelle quattro vasche limitrofe Mura medicee - Determina a contrarre</text:p>
          </table:table-cell>
          <table:table-cell table:style-name="ce2" office:value-type="float" office:value="3660">
            <text:p>3660</text:p>
          </table:table-cell>
          <table:table-cell/>
        </table:table-row>
        <table:table-row table:style-name="ro12">
          <table:table-cell office:value-type="string">
            <text:p>Determina Dirigenziale 2016/1419 del 28/09/2016</text:p>
          </table:table-cell>
          <table:table-cell office:value-type="string">
            <text:p>Messa in sicurezza di staffe sostegno tubazioni recupero acqua di vasca presso la piscina di via lago di Varano e riparazione cancello ingresso ambulanze lato sud Stadio Comunale - Affidamento lavori alla Ditta Nuova Elettromeccanica Monaci di Grosseto.</text:p>
          </table:table-cell>
          <table:table-cell table:style-name="ce2" office:value-type="float" office:value="890.6">
            <text:p>890,6</text:p>
          </table:table-cell>
          <table:table-cell/>
        </table:table-row>
        <table:table-row table:style-name="ro2">
          <table:table-cell office:value-type="string">
            <text:p>Determina Dirigenziale 2016/1420 del 28/09/2016</text:p>
          </table:table-cell>
          <table:table-cell office:value-type="string">
            <text:p>Fondo nazionale destinato agli inquilini morosi incolpevoli - Assegnazione e liquidazione contributo ( L. 124/2013 - Delibere G.R.T. N? 1044/2014 - N? 1215/2014 - N? 829/2015 e decreto R.T. N? 4993/2015 ).</text:p>
          </table:table-cell>
          <table:table-cell table:number-columns-repeated="2"/>
        </table:table-row>
        <table:table-row table:style-name="ro12">
          <table:table-cell office:value-type="string">
            <text:p>Determina Dirigenziale 2016/1421 del 28/09/2016</text:p>
          </table:table-cell>
          <table:table-cell office:value-type="string">
            <text:p>"Associazione Volontari Ospedalieri - A.V.O. Costa d'Argento " (C.F. 1006910532), con sede in Porto Santo Stefano (GR), Via Dante n. 19 - Cancellazione dal registro regionale delle Organizzazioni di Volontariato - articolazione di Grosseto.</text:p>
          </table:table-cell>
          <table:table-cell table:number-columns-repeated="2"/>
        </table:table-row>
        <table:table-row table:style-name="ro8">
          <table:table-cell office:value-type="string">
            <text:p>Determina Dirigenziale 2016/1422 del 28/09/2016</text:p>
          </table:table-cell>
          <table:table-cell office:value-type="string">
            <text:p>"Casa di Preghiera Gruppo San Ciriaco D.M." (C.F. 92077950530), con sede in Roselle (GR) c/o C. Morbidelli, Via Brancaleta n. 13 - Cancellazione dal registro regionale delle Organizzazioni di Volontariato - articolazione di Grosseto.</text:p>
          </table:table-cell>
          <table:table-cell table:number-columns-repeated="2"/>
        </table:table-row>
        <table:table-row table:style-name="ro10">
          <table:table-cell office:value-type="string">
            <text:p>Determina Dirigenziale 2016/1423 del 28/09/2016</text:p>
          </table:table-cell>
          <table:table-cell office:value-type="string">
            <text:p>Approvazione questionario per utenza Servizio Contratti - Obiettivo P.E.G. n. 42 del 2016.</text:p>
          </table:table-cell>
          <table:table-cell table:number-columns-repeated="2"/>
        </table:table-row>
        <table:table-row table:style-name="ro14">
          <table:table-cell office:value-type="string">
            <text:p>Determina Dirigenziale 2016/1424 del 28/09/2016</text:p>
          </table:table-cell>
          <table:table-cell office:value-type="string">
            <text:p>POR Obiettivo "ICO" FSE 2014-2020 - Attivit? B.2.1.2.A - Avviso pubblico finalizzato al sostegno dell'offerta di servizi educativi per la prima infanzia (3-36 mesi), a.e. 2016/2017 - Approvazione Allegato I - Elenco aggiornato con i nominativi dei bambini destinatari dell'acquisto posti in convenzione.</text:p>
          </table:table-cell>
          <table:table-cell table:number-columns-repeated="2"/>
        </table:table-row>
        <table:table-row table:style-name="ro7">
          <table:table-cell office:value-type="string">
            <text:p>Determina Dirigenziale 2016/1425 del 29/09/2016</text:p>
          </table:table-cell>
          <table:table-cell office:value-type="string">
            <text:p>Alienazione beni immobili di propriet? comunale - Piano alienazioni e valorizzazione 2016 - Lotti con le lettere "G" ed "L" - Aggiudicazione definitiva</text:p>
          </table:table-cell>
          <table:table-cell table:number-columns-repeated="2"/>
        </table:table-row>
        <table:table-row table:style-name="ro4">
          <table:table-cell office:value-type="string">
            <text:p>Determina Dirigenziale 2016/1426 del 29/09/2016</text:p>
          </table:table-cell>
          <table:table-cell office:value-type="string">
            <text:p>Cambio di denominazione sociale della Societ? COFELY s.p.a. in ENGIE Servizi S.p.a.. Presa d'atto.</text:p>
          </table:table-cell>
          <table:table-cell table:number-columns-repeated="2"/>
        </table:table-row>
        <table:table-row table:style-name="ro3">
          <table:table-cell office:value-type="string">
            <text:p>Determina Dirigenziale 2016/1427 del 29/09/2016</text:p>
          </table:table-cell>
          <table:table-cell office:value-type="string">
            <text:p>Servizio Manutenzioni e Protezione Civile - Assestamento capitoli di spesa e integrazione impegni di spesa.</text:p>
          </table:table-cell>
          <table:table-cell table:number-columns-repeated="2"/>
        </table:table-row>
        <table:table-row table:style-name="ro3">
          <table:table-cell office:value-type="string">
            <text:p>Determina Dirigenziale 2016/1428 del 29/09/2016</text:p>
          </table:table-cell>
          <table:table-cell office:value-type="string">
            <text:p>Classificazione della Residenza Turistica Alberghiera denominata "RTA BARBARUTA", ai sensi della L.R n? 42/2000.</text:p>
          </table:table-cell>
          <table:table-cell table:number-columns-repeated="2"/>
        </table:table-row>
        <table:table-row table:style-name="ro8">
          <table:table-cell office:value-type="string">
            <text:p>Determina Dirigenziale 2016/1429 del 29/09/2016</text:p>
          </table:table-cell>
          <table:table-cell office:value-type="string">
            <text:p>Prosecuzione, per il periodo 1 Ottobre - 1 Novembre 2016, del rapporto di collaborazione con l'Ente Parco Regionale della Maremma per Ufficio di Informazione e Accoglienza Turistica a Alberese. Assunzione impegno di spesa.</text:p>
          </table:table-cell>
          <table:table-cell table:style-name="ce2" office:value-type="float" office:value="1049.6">
            <text:p>1049,6</text:p>
          </table:table-cell>
          <table:table-cell/>
        </table:table-row>
        <table:table-row table:style-name="ro7">
          <table:table-cell office:value-type="string">
            <text:p>Determina Dirigenziale 2016/1431 del 29/09/2016</text:p>
          </table:table-cell>
          <table:table-cell office:value-type="string">
            <text:p>rappresentanza e difesa dott.Franco Tarsi nel giudizio dinanzi il Tribunale di Grosseto impegno di spesa. avv. Fausto Falorni del Foro di Firenze. Saldo. Impegno di spesa</text:p>
          </table:table-cell>
          <table:table-cell table:style-name="ce2" office:value-type="float" office:value="7214.4">
            <text:p>7214,4</text:p>
          </table:table-cell>
          <table:table-cell/>
        </table:table-row>
        <table:table-row table:style-name="ro15">
          <table:table-cell office:value-type="string">
            <text:p>Determina Dirigenziale 2016/1432 del 29/09/2016</text:p>
          </table:table-cell>
          <table:table-cell office:value-type="string">
            <text:p>Comune di Grosseto/ L.P. - Ricorso al Tar della Toscana (R.G. 1160/2015 Sez. III) - Incarico del Patrocinio Legale dell'Ente all'Avv. Susanna Cruciani, Avv. Interno dell'Ente ed eleggendo domicilio presso lo studio, all'Avv. F. Massimo Pozzi del Foro di Firenze - Impegno di spesa.</text:p>
          </table:table-cell>
          <table:table-cell table:number-columns-repeated="2"/>
        </table:table-row>
        <table:table-row table:style-name="ro2">
          <table:table-cell office:value-type="string">
            <text:p>Determina Dirigenziale 2016/1433 del 30/09/2016</text:p>
          </table:table-cell>
          <table:table-cell office:value-type="string">
            <text:p>Variazioni agli stanziamenti di competenza e di cassa del bilancio di previsione esercizio 2016, al Fondo Pluriennale Vincolato di spesa parte capitale e correlata reiscrizione nelle previsioni nell'esercizio 2017</text:p>
          </table:table-cell>
          <table:table-cell table:number-columns-repeated="2"/>
        </table:table-row>
        <table:table-row table:style-name="ro10">
          <table:table-cell office:value-type="string">
            <text:p>Determina Dirigenziale 2016/1434 del 03/10/2016</text:p>
          </table:table-cell>
          <table:table-cell office:value-type="string">
            <text:p>Fornitura materiali da ferramenta per l'edilizia. Affidamento alla Ditta La nuova Ferramentaria SAS.</text:p>
          </table:table-cell>
          <table:table-cell table:number-columns-repeated="2"/>
        </table:table-row>
        <table:table-row table:style-name="ro4">
          <table:table-cell office:value-type="string">
            <text:p>Determina Dirigenziale 2016/1435 del 03/10/2016</text:p>
          </table:table-cell>
          <table:table-cell office:value-type="string">
            <text:p>Fornitura materiali elettrici per l'edilizia. Integrazione impegno di spesa alla Ditta IMEP Elettroforniture srl.</text:p>
          </table:table-cell>
          <table:table-cell table:number-columns-repeated="2"/>
        </table:table-row>
        <table:table-row table:style-name="ro7">
          <table:table-cell office:value-type="string">
            <text:p>Determina Dirigenziale 2016/1436 del 03/10/2016</text:p>
          </table:table-cell>
          <table:table-cell office:value-type="string">
            <text:p>Lavori di manutenzione ordinaria degli infissi in legno presso gli edifici pubblici. 2? Semestre 2016. Affidamento lavori alla ditta Chelini Marco .</text:p>
          </table:table-cell>
          <table:table-cell table:number-columns-repeated="2"/>
        </table:table-row>
        <table:table-row table:style-name="ro7">
          <table:table-cell office:value-type="string">
            <text:p>Determina Dirigenziale 2016/1437 del 03/10/2016</text:p>
          </table:table-cell>
          <table:table-cell office:value-type="string">
            <text:p>Interventi di manutenzione ordinaria delle fognature presso gli stabili comunali. II?Quadrimestre 2016. Affidamento alla Ditta Autoespurgo di Falconi Claudio.</text:p>
          </table:table-cell>
          <table:table-cell table:number-columns-repeated="2"/>
        </table:table-row>
        <table:table-row table:style-name="ro6">
          <table:table-cell office:value-type="string">
            <text:p>Determina Dirigenziale 2016/1438 del 03/10/2016</text:p>
          </table:table-cell>
          <table:table-cell office:value-type="string">
            <text:p>Comune di Grosseto/S. L. - Ricorso al TAR della Toscana - Incarico del Patrocinio legale dell'Ente all'Avv. Susanna Cruciani Avv. interno dell'Ente e di Avv. domiciliatario all'Avv. F. Massimo Pozzi del Foro di FIrenze.</text:p>
          </table:table-cell>
          <table:table-cell table:style-name="ce2" office:value-type="float" office:value="364.78">
            <text:p>364,78</text:p>
          </table:table-cell>
          <table:table-cell/>
        </table:table-row>
        <table:table-row table:style-name="ro11">
          <table:table-cell office:value-type="string">
            <text:p>Determina Dirigenziale 2016/1439 del 03/10/2016</text:p>
          </table:table-cell>
          <table:table-cell office:value-type="string">
            <text:p>Comune di Grossetom /F.M. - Ricorso al Consiglio di Stato incarico del patrocinio legale agli Avvocati Susanna Cruciani e F. Massimo Pozzi e di Avvocato Domiciliatario all'Avv. Umberto Richiello.</text:p>
          </table:table-cell>
          <table:table-cell table:style-name="ce2" office:value-type="float" office:value="1110.2">
            <text:p>1110,2</text:p>
          </table:table-cell>
          <table:table-cell/>
        </table:table-row>
        <table:table-row table:style-name="ro6">
          <table:table-cell office:value-type="string">
            <text:p>Determina Dirigenziale 2016/1440 del 03/10/2016</text:p>
          </table:table-cell>
          <table:table-cell office:value-type="string">
            <text:p>Comune di Grosseto/ P. M. - Atto di citazione in opposizione ex art. 615 dinanzi il Giudice di pace di Grosseto - Incarico del Patrocinio Legale dell'Ente all' Avv. Andrea Bartalucci del Foro di Grosseto - Impegno di spesa.</text:p>
          </table:table-cell>
          <table:table-cell table:number-columns-repeated="2"/>
        </table:table-row>
        <table:table-row table:style-name="ro10">
          <table:table-cell office:value-type="string">
            <text:p>Determina Dirigenziale 2016/1441 del 03/10/2016</text:p>
          </table:table-cell>
          <table:table-cell office:value-type="string">
            <text:p>Trasferimento risorse alla istutuzione Comunale ISIDE - Assunzione impegni di spesa.</text:p>
          </table:table-cell>
          <table:table-cell table:style-name="ce2" office:value-type="float" office:value="2000000">
            <text:p>2000000</text:p>
          </table:table-cell>
          <table:table-cell/>
        </table:table-row>
        <table:table-row table:style-name="ro4">
          <table:table-cell office:value-type="string">
            <text:p>Determina Dirigenziale 2016/1442 del 03/10/2016</text:p>
          </table:table-cell>
          <table:table-cell office:value-type="string">
            <text:p>Diritto allo studio, denominato " Pacchetto Scuola", a.s. 2016/17 - Assegnazione definitiva contributo.</text:p>
          </table:table-cell>
          <table:table-cell table:number-columns-repeated="2"/>
        </table:table-row>
        <table:table-row table:style-name="ro4">
          <table:table-cell office:value-type="string">
            <text:p>Determina Dirigenziale 2016/1443 del 03/10/2016</text:p>
          </table:table-cell>
          <table:table-cell office:value-type="string">
            <text:p>Fornitura materiale idraulico per l'edilizia II? Semestre 2016. Integrazione impegno di spesa alla Ditta COMIT.</text:p>
          </table:table-cell>
          <table:table-cell table:number-columns-repeated="2"/>
        </table:table-row>
        <table:table-row table:style-name="ro11">
          <table:table-cell office:value-type="string">
            <text:p>Determina Dirigenziale 2016/1444 del 03/10/2016</text:p>
          </table:table-cell>
          <table:table-cell office:value-type="string">
            <text:p>Manutenzione ordinaria delle strutture in ferro degli edifici pubblici. 2? Semestre 2016. Affidamento lavori alla ditta FA.LE. S.N.C. DI FARACI ANDREA &amp; C., Grosseto</text:p>
          </table:table-cell>
          <table:table-cell table:number-columns-repeated="2"/>
        </table:table-row>
        <table:table-row table:style-name="ro11">
          <table:table-cell office:value-type="string">
            <text:p>Determina Dirigenziale 2016/1445 del 04/10/2016</text:p>
          </table:table-cell>
          <table:table-cell office:value-type="string">
            <text:p>Ricostruzione e conservazione della pavimentazione della pista di atletica leggera "B. Zauli" di Grosseto. Revoca d.d. a contrattare n. 2053/2015 e nuova determinazione a contrattare.</text:p>
          </table:table-cell>
          <table:table-cell table:style-name="ce2" office:value-type="float" office:value="250000">
            <text:p>250000</text:p>
          </table:table-cell>
          <table:table-cell/>
        </table:table-row>
        <table:table-row table:style-name="ro4">
          <table:table-cell office:value-type="string">
            <text:p>Determina Dirigenziale 2016/1447 del 04/10/2016</text:p>
          </table:table-cell>
          <table:table-cell office:value-type="string">
            <text:p>Straordinario personale di Staff del Sindaco 2^ quadrimestre 2016 - Integrazione impegno di spesa</text:p>
          </table:table-cell>
          <table:table-cell table:style-name="ce2" office:value-type="float" office:value="434">
            <text:p>434</text:p>
          </table:table-cell>
          <table:table-cell/>
        </table:table-row>
        <table:table-row table:style-name="ro10">
          <table:table-cell office:value-type="string">
            <text:p>Determina Dirigenziale 2016/1450 del 04/10/2016</text:p>
          </table:table-cell>
          <table:table-cell office:value-type="string">
            <text:p>Concessione gratuita dei libri di testo per gli alunni delle scuole primarie - Integrazione impegno di spesa.</text:p>
          </table:table-cell>
          <table:table-cell table:number-columns-repeated="2"/>
        </table:table-row>
        <table:table-row table:style-name="ro11">
          <table:table-cell office:value-type="string">
            <text:p>Determina Dirigenziale 2016/1451 del 04/10/2016</text:p>
          </table:table-cell>
          <table:table-cell office:value-type="string">
            <text:p>MISSIONI, FORMAZIONE PROFESSIONALE E LAVORO STRAORDINARIO SETTORE "RISORSE FINANZIARIE, WELFARE, TURISMO, CULTURA E SPORT"</text:p>
          </table:table-cell>
          <table:table-cell table:number-columns-repeated="2"/>
        </table:table-row>
        <table:table-row table:style-name="ro4">
          <table:table-cell office:value-type="string">
            <text:p>Determina Dirigenziale 2016/1452 del 04/10/2016</text:p>
          </table:table-cell>
          <table:table-cell office:value-type="string">
            <text:p>L.R. 96/96 e s.m.i. Regolarizzazione dell'assegnazione ordinaria dell'alloggio ERP n. 254 posto in Grosseto.</text:p>
          </table:table-cell>
          <table:table-cell table:number-columns-repeated="2"/>
        </table:table-row>
        <table:table-row table:style-name="ro4">
          <table:table-cell office:value-type="string">
            <text:p>Determina Dirigenziale 2016/1453 del 04/10/2016</text:p>
          </table:table-cell>
          <table:table-cell office:value-type="string">
            <text:p>Proroga assegnazione, a titolo precario e provvisorio, alloggio di E.R.P. 2836 sito in Grosseto.</text:p>
          </table:table-cell>
          <table:table-cell table:number-columns-repeated="2"/>
        </table:table-row>
        <table:table-row table:style-name="ro3">
          <table:table-cell office:value-type="string">
            <text:p>Determina Dirigenziale 2016/1454 del 05/10/2016</text:p>
          </table:table-cell>
          <table:table-cell office:value-type="string">
            <text:p>Museo Archeologico e d'Arte della Maremma: rilascio certificazione spettacoli cinematografici SIAE - impegno di spesa.</text:p>
          </table:table-cell>
          <table:table-cell table:style-name="ce2" office:value-type="float" office:value="250">
            <text:p>250</text:p>
          </table:table-cell>
          <table:table-cell/>
        </table:table-row>
        <table:table-row table:style-name="ro9">
          <table:table-cell office:value-type="string">
            <text:p>Determina Dirigenziale 2016/1455 del 05/10/2016</text:p>
          </table:table-cell>
          <table:table-cell office:value-type="string">
            <text:p>Mostra Marsiliana d'Albegna - acquisto copie della guida e pagine pubblicitarie</text:p>
          </table:table-cell>
          <table:table-cell table:style-name="ce2" office:value-type="float" office:value="1506">
            <text:p>1506</text:p>
          </table:table-cell>
          <table:table-cell/>
        </table:table-row>
        <table:table-row table:style-name="ro3">
          <table:table-cell office:value-type="string">
            <text:p>Determina Dirigenziale 2016/1456 del 05/10/2016</text:p>
          </table:table-cell>
          <table:table-cell office:value-type="string">
            <text:p>Sig.ra Biliotti Rossana - Rimborso spesa fornitura energia elettrica fondo comunale sito in Grosseto Via Vinzaglio 25/A.</text:p>
          </table:table-cell>
          <table:table-cell table:style-name="ce2" office:value-type="float" office:value="158.07">
            <text:p>158,07</text:p>
          </table:table-cell>
          <table:table-cell/>
        </table:table-row>
        <table:table-row table:style-name="ro13">
          <table:table-cell office:value-type="string">
            <text:p>Determina Dirigenziale 2016/1457 del 06/10/2016</text:p>
          </table:table-cell>
          <table:table-cell office:value-type="string">
            <text:p>Impegno spesa visite fiscali</text:p>
          </table:table-cell>
          <table:table-cell table:number-columns-repeated="2"/>
        </table:table-row>
        <table:table-row table:style-name="ro16">
          <table:table-cell office:value-type="string">
            <text:p>Determina Dirigenziale 2016/1458 del 06/10/2016</text:p>
          </table:table-cell>
          <table:table-cell office:value-type="string">
            <text:p>Affidamento alla Ditta Edilplastik srl dei "Lavori di manutenzione straordinaria per il rifacimento di una parte della pavimentazione in linoleum dello spazio polivalente della scuola elementare di v.le Einaudi e di manutenzione straordinaria della sede della Polizia Municipale di via Zanardelli a Grosseto</text:p>
          </table:table-cell>
          <table:table-cell table:number-columns-repeated="2"/>
        </table:table-row>
        <table:table-row table:style-name="ro4">
          <table:table-cell office:value-type="string">
            <text:p>Determina Dirigenziale 2016/1459 del 06/10/2016</text:p>
          </table:table-cell>
          <table:table-cell office:value-type="string">
            <text:p>Attuazione mobilit? ordinaria - assegnazione alloggio di ERP n. 6769 posto in Grosseto via Spontini n. 5.</text:p>
          </table:table-cell>
          <table:table-cell table:number-columns-repeated="2"/>
        </table:table-row>
        <table:table-row table:style-name="ro11">
          <table:table-cell office:value-type="string">
            <text:p>Determina Dirigenziale 2016/1460 del 06/10/2016</text:p>
          </table:table-cell>
          <table:table-cell office:value-type="string">
            <text:p>Garanzia fidejussoria in favore dell'ASD Saurorispescia per stipula mutuo con Istituto per il Credito Sportivo per lavori presso campo di calcio di via Adda - approvazione schemi mutuo e capitolato</text:p>
          </table:table-cell>
          <table:table-cell table:number-columns-repeated="2"/>
        </table:table-row>
        <table:table-row table:style-name="ro2">
          <table:table-cell office:value-type="string">
            <text:p>Determina Dirigenziale 2016/1461 del 06/10/2016</text:p>
          </table:table-cell>
          <table:table-cell office:value-type="string">
            <text:p>Affidamento alla Soc. Sistema srl partecipata del Comune di Grosseto del servizio di manutenzione straordinaria del Cimitero di Braccagni. Modifica Determina Dirigenziale n. 2592/2016.</text:p>
          </table:table-cell>
          <table:table-cell table:number-columns-repeated="2"/>
        </table:table-row>
        <table:table-row table:style-name="ro7">
          <table:table-cell office:value-type="string">
            <text:p>Determina Dirigenziale 2016/1462 del 07/10/2016</text:p>
          </table:table-cell>
          <table:table-cell office:value-type="string">
            <text:p>L.R.T. 65/2014 - Azienda agricola "Le due ruote societ? semplice agricola". Programma aziendale pluriennale di miglioramento agricolo ambientale. Parere contrario.</text:p>
          </table:table-cell>
          <table:table-cell table:number-columns-repeated="2"/>
        </table:table-row>
        <table:table-row table:style-name="ro9">
          <table:table-cell office:value-type="string">
            <text:p>Determina Dirigenziale 2016/1463 del 07/10/2016</text:p>
          </table:table-cell>
          <table:table-cell office:value-type="string">
            <text:p>Straordinario per personale autista di rappresentanza: Impegno di spesa.</text:p>
          </table:table-cell>
          <table:table-cell table:style-name="ce2" office:value-type="float" office:value="6000">
            <text:p>6000</text:p>
          </table:table-cell>
          <table:table-cell/>
        </table:table-row>
        <table:table-row table:style-name="ro4">
          <table:table-cell office:value-type="string">
            <text:p>Determina Dirigenziale 2016/1464 del 07/10/2016</text:p>
          </table:table-cell>
          <table:table-cell office:value-type="string">
            <text:p>Formazione professionale personale dipendente del Settore Lavori Pubblici - Impegno di spesa.</text:p>
          </table:table-cell>
          <table:table-cell table:style-name="ce2" office:value-type="float" office:value="618.77">
            <text:p>618,77</text:p>
          </table:table-cell>
          <table:table-cell/>
        </table:table-row>
        <table:table-row table:style-name="ro5">
          <table:table-cell office:value-type="string">
            <text:p>Determina Dirigenziale 2016/1465 del 07/10/2016</text:p>
          </table:table-cell>
          <table:table-cell office:value-type="string">
            <text:p>Seminario di aggiornamento professionale - Pomeriggi di studio con esperti ANUSCA, 13 e 20 Ottobre 2016, Palazzo Appiani - Piombino.</text:p>
          </table:table-cell>
          <table:table-cell table:number-columns-repeated="2"/>
        </table:table-row>
        <table:table-row table:style-name="ro9">
          <table:table-cell office:value-type="string">
            <text:p>Determina Dirigenziale 2016/1466 del 07/10/2016</text:p>
          </table:table-cell>
          <table:table-cell office:value-type="string">
            <text:p>Progetto Erasmus plus - accoglienza partecipanti - impegno di spesa.</text:p>
          </table:table-cell>
          <table:table-cell table:style-name="ce2" office:value-type="float" office:value="300">
            <text:p>300</text:p>
          </table:table-cell>
          <table:table-cell/>
        </table:table-row>
        <table:table-row table:style-name="ro11">
          <table:table-cell office:value-type="string">
            <text:p>Determina Dirigenziale 2016/1467 del 07/10/2016</text:p>
          </table:table-cell>
          <table:table-cell office:value-type="string">
            <text:p>Affidamento alla Ditta Oltreilmuro Soc. Coop. dei lavori per la eliminazione delle scritte sui paramenti murari delle Mura Medicee nella zona del Cassero e nella zona del Bastine Maiano .</text:p>
          </table:table-cell>
          <table:table-cell table:number-columns-repeated="2"/>
        </table:table-row>
        <table:table-row table:style-name="ro17">
          <table:table-cell office:value-type="string">
            <text:p>Determina Dirigenziale 2016/1468 del 07/10/2016</text:p>
          </table:table-cell>
          <table:table-cell office:value-type="string">
            <text:p>Comune di Grosseto / G. L. in qualit? di Presidente della RL A. S. Palestra Blu Box - Ricorso al T.A.R. della Toscana previa sospensiva - Costituzione in giudizio da parte dell'Ente - Incarico del patrocinio legale dell'Ente all'Avv. Susanna Cruciani Avvocato interno dell'Ente e di Avvocato Domiciliatario all'Avv. F. Massimo Pozzi del Foro di Firenze.</text:p>
          </table:table-cell>
          <table:table-cell table:style-name="ce2" office:value-type="float" office:value="364.78">
            <text:p>364,78</text:p>
          </table:table-cell>
          <table:table-cell/>
        </table:table-row>
        <table:table-row table:style-name="ro11">
          <table:table-cell office:value-type="string">
            <text:p>Determina Dirigenziale 2016/1469 del 07/10/2016</text:p>
          </table:table-cell>
          <table:table-cell office:value-type="string">
            <text:p>Comune di Grosseto / M. G. - Giudice di Pace di Napoli - Atto di citazione ex art. 615 c.p.c.- Costituzione in giudizio incarico del patrocinio legale dell'Ente all'Avv. Antonio Cimmino del Foro di Napoli.</text:p>
          </table:table-cell>
          <table:table-cell table:style-name="ce2" office:value-type="float" office:value="481.51">
            <text:p>481,51</text:p>
          </table:table-cell>
          <table:table-cell/>
        </table:table-row>
        <table:table-row table:style-name="ro15">
          <table:table-cell office:value-type="string">
            <text:p>Determina Dirigenziale 2016/1470 del 07/10/2016</text:p>
          </table:table-cell>
          <table:table-cell office:value-type="string">
            <text:p>Comune di Grosseto / G. M. G. - Corte di Cassazione - Ricorso ex art. 360 c.p.c.- Incarico del patrocinio legale dell'Ente sia congiuntamente che disgiuntamente all'Avv. Susanna Cruciani Avvocato interno dell'Ente e all'Avv. Andrea Bandini del Foro di Roma.</text:p>
          </table:table-cell>
          <table:table-cell table:style-name="ce2" office:value-type="float" office:value="1301.54">
            <text:p>1301,54</text:p>
          </table:table-cell>
          <table:table-cell/>
        </table:table-row>
        <table:table-row table:style-name="ro16">
          <table:table-cell office:value-type="string">
            <text:p>Determina Dirigenziale 2016/1471 del 07/10/2016</text:p>
          </table:table-cell>
          <table:table-cell office:value-type="string">
            <text:p>Comune di Grosseto / F.lli Ciampoli S.r.l. - Ricorso al T.A.R. della Toscana previa sospensiva - Costituzione in giudizio da parte dell'Ente incarico del patrocinio legale dell'Ente all'Avv. Susanna Cruciani Avvocato interno dell'Ente e di avvocato Domiciliatario all'Avv. F. Massimo Pozzi del Foro di Firenze.</text:p>
          </table:table-cell>
          <table:table-cell table:style-name="ce2" office:value-type="float" office:value="364.78">
            <text:p>364,78</text:p>
          </table:table-cell>
          <table:table-cell/>
        </table:table-row>
        <table:table-row table:style-name="ro4">
          <table:table-cell office:value-type="string">
            <text:p>Determina Dirigenziale 2016/1472 del 10/10/2016</text:p>
          </table:table-cell>
          <table:table-cell office:value-type="string">
            <text:p>Inserimento del Comune di Grosseto nella piattaforma Web nazionale denominata Mapp To Go. Impegno di spesa.</text:p>
          </table:table-cell>
          <table:table-cell table:style-name="ce2" office:value-type="float" office:value="2440">
            <text:p>2440</text:p>
          </table:table-cell>
          <table:table-cell/>
        </table:table-row>
        <table:table-row table:style-name="ro5">
          <table:table-cell office:value-type="string">
            <text:p>Determina Dirigenziale 2016/1473 del 10/10/2016</text:p>
          </table:table-cell>
          <table:table-cell office:value-type="string">
            <text:p>Servizi tecnici teatrali per la gestione di eventi e manifestazioni nei teatri. Approvazione schema di contratto ed impegno di spesa per 2^ semestre 2016</text:p>
          </table:table-cell>
          <table:table-cell table:style-name="ce2" office:value-type="float" office:value="45945">
            <text:p>45945</text:p>
          </table:table-cell>
          <table:table-cell/>
        </table:table-row>
        <table:table-row table:style-name="ro14">
          <table:table-cell office:value-type="string">
            <text:p>Determina Dirigenziale 2016/1474 del 11/10/2016</text:p>
          </table:table-cell>
          <table:table-cell office:value-type="string">
            <text:p>Affidamento alla Ditta Impianti elettrici di Sonnati e Rosadoni snc dei lavori di manutenzione straordinaria degli impianti elettrici degli edifici scolastici comunali di Grosseto.Affidamento al P.i. Andrea Pastorelli della effettuazione Verifica di rispondenza degli impianti elettrici della scuola di via Meda.</text:p>
          </table:table-cell>
          <table:table-cell table:number-columns-repeated="2"/>
        </table:table-row>
        <table:table-row table:style-name="ro3">
          <table:table-cell office:value-type="string">
            <text:p>Determina Dirigenziale 2016/1475 del 11/10/2016</text:p>
          </table:table-cell>
          <table:table-cell office:value-type="string">
            <text:p>PEEP LOC. SUGHERELLA Lotto n. 12 - Trasformazione diritto di superficie in diritto di propriet? ex-Legge n. 448/98. Accertamento entrata.</text:p>
          </table:table-cell>
          <table:table-cell table:style-name="ce2" office:value-type="float" office:value="10413.76">
            <text:p>10413,76</text:p>
          </table:table-cell>
          <table:table-cell/>
        </table:table-row>
        <table:table-row table:style-name="ro9">
          <table:table-cell office:value-type="string">
            <text:p>Determina Dirigenziale 2016/1476 del 11/10/2016</text:p>
          </table:table-cell>
          <table:table-cell office:value-type="string">
            <text:p>Rifacimento di alcune strade a Principina a Mare - Affidamento dei lavori</text:p>
          </table:table-cell>
          <table:table-cell table:style-name="ce2" office:value-type="float" office:value="49000">
            <text:p>49000</text:p>
          </table:table-cell>
          <table:table-cell/>
        </table:table-row>
        <table:table-row table:style-name="ro4">
          <table:table-cell office:value-type="string">
            <text:p>Determina Dirigenziale 2016/1477 del 11/10/2016</text:p>
          </table:table-cell>
          <table:table-cell office:value-type="string">
            <text:p>PEEP LOC. SUGHERELLA Lotto n. 12 - Trasformazione diritto di superficie in diritto di propriet? ex-Legge n. 448/98.</text:p>
          </table:table-cell>
          <table:table-cell table:style-name="ce2" office:value-type="float" office:value="10968.83">
            <text:p>10968,83</text:p>
          </table:table-cell>
          <table:table-cell/>
        </table:table-row>
        <table:table-row table:style-name="ro2">
          <table:table-cell office:value-type="string">
            <text:p>Determina Dirigenziale 2016/1478 del 11/10/2016</text:p>
          </table:table-cell>
          <table:table-cell office:value-type="string">
            <text:p>Lavori di manutenzione straordinaria presso la scuola materna di via De Amicis e di consolidamento strutturale della scuola di via Anco Marzio a Grosseto. Determinazione a contrattare.</text:p>
          </table:table-cell>
          <table:table-cell table:number-columns-repeated="2"/>
        </table:table-row>
        <table:table-row table:style-name="ro3">
          <table:table-cell office:value-type="string">
            <text:p>Determina Dirigenziale 2016/1479 del 11/10/2016</text:p>
          </table:table-cell>
          <table:table-cell office:value-type="string">
            <text:p>PEEP LOC. SUGHERELLA Lotto n. 12 - Trasformazione diritto di superficie in diritto di propriet? ex-Legge n. 448/98. Accertamento entrata. </text:p>
          </table:table-cell>
          <table:table-cell table:style-name="ce2" office:value-type="float" office:value="11255.28">
            <text:p>11255,28</text:p>
          </table:table-cell>
          <table:table-cell/>
        </table:table-row>
        <table:table-row table:style-name="ro11">
          <table:table-cell office:value-type="string">
            <text:p>Determina Dirigenziale 2016/1480 del 11/10/2016</text:p>
          </table:table-cell>
          <table:table-cell office:value-type="string">
            <text:p>Attivit? di Reperibilit? e Pronto Intervento per la messa in sicurezza di strade e alberature pericolose a seguito di richiesta di intervento da parte del Comando di Polizia Municipale. Determina a contrarre.</text:p>
          </table:table-cell>
          <table:table-cell table:style-name="ce2" office:value-type="float" office:value="96380">
            <text:p>96380</text:p>
          </table:table-cell>
          <table:table-cell/>
        </table:table-row>
        <table:table-row table:style-name="ro3">
          <table:table-cell office:value-type="string">
            <text:p>Determina Dirigenziale 2016/1481 del 11/10/2016</text:p>
          </table:table-cell>
          <table:table-cell office:value-type="string">
            <text:p>PEEP LE CAVE ROSELLE - Lotto n. 6 - Trasformazione diritto di superficie in diritto di propriet? ex-Legge n. 448/98. Accertamento entrata. </text:p>
          </table:table-cell>
          <table:table-cell table:style-name="ce2" office:value-type="float" office:value="13870.96">
            <text:p>13870,96</text:p>
          </table:table-cell>
          <table:table-cell/>
        </table:table-row>
        <table:table-row table:style-name="ro12">
          <table:table-cell office:value-type="string">
            <text:p>Determina Dirigenziale 2016/1482 del 11/10/2016</text:p>
          </table:table-cell>
          <table:table-cell office:value-type="string">
            <text:p>Intervento di manutenzione/riparazione ordinaria e straordinaria, ed interventi diretti ad assicurare idonei requisiti di sicurezza attiva e passiva dei veicoli impiegati per l'attivit? d'istituto del Corpo Polizia Municipale - Ditte specificate in determina.</text:p>
          </table:table-cell>
          <table:table-cell table:number-columns-repeated="2"/>
        </table:table-row>
        <table:table-row table:style-name="ro3">
          <table:table-cell office:value-type="string">
            <text:p>Determina Dirigenziale 2016/1483 del 11/10/2016</text:p>
          </table:table-cell>
          <table:table-cell office:value-type="string">
            <text:p>Comune di Grosseto / Registrazione sentenza n? 579/2014 - Modifica Determinazione Dirigenziale n. 720/2016</text:p>
          </table:table-cell>
          <table:table-cell table:number-columns-repeated="2"/>
        </table:table-row>
        <table:table-row table:style-name="ro3">
          <table:table-cell office:value-type="string">
            <text:p>Determina Dirigenziale 2016/1484 del 11/10/2016</text:p>
          </table:table-cell>
          <table:table-cell office:value-type="string">
            <text:p>comune di grosseto/V. D. - tribunale di Grosseto - liquidazione spese di giudizio sent.n.50/2016.impegno di spesa.</text:p>
          </table:table-cell>
          <table:table-cell table:style-name="ce2" office:value-type="float" office:value="3582.43">
            <text:p>3582,43</text:p>
          </table:table-cell>
          <table:table-cell/>
        </table:table-row>
        <table:table-row table:style-name="ro8">
          <table:table-cell office:value-type="string">
            <text:p>Determina Dirigenziale 2016/1485 del 11/10/2016</text:p>
          </table:table-cell>
          <table:table-cell office:value-type="string">
            <text:p>Comune di Grosseto / N.B. ed altri 5 - Atto di citazione per integrazione al contraddittorio dinanzi alla Corte di Appello di Firenze - Costituzione in giudizio ed incarico del patrocinio legale dell'Ente all'Avv. Francesco Amerini del Foro di Grosseto.</text:p>
          </table:table-cell>
          <table:table-cell table:style-name="ce2" office:value-type="float" office:value="1000">
            <text:p>1000</text:p>
          </table:table-cell>
          <table:table-cell/>
        </table:table-row>
        <table:table-row table:style-name="ro5">
          <table:table-cell office:value-type="string">
            <text:p>Determina Dirigenziale 2016/1486 del 11/10/2016</text:p>
          </table:table-cell>
          <table:table-cell office:value-type="string">
            <text:p>Comune di Grosseto / RTA " Il Castiglione " Esecuzione di confisca - Incarico del patrocinio legale dell'Ente all'Avv. Tommaso Galletti del Foro di Grosseto</text:p>
          </table:table-cell>
          <table:table-cell table:style-name="ce2" office:value-type="float" office:value="1000">
            <text:p>1000</text:p>
          </table:table-cell>
          <table:table-cell/>
        </table:table-row>
        <table:table-row table:style-name="ro2">
          <table:table-cell office:value-type="string">
            <text:p>Determina Dirigenziale 2016/1487 del 11/10/2016</text:p>
          </table:table-cell>
          <table:table-cell office:value-type="string">
            <text:p>Comune di Grosseto/F.C. - Tribunale di Grosseto Sez. Lavoro - Costituzione in giudizio da parte dell'Ente ed incarico del patrocinio legale all'Avv. Giuseppe Nicosia del foro di Grosseto.</text:p>
          </table:table-cell>
          <table:table-cell table:style-name="ce2" office:value-type="float" office:value="1000">
            <text:p>1000</text:p>
          </table:table-cell>
          <table:table-cell/>
        </table:table-row>
        <table:table-row table:style-name="ro3">
          <table:table-cell office:value-type="string">
            <text:p>Determina Dirigenziale 2016/1488 del 11/10/2016</text:p>
          </table:table-cell>
          <table:table-cell office:value-type="string">
            <text:p>PEEP DI VIA ROSELLANA Lotto n. 3 - Trasformazione diritto di superficie in diritto di propriet? ex-Legge n. 448/98. Accertamento entrata.</text:p>
          </table:table-cell>
          <table:table-cell table:style-name="ce2" office:value-type="float" office:value="9831.56">
            <text:p>9831,56</text:p>
          </table:table-cell>
          <table:table-cell/>
        </table:table-row>
        <table:table-row table:style-name="ro3">
          <table:table-cell office:value-type="string">
            <text:p>Determina Dirigenziale 2016/1489 del 11/10/2016</text:p>
          </table:table-cell>
          <table:table-cell office:value-type="string">
            <text:p>PEEP DI VIA ROSELLANA Lotto n. 3 - Trasformazione diritto di superficie in diritto di propriet? ex-Legge n. 448/98. Accertamento entrata.</text:p>
          </table:table-cell>
          <table:table-cell table:style-name="ce2" office:value-type="float" office:value="8720.47">
            <text:p>8720,47</text:p>
          </table:table-cell>
          <table:table-cell/>
        </table:table-row>
        <table:table-row table:style-name="ro7">
          <table:table-cell office:value-type="string">
            <text:p>Determina Dirigenziale 2016/1491 del 12/10/2016</text:p>
          </table:table-cell>
          <table:table-cell office:value-type="string">
            <text:p>P.E.Z. PIANI EDUCATIVI ZONALI - Interventi nel campo del diritto allo studio - Accertamenti ed impegni contributo regionale e fondo comunale, a.s. 2016/2017.</text:p>
          </table:table-cell>
          <table:table-cell table:style-name="ce2" office:value-type="float" office:value="101219.65">
            <text:p>101219,65</text:p>
          </table:table-cell>
          <table:table-cell/>
        </table:table-row>
        <table:table-row table:style-name="ro10">
          <table:table-cell office:value-type="string">
            <text:p>Determina Dirigenziale 2016/1493 del 12/10/2016</text:p>
          </table:table-cell>
          <table:table-cell office:value-type="string">
            <text:p>Straordinario personale Portineria Palazzo Comunale. Impegno di Spesa 2016</text:p>
          </table:table-cell>
          <table:table-cell table:style-name="ce2" office:value-type="float" office:value="2970">
            <text:p>2970</text:p>
          </table:table-cell>
          <table:table-cell/>
        </table:table-row>
        <table:table-row table:style-name="ro10">
          <table:table-cell office:value-type="string">
            <text:p>Determina Dirigenziale 2016/1494 del 12/10/2016</text:p>
          </table:table-cell>
          <table:table-cell office:value-type="string">
            <text:p>IMPEGNO DI SPESA PER STRAORDINARI UFFICI GIUDIZIARI 2016</text:p>
          </table:table-cell>
          <table:table-cell table:style-name="ce2" office:value-type="float" office:value="163">
            <text:p>163</text:p>
          </table:table-cell>
          <table:table-cell/>
        </table:table-row>
        <table:table-row table:style-name="ro5">
          <table:table-cell office:value-type="string">
            <text:p>Determina Dirigenziale 2016/1495 del 12/10/2016</text:p>
          </table:table-cell>
          <table:table-cell office:value-type="string">
            <text:p>Manutenzione ordinaria - Segnaletica stradale orizzontale, verticale e luminosa - fornitura e posa in opera - Sistema srl - Anno 2016 Impegno quarto trimestre</text:p>
          </table:table-cell>
          <table:table-cell table:style-name="ce2" office:value-type="float" office:value="14377.96">
            <text:p>14377,96</text:p>
          </table:table-cell>
          <table:table-cell/>
        </table:table-row>
        <table:table-row table:style-name="ro3">
          <table:table-cell office:value-type="string">
            <text:p>Determina Dirigenziale 2016/1496 del 12/10/2016</text:p>
          </table:table-cell>
          <table:table-cell office:value-type="string">
            <text:p>Gestione del dispositivo di controllo di accesso alla ZTL - Sistema srl - Anno 2016 Impegno di spesa quarto trimestre</text:p>
          </table:table-cell>
          <table:table-cell table:style-name="ce2" office:value-type="float" office:value="28813.87">
            <text:p>28813,87</text:p>
          </table:table-cell>
          <table:table-cell/>
        </table:table-row>
        <table:table-row table:style-name="ro7">
          <table:table-cell office:value-type="string">
            <text:p>Determina Dirigenziale 2016/1500 del 13/10/2016</text:p>
          </table:table-cell>
          <table:table-cell office:value-type="string">
            <text:p>Referendum costituzionale del 4 dicembre 2016. Autorizzazione alla effettuazione del lavoro straordinario elettorale per il periodo 13 ottobre - 09 dicembre 2016.</text:p>
          </table:table-cell>
          <table:table-cell table:style-name="ce2" office:value-type="float" office:value="158000">
            <text:p>158000</text:p>
          </table:table-cell>
          <table:table-cell/>
        </table:table-row>
        <table:table-row table:style-name="ro16">
          <table:table-cell office:value-type="string">
            <text:p>Determina Dirigenziale 2016/1502 del 13/10/2016</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ncremento impegno di spesa secondo semestre anno 2016.</text:p>
          </table:table-cell>
          <table:table-cell table:number-columns-repeated="2"/>
        </table:table-row>
        <table:table-row table:style-name="ro9">
          <table:table-cell office:value-type="string">
            <text:p>Determina Dirigenziale 2016/1503 del 13/10/2016</text:p>
          </table:table-cell>
          <table:table-cell office:value-type="string">
            <text:p>Acquisto pubblicazioni e abbonamenti. Impegni di spesa.</text:p>
          </table:table-cell>
          <table:table-cell table:number-columns-repeated="2"/>
        </table:table-row>
        <table:table-row table:style-name="ro9">
          <table:table-cell office:value-type="string">
            <text:p>Determina Dirigenziale 2016/1504 del 13/10/2016</text:p>
          </table:table-cell>
          <table:table-cell office:value-type="string">
            <text:p>Acquisto materiali vari e affidamento servizi. Impegni di spesa.</text:p>
          </table:table-cell>
          <table:table-cell table:style-name="ce2" office:value-type="float" office:value="37402">
            <text:p>37402</text:p>
          </table:table-cell>
          <table:table-cell/>
        </table:table-row>
        <table:table-row table:style-name="ro4">
          <table:table-cell office:value-type="string">
            <text:p>Determina Dirigenziale 2016/1505 del 13/10/2016</text:p>
          </table:table-cell>
          <table:table-cell office:value-type="string">
            <text:p>Proroga assegnazione, a titolo precario e provvisorio, alloggio di E.R.P. 2219 sito in Grosseto.</text:p>
          </table:table-cell>
          <table:table-cell table:number-columns-repeated="2"/>
        </table:table-row>
        <table:table-row table:style-name="ro7">
          <table:table-cell office:value-type="string">
            <text:p>Determina Dirigenziale 2016/1507 del 13/10/2016</text:p>
          </table:table-cell>
          <table:table-cell office:value-type="string">
            <text:p>Lavori per la realizzazione delle coperture per auto presso il Comando della Polizia Municipale di via Zanardelli a Grosseto. Determinazione a contrattare.</text:p>
          </table:table-cell>
          <table:table-cell table:number-columns-repeated="2"/>
        </table:table-row>
        <table:table-row table:style-name="ro3">
          <table:table-cell office:value-type="string">
            <text:p>Determina Dirigenziale 2016/1508 del 13/10/2016</text:p>
          </table:table-cell>
          <table:table-cell office:value-type="string">
            <text:p>PEEP LOC. FOSSO DEI MOLINI Lotto n. 6/A - Trasformazione diritto di superficie in diritto di propriet? ex-Legge n. 448/98. Accertamento entrata. </text:p>
          </table:table-cell>
          <table:table-cell table:style-name="ce2" office:value-type="float" office:value="8379.68">
            <text:p>8379,68</text:p>
          </table:table-cell>
          <table:table-cell/>
        </table:table-row>
        <table:table-row table:style-name="ro3">
          <table:table-cell office:value-type="string">
            <text:p>Determina Dirigenziale 2016/1509 del 13/10/2016</text:p>
          </table:table-cell>
          <table:table-cell office:value-type="string">
            <text:p>PEEP LOC. FOSSO DEI MOLINI Lotto n. 6/A -Trasformazione diritto di superficie in diritto di propriet? ex-Legge n. 448/98. Accertamento entrata.</text:p>
          </table:table-cell>
          <table:table-cell table:style-name="ce2" office:value-type="float" office:value="9433.19">
            <text:p>9433,19</text:p>
          </table:table-cell>
          <table:table-cell/>
        </table:table-row>
        <table:table-row table:style-name="ro6">
          <table:table-cell office:value-type="string">
            <text:p>Determina Dirigenziale 2016/1510 del 13/10/2016</text:p>
          </table:table-cell>
          <table:table-cell office:value-type="string">
            <text:p>Opere di urbanizzazione primaria convenzionata della zona di espansione residenziale art. 73 int. 1A delle NTTAA, lottizzazione "IL BORGO" . Ammissibilit? Certificato di Collaudo.</text:p>
          </table:table-cell>
          <table:table-cell table:number-columns-repeated="2"/>
        </table:table-row>
        <table:table-row table:style-name="ro3">
          <table:table-cell office:value-type="string">
            <text:p>Determina Dirigenziale 2016/1511 del 13/10/2016</text:p>
          </table:table-cell>
          <table:table-cell office:value-type="string">
            <text:p>PEEP LOC. FOSSO DEI MOLINI Lotto n. 6/A -Trasformazione diritto di superficie in diritto di propriet? ex-legge n. 448/98. Accertamento entrata. </text:p>
          </table:table-cell>
          <table:table-cell table:style-name="ce2" office:value-type="float" office:value="10155.97">
            <text:p>10155,97</text:p>
          </table:table-cell>
          <table:table-cell/>
        </table:table-row>
        <table:table-row table:style-name="ro4">
          <table:table-cell office:value-type="string">
            <text:p>Determina Dirigenziale 2016/1512 del 13/10/2016</text:p>
          </table:table-cell>
          <table:table-cell office:value-type="string">
            <text:p>PEEP LOC. FOSSO DEI MOLINI Lotto n. 6/A - Trasformazione diritto di superficie in diritto di propriet? ex-Legge n. 448/98. </text:p>
          </table:table-cell>
          <table:table-cell table:style-name="ce2" office:value-type="float" office:value="10398.04">
            <text:p>10398,04</text:p>
          </table:table-cell>
          <table:table-cell/>
        </table:table-row>
        <table:table-row table:style-name="ro7">
          <table:table-cell office:value-type="string">
            <text:p>Determina Dirigenziale 2016/1513 del 13/10/2016</text:p>
          </table:table-cell>
          <table:table-cell office:value-type="string">
            <text:p>Acquisto veicoli di servizio per l'attivit? d'istituto della Polizia Municipale - Adesione alla Convenzione stipulata tra Consip SpA "Autoveicoli in acquisto 8".</text:p>
          </table:table-cell>
          <table:table-cell table:number-columns-repeated="2"/>
        </table:table-row>
        <table:table-row table:style-name="ro14">
          <table:table-cell office:value-type="string">
            <text:p>Determina Dirigenziale 2016/1514 del 14/10/2016</text:p>
          </table:table-cell>
          <table:table-cell office:value-type="string">
            <text:p>Deliberazione di Giunta comunale n. 275 dell'08/09/2016: organizzazione e realizzazione della stagione teatrale di prosa, musica e danza 2016/2017. Impegno di spesa affidamento servizio di rappresentazione spettacoli ASSOCIAZIONE CULTURALE COMPAGNIA MOLIERE.</text:p>
          </table:table-cell>
          <table:table-cell table:style-name="ce2" office:value-type="float" office:value="10000">
            <text:p>10000</text:p>
          </table:table-cell>
          <table:table-cell/>
        </table:table-row>
        <table:table-row table:style-name="ro4">
          <table:table-cell office:value-type="string">
            <text:p>Determina Dirigenziale 2016/1515 del 14/10/2016</text:p>
          </table:table-cell>
          <table:table-cell office:value-type="string">
            <text:p>Impegno di spesa per debito fuori bilancio in favore delle Sigg.re Cavalli Anna Maria e Cavalli Diana Maria - rata 2016.</text:p>
          </table:table-cell>
          <table:table-cell table:style-name="ce2" office:value-type="float" office:value="2233538">
            <text:p>2233538</text:p>
          </table:table-cell>
          <table:table-cell/>
        </table:table-row>
        <table:table-row table:style-name="ro12">
          <table:table-cell office:value-type="string">
            <text:p>Determina Dirigenziale 2016/1516 del 14/10/2016</text:p>
          </table:table-cell>
          <table:table-cell office:value-type="string">
            <text:p>Lavori di "Realizzazione di una strada di collegamento tra via Davide Lazzaretti e via Aurelia Antica" - Autorizzazione all'impresa ROSATO COSTRUZIONI S.r.l. di Marcianise (CE) a concedere in subappalto parte dei lavori all'impresa I.E.S. F.lli MASSAI S.r.l..</text:p>
          </table:table-cell>
          <table:table-cell table:number-columns-repeated="2"/>
        </table:table-row>
        <table:table-row table:style-name="ro2">
          <table:table-cell office:value-type="string">
            <text:p>Determina Dirigenziale 2016/1517 del 14/10/2016</text:p>
          </table:table-cell>
          <table:table-cell office:value-type="string">
            <text:p>Servizio di manutenzione delle attrezzature ludiche installate nel territorio comunale e in particolare nei parchi pubblici delle frazioni di Marina di Grosseto e Principina a Mare. - Affidamento dei lavori</text:p>
          </table:table-cell>
          <table:table-cell table:style-name="ce2" office:value-type="float" office:value="24335.95">
            <text:p>24335,95</text:p>
          </table:table-cell>
          <table:table-cell/>
        </table:table-row>
        <table:table-row table:style-name="ro2">
          <table:table-cell office:value-type="string">
            <text:p>Determina Dirigenziale 2016/1518 del 14/10/2016</text:p>
          </table:table-cell>
          <table:table-cell office:value-type="string">
            <text:p>Piano Alienazione beni immobili di propriet? comunale - ESSELLE Costruzioni s.r.l. Approvazione schema atto di alienazione lotto contraddistinto con la lettera "L" e accertamento somme in entrata.</text:p>
          </table:table-cell>
          <table:table-cell table:style-name="ce2" office:value-type="float" office:value="252492.47">
            <text:p>252492,47</text:p>
          </table:table-cell>
          <table:table-cell/>
        </table:table-row>
        <table:table-row table:style-name="ro3">
          <table:table-cell office:value-type="string">
            <text:p>Determina Dirigenziale 2016/1519 del 14/10/2016</text:p>
          </table:table-cell>
          <table:table-cell office:value-type="string">
            <text:p>Interventi di potatura di alberature di pino domestico ubicate a Principina a Mare e di altre specie in zone diverse - Affidamento dei lavori</text:p>
          </table:table-cell>
          <table:table-cell table:style-name="ce2" office:value-type="float" office:value="22430.92">
            <text:p>22430,92</text:p>
          </table:table-cell>
          <table:table-cell/>
        </table:table-row>
        <table:table-row table:style-name="ro2">
          <table:table-cell office:value-type="string">
            <text:p>Determina Dirigenziale 2016/1520 del 14/10/2016</text:p>
          </table:table-cell>
          <table:table-cell office:value-type="string">
            <text:p>Realizzazione di un percorso ciclabile e pedonale lungo la passeggiata sopra le Mura Medicee di Grosseto. Determina ammissibilit? del certificato di regolare esecuzione e rimodulazione quadro economico.</text:p>
          </table:table-cell>
          <table:table-cell table:style-name="ce2" office:value-type="float" office:value="300000">
            <text:p>300000</text:p>
          </table:table-cell>
          <table:table-cell/>
        </table:table-row>
        <table:table-row table:style-name="ro3">
          <table:table-cell office:value-type="string">
            <text:p>Determina Dirigenziale 2016/1521 del 14/10/2016</text:p>
          </table:table-cell>
          <table:table-cell office:value-type="string">
            <text:p>PEEP LOC. FOSSO DEI MOLINI Lotto n. 3 - Trasformazione diritto di superficie in diritto di propriet? ex-Legge n. 448/98. Accertamento entrata. </text:p>
          </table:table-cell>
          <table:table-cell table:style-name="ce2" office:value-type="float" office:value="14604.82">
            <text:p>14604,82</text:p>
          </table:table-cell>
          <table:table-cell/>
        </table:table-row>
        <table:table-row table:style-name="ro4">
          <table:table-cell office:value-type="string">
            <text:p>Determina Dirigenziale 2016/1522 del 14/10/2016</text:p>
          </table:table-cell>
          <table:table-cell office:value-type="string">
            <text:p>CONTRIBUTO ANNUALE ESERCIZIO FINANZIARIO 2015 PARCO REGIONALE DELLA MAREMMA</text:p>
          </table:table-cell>
          <table:table-cell table:style-name="ce2" office:value-type="float" office:value="175756.74">
            <text:p>175756,74</text:p>
          </table:table-cell>
          <table:table-cell/>
        </table:table-row>
        <table:table-row table:style-name="ro3">
          <table:table-cell office:value-type="string">
            <text:p>Determina Dirigenziale 2016/1523 del 15/10/2016</text:p>
          </table:table-cell>
          <table:table-cell office:value-type="string">
            <text:p>Personale in servizio presso il Settore Polizia Municipale. - Partecipazione ad aventi formativi per il periodo fino al 31 dicembre 2016.</text:p>
          </table:table-cell>
          <table:table-cell table:number-columns-repeated="2"/>
        </table:table-row>
        <table:table-row table:style-name="ro2">
          <table:table-cell office:value-type="string">
            <text:p>Determina Dirigenziale 2016/1524 del 17/10/2016</text:p>
          </table:table-cell>
          <table:table-cell office:value-type="string">
            <text:p>Deliberazione di Giunta comunale n. 275 dell'08/09/2016: organizzazione e realizzazione della stagione teatrale di prosa, musica e danza 2016/2017. Rettifica determinazione dirigenziale n. 1514 del 14/10/2016.</text:p>
          </table:table-cell>
          <table:table-cell table:number-columns-repeated="2"/>
        </table:table-row>
        <table:table-row table:style-name="ro4">
          <table:table-cell office:value-type="string">
            <text:p>Determina Dirigenziale 2016/1525 del 17/10/2016</text:p>
          </table:table-cell>
          <table:table-cell office:value-type="string">
            <text:p>"Affidamento alla Ditta Francioli Mara dei lavori di asfaltatura del piazzale di Viale Sonnino a Grosseto".</text:p>
          </table:table-cell>
          <table:table-cell table:number-columns-repeated="2"/>
        </table:table-row>
        <table:table-row table:style-name="ro15">
          <table:table-cell office:value-type="string">
            <text:p>Determina Dirigenziale 2016/1526 del 17/10/2016</text:p>
          </table:table-cell>
          <table:table-cell office:value-type="string">
            <text:p>Regolamento sulla collaborazione tra cittadini ed Amministrazione com.le per la cura e la rigenerazione dei beni comuni urbani - Approvazione Patto di collaborazione tra il Comune di Grosseto e il Sig. Massimo Bismuto in qualit? di Amministratore Delegato della societ? ENEGAN SpA</text:p>
          </table:table-cell>
          <table:table-cell table:number-columns-repeated="2"/>
        </table:table-row>
        <table:table-row table:style-name="ro3">
          <table:table-cell office:value-type="string">
            <text:p>Determina Dirigenziale 2016/1527 del 17/10/2016</text:p>
          </table:table-cell>
          <table:table-cell office:value-type="string">
            <text:p>PEEP LE CAVE ROSELLE Lotto n. 6 - Trasformazione diritto di superficie in diritto di propriet? ex-Legge n. 448/98 - Accertamento entrata. </text:p>
          </table:table-cell>
          <table:table-cell table:style-name="ce2" office:value-type="float" office:value="7841.54">
            <text:p>7841,54</text:p>
          </table:table-cell>
          <table:table-cell/>
        </table:table-row>
        <table:table-row table:style-name="ro8">
          <table:table-cell office:value-type="string">
            <text:p>Determina Dirigenziale 2016/1528 del 17/10/2016</text:p>
          </table:table-cell>
          <table:table-cell office:value-type="string">
            <text:p>Riqualificazione a nodo di interscambio modale di Piazza Marconi - 3? stralcio - Affidamento incarico di progettazione, direzione lavori e collaudo di due pensiline a protezione dei passeggeri all'Ing. Alessandro Ferrari (Studio Ingegneria Ferrari).</text:p>
          </table:table-cell>
          <table:table-cell table:style-name="ce2" office:value-type="float" office:value="1880000">
            <text:p>1880000</text:p>
          </table:table-cell>
          <table:table-cell/>
        </table:table-row>
        <table:table-row table:style-name="ro2">
          <table:table-cell office:value-type="string">
            <text:p>Determina Dirigenziale 2016/1529 del 17/10/2016</text:p>
          </table:table-cell>
          <table:table-cell office:value-type="string">
            <text:p>Lavori di ristrutturazione ed adeguamento alle normative di sicurezza del fabbricato ad uso della scuola elementare di Via Giotto a Grosseto Accertamento economie di gara anno 2016.</text:p>
          </table:table-cell>
          <table:table-cell table:number-columns-repeated="2"/>
        </table:table-row>
        <table:table-row table:style-name="ro3">
          <table:table-cell office:value-type="string">
            <text:p>Determina Dirigenziale 2016/1530 del 17/10/2016</text:p>
          </table:table-cell>
          <table:table-cell office:value-type="string">
            <text:p>PEEP LOC. SUGHERELLA Lotto n. 12 - Trasformazione diritto di superficie in diritto di propriet? ex-Legge n. 448/98 - Accertamento entrata.</text:p>
          </table:table-cell>
          <table:table-cell table:style-name="ce2" office:value-type="float" office:value="12056.58">
            <text:p>12056,58</text:p>
          </table:table-cell>
          <table:table-cell/>
        </table:table-row>
        <table:table-row table:style-name="ro3">
          <table:table-cell office:value-type="string">
            <text:p>Determina Dirigenziale 2016/1531 del 17/10/2016</text:p>
          </table:table-cell>
          <table:table-cell office:value-type="string">
            <text:p>PEEP LOC. FOSSO DEI MOLINI Lotto n. 9 - Trasformazione diritto di superficie in diritto di propriet? ex-Legge n. 448/98 - Accertamento entrata.</text:p>
          </table:table-cell>
          <table:table-cell table:style-name="ce2" office:value-type="float" office:value="11790.82">
            <text:p>11790,82</text:p>
          </table:table-cell>
          <table:table-cell/>
        </table:table-row>
        <table:table-row table:style-name="ro5">
          <table:table-cell office:value-type="string">
            <text:p>Determina Dirigenziale 2016/1532 del 17/10/2016</text:p>
          </table:table-cell>
          <table:table-cell office:value-type="string">
            <text:p>Liquidazione II^ tranche compartecipazione spese gestione stadio di baseball Scarpelli anno 2016 ASD Junior Grosseto Baseball.</text:p>
          </table:table-cell>
          <table:table-cell table:number-columns-repeated="2"/>
        </table:table-row>
        <table:table-row table:style-name="ro3">
          <table:table-cell office:value-type="string">
            <text:p>Determina Dirigenziale 2016/1533 del 17/10/2016</text:p>
          </table:table-cell>
          <table:table-cell office:value-type="string">
            <text:p>Associazione Nazionale Allevatori cavallo di razza Maremmana - Festival dei Cavalli 2016 - Liquidazione contributo -</text:p>
          </table:table-cell>
          <table:table-cell table:number-columns-repeated="2"/>
        </table:table-row>
        <table:table-row table:style-name="ro9">
          <table:table-cell office:value-type="string">
            <text:p>Determina Dirigenziale 2016/1534 del 17/10/2016</text:p>
          </table:table-cell>
          <table:table-cell office:value-type="string">
            <text:p>Lavoro straordinario Servizio di Staff - impegno di spesa anno 2016</text:p>
          </table:table-cell>
          <table:table-cell table:style-name="ce2" office:value-type="float" office:value="8000">
            <text:p>8000</text:p>
          </table:table-cell>
          <table:table-cell/>
        </table:table-row>
        <table:table-row table:style-name="ro2">
          <table:table-cell office:value-type="string">
            <text:p>Determina Dirigenziale 2016/1535 del 17/10/2016</text:p>
          </table:table-cell>
          <table:table-cell office:value-type="string">
            <text:p>Referendum costituzionale del 4 dicembre 2016. Autorizzazione all'utilizzo dei buoni pasto al personale dipendente incaricato ad effettuare lavoro straordinario, nel periodo 13 ottobre - 09 dicembre 2016</text:p>
          </table:table-cell>
          <table:table-cell table:style-name="ce2" office:value-type="float" office:value="10000">
            <text:p>10000</text:p>
          </table:table-cell>
          <table:table-cell/>
        </table:table-row>
        <table:table-row table:style-name="ro10">
          <table:table-cell office:value-type="string">
            <text:p>Determina Dirigenziale 2016/1536 del 18/10/2016</text:p>
          </table:table-cell>
          <table:table-cell office:value-type="string">
            <text:p>Partecipazione a Fiera Cavalli - Verona 10 - 13 Novembre 2016. Assunzione impegno di spesa.</text:p>
          </table:table-cell>
          <table:table-cell table:style-name="ce2" office:value-type="float" office:value="1830">
            <text:p>1830</text:p>
          </table:table-cell>
          <table:table-cell/>
        </table:table-row>
        <table:table-row table:style-name="ro4">
          <table:table-cell office:value-type="string">
            <text:p>Determina Dirigenziale 2016/1537 del 18/10/2016</text:p>
          </table:table-cell>
          <table:table-cell office:value-type="string">
            <text:p>Proroga assegnazione, a titolo precario e provvisorio, alloggio di E.R.P. 7164 sito in Grosseto.</text:p>
          </table:table-cell>
          <table:table-cell table:number-columns-repeated="2"/>
        </table:table-row>
        <table:table-row table:style-name="ro14">
          <table:table-cell office:value-type="string">
            <text:p>Determina Dirigenziale 2016/1538 del 18/10/2016</text:p>
          </table:table-cell>
          <table:table-cell office:value-type="string">
            <text:p>Lavori di sistemazione della strada comunale delle Strillaie secondo le prescrizioni di VIA e AIA rilasciate dall'Amm.ne Provinciale di Grosseto alla Soc. UNIECO Soc. Coop. di Reggio Emilia. Ammissibilit? del certificato di collaudo e liquidazione E 548.649,93 in favore della Soc. Futura s.p.a..</text:p>
          </table:table-cell>
          <table:table-cell table:number-columns-repeated="2"/>
        </table:table-row>
        <table:table-row table:style-name="ro5">
          <table:table-cell office:value-type="string">
            <text:p>Determina Dirigenziale 2016/1539 del 18/10/2016</text:p>
          </table:table-cell>
          <table:table-cell office:value-type="string">
            <text:p>PEEP LOC. ALBERINO Lotto unico - Trasformazione diritto di superficie in diritto di propriet? ex-Legge n. 448/98 - Accertamento entrata.</text:p>
          </table:table-cell>
          <table:table-cell table:style-name="ce2" office:value-type="float" office:value="13870.7">
            <text:p>13870,7</text:p>
          </table:table-cell>
          <table:table-cell/>
        </table:table-row>
        <table:table-row table:style-name="ro6">
          <table:table-cell office:value-type="string">
            <text:p>Determina Dirigenziale 2016/1540 del 18/10/2016</text:p>
          </table:table-cell>
          <table:table-cell office:value-type="string">
            <text:p>Concessione in uso, per n. 4 ore settimanali, del Palazzetto dello Sport, con attrezzature sportive e locali annessi, all'Istituto Comprensivo Grosseto 1, a.s. 2016/2017 - Assunzione impegno di spesa.</text:p>
          </table:table-cell>
          <table:table-cell table:style-name="ce2" office:value-type="float" office:value="761.28">
            <text:p>761,28</text:p>
          </table:table-cell>
          <table:table-cell/>
        </table:table-row>
        <table:table-row table:style-name="ro8">
          <table:table-cell office:value-type="string">
            <text:p>Determina Dirigenziale 2016/1541 del 18/10/2016</text:p>
          </table:table-cell>
          <table:table-cell office:value-type="string">
            <text:p>Concessione a Infrastrutture Wireless Italiane S.p.A. dell'uso di porzione di immobile comunale censita al Catasto Fabbricati di Grosseto al foglio 73 particella 2182 (Grosseto via Lago di Varano, 18) e approvazione di bozza di contratto.</text:p>
          </table:table-cell>
          <table:table-cell table:style-name="ce2" office:value-type="float" office:value="1403">
            <text:p>1403</text:p>
          </table:table-cell>
          <table:table-cell/>
        </table:table-row>
        <table:table-row table:style-name="ro14">
          <table:table-cell office:value-type="string">
            <text:p>Determina Dirigenziale 2016/1542 del 18/10/2016</text:p>
          </table:table-cell>
          <table:table-cell office:value-type="string">
            <text:p>Sigg.ri Falciani Laura, Falciani Roberta, Falciani Palmira e Falciani Giacomo; acquisizione al patrimonio indisponibile dell'Amministrazione comunale di area in via delle Terme, 4 Roselle identificabile come 'marciapiede e strada' di propriet? privata ed approvazione della bozza di atto.</text:p>
          </table:table-cell>
          <table:table-cell table:number-columns-repeated="2"/>
        </table:table-row>
        <table:table-row table:style-name="ro3">
          <table:table-cell office:value-type="string">
            <text:p>Determina Dirigenziale 2016/1543 del 18/10/2016</text:p>
          </table:table-cell>
          <table:table-cell office:value-type="string">
            <text:p>Lavori relativi al "Ristrutturazione dell'edificio pubblico residenziale il Poggio a Roselle, Grosseto". Determinazione a contrattare.</text:p>
          </table:table-cell>
          <table:table-cell table:number-columns-repeated="2"/>
        </table:table-row>
        <table:table-row table:style-name="ro7">
          <table:table-cell office:value-type="string">
            <text:p>Determina Dirigenziale 2016/1544 del 18/10/2016</text:p>
          </table:table-cell>
          <table:table-cell office:value-type="string">
            <text:p>Polo Espositivo Culturale delle Clarisse - impianto illuminazione e sistema di allestimento mostre temporanee saletta piano terra - incarico Modulo Arredamenti</text:p>
          </table:table-cell>
          <table:table-cell table:style-name="ce2" office:value-type="float" office:value="2293.6">
            <text:p>2293,6</text:p>
          </table:table-cell>
          <table:table-cell/>
        </table:table-row>
        <table:table-row table:style-name="ro15">
          <table:table-cell office:value-type="string">
            <text:p>Determina Dirigenziale 2016/1545 del 18/10/2016</text:p>
          </table:table-cell>
          <table:table-cell office:value-type="string">
            <text:p>Oggetto: Trasferimento fondi al Consorzio denominato COeSO - S.d.S. della Zona Socio Sanitaria Grossetana per la gestione dei servizi socio-assistenziali, socio-sanitari integrati e delle politiche sociali allargate, anno 2016 integrazione impegno spesa</text:p>
          </table:table-cell>
          <table:table-cell table:style-name="ce2" office:value-type="float" office:value="112097">
            <text:p>112097</text:p>
          </table:table-cell>
          <table:table-cell/>
        </table:table-row>
        <table:table-row table:style-name="ro4">
          <table:table-cell office:value-type="string">
            <text:p>Determina Dirigenziale 2016/1546 del 19/10/2016</text:p>
          </table:table-cell>
          <table:table-cell office:value-type="string">
            <text:p>Proroga assegnazione, a titolo precario e provvisorio, alloggio di E.R.P. 542 sito in Grosseto.</text:p>
          </table:table-cell>
          <table:table-cell table:number-columns-repeated="2"/>
        </table:table-row>
        <table:table-row table:style-name="ro4">
          <table:table-cell office:value-type="string">
            <text:p>Determina Dirigenziale 2016/1547 del 19/10/2016</text:p>
          </table:table-cell>
          <table:table-cell office:value-type="string">
            <text:p>Proroga assegnazione, a titolo precario e provvisorio, alloggio di E.R.P. 8291 sito in Grosseto.</text:p>
          </table:table-cell>
          <table:table-cell table:number-columns-repeated="2"/>
        </table:table-row>
        <table:table-row table:style-name="ro4">
          <table:table-cell office:value-type="string">
            <text:p>Determina Dirigenziale 2016/1548 del 19/10/2016</text:p>
          </table:table-cell>
          <table:table-cell office:value-type="string">
            <text:p>Proroga assegnazione, a titolo precario e provvisorio, alloggio di E.R.P. 3269 sito in Grosseto.</text:p>
          </table:table-cell>
          <table:table-cell table:number-columns-repeated="2"/>
        </table:table-row>
        <table:table-row table:style-name="ro4">
          <table:table-cell office:value-type="string">
            <text:p>Determina Dirigenziale 2016/1549 del 19/10/2016</text:p>
          </table:table-cell>
          <table:table-cell office:value-type="string">
            <text:p>Proroga assegnazione, a titolo precario e provvisorio, alloggio di E.R.P. 2003 sito in Grosseto.</text:p>
          </table:table-cell>
          <table:table-cell table:number-columns-repeated="2"/>
        </table:table-row>
        <table:table-row table:style-name="ro7">
          <table:table-cell office:value-type="string">
            <text:p>Determina Dirigenziale 2016/1550 del 19/10/2016</text:p>
          </table:table-cell>
          <table:table-cell office:value-type="string">
            <text:p>Concessione in uso della palestra scuola media "G.Galilei" di Via Garigliano all'Istituto Comprensivo Grosseto 1, a.s. 2015/2016 - Rimborso spese di pulizia.</text:p>
          </table:table-cell>
          <table:table-cell table:style-name="ce2" office:value-type="float" office:value="1200">
            <text:p>1200</text:p>
          </table:table-cell>
          <table:table-cell/>
        </table:table-row>
        <table:table-row table:style-name="ro5">
          <table:table-cell office:value-type="string">
            <text:p>Determina Dirigenziale 2016/1551 del 19/10/2016</text:p>
          </table:table-cell>
          <table:table-cell office:value-type="string">
            <text:p>Determinazione dirigenziale n. 2560 del 28.12.2015 - Modifiche ed integrazioni. Accertamento entrata. Sig. BENOCCI ANDREA.</text:p>
          </table:table-cell>
          <table:table-cell table:style-name="ce2" office:value-type="float" office:value="10007.25">
            <text:p>10007,25</text:p>
          </table:table-cell>
          <table:table-cell/>
        </table:table-row>
        <table:table-row table:style-name="ro9">
          <table:table-cell office:value-type="string">
            <text:p>Determina Dirigenziale 2016/1552 del 19/10/2016</text:p>
          </table:table-cell>
          <table:table-cell office:value-type="string">
            <text:p>Coorganizzazione mostra sull'alluvione, stampa materiali di comunicazione</text:p>
          </table:table-cell>
          <table:table-cell table:style-name="ce2" office:value-type="float" office:value="518.5">
            <text:p>518,5</text:p>
          </table:table-cell>
          <table:table-cell/>
        </table:table-row>
        <table:table-row table:style-name="ro4">
          <table:table-cell office:value-type="string">
            <text:p>Determina Dirigenziale 2016/1554 del 19/10/2016</text:p>
          </table:table-cell>
          <table:table-cell office:value-type="string">
            <text:p>Liquidazione contributo manifestazione sportiva "Summer Destination 2" ad ASD Enjoy Sport Life.</text:p>
          </table:table-cell>
          <table:table-cell table:number-columns-repeated="2"/>
        </table:table-row>
        <table:table-row table:style-name="ro7">
          <table:table-cell office:value-type="string">
            <text:p>Determina Dirigenziale 2016/1555 del 19/10/2016</text:p>
          </table:table-cell>
          <table:table-cell office:value-type="string">
            <text:p>Determinazione dirigenziale n. 1835 del 14.10.2015 - Modifiche ed integrazioni- Accertamento entrata. Sigg. PULINA DAVIDE e CHINCA CLAUDIA.</text:p>
          </table:table-cell>
          <table:table-cell table:style-name="ce2" office:value-type="float" office:value="2674.49">
            <text:p>2674,49</text:p>
          </table:table-cell>
          <table:table-cell/>
        </table:table-row>
        <table:table-row table:style-name="ro4">
          <table:table-cell office:value-type="string">
            <text:p>Determina Dirigenziale 2016/1556 del 20/10/2016</text:p>
          </table:table-cell>
          <table:table-cell office:value-type="string">
            <text:p>Rifacimento tratto di strada e marciapiedi in via dei Platani a Marina di Grosseto. Affidamento dei lavori.</text:p>
          </table:table-cell>
          <table:table-cell table:style-name="ce2" office:value-type="float" office:value="37485.72">
            <text:p>37485,72</text:p>
          </table:table-cell>
          <table:table-cell/>
        </table:table-row>
        <table:table-row table:style-name="ro10">
          <table:table-cell office:value-type="string">
            <text:p>Determina Dirigenziale 2016/1557 del 20/10/2016</text:p>
          </table:table-cell>
          <table:table-cell office:value-type="string">
            <text:p>Rifacimento tratto di strada e marciapiedi in via Lazio/via Europa a Grosseto. Affidamento lavori.</text:p>
          </table:table-cell>
          <table:table-cell table:style-name="ce2" office:value-type="float" office:value="26295.57">
            <text:p>26295,57</text:p>
          </table:table-cell>
          <table:table-cell/>
        </table:table-row>
        <table:table-row table:style-name="ro10">
          <table:table-cell office:value-type="string">
            <text:p>Determina Dirigenziale 2016/1558 del 20/10/2016</text:p>
          </table:table-cell>
          <table:table-cell office:value-type="string">
            <text:p>Assegnazione benefici economici per svolgimento attivit? Scherma e Judo. Impegno Spesa.</text:p>
          </table:table-cell>
          <table:table-cell table:number-columns-repeated="2"/>
        </table:table-row>
        <table:table-row table:style-name="ro4">
          <table:table-cell office:value-type="string">
            <text:p>Determina Dirigenziale 2016/1559 del 20/10/2016</text:p>
          </table:table-cell>
          <table:table-cell office:value-type="string">
            <text:p>L.R. 96/96 e s.m.i. Regolarizzazione dell'assegnazione ordinaria dell'alloggio ERP n. 2047 posto in Grosseto.</text:p>
          </table:table-cell>
          <table:table-cell table:number-columns-repeated="2"/>
        </table:table-row>
        <table:table-row table:style-name="ro4">
          <table:table-cell office:value-type="string">
            <text:p>Determina Dirigenziale 2016/1560 del 20/10/2016</text:p>
          </table:table-cell>
          <table:table-cell office:value-type="string">
            <text:p>L.R. 96/96 e s.m.i. Regolarizzazione dell'assegnazione ordinaria dell'alloggio ERP n. 89 posto in Grosseto.</text:p>
          </table:table-cell>
          <table:table-cell table:number-columns-repeated="2"/>
        </table:table-row>
        <table:table-row table:style-name="ro13">
          <table:table-cell office:value-type="string">
            <text:p>Determina Dirigenziale 2016/1561 del 20/10/2016</text:p>
          </table:table-cell>
          <table:table-cell office:value-type="string">
            <text:p>LEGGE 448/98 ART. 66 - Assegno di maternit?</text:p>
          </table:table-cell>
          <table:table-cell table:number-columns-repeated="2"/>
        </table:table-row>
        <table:table-row table:style-name="ro13">
          <table:table-cell office:value-type="string">
            <text:p>Determina Dirigenziale 2016/1562 del 20/10/2016</text:p>
          </table:table-cell>
          <table:table-cell office:value-type="string">
            <text:p>LEGGE 448/98 ART. 66 - Assegno di maternit?</text:p>
          </table:table-cell>
          <table:table-cell table:number-columns-repeated="2"/>
        </table:table-row>
        <table:table-row table:style-name="ro3">
          <table:table-cell office:value-type="string">
            <text:p>Determina Dirigenziale 2016/1563 del 20/10/2016</text:p>
          </table:table-cell>
          <table:table-cell office:value-type="string">
            <text:p>comune di grosseto/Etruria Nova srl - Appello Consiglio di Stato - incarico avv.Paolo Stolzi. Impegno di spesa.</text:p>
          </table:table-cell>
          <table:table-cell table:style-name="ce2" office:value-type="float" office:value="1000">
            <text:p>1000</text:p>
          </table:table-cell>
          <table:table-cell/>
        </table:table-row>
        <table:table-row table:style-name="ro4">
          <table:table-cell office:value-type="string">
            <text:p>Determina Dirigenziale 2016/1564 del 20/10/2016</text:p>
          </table:table-cell>
          <table:table-cell office:value-type="string">
            <text:p>Comune di Grosseto / Sentenza del Tribunale di Grosseto n. 884/2015 - Rateizzazione spese di lite.</text:p>
          </table:table-cell>
          <table:table-cell table:style-name="ce2" office:value-type="float" office:value="1168">
            <text:p>1168</text:p>
          </table:table-cell>
          <table:table-cell/>
        </table:table-row>
        <table:table-row table:style-name="ro3">
          <table:table-cell office:value-type="string">
            <text:p>Determina Dirigenziale 2016/1565 del 20/10/2016</text:p>
          </table:table-cell>
          <table:table-cell office:value-type="string">
            <text:p>Comune di Grosseto /Liquidazione spese di lite sentenza n?22108/2015 del Giudice di Pace di Roma.</text:p>
          </table:table-cell>
          <table:table-cell table:style-name="ce2" office:value-type="float" office:value="551.51">
            <text:p>551,51</text:p>
          </table:table-cell>
          <table:table-cell/>
        </table:table-row>
        <table:table-row table:style-name="ro19">
          <table:table-cell office:value-type="string">
            <text:p>Determina Dirigenziale 2016/1566 del 20/10/2016</text:p>
          </table:table-cell>
          <table:table-cell office:value-type="string">
            <text:p>POR Obiettivo "ICO" FSE 2014-2020 - Attivit? B.2.1.2.A - Avviso pubblico finalizzato al sostegno dell'offerta di servizi educativi per la prima infanzia (3-36 mesi), a.e. 2016/2017 - Approvazione Allegato I (elenco aggiornato con i nominativi dei bambini destinatari dell'acquisto posti in convenzione) e Allegato F (elenco servizi privati).</text:p>
          </table:table-cell>
          <table:table-cell table:number-columns-repeated="2"/>
        </table:table-row>
        <table:table-row table:style-name="ro2">
          <table:table-cell office:value-type="string">
            <text:p>Determina Dirigenziale 2016/1567 del 20/10/2016</text:p>
          </table:table-cell>
          <table:table-cell office:value-type="string">
            <text:p>Progetti finalizzati al sostegno alle famiglie per la frequenza delle scuole dell'infanzia paritarie private e degli enti locali (3-6 anni)- Buoni Scuola a.s. 2015/16" come da D.G.R.T n. 143/2015 - Rettifica D.D. n. 2587 del 30/12/15.</text:p>
          </table:table-cell>
          <table:table-cell table:number-columns-repeated="2"/>
        </table:table-row>
        <table:table-row table:style-name="ro10">
          <table:table-cell office:value-type="string">
            <text:p>Determina Dirigenziale 2016/1568 del 20/10/2016</text:p>
          </table:table-cell>
          <table:table-cell office:value-type="string">
            <text:p>Costituzione fondo retribuzione di posizione e di risultato personale dirigente anno 2016</text:p>
          </table:table-cell>
          <table:table-cell table:number-columns-repeated="2"/>
        </table:table-row>
        <table:table-row table:style-name="ro4">
          <table:table-cell office:value-type="string">
            <text:p>Determina Dirigenziale 2016/1569 del 21/10/2016</text:p>
          </table:table-cell>
          <table:table-cell office:value-type="string">
            <text:p>Palazzetto di via lago di Varano - Sigillatura finestre. Affidamento lavori alla Ditta COIMPER di Grosseto</text:p>
          </table:table-cell>
          <table:table-cell table:style-name="ce2" office:value-type="float" office:value="1183.4">
            <text:p>1183,4</text:p>
          </table:table-cell>
          <table:table-cell/>
        </table:table-row>
        <table:table-row table:style-name="ro11">
          <table:table-cell office:value-type="string">
            <text:p>Determina Dirigenziale 2016/1570 del 21/10/2016</text:p>
          </table:table-cell>
          <table:table-cell office:value-type="string">
            <text:p>Prenotazione, presso l'Agenzia Viaggi Farm Holidays di Green Holidays Srl, di camere per il personale in servizio allo stand espositivo di Fiera Cavalli - Verona 10 - 13 Novembre 2016.</text:p>
          </table:table-cell>
          <table:table-cell table:style-name="ce2" office:value-type="float" office:value="824">
            <text:p>824</text:p>
          </table:table-cell>
          <table:table-cell/>
        </table:table-row>
        <table:table-row table:style-name="ro7">
          <table:table-cell office:value-type="string">
            <text:p>Determina Dirigenziale 2016/1571 del 21/10/2016</text:p>
          </table:table-cell>
          <table:table-cell office:value-type="string">
            <text:p>Manutenzione, riparazione, acquisto quote associative e pagamento pedaggi autostradali per gli automezzi comunali. Individuazione fornitori e impegni di spesa.</text:p>
          </table:table-cell>
          <table:table-cell table:number-columns-repeated="2"/>
        </table:table-row>
        <table:table-row table:style-name="ro10">
          <table:table-cell office:value-type="string">
            <text:p>Determina Dirigenziale 2016/1572 del 21/10/2016</text:p>
          </table:table-cell>
          <table:table-cell office:value-type="string">
            <text:p>Coorganizzazione manifestazione sportiva "Triathlon/ Duathlon giovanile" - Impegno di spesa -</text:p>
          </table:table-cell>
          <table:table-cell table:number-columns-repeated="2"/>
        </table:table-row>
        <table:table-row table:style-name="ro9">
          <table:table-cell office:value-type="string">
            <text:p>Determina Dirigenziale 2016/1573 del 21/10/2016</text:p>
          </table:table-cell>
          <table:table-cell office:value-type="string">
            <text:p>Impegno di Spesa per rimborso spese di missione e formazione del personale.</text:p>
          </table:table-cell>
          <table:table-cell table:number-columns-repeated="2"/>
        </table:table-row>
        <table:table-row table:style-name="ro10">
          <table:table-cell office:value-type="string">
            <text:p>Determina Dirigenziale 2016/1574 del 21/10/2016</text:p>
          </table:table-cell>
          <table:table-cell office:value-type="string">
            <text:p>Liquidazione premio incentivante Ufficio Tributi per recupero evasione tributaria ICI anni 2009-2011.</text:p>
          </table:table-cell>
          <table:table-cell table:number-columns-repeated="2"/>
        </table:table-row>
        <table:table-row table:style-name="ro9">
          <table:table-cell office:value-type="string">
            <text:p>Determina Dirigenziale 2016/1575 del 21/10/2016</text:p>
          </table:table-cell>
          <table:table-cell office:value-type="string">
            <text:p>Formazione professionale e missioni. Integrazione impegno 2016.</text:p>
          </table:table-cell>
          <table:table-cell table:style-name="ce2" office:value-type="float" office:value="1500">
            <text:p>1500</text:p>
          </table:table-cell>
          <table:table-cell/>
        </table:table-row>
        <table:table-row table:style-name="ro11">
          <table:table-cell office:value-type="string">
            <text:p>Determina Dirigenziale 2016/1576 del 23/10/2016</text:p>
          </table:table-cell>
          <table:table-cell office:value-type="string">
            <text:p>Soc. I.T.L. Srl - Discarico cartella esattoriale di pagamento n. 097 2013 0237873601 000 originata da accertamento di violazione alle norme sulla circolazione stradale.</text:p>
          </table:table-cell>
          <table:table-cell table:number-columns-repeated="2"/>
        </table:table-row>
        <table:table-row table:style-name="ro7">
          <table:table-cell office:value-type="string">
            <text:p>Determina Dirigenziale 2016/1577 del 23/10/2016</text:p>
          </table:table-cell>
          <table:table-cell office:value-type="string">
            <text:p>Discarico cartella esattoriale di pagamento n. 097 2015 0116082981 000 originata da accertamento di violazione alle norme sulla circolazione stradale.</text:p>
          </table:table-cell>
          <table:table-cell table:number-columns-repeated="2"/>
        </table:table-row>
        <table:table-row table:style-name="ro7">
          <table:table-cell office:value-type="string">
            <text:p>Determina Dirigenziale 2016/1578 del 23/10/2016</text:p>
          </table:table-cell>
          <table:table-cell office:value-type="string">
            <text:p>Discarico cartella esattoriale di pagamento n. 097 2012 0305421639 000 originata da accertamento di violazione alle norme sulla circolazione stradale.</text:p>
          </table:table-cell>
          <table:table-cell table:number-columns-repeated="2"/>
        </table:table-row>
        <table:table-row table:style-name="ro6">
          <table:table-cell office:value-type="string">
            <text:p>Determina Dirigenziale 2016/1579 del 23/10/2016</text:p>
          </table:table-cell>
          <table:table-cell office:value-type="string">
            <text:p>Discarico totale cartella esattoriale di pagamento n. 051 2000 0031229557 000 e discarico totale cartella esattoriale n. 051 2006 0000567549 000 originate da accertamento di violazione alle norme sulla circolazione stradale.</text:p>
          </table:table-cell>
          <table:table-cell table:number-columns-repeated="2"/>
        </table:table-row>
        <table:table-row table:style-name="ro2">
          <table:table-cell office:value-type="string">
            <text:p>Determina Dirigenziale 2016/1580 del 23/10/2016</text:p>
          </table:table-cell>
          <table:table-cell office:value-type="string">
            <text:p>Soc. RUGGIERO FRANCESCO E C. - Discarico totale cartella esattoriale di pagamento n. 051 2015 0002753587 000 originata da accertamento di violazione alle norme sulla circolazione stradale.</text:p>
          </table:table-cell>
          <table:table-cell table:number-columns-repeated="2"/>
        </table:table-row>
        <table:table-row table:style-name="ro2">
          <table:table-cell office:value-type="string">
            <text:p>Determina Dirigenziale 2016/1581 del 24/10/2016</text:p>
          </table:table-cell>
          <table:table-cell office:value-type="string">
            <text:p>Realizzazione, da parte di TV9 Telemaremma Srl, di uno speciale televisivo sulla partecipazione del Comune di Grosseto a Fiera Cavalli - Verona 10 - 13 Novembre 2016. Impegno di spesa.</text:p>
          </table:table-cell>
          <table:table-cell table:style-name="ce2" office:value-type="float" office:value="1150">
            <text:p>1150</text:p>
          </table:table-cell>
          <table:table-cell/>
        </table:table-row>
        <table:table-row table:style-name="ro15">
          <table:table-cell office:value-type="string">
            <text:p>Determina Dirigenziale 2016/1582 del 24/10/2016</text:p>
          </table:table-cell>
          <table:table-cell office:value-type="string">
            <text:p>Deliberazione di Giunta comunale n. 275 dell'08/09/2016: organizzazione e realizzazione della stagione teatrale di prosa, musica e danza 2016/2017. Affidamento per servizio di bigliettazione tramite emissione di titoli di accesso con sistema fiscale idoneo. Impegno di spesa.</text:p>
          </table:table-cell>
          <table:table-cell table:style-name="ce2" office:value-type="float" office:value="4367.6">
            <text:p>4367,6</text:p>
          </table:table-cell>
          <table:table-cell/>
        </table:table-row>
        <table:table-row table:style-name="ro6">
          <table:table-cell office:value-type="string">
            <text:p>Determina Dirigenziale 2016/1583 del 25/10/2016</text:p>
          </table:table-cell>
          <table:table-cell office:value-type="string">
            <text:p>OGGETTO: Provvedimento finale conforme alla determinazione conclusiva relativa alla Conferenza dei servizi indetta per il Progetto definitivo di "Illuminazione del percorso in quota delle Mura Medicee di Grosseto"</text:p>
          </table:table-cell>
          <table:table-cell table:number-columns-repeated="2"/>
        </table:table-row>
        <table:table-row table:style-name="ro5">
          <table:table-cell office:value-type="string">
            <text:p>Determina Dirigenziale 2016/1584 del 25/10/2016</text:p>
          </table:table-cell>
          <table:table-cell office:value-type="string">
            <text:p>Accertamento d'entrata canoni uso e gestione impianto Rugby "Francesca e Viviana" e impianto Calcio Batignano mesi ottobre, novembre e dicembre 2016.</text:p>
          </table:table-cell>
          <table:table-cell table:number-columns-repeated="2"/>
        </table:table-row>
        <table:table-row table:style-name="ro10">
          <table:table-cell office:value-type="string">
            <text:p>Determina Dirigenziale 2016/1585 del 25/10/2016</text:p>
          </table:table-cell>
          <table:table-cell office:value-type="string">
            <text:p>Liquidazione contributo manifestazione sportiva "Correre a Grosseto".</text:p>
          </table:table-cell>
          <table:table-cell table:number-columns-repeated="2"/>
        </table:table-row>
        <table:table-row table:style-name="ro7">
          <table:table-cell office:value-type="string">
            <text:p>Determina Dirigenziale 2016/1586 del 25/10/2016</text:p>
          </table:table-cell>
          <table:table-cell office:value-type="string">
            <text:p>PEEP COMPRENSORIO DI VIA ROSELLANA Lotto n. 4/PARTE - Trasformazione diritto di superficie in diritto di propriet? ex-Legge n. 448/98 - Modifica della convenzione.</text:p>
          </table:table-cell>
          <table:table-cell table:number-columns-repeated="2"/>
        </table:table-row>
        <table:table-row table:style-name="ro4">
          <table:table-cell office:value-type="string">
            <text:p>Determina Dirigenziale 2016/1587 del 25/10/2016</text:p>
          </table:table-cell>
          <table:table-cell office:value-type="string">
            <text:p>Comune di Grosseto / Sentenza n. 1198/2012 del Giudice di Pace di Grosseto - Rateizzazione spese di lite.</text:p>
          </table:table-cell>
          <table:table-cell table:style-name="ce2" office:value-type="float" office:value="793.33">
            <text:p>793,33</text:p>
          </table:table-cell>
          <table:table-cell/>
        </table:table-row>
        <table:table-row table:style-name="ro5">
          <table:table-cell office:value-type="string">
            <text:p>Determina Dirigenziale 2016/1588 del 25/10/2016</text:p>
          </table:table-cell>
          <table:table-cell office:value-type="string">
            <text:p>Bando Pubblico per le assegnazioni di concessioni in scadenza nel 2017 dei posteggi nei mercati del Comune di Grosseto - Approvazione.</text:p>
          </table:table-cell>
          <table:table-cell table:number-columns-repeated="2"/>
        </table:table-row>
        <table:table-row table:style-name="ro7">
          <table:table-cell office:value-type="string">
            <text:p>Determina Dirigenziale 2016/1589 del 25/10/2016</text:p>
          </table:table-cell>
          <table:table-cell office:value-type="string">
            <text:p>Assegnazione contributo per indagini diagnostiche degli edifici scolastici di cui al Decreto MIUR prot 0000933/2015 . Approvazione verifiche tecniche.</text:p>
          </table:table-cell>
          <table:table-cell table:number-columns-repeated="2"/>
        </table:table-row>
        <table:table-row table:style-name="ro11">
          <table:table-cell office:value-type="string">
            <text:p>Determina Dirigenziale 2016/1590 del 26/10/2016</text:p>
          </table:table-cell>
          <table:table-cell office:value-type="string">
            <text:p>L.R.T. 96/1996 come modificata dalla L.R.T. 41/2015 - Bando di concorso per l'assegnazione di alloggi di Edilizia Residenziale Pubblica: approvazione graduatoria definitiva ed elenco esclusi</text:p>
          </table:table-cell>
          <table:table-cell table:number-columns-repeated="2"/>
        </table:table-row>
        <table:table-row table:style-name="ro7">
          <table:table-cell office:value-type="string">
            <text:p>Determina Dirigenziale 2016/1591 del 26/10/2016</text:p>
          </table:table-cell>
          <table:table-cell office:value-type="string">
            <text:p>Discarico parziale cartella esattoriale di pagamento n. 051 2011 0035178521 000 originata da accertamenti di violazione alle norme sulla circolazione stradale.</text:p>
          </table:table-cell>
          <table:table-cell table:number-columns-repeated="2"/>
        </table:table-row>
        <table:table-row table:style-name="ro7">
          <table:table-cell office:value-type="string">
            <text:p>Determina Dirigenziale 2016/1592 del 26/10/2016</text:p>
          </table:table-cell>
          <table:table-cell office:value-type="string">
            <text:p>PEEP COMPRENSORIO DI VIA ROSELLANA Lotto n. 1/PARTE - Trasformazione diritto di superficie in diritto di propriet? ex-Legge n. 448/98 - Modifica della convenzione.</text:p>
          </table:table-cell>
          <table:table-cell table:number-columns-repeated="2"/>
        </table:table-row>
        <table:table-row table:style-name="ro16">
          <table:table-cell office:value-type="string">
            <text:p>Determina Dirigenziale 2016/1593 del 26/10/2016</text:p>
          </table:table-cell>
          <table:table-cell office:value-type="string">
            <text:p>D.G.R.T n. 362/2016 : progetti finalizzati al sostegno alle famiglie per la frequenza delle scuole dell'infanzia paritarie private e degli enti locali (3-6 anni) - Buoni Scuola, a.s. 2016/17" - Assegnazione ed approvazione schema di convenzione con le scuole dell'infanzia paritarie private - Accertamento ed impegno fondi regionali.</text:p>
          </table:table-cell>
          <table:table-cell table:number-columns-repeated="2"/>
        </table:table-row>
        <table:table-row table:style-name="ro4">
          <table:table-cell office:value-type="string">
            <text:p>Determina Dirigenziale 2016/1594 del 26/10/2016</text:p>
          </table:table-cell>
          <table:table-cell office:value-type="string">
            <text:p>Acquisto spazi redazionali per 50? anniversario dell'alluvione di Grosseto. Impegno di spesa</text:p>
          </table:table-cell>
          <table:table-cell table:style-name="ce2" office:value-type="float" office:value="3538">
            <text:p>3538</text:p>
          </table:table-cell>
          <table:table-cell/>
        </table:table-row>
        <table:table-row table:style-name="ro6">
          <table:table-cell office:value-type="string">
            <text:p>Determina Dirigenziale 2016/1596 del 26/10/2016</text:p>
          </table:table-cell>
          <table:table-cell office:value-type="string">
            <text:p>Lavori di sistemazione della strada comunale delle Strillaie secondo le prescrizioni di VIA e AIA rilasciate dall'Amm.ne Provinciale di Grosseto alla Soc. UNIECO Soc. Coop. di Reggio Emilia. Liquidazione premio incentivante.</text:p>
          </table:table-cell>
          <table:table-cell table:number-columns-repeated="2"/>
        </table:table-row>
        <table:table-row table:style-name="ro5">
          <table:table-cell office:value-type="string">
            <text:p>Determina Dirigenziale 2016/1597 del 26/10/2016</text:p>
          </table:table-cell>
          <table:table-cell office:value-type="string">
            <text:p>L.R.T. 65/2014 - Azienda agricola Bernardini Moreno. Variante a programma aziendale pluriennale di miglioramento agricolo ambientale. Approvazione</text:p>
          </table:table-cell>
          <table:table-cell table:number-columns-repeated="2"/>
        </table:table-row>
        <table:table-row table:style-name="ro8">
          <table:table-cell office:value-type="string">
            <text:p>Determina Dirigenziale 2016/1598 del 26/10/2016</text:p>
          </table:table-cell>
          <table:table-cell office:value-type="string">
            <text:p>Societ? MARSILI RICERCHE srl, con sede a Pescara, Via Raiale n. 319 (P.IVA: 01656810684) - Fornitura di elementi di arredo (monoblocco tavolo/sgabello e letto) per la camera di sicurezza di questo Comando P.M.. - CIG: Z151B7000C-.</text:p>
          </table:table-cell>
          <table:table-cell table:number-columns-repeated="2"/>
        </table:table-row>
        <table:table-row table:style-name="ro4">
          <table:table-cell office:value-type="string">
            <text:p>Determina Dirigenziale 2016/1599 del 26/10/2016</text:p>
          </table:table-cell>
          <table:table-cell office:value-type="string">
            <text:p>Concessione contributo anno 2016 Fondazione Grosseto Cultura. Impegno di spesa e liqudazione acconto.</text:p>
          </table:table-cell>
          <table:table-cell table:style-name="ce2" office:value-type="float" office:value="360000">
            <text:p>360000</text:p>
          </table:table-cell>
          <table:table-cell/>
        </table:table-row>
        <table:table-row table:style-name="ro11">
          <table:table-cell office:value-type="string">
            <text:p>Determina Dirigenziale 2016/1600 del 27/10/2016</text:p>
          </table:table-cell>
          <table:table-cell office:value-type="string">
            <text:p>PEEP COMPRENSORIO DI VIA ROSELLANA Lotto n. 7/PARTE -Trasformazione diritto di superficie in diritto di propriet? ex-Legge n. 448/98 - Modifica della convenzione.</text:p>
          </table:table-cell>
          <table:table-cell table:number-columns-repeated="2"/>
        </table:table-row>
        <table:table-row table:style-name="ro11">
          <table:table-cell office:value-type="string">
            <text:p>Determina Dirigenziale 2016/1601 del 27/10/2016</text:p>
          </table:table-cell>
          <table:table-cell office:value-type="string">
            <text:p>L.R.T. 65/2014 - Azienda agricola "La Pulledraia del Podere Montegrappa" di Turco Bruno. Programma aziendale pluriennale di miglioramento agricolo ambientale. Approvazione</text:p>
          </table:table-cell>
          <table:table-cell table:number-columns-repeated="2"/>
        </table:table-row>
        <table:table-row table:style-name="ro5">
          <table:table-cell office:value-type="string">
            <text:p>Determina Dirigenziale 2016/1602 del 27/10/2016</text:p>
          </table:table-cell>
          <table:table-cell office:value-type="string">
            <text:p>PEEP DI VIA ROSELLANA Lotto n. 7/PARTE - Trasformazione diritto di superficie in diritto di propriet? ex-Legge n. 448//98 - Modifica della convenzione.</text:p>
          </table:table-cell>
          <table:table-cell table:number-columns-repeated="2"/>
        </table:table-row>
        <table:table-row table:style-name="ro18">
          <table:table-cell office:value-type="string">
            <text:p>Determina Dirigenziale 2016/1603 del 28/10/2016</text:p>
          </table:table-cell>
          <table:table-cell office:value-type="string">
            <text:p>Oggetto: Bando della Presidenza del Consiglio dei Ministri relativo al "Programma straordinario di interventi per la riqualificazione urbana e la sicurezza delle periferie" ex D.P.C.M. del 25.5.2016: approvazione progetto G.M. 260/2016 - Impegno spesa per partecipazione a "UrbanPromo 2016" per presentazione progetto</text:p>
          </table:table-cell>
          <table:table-cell table:number-columns-repeated="2"/>
        </table:table-row>
        <table:table-row table:style-name="ro10">
          <table:table-cell office:value-type="string">
            <text:p>Determina Dirigenziale 2016/1604 del 28/10/2016</text:p>
          </table:table-cell>
          <table:table-cell office:value-type="string">
            <text:p>Nomina Agente Contabile per la gestione degli incassi del teatro a decorrere dall'anno 2016</text:p>
          </table:table-cell>
          <table:table-cell table:number-columns-repeated="2"/>
        </table:table-row>
        <table:table-row table:style-name="ro11">
          <table:table-cell office:value-type="string">
            <text:p>Determina Dirigenziale 2016/1605 del 28/10/2016</text:p>
          </table:table-cell>
          <table:table-cell office:value-type="string">
            <text:p>Comune di Grosseto / Equitalia Sud S.p.A. Avis bugget Italia -Tribunale di Roma - Costituzione in Giudizio ed incarico del patrocinio legale dell'Ente all'Avv. Andrea Bandini del Foro di Roma</text:p>
          </table:table-cell>
          <table:table-cell table:style-name="ce2" office:value-type="float" office:value="2796.04">
            <text:p>2796,04</text:p>
          </table:table-cell>
          <table:table-cell/>
        </table:table-row>
        <table:table-row table:style-name="ro6">
          <table:table-cell office:value-type="string">
            <text:p>Determina Dirigenziale 2016/1606 del 28/10/2016</text:p>
          </table:table-cell>
          <table:table-cell office:value-type="string">
            <text:p>Comune di Grosseto/ T. T. - Atto di opposizione all'esecuzione dinanzi il Giudice di Pace di Nola - Incarico del Patrocinio Legale dell'Ente all' Avv. Iorio Felice del Foro di Pomigliano D'Arco (Napoli) - Impegno di spesa.</text:p>
          </table:table-cell>
          <table:table-cell table:style-name="ce2" office:value-type="float" office:value="300">
            <text:p>300</text:p>
          </table:table-cell>
          <table:table-cell/>
        </table:table-row>
        <table:table-row table:style-name="ro11">
          <table:table-cell office:value-type="string">
            <text:p>Determina Dirigenziale 2016/1607 del 28/10/2016</text:p>
          </table:table-cell>
          <table:table-cell office:value-type="string">
            <text:p>Oggetto: Comune di Grosseto/ M.F. - Atto di citazione dinanzi il Tribunale di Grosseto - Incarico del Patrocinio Legale dell'Ente all' Avv. Galli Adriano del Foro di Grosseto - Impegno di spesa.</text:p>
          </table:table-cell>
          <table:table-cell table:style-name="ce2" office:value-type="float" office:value="1000">
            <text:p>1000</text:p>
          </table:table-cell>
          <table:table-cell/>
        </table:table-row>
        <table:table-row table:style-name="ro11">
          <table:table-cell office:value-type="string">
            <text:p>Determina Dirigenziale 2016/1608 del 28/10/2016</text:p>
          </table:table-cell>
          <table:table-cell office:value-type="string">
            <text:p>Comune di Grosseto/ C. I.- Atto di citazione dinanzi al Giudice di Pace di Grosseto Incarico del Patrocinio Legale dell'Ente all' Avv. Graziano Sarpa del Foro di Grosseto - Impegno di spesa.</text:p>
          </table:table-cell>
          <table:table-cell table:style-name="ce2" office:value-type="float" office:value="800">
            <text:p>800</text:p>
          </table:table-cell>
          <table:table-cell/>
        </table:table-row>
        <table:table-row table:style-name="ro11">
          <table:table-cell office:value-type="string">
            <text:p>Determina Dirigenziale 2016/1609 del 28/10/2016</text:p>
          </table:table-cell>
          <table:table-cell office:value-type="string">
            <text:p>Comune di Grosseto/ C. S. (R. F.)- Atto di invito ad aderire a convenzione assistita - Incarico del Patrocinio Legale dell'Ente all' Avv. Graziano Sarpa del Foro di Grosseto - Impegno di spesa.</text:p>
          </table:table-cell>
          <table:table-cell table:style-name="ce2" office:value-type="float" office:value="800">
            <text:p>800</text:p>
          </table:table-cell>
          <table:table-cell/>
        </table:table-row>
        <table:table-row table:style-name="ro11">
          <table:table-cell office:value-type="string">
            <text:p>Determina Dirigenziale 2016/1610 del 28/10/2016</text:p>
          </table:table-cell>
          <table:table-cell office:value-type="string">
            <text:p>Comune di Grosseto/ P. A. - Atto di citazione dinanzi il Giudice di Pace di Grosseto - Incarico del Patrocinio Legale dell'Ente all' Avv. Sarpa Graziano del Foro di Grosseto - Impegno di spesa.</text:p>
          </table:table-cell>
          <table:table-cell table:style-name="ce2" office:value-type="float" office:value="800">
            <text:p>800</text:p>
          </table:table-cell>
          <table:table-cell/>
        </table:table-row>
        <table:table-row table:style-name="ro6">
          <table:table-cell office:value-type="string">
            <text:p>Determina Dirigenziale 2016/1611 del 28/10/2016</text:p>
          </table:table-cell>
          <table:table-cell office:value-type="string">
            <text:p>Modesti interventi stradali per la sistemazione di chiusini smurati, tratti di cordonato in travertino divelti, fognoli di scarico acque piovane rotti, realizzazione di scoline e altro, in Citt? e frazioni. Determina a contrarre.</text:p>
          </table:table-cell>
          <table:table-cell table:style-name="ce2" office:value-type="float" office:value="8130">
            <text:p>8130</text:p>
          </table:table-cell>
          <table:table-cell/>
        </table:table-row>
        <table:table-row table:style-name="ro3">
          <table:table-cell office:value-type="string">
            <text:p>Determina Dirigenziale 2016/1612 del 28/10/2016</text:p>
          </table:table-cell>
          <table:table-cell office:value-type="string">
            <text:p>Lavori di risanamento e regolarizzazione del piano di calpestio e viabile di alcuni tratti di vie del Centro Storico a Grosseto. Determina a contrarre.</text:p>
          </table:table-cell>
          <table:table-cell table:style-name="ce2" office:value-type="float" office:value="43000">
            <text:p>43000</text:p>
          </table:table-cell>
          <table:table-cell/>
        </table:table-row>
        <table:table-row table:style-name="ro3">
          <table:table-cell office:value-type="string">
            <text:p>Determina Dirigenziale 2016/1613 del 28/10/2016</text:p>
          </table:table-cell>
          <table:table-cell office:value-type="string">
            <text:p>Realizzazione di una pensilina pescatori lato sx zona portuale a Marina di Grosseto - 2? stralcio. Determinazione a contrattare.</text:p>
          </table:table-cell>
          <table:table-cell table:style-name="ce2" office:value-type="float" office:value="124783.29">
            <text:p>124783,29</text:p>
          </table:table-cell>
          <table:table-cell/>
        </table:table-row>
        <table:table-row table:style-name="ro12">
          <table:table-cell office:value-type="string">
            <text:p>Determina Dirigenziale 2016/1614 del 28/10/2016</text:p>
          </table:table-cell>
          <table:table-cell office:value-type="string">
            <text:p>Intervento per la risoluzione di inconvenienti igienici derivanti da acqua stagnante nella vasca al ponticello d'ingresso del Cassero Senese e da presenza di reflui nelle quattro vasche limitrofe alla Mura medicee. - Affidamento dei lavori</text:p>
          </table:table-cell>
          <table:table-cell table:style-name="ce2" office:value-type="float" office:value="3537.73">
            <text:p>3537,73</text:p>
          </table:table-cell>
          <table:table-cell/>
        </table:table-row>
        <table:table-row table:style-name="ro8">
          <table:table-cell office:value-type="string">
            <text:p>Determina Dirigenziale 2016/1615 del 28/10/2016</text:p>
          </table:table-cell>
          <table:table-cell office:value-type="string">
            <text:p>Bando Pubblico per le assegnazioni di concessioni in scadenza nel 2017 dei posteggi nei mercati del Comune di Grosseto - Revoca determinazione dirigenziale n. 1588 e approvazione Bando dei posteggi con concessioni in scadenza nel 2017.</text:p>
          </table:table-cell>
          <table:table-cell table:number-columns-repeated="2"/>
        </table:table-row>
        <table:table-row table:style-name="ro7">
          <table:table-cell office:value-type="string">
            <text:p>Determina Dirigenziale 2016/1616 del 28/10/2016</text:p>
          </table:table-cell>
          <table:table-cell office:value-type="string">
            <text:p>Comune di Grosseto/ Sit Spa - Opposizione Decreto Ingiuntivo - Incarico del Patrocinio Legale dell'Ente all' Avv. Stolzi Paolo del Foro di Firenze - Impegno di spesa.</text:p>
          </table:table-cell>
          <table:table-cell table:style-name="ce2" office:value-type="float" office:value="2686.96">
            <text:p>2686,96</text:p>
          </table:table-cell>
          <table:table-cell/>
        </table:table-row>
        <table:table-row table:style-name="ro2">
          <table:table-cell office:value-type="string">
            <text:p>Determina Dirigenziale 2016/1617 del 28/10/2016</text:p>
          </table:table-cell>
          <table:table-cell office:value-type="string">
            <text:p>Soc. SWEET KISS MANAGEMENT SRL - Discarico parziale cartella esattoriale di pagamento n. 051 2016 0013411370 000 originata da accertamento di violazione alle norme sulla circolazione stradale.</text:p>
          </table:table-cell>
          <table:table-cell table:number-columns-repeated="2"/>
        </table:table-row>
        <table:table-row table:style-name="ro10">
          <table:table-cell office:value-type="string">
            <text:p>Determina Dirigenziale 2016/1618 del 31/10/2016</text:p>
          </table:table-cell>
          <table:table-cell office:value-type="string">
            <text:p>Piano di Salvamento 2016; postazione di primo soccorso in loc.t? Principina a Mare. Impegno spesa.</text:p>
          </table:table-cell>
          <table:table-cell table:style-name="ce2" office:value-type="float" office:value="10000">
            <text:p>10000</text:p>
          </table:table-cell>
          <table:table-cell/>
        </table:table-row>
        <table:table-row table:style-name="ro5">
          <table:table-cell office:value-type="string">
            <text:p>Determina Dirigenziale 2016/1619 del 02/11/2016</text:p>
          </table:table-cell>
          <table:table-cell office:value-type="string">
            <text:p>Attivit? di volontariato per inserimento sociale migranti: accertamento ed impegno quota residua contributo regionale</text:p>
          </table:table-cell>
          <table:table-cell table:number-columns-repeated="2"/>
        </table:table-row>
        <table:table-row table:style-name="ro10">
          <table:table-cell office:value-type="string">
            <text:p>Determina Dirigenziale 2016/1620 del 02/11/2016</text:p>
          </table:table-cell>
          <table:table-cell office:value-type="string">
            <text:p>"Affidamento alla Ditta Fam snc della fornitura e posa in opera di panchine e cestini in acciaio " .</text:p>
          </table:table-cell>
          <table:table-cell table:number-columns-repeated="2"/>
        </table:table-row>
        <table:table-row table:style-name="ro3">
          <table:table-cell office:value-type="string">
            <text:p>Determina Dirigenziale 2016/1621 del 02/11/2016</text:p>
          </table:table-cell>
          <table:table-cell office:value-type="string">
            <text:p>ASD Atletica Grosseto/ Pellegrini Banca della Maremma - Liquidazione ausilio finanziario per attivit?/manifestazioni anno 2016 -</text:p>
          </table:table-cell>
          <table:table-cell table:number-columns-repeated="2"/>
        </table:table-row>
        <table:table-row table:style-name="ro10">
          <table:table-cell office:value-type="string">
            <text:p>Determina Dirigenziale 2016/1622 del 02/11/2016</text:p>
          </table:table-cell>
          <table:table-cell office:value-type="string">
            <text:p>DETERMINAZIONE DIRIGENZIALE n. 1602 del 27.10.2016. Modifica (B.S., B. E., B.D.).</text:p>
          </table:table-cell>
          <table:table-cell table:number-columns-repeated="2"/>
        </table:table-row>
        <table:table-row table:style-name="ro19">
          <table:table-cell office:value-type="string">
            <text:p>Determina Dirigenziale 2016/1623 del 02/11/2016</text:p>
          </table:table-cell>
          <table:table-cell office:value-type="string">
            <text:p>Organizzazione e gestione del cartellone della stagione teatrale 2016/2017. e coorganizzazione convegno 'Ombrone 2016'. Integrazione determinazione dirigenziale n. 1401 del 26/09/2016 relativa alle spese per servizio di vigilanza svolto dai Vigili del Fuoco e impegno di spesa per i diritti Societ? Italiana degli Autori ed Editori.</text:p>
          </table:table-cell>
          <table:table-cell table:style-name="ce2" office:value-type="float" office:value="5120">
            <text:p>5120</text:p>
          </table:table-cell>
          <table:table-cell/>
        </table:table-row>
        <table:table-row table:style-name="ro10">
          <table:table-cell office:value-type="string">
            <text:p>Determina Dirigenziale 2016/1624 del 02/11/2016</text:p>
          </table:table-cell>
          <table:table-cell office:value-type="string">
            <text:p>Comune di Grosseto/Pagamento spese di lite sentenza del tribunale di Grosseto n? 126/2013</text:p>
          </table:table-cell>
          <table:table-cell table:style-name="ce2" office:value-type="float" office:value="79.5">
            <text:p>79,5</text:p>
          </table:table-cell>
          <table:table-cell/>
        </table:table-row>
        <table:table-row table:style-name="ro11">
          <table:table-cell office:value-type="string">
            <text:p>Determina Dirigenziale 2016/1625 del 02/11/2016</text:p>
          </table:table-cell>
          <table:table-cell office:value-type="string">
            <text:p>Comune di Grosseto/ R. V. - Atto di citazione dinanzi il Giudice di pace di Grosseto Incarico del Patrocinio Legale dell'Ente all' Avv. Graziano Sarpa del Foro di Grosseto - Impegno di spesa.</text:p>
          </table:table-cell>
          <table:table-cell table:style-name="ce2" office:value-type="float" office:value="800">
            <text:p>800</text:p>
          </table:table-cell>
          <table:table-cell/>
        </table:table-row>
        <table:table-row table:style-name="ro7">
          <table:table-cell office:value-type="string">
            <text:p>Determina Dirigenziale 2016/1626 del 03/11/2016</text:p>
          </table:table-cell>
          <table:table-cell office:value-type="string">
            <text:p>Comune di Grosseto / G.O. ed altri - Ricorso al TAR della Toscana - Costituzione in giudizio ed incarico del patrocinio legale dell'Ente all'Avv. Graziella Ferraroni del Foro di Firenze.</text:p>
          </table:table-cell>
          <table:table-cell table:style-name="ce2" office:value-type="float" office:value="2093.52">
            <text:p>2093,52</text:p>
          </table:table-cell>
          <table:table-cell/>
        </table:table-row>
        <table:table-row table:style-name="ro4">
          <table:table-cell office:value-type="string">
            <text:p>Determina Dirigenziale 2016/1627 del 03/11/2016</text:p>
          </table:table-cell>
          <table:table-cell office:value-type="string">
            <text:p>Smaltimento faldoni alluvionati e risanamento archivio documentale del Servizio Pianificazione Urbanistica</text:p>
          </table:table-cell>
          <table:table-cell table:number-columns-repeated="2"/>
        </table:table-row>
        <table:table-row table:style-name="ro11">
          <table:table-cell office:value-type="string">
            <text:p>Determina Dirigenziale 2016/1629 del 03/11/2016</text:p>
          </table:table-cell>
          <table:table-cell office:value-type="string">
            <text:p>Comune di Grosseto / R.Q. - PP. 12/4417 NR - Costituzione in giudizio dinanzi al Tribunale di Grosseto da parte dell'Ente ed incarico del patrocinio legale all'Avv. Di Paola Luca del Foro di Grosseto.</text:p>
          </table:table-cell>
          <table:table-cell table:style-name="ce2" office:value-type="float" office:value="1190">
            <text:p>1190</text:p>
          </table:table-cell>
          <table:table-cell/>
        </table:table-row>
        <table:table-row table:style-name="ro11">
          <table:table-cell office:value-type="string">
            <text:p>Determina Dirigenziale 2016/1630 del 03/11/2016</text:p>
          </table:table-cell>
          <table:table-cell office:value-type="string">
            <text:p>Comune di Grosseto / L. S. - Tribunale di Grosseto ricorso ex art. 702 bis c.p.c. - Costituzione in giudizio da parte dell'Ente ed incarico del patrocinio legale all'Avv. Di Paola Luca del Foro di Grosseto.</text:p>
          </table:table-cell>
          <table:table-cell table:style-name="ce2" office:value-type="float" office:value="1723.27">
            <text:p>1723,27</text:p>
          </table:table-cell>
          <table:table-cell/>
        </table:table-row>
        <table:table-row table:style-name="ro11">
          <table:table-cell office:value-type="string">
            <text:p>Determina Dirigenziale 2016/1631 del 03/11/2016</text:p>
          </table:table-cell>
          <table:table-cell office:value-type="string">
            <text:p>Comune di Grosseto / S. F. - Ricorso al T.A.R. della Toscana costituzione in giudizio da parte dell'Ente ed incarico del patrocinio legale all'Avv. Graziella Ferraroni del Foro di Firenze.</text:p>
          </table:table-cell>
          <table:table-cell table:style-name="ce2" office:value-type="float" office:value="2093.52">
            <text:p>2093,52</text:p>
          </table:table-cell>
          <table:table-cell/>
        </table:table-row>
        <table:table-row table:style-name="ro3">
          <table:table-cell office:value-type="string">
            <text:p>Determina Dirigenziale 2016/1632 del 03/11/2016</text:p>
          </table:table-cell>
          <table:table-cell office:value-type="string">
            <text:p>comune di grosseto/H. M. - Corte di Cassazione - incarico avv. Adriano galli del Foro di Grosseto. Impegno di spesa.</text:p>
          </table:table-cell>
          <table:table-cell table:style-name="ce2" office:value-type="float" office:value="1325.75">
            <text:p>1325,75</text:p>
          </table:table-cell>
          <table:table-cell/>
        </table:table-row>
        <table:table-row table:style-name="ro9">
          <table:table-cell office:value-type="string">
            <text:p>Determina Dirigenziale 2016/1633 del 03/11/2016</text:p>
          </table:table-cell>
          <table:table-cell office:value-type="string">
            <text:p>Autorizzazione lavoro straordinario Servizio Affari Istituzionali - Impegno di spesa.</text:p>
          </table:table-cell>
          <table:table-cell table:style-name="ce2" office:value-type="float" office:value="195">
            <text:p>195</text:p>
          </table:table-cell>
          <table:table-cell/>
        </table:table-row>
        <table:table-row table:style-name="ro5">
          <table:table-cell office:value-type="string">
            <text:p>Determina Dirigenziale 2016/1635 del 03/11/2016</text:p>
          </table:table-cell>
          <table:table-cell office:value-type="string">
            <text:p>Comune di Grosseto/G. R.- Appello al Consiglio di Stato. Incarico Avv. Francesco Massimo Pozzi del Foro di Firenze. Impegno di spesa.</text:p>
          </table:table-cell>
          <table:table-cell table:style-name="ce2" office:value-type="float" office:value="1698.84">
            <text:p>1698,84</text:p>
          </table:table-cell>
          <table:table-cell/>
        </table:table-row>
        <table:table-row table:style-name="ro4">
          <table:table-cell office:value-type="string">
            <text:p>Determina Dirigenziale 2016/1636 del 03/11/2016</text:p>
          </table:table-cell>
          <table:table-cell office:value-type="string">
            <text:p>comune di grosseto/T.T. - Incarico Avv.Tommaso Galletti - impegno di spesa.</text:p>
          </table:table-cell>
          <table:table-cell table:style-name="ce2" office:value-type="float" office:value="2452.88">
            <text:p>2452,88</text:p>
          </table:table-cell>
          <table:table-cell/>
        </table:table-row>
        <table:table-row table:style-name="ro9">
          <table:table-cell office:value-type="string">
            <text:p>Determina Dirigenziale 2016/1637 del 03/11/2016</text:p>
          </table:table-cell>
          <table:table-cell office:value-type="string">
            <text:p>comune di Grosseto/P.R. - integrazione D.D. n.675/2016 - saldo -</text:p>
          </table:table-cell>
          <table:table-cell table:style-name="ce2" office:value-type="float" office:value="500.01">
            <text:p>500,01</text:p>
          </table:table-cell>
          <table:table-cell/>
        </table:table-row>
        <table:table-row table:style-name="ro4">
          <table:table-cell office:value-type="string">
            <text:p>Determina Dirigenziale 2016/1638 del 03/11/2016</text:p>
          </table:table-cell>
          <table:table-cell office:value-type="string">
            <text:p>comune di grosseto/t. m. - tribunale di grosseto - incarico avv. Adriano Galli del Foro di Grosseto. Impegno di spesa.</text:p>
          </table:table-cell>
          <table:table-cell table:style-name="ce2" office:value-type="float" office:value="2500">
            <text:p>2500</text:p>
          </table:table-cell>
          <table:table-cell/>
        </table:table-row>
        <table:table-row table:style-name="ro3">
          <table:table-cell office:value-type="string">
            <text:p>Determina Dirigenziale 2016/1639 del 03/11/2016</text:p>
          </table:table-cell>
          <table:table-cell office:value-type="string">
            <text:p>Comune di Grosseto/G. C. - tribunale di Grosseto - incarico d.ssa Giulia Moscadelli del Foro di Grosseto.impegno di spesa.</text:p>
          </table:table-cell>
          <table:table-cell table:style-name="ce2" office:value-type="float" office:value="300">
            <text:p>300</text:p>
          </table:table-cell>
          <table:table-cell/>
        </table:table-row>
        <table:table-row table:style-name="ro4">
          <table:table-cell office:value-type="string">
            <text:p>Determina Dirigenziale 2016/1640 del 03/11/2016</text:p>
          </table:table-cell>
          <table:table-cell office:value-type="string">
            <text:p>comune di grosseto/A.V. - Tribunale di Grosseto - incarico d.ssa Giulia Moscadelli del Foro di Grosseto</text:p>
          </table:table-cell>
          <table:table-cell table:style-name="ce2" office:value-type="float" office:value="800">
            <text:p>800</text:p>
          </table:table-cell>
          <table:table-cell/>
        </table:table-row>
        <table:table-row table:style-name="ro9">
          <table:table-cell office:value-type="string">
            <text:p>Determina Dirigenziale 2016/1641 del 03/11/2016</text:p>
          </table:table-cell>
          <table:table-cell office:value-type="string">
            <text:p>Lista di carico canoni diritto di superficie aree PIP anno 2016. Approvazione.</text:p>
          </table:table-cell>
          <table:table-cell table:style-name="ce2" office:value-type="float" office:value="8208.41">
            <text:p>8208,41</text:p>
          </table:table-cell>
          <table:table-cell/>
        </table:table-row>
        <table:table-row table:style-name="ro3">
          <table:table-cell office:value-type="string">
            <text:p>Determina Dirigenziale 2016/1642 del 03/11/2016</text:p>
          </table:table-cell>
          <table:table-cell office:value-type="string">
            <text:p>Comune di Grosseto/R.A. - Appello tribunale di grosseto - incarico d.ssa Giulia Moscadelli del Foro di Grosseto.</text:p>
          </table:table-cell>
          <table:table-cell table:style-name="ce2" office:value-type="float" office:value="900">
            <text:p>900</text:p>
          </table:table-cell>
          <table:table-cell/>
        </table:table-row>
        <table:table-row table:style-name="ro6">
          <table:table-cell office:value-type="string">
            <text:p>Determina Dirigenziale 2016/1643 del 03/11/2016</text:p>
          </table:table-cell>
          <table:table-cell office:value-type="string">
            <text:p>D.LGS 267/2000 ART. 84 COMMA 3:RIMBORSO SPESE VIAGGIO AL SINDACO ANTONFRANCESCO VIVARELLI COLONNA, RESIDENTE FUORI DAL CAPOLUOGO DEL COMUNE DI GROSSETO</text:p>
          </table:table-cell>
          <table:table-cell table:style-name="ce2" office:value-type="float" office:value="1400">
            <text:p>1400</text:p>
          </table:table-cell>
          <table:table-cell/>
        </table:table-row>
        <table:table-row table:style-name="ro4">
          <table:table-cell office:value-type="string">
            <text:p>Determina Dirigenziale 2016/1644 del 03/11/2016</text:p>
          </table:table-cell>
          <table:table-cell office:value-type="string">
            <text:p>D Lgs 267/1980 art. 79 - Rimborso oneri per le assenze dal servizio nell'anno 2015 del Consigliere Comunale Sig. Luca Agresti</text:p>
          </table:table-cell>
          <table:table-cell table:number-columns-repeated="2"/>
        </table:table-row>
        <table:table-row table:style-name="ro2">
          <table:table-cell office:value-type="string">
            <text:p>Determina Dirigenziale 2016/1645 del 03/11/2016</text:p>
          </table:table-cell>
          <table:table-cell office:value-type="string">
            <text:p>Affidamento alla Ditta Edilmark srl dei "Lavori di manutenzione straordinaria presso la scuola materna di via De Amicis e di consolidamento strutturale della scuola di via Anco Marzio a Grosseto".</text:p>
          </table:table-cell>
          <table:table-cell table:number-columns-repeated="2"/>
        </table:table-row>
        <table:table-row table:style-name="ro4">
          <table:table-cell office:value-type="string">
            <text:p>Determina Dirigenziale 2016/1648 del 03/11/2016</text:p>
          </table:table-cell>
          <table:table-cell office:value-type="string">
            <text:p>Proroga assegnazione, a titolo precario e provvisorio, alloggio di E.R.P. 815 sito in Grosseto.</text:p>
          </table:table-cell>
          <table:table-cell table:number-columns-repeated="2"/>
        </table:table-row>
        <table:table-row table:style-name="ro11">
          <table:table-cell office:value-type="string">
            <text:p>Determina Dirigenziale 2016/1659 del 03/11/2016</text:p>
          </table:table-cell>
          <table:table-cell office:value-type="string">
            <text:p>comune di Grosseto/H. M. - liquidazione spese di giudizio I? e II? grado sent. n.1013/2016 della Corte di Appello di Firenze, all' Avv. Luca Montemaggi del Foro di Grosseto. Impegno di spesa.</text:p>
          </table:table-cell>
          <table:table-cell table:style-name="ce2" office:value-type="float" office:value="12192.01">
            <text:p>12192,01</text:p>
          </table:table-cell>
          <table:table-cell/>
        </table:table-row>
        <table:table-row table:style-name="ro13">
          <table:table-cell office:value-type="string">
            <text:p>Determina Dirigenziale 2016/1660 del 03/11/2016</text:p>
          </table:table-cell>
          <table:table-cell office:value-type="string">
            <text:p>Attivit? di Reperibilit? e Pronto Intervento - Affidamento Lavori.</text:p>
          </table:table-cell>
          <table:table-cell table:style-name="ce2" office:value-type="float" office:value="71807.5">
            <text:p>71807,5</text:p>
          </table:table-cell>
          <table:table-cell/>
        </table:table-row>
        <table:table-row table:style-name="ro5">
          <table:table-cell office:value-type="string">
            <text:p>Determina Dirigenziale 2016/1661 del 03/11/2016</text:p>
          </table:table-cell>
          <table:table-cell office:value-type="string">
            <text:p>Referendum costituzionale del 4 dicembre 2016. Assunzione oneri per onorari ed eventuali rimborsi spese ai componenti dei seggi elettorali.</text:p>
          </table:table-cell>
          <table:table-cell table:style-name="ce2" office:value-type="float" office:value="90000">
            <text:p>90000</text:p>
          </table:table-cell>
          <table:table-cell/>
        </table:table-row>
        <table:table-row table:style-name="ro11">
          <table:table-cell office:value-type="string">
            <text:p>Determina Dirigenziale 2016/1662 del 04/11/2016</text:p>
          </table:table-cell>
          <table:table-cell office:value-type="string">
            <text:p>PEEP COMPRENSORIO NORD DI VIA ROSELLANA Lotto n. 7/parte - Trasformazione diritto di superficie in diritto di propriet? ex-Legge n. 448/98 - Modifica della convenzione.</text:p>
          </table:table-cell>
          <table:table-cell table:number-columns-repeated="2"/>
        </table:table-row>
        <table:table-row table:style-name="ro9">
          <table:table-cell office:value-type="string">
            <text:p>Determina Dirigenziale 2016/1665 del 07/11/2016</text:p>
          </table:table-cell>
          <table:table-cell office:value-type="string">
            <text:p>Condominio "Centro Commerciale Europa" - Quote condominiali 2016.</text:p>
          </table:table-cell>
          <table:table-cell table:style-name="ce2" office:value-type="float" office:value="860.15">
            <text:p>860,15</text:p>
          </table:table-cell>
          <table:table-cell/>
        </table:table-row>
        <table:table-row table:style-name="ro11">
          <table:table-cell office:value-type="string">
            <text:p>Determina Dirigenziale 2016/1666 del 07/11/2016</text:p>
          </table:table-cell>
          <table:table-cell office:value-type="string">
            <text:p>Concessione a pagamento in uso temporaneo dello spazio culturale ex Chiesa dei Bigi alla Pittrice Maria Luisa Minaldi e accertamento in entrata del canone di locazione.</text:p>
          </table:table-cell>
          <table:table-cell table:style-name="ce2" office:value-type="float" office:value="300">
            <text:p>300</text:p>
          </table:table-cell>
          <table:table-cell/>
        </table:table-row>
        <table:table-row table:style-name="ro10">
          <table:table-cell office:value-type="string">
            <text:p>Determina Dirigenziale 2016/1667 del 07/11/2016</text:p>
          </table:table-cell>
          <table:table-cell office:value-type="string">
            <text:p>Liquidazione contributo manifestazione sportiva "Estate Beach 2016".</text:p>
          </table:table-cell>
          <table:table-cell table:number-columns-repeated="2"/>
        </table:table-row>
        <table:table-row table:style-name="ro11">
          <table:table-cell office:value-type="string">
            <text:p>Determina Dirigenziale 2016/1668 del 08/11/2016</text:p>
          </table:table-cell>
          <table:table-cell office:value-type="string">
            <text:p>L.R.T. 65/2014 - Azienda agricola "Corte degli Ulivi societ? semplice agricola"/Savio Giulia. Variante a Programma aziendale pluriennale di miglioramento agricolo ambientale. Approvazione</text:p>
          </table:table-cell>
          <table:table-cell table:number-columns-repeated="2"/>
        </table:table-row>
        <table:table-row table:style-name="ro12">
          <table:table-cell office:value-type="string">
            <text:p>Determina Dirigenziale 2016/1669 del 08/11/2016</text:p>
          </table:table-cell>
          <table:table-cell office:value-type="string">
            <text:p>Societ? ILES srl, con sede a Prato, Via Franco Vannetti Donnini n. 81/1 - Fornitura di n.4 sistemi mobili di videosorveglianza gruppi di continuit? (UPS) da utilizzare nell'attivit? di prevenzione /repressione illeciti in materia di rifiuti. - CIG: Z8E1BB9DC5-.</text:p>
          </table:table-cell>
          <table:table-cell table:number-columns-repeated="2"/>
        </table:table-row>
        <table:table-row table:style-name="ro14">
          <table:table-cell office:value-type="string">
            <text:p>Determina Dirigenziale 2016/1670 del 08/11/2016</text:p>
          </table:table-cell>
          <table:table-cell office:value-type="string">
            <text:p>Regolamento sulla collaborazione tra cittadini ed Amministrazione Comunale per la cura e la rigenerazione dei beni comuni urbani - Approvazione Patto di collaborazione tra il Comune di Grosseto e la Sig.ra Valenza Valentina Agata in qualit? di Rappresentante dell'Asilo Comunale Le Mimose</text:p>
          </table:table-cell>
          <table:table-cell table:number-columns-repeated="2"/>
        </table:table-row>
        <table:table-row table:style-name="ro4">
          <table:table-cell office:value-type="string">
            <text:p>Determina Dirigenziale 2016/1671 del 08/11/2016</text:p>
          </table:table-cell>
          <table:table-cell office:value-type="string">
            <text:p>Proroga assegnazione, a titolo precario e provvisorio, alloggio di E.R.P. 692 sito in Grosseto.</text:p>
          </table:table-cell>
          <table:table-cell table:number-columns-repeated="2"/>
        </table:table-row>
        <table:table-row table:style-name="ro4">
          <table:table-cell office:value-type="string">
            <text:p>Determina Dirigenziale 2016/1672 del 08/11/2016</text:p>
          </table:table-cell>
          <table:table-cell office:value-type="string">
            <text:p>Proroga assegnazione, a titolo precario e provvisorio, alloggio di E.R.P. 7782 sito in Grosseto.</text:p>
          </table:table-cell>
          <table:table-cell table:number-columns-repeated="2"/>
        </table:table-row>
        <table:table-row table:style-name="ro11">
          <table:table-cell office:value-type="string">
            <text:p>Determina Dirigenziale 2016/1673 del 08/11/2016</text:p>
          </table:table-cell>
          <table:table-cell office:value-type="string">
            <text:p>Acquisto posti in convenzione presso i servizi per l'infanzia privati autorizzati ed accreditati - Assunzione impegno di spesa ed approvazione schema di convenzione, a.e. 2016/2017.</text:p>
          </table:table-cell>
          <table:table-cell table:number-columns-repeated="2"/>
        </table:table-row>
        <table:table-row table:style-name="ro3">
          <table:table-cell office:value-type="string">
            <text:p>Determina Dirigenziale 2016/1674 del 08/11/2016</text:p>
          </table:table-cell>
          <table:table-cell office:value-type="string">
            <text:p>Fornitura e posa in opera di piante di abete e di luminarie in occasione delle festivit? natalizie 2016/2017. Determina a contrarre.</text:p>
          </table:table-cell>
          <table:table-cell table:style-name="ce2" office:value-type="float" office:value="7613">
            <text:p>7613</text:p>
          </table:table-cell>
          <table:table-cell/>
        </table:table-row>
        <table:table-row table:style-name="ro7">
          <table:table-cell office:value-type="string">
            <text:p>Determina Dirigenziale 2016/1675 del 08/11/2016</text:p>
          </table:table-cell>
          <table:table-cell office:value-type="string">
            <text:p>Affidamento alla Ditta Edilfox Costruzioni srl dei lavori per la realizzazione delle coperture per auto presso il Comando della Polizia Municipale di via Zanardelli a Grosseto.</text:p>
          </table:table-cell>
          <table:table-cell table:number-columns-repeated="2"/>
        </table:table-row>
        <table:table-row table:style-name="ro4">
          <table:table-cell office:value-type="string">
            <text:p>Determina Dirigenziale 2016/1676 del 08/11/2016</text:p>
          </table:table-cell>
          <table:table-cell office:value-type="string">
            <text:p>"Istallazione ponteggi prefabbricati presso l'edificio comunale Ex Garibaldi di Grosseto" - Affidamento alla Ditta Tecnoedil srl .</text:p>
          </table:table-cell>
          <table:table-cell table:number-columns-repeated="2"/>
        </table:table-row>
        <table:table-row table:style-name="ro11">
          <table:table-cell office:value-type="string">
            <text:p>Determina Dirigenziale 2016/1677 del 08/11/2016</text:p>
          </table:table-cell>
          <table:table-cell office:value-type="string">
            <text:p>Fornitura di lastre di pietra forte colombino calcarenite per la pavimentazione delle strade e marciapiedi di Piazza Marconi (Piazza della Stazione) a Grosseto - Determinazione a contrattare.</text:p>
          </table:table-cell>
          <table:table-cell table:style-name="ce2" office:value-type="float" office:value="254370">
            <text:p>254370</text:p>
          </table:table-cell>
          <table:table-cell/>
        </table:table-row>
        <table:table-row table:style-name="ro2">
          <table:table-cell office:value-type="string">
            <text:p>Determina Dirigenziale 2016/1678 del 08/11/2016</text:p>
          </table:table-cell>
          <table:table-cell office:value-type="string">
            <text:p>Societ? R.E.S. srl con sede a Milano, Via Crescenzago n. 105 (P.IVA: 08075870157) - Fornitura di un sistema di registrazione audio da collegare alle utenze telefoniche di questo Comando P.M.. - CIG: ZAC1B889B7-.</text:p>
          </table:table-cell>
          <table:table-cell table:number-columns-repeated="2"/>
        </table:table-row>
        <table:table-row table:style-name="ro20">
          <table:table-cell office:value-type="string">
            <text:p>Determina Dirigenziale 2016/1679 del 09/11/2016</text:p>
          </table:table-cell>
          <table:table-cell office:value-type="string">
            <text:p>Comune di Grosseto / F.lli Ciampoli S.r.l. - Ricorso al Consiglio di Stato Toscana previa sospensiva - Costituzione in giudizio da parte dell'Ente incarico del patrocinio legale dell'Ente sia congiuntamente che disgiuntamente all'Avv. Susanna Cruciani Avvocato interno dell'Amministrazione e all'Avv. F. Massimo Pozzi del Foro di Firenze e dell'Avv. Domiciliatario all'Avvocato Richiello Umberto del Foro di Roma .</text:p>
          </table:table-cell>
          <table:table-cell table:style-name="ce2" office:value-type="float" office:value="1110.2">
            <text:p>1110,2</text:p>
          </table:table-cell>
          <table:table-cell/>
        </table:table-row>
        <table:table-row table:style-name="ro2">
          <table:table-cell office:value-type="string">
            <text:p>Determina Dirigenziale 2016/1680 del 09/11/2016</text:p>
          </table:table-cell>
          <table:table-cell office:value-type="string">
            <text:p>Comune di Grosseto / Avv. Serra A.U. - Atto di Citazione in appello ai sensi dell'Art. 702 quater c.p.c. - Costituzione in giudizio ed incarico del patrocinio legale dell'Ente all'Avv. Tommaso Galletti del Foro di Grosseto.</text:p>
          </table:table-cell>
          <table:table-cell table:style-name="ce2" office:value-type="float" office:value="1000">
            <text:p>1000</text:p>
          </table:table-cell>
          <table:table-cell/>
        </table:table-row>
        <table:table-row table:style-name="ro10">
          <table:table-cell office:value-type="string">
            <text:p>Determina Dirigenziale 2016/1681 del 09/11/2016</text:p>
          </table:table-cell>
          <table:table-cell office:value-type="string">
            <text:p>Comune di Grosseto / T.T. - Liquidazione spese di Giudizio Sentenza n. 3181/2016 - Impegno di spesa</text:p>
          </table:table-cell>
          <table:table-cell table:style-name="ce2" office:value-type="float" office:value="743.27">
            <text:p>743,27</text:p>
          </table:table-cell>
          <table:table-cell/>
        </table:table-row>
        <table:table-row table:style-name="ro17">
          <table:table-cell office:value-type="string">
            <text:p>Determina Dirigenziale 2016/1682 del 09/11/2016</text:p>
          </table:table-cell>
          <table:table-cell office:value-type="string">
            <text:p>Impegno risorse economiche per oneri di trasporto e custodia di veicoli in stato di sequestro con successiva confisca, per violazione di norme del codice della strada accertate da personale di questo Comando P.M e definite nel corso dell'anno 2016, da liquidare in favore delle varie Ditte interessate. Impegno di spesa per il periodo fino al 31/12/2016.</text:p>
          </table:table-cell>
          <table:table-cell table:number-columns-repeated="2"/>
        </table:table-row>
        <table:table-row table:style-name="ro16">
          <table:table-cell office:value-type="string">
            <text:p>Determina Dirigenziale 2016/1683 del 09/11/2016</text:p>
          </table:table-cell>
          <table:table-cell office:value-type="string">
            <text:p>Comune di Grosseto /n? 3 Atti di Appello promossi da: 1) L.S., L.A., C.M. C.; 2) M. T.; c) C.M. e A.S. - Costituzione in giudizio da parte dell'Ente ed incarico del patrocinio legale dell'Ente all'Avv. Susanna Cruciani Avvocato interno dell'Ente e di Avvocato Domiciliatario all'Avv. Gianna Mercatali del Foro di Firenze.</text:p>
          </table:table-cell>
          <table:table-cell table:style-name="ce2" office:value-type="float" office:value="761.28">
            <text:p>761,28</text:p>
          </table:table-cell>
          <table:table-cell/>
        </table:table-row>
        <table:table-row table:style-name="ro2">
          <table:table-cell office:value-type="string">
            <text:p>Determina Dirigenziale 2016/1684 del 09/11/2016</text:p>
          </table:table-cell>
          <table:table-cell office:value-type="string">
            <text:p>Comune di Grosseto/B. A. e M. I. - Atto di citazione dinanzi al Tribunale di Grosseto - Costituzione in Giudizio ed incarico del patrocinio legale dell'Ente all'Avv. Di paola Luca del Foro di Grosseto.</text:p>
          </table:table-cell>
          <table:table-cell table:style-name="ce2" office:value-type="float" office:value="2000">
            <text:p>2000</text:p>
          </table:table-cell>
          <table:table-cell/>
        </table:table-row>
        <table:table-row table:style-name="ro8">
          <table:table-cell office:value-type="string">
            <text:p>Determina Dirigenziale 2016/1685 del 09/11/2016</text:p>
          </table:table-cell>
          <table:table-cell office:value-type="string">
            <text:p>Comune di Grosseto / Alak Srl - Atto di citazione in riassunzione ex art. 392 c.p.c. dinanzi al Tribunale Civile di Roma - Costituzione in Giudizio da parte dell'Ente incarico del patrocinio legale dell'Ente all'Avv. Andrea Bandini del Foro di Roma.</text:p>
          </table:table-cell>
          <table:table-cell table:style-name="ce2" office:value-type="float" office:value="2000">
            <text:p>2000</text:p>
          </table:table-cell>
          <table:table-cell/>
        </table:table-row>
        <table:table-row table:style-name="ro14">
          <table:table-cell office:value-type="string">
            <text:p>Determina Dirigenziale 2016/1686 del 09/11/2016</text:p>
          </table:table-cell>
          <table:table-cell office:value-type="string">
            <text:p>Comune di Grosseto / La Prima Casa ed altri n. 9 ricorsi al TAR della Toscana previa sospensiva - Costituzione in giudizio ed incarico del patrocinio legale sia congiuntamente che disgiuntamente agli all'Avv.ti Susanna Cruciani legale interno dell'Ente e all'Avv. Fausto Falorni del Foro di Firenze.</text:p>
          </table:table-cell>
          <table:table-cell table:style-name="ce2" office:value-type="float" office:value="5000">
            <text:p>5000</text:p>
          </table:table-cell>
          <table:table-cell/>
        </table:table-row>
        <table:table-row table:style-name="ro11">
          <table:table-cell office:value-type="string">
            <text:p>Determina Dirigenziale 2016/1687 del 09/11/2016</text:p>
          </table:table-cell>
          <table:table-cell office:value-type="string">
            <text:p>Comune di Grosseto / M. M. - Corte di Appello di Firenze - Costituzione in giudizio da parte dell'Ente ed incarico del patrocinio legale all'Avv. Tommaso Galletti del Foro di Grosseto.</text:p>
          </table:table-cell>
          <table:table-cell table:style-name="ce2" office:value-type="float" office:value="1000">
            <text:p>1000</text:p>
          </table:table-cell>
          <table:table-cell/>
        </table:table-row>
        <table:table-row table:style-name="ro11">
          <table:table-cell office:value-type="string">
            <text:p>Determina Dirigenziale 2016/1688 del 09/11/2016</text:p>
          </table:table-cell>
          <table:table-cell office:value-type="string">
            <text:p>Fondo Nazionale destinato agli inquilini morosi incolpevoli - Assegnazione e liquidazione contributo (L. 124/2013 - Dell. G.R.T. n. 1044/2014, n. 1215/2014, n. 829/2015 e D.R.T. n. 4993/2015).</text:p>
          </table:table-cell>
          <table:table-cell table:number-columns-repeated="2"/>
        </table:table-row>
        <table:table-row table:style-name="ro6">
          <table:table-cell office:value-type="string">
            <text:p>Determina Dirigenziale 2016/1689 del 09/11/2016</text:p>
          </table:table-cell>
          <table:table-cell office:value-type="string">
            <text:p>Comune di Grosseto / F.C. Grosseto - Atto di citazione in opposizione decreto ingiuntivo dinanzi al Tribunale di Grosseto - Costituzione in giudizio da parte dell'Ente ed incarico del patrocinio legale all'Avv. Galli Adriano del Foro di Grosseto.</text:p>
          </table:table-cell>
          <table:table-cell table:style-name="ce2" office:value-type="float" office:value="1500">
            <text:p>1500</text:p>
          </table:table-cell>
          <table:table-cell/>
        </table:table-row>
        <table:table-row table:style-name="ro6">
          <table:table-cell office:value-type="string">
            <text:p>Determina Dirigenziale 2016/1690 del 09/11/2016</text:p>
          </table:table-cell>
          <table:table-cell office:value-type="string">
            <text:p>Servizio di cattura, recupero animali incidentati, custodia, mantenimento in vita ed adozione cani randagi catturati nel territorio del Comune di Grosseto. Proroga tecnica del servizio per il periodo dal 01/11/2016 al 31/12/2016</text:p>
          </table:table-cell>
          <table:table-cell table:style-name="ce2" office:value-type="float" office:value="81000">
            <text:p>81000</text:p>
          </table:table-cell>
          <table:table-cell/>
        </table:table-row>
        <table:table-row table:style-name="ro12">
          <table:table-cell office:value-type="string">
            <text:p>Determina Dirigenziale 2016/1691 del 09/11/2016</text:p>
          </table:table-cell>
          <table:table-cell office:value-type="string">
            <text:p>Comune di Grosseto / M.L. - Ricorso al TAR della Toscana - Costituzione in giudizio da parte dell'Ente ed incarico del patrocinio legale dell'Ente all'Avv. Susanna Cruciani Avvocato interno dell'Ente e di Avv. Domiciliatario all'Avv. Pozzi F. Massimo del Foro di Firenze.</text:p>
          </table:table-cell>
          <table:table-cell table:style-name="ce2" office:value-type="float" office:value="364.78">
            <text:p>364,78</text:p>
          </table:table-cell>
          <table:table-cell/>
        </table:table-row>
        <table:table-row table:style-name="ro6">
          <table:table-cell office:value-type="string">
            <text:p>Determina Dirigenziale 2016/1692 del 09/11/2016</text:p>
          </table:table-cell>
          <table:table-cell office:value-type="string">
            <text:p>Comune di Grosseto /Asd Compagnia della vela Grosseto - Ricorso ex artt. 669 bis cpc con richiesta di decreto ex art. 669 sexies cpc - Incarico del patrocinio legale all'Avv. Tommaso Galletti del Foro di Grosseto.</text:p>
          </table:table-cell>
          <table:table-cell table:style-name="ce2" office:value-type="float" office:value="1000">
            <text:p>1000</text:p>
          </table:table-cell>
          <table:table-cell/>
        </table:table-row>
        <table:table-row table:style-name="ro11">
          <table:table-cell office:value-type="string">
            <text:p>Determina Dirigenziale 2016/1693 del 09/11/2016</text:p>
          </table:table-cell>
          <table:table-cell office:value-type="string">
            <text:p>Comune di Grosseto/ C. M. e B.F. - Atti di citazione dinanzi al Giudice di Pace di Grosseto - Incarico del Patrocinio Legale dell'Ente all' Avv. Bardi Roberta del Foro di Grosseto - Impegno di spesa.</text:p>
          </table:table-cell>
          <table:table-cell table:number-columns-repeated="2"/>
        </table:table-row>
        <table:table-row table:style-name="ro4">
          <table:table-cell office:value-type="string">
            <text:p>Determina Dirigenziale 2016/1695 del 09/11/2016</text:p>
          </table:table-cell>
          <table:table-cell office:value-type="string">
            <text:p>L.R. 96/96 e s.m.i. Regolarizzazione dell'assegnazione ordinaria dell'alloggio ERP n. 2952 posto in Grosseto.</text:p>
          </table:table-cell>
          <table:table-cell table:number-columns-repeated="2"/>
        </table:table-row>
        <table:table-row table:style-name="ro7">
          <table:table-cell office:value-type="string">
            <text:p>Determina Dirigenziale 2016/1696 del 09/11/2016</text:p>
          </table:table-cell>
          <table:table-cell office:value-type="string">
            <text:p>Liquidazione contributo finanziario alla Grosseto Fiere di Grosseto per l'organizzazione e lo svolgimento del Festival Agorartis - Grosseto 24 - 25 settembre 2016.</text:p>
          </table:table-cell>
          <table:table-cell table:number-columns-repeated="2"/>
        </table:table-row>
        <table:table-row table:style-name="ro10">
          <table:table-cell office:value-type="string">
            <text:p>Determina Dirigenziale 2016/1702 del 09/11/2016</text:p>
          </table:table-cell>
          <table:table-cell office:value-type="string">
            <text:p>Affidamento per acquisto fornitura materiale Teatro Industri e impegno di spesa.</text:p>
          </table:table-cell>
          <table:table-cell table:style-name="ce2" office:value-type="float" office:value="7051.6">
            <text:p>7051,6</text:p>
          </table:table-cell>
          <table:table-cell/>
        </table:table-row>
        <table:table-row table:style-name="ro3">
          <table:table-cell office:value-type="string">
            <text:p>Determina Dirigenziale 2016/1703 del 09/11/2016</text:p>
          </table:table-cell>
          <table:table-cell office:value-type="string">
            <text:p>comune di grosseto/N.G. - Giudice di Pace di Grosseto - incarico avv. Graziano Sarpa del Foro di Grosseto. Impegno di spesa.</text:p>
          </table:table-cell>
          <table:table-cell table:style-name="ce2" office:value-type="float" office:value="481.51">
            <text:p>481,51</text:p>
          </table:table-cell>
          <table:table-cell/>
        </table:table-row>
        <table:table-row table:style-name="ro11">
          <table:table-cell office:value-type="string">
            <text:p>Determina Dirigenziale 2016/1704 del 09/11/2016</text:p>
          </table:table-cell>
          <table:table-cell office:value-type="string">
            <text:p>comune di Grosseto/GRM Costruzioni srl in liquidazione - citazione in Appello - incarico avv. Francesco Massimo Pozzi del Foro di Firenze. Impegno di spesa.</text:p>
          </table:table-cell>
          <table:table-cell table:style-name="ce2" office:value-type="float" office:value="1000">
            <text:p>1000</text:p>
          </table:table-cell>
          <table:table-cell/>
        </table:table-row>
        <table:table-row table:style-name="ro5">
          <table:table-cell office:value-type="string">
            <text:p>Determina Dirigenziale 2016/1705 del 09/11/2016</text:p>
          </table:table-cell>
          <table:table-cell office:value-type="string">
            <text:p>Comune di Grosseto/D. + 1 - Ricorso Tar Toscana - incarico avv.to domiciliatario Avv.Francesco Massimo Pozzi del Foro di Firenze.</text:p>
          </table:table-cell>
          <table:table-cell table:style-name="ce2" office:value-type="float" office:value="291.82">
            <text:p>291,82</text:p>
          </table:table-cell>
          <table:table-cell/>
        </table:table-row>
        <table:table-row table:style-name="ro4">
          <table:table-cell office:value-type="string">
            <text:p>Determina Dirigenziale 2016/1706 del 09/11/2016</text:p>
          </table:table-cell>
          <table:table-cell office:value-type="string">
            <text:p>Comune di Grosseto/C.A. - Tribunale di Grosseto - incarico d.ssa Giulia Moscadelli del Foro di Grosseto.</text:p>
          </table:table-cell>
          <table:table-cell table:style-name="ce2" office:value-type="float" office:value="800">
            <text:p>800</text:p>
          </table:table-cell>
          <table:table-cell/>
        </table:table-row>
        <table:table-row table:style-name="ro9">
          <table:table-cell office:value-type="string">
            <text:p>Determina Dirigenziale 2016/1707 del 10/11/2016</text:p>
          </table:table-cell>
          <table:table-cell office:value-type="string">
            <text:p>Traffico telefonico - Incremento impegni di spesa periodo ottobre - dicembre 2016</text:p>
          </table:table-cell>
          <table:table-cell table:number-columns-repeated="2"/>
        </table:table-row>
        <table:table-row table:style-name="ro3">
          <table:table-cell office:value-type="string">
            <text:p>Determina Dirigenziale 2016/1708 del 10/11/2016</text:p>
          </table:table-cell>
          <table:table-cell office:value-type="string">
            <text:p>comune di grosseto/s.a. + 1 - tribunale di grosseto - incarico avv.Graziano Sarpa del Foro di Grosseto - impegno di spesa.</text:p>
          </table:table-cell>
          <table:table-cell table:style-name="ce2" office:value-type="float" office:value="1000">
            <text:p>1000</text:p>
          </table:table-cell>
          <table:table-cell/>
        </table:table-row>
        <table:table-row table:style-name="ro4">
          <table:table-cell office:value-type="string">
            <text:p>Determina Dirigenziale 2016/1709 del 10/11/2016</text:p>
          </table:table-cell>
          <table:table-cell office:value-type="string">
            <text:p>comune di grosseto/s.a.- il cassero - appello - incarico avv. Graziano Sarpa del Foro di Grosseto.</text:p>
          </table:table-cell>
          <table:table-cell table:style-name="ce2" office:value-type="float" office:value="1000">
            <text:p>1000</text:p>
          </table:table-cell>
          <table:table-cell/>
        </table:table-row>
        <table:table-row table:style-name="ro5">
          <table:table-cell office:value-type="string">
            <text:p>Determina Dirigenziale 2016/1710 del 10/11/2016</text:p>
          </table:table-cell>
          <table:table-cell office:value-type="string">
            <text:p>Toponomastica - Incremento impegno per acquisizione e posa in opera della segnaletica stradale e della numerazione civica - Periodo maggio-dicembre 2016</text:p>
          </table:table-cell>
          <table:table-cell table:style-name="ce2" office:value-type="float" office:value="2500">
            <text:p>2500</text:p>
          </table:table-cell>
          <table:table-cell/>
        </table:table-row>
        <table:table-row table:style-name="ro4">
          <table:table-cell office:value-type="string">
            <text:p>Determina Dirigenziale 2016/1711 del 10/11/2016</text:p>
          </table:table-cell>
          <table:table-cell office:value-type="string">
            <text:p>comune di grosseto/l.d. - Tar Toscana - incarico avv. Roberta Bardi del Foro di Grosseto - impegno di spesa.</text:p>
          </table:table-cell>
          <table:table-cell table:style-name="ce2" office:value-type="float" office:value="1000">
            <text:p>1000</text:p>
          </table:table-cell>
          <table:table-cell/>
        </table:table-row>
        <table:table-row table:style-name="ro9">
          <table:table-cell office:value-type="string">
            <text:p>Determina Dirigenziale 2016/1712 del 10/11/2016</text:p>
          </table:table-cell>
          <table:table-cell office:value-type="string">
            <text:p>Lotta all'evasione. Recupero evasione e elusione tributi locali anno 2016.</text:p>
          </table:table-cell>
          <table:table-cell table:number-columns-repeated="2"/>
        </table:table-row>
        <table:table-row table:style-name="ro7">
          <table:table-cell office:value-type="string">
            <text:p>Determina Dirigenziale 2016/1713 del 10/11/2016</text:p>
          </table:table-cell>
          <table:table-cell office:value-type="string">
            <text:p>Comune di Grosseto / F.C. Grosseto SSD a r.l. - Procedimento cautelare e azione monitoria - Incarico del patrocinio legale dell'Ente all'Avv. Roberto Bottoni del Foro di Grosseto.</text:p>
          </table:table-cell>
          <table:table-cell table:style-name="ce2" office:value-type="float" office:value="1000">
            <text:p>1000</text:p>
          </table:table-cell>
          <table:table-cell/>
        </table:table-row>
        <table:table-row table:style-name="ro3">
          <table:table-cell office:value-type="string">
            <text:p>Determina Dirigenziale 2016/1714 del 10/11/2016</text:p>
          </table:table-cell>
          <table:table-cell office:value-type="string">
            <text:p>PEEP LOC. ALBERINO -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6/1715 del 10/11/2016</text:p>
          </table:table-cell>
          <table:table-cell office:value-type="string">
            <text:p>Comune di Grosseto / F. B. - Ricorso al Consiglio di Stato - Costituzione in giudizio ed incarico del patrocinio legale dell'Ente all'Avv. Umberto Gulina del Foro di Grosseto.</text:p>
          </table:table-cell>
          <table:table-cell table:style-name="ce2" office:value-type="float" office:value="7295.6">
            <text:p>7295,6</text:p>
          </table:table-cell>
          <table:table-cell/>
        </table:table-row>
        <table:table-row table:style-name="ro2">
          <table:table-cell office:value-type="string">
            <text:p>Determina Dirigenziale 2016/1716 del 10/11/2016</text:p>
          </table:table-cell>
          <table:table-cell office:value-type="string">
            <text:p>comune di grosseto/Wind telecomunicazioni spa - ricorso tar Toscana - incarico di domiciliazione avv.Francesco massimo Pozzi del Foro di Firenze.Impegno di spesa.</text:p>
          </table:table-cell>
          <table:table-cell table:style-name="ce2" office:value-type="float" office:value="291.82">
            <text:p>291,82</text:p>
          </table:table-cell>
          <table:table-cell/>
        </table:table-row>
        <table:table-row table:style-name="ro5">
          <table:table-cell office:value-type="string">
            <text:p>Determina Dirigenziale 2016/1717 del 10/11/2016</text:p>
          </table:table-cell>
          <table:table-cell office:value-type="string">
            <text:p>comune di grosseto/Soc. Marina San Rocco - Ricorso Tar Toscana - Incarico avv. Paolo Stolzi del Foro di Firenze. Impegno di Spesa.</text:p>
          </table:table-cell>
          <table:table-cell table:style-name="ce2" office:value-type="float" office:value="1000">
            <text:p>1000</text:p>
          </table:table-cell>
          <table:table-cell/>
        </table:table-row>
        <table:table-row table:style-name="ro15">
          <table:table-cell office:value-type="string">
            <text:p>Determina Dirigenziale 2016/1718 del 10/11/2016</text:p>
          </table:table-cell>
          <table:table-cell office:value-type="string">
            <text:p>Comune di Grosseto / N? 9 Ricorsi al Tribunale di Grosseto Sezione Lavoro - Costituzione in Giudizio da parte dell'Ente - Incarico del patrocinio legale dell'Ente sia congiuntamente che disgiuntamente agli Avv.ti Mazzotta Oronzo e Mazzotta Chiara del Foro di Pisa.</text:p>
          </table:table-cell>
          <table:table-cell table:style-name="ce2" office:value-type="float" office:value="14591.6">
            <text:p>14591,6</text:p>
          </table:table-cell>
          <table:table-cell/>
        </table:table-row>
        <table:table-row table:style-name="ro3">
          <table:table-cell office:value-type="string">
            <text:p>Determina Dirigenziale 2016/1719 del 10/11/2016</text:p>
          </table:table-cell>
          <table:table-cell office:value-type="string">
            <text:p>MANUTENZIONE STRAORDINARIA Segnaletica stradale orizzontale, verticale e luminosa - Sistema srl - Fornitura e posa in opera - ANNO 2016</text:p>
          </table:table-cell>
          <table:table-cell table:number-columns-repeated="2"/>
        </table:table-row>
        <table:table-row table:style-name="ro11">
          <table:table-cell office:value-type="string">
            <text:p>Determina Dirigenziale 2016/1720 del 11/11/2016</text:p>
          </table:table-cell>
          <table:table-cell office:value-type="string">
            <text:p>Contratto di Servizio TPL tra la Provincia di Grosseto e la Societ? Tiemme Spa - Corresponsione somma dovuta dal Comune di Grosseto, Anno 2016 Mesi da settembre a dicembre - Impegno di spesa.</text:p>
          </table:table-cell>
          <table:table-cell table:number-columns-repeated="2"/>
        </table:table-row>
        <table:table-row table:style-name="ro7">
          <table:table-cell office:value-type="string">
            <text:p>Determina Dirigenziale 2016/1721 del 11/11/2016</text:p>
          </table:table-cell>
          <table:table-cell office:value-type="string">
            <text:p>Art. 3 Contratto di Servizio per la gestione del patrimonio di Edilizia Residenziale Pubblica di propriet? comunale - accertamento canone concessorio anno 2016</text:p>
          </table:table-cell>
          <table:table-cell table:number-columns-repeated="2"/>
        </table:table-row>
        <table:table-row table:style-name="ro2">
          <table:table-cell office:value-type="string">
            <text:p>Determina Dirigenziale 2016/1724 del 11/11/2016</text:p>
          </table:table-cell>
          <table:table-cell office:value-type="string">
            <text:p>"Organizzazione "Agedo Toscana" (C.F. 92062160533), con sede a Grosseto - Via Ravel n. 15/17 -. Cancellazione dal registro regionale delle Organizzazioni di Volontariato - articolazione di Grosseto.</text:p>
          </table:table-cell>
          <table:table-cell table:number-columns-repeated="2"/>
        </table:table-row>
        <table:table-row table:style-name="ro2">
          <table:table-cell office:value-type="string">
            <text:p>Determina Dirigenziale 2016/1725 del 11/11/2016</text:p>
          </table:table-cell>
          <table:table-cell office:value-type="string">
            <text:p>"Organizzazione "Tarabaralla" (C.F. 01322140532), con sede a Castel del Piano - Via Marconi n. 9 -. Cancellazione dal registro regionale delle Organizzazioni di Volontariato - articolazione di Grosseto.</text:p>
          </table:table-cell>
          <table:table-cell table:number-columns-repeated="2"/>
        </table:table-row>
        <table:table-row table:style-name="ro6">
          <table:table-cell office:value-type="string">
            <text:p>Determina Dirigenziale 2016/1726 del 11/11/2016</text:p>
          </table:table-cell>
          <table:table-cell office:value-type="string">
            <text:p>Iscrizione al registro regionale delle Associazioni di promozione sociale - articolazione di Grosseto - della Associazione "Centro Sociale AUSER Puntone" con sede in Via Poggio Spedaletto Localit? Puntone di Scarlino.</text:p>
          </table:table-cell>
          <table:table-cell table:number-columns-repeated="2"/>
        </table:table-row>
        <table:table-row table:style-name="ro5">
          <table:table-cell office:value-type="string">
            <text:p>Determina Dirigenziale 2016/1727 del 11/11/2016</text:p>
          </table:table-cell>
          <table:table-cell office:value-type="string">
            <text:p>Istituzione ISIDE. Atto Rep.9505/2015 "Concessione immobili con destinazione scolastica" - Accertamento canone 2016.</text:p>
          </table:table-cell>
          <table:table-cell table:style-name="ce2" office:value-type="float" office:value="103000">
            <text:p>103000</text:p>
          </table:table-cell>
          <table:table-cell/>
        </table:table-row>
        <table:table-row table:style-name="ro3">
          <table:table-cell office:value-type="string">
            <text:p>Determina Dirigenziale 2016/1728 del 11/11/2016</text:p>
          </table:table-cell>
          <table:table-cell office:value-type="string">
            <text:p>Prosecuzione progetto "Muoversi per sentirsi liberi" anno scolastico 2016/17 - Assunzione impegno di spesa e liquidazione.</text:p>
          </table:table-cell>
          <table:table-cell table:number-columns-repeated="2"/>
        </table:table-row>
        <table:table-row table:style-name="ro2">
          <table:table-cell office:value-type="string">
            <text:p>Determina Dirigenziale 2016/1729 del 11/11/2016</text:p>
          </table:table-cell>
          <table:table-cell office:value-type="string">
            <text:p>"Affidamento dei lavori di consolidamento dei solai attraverso presidi antisfondellamento degli edifici scolastici comunali di via Lago di Varano e di via Scansanese. Alla Ditta Grechi Luca".</text:p>
          </table:table-cell>
          <table:table-cell table:number-columns-repeated="2"/>
        </table:table-row>
        <table:table-row table:style-name="ro4">
          <table:table-cell office:value-type="string">
            <text:p>Determina Dirigenziale 2016/1730 del 11/11/2016</text:p>
          </table:table-cell>
          <table:table-cell office:value-type="string">
            <text:p>Affidamento alla Ditta OMNIA srl del servizio di verifica degli impianti di messa a terra degli edifici comunali.</text:p>
          </table:table-cell>
          <table:table-cell table:number-columns-repeated="2"/>
        </table:table-row>
        <table:table-row table:style-name="ro7">
          <table:table-cell office:value-type="string">
            <text:p>Determina Dirigenziale 2016/1731 del 11/11/2016</text:p>
          </table:table-cell>
          <table:table-cell office:value-type="string">
            <text:p>Affidamento alla Ditta GLOBAL SECURITY di Dalla Mont? Massimo dei lavori di installazione di impianto di videosorveglianza Mura Medicee di Grosseto.</text:p>
          </table:table-cell>
          <table:table-cell table:number-columns-repeated="2"/>
        </table:table-row>
        <table:table-row table:style-name="ro11">
          <table:table-cell office:value-type="string">
            <text:p>Determina Dirigenziale 2016/1732 del 11/11/2016</text:p>
          </table:table-cell>
          <table:table-cell office:value-type="string">
            <text:p>Legge Regione Toscana n. 88/1998; somme destinate ai Comuni della fascia costiera per la gestione delle concessioni di demanio marittimo. Accertamento relativo all'anno 2016.</text:p>
          </table:table-cell>
          <table:table-cell table:style-name="ce2" office:value-type="float" office:value="44839.43">
            <text:p>44839,43</text:p>
          </table:table-cell>
          <table:table-cell/>
        </table:table-row>
        <table:table-row table:style-name="ro6">
          <table:table-cell office:value-type="string">
            <text:p>Determina Dirigenziale 2016/1733 del 13/11/2016</text:p>
          </table:table-cell>
          <table:table-cell office:value-type="string">
            <text:p>Soc. CANTIERE NAVALE "VISENTINI" SRL - Discarico totale cartella esattoriale di pagamento n. 119 2016 0013332216 000 originata da accertamento di violazione alle norme sulla circolazione stradale.</text:p>
          </table:table-cell>
          <table:table-cell table:number-columns-repeated="2"/>
        </table:table-row>
        <table:table-row table:style-name="ro7">
          <table:table-cell office:value-type="string">
            <text:p>Determina Dirigenziale 2016/1734 del 13/11/2016</text:p>
          </table:table-cell>
          <table:table-cell office:value-type="string">
            <text:p>Discarico cartella esattoriale di pagamento n. 025 2015 0013526418 000 originata da accertamento di violazione alle norme sulla circolazione stradale.</text:p>
          </table:table-cell>
          <table:table-cell table:number-columns-repeated="2"/>
        </table:table-row>
        <table:table-row table:style-name="ro2">
          <table:table-cell office:value-type="string">
            <text:p>Determina Dirigenziale 2016/1735 del 14/11/2016</text:p>
          </table:table-cell>
          <table:table-cell office:value-type="string">
            <text:p>Approvazione ruoli esattoriali relativi a sanzioni amministrative non pagate per violazioni al Codice della Strada accertate dal 01/07/2014 al 31/12/2015- ed a "scarti" riferiti a precedenti annualit?.</text:p>
          </table:table-cell>
          <table:table-cell table:number-columns-repeated="2"/>
        </table:table-row>
        <table:table-row table:style-name="ro11">
          <table:table-cell office:value-type="string">
            <text:p>Determina Dirigenziale 2016/1736 del 14/11/2016</text:p>
          </table:table-cell>
          <table:table-cell office:value-type="string">
            <text:p>Societ? TIEMME S.p.A.: contratto di locazione n. 96/2005 per area denominata ex scalo merci in Grosseto piazza Marconi. Canone relativo al periodo 01/01/2016-31/12/2016.</text:p>
          </table:table-cell>
          <table:table-cell table:style-name="ce2" office:value-type="float" office:value="8402.65">
            <text:p>8402,65</text:p>
          </table:table-cell>
          <table:table-cell/>
        </table:table-row>
        <table:table-row table:style-name="ro5">
          <table:table-cell office:value-type="string">
            <text:p>Determina Dirigenziale 2016/1737 del 14/11/2016</text:p>
          </table:table-cell>
          <table:table-cell office:value-type="string">
            <text:p>Associazione "PRO LOCO Marina di Grosseto" - Contratto di locazione Registro Cronologico n.115/2014 - Accertamento canone.</text:p>
          </table:table-cell>
          <table:table-cell table:style-name="ce2" office:value-type="float" office:value="854">
            <text:p>854</text:p>
          </table:table-cell>
          <table:table-cell/>
        </table:table-row>
        <table:table-row table:style-name="ro7">
          <table:table-cell office:value-type="string">
            <text:p>Determina Dirigenziale 2016/1738 del 15/11/2016</text:p>
          </table:table-cell>
          <table:table-cell office:value-type="string">
            <text:p>Trattamento fitosanitario in endoterapia continuativa per il controllo del Punteruolo Rosso della palma - Stagione 2016 - Determina a contrarre</text:p>
          </table:table-cell>
          <table:table-cell table:style-name="ce2" office:value-type="float" office:value="6100">
            <text:p>6100</text:p>
          </table:table-cell>
          <table:table-cell/>
        </table:table-row>
        <table:table-row table:style-name="ro3">
          <table:table-cell office:value-type="string">
            <text:p>Determina Dirigenziale 2016/1739 del 15/11/2016</text:p>
          </table:table-cell>
          <table:table-cell office:value-type="string">
            <text:p>Assunzione impegno di spesa per il funzionamento della Commissione Tecnica di VAS e di VIA -Impegno spesa anno 2016</text:p>
          </table:table-cell>
          <table:table-cell table:style-name="ce2" office:value-type="float" office:value="6000">
            <text:p>6000</text:p>
          </table:table-cell>
          <table:table-cell/>
        </table:table-row>
        <table:table-row table:style-name="ro9">
          <table:table-cell office:value-type="string">
            <text:p>Determina Dirigenziale 2016/1741 del 15/11/2016</text:p>
          </table:table-cell>
          <table:table-cell office:value-type="string">
            <text:p>Accertamento d'entrata canone uso e gestione piscine comunali anno 2016.</text:p>
          </table:table-cell>
          <table:table-cell table:number-columns-repeated="2"/>
        </table:table-row>
        <table:table-row table:style-name="ro5">
          <table:table-cell office:value-type="string">
            <text:p>Determina Dirigenziale 2016/1742 del 15/11/2016</text:p>
          </table:table-cell>
          <table:table-cell office:value-type="string">
            <text:p>Piano di smaltimento dei materiali rinvenuti sulle aree poste in loc. Casotto di Venezia e Barbaruta". Integrazione incarico di Direttore operativo GEOLOGO.</text:p>
          </table:table-cell>
          <table:table-cell table:style-name="ce2" office:value-type="float" office:value="0">
            <text:p>0</text:p>
          </table:table-cell>
          <table:table-cell/>
        </table:table-row>
        <table:table-row table:style-name="ro13">
          <table:table-cell office:value-type="string">
            <text:p>Determina Dirigenziale 2016/1743 del 15/11/2016</text:p>
          </table:table-cell>
          <table:table-cell office:value-type="string">
            <text:p>Referendum popolare del 04/12/2016. Impegni di spesa.</text:p>
          </table:table-cell>
          <table:table-cell table:style-name="ce2" office:value-type="float" office:value="44300">
            <text:p>44300</text:p>
          </table:table-cell>
          <table:table-cell/>
        </table:table-row>
        <table:table-row table:style-name="ro9">
          <table:table-cell office:value-type="string">
            <text:p>Determina Dirigenziale 2016/1744 del 15/11/2016</text:p>
          </table:table-cell>
          <table:table-cell office:value-type="string">
            <text:p>Acquisto materiali vari e affidamento servizi. Impegni di spesa.</text:p>
          </table:table-cell>
          <table:table-cell table:number-columns-repeated="2"/>
        </table:table-row>
        <table:table-row table:style-name="ro4">
          <table:table-cell office:value-type="string">
            <text:p>Determina Dirigenziale 2016/1745 del 15/11/2016</text:p>
          </table:table-cell>
          <table:table-cell office:value-type="string">
            <text:p>Consiglio Comunale e Commissioni Consiliari Permanenti - Liquidazione gettoni di presenza periodo giugno/ ottobre 2016.</text:p>
          </table:table-cell>
          <table:table-cell table:style-name="ce2" office:value-type="float" office:value="6768.32">
            <text:p>6768,32</text:p>
          </table:table-cell>
          <table:table-cell/>
        </table:table-row>
        <table:table-row table:style-name="ro10">
          <table:table-cell office:value-type="string">
            <text:p>Determina Dirigenziale 2016/1746 del 15/11/2016</text:p>
          </table:table-cell>
          <table:table-cell office:value-type="string">
            <text:p>Trasferimento risorse alla Istituzione comunale ISIDE - Assunzione impegni di spesa.</text:p>
          </table:table-cell>
          <table:table-cell table:style-name="ce2" office:value-type="float" office:value="692465">
            <text:p>692465</text:p>
          </table:table-cell>
          <table:table-cell/>
        </table:table-row>
        <table:table-row table:style-name="ro10">
          <table:table-cell office:value-type="string">
            <text:p>Determina Dirigenziale 2016/1747 del 16/11/2016</text:p>
          </table:table-cell>
          <table:table-cell office:value-type="string">
            <text:p>L.R. 96/96 e s.m. Assegnazione ordinaria dell'alloggio di ERP n. 6639 posto in Grosseto.</text:p>
          </table:table-cell>
          <table:table-cell table:number-columns-repeated="2"/>
        </table:table-row>
        <table:table-row table:style-name="ro10">
          <table:table-cell office:value-type="string">
            <text:p>Determina Dirigenziale 2016/1748 del 16/11/2016</text:p>
          </table:table-cell>
          <table:table-cell office:value-type="string">
            <text:p>L.R. 96/96 e s.m. Assegnazione ordinaria dell'alloggio di ERP n. 8492 posto in Grosseto.</text:p>
          </table:table-cell>
          <table:table-cell table:number-columns-repeated="2"/>
        </table:table-row>
        <table:table-row table:style-name="ro10">
          <table:table-cell office:value-type="string">
            <text:p>Determina Dirigenziale 2016/1749 del 16/11/2016</text:p>
          </table:table-cell>
          <table:table-cell office:value-type="string">
            <text:p>L.R. 96/96 e s.m. Assegnazione ordinaria dell'alloggio di ERP n. 7794 posto in Grosseto.</text:p>
          </table:table-cell>
          <table:table-cell table:number-columns-repeated="2"/>
        </table:table-row>
        <table:table-row table:style-name="ro10">
          <table:table-cell office:value-type="string">
            <text:p>Determina Dirigenziale 2016/1752 del 16/11/2016</text:p>
          </table:table-cell>
          <table:table-cell office:value-type="string">
            <text:p>Aumento impegno spesa n. 854/2016 per fornitura premi di rappresentanza anno 2016.</text:p>
          </table:table-cell>
          <table:table-cell table:number-columns-repeated="2"/>
        </table:table-row>
        <table:table-row table:style-name="ro15">
          <table:table-cell office:value-type="string">
            <text:p>Determina Dirigenziale 2016/1753 del 16/11/2016</text:p>
          </table:table-cell>
          <table:table-cell office:value-type="string">
            <text:p>Sito GR 1055 - Esso Braccagni - Progetto Unico di Bonifica (prot. 91803 del 04/08/2016) - Provvedimento finale di adozione, ex art. 14 ter della Legge 7 agosto 1990, n. 241 e smi, delle determinazioni conclusive assunte dalla Conferenza dei Servizi del 22/09/2016 -</text:p>
          </table:table-cell>
          <table:table-cell table:number-columns-repeated="2"/>
        </table:table-row>
        <table:table-row table:style-name="ro3">
          <table:table-cell office:value-type="string">
            <text:p>Determina Dirigenziale 2016/1754 del 16/11/2016</text:p>
          </table:table-cell>
          <table:table-cell office:value-type="string">
            <text:p>Adesione a "TECLA", Associazione per la cooperazione transregionale locale ed europea anno 2016 - impegno di spesa</text:p>
          </table:table-cell>
          <table:table-cell table:style-name="ce2" office:value-type="float" office:value="833.33">
            <text:p>833,33</text:p>
          </table:table-cell>
          <table:table-cell/>
        </table:table-row>
        <table:table-row table:style-name="ro14">
          <table:table-cell office:value-type="string">
            <text:p>Determina Dirigenziale 2016/1755 del 17/11/2016</text:p>
          </table:table-cell>
          <table:table-cell office:value-type="string">
            <text:p>Progettazione esecutiva, coordinamento della sicurezza in fase di progettazione ed esecuzione dei lavori di realizzazione di un "Attraversamento pedonale, ciclabile ed equestre sul fiume Ombrone in loc. La Barca" - Affidamento Sondaggi Geologici alla ditta Gamma Geoservizi srl di Grosseto.</text:p>
          </table:table-cell>
          <table:table-cell table:style-name="ce2" office:value-type="float" office:value="26502.79">
            <text:p>26502,79</text:p>
          </table:table-cell>
          <table:table-cell/>
        </table:table-row>
        <table:table-row table:style-name="ro8">
          <table:table-cell office:value-type="string">
            <text:p>Determina Dirigenziale 2016/1756 del 17/11/2016</text:p>
          </table:table-cell>
          <table:table-cell office:value-type="string">
            <text:p>SIR Le STRILLAIE - Incarico alla Soc. TEA Sistemi per l'esecuzione della IV? ed ultima campagna di monitoraggio per l'anno 2016, nelle more del perfezionamento della procedura ad evidenza pubblica ai sensi del D. Lgs. 50/2016 -</text:p>
          </table:table-cell>
          <table:table-cell table:style-name="ce2" office:value-type="float" office:value="12000">
            <text:p>12000</text:p>
          </table:table-cell>
          <table:table-cell/>
        </table:table-row>
        <table:table-row table:style-name="ro2">
          <table:table-cell office:value-type="string">
            <text:p>Determina Dirigenziale 2016/1757 del 17/11/2016</text:p>
          </table:table-cell>
          <table:table-cell office:value-type="string">
            <text:p>VARIAZIONI TRA STANZIAMENTI DI COMPETENZA E FONDO PLURIENNALE VINCOLATO ESERCIZI 2016 E 2017- ART. 175 COMMA 5 TER LETTERA B D.LGS. 267/2000</text:p>
          </table:table-cell>
          <table:table-cell table:number-columns-repeated="2"/>
        </table:table-row>
        <table:table-row table:style-name="ro3">
          <table:table-cell office:value-type="string">
            <text:p>Determina Dirigenziale 2016/1758 del 17/11/2016</text:p>
          </table:table-cell>
          <table:table-cell office:value-type="string">
            <text:p>Intervento di manutenzione straordinaria sul sistema del gruppo elettrogeno a servizio della sala macchine SED.</text:p>
          </table:table-cell>
          <table:table-cell table:style-name="ce2" office:value-type="float" office:value="1329.8">
            <text:p>1329,8</text:p>
          </table:table-cell>
          <table:table-cell/>
        </table:table-row>
        <table:table-row table:style-name="ro8">
          <table:table-cell office:value-type="string">
            <text:p>Determina Dirigenziale 2016/1759 del 17/11/2016</text:p>
          </table:table-cell>
          <table:table-cell office:value-type="string">
            <text:p>"Avviso Pubblico per la Concessione in uso a titolo oneroso dei locali comunali ex Colonia San Rocco in via dell'Elba a Marina di Grosseto" - Presa d'atto della conclusione lavori commissione giudicatrice ed approvazione graduatoria definitiva</text:p>
          </table:table-cell>
          <table:table-cell table:number-columns-repeated="2"/>
        </table:table-row>
        <table:table-row table:style-name="ro5">
          <table:table-cell office:value-type="string">
            <text:p>Determina Dirigenziale 2016/1760 del 17/11/2016</text:p>
          </table:table-cell>
          <table:table-cell office:value-type="string">
            <text:p>ASD Grosseto Baseball - Liquidazione compartecipazione a saldo spese conduzione stadio baseball "R.Jannella" -</text:p>
          </table:table-cell>
          <table:table-cell table:number-columns-repeated="2"/>
        </table:table-row>
        <table:table-row table:style-name="ro2">
          <table:table-cell office:value-type="string">
            <text:p>Determina Dirigenziale 2016/1761 del 17/11/2016</text:p>
          </table:table-cell>
          <table:table-cell office:value-type="string">
            <text:p>Intervento d'ispezione con telecamera motorizzata e lavaggio delle condotte di smaltimento delle acque bianche di via Emilia, via Calabria , via Campania e via della Pace a Grossseto. Determina a contrarre.</text:p>
          </table:table-cell>
          <table:table-cell table:style-name="ce2" office:value-type="float" office:value="1866.6">
            <text:p>1866,6</text:p>
          </table:table-cell>
          <table:table-cell/>
        </table:table-row>
        <table:table-row table:style-name="ro3">
          <table:table-cell office:value-type="string">
            <text:p>Determina Dirigenziale 2016/1762 del 17/11/2016</text:p>
          </table:table-cell>
          <table:table-cell office:value-type="string">
            <text:p>Lavori di rifacimento di alcuni tratti di strade e marciapiedi in via Signorini e via Veterani dello Sport a Grosseto. Determina a contrarre.</text:p>
          </table:table-cell>
          <table:table-cell table:style-name="ce2" office:value-type="float" office:value="56000">
            <text:p>56000</text:p>
          </table:table-cell>
          <table:table-cell/>
        </table:table-row>
        <table:table-row table:style-name="ro11">
          <table:table-cell office:value-type="string">
            <text:p>Determina Dirigenziale 2016/1763 del 18/11/2016</text:p>
          </table:table-cell>
          <table:table-cell office:value-type="string">
            <text:p>Oggetto: Affidamento alla Ditta "ALESSANDRO BASILE Lavori in ferro" per la realizzazione di porte in vetro e acciaio corten nell'atrio del Palazzo Comunale a Grosseto.</text:p>
          </table:table-cell>
          <table:table-cell table:number-columns-repeated="2"/>
        </table:table-row>
        <table:table-row table:style-name="ro4">
          <table:table-cell office:value-type="string">
            <text:p>Determina Dirigenziale 2016/1764 del 18/11/2016</text:p>
          </table:table-cell>
          <table:table-cell office:value-type="string">
            <text:p>GESTIONE DELLE VERIFICHE DEI CONTROLLI SUGLI IMPIANTI TERMICI - AFFIDAMENTO A SISTEMA SRL</text:p>
          </table:table-cell>
          <table:table-cell table:number-columns-repeated="2"/>
        </table:table-row>
        <table:table-row table:style-name="ro16">
          <table:table-cell office:value-type="string">
            <text:p>Determina Dirigenziale 2016/1765 del 18/11/2016</text:p>
          </table:table-cell>
          <table:table-cell office:value-type="string">
            <text:p>Fornitura di n. 50 (cinquanta) "segnali distintivi" (paletta segnaletica) conformi alle caratteristiche contenute nell'art. 24 del D.P.R. 16/12/1992, n. 495 (Regolamento di esecuzione ed attuazione del nuovo Codice della Strada). Determinazione a contrarre e avvio procedura di richiesta di offerta sulla piattaforma telematica denominata MEPA.</text:p>
          </table:table-cell>
          <table:table-cell table:number-columns-repeated="2"/>
        </table:table-row>
        <table:table-row table:style-name="ro10">
          <table:table-cell office:value-type="string">
            <text:p>Determina Dirigenziale 2016/1766 del 18/11/2016</text:p>
          </table:table-cell>
          <table:table-cell office:value-type="string">
            <text:p>Determinazione dirigenziale n. 1743 del 15/11/2016. Integrazione e modifica.</text:p>
          </table:table-cell>
          <table:table-cell table:number-columns-repeated="2"/>
        </table:table-row>
        <table:table-row table:style-name="ro7">
          <table:table-cell office:value-type="string">
            <text:p>Determina Dirigenziale 2016/1767 del 18/11/2016</text:p>
          </table:table-cell>
          <table:table-cell office:value-type="string">
            <text:p>Fornitura di un videoproiettore per Servizio Sport. Determinazione a contrarre e avvio procedura di richiesta di offerta sulla piattaforma telematica denominata MEPA.</text:p>
          </table:table-cell>
          <table:table-cell table:number-columns-repeated="2"/>
        </table:table-row>
        <table:table-row table:style-name="ro7">
          <table:table-cell office:value-type="string">
            <text:p>Determina Dirigenziale 2016/1770 del 18/11/2016</text:p>
          </table:table-cell>
          <table:table-cell office:value-type="string">
            <text:p>Fornitura di materiale informatico per Servizio Entrate. Determinazione a contrarre e avvio procedura di richiesta di offerta sulla piattaforma telematica denominata MEPA.</text:p>
          </table:table-cell>
          <table:table-cell table:number-columns-repeated="2"/>
        </table:table-row>
        <table:table-row table:style-name="ro2">
          <table:table-cell office:value-type="string">
            <text:p>Determina Dirigenziale 2016/1772 del 18/11/2016</text:p>
          </table:table-cell>
          <table:table-cell office:value-type="string">
            <text:p>PEEP COMPRENSORIO NORD DI VIA ROSELLANA - Lotto n. 5/PARTE -Trasformazione diritto di superficie in diritto di propriet? ex-Legge n. 448/98. Modifica della convenzione.</text:p>
          </table:table-cell>
          <table:table-cell table:number-columns-repeated="2"/>
        </table:table-row>
        <table:table-row table:style-name="ro5">
          <table:table-cell office:value-type="string">
            <text:p>Determina Dirigenziale 2016/1773 del 18/11/2016</text:p>
          </table:table-cell>
          <table:table-cell office:value-type="string">
            <text:p>Affidamento alla Ditta "CO.IMPER di Viani Andrea" dei lavori manutenzione straordinaria delle scuole medie ed elementari di Marina di Grosseto.</text:p>
          </table:table-cell>
          <table:table-cell table:number-columns-repeated="2"/>
        </table:table-row>
        <table:table-row table:style-name="ro11">
          <table:table-cell office:value-type="string">
            <text:p>Determina Dirigenziale 2016/1774 del 18/11/2016</text:p>
          </table:table-cell>
          <table:table-cell office:value-type="string">
            <text:p>PEEP COMPRENSORIO NORD DI VIA ROSELLANA - Lotto n. 5/PARTE - Trasformazione diritto di superficie in diritto di propriet? ex-Legge n. 448/98. Modifica della convenzione.</text:p>
          </table:table-cell>
          <table:table-cell table:number-columns-repeated="2"/>
        </table:table-row>
        <table:table-row table:style-name="ro3">
          <table:table-cell office:value-type="string">
            <text:p>Determina Dirigenziale 2016/1775 del 18/11/2016</text:p>
          </table:table-cell>
          <table:table-cell office:value-type="string">
            <text:p>PEEP LE CAVE ROSELLE - Lotto n. 6 - Trasformazione diritto di superficie in diritto di propriet? ex-Legge n. 448/98. Accertamento entrata.</text:p>
          </table:table-cell>
          <table:table-cell table:style-name="ce2" office:value-type="float" office:value="15718.23">
            <text:p>15718,23</text:p>
          </table:table-cell>
          <table:table-cell/>
        </table:table-row>
        <table:table-row table:style-name="ro10">
          <table:table-cell office:value-type="string">
            <text:p>Determina Dirigenziale 2016/1776 del 18/11/2016</text:p>
          </table:table-cell>
          <table:table-cell office:value-type="string">
            <text:p>Missioni e formazione professionale Settore Staff del Sindaco anno 2016 - impegno di spesa</text:p>
          </table:table-cell>
          <table:table-cell table:style-name="ce2" office:value-type="float" office:value="334">
            <text:p>334</text:p>
          </table:table-cell>
          <table:table-cell/>
        </table:table-row>
        <table:table-row table:style-name="ro13">
          <table:table-cell office:value-type="string">
            <text:p>Determina Dirigenziale 2016/1777 del 18/11/2016</text:p>
          </table:table-cell>
          <table:table-cell office:value-type="string">
            <text:p>Condominio "Via O.Coclite 6" - Spese condominiali 2016.</text:p>
          </table:table-cell>
          <table:table-cell table:style-name="ce2" office:value-type="float" office:value="380">
            <text:p>380</text:p>
          </table:table-cell>
          <table:table-cell/>
        </table:table-row>
        <table:table-row table:style-name="ro7">
          <table:table-cell office:value-type="string">
            <text:p>Determina Dirigenziale 2016/1778 del 18/11/2016</text:p>
          </table:table-cell>
          <table:table-cell office:value-type="string">
            <text:p>Edilizia Provinciale Grossetana S.p.A. - Rimborso spese di registrazione contratto di locazione immobile sito in Grosseto Piazza De Amicis (sala esagonale).</text:p>
          </table:table-cell>
          <table:table-cell table:style-name="ce2" office:value-type="float" office:value="74.02">
            <text:p>74,02</text:p>
          </table:table-cell>
          <table:table-cell/>
        </table:table-row>
        <table:table-row table:style-name="ro6">
          <table:table-cell office:value-type="string">
            <text:p>Determina Dirigenziale 2016/1779 del 19/11/2016</text:p>
          </table:table-cell>
          <table:table-cell office:value-type="string">
            <text:p>Soc. LA FORTEZZA SOCIETA' COOPERATIVA - Discarico totale cartella esattoriale di pagamento n. 051 2016 0013287541 000 originata da accertamento di violazione alle norme sulla circolazione stradale.</text:p>
          </table:table-cell>
          <table:table-cell table:number-columns-repeated="2"/>
        </table:table-row>
        <table:table-row table:style-name="ro7">
          <table:table-cell office:value-type="string">
            <text:p>Determina Dirigenziale 2016/1780 del 19/11/2016</text:p>
          </table:table-cell>
          <table:table-cell office:value-type="string">
            <text:p>Discarico totale cartella esattoriale di pagamento n. 089 2016 0013447526 000 originata da accertamento di violazione alle norme sulla circolazione stradale.</text:p>
          </table:table-cell>
          <table:table-cell table:number-columns-repeated="2"/>
        </table:table-row>
        <table:table-row table:style-name="ro11">
          <table:table-cell office:value-type="string">
            <text:p>Determina Dirigenziale 2016/1781 del 19/11/2016</text:p>
          </table:table-cell>
          <table:table-cell office:value-type="string">
            <text:p>Soc. CAR SERVER SPA: Discarico totale cartella esattoriale di pagamento n. 095 2016 0009889488 000 originata da accertamento di violazione alle norme sulla circolazione stradale.</text:p>
          </table:table-cell>
          <table:table-cell table:number-columns-repeated="2"/>
        </table:table-row>
        <table:table-row table:style-name="ro11">
          <table:table-cell office:value-type="string">
            <text:p>Determina Dirigenziale 2016/1782 del 19/11/2016</text:p>
          </table:table-cell>
          <table:table-cell office:value-type="string">
            <text:p>Soc. TIR SRL - Discarico totale cartella esattoriale di pagamento n. 041 2016 0038304804 000 originata da accertamento di violazione alle norme sulla circolazione stradale.</text:p>
          </table:table-cell>
          <table:table-cell table:number-columns-repeated="2"/>
        </table:table-row>
        <table:table-row table:style-name="ro6">
          <table:table-cell office:value-type="string">
            <text:p>Determina Dirigenziale 2016/1783 del 19/11/2016</text:p>
          </table:table-cell>
          <table:table-cell office:value-type="string">
            <text:p>Soc. AUTONOLEGGI MUSCATO REMO S.A.S. - Discarico totale cartella esattoriale di pagamento n. 132 2016 0003780764 000 originata da accertamento di violazione alle norme sulla circolazione stradale.</text:p>
          </table:table-cell>
          <table:table-cell table:number-columns-repeated="2"/>
        </table:table-row>
        <table:table-row table:style-name="ro7">
          <table:table-cell office:value-type="string">
            <text:p>Determina Dirigenziale 2016/1784 del 19/11/2016</text:p>
          </table:table-cell>
          <table:table-cell office:value-type="string">
            <text:p>Discarico totale cartella esattoriale di pagamento n. 051 2016 0012395246 000 originata da accertamento di violazione alle norme sulla circolazione stradale.</text:p>
          </table:table-cell>
          <table:table-cell table:number-columns-repeated="2"/>
        </table:table-row>
        <table:table-row table:style-name="ro9">
          <table:table-cell office:value-type="string">
            <text:p>Determina Dirigenziale 2016/1785 del 21/11/2016</text:p>
          </table:table-cell>
          <table:table-cell office:value-type="string">
            <text:p>Ricorrenza alluvione Ombrone 1966-2016 - stampa manifesti. Impegno di spesa.</text:p>
          </table:table-cell>
          <table:table-cell table:style-name="ce2" office:value-type="float" office:value="244">
            <text:p>244</text:p>
          </table:table-cell>
          <table:table-cell/>
        </table:table-row>
        <table:table-row table:style-name="ro4">
          <table:table-cell office:value-type="string">
            <text:p>Determina Dirigenziale 2016/1786 del 21/11/2016</text:p>
          </table:table-cell>
          <table:table-cell office:value-type="string">
            <text:p>Realizzazione e diffusione di programmi televisivi - GROSSETO COMUNICA. Impegno di spesa</text:p>
          </table:table-cell>
          <table:table-cell table:style-name="ce2" office:value-type="float" office:value="3050">
            <text:p>3050</text:p>
          </table:table-cell>
          <table:table-cell/>
        </table:table-row>
        <table:table-row table:style-name="ro5">
          <table:table-cell office:value-type="string">
            <text:p>Determina Dirigenziale 2016/1787 del 21/11/2016</text:p>
          </table:table-cell>
          <table:table-cell office:value-type="string">
            <text:p>Affidamento ulteriori eventi all'Associazione Orchestra Sinfonica Citt? di Grosseto per l'anno 2016. Assunzione impegno di spesa</text:p>
          </table:table-cell>
          <table:table-cell table:style-name="ce2" office:value-type="float" office:value="16000">
            <text:p>16000</text:p>
          </table:table-cell>
          <table:table-cell/>
        </table:table-row>
        <table:table-row table:style-name="ro3">
          <table:table-cell office:value-type="string">
            <text:p>Determina Dirigenziale 2016/1788 del 21/11/2016</text:p>
          </table:table-cell>
          <table:table-cell office:value-type="string">
            <text:p>Riqualificazione a nodo di interscambio modale di Piazza Marconi - 3? stralcio. Costituzione dell'ufficio di direzione dei lavori.</text:p>
          </table:table-cell>
          <table:table-cell table:style-name="ce2" office:value-type="float" office:value="1880000">
            <text:p>1880000</text:p>
          </table:table-cell>
          <table:table-cell/>
        </table:table-row>
        <table:table-row table:style-name="ro4">
          <table:table-cell office:value-type="string">
            <text:p>Determina Dirigenziale 2016/1789 del 21/11/2016</text:p>
          </table:table-cell>
          <table:table-cell office:value-type="string">
            <text:p>Festivit? natalizie 2016 - Organizzazione evento per bambini denominato "Giocando per Natale ". Impegno di spesa.</text:p>
          </table:table-cell>
          <table:table-cell table:style-name="ce2" office:value-type="float" office:value="6000">
            <text:p>6000</text:p>
          </table:table-cell>
          <table:table-cell/>
        </table:table-row>
        <table:table-row table:style-name="ro7">
          <table:table-cell office:value-type="string">
            <text:p>Determina Dirigenziale 2016/1790 del 21/11/2016</text:p>
          </table:table-cell>
          <table:table-cell office:value-type="string">
            <text:p>Deliberazione di Giunta comunale n. 275 delL'08/09/2016; organizzazione e realizzazione della stagione teatrale di prosa, musica e danza 2016/2017. Impegno di spesa.</text:p>
          </table:table-cell>
          <table:table-cell table:style-name="ce2" office:value-type="float" office:value="48000">
            <text:p>48000</text:p>
          </table:table-cell>
          <table:table-cell/>
        </table:table-row>
        <table:table-row table:style-name="ro10">
          <table:table-cell office:value-type="string">
            <text:p>Determina Dirigenziale 2016/1791 del 21/11/2016</text:p>
          </table:table-cell>
          <table:table-cell office:value-type="string">
            <text:p>Attivit? di Reperibilit? e Pronto Intervento: rettifica D.D. n. 1660/2016 di affidamento lavori.</text:p>
          </table:table-cell>
          <table:table-cell table:style-name="ce2" office:value-type="float" office:value="96380">
            <text:p>96380</text:p>
          </table:table-cell>
          <table:table-cell/>
        </table:table-row>
        <table:table-row table:style-name="ro7">
          <table:table-cell office:value-type="string">
            <text:p>Determina Dirigenziale 2016/1792 del 21/11/2016</text:p>
          </table:table-cell>
          <table:table-cell office:value-type="string">
            <text:p>COMPRENSORIO PEEP DI VIA ROSELLANA Lotto n. 5/PARTE - Trasformazione diritto di superficie in diritto di propriet? ex-Legge n. 448/98. Modifica della convenzione.</text:p>
          </table:table-cell>
          <table:table-cell table:style-name="ce2" office:value-type="float" office:value="8620.87">
            <text:p>8620,87</text:p>
          </table:table-cell>
          <table:table-cell/>
        </table:table-row>
        <table:table-row table:style-name="ro7">
          <table:table-cell office:value-type="string">
            <text:p>Determina Dirigenziale 2016/1793 del 21/11/2016</text:p>
          </table:table-cell>
          <table:table-cell office:value-type="string">
            <text:p>Discarico totale cartella esattoriale di pagamento n. 097 2016 0166293765 000 originata da accertamento di violazione alle norme sulla circolazione stradale.</text:p>
          </table:table-cell>
          <table:table-cell table:number-columns-repeated="2"/>
        </table:table-row>
        <table:table-row table:style-name="ro7">
          <table:table-cell office:value-type="string">
            <text:p>Determina Dirigenziale 2016/1794 del 22/11/2016</text:p>
          </table:table-cell>
          <table:table-cell office:value-type="string">
            <text:p>L.R.T. 65/2014 - Azienda agricola Mantiglioni Alessandro. Approvazione di variante a programma aziendale pluriennale di miglioramento agricolo ambientale</text:p>
          </table:table-cell>
          <table:table-cell table:number-columns-repeated="2"/>
        </table:table-row>
        <table:table-row table:style-name="ro7">
          <table:table-cell office:value-type="string">
            <text:p>Determina Dirigenziale 2016/1795 del 22/11/2016</text:p>
          </table:table-cell>
          <table:table-cell office:value-type="string">
            <text:p>L.R.T. 65/2014 - Azienda agricola Cinali Caterina Giulia Monica. Approvazione di programma aziendale pluriennale di miglioramento agricolo ambientale</text:p>
          </table:table-cell>
          <table:table-cell table:number-columns-repeated="2"/>
        </table:table-row>
        <table:table-row table:style-name="ro10">
          <table:table-cell office:value-type="string">
            <text:p>Determina Dirigenziale 2016/1796 del 22/11/2016</text:p>
          </table:table-cell>
          <table:table-cell office:value-type="string">
            <text:p>Acquisto lampade di emergenza per il Museo Archeologico e d'Arte della Maremma</text:p>
          </table:table-cell>
          <table:table-cell table:style-name="ce2" office:value-type="float" office:value="3000">
            <text:p>3000</text:p>
          </table:table-cell>
          <table:table-cell/>
        </table:table-row>
        <table:table-row table:style-name="ro15">
          <table:table-cell office:value-type="string">
            <text:p>Determina Dirigenziale 2016/1798 del 22/11/2016</text:p>
          </table:table-cell>
          <table:table-cell office:value-type="string">
            <text:p>Tirocini e stage negli asili nido e nelle scuole dell'infanzia del Comune di Grosseto - Convenzioni con soggetti proponenti: Istituzioni universitarie e di ricerca, Cooperative sociali, Agenzie formative accreditate ed Istituti Comprensivi presenti nel territorio.</text:p>
          </table:table-cell>
          <table:table-cell table:number-columns-repeated="2"/>
        </table:table-row>
        <table:table-row table:style-name="ro5">
          <table:table-cell office:value-type="string">
            <text:p>Determina Dirigenziale 2016/1799 del 22/11/2016</text:p>
          </table:table-cell>
          <table:table-cell office:value-type="string">
            <text:p>Comune di Grosseto / Impegno per pagamento del contributo unificato e marca da bollo per iscrizione a ruolo opposizione a decreto ingiuntivo</text:p>
          </table:table-cell>
          <table:table-cell table:style-name="ce2" office:value-type="float" office:value="406.5">
            <text:p>406,5</text:p>
          </table:table-cell>
          <table:table-cell/>
        </table:table-row>
        <table:table-row table:style-name="ro10">
          <table:table-cell office:value-type="string">
            <text:p>Determina Dirigenziale 2016/1800 del 22/11/2016</text:p>
          </table:table-cell>
          <table:table-cell office:value-type="string">
            <text:p>"Interventi igienico-sanitari in alcune aree a verde pubblico poste in citt?". Determina a contrarre.</text:p>
          </table:table-cell>
          <table:table-cell table:style-name="ce2" office:value-type="float" office:value="11590">
            <text:p>11590</text:p>
          </table:table-cell>
          <table:table-cell/>
        </table:table-row>
        <table:table-row table:style-name="ro10">
          <table:table-cell office:value-type="string">
            <text:p>Determina Dirigenziale 2016/1801 del 22/11/2016</text:p>
          </table:table-cell>
          <table:table-cell office:value-type="string">
            <text:p>"Intervento igienico-sanitaro al Parco Silvano Signori a Grosseto" - Determina a contrarre.</text:p>
          </table:table-cell>
          <table:table-cell table:style-name="ce2" office:value-type="float" office:value="8296">
            <text:p>8296</text:p>
          </table:table-cell>
          <table:table-cell/>
        </table:table-row>
        <table:table-row table:style-name="ro5">
          <table:table-cell office:value-type="string">
            <text:p>Determina Dirigenziale 2016/1802 del 22/11/2016</text:p>
          </table:table-cell>
          <table:table-cell office:value-type="string">
            <text:p>INTERVENTO DI POTATURA DI ALBERATURE DI PINUS PINEA UBICATE A MARINA DI GROSSETO. Determina a contrarre.</text:p>
          </table:table-cell>
          <table:table-cell table:style-name="ce2" office:value-type="float" office:value="13097.92">
            <text:p>13097,92</text:p>
          </table:table-cell>
          <table:table-cell/>
        </table:table-row>
        <table:table-row table:style-name="ro5">
          <table:table-cell office:value-type="string">
            <text:p>Determina Dirigenziale 2016/1803 del 22/11/2016</text:p>
          </table:table-cell>
          <table:table-cell office:value-type="string">
            <text:p>Fornitura componenti hardware per interventi tecnici vari - Determina a Contrarre ed avvio procedura di richiesta di offerta tramite MEPA -</text:p>
          </table:table-cell>
          <table:table-cell table:number-columns-repeated="2"/>
        </table:table-row>
        <table:table-row table:style-name="ro7">
          <table:table-cell office:value-type="string">
            <text:p>Determina Dirigenziale 2016/1804 del 23/11/2016</text:p>
          </table:table-cell>
          <table:table-cell office:value-type="string">
            <text:p>"Trattamento fitosanitario in endoterapia continuativa per il controllo del Punteruolo Rosso della palma - Stagione 2016". Affidamento servizio.</text:p>
          </table:table-cell>
          <table:table-cell table:style-name="ce2" office:value-type="float" office:value="6100">
            <text:p>6100</text:p>
          </table:table-cell>
          <table:table-cell/>
        </table:table-row>
        <table:table-row table:style-name="ro8">
          <table:table-cell office:value-type="string">
            <text:p>Determina Dirigenziale 2016/1805 del 23/11/2016</text:p>
          </table:table-cell>
          <table:table-cell office:value-type="string">
            <text:p>Deliberazione Consiglio comunale n. 55 del 30/06/2014: Istituto Storico Grossetano della Resistenza e dell'Et? contemporanea di Grosseto (I.S.G.R.E.C.); convenzione triennio 2014-2016. Erogazione saldo del contributo annualit? 2016.</text:p>
          </table:table-cell>
          <table:table-cell table:style-name="ce2" office:value-type="float" office:value="6000">
            <text:p>6000</text:p>
          </table:table-cell>
          <table:table-cell/>
        </table:table-row>
        <table:table-row table:style-name="ro8">
          <table:table-cell office:value-type="string">
            <text:p>Determina Dirigenziale 2016/1810 del 23/11/2016</text:p>
          </table:table-cell>
          <table:table-cell office:value-type="string">
            <text:p>"Modesti interventi stradali per la sistemazione di chiusini smurati, tratti di cordonato in travertino divelti, fognoli di scarico acque piovane rotti, realizzazione di scoline e altro, in Citt? e frazioni". - Affidamento dei lavori</text:p>
          </table:table-cell>
          <table:table-cell table:style-name="ce2" office:value-type="float" office:value="8130">
            <text:p>8130</text:p>
          </table:table-cell>
          <table:table-cell/>
        </table:table-row>
        <table:table-row table:style-name="ro9">
          <table:table-cell office:value-type="string">
            <text:p>Determina Dirigenziale 2016/1811 del 23/11/2016</text:p>
          </table:table-cell>
          <table:table-cell office:value-type="string">
            <text:p>Parco Giochi Via Canada - Apposizione segnaletica - Impegno di spesa</text:p>
          </table:table-cell>
          <table:table-cell table:number-columns-repeated="2"/>
        </table:table-row>
        <table:table-row table:style-name="ro8">
          <table:table-cell office:value-type="string">
            <text:p>Determina Dirigenziale 2016/1812 del 24/11/2016</text:p>
          </table:table-cell>
          <table:table-cell office:value-type="string">
            <text:p>Provvedimento finale relativo alla conferenza dei servizi decisoria indetta a seguito di richiesta da parte della sig.ra Teresini Loretta per "Ricostruzione di annesso rurale a seguito di incendio e realizzazione di serre fisse" presso il "Vivaio Principina"</text:p>
          </table:table-cell>
          <table:table-cell table:number-columns-repeated="2"/>
        </table:table-row>
        <table:table-row table:style-name="ro8">
          <table:table-cell office:value-type="string">
            <text:p>Determina Dirigenziale 2016/1813 del 24/11/2016</text:p>
          </table:table-cell>
          <table:table-cell office:value-type="string">
            <text:p>Sig.ra Savio Giulia - Rimozione di vincoli costituiti con atti unilaterali d'obbligo sottoscritti in data 24/03/2010 ai sensi dell'art. 45, comma 1 e dell'art. 16.5 delle N.T.A. del Piano del Territorio Aperto ed ai sensi dell'art. 43, comma 2 della L.R.T. 1/2005.</text:p>
          </table:table-cell>
          <table:table-cell table:number-columns-repeated="2"/>
        </table:table-row>
        <table:table-row table:style-name="ro13">
          <table:table-cell office:value-type="string">
            <text:p>Determina Dirigenziale 2016/1814 del 24/11/2016</text:p>
          </table:table-cell>
          <table:table-cell office:value-type="string">
            <text:p>Festa della Toscana 2016 - Assunzione oneri.</text:p>
          </table:table-cell>
          <table:table-cell table:number-columns-repeated="2"/>
        </table:table-row>
        <table:table-row table:style-name="ro4">
          <table:table-cell office:value-type="string">
            <text:p>Determina Dirigenziale 2016/1815 del 24/11/2016</text:p>
          </table:table-cell>
          <table:table-cell office:value-type="string">
            <text:p>Comune di Grosseto / Rimborso iscrizione Albo Avvocati 2016 all'Avvocato interno dell'Ente Susanna Cruciani.</text:p>
          </table:table-cell>
          <table:table-cell table:style-name="ce2" office:value-type="float" office:value="255.83">
            <text:p>255,83</text:p>
          </table:table-cell>
          <table:table-cell/>
        </table:table-row>
        <table:table-row table:style-name="ro7">
          <table:table-cell office:value-type="string">
            <text:p>Determina Dirigenziale 2016/1816 del 24/11/2016</text:p>
          </table:table-cell>
          <table:table-cell office:value-type="string">
            <text:p>Fornitura materiale vario per il Servizio di Polizia Municipale. Determinazione a contrarre e avvio procedura di richiesta di offerta sulla piattaforma telematica denominata MEPA.</text:p>
          </table:table-cell>
          <table:table-cell table:number-columns-repeated="2"/>
        </table:table-row>
        <table:table-row table:style-name="ro11">
          <table:table-cell office:value-type="string">
            <text:p>Determina Dirigenziale 2016/1817 del 24/11/2016</text:p>
          </table:table-cell>
          <table:table-cell office:value-type="string">
            <text:p>Fornitura di materiale informatico per il Servizio di Polizia Municipale. Deterrminazione a contrarre e avvio procedura di richiesta di offerta sulla piattaforma denominata MEPA.</text:p>
          </table:table-cell>
          <table:table-cell table:number-columns-repeated="2"/>
        </table:table-row>
        <table:table-row table:style-name="ro5">
          <table:table-cell office:value-type="string">
            <text:p>Determina Dirigenziale 2016/1818 del 24/11/2016</text:p>
          </table:table-cell>
          <table:table-cell office:value-type="string">
            <text:p>"Fornitura e posa in opera di piante di abete e di luminarie in occasione delle festivit? natalizie 2016/2017". - Affidamento dei lavori</text:p>
          </table:table-cell>
          <table:table-cell table:style-name="ce2" office:value-type="float" office:value="7429.8">
            <text:p>7429,8</text:p>
          </table:table-cell>
          <table:table-cell/>
        </table:table-row>
        <table:table-row table:style-name="ro5">
          <table:table-cell office:value-type="string">
            <text:p>Determina Dirigenziale 2016/1819 del 24/11/2016</text:p>
          </table:table-cell>
          <table:table-cell office:value-type="string">
            <text:p>Quota di partecipazione al Consorzio Comunit? di Ambito Toscana Sud a carico del Comune di Grosseto - Impegno di spesa anno 2016.</text:p>
          </table:table-cell>
          <table:table-cell table:number-columns-repeated="2"/>
        </table:table-row>
        <table:table-row table:style-name="ro9">
          <table:table-cell office:value-type="string">
            <text:p>Determina Dirigenziale 2016/1820 del 24/11/2016</text:p>
          </table:table-cell>
          <table:table-cell office:value-type="string">
            <text:p>Scuola di Formazione "SFEL" - impegno spesa per attivit? formativa anno 2016</text:p>
          </table:table-cell>
          <table:table-cell table:number-columns-repeated="2"/>
        </table:table-row>
        <table:table-row table:style-name="ro10">
          <table:table-cell office:value-type="string">
            <text:p>Determina Dirigenziale 2016/1821 del 24/11/2016</text:p>
          </table:table-cell>
          <table:table-cell office:value-type="string">
            <text:p>L.R. 96/96 e s.m. Assegnazione ordinaria dell'alloggio di ERP n. 3083 posto in Grosseto.</text:p>
          </table:table-cell>
          <table:table-cell table:number-columns-repeated="2"/>
        </table:table-row>
        <table:table-row table:style-name="ro4">
          <table:table-cell office:value-type="string">
            <text:p>Determina Dirigenziale 2016/1822 del 24/11/2016</text:p>
          </table:table-cell>
          <table:table-cell office:value-type="string">
            <text:p>Proroga assegnazione, a titolo precario e provvisorio, alloggio di E.R.P. 796 sito in Grosseto.</text:p>
          </table:table-cell>
          <table:table-cell table:number-columns-repeated="2"/>
        </table:table-row>
        <table:table-row table:style-name="ro4">
          <table:table-cell office:value-type="string">
            <text:p>Determina Dirigenziale 2016/1823 del 24/11/2016</text:p>
          </table:table-cell>
          <table:table-cell office:value-type="string">
            <text:p>L.R. 96/96 e s.m.i. Regolarizzazione dell'assegnazione ordinaria dell'alloggio ERP n. 8032 posto in Grosseto.</text:p>
          </table:table-cell>
          <table:table-cell table:number-columns-repeated="2"/>
        </table:table-row>
        <table:table-row table:style-name="ro4">
          <table:table-cell office:value-type="string">
            <text:p>Determina Dirigenziale 2016/1824 del 24/11/2016</text:p>
          </table:table-cell>
          <table:table-cell office:value-type="string">
            <text:p>L.R. 96/96 e s.m.i. Regolarizzazione dell'assegnazione ordinaria dell'alloggio ERP n. 829 posto in Grosseto.</text:p>
          </table:table-cell>
          <table:table-cell table:number-columns-repeated="2"/>
        </table:table-row>
        <table:table-row table:style-name="ro4">
          <table:table-cell office:value-type="string">
            <text:p>Determina Dirigenziale 2016/1826 del 24/11/2016</text:p>
          </table:table-cell>
          <table:table-cell office:value-type="string">
            <text:p>Manifestazione sportiva "Triathlon/ Duathlon giovanile" - SBR3 ASD - Liquidazione contributo -</text:p>
          </table:table-cell>
          <table:table-cell table:number-columns-repeated="2"/>
        </table:table-row>
        <table:table-row table:style-name="ro10">
          <table:table-cell office:value-type="string">
            <text:p>Determina Dirigenziale 2016/1827 del 24/11/2016</text:p>
          </table:table-cell>
          <table:table-cell office:value-type="string">
            <text:p>Liquidazione contributo ad ASD Judo Grosseto per partecipazione a gare internazionali di Judo.</text:p>
          </table:table-cell>
          <table:table-cell table:number-columns-repeated="2"/>
        </table:table-row>
        <table:table-row table:style-name="ro4">
          <table:table-cell office:value-type="string">
            <text:p>Determina Dirigenziale 2016/1828 del 24/11/2016</text:p>
          </table:table-cell>
          <table:table-cell office:value-type="string">
            <text:p>Lavori di risanamento e regolarizzazione del piano di calpestio e viabile di alcuni tratti di vie del Centro Storico a Grosseto</text:p>
          </table:table-cell>
          <table:table-cell table:style-name="ce2" office:value-type="float" office:value="40627.27">
            <text:p>40627,27</text:p>
          </table:table-cell>
          <table:table-cell/>
        </table:table-row>
        <table:table-row table:style-name="ro8">
          <table:table-cell office:value-type="string">
            <text:p>Determina Dirigenziale 2016/1831 del 24/11/2016</text:p>
          </table:table-cell>
          <table:table-cell office:value-type="string">
            <text:p>Partecipazione del Comune di Grosseto a 'Polo Universitario Grossetano' societ? consortile a r.l. - Erogazione del beneficio economico nella forma di contributo concesso dalla Fondazione MPS per l'anno accademico 2010/2011: saldo.</text:p>
          </table:table-cell>
          <table:table-cell table:style-name="ce2" office:value-type="float" office:value="95574.54">
            <text:p>95574,54</text:p>
          </table:table-cell>
          <table:table-cell/>
        </table:table-row>
        <table:table-row table:style-name="ro5">
          <table:table-cell office:value-type="string">
            <text:p>Determina Dirigenziale 2016/1832 del 24/11/2016</text:p>
          </table:table-cell>
          <table:table-cell office:value-type="string">
            <text:p>Contratto di servizio per la distribuzione di gas naturale nel territorio comunale Comune/Gergas S.p.A.: accertamento canone concessorio relativo all'anno 2016.</text:p>
          </table:table-cell>
          <table:table-cell table:style-name="ce2" office:value-type="float" office:value="898559.28">
            <text:p>898559,28</text:p>
          </table:table-cell>
          <table:table-cell/>
        </table:table-row>
        <table:table-row table:style-name="ro10">
          <table:table-cell office:value-type="string">
            <text:p>Determina Dirigenziale 2016/1833 del 25/11/2016</text:p>
          </table:table-cell>
          <table:table-cell office:value-type="string">
            <text:p>REVISIONE DELLA STRUTTURA AMMINISTRATIVA G.C. 299/2016 - PESATURA SERVIZI</text:p>
          </table:table-cell>
          <table:table-cell table:number-columns-repeated="2"/>
        </table:table-row>
        <table:table-row table:style-name="ro7">
          <table:table-cell office:value-type="string">
            <text:p>Determina Dirigenziale 2016/1834 del 25/11/2016</text:p>
          </table:table-cell>
          <table:table-cell office:value-type="string">
            <text:p>Ricostruzione e conservazione della pavimentazione della pista di atletica leggera "B. Zauli" di Grosseto. Aggiudicazione impresa Sibar S.r.l. con sede in Ripi (FR)</text:p>
          </table:table-cell>
          <table:table-cell table:style-name="ce2" office:value-type="float" office:value="250000">
            <text:p>250000</text:p>
          </table:table-cell>
          <table:table-cell/>
        </table:table-row>
        <table:table-row table:style-name="ro4">
          <table:table-cell office:value-type="string">
            <text:p>Determina Dirigenziale 2016/1835 del 25/11/2016</text:p>
          </table:table-cell>
          <table:table-cell office:value-type="string">
            <text:p>Sito GR 1055 - Esso Braccagni - Progetto Unico di Bonifica (prot. 91803 del 04/08/2016) - Rettifica DD 1753/2016</text:p>
          </table:table-cell>
          <table:table-cell table:number-columns-repeated="2"/>
        </table:table-row>
        <table:table-row table:style-name="ro9">
          <table:table-cell office:value-type="string">
            <text:p>Determina Dirigenziale 2016/1836 del 25/11/2016</text:p>
          </table:table-cell>
          <table:table-cell office:value-type="string">
            <text:p>Rimborso di quote statali indebite - IMU - TARES anni 2012/2013/2014/2015.</text:p>
          </table:table-cell>
          <table:table-cell table:number-columns-repeated="2"/>
        </table:table-row>
        <table:table-row table:style-name="ro10">
          <table:table-cell office:value-type="string">
            <text:p>Determina Dirigenziale 2016/1837 del 25/11/2016</text:p>
          </table:table-cell>
          <table:table-cell office:value-type="string">
            <text:p>Organizzazione spettacolo di fine anno 2016 a Grosseto. Assunzione impegno di spesa</text:p>
          </table:table-cell>
          <table:table-cell table:style-name="ce2" office:value-type="float" office:value="43641">
            <text:p>43641</text:p>
          </table:table-cell>
          <table:table-cell/>
        </table:table-row>
        <table:table-row table:style-name="ro7">
          <table:table-cell office:value-type="string">
            <text:p>Determina Dirigenziale 2016/1838 del 25/11/2016</text:p>
          </table:table-cell>
          <table:table-cell office:value-type="string">
            <text:p>DETERMINAZIONI DIRIGENZIALI n. 2228 del 26.11.2015 e n. 334 del 01.03.2016. Modifche ed integrazioni. Sigg. CORTECCI SIMONA e CINELLI MAURIZIO.</text:p>
          </table:table-cell>
          <table:table-cell table:style-name="ce2" office:value-type="float" office:value="10636.29">
            <text:p>10636,29</text:p>
          </table:table-cell>
          <table:table-cell/>
        </table:table-row>
        <table:table-row table:style-name="ro7">
          <table:table-cell office:value-type="string">
            <text:p>Determina Dirigenziale 2016/1839 del 25/11/2016</text:p>
          </table:table-cell>
          <table:table-cell office:value-type="string">
            <text:p>Stanziamento risorse per retribuzione lavoro straordinario effettuato dal personale del Settore Polizia Municipale nell'anno 2016 (incremento impegno).</text:p>
          </table:table-cell>
          <table:table-cell table:number-columns-repeated="2"/>
        </table:table-row>
        <table:table-row table:style-name="ro7">
          <table:table-cell office:value-type="string">
            <text:p>Determina Dirigenziale 2016/1840 del 25/11/2016</text:p>
          </table:table-cell>
          <table:table-cell office:value-type="string">
            <text:p>Discarico totale cartella esattoriale di pagamento n. 100 2015 0016021364 000/1 originata da accertamento di violazione alle norme sulla circolazione stradale.</text:p>
          </table:table-cell>
          <table:table-cell table:number-columns-repeated="2"/>
        </table:table-row>
        <table:table-row table:style-name="ro4">
          <table:table-cell office:value-type="string">
            <text:p>Determina Dirigenziale 2016/1841 del 25/11/2016</text:p>
          </table:table-cell>
          <table:table-cell office:value-type="string">
            <text:p>DETERMINAZIONE DIRIGENZIALE n. 2137 del 18.11.2015. Modifiche ed integrazioni. Accertamento entrata.</text:p>
          </table:table-cell>
          <table:table-cell table:style-name="ce2" office:value-type="float" office:value="4302.07">
            <text:p>4302,07</text:p>
          </table:table-cell>
          <table:table-cell/>
        </table:table-row>
        <table:table-row table:style-name="ro3">
          <table:table-cell office:value-type="string">
            <text:p>Determina Dirigenziale 2016/1843 del 28/11/2016</text:p>
          </table:table-cell>
          <table:table-cell office:value-type="string">
            <text:p>"Lavori edili per la riparazione della gronda del fabbricato Ex Garibaldi di Grosseto" - Affidamento alla Ditta F.lli Marcon snc .</text:p>
          </table:table-cell>
          <table:table-cell table:number-columns-repeated="2"/>
        </table:table-row>
        <table:table-row table:style-name="ro9">
          <table:table-cell office:value-type="string">
            <text:p>Determina Dirigenziale 2016/1844 del 28/11/2016</text:p>
          </table:table-cell>
          <table:table-cell office:value-type="string">
            <text:p>Determinazione dirigenziale n. 1772 del 18.11.2016. REVOCA.</text:p>
          </table:table-cell>
          <table:table-cell table:number-columns-repeated="2"/>
        </table:table-row>
        <table:table-row table:style-name="ro11">
          <table:table-cell office:value-type="string">
            <text:p>Determina Dirigenziale 2016/1845 del 28/11/2016</text:p>
          </table:table-cell>
          <table:table-cell office:value-type="string">
            <text:p>"Lavori di rifacimento della copertura della scuola elementare di via Monte Bianco e per la ristrutturazione della scuola dell'infanzia di via Capodistria." - determinazione a contrattare.</text:p>
          </table:table-cell>
          <table:table-cell table:number-columns-repeated="2"/>
        </table:table-row>
        <table:table-row table:style-name="ro5">
          <table:table-cell office:value-type="string">
            <text:p>Determina Dirigenziale 2016/1846 del 28/11/2016</text:p>
          </table:table-cell>
          <table:table-cell office:value-type="string">
            <text:p>"Affidamento alla Ditta VIMEC srl della fornitura e posa in opera servoscala con pedana presso la Caserma dei Carabinieri di Marina di Grosseto".</text:p>
          </table:table-cell>
          <table:table-cell table:number-columns-repeated="2"/>
        </table:table-row>
        <table:table-row table:style-name="ro9">
          <table:table-cell office:value-type="string">
            <text:p>Determina Dirigenziale 2016/1847 del 28/11/2016</text:p>
          </table:table-cell>
          <table:table-cell office:value-type="string">
            <text:p>COMPENSI NUCLEO DI VALUTAZIONE ANNO 2016. INTEGRAZIONE</text:p>
          </table:table-cell>
          <table:table-cell table:style-name="ce2" office:value-type="float" office:value="5000">
            <text:p>5000</text:p>
          </table:table-cell>
          <table:table-cell/>
        </table:table-row>
        <table:table-row table:style-name="ro5">
          <table:table-cell office:value-type="string">
            <text:p>Determina Dirigenziale 2016/1848 del 28/11/2016</text:p>
          </table:table-cell>
          <table:table-cell office:value-type="string">
            <text:p>Lavori edili di manutenzione ordinaria degli impianti elettrici presso gli edifici pubblici. Affidamento lavori alla Soc. Sistema srl .</text:p>
          </table:table-cell>
          <table:table-cell table:number-columns-repeated="2"/>
        </table:table-row>
        <table:table-row table:style-name="ro3">
          <table:table-cell office:value-type="string">
            <text:p>Determina Dirigenziale 2016/1849 del 28/11/2016</text:p>
          </table:table-cell>
          <table:table-cell office:value-type="string">
            <text:p>COSTITUZIONE FONDO PER LE POLITICHE DI SVILUPPO E LA PRODUTTIVITA' DEL PERSONALE - ANNO 2016</text:p>
          </table:table-cell>
          <table:table-cell table:number-columns-repeated="2"/>
        </table:table-row>
        <table:table-row table:style-name="ro9">
          <table:table-cell office:value-type="string">
            <text:p>Determina Dirigenziale 2016/1850 del 28/11/2016</text:p>
          </table:table-cell>
          <table:table-cell office:value-type="string">
            <text:p>Fornitura materiale idraulico per l'edilizia. Affidamento alla Ditta COMIT</text:p>
          </table:table-cell>
          <table:table-cell table:number-columns-repeated="2"/>
        </table:table-row>
        <table:table-row table:style-name="ro11">
          <table:table-cell office:value-type="string">
            <text:p>Determina Dirigenziale 2016/1851 del 28/11/2016</text:p>
          </table:table-cell>
          <table:table-cell office:value-type="string">
            <text:p>Piano di indirizzo per il diritto allo studio 2015/16 - Interventi in favore delle scuole dell'infanzia paritarie gestite da enti privati - Accertamento, impegno di spesa ed erogazione ulteriore contributo.</text:p>
          </table:table-cell>
          <table:table-cell table:style-name="ce2" office:value-type="float" office:value="1123432">
            <text:p>1123432</text:p>
          </table:table-cell>
          <table:table-cell/>
        </table:table-row>
        <table:table-row table:style-name="ro10">
          <table:table-cell office:value-type="string">
            <text:p>Determina Dirigenziale 2016/1852 del 28/11/2016</text:p>
          </table:table-cell>
          <table:table-cell office:value-type="string">
            <text:p>L.R. 96/96 e s.m. Assegnazione ordinaria dell'alloggio di ERP n. 6663 posto in Grosseto.</text:p>
          </table:table-cell>
          <table:table-cell table:number-columns-repeated="2"/>
        </table:table-row>
        <table:table-row table:style-name="ro10">
          <table:table-cell office:value-type="string">
            <text:p>Determina Dirigenziale 2016/1854 del 28/11/2016</text:p>
          </table:table-cell>
          <table:table-cell office:value-type="string">
            <text:p>L.R. 96/96 e s.m. Assegnazione ordinaria dell'alloggio di ERP n. 537 posto in Grosseto.</text:p>
          </table:table-cell>
          <table:table-cell table:number-columns-repeated="2"/>
        </table:table-row>
        <table:table-row table:style-name="ro12">
          <table:table-cell office:value-type="string">
            <text:p>Determina Dirigenziale 2016/1856 del 28/11/2016</text:p>
          </table:table-cell>
          <table:table-cell office:value-type="string">
            <text:p>Regolamento sulla collaborazione tra cittadini ed Amministrazione Comunale per la cura e la rigenerazione dei beni comuni urbani - Approvazione Patto di collaborazione tra il Comune di Grosseto e sig. Bardi Andrea in qualit? di Presidente della Pro Loco Roselle.</text:p>
          </table:table-cell>
          <table:table-cell table:number-columns-repeated="2"/>
        </table:table-row>
        <table:table-row table:style-name="ro6">
          <table:table-cell office:value-type="string">
            <text:p>Determina Dirigenziale 2016/1858 del 28/11/2016</text:p>
          </table:table-cell>
          <table:table-cell office:value-type="string">
            <text:p>Fornitura di video occorrenti al Sistema bibliotecario provinciale grossetano. CIG 6884490CDC - Determinazione a contrarre e avvio procedura di richiesta di offerta sulla piattaforma telematica denominata MEPA.</text:p>
          </table:table-cell>
          <table:table-cell table:style-name="ce2" office:value-type="float" office:value="62503.53">
            <text:p>62503,53</text:p>
          </table:table-cell>
          <table:table-cell/>
        </table:table-row>
        <table:table-row table:style-name="ro12">
          <table:table-cell office:value-type="string">
            <text:p>Determina Dirigenziale 2016/1859 del 28/11/2016</text:p>
          </table:table-cell>
          <table:table-cell office:value-type="string">
            <text:p>Fornitura di pubblicazioni non periodiche italiane e straniere occorrenti al Sistema bibliotecario provinciale grossetano. CIG 688440785F Determinazione a contrarre e avvio procedura di richiesta di offerta sulla piattaforma telematica denominata MEPA.</text:p>
          </table:table-cell>
          <table:table-cell table:style-name="ce2" office:value-type="float" office:value="145841.58">
            <text:p>145841,58</text:p>
          </table:table-cell>
          <table:table-cell/>
        </table:table-row>
        <table:table-row table:style-name="ro6">
          <table:table-cell office:value-type="string">
            <text:p>Determina Dirigenziale 2016/1860 del 28/11/2016</text:p>
          </table:table-cell>
          <table:table-cell office:value-type="string">
            <text:p>Acquisto banca dati "Elenco Imprese Complesso" dalla Camera di Commercio della Maremma e del Tirreno - Sede di Grosseto, nell'ambito del progetto: "Evasione fiscale ed equit?". Impegno di spesa. CIG: ZBA1C3E3AD.</text:p>
          </table:table-cell>
          <table:table-cell table:number-columns-repeated="2"/>
        </table:table-row>
        <table:table-row table:style-name="ro3">
          <table:table-cell office:value-type="string">
            <text:p>Determina Dirigenziale 2016/1861 del 29/11/2016</text:p>
          </table:table-cell>
          <table:table-cell office:value-type="string">
            <text:p>PEEP LOC. FOSSO DEI MOLINI Lotto n. 10/p - Trasformazione diritto di superficie in diritto di propriet? ex-Legge n. 448//98. Accertamento entrata.</text:p>
          </table:table-cell>
          <table:table-cell table:style-name="ce2" office:value-type="float" office:value="16568.38">
            <text:p>16568,38</text:p>
          </table:table-cell>
          <table:table-cell/>
        </table:table-row>
        <table:table-row table:style-name="ro4">
          <table:table-cell office:value-type="string">
            <text:p>Determina Dirigenziale 2016/1862 del 29/11/2016</text:p>
          </table:table-cell>
          <table:table-cell office:value-type="string">
            <text:p>SIR Le STRILLAIE - Gestione post-operativa - Incarico alla Soc. SISTEMA in house del Comune di Grosseto</text:p>
          </table:table-cell>
          <table:table-cell table:number-columns-repeated="2"/>
        </table:table-row>
        <table:table-row table:style-name="ro3">
          <table:table-cell office:value-type="string">
            <text:p>Determina Dirigenziale 2016/1863 del 29/11/2016</text:p>
          </table:table-cell>
          <table:table-cell office:value-type="string">
            <text:p>PEEP LOC. FOSSO DEI MOLINI Lotto n. 10/p - Trasformazione diritto di superficie in diritto di prpriet? ex-legge n. 448/98. Accertamento entrata.</text:p>
          </table:table-cell>
          <table:table-cell table:style-name="ce2" office:value-type="float" office:value="13193.06">
            <text:p>13193,06</text:p>
          </table:table-cell>
          <table:table-cell/>
        </table:table-row>
        <table:table-row table:style-name="ro18">
          <table:table-cell office:value-type="string">
            <text:p>Determina Dirigenziale 2016/1864 del 29/11/2016</text:p>
          </table:table-cell>
          <table:table-cell office:value-type="string">
            <text:p>Contributo erogato dalla Regione Toscana per il finanziamento dei progetti attuativi dei patti per la sicurezza sottoscritti dalla Regione Toscana, dagli enti locali e dalla Prefetture territorialmente competenti ai sensi della L.R. 38/2001 - Registrazione accertamento relativo al saldo del contributo concesso al Comune di Grosseto nell'anno 2013.</text:p>
          </table:table-cell>
          <table:table-cell table:number-columns-repeated="2"/>
        </table:table-row>
        <table:table-row table:style-name="ro7">
          <table:table-cell office:value-type="string">
            <text:p>Determina Dirigenziale 2016/1865 del 29/11/2016</text:p>
          </table:table-cell>
          <table:table-cell office:value-type="string">
            <text:p>Discarico totale cartella esattoriale di pagamento n. 097 2016 0165893461 000 originata da accertamento di violazione alle norme sulla circolazione stradale.</text:p>
          </table:table-cell>
          <table:table-cell table:number-columns-repeated="2"/>
        </table:table-row>
        <table:table-row table:style-name="ro10">
          <table:table-cell office:value-type="string">
            <text:p>Determina Dirigenziale 2016/1867 del 29/11/2016</text:p>
          </table:table-cell>
          <table:table-cell office:value-type="string">
            <text:p>L.R. 96/96 e s.m. Assegnazione ordinaria dell'alloggio di ERP n. 6786 posto in Grosseto.</text:p>
          </table:table-cell>
          <table:table-cell table:number-columns-repeated="2"/>
        </table:table-row>
        <table:table-row table:style-name="ro9">
          <table:table-cell office:value-type="string">
            <text:p>Determina Dirigenziale 2016/1868 del 29/11/2016</text:p>
          </table:table-cell>
          <table:table-cell office:value-type="string">
            <text:p>Rettifica Determinazione Dirigenziale n. 1822/2016</text:p>
          </table:table-cell>
          <table:table-cell table:number-columns-repeated="2"/>
        </table:table-row>
        <table:table-row table:style-name="ro6">
          <table:table-cell office:value-type="string">
            <text:p>Determina Dirigenziale 2016/1869 del 29/11/2016</text:p>
          </table:table-cell>
          <table:table-cell office:value-type="string">
            <text:p>SIR Le STRILLAIE - Redazione adeguamento del Progetto di sistemazione finale del SIR "Le Strillaie" (Decreto RT n. 340 del 04/02/2016) - Conferimento Incarico alla Soc. Tea Sistemi per supporto geologico- chimico</text:p>
          </table:table-cell>
          <table:table-cell table:style-name="ce2" office:value-type="float" office:value="18000">
            <text:p>18000</text:p>
          </table:table-cell>
          <table:table-cell/>
        </table:table-row>
        <table:table-row table:style-name="ro3">
          <table:table-cell office:value-type="string">
            <text:p>Determina Dirigenziale 2016/1870 del 29/11/2016</text:p>
          </table:table-cell>
          <table:table-cell office:value-type="string">
            <text:p>PEEP LOC. FOSSO DEI MOLINI Lotto n. 10/p - Trasformazione diritto di superficie in diritto di propriet? ex-Legge n. 448/98. Accertamento entrata.</text:p>
          </table:table-cell>
          <table:table-cell table:style-name="ce2" office:value-type="float" office:value="19161.97">
            <text:p>19161,97</text:p>
          </table:table-cell>
          <table:table-cell/>
        </table:table-row>
        <table:table-row table:style-name="ro15">
          <table:table-cell office:value-type="string">
            <text:p>Determina Dirigenziale 2016/1871 del 29/11/2016</text:p>
          </table:table-cell>
          <table:table-cell office:value-type="string">
            <text:p>Lavori relativi al "Completamento delle opere murarie della biblioteca comunale Chelliana di Grosseto", II stralcio. Lavori di restauro del piano terra". Riapprovazione capitolato speciale d'appalto, revoca d.d. a contrattare n. 530/2016 e nuova determinazione a contrattare.</text:p>
          </table:table-cell>
          <table:table-cell table:number-columns-repeated="2"/>
        </table:table-row>
        <table:table-row table:style-name="ro3">
          <table:table-cell office:value-type="string">
            <text:p>Determina Dirigenziale 2016/1872 del 29/11/2016</text:p>
          </table:table-cell>
          <table:table-cell office:value-type="string">
            <text:p>PEEP LOC. FOSSO DEI MOLINI Lotto n. 10/p - Trasformazione diritto di superficie in diritto di propriet? ex-Legge n. 448/98. Accertamento entrata.</text:p>
          </table:table-cell>
          <table:table-cell table:style-name="ce2" office:value-type="float" office:value="14641.05">
            <text:p>14641,05</text:p>
          </table:table-cell>
          <table:table-cell/>
        </table:table-row>
        <table:table-row table:style-name="ro3">
          <table:table-cell office:value-type="string">
            <text:p>Determina Dirigenziale 2016/1873 del 29/11/2016</text:p>
          </table:table-cell>
          <table:table-cell office:value-type="string">
            <text:p>PEEP LOC. VIGNACCIO - Trasformazione diritto di superficie in diritto di propriet? ex-Legge n. 448/98. Accertamento entrata.</text:p>
          </table:table-cell>
          <table:table-cell table:style-name="ce2" office:value-type="float" office:value="18661.14">
            <text:p>18661,14</text:p>
          </table:table-cell>
          <table:table-cell/>
        </table:table-row>
        <table:table-row table:style-name="ro3">
          <table:table-cell office:value-type="string">
            <text:p>Determina Dirigenziale 2016/1874 del 29/11/2016</text:p>
          </table:table-cell>
          <table:table-cell office:value-type="string">
            <text:p>PEEP LOC. SUGHERELLA Lotto n. 25 - Trasformazione diritto di superficie in diritto di propriet? ex-Legge n. 448/98. Accertamento entrata. </text:p>
          </table:table-cell>
          <table:table-cell table:style-name="ce2" office:value-type="float" office:value="8292.17">
            <text:p>8292,17</text:p>
          </table:table-cell>
          <table:table-cell/>
        </table:table-row>
        <table:table-row table:style-name="ro5">
          <table:table-cell office:value-type="string">
            <text:p>Determina Dirigenziale 2016/1875 del 29/11/2016</text:p>
          </table:table-cell>
          <table:table-cell office:value-type="string">
            <text:p>PEEP DI VIA ROSELLANA Lotto n. 5/p - Trasformazione dirtto di superficie in diritto di propriet? ex-Legge n. 448/98. Accertamento entrata.</text:p>
          </table:table-cell>
          <table:table-cell table:style-name="ce2" office:value-type="float" office:value="7049.89">
            <text:p>7049,89</text:p>
          </table:table-cell>
          <table:table-cell/>
        </table:table-row>
        <table:table-row table:style-name="ro3">
          <table:table-cell office:value-type="string">
            <text:p>Determina Dirigenziale 2016/1876 del 30/11/2016</text:p>
          </table:table-cell>
          <table:table-cell office:value-type="string">
            <text:p>Affidamento alla Ditta "VANELLI MAURO &amp; CLAUDIO SNC" dei lavori di manutenzione degli infissi degli immobili comunali.</text:p>
          </table:table-cell>
          <table:table-cell table:number-columns-repeated="2"/>
        </table:table-row>
        <table:table-row table:style-name="ro5">
          <table:table-cell office:value-type="string">
            <text:p>Determina Dirigenziale 2016/1877 del 30/11/2016</text:p>
          </table:table-cell>
          <table:table-cell office:value-type="string">
            <text:p>PEEP DI VIA ROSELLANA Lotto n. 1/p - Trasformazione diritto di superficie in diritto di propriet? ex-Legge n. 448/98. Accertamento entrata. </text:p>
          </table:table-cell>
          <table:table-cell table:style-name="ce2" office:value-type="float" office:value="2396.23">
            <text:p>2396,23</text:p>
          </table:table-cell>
          <table:table-cell/>
        </table:table-row>
        <table:table-row table:style-name="ro5">
          <table:table-cell office:value-type="string">
            <text:p>Determina Dirigenziale 2016/1878 del 30/11/2016</text:p>
          </table:table-cell>
          <table:table-cell office:value-type="string">
            <text:p>PEEP LOC. FOSSO DEI MOLINI Lotto n. 10/parte. Trasformazione diritto di superficie in diritto di propriet? ex-Legge n. 448/98. Accertamento entrata.</text:p>
          </table:table-cell>
          <table:table-cell table:style-name="ce2" office:value-type="float" office:value="3100.72">
            <text:p>3100,72</text:p>
          </table:table-cell>
          <table:table-cell/>
        </table:table-row>
        <table:table-row table:style-name="ro13">
          <table:table-cell office:value-type="string">
            <text:p>Determina Dirigenziale 2016/1879 del 30/11/2016</text:p>
          </table:table-cell>
          <table:table-cell office:value-type="string">
            <text:p>Mostra Marsiliana d'Albegna - acquisto copie catalogo</text:p>
          </table:table-cell>
          <table:table-cell table:style-name="ce2" office:value-type="float" office:value="5100">
            <text:p>5100</text:p>
          </table:table-cell>
          <table:table-cell/>
        </table:table-row>
        <table:table-row table:style-name="ro3">
          <table:table-cell office:value-type="string">
            <text:p>Determina Dirigenziale 2016/1880 del 01/12/2016</text:p>
          </table:table-cell>
          <table:table-cell office:value-type="string">
            <text:p>Incarico professionale redazione preliminare di progetto per partecipazione a bando multimisura PIT salvaguardia delle pinete litoranee.</text:p>
          </table:table-cell>
          <table:table-cell table:style-name="ce2" office:value-type="float" office:value="5973.12">
            <text:p>5973,12</text:p>
          </table:table-cell>
          <table:table-cell/>
        </table:table-row>
        <table:table-row table:style-name="ro5">
          <table:table-cell office:value-type="string">
            <text:p>Determina Dirigenziale 2016/1881 del 01/12/2016</text:p>
          </table:table-cell>
          <table:table-cell office:value-type="string">
            <text:p>"Interventi igienico-sanitari in alcune aree a verde pubblico poste in citt?". Annullamento in autotutela D.D. n. 1800/2016 e nuova determina a contrarre.</text:p>
          </table:table-cell>
          <table:table-cell table:style-name="ce2" office:value-type="float" office:value="11590">
            <text:p>11590</text:p>
          </table:table-cell>
          <table:table-cell/>
        </table:table-row>
        <table:table-row table:style-name="ro5">
          <table:table-cell office:value-type="string">
            <text:p>Determina Dirigenziale 2016/1882 del 01/12/2016</text:p>
          </table:table-cell>
          <table:table-cell office:value-type="string">
            <text:p>"Intervento igienico-sanitario al Parco Silvano Signori a Grosseto". Annullamento in autotutela della DD. n. 1801/2016 e nuova determina a contrarre.</text:p>
          </table:table-cell>
          <table:table-cell table:style-name="ce2" office:value-type="float" office:value="8296">
            <text:p>8296</text:p>
          </table:table-cell>
          <table:table-cell/>
        </table:table-row>
        <table:table-row table:style-name="ro2">
          <table:table-cell office:value-type="string">
            <text:p>Determina Dirigenziale 2016/1883 del 01/12/2016</text:p>
          </table:table-cell>
          <table:table-cell office:value-type="string">
            <text:p>" INTERVENTO DI POTATURA DI ALBERATURE DI PINUS PINEA UBICATE A MARINA DI GROSSETO" Annullamento in autotutela della DD. n. 1802/2016 e nuova Determina a contrarre.</text:p>
          </table:table-cell>
          <table:table-cell table:style-name="ce2" office:value-type="float" office:value="13097.92">
            <text:p>13097,92</text:p>
          </table:table-cell>
          <table:table-cell/>
        </table:table-row>
        <table:table-row table:style-name="ro11">
          <table:table-cell office:value-type="string">
            <text:p>Determina Dirigenziale 2016/1884 del 01/12/2016</text:p>
          </table:table-cell>
          <table:table-cell office:value-type="string">
            <text:p>Lavori di rifacimento di alcuni tratti di strade e marciapiedi in via Signorini e via Veterani dello Sport a Grosseto. Annullamneto in autotutela della D.D. n. 1762/2016 e nuova Determina a contrarre.</text:p>
          </table:table-cell>
          <table:table-cell table:style-name="ce2" office:value-type="float" office:value="56000">
            <text:p>56000</text:p>
          </table:table-cell>
          <table:table-cell/>
        </table:table-row>
        <table:table-row table:style-name="ro2">
          <table:table-cell office:value-type="string">
            <text:p>Determina Dirigenziale 2016/1885 del 01/12/2016</text:p>
          </table:table-cell>
          <table:table-cell office:value-type="string">
            <text:p>Lavori restauro conservativo del tetto del Palazzetto dello Sport di Via Austria in Grosseto. Accertamento Contributo Regione Toscana di E 62.221.43 - Decreto n. adozione: 12175 Data adozione 08/11/2016 .</text:p>
          </table:table-cell>
          <table:table-cell table:style-name="ce2" office:value-type="float" office:value="62221.43">
            <text:p>62221,43</text:p>
          </table:table-cell>
          <table:table-cell/>
        </table:table-row>
        <table:table-row table:style-name="ro11">
          <table:table-cell office:value-type="string">
            <text:p>Determina Dirigenziale 2016/1886 del 01/12/2016</text:p>
          </table:table-cell>
          <table:table-cell office:value-type="string">
            <text:p>Referendum costituzionale del 4 dicembre 2016. Autorizzazione alla effettuazione del lavoro straordinario elettorale per i collegatori nel periodo 03 - 05 dicembre 2016.</text:p>
          </table:table-cell>
          <table:table-cell table:number-columns-repeated="2"/>
        </table:table-row>
        <table:table-row table:style-name="ro3">
          <table:table-cell office:value-type="string">
            <text:p>Determina Dirigenziale 2016/1887 del 01/12/2016</text:p>
          </table:table-cell>
          <table:table-cell office:value-type="string">
            <text:p>Contributo regionale ad integrazione dei canoni di locazione, ex art.11 Legge 431/98, anno 2016 - Accertamento ed impegno di spesa.</text:p>
          </table:table-cell>
          <table:table-cell table:number-columns-repeated="2"/>
        </table:table-row>
        <table:table-row table:style-name="ro4">
          <table:table-cell office:value-type="string">
            <text:p>Determina Dirigenziale 2016/1891 del 01/12/2016</text:p>
          </table:table-cell>
          <table:table-cell office:value-type="string">
            <text:p>L.R. 96/96 e s.m.i. Regolarizzazione dell'assegnazione ordinaria dell'alloggio ERP n. 545 posto in Grosseto.</text:p>
          </table:table-cell>
          <table:table-cell table:number-columns-repeated="2"/>
        </table:table-row>
        <table:table-row table:style-name="ro11">
          <table:table-cell office:value-type="string">
            <text:p>Determina Dirigenziale 2016/1892 del 01/12/2016</text:p>
          </table:table-cell>
          <table:table-cell office:value-type="string">
            <text:p>PEEP COMPRENSORIO NORD DI VIA ROSELLANA - Lotto n. 5/PARTE - Trasformazione diritto di superficie in diritto di propriet? ex-Legge n. 448/98. Modifica della convenzione.</text:p>
          </table:table-cell>
          <table:table-cell table:number-columns-repeated="2"/>
        </table:table-row>
        <table:table-row table:style-name="ro7">
          <table:table-cell office:value-type="string">
            <text:p>Determina Dirigenziale 2016/1893 del 01/12/2016</text:p>
          </table:table-cell>
          <table:table-cell office:value-type="string">
            <text:p>Realizzazione di un percorso ciclabile e pedonale lungo la passeggiata sopra le Mura Medicee di Grosseto. Liquidazione premio incentivante a personale interno</text:p>
          </table:table-cell>
          <table:table-cell table:style-name="ce2" office:value-type="float" office:value="300000">
            <text:p>300000</text:p>
          </table:table-cell>
          <table:table-cell/>
        </table:table-row>
        <table:table-row table:style-name="ro13">
          <table:table-cell office:value-type="string">
            <text:p>Determina Dirigenziale 2016/1894 del 01/12/2016</text:p>
          </table:table-cell>
          <table:table-cell office:value-type="string">
            <text:p>Nomina commissione mensa comunale, a.s. 2016/17.</text:p>
          </table:table-cell>
          <table:table-cell table:number-columns-repeated="2"/>
        </table:table-row>
        <table:table-row table:style-name="ro6">
          <table:table-cell office:value-type="string">
            <text:p>Determina Dirigenziale 2016/1895 del 01/12/2016</text:p>
          </table:table-cell>
          <table:table-cell office:value-type="string">
            <text:p>Deliberazione Giunta Comunale n. 361 del 9/11/2016 : affidamento alla Societ? Filarmonica 'Citt? di Grosseto' della realizzazione e gestione di attivit? di spettacolo di musica bandistica. Impegno di spesa CIG ZA31C51D1C</text:p>
          </table:table-cell>
          <table:table-cell table:style-name="ce2" office:value-type="float" office:value="3000">
            <text:p>3000</text:p>
          </table:table-cell>
          <table:table-cell/>
        </table:table-row>
        <table:table-row table:style-name="ro5">
          <table:table-cell office:value-type="string">
            <text:p>Determina Dirigenziale 2016/1896 del 01/12/2016</text:p>
          </table:table-cell>
          <table:table-cell office:value-type="string">
            <text:p>Palestra di Marina di Grosseto - Rifacimento impermeabilizzazione copertura. Affidamento lavori alla Ditta GI.MA. S.n.c. di Grosseto.</text:p>
          </table:table-cell>
          <table:table-cell table:style-name="ce2" office:value-type="float" office:value="6283">
            <text:p>6283</text:p>
          </table:table-cell>
          <table:table-cell/>
        </table:table-row>
        <table:table-row table:style-name="ro11">
          <table:table-cell office:value-type="string">
            <text:p>Determina Dirigenziale 2016/1897 del 01/12/2016</text:p>
          </table:table-cell>
          <table:table-cell office:value-type="string">
            <text:p>Impianto Sportivo "Francesca e Viviana" zona Casalone - Fabbricato spogliatoi - Fornitura e posa in opera dei canali di gronda e delle tubazioni di discesa - Determinazione a contrattare.</text:p>
          </table:table-cell>
          <table:table-cell table:style-name="ce2" office:value-type="float" office:value="3003.64">
            <text:p>3003,64</text:p>
          </table:table-cell>
          <table:table-cell/>
        </table:table-row>
        <table:table-row table:style-name="ro5">
          <table:table-cell office:value-type="string">
            <text:p>Determina Dirigenziale 2016/1898 del 01/12/2016</text:p>
          </table:table-cell>
          <table:table-cell office:value-type="string">
            <text:p>Piscina Via Veterani dello Sport-Sostituzione di n. 2 porte di accesso alla tribuna coperta esterna - Determinazione a contrattare.</text:p>
          </table:table-cell>
          <table:table-cell table:style-name="ce2" office:value-type="float" office:value="5191.2">
            <text:p>5191,2</text:p>
          </table:table-cell>
          <table:table-cell/>
        </table:table-row>
        <table:table-row table:style-name="ro6">
          <table:table-cell office:value-type="string">
            <text:p>Determina Dirigenziale 2016/1900 del 01/12/2016</text:p>
          </table:table-cell>
          <table:table-cell office:value-type="string">
            <text:p>Iscrizione al Registro Regionale delle Organizzazioni di Volontariato - articolazione di Grosseto - della Organizzazione "Solidariet? Nomadelfia" con sede in Localit? Nomadelfia n. 14 - 58100 Grosseto (C.F. 92087370539)</text:p>
          </table:table-cell>
          <table:table-cell table:number-columns-repeated="2"/>
        </table:table-row>
        <table:table-row table:style-name="ro9">
          <table:table-cell office:value-type="string">
            <text:p>Determina Dirigenziale 2016/1901 del 01/12/2016</text:p>
          </table:table-cell>
          <table:table-cell office:value-type="string">
            <text:p>Manutenzione e riparazione automezzi comunali. Affidamento servizi.</text:p>
          </table:table-cell>
          <table:table-cell table:number-columns-repeated="2"/>
        </table:table-row>
        <table:table-row table:style-name="ro3">
          <table:table-cell office:value-type="string">
            <text:p>Determina Dirigenziale 2016/1902 del 02/12/2016</text:p>
          </table:table-cell>
          <table:table-cell office:value-type="string">
            <text:p>Lavori di manutenzione ordinaria degli infissi in alluminio presso gli stabili comunali. Affidamento alla Ditta Dani Francesco</text:p>
          </table:table-cell>
          <table:table-cell table:number-columns-repeated="2"/>
        </table:table-row>
        <table:table-row table:style-name="ro3">
          <table:table-cell office:value-type="string">
            <text:p>Determina Dirigenziale 2016/1903 del 02/12/2016</text:p>
          </table:table-cell>
          <table:table-cell office:value-type="string">
            <text:p>Riqualificazione a nodo di interscambio modale di Piazza Marconi - 3? stralcio. Costituzione dell'ufficio di direzione dei lavori.</text:p>
          </table:table-cell>
          <table:table-cell table:number-columns-repeated="2"/>
        </table:table-row>
        <table:table-row table:style-name="ro18">
          <table:table-cell office:value-type="string">
            <text:p>Determina Dirigenziale 2016/1904 del 02/12/2016</text:p>
          </table:table-cell>
          <table:table-cell office:value-type="string">
            <text:p>Comune di Grosseto / F. M. - Ricorso al Consiglio di Stato - Costituzione in giudizio da parte dell'Ente ed incarico del patrocinio legale dell'Ente all'Avv. Susanna Cruciani Avvocato interno dell'Amministrazione sia congiuntamente chee disgiuntamente con l'Avv. F. Massimo Pozzi del Foro di Firenze e di Avvocato Domiciliatario all'Avv. Richiello Umberto del Foro di Roma.</text:p>
          </table:table-cell>
          <table:table-cell table:style-name="ce2" office:value-type="float" office:value="1110.2">
            <text:p>1110,2</text:p>
          </table:table-cell>
          <table:table-cell/>
        </table:table-row>
        <table:table-row table:style-name="ro8">
          <table:table-cell office:value-type="string">
            <text:p>Determina Dirigenziale 2016/1905 del 02/12/2016</text:p>
          </table:table-cell>
          <table:table-cell office:value-type="string">
            <text:p>Comune di Grosseto /A.S.D. Compagnia della Vela Grosseto - Reclamo ex art. 669 terdecies nel procedimento n. 1445/2016 R.G.A.C. - Costituizione in giudizio ed incarico del patrocinio legale dell'Ente All'avv. Tommaso Galletti del Foro di Grosseto.</text:p>
          </table:table-cell>
          <table:table-cell table:style-name="ce2" office:value-type="float" office:value="2042.77">
            <text:p>2042,77</text:p>
          </table:table-cell>
          <table:table-cell/>
        </table:table-row>
        <table:table-row table:style-name="ro10">
          <table:table-cell office:value-type="string">
            <text:p>Determina Dirigenziale 2016/1906 del 02/12/2016</text:p>
          </table:table-cell>
          <table:table-cell office:value-type="string">
            <text:p>Comune di Grosseto/ Rimborso spese di lite sentenza n? 406/2015 il Giudice di Pace di Sessa Arunca</text:p>
          </table:table-cell>
          <table:table-cell table:style-name="ce2" office:value-type="float" office:value="807.72">
            <text:p>807,72</text:p>
          </table:table-cell>
          <table:table-cell/>
        </table:table-row>
        <table:table-row table:style-name="ro3">
          <table:table-cell office:value-type="string">
            <text:p>Determina Dirigenziale 2016/1907 del 02/12/2016</text:p>
          </table:table-cell>
          <table:table-cell office:value-type="string">
            <text:p>Comune di Grosseto/pagamento spese di lite sentenza n. 250/2016 del Giudice di Pace di Grosseto- Impegno si spesa</text:p>
          </table:table-cell>
          <table:table-cell table:style-name="ce2" office:value-type="float" office:value="21.5">
            <text:p>21,5</text:p>
          </table:table-cell>
          <table:table-cell/>
        </table:table-row>
        <table:table-row table:style-name="ro10">
          <table:table-cell office:value-type="string">
            <text:p>Determina Dirigenziale 2016/1910 del 02/12/2016</text:p>
          </table:table-cell>
          <table:table-cell office:value-type="string">
            <text:p>Comune di Grosseto / Rimborso spese sentenza n? 25200/2016 il Giudice di Pace di Roma</text:p>
          </table:table-cell>
          <table:table-cell table:style-name="ce2" office:value-type="float" office:value="126.95">
            <text:p>126,95</text:p>
          </table:table-cell>
          <table:table-cell/>
        </table:table-row>
        <table:table-row table:style-name="ro10">
          <table:table-cell office:value-type="string">
            <text:p>Determina Dirigenziale 2016/1911 del 02/12/2016</text:p>
          </table:table-cell>
          <table:table-cell office:value-type="string">
            <text:p>Comune di Grosseto / Rimborso spese di lite sentenza n? 665/2016 il Giudice di Pace di Grosseto.</text:p>
          </table:table-cell>
          <table:table-cell table:style-name="ce2" office:value-type="float" office:value="43">
            <text:p>43</text:p>
          </table:table-cell>
          <table:table-cell/>
        </table:table-row>
        <table:table-row table:style-name="ro10">
          <table:table-cell office:value-type="string">
            <text:p>Determina Dirigenziale 2016/1912 del 02/12/2016</text:p>
          </table:table-cell>
          <table:table-cell office:value-type="string">
            <text:p>Comune di Grosseto / Rimborso spese di lite sentenza n? 94/2016 il Giudice di Pace di Grosseto</text:p>
          </table:table-cell>
          <table:table-cell table:style-name="ce2" office:value-type="float" office:value="79.96">
            <text:p>79,96</text:p>
          </table:table-cell>
          <table:table-cell/>
        </table:table-row>
        <table:table-row table:style-name="ro10">
          <table:table-cell office:value-type="string">
            <text:p>Determina Dirigenziale 2016/1913 del 02/12/2016</text:p>
          </table:table-cell>
          <table:table-cell office:value-type="string">
            <text:p>Comune di Grosseto / Rimborso spese di lite sentenza n?598/2016 della Corte di Appello di Firenze.</text:p>
          </table:table-cell>
          <table:table-cell table:style-name="ce2" office:value-type="float" office:value="1377.77">
            <text:p>1377,77</text:p>
          </table:table-cell>
          <table:table-cell/>
        </table:table-row>
        <table:table-row table:style-name="ro5">
          <table:table-cell office:value-type="string">
            <text:p>Determina Dirigenziale 2016/1914 del 02/12/2016</text:p>
          </table:table-cell>
          <table:table-cell office:value-type="string">
            <text:p>Comune di Grosseto / Affinity Ristorazione - Ricorso al TAR della Toscana R.G. 2085/2007 - Liquidazione Avv. Fausto Falorni del Foro di Grosseto.</text:p>
          </table:table-cell>
          <table:table-cell table:style-name="ce2" office:value-type="float" office:value="3627.07">
            <text:p>3627,07</text:p>
          </table:table-cell>
          <table:table-cell/>
        </table:table-row>
        <table:table-row table:style-name="ro3">
          <table:table-cell office:value-type="string">
            <text:p>Determina Dirigenziale 2016/1915 del 02/12/2016</text:p>
          </table:table-cell>
          <table:table-cell office:value-type="string">
            <text:p>Comune di Grosseto / La Prima Casa ed altri n. 9 ricorsi al TAR della Toscana previa sospensiva - Integrazione D.D. N? 1686.</text:p>
          </table:table-cell>
          <table:table-cell table:style-name="ce2" office:value-type="float" office:value="1344">
            <text:p>1344</text:p>
          </table:table-cell>
          <table:table-cell/>
        </table:table-row>
        <table:table-row table:style-name="ro3">
          <table:table-cell office:value-type="string">
            <text:p>Determina Dirigenziale 2016/1916 del 02/12/2016</text:p>
          </table:table-cell>
          <table:table-cell office:value-type="string">
            <text:p>Comune di Grosseto/Z. P. F. - liquidazione spese di giudizio sent.n.334/2016 Tar Toscana . Impegno di spesa.</text:p>
          </table:table-cell>
          <table:table-cell table:style-name="ce2" office:value-type="float" office:value="2918.24">
            <text:p>2918,24</text:p>
          </table:table-cell>
          <table:table-cell/>
        </table:table-row>
        <table:table-row table:style-name="ro10">
          <table:table-cell office:value-type="string">
            <text:p>Determina Dirigenziale 2016/1917 del 02/12/2016</text:p>
          </table:table-cell>
          <table:table-cell office:value-type="string">
            <text:p>Manifestazioni sportive/sociali 2016, concessione contributi. Impegno spesa.</text:p>
          </table:table-cell>
          <table:table-cell table:number-columns-repeated="2"/>
        </table:table-row>
        <table:table-row table:style-name="ro5">
          <table:table-cell office:value-type="string">
            <text:p>Determina Dirigenziale 2016/1918 del 02/12/2016</text:p>
          </table:table-cell>
          <table:table-cell office:value-type="string">
            <text:p>Comune di Grosseto / C.A. - Opposizione all'esecuzione ex art. 615 annullamento cartella di pagamento Cds - Pagamento spese di sentenza - Impegno si spesa.</text:p>
          </table:table-cell>
          <table:table-cell table:number-columns-repeated="2"/>
        </table:table-row>
        <table:table-row table:style-name="ro10">
          <table:table-cell office:value-type="string">
            <text:p>Determina Dirigenziale 2016/1919 del 02/12/2016</text:p>
          </table:table-cell>
          <table:table-cell office:value-type="string">
            <text:p>Servizio Manutenzioni: Integrazione impegni di spesa per energia elettrica e calore.</text:p>
          </table:table-cell>
          <table:table-cell table:number-columns-repeated="2"/>
        </table:table-row>
        <table:table-row table:style-name="ro7">
          <table:table-cell office:value-type="string">
            <text:p>Determina Dirigenziale 2016/1920 del 02/12/2016</text:p>
          </table:table-cell>
          <table:table-cell office:value-type="string">
            <text:p>Comune di Grosseto/L.A. - liquidazione spese di giudizio sent.n.294/2016 Giudice di Pace di Grosseto e spese di registrazione. Impegno di spesa.</text:p>
          </table:table-cell>
          <table:table-cell table:style-name="ce2" office:value-type="float" office:value="1736.95">
            <text:p>1736,95</text:p>
          </table:table-cell>
          <table:table-cell/>
        </table:table-row>
        <table:table-row table:style-name="ro7">
          <table:table-cell office:value-type="string">
            <text:p>Determina Dirigenziale 2016/1921 del 02/12/2016</text:p>
          </table:table-cell>
          <table:table-cell office:value-type="string">
            <text:p>Comune di Grosseto/C. A. - Liquidazione spese di giudizio sent. n.288/2016 del Giudice di Pace di Grosseto e delle spese di registrazione. Impegno di spesa.</text:p>
          </table:table-cell>
          <table:table-cell table:style-name="ce2" office:value-type="float" office:value="1728.2">
            <text:p>1728,2</text:p>
          </table:table-cell>
          <table:table-cell/>
        </table:table-row>
        <table:table-row table:style-name="ro3">
          <table:table-cell office:value-type="string">
            <text:p>Determina Dirigenziale 2016/1922 del 02/12/2016</text:p>
          </table:table-cell>
          <table:table-cell office:value-type="string">
            <text:p>Comune di Grosseto/C. M. - Liquidazione spese di giudizio sent. n. 488/2016 Giudice di Pace di Grosseto . Impegno di spesa.</text:p>
          </table:table-cell>
          <table:table-cell table:style-name="ce2" office:value-type="float" office:value="2267.27">
            <text:p>2267,27</text:p>
          </table:table-cell>
          <table:table-cell/>
        </table:table-row>
        <table:table-row table:style-name="ro11">
          <table:table-cell office:value-type="string">
            <text:p>Determina Dirigenziale 2016/1923 del 02/12/2016</text:p>
          </table:table-cell>
          <table:table-cell office:value-type="string">
            <text:p>Agenzia Casa - convenzione tra l'Amministrazione Comunale e il Sig. Rossi Antonio Niccol? per la locazione dell'immobile sito in Grosseto via Ansedonia n. 111</text:p>
          </table:table-cell>
          <table:table-cell table:number-columns-repeated="2"/>
        </table:table-row>
        <table:table-row table:style-name="ro7">
          <table:table-cell office:value-type="string">
            <text:p>Determina Dirigenziale 2016/1924 del 02/12/2016</text:p>
          </table:table-cell>
          <table:table-cell office:value-type="string">
            <text:p>comune di grosseto/Aquarius sas ed altri - Tribunale di Grosseto - Incarico del patrocinio legale dell'Ente all'Avv. Paolo Stolzi del Foro di Grosseto. Impegno di spesa.</text:p>
          </table:table-cell>
          <table:table-cell table:style-name="ce2" office:value-type="float" office:value="1000">
            <text:p>1000</text:p>
          </table:table-cell>
          <table:table-cell/>
        </table:table-row>
        <table:table-row table:style-name="ro5">
          <table:table-cell office:value-type="string">
            <text:p>Determina Dirigenziale 2016/1925 del 02/12/2016</text:p>
          </table:table-cell>
          <table:table-cell office:value-type="string">
            <text:p>Comune di Grosseto/B.L.- Appello ex art.443 c.p.c. sez.Lavoro.Incarico all'Avv.Lucia Rossi del Foro di Grosseto. Impegno di spesa.</text:p>
          </table:table-cell>
          <table:table-cell table:style-name="ce2" office:value-type="float" office:value="1000">
            <text:p>1000</text:p>
          </table:table-cell>
          <table:table-cell/>
        </table:table-row>
        <table:table-row table:style-name="ro5">
          <table:table-cell office:value-type="string">
            <text:p>Determina Dirigenziale 2016/1926 del 02/12/2016</text:p>
          </table:table-cell>
          <table:table-cell office:value-type="string">
            <text:p>Comune di Grosseto/A. S. - Liquidazione spese di giudizio sent.n.244/2016 Giudice di Pace di Grosseto . Impegno di spesa.</text:p>
          </table:table-cell>
          <table:table-cell table:style-name="ce2" office:value-type="float" office:value="1510.7">
            <text:p>1510,7</text:p>
          </table:table-cell>
          <table:table-cell/>
        </table:table-row>
        <table:table-row table:style-name="ro10">
          <table:table-cell office:value-type="string">
            <text:p>Determina Dirigenziale 2016/1927 del 02/12/2016</text:p>
          </table:table-cell>
          <table:table-cell office:value-type="string">
            <text:p>Comune di Grosseto / T. A. - Negoziazione assistita - Incarico Avv. Graziano Sarpa - Impegno di spesa.</text:p>
          </table:table-cell>
          <table:table-cell table:style-name="ce2" office:value-type="float" office:value="1079.75">
            <text:p>1079,75</text:p>
          </table:table-cell>
          <table:table-cell/>
        </table:table-row>
        <table:table-row table:style-name="ro3">
          <table:table-cell office:value-type="string">
            <text:p>Determina Dirigenziale 2016/1928 del 02/12/2016</text:p>
          </table:table-cell>
          <table:table-cell office:value-type="string">
            <text:p>Comune di Groseto/F. M. C. - Giudice di Pace di Grosseto - Incarico Avv. Stefano Fabbiani del Foro di Grosseto. Impegno di spesa.</text:p>
          </table:table-cell>
          <table:table-cell table:style-name="ce2" office:value-type="float" office:value="1698.84">
            <text:p>1698,84</text:p>
          </table:table-cell>
          <table:table-cell/>
        </table:table-row>
        <table:table-row table:style-name="ro10">
          <table:table-cell office:value-type="string">
            <text:p>Determina Dirigenziale 2016/1929 del 02/12/2016</text:p>
          </table:table-cell>
          <table:table-cell office:value-type="string">
            <text:p>Comune di Grosseto / R.D. Giudice di Pace di Grosseto - Incarico Avv.Graziano Sarpa del Foro di Grosseto.</text:p>
          </table:table-cell>
          <table:table-cell table:style-name="ce2" office:value-type="float" office:value="678.49">
            <text:p>678,49</text:p>
          </table:table-cell>
          <table:table-cell/>
        </table:table-row>
        <table:table-row table:style-name="ro7">
          <table:table-cell office:value-type="string">
            <text:p>Determina Dirigenziale 2016/1930 del 02/12/2016</text:p>
          </table:table-cell>
          <table:table-cell office:value-type="string">
            <text:p>Conferimento incarico professionale per la integrazione del certificato di idoneit? statica della Piscina Comunale di Via Veterani dello Sport allo Studio Ingegneria Ferrari di Grosseto.</text:p>
          </table:table-cell>
          <table:table-cell table:style-name="ce2" office:value-type="float" office:value="1015.04">
            <text:p>1015,04</text:p>
          </table:table-cell>
          <table:table-cell/>
        </table:table-row>
        <table:table-row table:style-name="ro2">
          <table:table-cell office:value-type="string">
            <text:p>Determina Dirigenziale 2016/1931 del 02/12/2016</text:p>
          </table:table-cell>
          <table:table-cell office:value-type="string">
            <text:p>Certificazioni su modello CERT-REI attestante la resistenza al fuoco delle strutture della Piscina Comunale di via Veterani Sportivi. - Conferimento incarico professionale al Per. Ind. Marcello Mersi di Grosseto.</text:p>
          </table:table-cell>
          <table:table-cell table:style-name="ce2" office:value-type="float" office:value="634.4">
            <text:p>634,4</text:p>
          </table:table-cell>
          <table:table-cell/>
        </table:table-row>
        <table:table-row table:style-name="ro6">
          <table:table-cell office:value-type="string">
            <text:p>Determina Dirigenziale 2016/1932 del 02/12/2016</text:p>
          </table:table-cell>
          <table:table-cell office:value-type="string">
            <text:p>Deliberazione di Giunta comunale n. 275 dell'08/09/2016: organizzazione e realizzazione della stagione teatrale di prosa, musica e danza 2016/2017. Impegno di spesa affidamento servizio di rappresentazione spettacoli.</text:p>
          </table:table-cell>
          <table:table-cell table:style-name="ce2" office:value-type="float" office:value="45850">
            <text:p>45850</text:p>
          </table:table-cell>
          <table:table-cell/>
        </table:table-row>
        <table:table-row table:style-name="ro10">
          <table:table-cell office:value-type="string">
            <text:p>Determina Dirigenziale 2016/1933 del 02/12/2016</text:p>
          </table:table-cell>
          <table:table-cell office:value-type="string">
            <text:p>Festivit? natalizie 2016: organizzazione iniziativa "Circo in Centro". Assunzione impegno di spesa</text:p>
          </table:table-cell>
          <table:table-cell table:style-name="ce2" office:value-type="float" office:value="3300">
            <text:p>3300</text:p>
          </table:table-cell>
          <table:table-cell/>
        </table:table-row>
        <table:table-row table:style-name="ro6">
          <table:table-cell office:value-type="string">
            <text:p>Determina Dirigenziale 2016/1934 del 05/12/2016</text:p>
          </table:table-cell>
          <table:table-cell office:value-type="string">
            <text:p>"Videoispezione con telecamera motorizzata e lavaggio delle condotte di smaltimento delle acque bianche di via Emilia, via Calabria, via Campania e via della Pace a Grosseto" - Affidamento dei lavori</text:p>
          </table:table-cell>
          <table:table-cell table:style-name="ce2" office:value-type="float" office:value="1866.59">
            <text:p>1866,59</text:p>
          </table:table-cell>
          <table:table-cell/>
        </table:table-row>
        <table:table-row table:style-name="ro4">
          <table:table-cell office:value-type="string">
            <text:p>Determina Dirigenziale 2016/1935 del 05/12/2016</text:p>
          </table:table-cell>
          <table:table-cell office:value-type="string">
            <text:p>Materiale di comunicazione per Museo Archeologico e mostra sull'alluvione 1966: impegno di spesa</text:p>
          </table:table-cell>
          <table:table-cell table:style-name="ce2" office:value-type="float" office:value="1199.26">
            <text:p>1199,26</text:p>
          </table:table-cell>
          <table:table-cell/>
        </table:table-row>
        <table:table-row table:style-name="ro10">
          <table:table-cell office:value-type="string">
            <text:p>Determina Dirigenziale 2016/1937 del 05/12/2016</text:p>
          </table:table-cell>
          <table:table-cell office:value-type="string">
            <text:p>Aggiornamento biblioteca Museo Archeologico - acquisto riviste e pubblicazioni</text:p>
          </table:table-cell>
          <table:table-cell table:style-name="ce2" office:value-type="float" office:value="940.15">
            <text:p>940,15</text:p>
          </table:table-cell>
          <table:table-cell/>
        </table:table-row>
        <table:table-row table:style-name="ro4">
          <table:table-cell office:value-type="string">
            <text:p>Determina Dirigenziale 2016/1938 del 05/12/2016</text:p>
          </table:table-cell>
          <table:table-cell office:value-type="string">
            <text:p>Determinazione dirigenziale n. 226 del 26.11.2015 - Modifiche ed integrazioni - Accertamento entrata.</text:p>
          </table:table-cell>
          <table:table-cell table:style-name="ce2" office:value-type="float" office:value="6655.19">
            <text:p>6655,19</text:p>
          </table:table-cell>
          <table:table-cell/>
        </table:table-row>
        <table:table-row table:style-name="ro13">
          <table:table-cell office:value-type="string">
            <text:p>Determina Dirigenziale 2016/1939 del 05/12/2016</text:p>
          </table:table-cell>
          <table:table-cell office:value-type="string">
            <text:p>Condominio "Via Fabio Massimo 68" - Spese condominiali.</text:p>
          </table:table-cell>
          <table:table-cell table:style-name="ce2" office:value-type="float" office:value="277.04">
            <text:p>277,04</text:p>
          </table:table-cell>
          <table:table-cell/>
        </table:table-row>
        <table:table-row table:style-name="ro5">
          <table:table-cell office:value-type="string">
            <text:p>Determina Dirigenziale 2016/1940 del 05/12/2016</text:p>
          </table:table-cell>
          <table:table-cell office:value-type="string">
            <text:p>Societ? WIND Telecomunicazioni S.p.A. - SRB per telefonia mobile sita in Principina a Mare (GR) Via dello Squalo - Integrazione Acc.2016/718.</text:p>
          </table:table-cell>
          <table:table-cell table:style-name="ce2" office:value-type="float" office:value="11452.35">
            <text:p>11452,35</text:p>
          </table:table-cell>
          <table:table-cell/>
        </table:table-row>
        <table:table-row table:style-name="ro3">
          <table:table-cell office:value-type="string">
            <text:p>Determina Dirigenziale 2016/1941 del 05/12/2016</text:p>
          </table:table-cell>
          <table:table-cell office:value-type="string">
            <text:p>PEEP loc. FOSSO DEI MOLINI Lotto n. 3. Trasformazione diritto di superficie in diritto di propriet? ex-Legge n. 448/98. Accertamento entrata. </text:p>
          </table:table-cell>
          <table:table-cell table:style-name="ce2" office:value-type="float" office:value="1608.96">
            <text:p>1608,96</text:p>
          </table:table-cell>
          <table:table-cell/>
        </table:table-row>
        <table:table-row table:style-name="ro5">
          <table:table-cell office:value-type="string">
            <text:p>Determina Dirigenziale 2016/1942 del 05/12/2016</text:p>
          </table:table-cell>
          <table:table-cell office:value-type="string">
            <text:p>PEEP DI VIA ROSELLANA - loc. SUGHERELLA Lotto n. 13 - Trasformazione diritto di superficie in diritto di propriet? ex-Legge n. 448/98. Accertamento entrata. </text:p>
          </table:table-cell>
          <table:table-cell table:style-name="ce2" office:value-type="float" office:value="10304.86">
            <text:p>10304,86</text:p>
          </table:table-cell>
          <table:table-cell/>
        </table:table-row>
        <table:table-row table:style-name="ro9">
          <table:table-cell office:value-type="string">
            <text:p>Determina Dirigenziale 2016/1943 del 06/12/2016</text:p>
          </table:table-cell>
          <table:table-cell office:value-type="string">
            <text:p>Lavori di rifacimento tratto di strada di via Mantetti a Grosseto. - Determina a contrarre.</text:p>
          </table:table-cell>
          <table:table-cell table:style-name="ce2" office:value-type="float" office:value="50000">
            <text:p>50000</text:p>
          </table:table-cell>
          <table:table-cell/>
        </table:table-row>
        <table:table-row table:style-name="ro11">
          <table:table-cell office:value-type="string">
            <text:p>Determina Dirigenziale 2016/1944 del 06/12/2016</text:p>
          </table:table-cell>
          <table:table-cell office:value-type="string">
            <text:p>Impianto Sportivo Polivalente di Braccagni - Completamento della ristrutturazione fabbricato spogliatoi e sistemazione pista di pattinaggio - Determinazione a contrattare.</text:p>
          </table:table-cell>
          <table:table-cell table:style-name="ce2" office:value-type="float" office:value="46856.95">
            <text:p>46856,95</text:p>
          </table:table-cell>
          <table:table-cell/>
        </table:table-row>
        <table:table-row table:style-name="ro4">
          <table:table-cell office:value-type="string">
            <text:p>Determina Dirigenziale 2016/1948 del 06/12/2016</text:p>
          </table:table-cell>
          <table:table-cell office:value-type="string">
            <text:p>"Intervento di potature di alberature di Pinus Pinea ubicate a Marina di Grosseto" - Affidamento dei lavori</text:p>
          </table:table-cell>
          <table:table-cell table:style-name="ce2" office:value-type="float" office:value="11575.36">
            <text:p>11575,36</text:p>
          </table:table-cell>
          <table:table-cell/>
        </table:table-row>
        <table:table-row table:style-name="ro10">
          <table:table-cell office:value-type="string">
            <text:p>Determina Dirigenziale 2016/1949 del 06/12/2016</text:p>
          </table:table-cell>
          <table:table-cell office:value-type="string">
            <text:p>"Interventi igienico-sanitari in alcune aree a verde pubblico poste in citt?". Affidamento lavori.</text:p>
          </table:table-cell>
          <table:table-cell table:style-name="ce2" office:value-type="float" office:value="7361.97">
            <text:p>7361,97</text:p>
          </table:table-cell>
          <table:table-cell/>
        </table:table-row>
        <table:table-row table:style-name="ro7">
          <table:table-cell office:value-type="string">
            <text:p>Determina Dirigenziale 2016/1950 del 06/12/2016</text:p>
          </table:table-cell>
          <table:table-cell office:value-type="string">
            <text:p>Palazzetto dello Sport di P.za Azzurri d'Italia in Grosseto - Sostituzione lampade interne palestra pallavolo. Affidamento lavori alla Ditta EIG di Grosseto.</text:p>
          </table:table-cell>
          <table:table-cell table:style-name="ce2" office:value-type="float" office:value="845.46">
            <text:p>845,46</text:p>
          </table:table-cell>
          <table:table-cell/>
        </table:table-row>
        <table:table-row table:style-name="ro10">
          <table:table-cell office:value-type="string">
            <text:p>Determina Dirigenziale 2016/1951 del 06/12/2016</text:p>
          </table:table-cell>
          <table:table-cell office:value-type="string">
            <text:p>"Intervento igienico sanitario al Parco Signori a Grosseto" - Affidamento dei lavori</text:p>
          </table:table-cell>
          <table:table-cell table:style-name="ce2" office:value-type="float" office:value="8213.87">
            <text:p>8213,87</text:p>
          </table:table-cell>
          <table:table-cell/>
        </table:table-row>
        <table:table-row table:style-name="ro9">
          <table:table-cell office:value-type="string">
            <text:p>Determina Dirigenziale 2016/1952 del 06/12/2016</text:p>
          </table:table-cell>
          <table:table-cell office:value-type="string">
            <text:p>RENDICONTO PROVENTI EDILIZIA ESERCIZIO 2015 - L.R.T. 1/2005</text:p>
          </table:table-cell>
          <table:table-cell table:number-columns-repeated="2"/>
        </table:table-row>
        <table:table-row table:style-name="ro10">
          <table:table-cell office:value-type="string">
            <text:p>Determina Dirigenziale 2016/1953 del 06/12/2016</text:p>
          </table:table-cell>
          <table:table-cell office:value-type="string">
            <text:p>Organizzazione spettacolo di fine anno 2016 a Grosseto. Integrazione impegno di spesa</text:p>
          </table:table-cell>
          <table:table-cell table:style-name="ce2" office:value-type="float" office:value="4000">
            <text:p>4000</text:p>
          </table:table-cell>
          <table:table-cell/>
        </table:table-row>
        <table:table-row table:style-name="ro3">
          <table:table-cell office:value-type="string">
            <text:p>Determina Dirigenziale 2016/1954 del 06/12/2016</text:p>
          </table:table-cell>
          <table:table-cell office:value-type="string">
            <text:p>PEEP DI VIA GIULIO CESARE Lotto n. 1- Trasformazione diritto di superficie in diritto di propriet? ex-Legge n. 448/98 - Accertamento entrata.</text:p>
          </table:table-cell>
          <table:table-cell table:style-name="ce2" office:value-type="float" office:value="10153.62">
            <text:p>10153,62</text:p>
          </table:table-cell>
          <table:table-cell/>
        </table:table-row>
        <table:table-row table:style-name="ro10">
          <table:table-cell office:value-type="string">
            <text:p>Determina Dirigenziale 2016/1955 del 06/12/2016</text:p>
          </table:table-cell>
          <table:table-cell office:value-type="string">
            <text:p>Comune di Grosseto / Integrazione impegno di spesa n? 1802/2016 assunto con D.D. n? 1906 del 02/12/2016.</text:p>
          </table:table-cell>
          <table:table-cell table:style-name="ce2" office:value-type="float" office:value="208.98">
            <text:p>208,98</text:p>
          </table:table-cell>
          <table:table-cell/>
        </table:table-row>
        <table:table-row table:style-name="ro4">
          <table:table-cell office:value-type="string">
            <text:p>Determina Dirigenziale 2016/1956 del 06/12/2016</text:p>
          </table:table-cell>
          <table:table-cell office:value-type="string">
            <text:p>Comune di Grosseto / Pagamento spese di lite Ordinanza del Tribunale di Grosseto sul ricorso R.G. 2840/2013.</text:p>
          </table:table-cell>
          <table:table-cell table:number-columns-repeated="2"/>
        </table:table-row>
        <table:table-row table:style-name="ro11">
          <table:table-cell office:value-type="string">
            <text:p>Determina Dirigenziale 2016/1957 del 06/12/2016</text:p>
          </table:table-cell>
          <table:table-cell office:value-type="string">
            <text:p>Concerto di musica bandistica' della Societ? Filarmonica 'Citt? di Grosseto' al teatro comunale Degli Industri il 18/12/2016. Impegno per il servizio di vigilanza svolto dai Vigili del Fuoco.</text:p>
          </table:table-cell>
          <table:table-cell table:style-name="ce2" office:value-type="float" office:value="536">
            <text:p>536</text:p>
          </table:table-cell>
          <table:table-cell/>
        </table:table-row>
        <table:table-row table:style-name="ro5">
          <table:table-cell office:value-type="string">
            <text:p>Determina Dirigenziale 2016/1958 del 07/12/2016</text:p>
          </table:table-cell>
          <table:table-cell office:value-type="string">
            <text:p>"Lavori di rifacimento di alcuni tratti di strade e marciapiedi in via Signorini e via Veterani dello Sport a Grosseto." - Affidamento dei lavori.</text:p>
          </table:table-cell>
          <table:table-cell table:style-name="ce2" office:value-type="float" office:value="56000">
            <text:p>56000</text:p>
          </table:table-cell>
          <table:table-cell/>
        </table:table-row>
        <table:table-row table:style-name="ro3">
          <table:table-cell office:value-type="string">
            <text:p>Determina Dirigenziale 2016/1959 del 07/12/2016</text:p>
          </table:table-cell>
          <table:table-cell office:value-type="string">
            <text:p>PEEP LOC. FOSSO DEI MOLINI Lotto n. 6/C - Trasformazione diritto di superficie in diritto di propriet? ex-Legge n. 448/98. Accertamento entrata. </text:p>
          </table:table-cell>
          <table:table-cell table:style-name="ce2" office:value-type="float" office:value="10233.3">
            <text:p>10233,3</text:p>
          </table:table-cell>
          <table:table-cell/>
        </table:table-row>
        <table:table-row table:style-name="ro12">
          <table:table-cell office:value-type="string">
            <text:p>Determina Dirigenziale 2016/1960 del 07/12/2016</text:p>
          </table:table-cell>
          <table:table-cell office:value-type="string">
            <text:p>"Fornitura e posa in opera di nuove griglie con collegamento al collettore bianco a servizio del Lungomare Leopoldo II di Lorena a Marina di Grosseto e rinnovo del tratto di collegamento di Via Cadorna al capofogna di via XXIV Maggio. " - Affidamento dei lavori</text:p>
          </table:table-cell>
          <table:table-cell table:style-name="ce2" office:value-type="float" office:value="36319.4">
            <text:p>36319,4</text:p>
          </table:table-cell>
          <table:table-cell/>
        </table:table-row>
        <table:table-row table:style-name="ro6">
          <table:table-cell office:value-type="string">
            <text:p>Determina Dirigenziale 2016/1961 del 07/12/2016</text:p>
          </table:table-cell>
          <table:table-cell office:value-type="string">
            <text:p>"Lavori di completamento degli stati di pericolo su sede stradale, marciapiedi e aree a verde pubblico, in citt? e frazioni, posti provvisoriamente in sicurezza dal Servizio di Pronto Intervento " - Affidamento dei lavori</text:p>
          </table:table-cell>
          <table:table-cell table:style-name="ce2" office:value-type="float" office:value="48190">
            <text:p>48190</text:p>
          </table:table-cell>
          <table:table-cell/>
        </table:table-row>
        <table:table-row table:style-name="ro9">
          <table:table-cell office:value-type="string">
            <text:p>Determina Dirigenziale 2016/1964 del 07/12/2016</text:p>
          </table:table-cell>
          <table:table-cell office:value-type="string">
            <text:p>Manutenzione e riparazione automezzi comunali. Affidamento servizi.</text:p>
          </table:table-cell>
          <table:table-cell table:number-columns-repeated="2"/>
        </table:table-row>
        <table:table-row table:style-name="ro3">
          <table:table-cell office:value-type="string">
            <text:p>Determina Dirigenziale 2016/1966 del 07/12/2016</text:p>
          </table:table-cell>
          <table:table-cell office:value-type="string">
            <text:p>PEEP LOC. FOSSO DEI MOLINI Lotto n. 6/C - Trasformazione diritto di superficie in diritto di propriet? ex-Legge n. 448/98. Accertamento entrata. </text:p>
          </table:table-cell>
          <table:table-cell table:style-name="ce2" office:value-type="float" office:value="7324.02">
            <text:p>7324,02</text:p>
          </table:table-cell>
          <table:table-cell/>
        </table:table-row>
        <table:table-row table:style-name="ro3">
          <table:table-cell office:value-type="string">
            <text:p>Determina Dirigenziale 2016/1971 del 07/12/2016</text:p>
          </table:table-cell>
          <table:table-cell office:value-type="string">
            <text:p>PEEP LOC. FOSSO DEI MOLINI Lotto n. 6/C - Trasformazione diritto di superficie in diritto di proppriet? ex-Legge n,. 448/98. Accertamento entrata. </text:p>
          </table:table-cell>
          <table:table-cell table:style-name="ce2" office:value-type="float" office:value="16550.07">
            <text:p>16550,07</text:p>
          </table:table-cell>
          <table:table-cell/>
        </table:table-row>
        <table:table-row table:style-name="ro10">
          <table:table-cell office:value-type="string">
            <text:p>Determina Dirigenziale 2016/1972 del 07/12/2016</text:p>
          </table:table-cell>
          <table:table-cell office:value-type="string">
            <text:p>"Fornitura e posa in opera di attrezzature per l'arredo urbano. " - Affidamento dei lavori</text:p>
          </table:table-cell>
          <table:table-cell table:style-name="ce2" office:value-type="float" office:value="4892.2">
            <text:p>4892,2</text:p>
          </table:table-cell>
          <table:table-cell/>
        </table:table-row>
        <table:table-row table:style-name="ro5">
          <table:table-cell office:value-type="string">
            <text:p>Determina Dirigenziale 2016/1973 del 07/12/2016</text:p>
          </table:table-cell>
          <table:table-cell office:value-type="string">
            <text:p>L.R.T. 65/2014 - Azienda agricola Picciarelli Mario. Programma aziendale pluriennale di miglioramento agricolo ambientale. Approvazione</text:p>
          </table:table-cell>
          <table:table-cell table:number-columns-repeated="2"/>
        </table:table-row>
        <table:table-row table:style-name="ro4">
          <table:table-cell office:value-type="string">
            <text:p>Determina Dirigenziale 2016/1974 del 07/12/2016</text:p>
          </table:table-cell>
          <table:table-cell office:value-type="string">
            <text:p>PEEP LOC. FOSSO DEI MOLINI Lotto n. 10/p - Trasformazione diritto di superficie in diritto di propriet? ex-Legge n. 448/98. </text:p>
          </table:table-cell>
          <table:table-cell table:style-name="ce2" office:value-type="float" office:value="13370.4">
            <text:p>13370,4</text:p>
          </table:table-cell>
          <table:table-cell/>
        </table:table-row>
        <table:table-row table:style-name="ro13">
          <table:table-cell office:value-type="string">
            <text:p>Determina Dirigenziale 2016/1975 del 07/12/2016</text:p>
          </table:table-cell>
          <table:table-cell office:value-type="string">
            <text:p>Brindisi augurale - servizio catering</text:p>
          </table:table-cell>
          <table:table-cell table:style-name="ce2" office:value-type="float" office:value="650">
            <text:p>650</text:p>
          </table:table-cell>
          <table:table-cell/>
        </table:table-row>
        <table:table-row table:style-name="ro10">
          <table:table-cell office:value-type="string">
            <text:p>Determina Dirigenziale 2016/1976 del 09/12/2016</text:p>
          </table:table-cell>
          <table:table-cell office:value-type="string">
            <text:p>L.R. 96/96 e s.m. Assegnazione ordinaria dell'alloggio di ERP n. 6646 posto in Grosseto.</text:p>
          </table:table-cell>
          <table:table-cell table:number-columns-repeated="2"/>
        </table:table-row>
        <table:table-row table:style-name="ro4">
          <table:table-cell office:value-type="string">
            <text:p>Determina Dirigenziale 2016/1977 del 09/12/2016</text:p>
          </table:table-cell>
          <table:table-cell office:value-type="string">
            <text:p>Liquidazione contributo ad ASD Fossombroni per "Campionato studentesco Scacchi Toscana".</text:p>
          </table:table-cell>
          <table:table-cell table:number-columns-repeated="2"/>
        </table:table-row>
        <table:table-row table:style-name="ro3">
          <table:table-cell office:value-type="string">
            <text:p>Determina Dirigenziale 2016/1978 del 09/12/2016</text:p>
          </table:table-cell>
          <table:table-cell office:value-type="string">
            <text:p>Liquidazione acconto compartecipazione spese gestione stadio primario di baseball Jannella anno 2016 ad ASD Jolly Roger Baseball Club.</text:p>
          </table:table-cell>
          <table:table-cell table:number-columns-repeated="2"/>
        </table:table-row>
        <table:table-row table:style-name="ro3">
          <table:table-cell office:value-type="string">
            <text:p>Determina Dirigenziale 2016/1979 del 09/12/2016</text:p>
          </table:table-cell>
          <table:table-cell office:value-type="string">
            <text:p>FORNITURA SERVER DI RETE, MONITOR KVM ED ACCESSORI A SEGUITO DI CONFRONTO SUL MEPA</text:p>
          </table:table-cell>
          <table:table-cell table:style-name="ce2" office:value-type="float" office:value="11163">
            <text:p>11163</text:p>
          </table:table-cell>
          <table:table-cell/>
        </table:table-row>
        <table:table-row table:style-name="ro9">
          <table:table-cell office:value-type="string">
            <text:p>Determina Dirigenziale 2016/1980 del 09/12/2016</text:p>
          </table:table-cell>
          <table:table-cell office:value-type="string">
            <text:p>Fornitura componenti hardware per interventi tecnici vari - Confronto su MEPA</text:p>
          </table:table-cell>
          <table:table-cell table:style-name="ce2" office:value-type="float" office:value="3440.4">
            <text:p>3440,4</text:p>
          </table:table-cell>
          <table:table-cell/>
        </table:table-row>
        <table:table-row table:style-name="ro10">
          <table:table-cell office:value-type="string">
            <text:p>Determina Dirigenziale 2016/1981 del 09/12/2016</text:p>
          </table:table-cell>
          <table:table-cell office:value-type="string">
            <text:p>Concessione contributo anno 2016 Fondazione Grosseto Cultura. Liquidazione 2^ rata.</text:p>
          </table:table-cell>
          <table:table-cell table:number-columns-repeated="2"/>
        </table:table-row>
        <table:table-row table:style-name="ro11">
          <table:table-cell office:value-type="string">
            <text:p>Determina Dirigenziale 2016/1982 del 12/12/2016</text:p>
          </table:table-cell>
          <table:table-cell office:value-type="string">
            <text:p>Approvazione "Avviso di selezione per conferimento incarico professionale di coordinatore pedagogico dei servizi prima infanzia del Comune di Grosseto e della zona grossetana".</text:p>
          </table:table-cell>
          <table:table-cell table:number-columns-repeated="2"/>
        </table:table-row>
        <table:table-row table:style-name="ro10">
          <table:table-cell office:value-type="string">
            <text:p>Determina Dirigenziale 2016/1984 del 12/12/2016</text:p>
          </table:table-cell>
          <table:table-cell office:value-type="string">
            <text:p>L.R. 96/96 e s.m. Assegnazione ordinaria dell'alloggio di ERP n. 6785 posto in Grosseto.</text:p>
          </table:table-cell>
          <table:table-cell table:number-columns-repeated="2"/>
        </table:table-row>
        <table:table-row table:style-name="ro10">
          <table:table-cell office:value-type="string">
            <text:p>Determina Dirigenziale 2016/1985 del 12/12/2016</text:p>
          </table:table-cell>
          <table:table-cell office:value-type="string">
            <text:p>Attuazione mobilit? d'urgenza - assegnazione alloggio di ERP n. 4100 posto in Grosseto.</text:p>
          </table:table-cell>
          <table:table-cell table:number-columns-repeated="2"/>
        </table:table-row>
        <table:table-row table:style-name="ro8">
          <table:table-cell office:value-type="string">
            <text:p>Determina Dirigenziale 2016/1986 del 12/12/2016</text:p>
          </table:table-cell>
          <table:table-cell office:value-type="string">
            <text:p>Oggetto: "Organizzazione "Nuova ACAT Grosseto" (C.F. 92047100539), con sede a Grosseto - Via Inghilterra n. 45 -. Cancellazione dal Registro Regionale delle Organizzazioni di Volontariato - articolazione di Grosseto -.</text:p>
          </table:table-cell>
          <table:table-cell table:number-columns-repeated="2"/>
        </table:table-row>
        <table:table-row table:style-name="ro4">
          <table:table-cell office:value-type="string">
            <text:p>Determina Dirigenziale 2016/1987 del 12/12/2016</text:p>
          </table:table-cell>
          <table:table-cell office:value-type="string">
            <text:p>Fornitura di switch di rete - Determina a Contrarre ed avvio della procedura richiesta di offerte tramite MEPA -</text:p>
          </table:table-cell>
          <table:table-cell table:number-columns-repeated="2"/>
        </table:table-row>
        <table:table-row table:style-name="ro5">
          <table:table-cell office:value-type="string">
            <text:p>Determina Dirigenziale 2016/1988 del 12/12/2016</text:p>
          </table:table-cell>
          <table:table-cell office:value-type="string">
            <text:p>Fornitura di un dispositivo di sicurezza di rete - Determina a Contrarre ed avvio della procedura di richiesta di offerte tramite MEPA -</text:p>
          </table:table-cell>
          <table:table-cell table:number-columns-repeated="2"/>
        </table:table-row>
        <table:table-row table:style-name="ro15">
          <table:table-cell office:value-type="string">
            <text:p>Determina Dirigenziale 2016/1989 del 12/12/2016</text:p>
          </table:table-cell>
          <table:table-cell office:value-type="string">
            <text:p>Fornitura di pubblicazioni non periodiche italiane e straniere e video occorrenti alla biblioteca comunale. CIG Z081C7496B. Determinazione a contrarre per avvio di trattativa diretta con operatore economico denominato Leggere s.r.l. di Bergamo tramite piattaforma telematica MEPA.</text:p>
          </table:table-cell>
          <table:table-cell table:number-columns-repeated="2"/>
        </table:table-row>
        <table:table-row table:style-name="ro11">
          <table:table-cell office:value-type="string">
            <text:p>Determina Dirigenziale 2016/1990 del 12/12/2016</text:p>
          </table:table-cell>
          <table:table-cell office:value-type="string">
            <text:p>PEEP COMPRENSORIO NORD DI VIA ROSELLANA Lotto n. 1/PARTE- Trasformazione diritto di superficie in diritto di propriet? ex-Legge n. 448/98 -Modifica della convenzione.</text:p>
          </table:table-cell>
          <table:table-cell table:number-columns-repeated="2"/>
        </table:table-row>
        <table:table-row table:style-name="ro3">
          <table:table-cell office:value-type="string">
            <text:p>Determina Dirigenziale 2016/1991 del 12/12/2016</text:p>
          </table:table-cell>
          <table:table-cell office:value-type="string">
            <text:p>PEEP LOC. SUGHERELLA Lotto n. 9 - Trasformazione diritto di superficie in diritto di propriet? ex-Legge n. 448/98. Accertamento entrata.</text:p>
          </table:table-cell>
          <table:table-cell table:style-name="ce2" office:value-type="float" office:value="12290.08">
            <text:p>12290,08</text:p>
          </table:table-cell>
          <table:table-cell/>
        </table:table-row>
        <table:table-row table:style-name="ro3">
          <table:table-cell office:value-type="string">
            <text:p>Determina Dirigenziale 2016/1992 del 12/12/2016</text:p>
          </table:table-cell>
          <table:table-cell office:value-type="string">
            <text:p>PEEP LOC. SUGHERELLA Lotto n. 26 - Trasformazione diritto di superficie in diritto di propriet? ex-Legge n. 448/98. Accertamento entrata. </text:p>
          </table:table-cell>
          <table:table-cell table:style-name="ce2" office:value-type="float" office:value="8302.12">
            <text:p>8302,12</text:p>
          </table:table-cell>
          <table:table-cell/>
        </table:table-row>
        <table:table-row table:style-name="ro7">
          <table:table-cell office:value-type="string">
            <text:p>Determina Dirigenziale 2016/1993 del 12/12/2016</text:p>
          </table:table-cell>
          <table:table-cell office:value-type="string">
            <text:p>PEEP DI VIA ROSELLANA Loc. SUGHERELLA Lotto n. 9/PARTE - Trasformazione diritto di superficie in diritto di propriet? ex-Legge n. 448/98. Accertamento entrata.</text:p>
          </table:table-cell>
          <table:table-cell table:style-name="ce2" office:value-type="float" office:value="11531.14">
            <text:p>11531,14</text:p>
          </table:table-cell>
          <table:table-cell/>
        </table:table-row>
        <table:table-row table:style-name="ro7">
          <table:table-cell office:value-type="string">
            <text:p>Determina Dirigenziale 2016/1994 del 12/12/2016</text:p>
          </table:table-cell>
          <table:table-cell office:value-type="string">
            <text:p>PEEP DI VIA ROSELLANA loc. SUGHERELLA Lotto n. 9/PARTE - Trasformazione diritto di superficie in diritto di propriet? ex-Legge n. 448/98. Accertamento entrata. </text:p>
          </table:table-cell>
          <table:table-cell table:style-name="ce2" office:value-type="float" office:value="6918.73">
            <text:p>6918,73</text:p>
          </table:table-cell>
          <table:table-cell/>
        </table:table-row>
        <table:table-row table:style-name="ro18">
          <table:table-cell office:value-type="string">
            <text:p>Determina Dirigenziale 2016/1995 del 12/12/2016</text:p>
          </table:table-cell>
          <table:table-cell office:value-type="string">
            <text:p>Approvazione dello schema di atto ricognitivo per constatazione di avveramento di condizione sospensiva, da stipularsi tra Comune di Grosseto e Acquedotto del Fiora s.p.a. a definitiva conclusione dei rapporti patrimoniali relativi alla compravendita del terreno di propriet? comunale posto nell'area ex scalo merci ferrioviario a Grosseto.</text:p>
          </table:table-cell>
          <table:table-cell table:number-columns-repeated="2"/>
        </table:table-row>
        <table:table-row table:style-name="ro7">
          <table:table-cell office:value-type="string">
            <text:p>Determina Dirigenziale 2016/1996 del 13/12/2016</text:p>
          </table:table-cell>
          <table:table-cell office:value-type="string">
            <text:p>L.R.T. 65/2014 - Azienda agricola "Fer energia societ? agricola a r.l.". Approvazione di variante a programma aziendale pluriennale di miglioramento agricolo ambientale</text:p>
          </table:table-cell>
          <table:table-cell table:number-columns-repeated="2"/>
        </table:table-row>
        <table:table-row table:style-name="ro7">
          <table:table-cell office:value-type="string">
            <text:p>Determina Dirigenziale 2016/1997 del 13/12/2016</text:p>
          </table:table-cell>
          <table:table-cell office:value-type="string">
            <text:p>L.R.T. 65/2014 - Azienda agricola "Futura energia societ? agricola a r.l.". Approvazione di variante a programma aziendale pluriennale di miglioramento agricolo ambientale</text:p>
          </table:table-cell>
          <table:table-cell table:number-columns-repeated="2"/>
        </table:table-row>
        <table:table-row table:style-name="ro16">
          <table:table-cell office:value-type="string">
            <text:p>Determina Dirigenziale 2016/1998 del 13/12/2016</text:p>
          </table:table-cell>
          <table:table-cell office:value-type="string">
            <text:p>"Opere di urbanizzazione primaria strada Casal Roberto in loc. Squartapaglia (GR).? Acquisizione di terreno mediante Atto di Cessione Volontaria a Titolo Oneroso conclusivo del procedimento espropriativo Sig. Giovanni FAVACCHIO e nomina Notaio Baldassarri per stipula atto.</text:p>
          </table:table-cell>
          <table:table-cell table:number-columns-repeated="2"/>
        </table:table-row>
        <table:table-row table:style-name="ro4">
          <table:table-cell office:value-type="string">
            <text:p>Determina Dirigenziale 2016/1999 del 13/12/2016</text:p>
          </table:table-cell>
          <table:table-cell office:value-type="string">
            <text:p>Impianti Sportivi Via Cimabue -Circolo Tennis Grosseto - Liquidazione II tranche a saldo compartecipazione -</text:p>
          </table:table-cell>
          <table:table-cell table:number-columns-repeated="2"/>
        </table:table-row>
        <table:table-row table:style-name="ro7">
          <table:table-cell office:value-type="string">
            <text:p>Determina Dirigenziale 2016/2000 del 13/12/2016</text:p>
          </table:table-cell>
          <table:table-cell office:value-type="string">
            <text:p>Impegno spesa e liquidazione III? Tranche compartecipazione spese gestione stadio di baseball Scarpelli anno 2016 ASD Junior Grosseto Baseball.</text:p>
          </table:table-cell>
          <table:table-cell table:number-columns-repeated="2"/>
        </table:table-row>
        <table:table-row table:style-name="ro7">
          <table:table-cell office:value-type="string">
            <text:p>Determina Dirigenziale 2016/2001 del 13/12/2016</text:p>
          </table:table-cell>
          <table:table-cell office:value-type="string">
            <text:p>Piano di smaltimento dei materiali rinvenuti sulle aree poste in loc. Casotto di Venezia e Barbaruta. Liquidazione competenze professionali all'Ing. Francesco Martino.</text:p>
          </table:table-cell>
          <table:table-cell table:style-name="ce2" office:value-type="float" office:value="659974.9">
            <text:p>659974,9</text:p>
          </table:table-cell>
          <table:table-cell/>
        </table:table-row>
        <table:table-row table:style-name="ro4">
          <table:table-cell office:value-type="string">
            <text:p>Determina Dirigenziale 2016/2002 del 13/12/2016</text:p>
          </table:table-cell>
          <table:table-cell office:value-type="string">
            <text:p>Comune di Grosseto/C. - Liquidazione spese di lite sentenza del Giudice di Pace di Frascati n? 2275/2013</text:p>
          </table:table-cell>
          <table:table-cell table:style-name="ce2" office:value-type="float" office:value="372.6">
            <text:p>372,6</text:p>
          </table:table-cell>
          <table:table-cell/>
        </table:table-row>
        <table:table-row table:style-name="ro4">
          <table:table-cell office:value-type="string">
            <text:p>Determina Dirigenziale 2016/2004 del 13/12/2016</text:p>
          </table:table-cell>
          <table:table-cell office:value-type="string">
            <text:p>Comune di Grosseto /S.- Liquidazione spese di lite sentenza del Giudice di Pace di Grosseto n. 306/2016.</text:p>
          </table:table-cell>
          <table:table-cell table:style-name="ce2" office:value-type="float" office:value="43">
            <text:p>43</text:p>
          </table:table-cell>
          <table:table-cell/>
        </table:table-row>
        <table:table-row table:style-name="ro5">
          <table:table-cell office:value-type="string">
            <text:p>Determina Dirigenziale 2016/2005 del 13/12/2016</text:p>
          </table:table-cell>
          <table:table-cell office:value-type="string">
            <text:p>Comune di Grosseto /Cooperativa Ediltel - Opposizione a decreto ingiuntivo - Liquidazione Avv. Massimo Ceciarini del Foro di Grosseto.</text:p>
          </table:table-cell>
          <table:table-cell table:style-name="ce2" office:value-type="float" office:value="14561.2">
            <text:p>14561,2</text:p>
          </table:table-cell>
          <table:table-cell/>
        </table:table-row>
        <table:table-row table:style-name="ro11">
          <table:table-cell office:value-type="string">
            <text:p>Determina Dirigenziale 2016/2006 del 13/12/2016</text:p>
          </table:table-cell>
          <table:table-cell office:value-type="string">
            <text:p>Comune di Grosseto/ U.S. Grosseto F.C. Srl - Liquidazione Consulente Tecnico d'Ufficio come da decreto di liquidazione n? 9697/2016 emesso dal Giudice del Tribunale di Grosseto</text:p>
          </table:table-cell>
          <table:table-cell table:style-name="ce2" office:value-type="float" office:value="5655.96">
            <text:p>5655,96</text:p>
          </table:table-cell>
          <table:table-cell/>
        </table:table-row>
        <table:table-row table:style-name="ro5">
          <table:table-cell office:value-type="string">
            <text:p>Determina Dirigenziale 2016/2007 del 13/12/2016</text:p>
          </table:table-cell>
          <table:table-cell office:value-type="string">
            <text:p>Comune di Grosseto /S. - Ricorso al TAR della Toscana n. 1175/2008 e successivi motivi aggiunti - Liquidazione all'Avv. Falorni Fausto.</text:p>
          </table:table-cell>
          <table:table-cell table:style-name="ce2" office:value-type="float" office:value="8145.33">
            <text:p>8145,33</text:p>
          </table:table-cell>
          <table:table-cell/>
        </table:table-row>
        <table:table-row table:style-name="ro4">
          <table:table-cell office:value-type="string">
            <text:p>Determina Dirigenziale 2016/2008 del 13/12/2016</text:p>
          </table:table-cell>
          <table:table-cell office:value-type="string">
            <text:p>Comune di Grosseto/A. - Liquidazione spese di lite sentenza del Giudice di Pace di Grosseto n. 461/2013</text:p>
          </table:table-cell>
          <table:table-cell table:style-name="ce2" office:value-type="float" office:value="271.5">
            <text:p>271,5</text:p>
          </table:table-cell>
          <table:table-cell/>
        </table:table-row>
        <table:table-row table:style-name="ro4">
          <table:table-cell office:value-type="string">
            <text:p>Determina Dirigenziale 2016/2009 del 13/12/2016</text:p>
          </table:table-cell>
          <table:table-cell office:value-type="string">
            <text:p>Comune di Grosseto/P. - Liquidazione spese di lite sentenza del Giudice di pace di Grosseto n? 428/2016.</text:p>
          </table:table-cell>
          <table:table-cell table:style-name="ce2" office:value-type="float" office:value="341.82">
            <text:p>341,82</text:p>
          </table:table-cell>
          <table:table-cell/>
        </table:table-row>
        <table:table-row table:style-name="ro3">
          <table:table-cell office:value-type="string">
            <text:p>Determina Dirigenziale 2016/2010 del 13/12/2016</text:p>
          </table:table-cell>
          <table:table-cell office:value-type="string">
            <text:p>AREA PEEP ISTIA D'OMBRONE - Trasformazione diritto di superficie in diritto di propriet? ex-Legge n. 448/98. Accertamento entrata.</text:p>
          </table:table-cell>
          <table:table-cell table:style-name="ce2" office:value-type="float" office:value="8262.47">
            <text:p>8262,47</text:p>
          </table:table-cell>
          <table:table-cell/>
        </table:table-row>
        <table:table-row table:style-name="ro3">
          <table:table-cell office:value-type="string">
            <text:p>Determina Dirigenziale 2016/2011 del 13/12/2016</text:p>
          </table:table-cell>
          <table:table-cell office:value-type="string">
            <text:p>AREA PEEP ISTIA D'OMBRONE - Trasformazione diritto di superficie in diritto di propriet? ex-Legge n. 448/98. Accertamento entrata.</text:p>
          </table:table-cell>
          <table:table-cell table:style-name="ce2" office:value-type="float" office:value="7635.45">
            <text:p>7635,45</text:p>
          </table:table-cell>
          <table:table-cell/>
        </table:table-row>
        <table:table-row table:style-name="ro5">
          <table:table-cell office:value-type="string">
            <text:p>Determina Dirigenziale 2016/2012 del 13/12/2016</text:p>
          </table:table-cell>
          <table:table-cell office:value-type="string">
            <text:p>PEEP DI VIA ROSELLANA Lotto n. 1/P - Trasformazione diritto di superficie in diritto di propriet? ex-Legge n. 448/98. Accertamento entrata. </text:p>
          </table:table-cell>
          <table:table-cell table:style-name="ce2" office:value-type="float" office:value="9146.63">
            <text:p>9146,63</text:p>
          </table:table-cell>
          <table:table-cell/>
        </table:table-row>
        <table:table-row table:style-name="ro5">
          <table:table-cell office:value-type="string">
            <text:p>Determina Dirigenziale 2016/2013 del 13/12/2016</text:p>
          </table:table-cell>
          <table:table-cell office:value-type="string">
            <text:p>PEEP DI VIA ROSELLANA Loc. SUGHERELLA Lotto n. 14 - Trasformazione diritto di superficie in diritto di propriet? ex-Legge n. 448/98. Accertamento entrata. </text:p>
          </table:table-cell>
          <table:table-cell table:style-name="ce2" office:value-type="float" office:value="11704.53">
            <text:p>11704,53</text:p>
          </table:table-cell>
          <table:table-cell/>
        </table:table-row>
        <table:table-row table:style-name="ro3">
          <table:table-cell office:value-type="string">
            <text:p>Determina Dirigenziale 2016/2014 del 13/12/2016</text:p>
          </table:table-cell>
          <table:table-cell office:value-type="string">
            <text:p>PEEP LOC. SUGHERELLA Lotto n. 2 - Trasformazione diritto di superficie in diritto di propriet? ex-Legge n. 448/98. Accertamento entrata.</text:p>
          </table:table-cell>
          <table:table-cell table:style-name="ce2" office:value-type="float" office:value="10761.91">
            <text:p>10761,91</text:p>
          </table:table-cell>
          <table:table-cell/>
        </table:table-row>
        <table:table-row table:style-name="ro3">
          <table:table-cell office:value-type="string">
            <text:p>Determina Dirigenziale 2016/2015 del 13/12/2016</text:p>
          </table:table-cell>
          <table:table-cell office:value-type="string">
            <text:p>PEEP Loc. FOSSO DEI MOLINI Lotto n. 6/b - Trasformazione diritto di superficie in diritto di propriet? ex-legge n. 448/98. Accertamento entrata.</text:p>
          </table:table-cell>
          <table:table-cell table:style-name="ce2" office:value-type="float" office:value="17869.14">
            <text:p>17869,14</text:p>
          </table:table-cell>
          <table:table-cell/>
        </table:table-row>
        <table:table-row table:style-name="ro3">
          <table:table-cell office:value-type="string">
            <text:p>Determina Dirigenziale 2016/2016 del 13/12/2016</text:p>
          </table:table-cell>
          <table:table-cell office:value-type="string">
            <text:p>PEEP Loc. FOSSO DEI MOLINI Lotto n. 4/a - Trasformazione diritto di superficie in diritto di propriet? ex-Legge n. 448/984. Accertamento entrata.</text:p>
          </table:table-cell>
          <table:table-cell table:style-name="ce2" office:value-type="float" office:value="5356.48">
            <text:p>5356,48</text:p>
          </table:table-cell>
          <table:table-cell/>
        </table:table-row>
        <table:table-row table:style-name="ro3">
          <table:table-cell office:value-type="string">
            <text:p>Determina Dirigenziale 2016/2017 del 13/12/2016</text:p>
          </table:table-cell>
          <table:table-cell office:value-type="string">
            <text:p>PEEP Loc. FOSSO DEI MOLINI Lotto n. 4/a - Trasformazione diritto di superficie in diritto di propriet? ex-Legge n. 448/98. Accertamento entrata. </text:p>
          </table:table-cell>
          <table:table-cell table:style-name="ce2" office:value-type="float" office:value="10392.12">
            <text:p>10392,12</text:p>
          </table:table-cell>
          <table:table-cell/>
        </table:table-row>
        <table:table-row table:style-name="ro4">
          <table:table-cell office:value-type="string">
            <text:p>Determina Dirigenziale 2016/2018 del 14/12/2016</text:p>
          </table:table-cell>
          <table:table-cell office:value-type="string">
            <text:p>Attivit? Assicurative. Richiesta di proroga alla scadenza delle polizze di assicurazione dell'Ente.</text:p>
          </table:table-cell>
          <table:table-cell table:style-name="ce2" office:value-type="float" office:value="137579.2">
            <text:p>137579,2</text:p>
          </table:table-cell>
          <table:table-cell/>
        </table:table-row>
        <table:table-row table:style-name="ro3">
          <table:table-cell office:value-type="string">
            <text:p>Determina Dirigenziale 2016/2020 del 14/12/2016</text:p>
          </table:table-cell>
          <table:table-cell office:value-type="string">
            <text:p>PEEP LOC. SUGHERELLA Lotto n. 25 - Trasformazione diritto di superficie in diritto din propriet? ex-Legge n. 448/98. Accertamento entrata.</text:p>
          </table:table-cell>
          <table:table-cell table:style-name="ce2" office:value-type="float" office:value="9278.15">
            <text:p>9278,15</text:p>
          </table:table-cell>
          <table:table-cell/>
        </table:table-row>
        <table:table-row table:style-name="ro3">
          <table:table-cell office:value-type="string">
            <text:p>Determina Dirigenziale 2016/2021 del 14/12/2016</text:p>
          </table:table-cell>
          <table:table-cell office:value-type="string">
            <text:p>PEEP LOC. SUGHERELLA Lotto n. 25 - Trasformazione diritto di superficie in diritto di propriet? ex-Legge n. 448/98. Accertamento entrata.</text:p>
          </table:table-cell>
          <table:table-cell table:style-name="ce2" office:value-type="float" office:value="7899.95">
            <text:p>7899,95</text:p>
          </table:table-cell>
          <table:table-cell/>
        </table:table-row>
        <table:table-row table:style-name="ro4">
          <table:table-cell office:value-type="string">
            <text:p>Determina Dirigenziale 2016/2022 del 14/12/2016</text:p>
          </table:table-cell>
          <table:table-cell office:value-type="string">
            <text:p>Acquisto fotografie per nuovo materiale di comunicazione del Museo Archeologico e d'Arte della Maremma</text:p>
          </table:table-cell>
          <table:table-cell table:style-name="ce2" office:value-type="float" office:value="902.8">
            <text:p>902,8</text:p>
          </table:table-cell>
          <table:table-cell/>
        </table:table-row>
        <table:table-row table:style-name="ro6">
          <table:table-cell office:value-type="string">
            <text:p>Determina Dirigenziale 2016/2024 del 15/12/2016</text:p>
          </table:table-cell>
          <table:table-cell office:value-type="string">
            <text:p>Futura Energia societ? agricola a r.l. - Sostituzione/riduzione di terreni sottoposti a vincolo costituito con atto unilaterale d'obbligo sottoscritto il 15/12/2011, relativo al P.A.P.M.A.A. approvato con D.D. n. 1629 del 10/11/2011 (GR)</text:p>
          </table:table-cell>
          <table:table-cell table:number-columns-repeated="2"/>
        </table:table-row>
        <table:table-row table:style-name="ro6">
          <table:table-cell office:value-type="string">
            <text:p>Determina Dirigenziale 2016/2025 del 15/12/2016</text:p>
          </table:table-cell>
          <table:table-cell office:value-type="string">
            <text:p>Fer Energia societ? agricola a r.l. - Sostituzione/riduzione di terreni sottoposti a vincolo costituito con atto unilaterale d'obbligo sottoscritto il 03/06/2011, relativo al P.A.P.M.A.A. approvato con D.D. n. 815 del 19/05/2011 (GR)</text:p>
          </table:table-cell>
          <table:table-cell table:number-columns-repeated="2"/>
        </table:table-row>
        <table:table-row table:style-name="ro2">
          <table:table-cell office:value-type="string">
            <text:p>Determina Dirigenziale 2016/2026 del 15/12/2016</text:p>
          </table:table-cell>
          <table:table-cell office:value-type="string">
            <text:p>Realizzazione di una rete wireless di collegamento del sistema di videosorveglianza della frazione di Rispescia nel territorio del Comune di Grosseto. Impegno di spesa e affidamento lavori.</text:p>
          </table:table-cell>
          <table:table-cell table:number-columns-repeated="2"/>
        </table:table-row>
        <table:table-row table:style-name="ro5">
          <table:table-cell office:value-type="string">
            <text:p>Determina Dirigenziale 2016/2027 del 15/12/2016</text:p>
          </table:table-cell>
          <table:table-cell office:value-type="string">
            <text:p>"Completamento dei lavori di rifacimento pavimentazione e sottoservizi centro storico di Istia d'Ombrone" - Determinazione a contrattare.</text:p>
          </table:table-cell>
          <table:table-cell table:style-name="ce2" office:value-type="float" office:value="600000">
            <text:p>600000</text:p>
          </table:table-cell>
          <table:table-cell/>
        </table:table-row>
        <table:table-row table:style-name="ro3">
          <table:table-cell office:value-type="string">
            <text:p>Determina Dirigenziale 2016/2028 del 15/12/2016</text:p>
          </table:table-cell>
          <table:table-cell office:value-type="string">
            <text:p>PEEP Loc. FOSSO DEI MOLINI Lotto n. 2/a - Trasformazione diritto di superficie in diritto di propriet? ex-Legge n. 448/98. Accertamento entrata.</text:p>
          </table:table-cell>
          <table:table-cell table:style-name="ce2" office:value-type="float" office:value="2370.81">
            <text:p>2370,81</text:p>
          </table:table-cell>
          <table:table-cell/>
        </table:table-row>
        <table:table-row table:style-name="ro3">
          <table:table-cell office:value-type="string">
            <text:p>Determina Dirigenziale 2016/2029 del 15/12/2016</text:p>
          </table:table-cell>
          <table:table-cell office:value-type="string">
            <text:p>PEEP Loc. FOSSO DEI MOLINI Lotto n. 2/a - Trasformazione diritto di superficie in diritto di propriet? ex-Legge n. 448/98. Accertamento entrata.</text:p>
          </table:table-cell>
          <table:table-cell table:style-name="ce2" office:value-type="float" office:value="3761.41">
            <text:p>3761,41</text:p>
          </table:table-cell>
          <table:table-cell/>
        </table:table-row>
        <table:table-row table:style-name="ro3">
          <table:table-cell office:value-type="string">
            <text:p>Determina Dirigenziale 2016/2031 del 15/12/2016</text:p>
          </table:table-cell>
          <table:table-cell office:value-type="string">
            <text:p>PEEP Loc. FOSSO DEI MOLINI Lotto n. 4/a - Trasformazione diritto di superficie in diritto di propriet? ex-Legge n. 448/98. Accertamento entrata. </text:p>
          </table:table-cell>
          <table:table-cell table:style-name="ce2" office:value-type="float" office:value="3189.54">
            <text:p>3189,54</text:p>
          </table:table-cell>
          <table:table-cell/>
        </table:table-row>
        <table:table-row table:style-name="ro3">
          <table:table-cell office:value-type="string">
            <text:p>Determina Dirigenziale 2016/2032 del 15/12/2016</text:p>
          </table:table-cell>
          <table:table-cell office:value-type="string">
            <text:p>Liquidazione III? acconto compartecipazione anno 2016 convenzione ASD Pallacanestro Grosseto Team 90.</text:p>
          </table:table-cell>
          <table:table-cell table:number-columns-repeated="2"/>
        </table:table-row>
        <table:table-row table:style-name="ro3">
          <table:table-cell office:value-type="string">
            <text:p>Determina Dirigenziale 2016/2033 del 15/12/2016</text:p>
          </table:table-cell>
          <table:table-cell office:value-type="string">
            <text:p>PEEP Loc. FOSSO DEI MOLINI Lotto n. 7/a - Trasformazione diritto di superficie in diritto di propriet? ex-Legge n. 448/98. Accertamento entrata.</text:p>
          </table:table-cell>
          <table:table-cell table:style-name="ce2" office:value-type="float" office:value="1853.52">
            <text:p>1853,52</text:p>
          </table:table-cell>
          <table:table-cell/>
        </table:table-row>
        <table:table-row table:style-name="ro3">
          <table:table-cell office:value-type="string">
            <text:p>Determina Dirigenziale 2016/2034 del 15/12/2016</text:p>
          </table:table-cell>
          <table:table-cell office:value-type="string">
            <text:p>PEEP LOc. FOSSO DEI MOLINI Lotto n. 7/a - Trasformazione diritto di superficie in diritto di propriet? ex-Legge n. 448/98. Accertamento entrata. </text:p>
          </table:table-cell>
          <table:table-cell table:style-name="ce2" office:value-type="float" office:value="8093.11">
            <text:p>8093,11</text:p>
          </table:table-cell>
          <table:table-cell/>
        </table:table-row>
        <table:table-row table:style-name="ro3">
          <table:table-cell office:value-type="string">
            <text:p>Determina Dirigenziale 2016/2035 del 15/12/2016</text:p>
          </table:table-cell>
          <table:table-cell office:value-type="string">
            <text:p>PEEP ZONA NORD DEL DIVERSIVO - Trasformazione diritto di superficie in diritto di propriet? ex-Legge n. 448/98. Accertamento entrata. </text:p>
          </table:table-cell>
          <table:table-cell table:style-name="ce2" office:value-type="float" office:value="8395.75">
            <text:p>8395,75</text:p>
          </table:table-cell>
          <table:table-cell/>
        </table:table-row>
        <table:table-row table:style-name="ro3">
          <table:table-cell office:value-type="string">
            <text:p>Determina Dirigenziale 2016/2036 del 15/12/2016</text:p>
          </table:table-cell>
          <table:table-cell office:value-type="string">
            <text:p>PEEP DI VIA GIULIO CESARE Lotto n. 3 - Trasformazione diritto di superficie in diritto di propriet? ex-Legge n. 448/98. Accertamento entrata.</text:p>
          </table:table-cell>
          <table:table-cell table:style-name="ce2" office:value-type="float" office:value="1922.88">
            <text:p>1922,88</text:p>
          </table:table-cell>
          <table:table-cell/>
        </table:table-row>
        <table:table-row table:style-name="ro3">
          <table:table-cell office:value-type="string">
            <text:p>Determina Dirigenziale 2016/2037 del 15/12/2016</text:p>
          </table:table-cell>
          <table:table-cell office:value-type="string">
            <text:p>PEEP DI VIA GIULIO CESARE Lotto n. 3 - Trasformazione diritto di superficie in diritto di propriet? ex-Legge n. 448/98. Accertamento entrata. </text:p>
          </table:table-cell>
          <table:table-cell table:style-name="ce2" office:value-type="float" office:value="1894.03">
            <text:p>1894,03</text:p>
          </table:table-cell>
          <table:table-cell/>
        </table:table-row>
        <table:table-row table:style-name="ro2">
          <table:table-cell office:value-type="string">
            <text:p>Determina Dirigenziale 2016/2038 del 16/12/2016</text:p>
          </table:table-cell>
          <table:table-cell office:value-type="string">
            <text:p>Impianto sportivo "Francesca e Viviana" zona Casalone- fabbricato spogliatoi - fornitura e posa in opera dei canali di gronda e delle tubazioni di discesa. Affidamento lavori alla Ditta COIMPER di Grosseto- (efficace).</text:p>
          </table:table-cell>
          <table:table-cell table:style-name="ce2" office:value-type="float" office:value="2810.86">
            <text:p>2810,86</text:p>
          </table:table-cell>
          <table:table-cell/>
        </table:table-row>
        <table:table-row table:style-name="ro7">
          <table:table-cell office:value-type="string">
            <text:p>Determina Dirigenziale 2016/2039 del 16/12/2016</text:p>
          </table:table-cell>
          <table:table-cell office:value-type="string">
            <text:p>Approvazione schema di convenzione tra Comune di Grosseto e gli Istituti Scolastici di Grosseto per realizzazione progetto di mobilit? sostenibile.</text:p>
          </table:table-cell>
          <table:table-cell table:number-columns-repeated="2"/>
        </table:table-row>
        <table:table-row table:style-name="ro11">
          <table:table-cell office:value-type="string">
            <text:p>Determina Dirigenziale 2016/2040 del 16/12/2016</text:p>
          </table:table-cell>
          <table:table-cell office:value-type="string">
            <text:p>Realizzazione e posa in opera di due griglie in ferro a protezione della vasca di raccolta acque meteoriche posta al ponticello d'ingresso del Cassero Senese. - Affidamento dei lavori</text:p>
          </table:table-cell>
          <table:table-cell table:style-name="ce2" office:value-type="float" office:value="2160">
            <text:p>2160</text:p>
          </table:table-cell>
          <table:table-cell/>
        </table:table-row>
        <table:table-row table:style-name="ro13">
          <table:table-cell office:value-type="string">
            <text:p>Determina Dirigenziale 2016/2041 del 16/12/2016</text:p>
          </table:table-cell>
          <table:table-cell office:value-type="string">
            <text:p>Acquisto materiali e affidamento servizi. Impegni di spesa.</text:p>
          </table:table-cell>
          <table:table-cell table:style-name="ce2" office:value-type="float" office:value="21276.4">
            <text:p>21276,4</text:p>
          </table:table-cell>
          <table:table-cell/>
        </table:table-row>
        <table:table-row table:style-name="ro13">
          <table:table-cell office:value-type="string">
            <text:p>Determina Dirigenziale 2016/2042 del 16/12/2016</text:p>
          </table:table-cell>
          <table:table-cell office:value-type="string">
            <text:p>Noleggio pianoforte per Concerto di Pippo David</text:p>
          </table:table-cell>
          <table:table-cell table:style-name="ce2" office:value-type="float" office:value="366">
            <text:p>366</text:p>
          </table:table-cell>
          <table:table-cell/>
        </table:table-row>
        <table:table-row table:style-name="ro11">
          <table:table-cell office:value-type="string">
            <text:p>Determina Dirigenziale 2016/2044 del 19/12/2016</text:p>
          </table:table-cell>
          <table:table-cell office:value-type="string">
            <text:p>RETTIFICA ART. 2.7 SCHEMA DI CONVENZIONE APPROVATO CON D.C.C. 101/2016 DEL 30/11/2016 RELATIVO AD INTERVENTO EDILIZIO P.E. 744/2015</text:p>
          </table:table-cell>
          <table:table-cell table:number-columns-repeated="2"/>
        </table:table-row>
        <table:table-row table:style-name="ro5">
          <table:table-cell office:value-type="string">
            <text:p>Determina Dirigenziale 2016/2045 del 19/12/2016</text:p>
          </table:table-cell>
          <table:table-cell office:value-type="string">
            <text:p>L.R.T. 65/2014 - Azienda agricola "Il Campo" di Piccioni Marco. Approvazione di programma aziendale pluriennale di miglioramento agricolo ambientale</text:p>
          </table:table-cell>
          <table:table-cell table:number-columns-repeated="2"/>
        </table:table-row>
        <table:table-row table:style-name="ro5">
          <table:table-cell office:value-type="string">
            <text:p>Determina Dirigenziale 2016/2046 del 19/12/2016</text:p>
          </table:table-cell>
          <table:table-cell office:value-type="string">
            <text:p>L.R.T. 65/2014 - Azienda agricola Rabazzi Naida. Approvazione di programma aziendale pluriennale di miglioramento agricolo ambientale</text:p>
          </table:table-cell>
          <table:table-cell table:number-columns-repeated="2"/>
        </table:table-row>
        <table:table-row table:style-name="ro5">
          <table:table-cell office:value-type="string">
            <text:p>Determina Dirigenziale 2016/2047 del 19/12/2016</text:p>
          </table:table-cell>
          <table:table-cell office:value-type="string">
            <text:p>L.R.T. 65/2014 - Azienda agricola "Il Vecchio Grillese s.s.a.". Approvazione di Programma aziendale pluriennale di miglioramento agricolo ambientale</text:p>
          </table:table-cell>
          <table:table-cell table:number-columns-repeated="2"/>
        </table:table-row>
        <table:table-row table:style-name="ro6">
          <table:table-cell office:value-type="string">
            <text:p>Determina Dirigenziale 2016/2048 del 19/12/2016</text:p>
          </table:table-cell>
          <table:table-cell office:value-type="string">
            <text:p>"Befanata 2017" organizzata dall'Associazione Culturale Sportiva Ombrone nella frazione di Rispescia - Noleggio trenino turistico per il giorno 5 Gennaio in concomitanza con l'iniziativa. Impegno di spesa.</text:p>
          </table:table-cell>
          <table:table-cell table:style-name="ce2" office:value-type="float" office:value="350">
            <text:p>350</text:p>
          </table:table-cell>
          <table:table-cell/>
        </table:table-row>
        <table:table-row table:style-name="ro7">
          <table:table-cell office:value-type="string">
            <text:p>Determina Dirigenziale 2016/2049 del 19/12/2016</text:p>
          </table:table-cell>
          <table:table-cell office:value-type="string">
            <text:p>Convenzione con ENPA - Sezione Provinciale di Grosseto, per la realizzazione di interventi volti a contrastare il randagismo felino - Liquidazione saldo</text:p>
          </table:table-cell>
          <table:table-cell table:style-name="ce2" office:value-type="float" office:value="6264">
            <text:p>6264</text:p>
          </table:table-cell>
          <table:table-cell/>
        </table:table-row>
        <table:table-row table:style-name="ro7">
          <table:table-cell office:value-type="string">
            <text:p>Determina Dirigenziale 2016/2050 del 19/12/2016</text:p>
          </table:table-cell>
          <table:table-cell office:value-type="string">
            <text:p>Affidamento del servizio di cattura, recupero di esemplari incidentati, mantenimento in vita, custodia ed adozione dei cani randagi - Avvio della procedura aperta.</text:p>
          </table:table-cell>
          <table:table-cell table:number-columns-repeated="2"/>
        </table:table-row>
        <table:table-row table:style-name="ro3">
          <table:table-cell office:value-type="string">
            <text:p>Determina Dirigenziale 2016/2051 del 19/12/2016</text:p>
          </table:table-cell>
          <table:table-cell office:value-type="string">
            <text:p>PEEP LOC. SUGHERELLA Lotto n. 25 - Trasformazione diritto di superficie in diritto di propriet? ex-Legge n. 448/98. Accertamento entrata.</text:p>
          </table:table-cell>
          <table:table-cell table:style-name="ce2" office:value-type="float" office:value="7724.58">
            <text:p>7724,58</text:p>
          </table:table-cell>
          <table:table-cell/>
        </table:table-row>
        <table:table-row table:style-name="ro2">
          <table:table-cell office:value-type="string">
            <text:p>Determina Dirigenziale 2016/2052 del 19/12/2016</text:p>
          </table:table-cell>
          <table:table-cell office:value-type="string">
            <text:p>D.D. n. 1958 del 07.12.2016 relativa all'Affidamento dei lavori di rifacimento di alcuni tratti di strade e marciapiedi in via Signorini e via Veterani dello Sport a Grosseto. RETTIFICA punto 1) del determinato.</text:p>
          </table:table-cell>
          <table:table-cell table:number-columns-repeated="2"/>
        </table:table-row>
        <table:table-row table:style-name="ro5">
          <table:table-cell office:value-type="string">
            <text:p>Determina Dirigenziale 2016/2053 del 19/12/2016</text:p>
          </table:table-cell>
          <table:table-cell office:value-type="string">
            <text:p>PEEP DI VIA ROSELLANA Lotto n. 7/P - Trasformazione diritto di superficie in diritto di propriet? ex-Legge n. 448/98. Accertamento entrata. </text:p>
          </table:table-cell>
          <table:table-cell table:style-name="ce2" office:value-type="float" office:value="2488.27">
            <text:p>2488,27</text:p>
          </table:table-cell>
          <table:table-cell/>
        </table:table-row>
        <table:table-row table:style-name="ro2">
          <table:table-cell office:value-type="string">
            <text:p>Determina Dirigenziale 2016/2054 del 19/12/2016</text:p>
          </table:table-cell>
          <table:table-cell office:value-type="string">
            <text:p>Comune di Grosseto / S. C. ed altri 16 - Ricorso Straordinario al Presidente della Repubblica - Costituzione in giudizio ed incarico del patrocinio legale dell'Ente all'Avv. Marco Cutini del Foro di Grosseto.</text:p>
          </table:table-cell>
          <table:table-cell table:style-name="ce2" office:value-type="float" office:value="3890.19">
            <text:p>3890,19</text:p>
          </table:table-cell>
          <table:table-cell/>
        </table:table-row>
        <table:table-row table:style-name="ro10">
          <table:table-cell office:value-type="string">
            <text:p>Determina Dirigenziale 2016/2055 del 19/12/2016</text:p>
          </table:table-cell>
          <table:table-cell office:value-type="string">
            <text:p>Comune di Grosseto/ C. D. - Ricorso per cassazione - Pagamento Contibuto Unificato</text:p>
          </table:table-cell>
          <table:table-cell table:style-name="ce2" office:value-type="float" office:value="1036">
            <text:p>1036</text:p>
          </table:table-cell>
          <table:table-cell/>
        </table:table-row>
        <table:table-row table:style-name="ro6">
          <table:table-cell office:value-type="string">
            <text:p>Determina Dirigenziale 2016/2056 del 19/12/2016</text:p>
          </table:table-cell>
          <table:table-cell office:value-type="string">
            <text:p>Comune di Grosseto / Capital Communication Srl - Proposizione risoluzione contrattuale e richiesta risarcimento danni - Incarico del patrocinio legale dell'Ente all'Avv. Sergio Frediani del Foro di Grosseto.</text:p>
          </table:table-cell>
          <table:table-cell table:style-name="ce2" office:value-type="float" office:value="3000">
            <text:p>3000</text:p>
          </table:table-cell>
          <table:table-cell/>
        </table:table-row>
        <table:table-row table:style-name="ro12">
          <table:table-cell office:value-type="string">
            <text:p>Determina Dirigenziale 2016/2057 del 19/12/2016</text:p>
          </table:table-cell>
          <table:table-cell office:value-type="string">
            <text:p>Intervento di manutenzione/riparazione ordinaria e straordinaria, ed interventi diretti ad assicurare idonei requisiti di sicurezza attiva e passiva dei veicoli impiegati per l'attivit? d'istituto del Corpo Polizia Municipale - Ditte specificate in determina.</text:p>
          </table:table-cell>
          <table:table-cell table:number-columns-repeated="2"/>
        </table:table-row>
        <table:table-row table:style-name="ro3">
          <table:table-cell office:value-type="string">
            <text:p>Determina Dirigenziale 2016/2058 del 19/12/2016</text:p>
          </table:table-cell>
          <table:table-cell office:value-type="string">
            <text:p>PEEP DI VIA ROSELLANA Lotto n. 5/PARTE -Trasformazione diritto di superficie in diritto di propriet?. Accertamento entrata.</text:p>
          </table:table-cell>
          <table:table-cell table:style-name="ce2" office:value-type="float" office:value="1409.09">
            <text:p>1409,09</text:p>
          </table:table-cell>
          <table:table-cell/>
        </table:table-row>
        <table:table-row table:style-name="ro3">
          <table:table-cell office:value-type="string">
            <text:p>Determina Dirigenziale 2016/2059 del 19/12/2016</text:p>
          </table:table-cell>
          <table:table-cell office:value-type="string">
            <text:p>PEEP LOC. SUGHERELLA Lotto n. 1 - Trasformazione diritto di superficie in diritto di propriet? ex-Legge n. 448/98. Accertamento entrata. </text:p>
          </table:table-cell>
          <table:table-cell table:style-name="ce2" office:value-type="float" office:value="1925.44">
            <text:p>1925,44</text:p>
          </table:table-cell>
          <table:table-cell/>
        </table:table-row>
        <table:table-row table:style-name="ro5">
          <table:table-cell office:value-type="string">
            <text:p>Determina Dirigenziale 2016/2060 del 19/12/2016</text:p>
          </table:table-cell>
          <table:table-cell office:value-type="string">
            <text:p>PEEP DI VIA ROSELLANA Lotto n. 7/PARTE - Trasformazione diritto di superficie in diritto di propriet? ex-Legge n. 448/98. Accertamento entrata. </text:p>
          </table:table-cell>
          <table:table-cell table:style-name="ce2" office:value-type="float" office:value="1829.19">
            <text:p>1829,19</text:p>
          </table:table-cell>
          <table:table-cell/>
        </table:table-row>
        <table:table-row table:style-name="ro11">
          <table:table-cell office:value-type="string">
            <text:p>Determina Dirigenziale 2016/2061 del 19/12/2016</text:p>
          </table:table-cell>
          <table:table-cell office:value-type="string">
            <text:p>VARIAZIONI STANZIAMENTI DI COMPETENZA E DI CASSA E FONDO PLURIENNALE VINCOLATO ESERCIZIO 2016- ART. 175 COMMA 5 TER LETTERA B D.LGS. 267/2000</text:p>
          </table:table-cell>
          <table:table-cell table:number-columns-repeated="2"/>
        </table:table-row>
        <table:table-row table:style-name="ro11">
          <table:table-cell office:value-type="string">
            <text:p>Determina Dirigenziale 2016/2062 del 19/12/2016</text:p>
          </table:table-cell>
          <table:table-cell office:value-type="string">
            <text:p>Servizio di pulizia straordinaria e manutenzione straordinaria delle spiagge nel litorale del Comune di Grosseto; incremento impegno di spesa relativo a CIG 6012043ED1.</text:p>
          </table:table-cell>
          <table:table-cell table:style-name="ce2" office:value-type="float" office:value="21000">
            <text:p>21000</text:p>
          </table:table-cell>
          <table:table-cell/>
        </table:table-row>
        <table:table-row table:style-name="ro4">
          <table:table-cell office:value-type="string">
            <text:p>Determina Dirigenziale 2016/2063 del 19/12/2016</text:p>
          </table:table-cell>
          <table:table-cell office:value-type="string">
            <text:p>Condominio "Centro socio-commerciale Gorarella" - Impegno di spesa per lavori di manutenzione straordinaria.</text:p>
          </table:table-cell>
          <table:table-cell table:style-name="ce2" office:value-type="float" office:value="7559.62">
            <text:p>7559,62</text:p>
          </table:table-cell>
          <table:table-cell/>
        </table:table-row>
        <table:table-row table:style-name="ro3">
          <table:table-cell office:value-type="string">
            <text:p>Determina Dirigenziale 2016/2064 del 19/12/2016</text:p>
          </table:table-cell>
          <table:table-cell office:value-type="string">
            <text:p>Gestione in house providing della societ? Sistema s.r.l.; utilizzo della struttura del teatro Moderno attrezzata a regola d'arte.</text:p>
          </table:table-cell>
          <table:table-cell table:style-name="ce2" office:value-type="float" office:value="77775">
            <text:p>77775</text:p>
          </table:table-cell>
          <table:table-cell/>
        </table:table-row>
        <table:table-row table:style-name="ro4">
          <table:table-cell office:value-type="string">
            <text:p>Determina Dirigenziale 2016/2065 del 20/12/2016</text:p>
          </table:table-cell>
          <table:table-cell office:value-type="string">
            <text:p>Campo di calcio di via Austria- Realizzazione di n. 2 bagni per diversamente abili - Determinazione a contrattare.</text:p>
          </table:table-cell>
          <table:table-cell table:style-name="ce2" office:value-type="float" office:value="40703.28">
            <text:p>40703,28</text:p>
          </table:table-cell>
          <table:table-cell/>
        </table:table-row>
        <table:table-row table:style-name="ro4">
          <table:table-cell office:value-type="string">
            <text:p>Determina Dirigenziale 2016/2066 del 20/12/2016</text:p>
          </table:table-cell>
          <table:table-cell office:value-type="string">
            <text:p>Progetto di pavimentazione dell'aiuola di P.zza Martini d'Istia a Grosseto. Determina a contrattare.</text:p>
          </table:table-cell>
          <table:table-cell table:style-name="ce2" office:value-type="float" office:value="12000">
            <text:p>12000</text:p>
          </table:table-cell>
          <table:table-cell/>
        </table:table-row>
        <table:table-row table:style-name="ro6">
          <table:table-cell office:value-type="string">
            <text:p>Determina Dirigenziale 2016/2067 del 20/12/2016</text:p>
          </table:table-cell>
          <table:table-cell office:value-type="string">
            <text:p>Rifacimento impianto torri faro Pattinodromo di Marina di Grosseto (GR) - Ammissibilit? del Certificato di Collaudo, liquidazione credito residuo e svincolo cauzione definitiva all' Impresa Nardolillo Lavori S.r.l. Di Venafro (IS).</text:p>
          </table:table-cell>
          <table:table-cell table:style-name="ce2" office:value-type="float" office:value="215000">
            <text:p>215000</text:p>
          </table:table-cell>
          <table:table-cell/>
        </table:table-row>
        <table:table-row table:style-name="ro2">
          <table:table-cell office:value-type="string">
            <text:p>Determina Dirigenziale 2016/2068 del 20/12/2016</text:p>
          </table:table-cell>
          <table:table-cell office:value-type="string">
            <text:p>Piscina Via Veterani dello Sport - Sostituzione di n. 2 porte di accesso alla tribuna coperta esterna. Affidamento lavori alla Ditta SELLARI GIOVANNI DI SELLARI MAURO &amp; C. S.N.C. di Grosseto.</text:p>
          </table:table-cell>
          <table:table-cell table:style-name="ce2" office:value-type="float" office:value="4895.19">
            <text:p>4895,19</text:p>
          </table:table-cell>
          <table:table-cell/>
        </table:table-row>
        <table:table-row table:style-name="ro5">
          <table:table-cell office:value-type="string">
            <text:p>Determina Dirigenziale 2016/2069 del 20/12/2016</text:p>
          </table:table-cell>
          <table:table-cell office:value-type="string">
            <text:p>Festivit? natalizie 2016 - Organizzazione conferenza - documentario e visita guidata al museo di Arte Sacra della Diocesi di Grosseto. Impegno di spesa</text:p>
          </table:table-cell>
          <table:table-cell table:style-name="ce2" office:value-type="float" office:value="260">
            <text:p>260</text:p>
          </table:table-cell>
          <table:table-cell/>
        </table:table-row>
        <table:table-row table:style-name="ro5">
          <table:table-cell office:value-type="string">
            <text:p>Determina Dirigenziale 2016/2071 del 20/12/2016</text:p>
          </table:table-cell>
          <table:table-cell office:value-type="string">
            <text:p>Festivit? natalizie 2016 - Organizzazione conferenza - documentario e visita guidata al museo di Arte Sacra della Diocesi di Grosseto. Impegno di spesa</text:p>
          </table:table-cell>
          <table:table-cell table:style-name="ce2" office:value-type="float" office:value="260">
            <text:p>260</text:p>
          </table:table-cell>
          <table:table-cell/>
        </table:table-row>
        <table:table-row table:style-name="ro3">
          <table:table-cell office:value-type="string">
            <text:p>Determina Dirigenziale 2016/2072 del 20/12/2016</text:p>
          </table:table-cell>
          <table:table-cell office:value-type="string">
            <text:p>PEEP LOC. FOSSO DEI MOLINI Lotto n. 6/C -Trasformazione diritto di superficie in diritto di propriet? ex-Legge n. 448/98. Accertamento entrata.</text:p>
          </table:table-cell>
          <table:table-cell table:style-name="ce2" office:value-type="float" office:value="1318.63">
            <text:p>1318,63</text:p>
          </table:table-cell>
          <table:table-cell/>
        </table:table-row>
        <table:table-row table:style-name="ro3">
          <table:table-cell office:value-type="string">
            <text:p>Determina Dirigenziale 2016/2073 del 20/12/2016</text:p>
          </table:table-cell>
          <table:table-cell office:value-type="string">
            <text:p>PEEP ZONA NORD DEL DIVERSIVO - Trasformazione diritto di superficie in diritto di propriet? ex-Legge n. 448/98. Accertamento entrata. </text:p>
          </table:table-cell>
          <table:table-cell table:style-name="ce2" office:value-type="float" office:value="1966.95">
            <text:p>1966,95</text:p>
          </table:table-cell>
          <table:table-cell/>
        </table:table-row>
        <table:table-row table:style-name="ro5">
          <table:table-cell office:value-type="string">
            <text:p>Determina Dirigenziale 2016/2074 del 20/12/2016</text:p>
          </table:table-cell>
          <table:table-cell office:value-type="string">
            <text:p>ESPROPRIO AREA PEEP PIZZETTI SORELLE CAVALLI: IMPEGNO DI SPESA PER GARANZIA FIDEJUSSORIA RATEIZZAZIONE PAGAMENTO</text:p>
          </table:table-cell>
          <table:table-cell table:style-name="ce2" office:value-type="float" office:value="2680246">
            <text:p>2680246</text:p>
          </table:table-cell>
          <table:table-cell/>
        </table:table-row>
        <table:table-row table:style-name="ro3">
          <table:table-cell office:value-type="string">
            <text:p>Determina Dirigenziale 2016/2075 del 20/12/2016</text:p>
          </table:table-cell>
          <table:table-cell office:value-type="string">
            <text:p>PEEP LOC. SUGHERELLA Lotto n. 19 - Trasformazione diritto di superficie in diritto di propriet? ex-Legge n. 448/98. Accertamento entrata. </text:p>
          </table:table-cell>
          <table:table-cell table:style-name="ce2" office:value-type="float" office:value="1948.18">
            <text:p>1948,18</text:p>
          </table:table-cell>
          <table:table-cell/>
        </table:table-row>
        <table:table-row table:style-name="ro13">
          <table:table-cell office:value-type="string">
            <text:p>Determina Dirigenziale 2016/2076 del 20/12/2016</text:p>
          </table:table-cell>
          <table:table-cell office:value-type="string">
            <text:p>Festa della Befana 2017. Impegno di spesa</text:p>
          </table:table-cell>
          <table:table-cell table:style-name="ce2" office:value-type="float" office:value="450">
            <text:p>450</text:p>
          </table:table-cell>
          <table:table-cell/>
        </table:table-row>
        <table:table-row table:style-name="ro10">
          <table:table-cell office:value-type="string">
            <text:p>Determina Dirigenziale 2016/2079 del 21/12/2016</text:p>
          </table:table-cell>
          <table:table-cell office:value-type="string">
            <text:p>L.R. 96/96 e s.m. Assegnazione ordinaria dell'alloggio di ERP n. 7564 posto in Grosseto.</text:p>
          </table:table-cell>
          <table:table-cell table:number-columns-repeated="2"/>
        </table:table-row>
        <table:table-row table:style-name="ro4">
          <table:table-cell office:value-type="string">
            <text:p>Determina Dirigenziale 2016/2080 del 21/12/2016</text:p>
          </table:table-cell>
          <table:table-cell office:value-type="string">
            <text:p>Palazzetto dello Sport di via Austria- Impermeabilizzazione coperture piane - Determinazione a contrattare.</text:p>
          </table:table-cell>
          <table:table-cell table:style-name="ce2" office:value-type="float" office:value="44516.19">
            <text:p>44516,19</text:p>
          </table:table-cell>
          <table:table-cell/>
        </table:table-row>
        <table:table-row table:style-name="ro10">
          <table:table-cell office:value-type="string">
            <text:p>Determina Dirigenziale 2016/2085 del 21/12/2016</text:p>
          </table:table-cell>
          <table:table-cell office:value-type="string">
            <text:p>L.R. 96/96 e s.m. Assegnazione ordinaria dell'alloggio di ERP n. 4084 posto in Grosseto.</text:p>
          </table:table-cell>
          <table:table-cell table:number-columns-repeated="2"/>
        </table:table-row>
        <table:table-row table:style-name="ro10">
          <table:table-cell office:value-type="string">
            <text:p>Determina Dirigenziale 2016/2086 del 21/12/2016</text:p>
          </table:table-cell>
          <table:table-cell office:value-type="string">
            <text:p>L.R. 96/96 e s.m. Assegnazione ordinaria dell'alloggio di ERP n. 685 posto in Grosseto.</text:p>
          </table:table-cell>
          <table:table-cell table:number-columns-repeated="2"/>
        </table:table-row>
        <table:table-row table:style-name="ro16">
          <table:table-cell office:value-type="string">
            <text:p>Determina Dirigenziale 2016/2087 del 21/12/2016</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ncremento impegno di spesa secondo semestre anno 2016.</text:p>
          </table:table-cell>
          <table:table-cell table:number-columns-repeated="2"/>
        </table:table-row>
        <table:table-row table:style-name="ro10">
          <table:table-cell office:value-type="string">
            <text:p>Determina Dirigenziale 2016/2088 del 21/12/2016</text:p>
          </table:table-cell>
          <table:table-cell office:value-type="string">
            <text:p>Progetto Giocosport Sportamico - Liquidazione contributo a saldo 2016 -</text:p>
          </table:table-cell>
          <table:table-cell table:number-columns-repeated="2"/>
        </table:table-row>
        <table:table-row table:style-name="ro3">
          <table:table-cell office:value-type="string">
            <text:p>Determina Dirigenziale 2016/2089 del 21/12/2016</text:p>
          </table:table-cell>
          <table:table-cell office:value-type="string">
            <text:p>Finanziamento spese per la notificazione di atti utilizzando i Servizi Messi Comunali di altri Enti - Secondo semestre anno 2016.</text:p>
          </table:table-cell>
          <table:table-cell table:number-columns-repeated="2"/>
        </table:table-row>
        <table:table-row table:style-name="ro5">
          <table:table-cell office:value-type="string">
            <text:p>Determina Dirigenziale 2016/2090 del 22/12/2016</text:p>
          </table:table-cell>
          <table:table-cell office:value-type="string">
            <text:p>Intervento di messa in quota a piano strada di chiusini in ghisa posti su fognatura bianca in via Giordania a Grosseto. - Affidamento dei lavori .</text:p>
          </table:table-cell>
          <table:table-cell table:style-name="ce2" office:value-type="float" office:value="12200">
            <text:p>12200</text:p>
          </table:table-cell>
          <table:table-cell/>
        </table:table-row>
        <table:table-row table:style-name="ro9">
          <table:table-cell office:value-type="string">
            <text:p>Determina Dirigenziale 2016/2091 del 22/12/2016</text:p>
          </table:table-cell>
          <table:table-cell office:value-type="string">
            <text:p>rimborso oneri concessori - PE 2009/783, 2012/894, 2012/1238</text:p>
          </table:table-cell>
          <table:table-cell table:style-name="ce2" office:value-type="float" office:value="23844.25">
            <text:p>23844,25</text:p>
          </table:table-cell>
          <table:table-cell/>
        </table:table-row>
        <table:table-row table:style-name="ro2">
          <table:table-cell office:value-type="string">
            <text:p>Determina Dirigenziale 2016/2092 del 22/12/2016</text:p>
          </table:table-cell>
          <table:table-cell office:value-type="string">
            <text:p>Taglio di vegetazione spontanea e bonifica fossi di smaltimento delle acque meteoriche in aree urbanizzate di competenza comunale in loc. Casalone (Ex complesso ACLI). - Affidamento dei lavori .</text:p>
          </table:table-cell>
          <table:table-cell table:style-name="ce2" office:value-type="float" office:value="20679">
            <text:p>20679</text:p>
          </table:table-cell>
          <table:table-cell/>
        </table:table-row>
        <table:table-row table:style-name="ro13">
          <table:table-cell office:value-type="string">
            <text:p>Determina Dirigenziale 2016/2093 del 22/12/2016</text:p>
          </table:table-cell>
          <table:table-cell office:value-type="string">
            <text:p>Notiziario giornaliero - Affidamento a Emittente Radiofonica</text:p>
          </table:table-cell>
          <table:table-cell table:style-name="ce2" office:value-type="float" office:value="610">
            <text:p>610</text:p>
          </table:table-cell>
          <table:table-cell/>
        </table:table-row>
        <table:table-row table:style-name="ro11">
          <table:table-cell office:value-type="string">
            <text:p>Determina Dirigenziale 2016/2094 del 22/12/2016</text:p>
          </table:table-cell>
          <table:table-cell office:value-type="string">
            <text:p>D. G.C. n. 411 del 14.12.2016 - Fornitura e posa in opera di sabbia per la "Festa della Befana" e "Maremma che Befana" nel Centro Storico a Grosseto. - Affidamento fornitura.</text:p>
          </table:table-cell>
          <table:table-cell table:style-name="ce2" office:value-type="float" office:value="1829.99">
            <text:p>1829,99</text:p>
          </table:table-cell>
          <table:table-cell/>
        </table:table-row>
        <table:table-row table:style-name="ro3">
          <table:table-cell office:value-type="string">
            <text:p>Determina Dirigenziale 2016/2095 del 22/12/2016</text:p>
          </table:table-cell>
          <table:table-cell office:value-type="string">
            <text:p>PEEP frazione Santa Maria di Rispescia (GR) - Lotto n. 1 in diritto di superficie - Corrispettivo Terreno Salvo Conguaglio. Accertamento entrata.</text:p>
          </table:table-cell>
          <table:table-cell table:style-name="ce2" office:value-type="float" office:value="20020.4">
            <text:p>20020,4</text:p>
          </table:table-cell>
          <table:table-cell/>
        </table:table-row>
        <table:table-row table:style-name="ro3">
          <table:table-cell office:value-type="string">
            <text:p>Determina Dirigenziale 2016/2096 del 22/12/2016</text:p>
          </table:table-cell>
          <table:table-cell office:value-type="string">
            <text:p>PEEP frazione Santa Maria di Rispescia (GR) - Lotto n. 2 in diritto di superficie - Corrispettivo Terreno Salvo Conguaglio. Accertamento entrata.</text:p>
          </table:table-cell>
          <table:table-cell table:style-name="ce2" office:value-type="float" office:value="20020.4">
            <text:p>20020,4</text:p>
          </table:table-cell>
          <table:table-cell/>
        </table:table-row>
        <table:table-row table:style-name="ro15">
          <table:table-cell office:value-type="string">
            <text:p>Determina Dirigenziale 2016/2097 del 22/12/2016</text:p>
          </table:table-cell>
          <table:table-cell office:value-type="string">
            <text:p>Deliberazione di Giunta comunale n. 275 dell'08/09/2016: organizzazione e realizzazione della stagione teatrale di prosa, musica e danza 2016/2017. Affidamento per realizzazione di 'speciali' da trasmettere sulla tv digitale TeatroTv e impegno contabile di spesa.</text:p>
          </table:table-cell>
          <table:table-cell table:style-name="ce2" office:value-type="float" office:value="3172">
            <text:p>3172</text:p>
          </table:table-cell>
          <table:table-cell/>
        </table:table-row>
        <table:table-row table:style-name="ro8">
          <table:table-cell office:value-type="string">
            <text:p>Determina Dirigenziale 2016/2098 del 22/12/2016</text:p>
          </table:table-cell>
          <table:table-cell office:value-type="string">
            <text:p>Deliberazione di Giunta comunale n. 424 del 21/12/2016: Stagione teatrale di prosa, musica e danza 2016/2017; organizzazione e realizzazione rassegna Il Sipario Incantato.. Affidamento per promozione e servizi per eventi . Impegno di spesa.</text:p>
          </table:table-cell>
          <table:table-cell table:style-name="ce2" office:value-type="float" office:value="2196">
            <text:p>2196</text:p>
          </table:table-cell>
          <table:table-cell/>
        </table:table-row>
        <table:table-row table:style-name="ro10">
          <table:table-cell office:value-type="string">
            <text:p>Determina Dirigenziale 2016/2099 del 22/12/2016</text:p>
          </table:table-cell>
          <table:table-cell office:value-type="string">
            <text:p>Integrazione impegni di spesa per spesa corrispondenza secondo semestre 2016.</text:p>
          </table:table-cell>
          <table:table-cell table:number-columns-repeated="2"/>
        </table:table-row>
        <table:table-row table:style-name="ro7">
          <table:table-cell office:value-type="string">
            <text:p>Determina Dirigenziale 2016/2100 del 22/12/2016</text:p>
          </table:table-cell>
          <table:table-cell office:value-type="string">
            <text:p>CONCESSIONE SERVIZIO DI TESORERIA PER IL QUINQUENNIO 2017-2021: AVVIO DEL PROCEDIMENTO DI GARA E PROROGA CONVENZIONE IN ESSERE</text:p>
          </table:table-cell>
          <table:table-cell table:style-name="ce2" office:value-type="float" office:value="3459.48">
            <text:p>3459,48</text:p>
          </table:table-cell>
          <table:table-cell/>
        </table:table-row>
        <table:table-row table:style-name="ro4">
          <table:table-cell office:value-type="string">
            <text:p>Determina Dirigenziale 2016/2101 del 22/12/2016</text:p>
          </table:table-cell>
          <table:table-cell office:value-type="string">
            <text:p>Proroga assegnazione, a titolo precario e provvisorio, alloggio di E.R.P. 4050 sito in Grosseto.</text:p>
          </table:table-cell>
          <table:table-cell table:number-columns-repeated="2"/>
        </table:table-row>
        <table:table-row table:style-name="ro18">
          <table:table-cell office:value-type="string">
            <text:p>Determina Dirigenziale 2016/2102 del 22/12/2016</text:p>
          </table:table-cell>
          <table:table-cell office:value-type="string">
            <text:p>Art. 1, comma 528, della Legge 24 Dicembre 2012, n.228. Art. 4, comma 2, del Decreto del Ministero dell'Economia e delle Finanze 15 Giugno 2015. Presa d'atto dell'annullamento dei crediti iscritti in ruoli esecutivi da parte della Soc. Equitalia Centro Spa. Rimborso delle spese per le procedure esecutive poste in essere relativamente alle quote di cui agli artt. 1 e 2 dello stesso decreto.</text:p>
          </table:table-cell>
          <table:table-cell table:number-columns-repeated="2"/>
        </table:table-row>
        <table:table-row table:style-name="ro5">
          <table:table-cell office:value-type="string">
            <text:p>Determina Dirigenziale 2016/2103 del 22/12/2016</text:p>
          </table:table-cell>
          <table:table-cell office:value-type="string">
            <text:p>Associazione Vigili Volontari Grosseto Onlus - Liquidazione competenze per rimborso spese sostenute per forniture varie di servizio.</text:p>
          </table:table-cell>
          <table:table-cell table:number-columns-repeated="2"/>
        </table:table-row>
        <table:table-row table:style-name="ro8">
          <table:table-cell office:value-type="string">
            <text:p>Determina Dirigenziale 2016/2104 del 22/12/2016</text:p>
          </table:table-cell>
          <table:table-cell office:value-type="string">
            <text:p>Accertamento in entrata sanzioni pecuniarie erogate ai sensi dell'art. 83 comma 9 D.lgs n. 50/2016 - procedura di gara attinente ai lavori di "realizzazione di una pensilina pescatori lato sx zona portuale a Marina di Grosseto - 2? stralcio".</text:p>
          </table:table-cell>
          <table:table-cell table:number-columns-repeated="2"/>
        </table:table-row>
        <table:table-row table:style-name="ro6">
          <table:table-cell office:value-type="string">
            <text:p>Determina Dirigenziale 2016/2105 del 22/12/2016</text:p>
          </table:table-cell>
          <table:table-cell office:value-type="string">
            <text:p>Lavori di "Ripristino pavimentazione in pietra in via Paglialunga nel centro storico di Grosseto" - aggiornamento capitolato speciale d'appalto, rimodulazione quadro economico e determinazione a contrattare.</text:p>
          </table:table-cell>
          <table:table-cell table:style-name="ce2" office:value-type="float" office:value="98000">
            <text:p>98000</text:p>
          </table:table-cell>
          <table:table-cell/>
        </table:table-row>
        <table:table-row table:style-name="ro10">
          <table:table-cell office:value-type="string">
            <text:p>Determina Dirigenziale 2016/2107 del 23/12/2016</text:p>
          </table:table-cell>
          <table:table-cell office:value-type="string">
            <text:p>L.R. 96/96 e s.m. Assegnazione ordinaria dell'alloggio di ERP n. 7246 posto in Grosseto.</text:p>
          </table:table-cell>
          <table:table-cell table:number-columns-repeated="2"/>
        </table:table-row>
        <table:table-row table:style-name="ro14">
          <table:table-cell office:value-type="string">
            <text:p>Determina Dirigenziale 2016/2110 del 23/12/2016</text:p>
          </table:table-cell>
          <table:table-cell office:value-type="string">
            <text:p>Integrazione del Sistema Informativo Territoriale finalizzato all'attivazione degli strumenti per la gestione geografica informatizzata degli elementi strutturali della raccolta dei rifiuti urbani e pulizia strade. Affidamento tramite MEPA alla Ditta LDP Progetti GIS e contestuale impegno di spesa. CIG Z251C9D371</text:p>
          </table:table-cell>
          <table:table-cell table:number-columns-repeated="2"/>
        </table:table-row>
        <table:table-row table:style-name="ro3">
          <table:table-cell office:value-type="string">
            <text:p>Determina Dirigenziale 2016/2111 del 23/12/2016</text:p>
          </table:table-cell>
          <table:table-cell office:value-type="string">
            <text:p>Impianto Sportivo Comunale Via Adda in Grosseto - ASD Saurorispescia - Rimborso spese per lavori straordinari - Impegno di spesa -</text:p>
          </table:table-cell>
          <table:table-cell table:number-columns-repeated="2"/>
        </table:table-row>
        <table:table-row table:style-name="ro4">
          <table:table-cell office:value-type="string">
            <text:p>Determina Dirigenziale 2016/2112 del 23/12/2016</text:p>
          </table:table-cell>
          <table:table-cell office:value-type="string">
            <text:p>Refusione spese a societ? varie per interventi straordinari su impianti sportivi comunali. Impegno spesa.</text:p>
          </table:table-cell>
          <table:table-cell table:number-columns-repeated="2"/>
        </table:table-row>
        <table:table-row table:style-name="ro8">
          <table:table-cell office:value-type="string">
            <text:p>Determina Dirigenziale 2016/2113 del 23/12/2016</text:p>
          </table:table-cell>
          <table:table-cell office:value-type="string">
            <text:p>Impianto sportivo polivalente di Braccagni - Completamento ristrutturazione fabbricato spogliatoi e sistemazione pista di pattinaggio - Affidamento lavori alla Ditta F.lli Barone Costruzioni srls di Gavorrano- (provvisorio).</text:p>
          </table:table-cell>
          <table:table-cell table:style-name="ce2" office:value-type="float" office:value="35046.99">
            <text:p>35046,99</text:p>
          </table:table-cell>
          <table:table-cell/>
        </table:table-row>
        <table:table-row table:style-name="ro7">
          <table:table-cell office:value-type="string">
            <text:p>Determina Dirigenziale 2016/2114 del 23/12/2016</text:p>
          </table:table-cell>
          <table:table-cell office:value-type="string">
            <text:p>Fornitura di materiale informatico. Determinazione a contrarre e avvio procedura di ordine diretto d'acquisto (ODA) sulla piattaforma telematica denominata MEPA.</text:p>
          </table:table-cell>
          <table:table-cell table:number-columns-repeated="2"/>
        </table:table-row>
        <table:table-row table:style-name="ro10">
          <table:table-cell office:value-type="string">
            <text:p>Determina Dirigenziale 2016/2115 del 23/12/2016</text:p>
          </table:table-cell>
          <table:table-cell office:value-type="string">
            <text:p>Consorzio 6 Toscana Sud. Impegno di spesa per contributo bonifica ed opere irrigue 2016.</text:p>
          </table:table-cell>
          <table:table-cell table:style-name="ce2" office:value-type="float" office:value="127130">
            <text:p>127130</text:p>
          </table:table-cell>
          <table:table-cell/>
        </table:table-row>
        <table:table-row table:style-name="ro13">
          <table:table-cell office:value-type="string">
            <text:p>Determina Dirigenziale 2016/2116 del 23/12/2016</text:p>
          </table:table-cell>
          <table:table-cell office:value-type="string">
            <text:p>Fornitura switch di rete - Richiesta di offerta tramite MEPA</text:p>
          </table:table-cell>
          <table:table-cell table:style-name="ce2" office:value-type="float" office:value="11686.47">
            <text:p>11686,47</text:p>
          </table:table-cell>
          <table:table-cell/>
        </table:table-row>
        <table:table-row table:style-name="ro7">
          <table:table-cell office:value-type="string">
            <text:p>Determina Dirigenziale 2016/2117 del 23/12/2016</text:p>
          </table:table-cell>
          <table:table-cell office:value-type="string">
            <text:p>Stanziamento risorse, per l'anno 2016, destinate al "Fondo previdenziale complementare per il personale di Polizia Municipale" ai sensi dell'art.208 codice della strada.</text:p>
          </table:table-cell>
          <table:table-cell table:number-columns-repeated="2"/>
        </table:table-row>
        <table:table-row table:style-name="ro7">
          <table:table-cell office:value-type="string">
            <text:p>Determina Dirigenziale 2016/2118 del 23/12/2016</text:p>
          </table:table-cell>
          <table:table-cell office:value-type="string">
            <text:p>Regione Toscana: canoni di concessione dei beni del demanio e del patrimonio indisponibile e relativa imposta regionale. Impegno di spesa.</text:p>
          </table:table-cell>
          <table:table-cell table:style-name="ce2" office:value-type="float" office:value="76726.83">
            <text:p>76726,83</text:p>
          </table:table-cell>
          <table:table-cell/>
        </table:table-row>
        <table:table-row table:style-name="ro13">
          <table:table-cell office:value-type="string">
            <text:p>Determina Dirigenziale 2016/2119 del 23/12/2016</text:p>
          </table:table-cell>
          <table:table-cell office:value-type="string">
            <text:p>Condominio "Corso Carducci 26" - Spese condominiali 2016.</text:p>
          </table:table-cell>
          <table:table-cell table:style-name="ce2" office:value-type="float" office:value="514.2">
            <text:p>514,2</text:p>
          </table:table-cell>
          <table:table-cell/>
        </table:table-row>
        <table:table-row table:style-name="ro10">
          <table:table-cell office:value-type="string">
            <text:p>Determina Dirigenziale 2016/2120 del 23/12/2016</text:p>
          </table:table-cell>
          <table:table-cell office:value-type="string">
            <text:p>Fornitura di un dispositivo di sicurezza di rete - Richiesta offerta tramite MEPA</text:p>
          </table:table-cell>
          <table:table-cell table:style-name="ce2" office:value-type="float" office:value="19494.38">
            <text:p>19494,38</text:p>
          </table:table-cell>
          <table:table-cell/>
        </table:table-row>
        <table:table-row table:style-name="ro7">
          <table:table-cell office:value-type="string">
            <text:p>Determina Dirigenziale 2016/2121 del 23/12/2016</text:p>
          </table:table-cell>
          <table:table-cell office:value-type="string">
            <text:p>"Progetto di rifacimento tratto di strada, marciapiedi e area adibita a parcheggio di via Salvator Rosa a Grosseto." - Determina a contrattare.</text:p>
          </table:table-cell>
          <table:table-cell table:style-name="ce2" office:value-type="float" office:value="34000">
            <text:p>34000</text:p>
          </table:table-cell>
          <table:table-cell/>
        </table:table-row>
        <table:table-row table:style-name="ro5">
          <table:table-cell office:value-type="string">
            <text:p>Determina Dirigenziale 2016/2122 del 23/12/2016</text:p>
          </table:table-cell>
          <table:table-cell office:value-type="string">
            <text:p>"Progetto di rifacimento tratti di strada e marciapiedi via Uranio lato via Ametista e via Alabastro a Grosseto" - Determina a contrattare.</text:p>
          </table:table-cell>
          <table:table-cell table:style-name="ce2" office:value-type="float" office:value="44000">
            <text:p>44000</text:p>
          </table:table-cell>
          <table:table-cell/>
        </table:table-row>
        <table:table-row table:style-name="ro4">
          <table:table-cell office:value-type="string">
            <text:p>Determina Dirigenziale 2016/2123 del 23/12/2016</text:p>
          </table:table-cell>
          <table:table-cell office:value-type="string">
            <text:p>"Progetto per il rifacimento di tratti di strada e marciapiedi via Uranio a Grosseto" Determina a contrattare.</text:p>
          </table:table-cell>
          <table:table-cell table:style-name="ce2" office:value-type="float" office:value="21000">
            <text:p>21000</text:p>
          </table:table-cell>
          <table:table-cell/>
        </table:table-row>
        <table:table-row table:style-name="ro2">
          <table:table-cell office:value-type="string">
            <text:p>Determina Dirigenziale 2016/2124 del 23/12/2016</text:p>
          </table:table-cell>
          <table:table-cell office:value-type="string">
            <text:p>"Progetto per il rifacimento di tratti di strada di via dei Lavatoi, via Fossombroni, del parcheggio adibito a vendita dei fiori e quello sotto le mura in p.zza Esperanto a Grosseto" - Determina a contrattare.</text:p>
          </table:table-cell>
          <table:table-cell table:style-name="ce2" office:value-type="float" office:value="50000">
            <text:p>50000</text:p>
          </table:table-cell>
          <table:table-cell/>
        </table:table-row>
        <table:table-row table:style-name="ro6">
          <table:table-cell office:value-type="string">
            <text:p>Determina Dirigenziale 2016/2126 del 23/12/2016</text:p>
          </table:table-cell>
          <table:table-cell office:value-type="string">
            <text:p>Integrazione del Sistema Informativo Territoriale finalizzato all'attivazione degli strumenti di contrasto all'evasione fiscale. Acquisto pacchetto "Modulo ISEE" affidamento tramite MEPA alla Ditta LDP Progetti GIS di Siena. CIG Z211CB3F19.</text:p>
          </table:table-cell>
          <table:table-cell table:number-columns-repeated="2"/>
        </table:table-row>
        <table:table-row table:style-name="ro6">
          <table:table-cell office:value-type="string">
            <text:p>Determina Dirigenziale 2016/2130 del 27/12/2016</text:p>
          </table:table-cell>
          <table:table-cell office:value-type="string">
            <text:p>L.R.T. 65/2014 - Azienda agricola Picciarelli Mario. Revoca della determinazione dirigenziale n? 1973 del 7 dicembre 2016 e nuova approvazione di programma aziendale pluriennale di miglioramento agricolo ambientale</text:p>
          </table:table-cell>
          <table:table-cell table:number-columns-repeated="2"/>
        </table:table-row>
        <table:table-row table:style-name="ro16">
          <table:table-cell office:value-type="string">
            <text:p>Determina Dirigenziale 2016/2132 del 27/12/2016</text:p>
          </table:table-cell>
          <table:table-cell office:value-type="string">
            <text:p>Legge Regionale 20 Dicembre 1996 n. 96 "Disciplina per l'assegnazione, gestione e determinazione del canone di locazione degli alloggi di Edilizia Residenziale Pubblica" - mobilit? ordinaria all'interno degli alloggi di E.R.P. del Comune di Grosseto - approvazione II aggiornamento graduatoria</text:p>
          </table:table-cell>
          <table:table-cell table:number-columns-repeated="2"/>
        </table:table-row>
        <table:table-row table:style-name="ro10">
          <table:table-cell office:value-type="string">
            <text:p>Determina Dirigenziale 2016/2133 del 27/12/2016</text:p>
          </table:table-cell>
          <table:table-cell office:value-type="string">
            <text:p>L.R. 96/96 e s.m. Assegnazione ordinaria dell'alloggio di ERP n. 6633 posto in Grosseto.</text:p>
          </table:table-cell>
          <table:table-cell table:number-columns-repeated="2"/>
        </table:table-row>
        <table:table-row table:style-name="ro11">
          <table:table-cell office:value-type="string">
            <text:p>Determina Dirigenziale 2016/2136 del 27/12/2016</text:p>
          </table:table-cell>
          <table:table-cell office:value-type="string">
            <text:p>Ricostruzione e conservazione della pavimentazione della pista di atletica leggera "B. Zauli" di Grosseto. Presa d'atto efficacia della determinazione di aggiudicazione n. 1834/2016</text:p>
          </table:table-cell>
          <table:table-cell table:number-columns-repeated="2"/>
        </table:table-row>
        <table:table-row table:style-name="ro3">
          <table:table-cell office:value-type="string">
            <text:p>Determina Dirigenziale 2016/2137 del 28/12/2016</text:p>
          </table:table-cell>
          <table:table-cell office:value-type="string">
            <text:p>Acquisto videoproiettore per lavagna LIM dalla ditta PROCLESIS s.r.l. di Segrate (MI) - Assunzione impegno di spesa.</text:p>
          </table:table-cell>
          <table:table-cell table:style-name="ce2" office:value-type="float" office:value="884.5">
            <text:p>884,5</text:p>
          </table:table-cell>
          <table:table-cell/>
        </table:table-row>
        <table:table-row table:style-name="ro10">
          <table:table-cell office:value-type="string">
            <text:p>Determina Dirigenziale 2016/2139 del 28/12/2016</text:p>
          </table:table-cell>
          <table:table-cell office:value-type="string">
            <text:p>Comune i Grosseto/Pagamento spese di registrazione decreto ingiuntivo n. 822/2013</text:p>
          </table:table-cell>
          <table:table-cell table:style-name="ce2" office:value-type="float" office:value="833">
            <text:p>833</text:p>
          </table:table-cell>
          <table:table-cell/>
        </table:table-row>
        <table:table-row table:style-name="ro5">
          <table:table-cell office:value-type="string">
            <text:p>Determina Dirigenziale 2016/2140 del 28/12/2016</text:p>
          </table:table-cell>
          <table:table-cell office:value-type="string">
            <text:p>Comune di Grosseto / Affinity Ristorazione - Ricorso al TAR della Toscana R.G. 2084/2007 - Liquidazione Avv. Fausto Falorni Del Foro di Firenze.</text:p>
          </table:table-cell>
          <table:table-cell table:style-name="ce2" office:value-type="float" office:value="14238.75">
            <text:p>14238,75</text:p>
          </table:table-cell>
          <table:table-cell/>
        </table:table-row>
        <table:table-row table:style-name="ro2">
          <table:table-cell office:value-type="string">
            <text:p>Determina Dirigenziale 2016/2141 del 28/12/2016</text:p>
          </table:table-cell>
          <table:table-cell office:value-type="string">
            <text:p>Comune di Grosseto/ C.D. - Resistenza in giudizio dinanzi al Tribunale di Grosseto - Incarico del patrocinio legale dell'Ente al Prof. Avv. Oronzo Mazzotta del Foro di Pisa - liquidazione in acconto.</text:p>
          </table:table-cell>
          <table:table-cell table:style-name="ce2" office:value-type="float" office:value="4000">
            <text:p>4000</text:p>
          </table:table-cell>
          <table:table-cell/>
        </table:table-row>
        <table:table-row table:style-name="ro4">
          <table:table-cell office:value-type="string">
            <text:p>Determina Dirigenziale 2016/2142 del 28/12/2016</text:p>
          </table:table-cell>
          <table:table-cell office:value-type="string">
            <text:p>Comune di Grosseto/R. d.T. - Corte di Cassazione liquidazione Avv. Monica Tocci del Foro di Grosseto.</text:p>
          </table:table-cell>
          <table:table-cell table:style-name="ce2" office:value-type="float" office:value="7137">
            <text:p>7137</text:p>
          </table:table-cell>
          <table:table-cell/>
        </table:table-row>
        <table:table-row table:style-name="ro8">
          <table:table-cell office:value-type="string">
            <text:p>Determina Dirigenziale 2016/2143 del 28/12/2016</text:p>
          </table:table-cell>
          <table:table-cell office:value-type="string">
            <text:p>Comune di Grosseto /Unipol Assicurazioni S.p.A./ Ferlaino - Proposizione ricorso in Corte di Cassazione avverso la sentenza della Corte di Appello di Catanzaro n? 1201/2016 - Incarico del patrocinio legale all'Avv. Domenico Rechichi.</text:p>
          </table:table-cell>
          <table:table-cell table:style-name="ce2" office:value-type="float" office:value="2500">
            <text:p>2500</text:p>
          </table:table-cell>
          <table:table-cell/>
        </table:table-row>
        <table:table-row table:style-name="ro6">
          <table:table-cell office:value-type="string">
            <text:p>Determina Dirigenziale 2016/2144 del 28/12/2016</text:p>
          </table:table-cell>
          <table:table-cell office:value-type="string">
            <text:p>Comune di Grosseto / C. D. - Proposizione ricorso in Corte di Cassazione avverso la sentenza della Corte di Appello di Firenze n. 598/2016 - Incarico del patrocinio legale dell'Ente ai Prof.ri Avv.Ti Oronzo Mazzotta e Ugo Petronio.</text:p>
          </table:table-cell>
          <table:table-cell table:style-name="ce2" office:value-type="float" office:value="2689.4">
            <text:p>2689,4</text:p>
          </table:table-cell>
          <table:table-cell/>
        </table:table-row>
        <table:table-row table:style-name="ro4">
          <table:table-cell office:value-type="string">
            <text:p>Determina Dirigenziale 2016/2145 del 28/12/2016</text:p>
          </table:table-cell>
          <table:table-cell office:value-type="string">
            <text:p>Comune di Grosseto/ IREDIL Srl - Ricorso al TAR della Toscana - Liquidazione Avv.F. Massimo Pozzi del Foro di Firenze</text:p>
          </table:table-cell>
          <table:table-cell table:style-name="ce2" office:value-type="float" office:value="4430">
            <text:p>4430</text:p>
          </table:table-cell>
          <table:table-cell/>
        </table:table-row>
        <table:table-row table:style-name="ro13">
          <table:table-cell office:value-type="string">
            <text:p>Determina Dirigenziale 2016/2146 del 28/12/2016</text:p>
          </table:table-cell>
          <table:table-cell office:value-type="string">
            <text:p>Fornitura di materiale informatico. Impegni di spesa.</text:p>
          </table:table-cell>
          <table:table-cell table:style-name="ce2" office:value-type="float" office:value="21960">
            <text:p>21960</text:p>
          </table:table-cell>
          <table:table-cell/>
        </table:table-row>
        <table:table-row table:style-name="ro2">
          <table:table-cell office:value-type="string">
            <text:p>Determina Dirigenziale 2016/2147 del 28/12/2016</text:p>
          </table:table-cell>
          <table:table-cell office:value-type="string">
            <text:p>SOCIETA' SISTEMA S.r.l.- CANONE 2016 PER SERVIZIO DI GESTIONE DELLE AREE DI PARCHEGGIO A PAGAMENTO AI SENSI ART. 6 DISCIPLINARE DI SERVIZIO - ACCERTAMENTO</text:p>
          </table:table-cell>
          <table:table-cell table:style-name="ce2" office:value-type="float" office:value="35000">
            <text:p>35000</text:p>
          </table:table-cell>
          <table:table-cell/>
        </table:table-row>
        <table:table-row table:style-name="ro12">
          <table:table-cell office:value-type="string">
            <text:p>Determina Dirigenziale 2016/2148 del 28/12/2016</text:p>
          </table:table-cell>
          <table:table-cell office:value-type="string">
            <text:p>Determinazione dirigenziale n. 1513 del 13/10/2016: Acquisto veicoli di servizio per l'attivit? d'istituto della Polizia Municipale - Adesione alla Convenzione stipulata tra Consip SpA "Autoveicoli in acquisto 8" - Aggiornamento impegno di spesa.</text:p>
          </table:table-cell>
          <table:table-cell table:number-columns-repeated="2"/>
        </table:table-row>
        <table:table-row table:style-name="ro13">
          <table:table-cell office:value-type="string">
            <text:p>Determina Dirigenziale 2016/2149 del 28/12/2016</text:p>
          </table:table-cell>
          <table:table-cell office:value-type="string">
            <text:p>Condominio "Via De Pretis 30/42" - Spese condominiali 2016.</text:p>
          </table:table-cell>
          <table:table-cell table:style-name="ce2" office:value-type="float" office:value="127">
            <text:p>127</text:p>
          </table:table-cell>
          <table:table-cell/>
        </table:table-row>
        <table:table-row table:style-name="ro9">
          <table:table-cell office:value-type="string">
            <text:p>Determina Dirigenziale 2016/2150 del 28/12/2016</text:p>
          </table:table-cell>
          <table:table-cell office:value-type="string">
            <text:p>ANAS S.p.A. - Impegno di spesa per pagamento canoni 2016.</text:p>
          </table:table-cell>
          <table:table-cell table:style-name="ce2" office:value-type="float" office:value="2597">
            <text:p>2597</text:p>
          </table:table-cell>
          <table:table-cell/>
        </table:table-row>
        <table:table-row table:style-name="ro9">
          <table:table-cell office:value-type="string">
            <text:p>Determina Dirigenziale 2016/2151 del 28/12/2016</text:p>
          </table:table-cell>
          <table:table-cell office:value-type="string">
            <text:p>Condominio "ex RAMA" - Spese condominiali anno 2016.</text:p>
          </table:table-cell>
          <table:table-cell table:style-name="ce2" office:value-type="float" office:value="10470.48">
            <text:p>10470,48</text:p>
          </table:table-cell>
          <table:table-cell/>
        </table:table-row>
        <table:table-row table:style-name="ro4">
          <table:table-cell office:value-type="string">
            <text:p>Determina Dirigenziale 2016/2152 del 29/12/2016</text:p>
          </table:table-cell>
          <table:table-cell office:value-type="string">
            <text:p>"Lavori di potenziamento dell'illuminazione del parco di viale Giotto a Grosseto". Determina a contrattare.</text:p>
          </table:table-cell>
          <table:table-cell table:style-name="ce2" office:value-type="float" office:value="70000">
            <text:p>70000</text:p>
          </table:table-cell>
          <table:table-cell/>
        </table:table-row>
        <table:table-row table:style-name="ro2">
          <table:table-cell office:value-type="string">
            <text:p>Determina Dirigenziale 2016/2153 del 29/12/2016</text:p>
          </table:table-cell>
          <table:table-cell office:value-type="string">
            <text:p>COSTITUZIONE FONDO RISORSE DECENTRATE PERSONALE TRASFERITO DALLA PROVINCIA NELL'AMBITO DEL FONDO PIU' GENERALE DEL PERSONALE DEL COMPARTO</text:p>
          </table:table-cell>
          <table:table-cell table:number-columns-repeated="2"/>
        </table:table-row>
        <table:table-row table:style-name="ro3">
          <table:table-cell office:value-type="string">
            <text:p>Determina Dirigenziale 2016/2154 del 29/12/2016</text:p>
          </table:table-cell>
          <table:table-cell office:value-type="string">
            <text:p>Finanziamento quota parte CoStraVi anno 2016 - Assunzione impegno di spesa per spese tecniche amministrative e di funzionamento.</text:p>
          </table:table-cell>
          <table:table-cell table:number-columns-repeated="2"/>
        </table:table-row>
        <table:table-row table:style-name="ro11">
          <table:table-cell office:value-type="string">
            <text:p>Determina Dirigenziale 2016/2156 del 30/12/2016</text:p>
          </table:table-cell>
          <table:table-cell office:value-type="string">
            <text:p>ATTIVITA' FORMATIVA IN MATERIA DI PERSONALE CON PARTICOLARE RIFERIMENTO AL NUOVO REGIME DEL PUBBLICO IMPIEGO - IMPEGNO DI SPESA</text:p>
          </table:table-cell>
          <table:table-cell table:style-name="ce2" office:value-type="float" office:value="2000">
            <text:p>2000</text:p>
          </table:table-cell>
          <table:table-cell/>
        </table:table-row>
        <table:table-row table:style-name="ro16">
          <table:table-cell office:value-type="string">
            <text:p>Determina Dirigenziale 2016/2157 del 30/12/2016</text:p>
          </table:table-cell>
          <table:table-cell office:value-type="string">
            <text:p>"POR Obiettivo ICO FSE 2014/2020 - Attivit? B.2.1.2.A - Avviso pubblico finalizzato al sostegno dell'offerta di servizi educativi per la prima infanzia (3-36 mesi)", a.e. 2016/2017" - Approvazione schema di convenzione con i servizi privati autorizzati ed accreditati e assegnazione contributo.</text:p>
          </table:table-cell>
          <table:table-cell table:number-columns-repeated="2"/>
        </table:table-row>
        <table:table-row table:style-name="ro7">
          <table:table-cell office:value-type="string">
            <text:p>Determina Dirigenziale 2016/2158 del 30/12/2016</text:p>
          </table:table-cell>
          <table:table-cell office:value-type="string">
            <text:p>Deliberazione di Giunta n. 456 del 29/12/2016 relativa alla gestione in house providing della societ? Sistema s.r.l.; utilizzo della struttura del Foro Boario. Impegno di spesa.</text:p>
          </table:table-cell>
          <table:table-cell table:style-name="ce2" office:value-type="float" office:value="65880">
            <text:p>65880</text:p>
          </table:table-cell>
          <table:table-cell/>
        </table:table-row>
        <table:table-row table:style-name="ro13">
          <table:table-cell office:value-type="string">
            <text:p>Determina Dirigenziale 2016/2159 del 30/12/2016</text:p>
          </table:table-cell>
          <table:table-cell office:value-type="string">
            <text:p>Comodato gratuito 2016</text:p>
          </table:table-cell>
          <table:table-cell table:style-name="ce2" office:value-type="float" office:value="154.93">
            <text:p>154,93</text:p>
          </table:table-cell>
          <table:table-cell/>
        </table:table-row>
        <table:table-row table:style-name="ro13">
          <table:table-cell office:value-type="string">
            <text:p>Determina Dirigenziale 2016/2160 del 30/12/2016</text:p>
          </table:table-cell>
          <table:table-cell office:value-type="string">
            <text:p>Servit? attive - Canoni 2016.</text:p>
          </table:table-cell>
          <table:table-cell table:style-name="ce2" office:value-type="float" office:value="295.68">
            <text:p>295,68</text:p>
          </table:table-cell>
          <table:table-cell/>
        </table:table-row>
        <table:table-row table:style-name="ro7">
          <table:table-cell office:value-type="string">
            <text:p>Determina Dirigenziale 2016/2161 del 30/12/2016</text:p>
          </table:table-cell>
          <table:table-cell office:value-type="string">
            <text:p>Completamento dei lavori di rifacimento pavimentazione e sottoservizi del centro storico di Istia d'Ombrone. Revoca Determinazione a contrattare n. 2027 del 15/12/2016.</text:p>
          </table:table-cell>
          <table:table-cell table:number-columns-repeated="2"/>
        </table:table-row>
        <table:table-row table:style-name="ro19">
          <table:table-cell office:value-type="string">
            <text:p>Determina Dirigenziale 2016/2163 del 30/12/2016</text:p>
          </table:table-cell>
          <table:table-cell office:value-type="string">
            <text:p>Contributo della Regione Toscana per il finanziamento, ai sensi della legge 16 agosto 2001, n.38 "Interventi regionali a favore delle politiche locali per la sicurezza della comunit? toscana", di strumenti tecnici specifici per la sorveglianza degli spazi pubblici di cui all'art.3, c.1 lett. c) della L.R. 38/2001 - Progetto presentato in data 19/10/2016 (prot.n.119525).</text:p>
          </table:table-cell>
          <table:table-cell table:number-columns-repeated="2"/>
        </table:table-row>
        <table:table-row table:style-name="ro8">
          <table:table-cell office:value-type="string">
            <text:p>Determina Dirigenziale 2016/2164 del 30/12/2016</text:p>
          </table:table-cell>
          <table:table-cell office:value-type="string">
            <text:p>VARIAZIONE TRA STANZIAMENTI DI COMPETENZA E FONDO PLURIENNALE VINCOLATO SUGLI ESERCIZI 2016 E 2017 E VARIAZIONE DI CASSA ESERCIZIO 2016, ART 175 COMMA 5-QUATER LETTERA B D.LGS. 267/2000</text:p>
          </table:table-cell>
          <table:table-cell table:number-columns-repeated="2"/>
        </table:table-row>
        <table:table-row table:style-name="ro6">
          <table:table-cell office:value-type="string">
            <text:p>Ordinanze Dirigenziali 2016/470 del 01/07/2016</text:p>
          </table:table-cell>
          <table:table-cell office:value-type="string">
            <text:p>CENTRO ABITATO DI MARINA DI GROSSETO - PROCESSIONE RELIGIOSA - DOMENICA 17 LUGLIO 2016 - MODIFICHE TEMPORANEE ALLA CIRCOLAZIONE STRADALE .</text:p>
          </table:table-cell>
          <table:table-cell table:number-columns-repeated="2"/>
        </table:table-row>
        <table:table-row table:style-name="ro2">
          <table:table-cell office:value-type="string">
            <text:p>Ordinanze Dirigenziali 2016/471 del 01/07/2016</text:p>
          </table:table-cell>
          <table:table-cell office:value-type="string">
            <text:p>Centro abitato di Marina di Grosseto - Istituzione isola di traffico con corsia di canalizzazione per l'immissione dalla Via Piave nella Via IV Novembre - Modifiche temporanee alla circolazione stradale.</text:p>
          </table:table-cell>
          <table:table-cell table:number-columns-repeated="2"/>
        </table:table-row>
        <table:table-row table:style-name="ro14">
          <table:table-cell office:value-type="string">
            <text:p>Ordinanze Dirigenziali 2016/472 del 01/07/2016</text:p>
          </table:table-cell>
          <table:table-cell office:value-type="string">
            <text:p>CENTRO ABITATO DI MARINA DI GROSSETO - VIA MELCHIORRE GIOIA - MODIFICHE TEMPORANEE ALLA CIRCOLAZIONE STRADALE - ISTITUZIONE SPAZIO DI SOSTA RISERVATO AI VEICOLI ADIBITI AL CARICO E ALLO SCARICO DELLE MERCI</text:p>
          </table:table-cell>
          <table:table-cell table:number-columns-repeated="2"/>
        </table:table-row>
        <table:table-row table:style-name="ro14">
          <table:table-cell office:value-type="string">
            <text:p>Ordinanze Dirigenziali 2016/473 del 01/07/2016</text:p>
          </table:table-cell>
          <table:table-cell office:value-type="string">
            <text:p>MODIFICHE TEMPORANEE ALLA CIRCOLAZIONE STRADALE - CENTRO ABITATO DI GROSSETO - ISTITUZIONE DI UNO STALLO DI SOSTA PER AUTOVEICOLI A SERVIZIO DI PERSONE DISABILI - VIA SICILIA 16 INGRESSO SCUOLA ELEMENTARE</text:p>
          </table:table-cell>
          <table:table-cell table:number-columns-repeated="2"/>
        </table:table-row>
        <table:table-row table:style-name="ro2">
          <table:table-cell office:value-type="string">
            <text:p>Ordinanze Dirigenziali 2016/474 del 01/07/2016</text:p>
          </table:table-cell>
          <table:table-cell office:value-type="string">
            <text:p>CENTRO ABITATO DI PRINCIPINA A MARE - PROCESSIONE RELIGIOSA - 03 LUGLIO 2016 - MODIFICHE TEMPORANEE ALLA CIRCOLAZIONE STRADALE.</text:p>
          </table:table-cell>
          <table:table-cell table:number-columns-repeated="2"/>
        </table:table-row>
        <table:table-row table:style-name="ro12">
          <table:table-cell office:value-type="string">
            <text:p>Ordinanze Dirigenziali 2016/475 del 01/07/2016</text:p>
          </table:table-cell>
          <table:table-cell office:value-type="string">
            <text:p>CENTRO ABITATO DI PRINCIPINA A MARE - "TEATRO DEI BURATTINI" - TRIBERTI OMAR - AREA MERCATALE IN VIA DEL PESCE LUNA - LUGLIO - AGOSTO ANNO 2016 - MODIFICHE TEMPORANEE ALLA CIRCOLAZIONE STRADALE.</text:p>
          </table:table-cell>
          <table:table-cell table:number-columns-repeated="2"/>
        </table:table-row>
        <table:table-row table:style-name="ro8">
          <table:table-cell office:value-type="string">
            <text:p>Ordinanze Dirigenziali 2016/476 del 01/07/2016</text:p>
          </table:table-cell>
          <table:table-cell office:value-type="string">
            <text:p>LOCALITA' MONTEPESCALI -" XII GRAN PREMIO CIRCOLO CACCIATORI DI MONTEPESCALI - MEMORIAL REMO RIGOLI " - 03 LUGLIO 2016 - MODIFICHE TEMPORANEE ALLA CIRCOLAZIONE STRADALE.</text:p>
          </table:table-cell>
          <table:table-cell table:number-columns-repeated="2"/>
        </table:table-row>
        <table:table-row table:style-name="ro8">
          <table:table-cell office:value-type="string">
            <text:p>Ordinanze Dirigenziali 2016/477 del 01/07/2016</text:p>
          </table:table-cell>
          <table:table-cell office:value-type="string">
            <text:p>CORSA PODISTICA COMPETITIVA E NON COMPETITIVA - 2^ EDIZIONE " THE MILE - ADMO RUNNING DAY " - DOMENICA 03 LUGLIO 2016 - MODIFICHE TEMPORANEE ALLA CIRCOLAZIONE STRADALE.</text:p>
          </table:table-cell>
          <table:table-cell table:number-columns-repeated="2"/>
        </table:table-row>
        <table:table-row table:style-name="ro6">
          <table:table-cell office:value-type="string">
            <text:p>Ordinanze Dirigenziali 2016/478 del 01/07/2016</text:p>
          </table:table-cell>
          <table:table-cell office:value-type="string">
            <text:p>CENTRO ABITATO DI GROSSETO - P. ZZA DE MARIA ANGOLO VIA DEI LAVATOI - AREA DI CANTIERE STRADALE - MODIFICHE TEMPORANEE ALLA CIRCOLAZIONE STRADALE.</text:p>
          </table:table-cell>
          <table:table-cell table:number-columns-repeated="2"/>
        </table:table-row>
        <table:table-row table:style-name="ro15">
          <table:table-cell office:value-type="string">
            <text:p>Ordinanze Dirigenziali 2016/488 del 05/07/2016</text:p>
          </table:table-cell>
          <table:table-cell office:value-type="string">
            <text:p>CENTRO ABITATO DI PRINCIPINA A MARE - SPETTACOLO VIAGGIANTE "PITIPU SHOW " - AREA MERCATALE IN VIA DEL PESCE LUNA - LUGLIO E AGOSTO ANNO 2016 - MODIFICHE TEMPORANEE ALLA CIRCOLAZIONE STRADALE.</text:p>
          </table:table-cell>
          <table:table-cell table:number-columns-repeated="2"/>
        </table:table-row>
        <table:table-row table:style-name="ro15">
          <table:table-cell office:value-type="string">
            <text:p>Ordinanze Dirigenziali 2016/489 del 05/07/2016</text:p>
          </table:table-cell>
          <table:table-cell office:value-type="string">
            <text:p>CENTRO ABITATO DI GROSSETO - VIA VINZAGLIO -VIA GARIBALDI -P.ZZA MENSINI - ISTITUZIONE AREA DI CANTIERE STRADALE -IMPRESA EDILMARK S.R.L. - MODIFICHE TEMPORANEE ALLA CIRCOLAZIONE STRADALE .</text:p>
          </table:table-cell>
          <table:table-cell table:number-columns-repeated="2"/>
        </table:table-row>
        <table:table-row table:style-name="ro11">
          <table:table-cell office:value-type="string">
            <text:p>Ordinanze Dirigenziali 2016/512 del 07/07/2016</text:p>
          </table:table-cell>
          <table:table-cell office:value-type="string">
            <text:p>CENTRO ABITATO DI GROSSETO - " 8^ EDIZIONE STAFFETTA DI CANAPONE " - MODIFICHE TEMPORANEE ALLA CIRCOLAZIONE - 13 LUGLIO 2016.</text:p>
          </table:table-cell>
          <table:table-cell table:number-columns-repeated="2"/>
        </table:table-row>
        <table:table-row table:style-name="ro7">
          <table:table-cell office:value-type="string">
            <text:p>Ordinanze Dirigenziali 2016/513 del 07/07/2016</text:p>
          </table:table-cell>
          <table:table-cell office:value-type="string">
            <text:p>CENTRO ABITATO DI GROSSETO - VIA CURTATONE CIV. 2 - AREA DI CANTIERE - MODIFICHE TEMPORANEE ALLA CIRCOLAZIONE STRADALE.</text:p>
          </table:table-cell>
          <table:table-cell table:number-columns-repeated="2"/>
        </table:table-row>
        <table:table-row table:style-name="ro6">
          <table:table-cell office:value-type="string">
            <text:p>Ordinanze Dirigenziali 2016/514 del 07/07/2016</text:p>
          </table:table-cell>
          <table:table-cell office:value-type="string">
            <text:p>CENTRO ABITATO DI GROSSETO - VIA MAZZINI CIV. 71 - AREA DI CANTIERE STRADALE PER TRASLOCO - 11 LUGLIO 2016 - MODIFICHE TEMPORANEE ALLA CIRCOLAZIONE STRADALE.</text:p>
          </table:table-cell>
          <table:table-cell table:number-columns-repeated="2"/>
        </table:table-row>
        <table:table-row table:style-name="ro2">
          <table:table-cell office:value-type="string">
            <text:p>Ordinanze Dirigenziali 2016/515 del 07/07/2016</text:p>
          </table:table-cell>
          <table:table-cell office:value-type="string">
            <text:p>CENTRO ABITATO DI GROSSETO - VIA MERANO CIV. 4 - AREA DI CANTIERE PER TRASLOCO - 18 LUGLIO 2016 - MODIFICHE TEMPORANEE ALLA CIRCOLAZIONE STRADALE.</text:p>
          </table:table-cell>
          <table:table-cell table:number-columns-repeated="2"/>
        </table:table-row>
        <table:table-row table:style-name="ro6">
          <table:table-cell office:value-type="string">
            <text:p>Ordinanze Dirigenziali 2016/524 del 11/07/2016</text:p>
          </table:table-cell>
          <table:table-cell office:value-type="string">
            <text:p>CENTRO ABITATO DI GROSSETO - VIA SAFFI - ISTITUZIONE DEL DIVIETO DI SOSTA CON RIMOZIONE COATTA - MODIFICHE TEMPORANEE ALLA CIRCOLAZIONE STRADALE.</text:p>
          </table:table-cell>
          <table:table-cell table:number-columns-repeated="2"/>
        </table:table-row>
        <table:table-row table:style-name="ro6">
          <table:table-cell office:value-type="string">
            <text:p>Ordinanze Dirigenziali 2016/525 del 11/07/2016</text:p>
          </table:table-cell>
          <table:table-cell office:value-type="string">
            <text:p>CENTRO ABITATO DI CASALECCI - VIA GALLURA SNC - ISTITUZIONE AREA DI CANTIERE - APERTURA DI PASSO CARRABILE - MODIFICHE TEMPORANEE ALLA CIRCOLAZIONE STRADALE.</text:p>
          </table:table-cell>
          <table:table-cell table:number-columns-repeated="2"/>
        </table:table-row>
        <table:table-row table:style-name="ro18">
          <table:table-cell office:value-type="string">
            <text:p>Ordinanze Dirigenziali 2016/526 del 11/07/2016</text:p>
          </table:table-cell>
          <table:table-cell office:value-type="string">
            <text:p>CENTRO ABITATO DI GROSSETO - VIA LEOPOLDO II DI LORENA - SOPPRESSIONE DI STALLI DI SOSTA RISERVATI A CICLOMOTORI E MOTOCICLI PER POSIZIONAMENTO DI PEDANA PER PUBBLICO ESERCIZIO " PASTICCERIA REALE " - MODIFICHE TEMPORANEE ALLA CIRCOLAZIONE STRADALE.</text:p>
          </table:table-cell>
          <table:table-cell table:number-columns-repeated="2"/>
        </table:table-row>
        <table:table-row table:style-name="ro2">
          <table:table-cell office:value-type="string">
            <text:p>Ordinanze Dirigenziali 2016/528 del 13/07/2016</text:p>
          </table:table-cell>
          <table:table-cell office:value-type="string">
            <text:p>CENTRO ABITATO DI GROSSETO - VIA VEIO CIV.4 - AREA DI CANTIERE PER TRASLOCO - 23.07.2016 - MODIFICHE TEMPORANEE ALLA CIRCOLAZIONE STRADALE.</text:p>
          </table:table-cell>
          <table:table-cell table:number-columns-repeated="2"/>
        </table:table-row>
        <table:table-row table:style-name="ro15">
          <table:table-cell office:value-type="string">
            <text:p>Ordinanze Dirigenziali 2016/529 del 13/07/2016</text:p>
          </table:table-cell>
          <table:table-cell office:value-type="string">
            <text:p>CENTRO ABITATO DI GROSSETO - P.ZZA INNOCENZO II E P.ZZA MENSINI - ISTITUZIONE AREA DI CANTIERE STRADALE - COOPERATIVA GROSSETANA - 18 E 19 LUGLIO 2016 - MODIFICHE TEMPORANEE ALLA CIRCOLAZIONE STRADALE .</text:p>
          </table:table-cell>
          <table:table-cell table:number-columns-repeated="2"/>
        </table:table-row>
        <table:table-row table:style-name="ro2">
          <table:table-cell office:value-type="string">
            <text:p>Ordinanze Dirigenziali 2016/530 del 13/07/2016</text:p>
          </table:table-cell>
          <table:table-cell office:value-type="string">
            <text:p>CENTRO ABITATO DI GROSSETO - VIA LEONCAVALLO CIV. 80 -82 - AREA DI CANTIERE STRADALE - MODIFICHE TEMPORANEE ALLA CIRCOLAZIONE STRADALE.</text:p>
          </table:table-cell>
          <table:table-cell table:number-columns-repeated="2"/>
        </table:table-row>
        <table:table-row table:style-name="ro15">
          <table:table-cell office:value-type="string">
            <text:p>Ordinanze Dirigenziali 2016/531 del 13/07/2016</text:p>
          </table:table-cell>
          <table:table-cell office:value-type="string">
            <text:p>CENTRO ABITATO DI ISTIA D'OMBRONE - MANIFESTAZIONE " PAESE DI VINO " - A.S.D. COMITATO FESTEGGIAMENTI - AVIS ISTIA D'OMBRONE - 23 LUGLIO 2016 - MODIFICHE TEMPORANEE ALLA CIRCOLAZIONE STRADALE.</text:p>
          </table:table-cell>
          <table:table-cell table:number-columns-repeated="2"/>
        </table:table-row>
        <table:table-row table:style-name="ro8">
          <table:table-cell office:value-type="string">
            <text:p>Ordinanze Dirigenziali 2016/532 del 13/07/2016</text:p>
          </table:table-cell>
          <table:table-cell office:value-type="string">
            <text:p>CENTRO ABITATO DI GROSSETO - VIA SENESE - AREA INTERNA OSPEDALE DELLA MISERICORDIA - AREA DI CANTIERE STRADALE - MODIFICHE TEMPORANEE ALLA CIRCOLAZIONE STRADALE.</text:p>
          </table:table-cell>
          <table:table-cell table:number-columns-repeated="2"/>
        </table:table-row>
        <table:table-row table:style-name="ro11">
          <table:table-cell office:value-type="string">
            <text:p>Ordinanze Dirigenziali 2016/533 del 15/07/2016</text:p>
          </table:table-cell>
          <table:table-cell office:value-type="string">
            <text:p>CENTRO ABITATO DI GROSSETO - " 8^ EDIZIONE STAFFETTA DI CANAPONE " - 25 LUGLIO 2016 - MODIFICHE TEMPORANEE ALLA CIRCOLAZIONE.</text:p>
          </table:table-cell>
          <table:table-cell table:number-columns-repeated="2"/>
        </table:table-row>
        <table:table-row table:style-name="ro11">
          <table:table-cell office:value-type="string">
            <text:p>Ordinanze Dirigenziali 2016/534 del 15/07/2016</text:p>
          </table:table-cell>
          <table:table-cell office:value-type="string">
            <text:p>CENTRO ABITATO DI MONTEPESCALI - " 40^ SAGRA DEL TORTELLO E DEL CINGHIALE " . MODIFICHE TEMPORANEE ALLA CIRCOLAZIONE STRADALE.</text:p>
          </table:table-cell>
          <table:table-cell table:number-columns-repeated="2"/>
        </table:table-row>
        <table:table-row table:style-name="ro6">
          <table:table-cell office:value-type="string">
            <text:p>Ordinanze Dirigenziali 2016/535 del 15/07/2016</text:p>
          </table:table-cell>
          <table:table-cell office:value-type="string">
            <text:p>CENTRO ABITATO DI GROSSETO - VIA BELLUNO AREA DI PARCHEGGIO - ISTITUZIONE AREA DI CANTIERE STRADALE - MODIFICHE TEMPORANEE ALLA CIRCOLAZIONE STRADALE.</text:p>
          </table:table-cell>
          <table:table-cell table:number-columns-repeated="2"/>
        </table:table-row>
        <table:table-row table:style-name="ro11">
          <table:table-cell office:value-type="string">
            <text:p>Ordinanze Dirigenziali 2016/539 del 20/07/2016</text:p>
          </table:table-cell>
          <table:table-cell office:value-type="string">
            <text:p>CENTRO ABITATO DI GROSSETO - VIA BELLINI N. 1 - AREA DI CANTIERE STRADALE - MODIFICHE TEMPORANEE ALLA CIRCOLAZIONE STRADALE.</text:p>
          </table:table-cell>
          <table:table-cell table:number-columns-repeated="2"/>
        </table:table-row>
        <table:table-row table:style-name="ro2">
          <table:table-cell office:value-type="string">
            <text:p>Ordinanze Dirigenziali 2016/540 del 20/07/2016</text:p>
          </table:table-cell>
          <table:table-cell office:value-type="string">
            <text:p>CENTRO ABITATO DI RISPESCIA - VIA MAREMMA NUOVA - AREA DI CANTIERE STRADALE - MODIFICHE TEMPORANEE ALLA CIRCOLAZIONE STRADALE.</text:p>
          </table:table-cell>
          <table:table-cell table:number-columns-repeated="2"/>
        </table:table-row>
        <table:table-row table:style-name="ro6">
          <table:table-cell office:value-type="string">
            <text:p>Ordinanze Dirigenziali 2016/541 del 25/07/2016</text:p>
          </table:table-cell>
          <table:table-cell office:value-type="string">
            <text:p>CENTRO ABITATDI ISTIA D'OMBRONE - P.ZZA DELLA CHIESA - ISTITUZIONE AREA DI CANTIERE STRADALE- MODIFICHE TEMPORANEE ALLA CIRCOLAZIONE STRADALE.</text:p>
          </table:table-cell>
          <table:table-cell table:number-columns-repeated="2"/>
        </table:table-row>
        <table:table-row table:style-name="ro15">
          <table:table-cell office:value-type="string">
            <text:p>Ordinanze Dirigenziali 2016/542 del 26/07/2016</text:p>
          </table:table-cell>
          <table:table-cell office:value-type="string">
            <text:p>CENTRO ABITATO DI GROSSETO -PIAZZA F.LLI ROSSELLI E VIA IV NOVEMBRE - MANIFESTAZIONE CONFEDERAZIONE ITALIANA AGRICOLTORI - 28 LUGLIO 2016 - MODIFICHE TEMPORANEE ALLA CIRCOLAZIONE STRADALE. .</text:p>
          </table:table-cell>
          <table:table-cell table:number-columns-repeated="2"/>
        </table:table-row>
        <table:table-row table:style-name="ro8">
          <table:table-cell office:value-type="string">
            <text:p>Ordinanze Dirigenziali 2016/543 del 26/07/2016</text:p>
          </table:table-cell>
          <table:table-cell office:value-type="string">
            <text:p>MODIFICHE TEMPORANEE ALLA CIRCOLAZIONE STRADALE. CENTRO ABITATO DI GROSSETO VIA EMILIA N. 58. ISTITUZIONE AREA DI CANTIERE STRADALE MOBILE PER RIPRISTINO MARCIAPIEDE.</text:p>
          </table:table-cell>
          <table:table-cell table:number-columns-repeated="2"/>
        </table:table-row>
        <table:table-row table:style-name="ro6">
          <table:table-cell office:value-type="string">
            <text:p>Ordinanze Dirigenziali 2016/556 del 01/08/2016</text:p>
          </table:table-cell>
          <table:table-cell office:value-type="string">
            <text:p>CENTRO ABITATO DI GROSSETO -AREA P.I.S. - REGOLAMENTAZIONE NUOVA VIABILITA' DI COLLEGAMENTO - MODIFICHE TEMPORANEE ALLA CIRCOLAZIONE STRADALE.</text:p>
          </table:table-cell>
          <table:table-cell table:number-columns-repeated="2"/>
        </table:table-row>
        <table:table-row table:style-name="ro8">
          <table:table-cell office:value-type="string">
            <text:p>Ordinanze Dirigenziali 2016/557 del 02/08/2016</text:p>
          </table:table-cell>
          <table:table-cell office:value-type="string">
            <text:p>CENTRO ABITATO DI GROSSETO - VIA SANTORRE DI SANTAROSA CIV. 15 - ISTITUZIONE AREA DI CANTIERE STRADALE PER TRASLOCO - MODIFICHE TEMPORANEE ALLA CIRCOLAZIONE STRADALE.</text:p>
          </table:table-cell>
          <table:table-cell table:number-columns-repeated="2"/>
        </table:table-row>
        <table:table-row table:style-name="ro2">
          <table:table-cell office:value-type="string">
            <text:p>Ordinanze Dirigenziali 2016/558 del 02/08/2016</text:p>
          </table:table-cell>
          <table:table-cell office:value-type="string">
            <text:p>CENTRO ABITATO DI MARINA DI GROSSETO - PROCESSIONE RELIGIOSA PATRONALE - 16 AGOSTO 2016 - MODIFICHE TEMPORANEE ALLA CIRCOLAZIONE</text:p>
          </table:table-cell>
          <table:table-cell table:number-columns-repeated="2"/>
        </table:table-row>
        <table:table-row table:style-name="ro15">
          <table:table-cell office:value-type="string">
            <text:p>Ordinanze Dirigenziali 2016/581 del 03/08/2016</text:p>
          </table:table-cell>
          <table:table-cell office:value-type="string">
            <text:p>CENTRO ABITATO DI ALBERESE - PEDALATA NEL PARCO DELLA MAREMMA - 07 AGOSTO 2016 - ASSOCIAZIONE CULTURALE SPORTIVA OMBRONE - MODIFICHE TEMPORANEE ALLA CIRCOLAZIONE STRADALE.</text:p>
          </table:table-cell>
          <table:table-cell table:number-columns-repeated="2"/>
        </table:table-row>
        <table:table-row table:style-name="ro8">
          <table:table-cell office:value-type="string">
            <text:p>Ordinanze Dirigenziali 2016/582 del 03/08/2016</text:p>
          </table:table-cell>
          <table:table-cell office:value-type="string">
            <text:p>CENTRO ABITATO DI GROSSETO - AREA DI PARCHEGGIO VIA SENEGAL ANGOLO VIA SVIZZERA - AREA DI CANTIERE STRADALE - MODIFICHE TEMPORANEE ALLA CIRCOLAZIONE STRADALE.</text:p>
          </table:table-cell>
          <table:table-cell table:number-columns-repeated="2"/>
        </table:table-row>
        <table:table-row table:style-name="ro9">
          <table:table-cell office:value-type="string">
            <text:p>Ordinanze Dirigenziali 2016/584 del 04/08/2016</text:p>
          </table:table-cell>
          <table:table-cell office:value-type="string">
            <text:p>Verbale n. 6451 del 30.10.2013 - Ingiunzione di pagamento.</text:p>
          </table:table-cell>
          <table:table-cell table:number-columns-repeated="2"/>
        </table:table-row>
        <table:table-row table:style-name="ro12">
          <table:table-cell office:value-type="string">
            <text:p>Ordinanze Dirigenziali 2016/586 del 05/08/2016</text:p>
          </table:table-cell>
          <table:table-cell office:value-type="string">
            <text:p>FESTA DI SAN LORENZO PATRONO DELLA CITTA' DI GROSSETO - PROCESSIONE RELIGIOSA - 09 AGOSTO 2016 - CENTRO ABITATO DI GROSSETO - MODIFICHE TEMPORANEE ALLA CIRCOLAZIONE.</text:p>
          </table:table-cell>
          <table:table-cell table:number-columns-repeated="2"/>
        </table:table-row>
        <table:table-row table:style-name="ro2">
          <table:table-cell office:value-type="string">
            <text:p>Ordinanze Dirigenziali 2016/593 del 06/08/2016</text:p>
          </table:table-cell>
          <table:table-cell office:value-type="string">
            <text:p>CENTRO ABITATO DI GROSSETO - PIAZZA TRIPOLI - 09 AGOSTO 2016 - ASSOCIAZIONE AMICI DI P.ZZA TRIPOLI - MODIFICHE TEMPORANEE ALLA CIRCOLAZIONE.</text:p>
          </table:table-cell>
          <table:table-cell table:number-columns-repeated="2"/>
        </table:table-row>
        <table:table-row table:style-name="ro11">
          <table:table-cell office:value-type="string">
            <text:p>Ordinanze Dirigenziali 2016/594 del 06/08/2016</text:p>
          </table:table-cell>
          <table:table-cell office:value-type="string">
            <text:p>GRIFONE D'ORO - CENTRO ABITATO DI GROSSETO -P.ZZA DUOMO -DANTE ALIGHIERI - VIA MANIN - MODIFICHE TEMPORANEE ALLA CIRCOLAZIONE.</text:p>
          </table:table-cell>
          <table:table-cell table:number-columns-repeated="2"/>
        </table:table-row>
        <table:table-row table:style-name="ro6">
          <table:table-cell office:value-type="string">
            <text:p>Ordinanze Dirigenziali 2016/595 del 06/08/2016</text:p>
          </table:table-cell>
          <table:table-cell office:value-type="string">
            <text:p>CENTRO ABITATO DI MARINA DI GROSSETO - VIA MONTREUIL - USCITA MEZZI PARCO DIVERTIMENTI - MODIFICHE TEMPORANEE ALLA CIRCOLAZIONE STRADALE.</text:p>
          </table:table-cell>
          <table:table-cell table:number-columns-repeated="2"/>
        </table:table-row>
        <table:table-row table:style-name="ro8">
          <table:table-cell office:value-type="string">
            <text:p>Ordinanze Dirigenziali 2016/616 del 09/08/2016</text:p>
          </table:table-cell>
          <table:table-cell office:value-type="string">
            <text:p>CENTRO ABITATO DI GROSSETO - VIA SANTORRE DI SANTAROSA CIV. 15 - ISTITUZIONE AREA DI CANTIERE STRADALE PER TRASLOCO - MODIFICHE TEMPORANEE ALLA CIRCOLAZIONE STRADALE.</text:p>
          </table:table-cell>
          <table:table-cell table:number-columns-repeated="2"/>
        </table:table-row>
        <table:table-row table:style-name="ro15">
          <table:table-cell office:value-type="string">
            <text:p>Ordinanze Dirigenziali 2016/617 del 09/08/2016</text:p>
          </table:table-cell>
          <table:table-cell office:value-type="string">
            <text:p>CENTRO ABITATO DI MARINA DI GROSSETO - VIA ERITREA - AREA DI PARCHEGGIO - EVENTO "BEST TECHNOLOGY ESPERIENCE PEUGEOT " - 10 - 16 AGOSTO 2016 - - MODIFICHE TEMPORANEE ALLA CIRCOLAZIONE STRADALE.</text:p>
          </table:table-cell>
          <table:table-cell table:number-columns-repeated="2"/>
        </table:table-row>
        <table:table-row table:style-name="ro12">
          <table:table-cell office:value-type="string">
            <text:p>Ordinanze Dirigenziali 2016/618 del 12/08/2016</text:p>
          </table:table-cell>
          <table:table-cell office:value-type="string">
            <text:p>CENTRO ABITATO DI GROSSETO - VIA TRIPOLI CIV. 93/95 - ISTITUZIONE AREA DI CANTIERE STRADALE - IMPRESA LA FENICE COSTRUZIONI - MODIFICHE TEMPORANEE ALLA CIRCOLAZIONE STRADALE.</text:p>
          </table:table-cell>
          <table:table-cell table:number-columns-repeated="2"/>
        </table:table-row>
        <table:table-row table:style-name="ro5">
          <table:table-cell office:value-type="string">
            <text:p>Ordinanze Dirigenziali 2016/619 del 12/08/2016</text:p>
          </table:table-cell>
          <table:table-cell office:value-type="string">
            <text:p>CENTRO ABITATO DI BATIGNANO - A.S.D. BATIGNANO CALCIO 1946 - MODIFICHE TEMPORANEE ALL CIRCOLAZIONE STRADALE.</text:p>
          </table:table-cell>
          <table:table-cell table:number-columns-repeated="2"/>
        </table:table-row>
        <table:table-row table:style-name="ro11">
          <table:table-cell office:value-type="string">
            <text:p>Ordinanze Dirigenziali 2016/620 del 12/08/2016</text:p>
          </table:table-cell>
          <table:table-cell office:value-type="string">
            <text:p>CENTRO ABITATO DI GROSSETO - VIA FRIULI CIV. 11 - AREA DI CANTIERE STRADALE - MODIFICHE TEMPORANEE ALLA CIRCOLAZIONE STRADALE.</text:p>
          </table:table-cell>
          <table:table-cell table:number-columns-repeated="2"/>
        </table:table-row>
        <table:table-row table:style-name="ro12">
          <table:table-cell office:value-type="string">
            <text:p>Ordinanze Dirigenziali 2016/624 del 19/08/2016</text:p>
          </table:table-cell>
          <table:table-cell office:value-type="string">
            <text:p>CENTRO ABITATO DI GROSSETO - VIA GIOVANNI PAISIELLO N. 14 - Istituzione spazio riservato alla sosta di veicoli a servizio di persone con capacit? di deambulazione impedita o sensibilmente ridotta - Modifiche temporanee alla circolazione stradale.</text:p>
          </table:table-cell>
          <table:table-cell table:number-columns-repeated="2"/>
        </table:table-row>
        <table:table-row table:style-name="ro14">
          <table:table-cell office:value-type="string">
            <text:p>Ordinanze Dirigenziali 2016/625 del 19/08/2016</text:p>
          </table:table-cell>
          <table:table-cell office:value-type="string">
            <text:p>CENTRO ABITATO DI MARINA DI GROSSETO - VIA ERITREA PARTE CENTRALE AREA DI PARCHEGGIO. MANIFESTAZIONE ANNO 2016 SOCCORSO IN MARE. 24 - 25 AGOSTO 2016. MODIFICHE TEMPORANEE ALLA CIRCOLAZIONE STRADALE.</text:p>
          </table:table-cell>
          <table:table-cell table:number-columns-repeated="2"/>
        </table:table-row>
        <table:table-row table:style-name="ro5">
          <table:table-cell office:value-type="string">
            <text:p>Ordinanze Dirigenziali 2016/626 del 19/08/2016</text:p>
          </table:table-cell>
          <table:table-cell office:value-type="string">
            <text:p>CENTRO ABITATO DI GROSSETO - VIA VETULONIA. MODIFICHE TEMPORANEE ALLA CIRCOLAZIONE STRADALE.</text:p>
          </table:table-cell>
          <table:table-cell table:number-columns-repeated="2"/>
        </table:table-row>
        <table:table-row table:style-name="ro8">
          <table:table-cell office:value-type="string">
            <text:p>Ordinanze Dirigenziali 2016/627 del 22/08/2016</text:p>
          </table:table-cell>
          <table:table-cell office:value-type="string">
            <text:p>Atto di diffida e comunicazione dell'avvio del procedimento amministrativo per sanzionamento di scarico in assenza di autorizzazione, a seguito di autodenuncia, relativo a fabbricati siti in localit? Principina a Terra.</text:p>
          </table:table-cell>
          <table:table-cell table:number-columns-repeated="2"/>
        </table:table-row>
        <table:table-row table:style-name="ro6">
          <table:table-cell office:value-type="string">
            <text:p>Ordinanze Dirigenziali 2016/628 del 22/08/2016</text:p>
          </table:table-cell>
          <table:table-cell office:value-type="string">
            <text:p>Atto di diffida e comunicazione dell'avvio del procedimento amministrativo per sanzionamento di scarico in assenza di autorizzazione, a seguito di autodenuncia, relativo a fabbricati siti in Via dei Laghi.</text:p>
          </table:table-cell>
          <table:table-cell table:number-columns-repeated="2"/>
        </table:table-row>
        <table:table-row table:style-name="ro6">
          <table:table-cell office:value-type="string">
            <text:p>Ordinanze Dirigenziali 2016/629 del 22/08/2016</text:p>
          </table:table-cell>
          <table:table-cell office:value-type="string">
            <text:p>Atto di diffida e comunicazione dell'avvio del procedimento amministrativo per sanzionamento di scarico in assenza di autorizzazione, a seguito di autodenuncia, relativo a fabbricati siti in Grosseto</text:p>
          </table:table-cell>
          <table:table-cell table:number-columns-repeated="2"/>
        </table:table-row>
        <table:table-row table:style-name="ro8">
          <table:table-cell office:value-type="string">
            <text:p>Ordinanze Dirigenziali 2016/630 del 22/08/2016</text:p>
          </table:table-cell>
          <table:table-cell office:value-type="string">
            <text:p>Atto di diffida e comunicazione dell'avvio del procedimento amministrativo per sanzionamento di scarico in assenza di autorizzazione, a seguito di autodenuncia, relativo a fabbricato sito in Pian della Bandinella.</text:p>
          </table:table-cell>
          <table:table-cell table:number-columns-repeated="2"/>
        </table:table-row>
        <table:table-row table:style-name="ro6">
          <table:table-cell office:value-type="string">
            <text:p>Ordinanze Dirigenziali 2016/631 del 22/08/2016</text:p>
          </table:table-cell>
          <table:table-cell office:value-type="string">
            <text:p>Atto di diffida e comunicazione dell'avvio del procedimento amministrativo per sanzionamento di scarico in assenza di autorizzazione, a seguito di autodenuncia, relativo a fabbricato sito in Grosseto</text:p>
          </table:table-cell>
          <table:table-cell table:number-columns-repeated="2"/>
        </table:table-row>
        <table:table-row table:style-name="ro6">
          <table:table-cell office:value-type="string">
            <text:p>Ordinanze Dirigenziali 2016/632 del 24/08/2016</text:p>
          </table:table-cell>
          <table:table-cell office:value-type="string">
            <text:p>Atto di diffida e comunicazione dell'avvio del procedimento amministrativo per sanzionamento di scarico con autorizzazione non pi? valida, relativamente a fabbricato sito in localit? Casotto Pescatori.</text:p>
          </table:table-cell>
          <table:table-cell table:number-columns-repeated="2"/>
        </table:table-row>
        <table:table-row table:style-name="ro5">
          <table:table-cell office:value-type="string">
            <text:p>Ordinanze Dirigenziali 2016/633 del 24/08/2016</text:p>
          </table:table-cell>
          <table:table-cell office:value-type="string">
            <text:p>CENTRO ABITATO GROSSETO - VIA GALILEI N. 3 - 5. ISTITUZIONE AREA DI CANTIERE STRADALE. COOPERATIVA GROSSETANA.</text:p>
          </table:table-cell>
          <table:table-cell table:number-columns-repeated="2"/>
        </table:table-row>
        <table:table-row table:style-name="ro11">
          <table:table-cell office:value-type="string">
            <text:p>Ordinanze Dirigenziali 2016/634 del 29/08/2016</text:p>
          </table:table-cell>
          <table:table-cell office:value-type="string">
            <text:p>GROSSETO - VIA BELLINI. ISTITUZIONE AREA DI CANTIERE STRADALE. MODIFICHE TEMPORANEE ALLA CIRCOLAZIONE STRADALE.</text:p>
          </table:table-cell>
          <table:table-cell table:number-columns-repeated="2"/>
        </table:table-row>
        <table:table-row table:style-name="ro14">
          <table:table-cell office:value-type="string">
            <text:p>Ordinanze Dirigenziali 2016/635 del 31/08/2016</text:p>
          </table:table-cell>
          <table:table-cell office:value-type="string">
            <text:p>CENTRO ABITATO DI ALBERESE - PEDALATA NEL PARCO DELLA MAREMMA - DOMENICA 04 SETTEMBRE 2016 - ASSOCIAZIONE CULTURALE SPORTIVA OMBRONE - MODIFICHE TEMPORANEE ALLA CIRCOLAZIONE STRADALE.</text:p>
          </table:table-cell>
          <table:table-cell table:number-columns-repeated="2"/>
        </table:table-row>
        <table:table-row table:style-name="ro8">
          <table:table-cell office:value-type="string">
            <text:p>Ordinanze Dirigenziali 2016/636 del 31/08/2016</text:p>
          </table:table-cell>
          <table:table-cell office:value-type="string">
            <text:p>CENTRO ABITATO DI GROSSETO - PROCESSIONE RELIGIOSA - PARROCCHIA BEATA TERESA DI CALCUTTA - 05 SETTEMBRE 2016 - MODIFICHE TEMPORANEE ALLA CIRCOLAZIONE STRADALE.</text:p>
          </table:table-cell>
          <table:table-cell table:number-columns-repeated="2"/>
        </table:table-row>
        <table:table-row table:style-name="ro16">
          <table:table-cell office:value-type="string">
            <text:p>Ordinanze Dirigenziali 2016/637 del 31/08/2016</text:p>
          </table:table-cell>
          <table:table-cell office:value-type="string">
            <text:p>LOC. MARINA DI GROSSETO - PISTA CICLABILE LATO DISCARICA STRILLAIE - ISTITUZIONE AREA DI CANTIERE STRADALE PER EFFETTUARE CAMPIONAMENTI/MONITORAGGI - 06 - 08 SETTEMBRE 2016 - MODIFICHE TEMPORANEE ALLA CIRCOLAZIONE STRADALE.</text:p>
          </table:table-cell>
          <table:table-cell table:number-columns-repeated="2"/>
        </table:table-row>
        <table:table-row table:style-name="ro17">
          <table:table-cell office:value-type="string">
            <text:p>Ordinanze Dirigenziali 2016/638 del 01/09/2016</text:p>
          </table:table-cell>
          <table:table-cell office:value-type="string">
            <text:p>CENTRO ABITATO DI GROSSETO - VARIE VIE - ISTITUZIONE DEL DIVIETO DI SOSTA CON RIMOZIONE COATTA - INTERVENTI PER PULIZIA PREVENTIVA DEI POZZETTI SOTTOSTANTI LE CADITOIE STRADALI - MODIFICHE TEMPORANEE ALLA CIRCOLAZIONE STRADALE.</text:p>
          </table:table-cell>
          <table:table-cell table:number-columns-repeated="2"/>
        </table:table-row>
        <table:table-row table:style-name="ro8">
          <table:table-cell office:value-type="string">
            <text:p>Ordinanze Dirigenziali 2016/639 del 01/09/2016</text:p>
          </table:table-cell>
          <table:table-cell office:value-type="string">
            <text:p>CENTRO STORICO DI GROSSETO - PIAZZA DANTE ALIGHIERI - MANIFESTAZIONE " ASPETTANDO DILETTANDO " E "DILETTANDO 2016" - MODIFICHE TEMPORANEE ALLA CIRCOLAZIONE STRADALE.</text:p>
          </table:table-cell>
          <table:table-cell table:number-columns-repeated="2"/>
        </table:table-row>
        <table:table-row table:style-name="ro18">
          <table:table-cell office:value-type="string">
            <text:p>Ordinanze Dirigenziali 2016/640 del 01/09/2016</text:p>
          </table:table-cell>
          <table:table-cell office:value-type="string">
            <text:p>CAMPIONATO NAZIONALE DI CALCIO DI SERIE D - GIRONE E - STAGIONE AGONISTICA 2016/2017 - MODIFICHE TEMPORANEE ALLA CIRCOLAZIONE IN OCCASIONE DEGLI INCONTRI DI CALCIO DISPUTATI DALLA SQUADRA DEL FOOTBALL CLUB GROSSETO PRESSO LO STADIO COMUNALE "CARLO ZECCHINI".</text:p>
          </table:table-cell>
          <table:table-cell table:number-columns-repeated="2"/>
        </table:table-row>
        <table:table-row table:style-name="ro8">
          <table:table-cell office:value-type="string">
            <text:p>Ordinanze Dirigenziali 2016/641 del 02/09/2016</text:p>
          </table:table-cell>
          <table:table-cell office:value-type="string">
            <text:p>CENTRO ABITATO DI GROSSETO - MANIFESTAZIONE E CORTEO DEI TIFOSI DEL F.C. GROSSETO - MODIFICHE TEMPORANEE ALLA CIRCOLAZIONE STRADALE -DOMENICA 04 SETTEMBRE 2016.</text:p>
          </table:table-cell>
          <table:table-cell table:number-columns-repeated="2"/>
        </table:table-row>
        <table:table-row table:style-name="ro2">
          <table:table-cell office:value-type="string">
            <text:p>Ordinanze Dirigenziali 2016/642 del 02/09/2016</text:p>
          </table:table-cell>
          <table:table-cell office:value-type="string">
            <text:p>CENTRO ABITATO DI GROSSETO - VIA AURELIA NORD - AREA DI CANTIERE STRADALE - SISTEMA S.R.L. - MODIFICHE TEMPORANEE ALLA CIRCOLAZIONE STRADALE.</text:p>
          </table:table-cell>
          <table:table-cell table:number-columns-repeated="2"/>
        </table:table-row>
        <table:table-row table:style-name="ro8">
          <table:table-cell office:value-type="string">
            <text:p>Ordinanze Dirigenziali 2016/643 del 05/09/2016</text:p>
          </table:table-cell>
          <table:table-cell office:value-type="string">
            <text:p>CENTRO ABITATO DI GROSSETO - VARIE VIE - AREA DI CANTIERE STRADALE MOBILE - IMPRESA ARTIGIANA ASFALTI SNC - MODIFICHE TEMPORANEE ALLA CIRCOLAZIONE STRADALE.</text:p>
          </table:table-cell>
          <table:table-cell table:number-columns-repeated="2"/>
        </table:table-row>
        <table:table-row table:style-name="ro6">
          <table:table-cell office:value-type="string">
            <text:p>Ordinanze Dirigenziali 2016/644 del 06/09/2016</text:p>
          </table:table-cell>
          <table:table-cell office:value-type="string">
            <text:p>CENTRO ABITATO DI GROSSETO - PROCESSIONE RELIGIOSA IN ONORE DI SANTA LUCIA - 14 SETTEMBRE 2016 - MODIFICHE TEMPORANEE ALLA CIRCOLAZIONE STRADALE.</text:p>
          </table:table-cell>
          <table:table-cell table:number-columns-repeated="2"/>
        </table:table-row>
        <table:table-row table:style-name="ro12">
          <table:table-cell office:value-type="string">
            <text:p>Ordinanze Dirigenziali 2016/645 del 06/09/2016</text:p>
          </table:table-cell>
          <table:table-cell office:value-type="string">
            <text:p>CENTRO ABITATO DI GROSSETO - VIA SANTORRE DI SANTAROSA CIV. 15 - ISTITUZIONE AREA DI CANTIERE STRADALE PER TRASLOCO - 08.09.2016 - MODIFICHE TEMPORANEE ALLA CIRCOLAZIONE STRADALE.</text:p>
          </table:table-cell>
          <table:table-cell table:number-columns-repeated="2"/>
        </table:table-row>
        <table:table-row table:style-name="ro6">
          <table:table-cell office:value-type="string">
            <text:p>Ordinanze Dirigenziali 2016/646 del 06/09/2016</text:p>
          </table:table-cell>
          <table:table-cell office:value-type="string">
            <text:p>CENTRO ABITATO DI GROSSETO - VIA ORCAGNA INTERSEZIONE CON VIA PICCIONI - AREA DI CANTIERE STRADALE - MODIFICHE TEMPORANEE ALLA CIRCOLAZIONE STRADALE.</text:p>
          </table:table-cell>
          <table:table-cell table:number-columns-repeated="2"/>
        </table:table-row>
        <table:table-row table:style-name="ro8">
          <table:table-cell office:value-type="string">
            <text:p>Ordinanze Dirigenziali 2016/647 del 06/09/2016</text:p>
          </table:table-cell>
          <table:table-cell office:value-type="string">
            <text:p>CENTRO ABITATO DI GROSSETO - VIA MAZZINI CIV. 67 (PASSO JAGO FULIGNI) - ISTITUZIONE AREA DI CANTIERE STRADALE - MODIFICHE TEMPORANEE ALLA CIRCOLAZIONE STRADALE.</text:p>
          </table:table-cell>
          <table:table-cell table:number-columns-repeated="2"/>
        </table:table-row>
        <table:table-row table:style-name="ro6">
          <table:table-cell office:value-type="string">
            <text:p>Ordinanze Dirigenziali 2016/648 del 06/09/2016</text:p>
          </table:table-cell>
          <table:table-cell office:value-type="string">
            <text:p>MERCATO DEL GIUBILEO - CENTRO ABITATO DI GROSSETO -P.ZZA DUOMO -P.ZZA DANTE ALIGHIERI - 09 -10 -11 SETTEMBRE 2016 - MODIFICHE TEMPORANEE ALLA CIRCOLAZIONE.</text:p>
          </table:table-cell>
          <table:table-cell table:number-columns-repeated="2"/>
        </table:table-row>
        <table:table-row table:style-name="ro11">
          <table:table-cell office:value-type="string">
            <text:p>Ordinanze Dirigenziali 2016/649 del 06/09/2016</text:p>
          </table:table-cell>
          <table:table-cell office:value-type="string">
            <text:p>CENTRO ABITATO DI GROSSETO - VIA TAZZOLI CIV.7 - AREA DI CANTIERE STRADALE - MODIFICHE TEMPORANEE ALLA CIRCOLAZIONE STRADALE.</text:p>
          </table:table-cell>
          <table:table-cell table:number-columns-repeated="2"/>
        </table:table-row>
        <table:table-row table:style-name="ro2">
          <table:table-cell office:value-type="string">
            <text:p>Ordinanze Dirigenziali 2016/650 del 07/09/2016</text:p>
          </table:table-cell>
          <table:table-cell office:value-type="string">
            <text:p>CENTRO ABITATO DI GROSSETO - VARIE VIE - MANIFESTAZIONE EQUESTRE - 11 SETTEMBRE 2016 - MODIFICHE TEMPORANEE ALLA CIRCOLAZIONE STRADALE.</text:p>
          </table:table-cell>
          <table:table-cell table:number-columns-repeated="2"/>
        </table:table-row>
        <table:table-row table:style-name="ro11">
          <table:table-cell office:value-type="string">
            <text:p>Ordinanze Dirigenziali 2016/651 del 08/09/2016</text:p>
          </table:table-cell>
          <table:table-cell office:value-type="string">
            <text:p>CENTRO ABITATO DI GROSSETO - VIA ANSEDONIA CIV. 6 - AREA DI CANTIERE STRADALE - MODIFICHE TEMPORANEE ALLA CIRCOLAZIONE STRADALE.</text:p>
          </table:table-cell>
          <table:table-cell table:number-columns-repeated="2"/>
        </table:table-row>
        <table:table-row table:style-name="ro12">
          <table:table-cell office:value-type="string">
            <text:p>Ordinanze Dirigenziali 2016/652 del 08/09/2016</text:p>
          </table:table-cell>
          <table:table-cell office:value-type="string">
            <text:p>CENTRO ABITATO DI ISTIA D'OMBRONE - PIAZZA DLLE MURA - ISTITUZIONE DI UN UFFICIO MOBILE DI POSTE ITALIANE - 12 -16 SETTEMBRE 2016 - MODIFICHE TEMPORANEE ALLA CIRCOLAZIONE STRADALE.</text:p>
          </table:table-cell>
          <table:table-cell table:number-columns-repeated="2"/>
        </table:table-row>
        <table:table-row table:style-name="ro11">
          <table:table-cell office:value-type="string">
            <text:p>Ordinanze Dirigenziali 2016/653 del 09/09/2016</text:p>
          </table:table-cell>
          <table:table-cell office:value-type="string">
            <text:p>CENTRO ABITATO DI GROSSETO - P.ZZA VALERI - CONFERENZA PUBBLICA - MODIFICHE TEMPORANEE ALLA CIRCOLAZIONE STRADALE.</text:p>
          </table:table-cell>
          <table:table-cell table:number-columns-repeated="2"/>
        </table:table-row>
        <table:table-row table:style-name="ro8">
          <table:table-cell office:value-type="string">
            <text:p>Ordinanze Dirigenziali 2016/654 del 09/09/2016</text:p>
          </table:table-cell>
          <table:table-cell office:value-type="string">
            <text:p>TERRITORIO COMUNALE DI GROSSETO -RADUNO INTERNAZIONALE AUTO D'EPOCA TRIUMPH - 18 SETTEMBRE 2016 - MODIFICHE TEMPORANEE ALLA CIRCOLAZIONE STRADALE.</text:p>
          </table:table-cell>
          <table:table-cell table:number-columns-repeated="2"/>
        </table:table-row>
        <table:table-row table:style-name="ro2">
          <table:table-cell office:value-type="string">
            <text:p>Ordinanze Dirigenziali 2016/655 del 09/09/2016</text:p>
          </table:table-cell>
          <table:table-cell office:value-type="string">
            <text:p>CENTRO ABITATO DI GROSSETO - VIA AURELIA NORD - AREA DI CANTIERE STRADALE - SISTEMA S.R.L. - MODIFICHE TEMPORANEE ALLA CIRCOLAZIONE STRADALE.</text:p>
          </table:table-cell>
          <table:table-cell table:number-columns-repeated="2"/>
        </table:table-row>
        <table:table-row table:style-name="ro15">
          <table:table-cell office:value-type="string">
            <text:p>Ordinanze Dirigenziali 2016/678 del 12/09/2016</text:p>
          </table:table-cell>
          <table:table-cell office:value-type="string">
            <text:p>CENTRO ABITATO DI GROSSETO - VIA IV NOVEMBRE E P.ZZA ROSSELLI ISTITUZIONE AREA DI CANTIERE STRADALE PER OPERAZIONI DI BONIFICA IGIENICO SANITARIA. MODIFICHE TEMPORANEE ALLA CIRCOLAZIONE STRADALE.</text:p>
          </table:table-cell>
          <table:table-cell table:number-columns-repeated="2"/>
        </table:table-row>
        <table:table-row table:style-name="ro6">
          <table:table-cell office:value-type="string">
            <text:p>Ordinanze Dirigenziali 2016/679 del 12/09/2016</text:p>
          </table:table-cell>
          <table:table-cell office:value-type="string">
            <text:p>CENTRO ABITATO DI MARINA DI GROSSETO - VARIE VIE - ISTITUZIONE AREA DI CANTIERE STRADALE MOBILE - G. TONIOLO SOC. COOP. - MODIFICHE TEMPORANEE ALLA CIRCOLAZIONE STRADALE.</text:p>
          </table:table-cell>
          <table:table-cell table:number-columns-repeated="2"/>
        </table:table-row>
        <table:table-row table:style-name="ro11">
          <table:table-cell office:value-type="string">
            <text:p>Ordinanze Dirigenziali 2016/680 del 12/09/2016</text:p>
          </table:table-cell>
          <table:table-cell office:value-type="string">
            <text:p>CENTRO ABITATO DI GROSSETO - VIA PO CIV. 6 - AREA DI CANTIERE STRADALE - MODIFICHE TEMPORANEE ALLA CIRCOLAZIONE STRADALE.</text:p>
          </table:table-cell>
          <table:table-cell table:number-columns-repeated="2"/>
        </table:table-row>
        <table:table-row table:style-name="ro6">
          <table:table-cell office:value-type="string">
            <text:p>Ordinanze Dirigenziali 2016/681 del 12/09/2016</text:p>
          </table:table-cell>
          <table:table-cell office:value-type="string">
            <text:p>MANIFESTAZIONE CICLISTICA SU STRADA " MEMORIAL LUIGI SCORZA " - DOMENICA 18 SETTEMBRE 2016 - MODIFICHE TEMPORANEE ALLA CIRCOLAZIONE STRADALE.</text:p>
          </table:table-cell>
          <table:table-cell table:number-columns-repeated="2"/>
        </table:table-row>
        <table:table-row table:style-name="ro8">
          <table:table-cell office:value-type="string">
            <text:p>Ordinanze Dirigenziali 2016/682 del 13/09/2016</text:p>
          </table:table-cell>
          <table:table-cell office:value-type="string">
            <text:p>CENTRO ABITATO DI GROSSETO - VIA MICCA 18 - ISTITUZIONE SPAZIO RISERVATO AL CARICO/SCARICO DI COSE - MODIFICHE TEMPORANEE ALLA CIRCOLAZIONE STRADALE.</text:p>
          </table:table-cell>
          <table:table-cell table:number-columns-repeated="2"/>
        </table:table-row>
        <table:table-row table:style-name="ro5">
          <table:table-cell office:value-type="string">
            <text:p>Ordinanze Dirigenziali 2016/683 del 13/09/2016</text:p>
          </table:table-cell>
          <table:table-cell office:value-type="string">
            <text:p>Centro abitato di Grosseto - Via Tevere intersezione Piazza Volturno - Istituzione attraversamento pedonale - Modifiche temporanee alla circolazione stradale.</text:p>
          </table:table-cell>
          <table:table-cell table:number-columns-repeated="2"/>
        </table:table-row>
        <table:table-row table:style-name="ro11">
          <table:table-cell office:value-type="string">
            <text:p>Ordinanze Dirigenziali 2016/684 del 13/09/2016</text:p>
          </table:table-cell>
          <table:table-cell office:value-type="string">
            <text:p>CENTRO ABITATO DI GROSSETO - VIA LATINA CIV. 12 - AREA DI CANTIERE STRADALE - MODIFICHE TEMPORANEE ALLA CIRCOLAZIONE STRADALE.</text:p>
          </table:table-cell>
          <table:table-cell table:number-columns-repeated="2"/>
        </table:table-row>
        <table:table-row table:style-name="ro8">
          <table:table-cell office:value-type="string">
            <text:p>Ordinanze Dirigenziali 2016/685 del 13/09/2016</text:p>
          </table:table-cell>
          <table:table-cell office:value-type="string">
            <text:p>CENTRO ABITATO DI GROSSETO - VIALE SONNINO SNC -AREA EX DISTRIBUTORE CARBURANTI - AREA DI CANTIERE STRADALE - MODIFICHE TEMPORANEE ALLA CIRCOLAZIONE STRADALE.</text:p>
          </table:table-cell>
          <table:table-cell table:number-columns-repeated="2"/>
        </table:table-row>
        <table:table-row table:style-name="ro12">
          <table:table-cell office:value-type="string">
            <text:p>Ordinanze Dirigenziali 2016/711 del 15/09/2016</text:p>
          </table:table-cell>
          <table:table-cell office:value-type="string">
            <text:p>CENTRO ABITATO DI GROSSETO - PIAZZALE PARCO PADRE VITTORIO LINO PARRI - 49? FESTA SANTA LUCIA - CENTRO ABITATO GROSSETO - MODIFICHE TEMPORANEE ALLA CIRCOLAZIONE STRADALE.</text:p>
          </table:table-cell>
          <table:table-cell table:number-columns-repeated="2"/>
        </table:table-row>
        <table:table-row table:style-name="ro8">
          <table:table-cell office:value-type="string">
            <text:p>Ordinanze Dirigenziali 2016/712 del 15/09/2016</text:p>
          </table:table-cell>
          <table:table-cell office:value-type="string">
            <text:p>CENTRO ABITATO DI GROSSETO - TEATRO MODERNO - VIA TRIPOLI - STAGIONE TEATRALE - SETTEMBRE E OTTOBRE 2016 - MODIFICHE TEMPORANEE ALLA CIRCOLAZIONE STRADALE.</text:p>
          </table:table-cell>
          <table:table-cell table:number-columns-repeated="2"/>
        </table:table-row>
        <table:table-row table:style-name="ro12">
          <table:table-cell office:value-type="string">
            <text:p>Ordinanze Dirigenziali 2016/717 del 15/09/2016</text:p>
          </table:table-cell>
          <table:table-cell office:value-type="string">
            <text:p>CENTRO ABITATO DI GROSSETO - PROCESSIONE RELIGIOSA IN ONORE DELLA FESTA DELLA MADONNA ADDOLORATA - 15 SETTEMBRE 2016 - MODIFICHE TEMPORANEE ALLA CIRCOLAZIONE STRADALE .</text:p>
          </table:table-cell>
          <table:table-cell table:number-columns-repeated="2"/>
        </table:table-row>
        <table:table-row table:style-name="ro2">
          <table:table-cell office:value-type="string">
            <text:p>Ordinanze Dirigenziali 2016/718 del 17/09/2016</text:p>
          </table:table-cell>
          <table:table-cell office:value-type="string">
            <text:p>PARROCCHIA MARIA SS. ADDOLORATA - PIAZZA DON ZENO DI NOMADELFIA - FESTA PATRONALE - MODIFICHE TEMPORANEE ALLA CIRCOLAZIONE STRADALE.</text:p>
          </table:table-cell>
          <table:table-cell table:number-columns-repeated="2"/>
        </table:table-row>
        <table:table-row table:style-name="ro16">
          <table:table-cell office:value-type="string">
            <text:p>Ordinanze Dirigenziali 2016/719 del 17/09/2016</text:p>
          </table:table-cell>
          <table:table-cell office:value-type="string">
            <text:p>CENTRO ABITATO DI GROSSETO - LOC. SAN MARTINO - VIA SCANSANESE ALL'ALTEZZA DELL'INTERSEZIONE CON LA STRADA VICINALE LA MOTTA - ISTITUZIONE AREA DI CANTIERE STRADALE - MODIFICHE TEMPORANEE ALLA CIRCOLAZIONE STRADALE.</text:p>
          </table:table-cell>
          <table:table-cell table:number-columns-repeated="2"/>
        </table:table-row>
        <table:table-row table:style-name="ro16">
          <table:table-cell office:value-type="string">
            <text:p>Ordinanze Dirigenziali 2016/720 del 17/09/2016</text:p>
          </table:table-cell>
          <table:table-cell office:value-type="string">
            <text:p>CENTRO ABITATO GROSSETO - VIA MASACCIO - ISTITUZIONE AREA DI CANTIERE STRADALE - MODIFICHE TEMPORANEE ALLA CIRCOLAZIONE STRADALE - SOC. TOTAL ERG S.P.A. - MODIFICHE TEMPORANEE ALLA CIRCOLAZIONE STRADALE.</text:p>
          </table:table-cell>
          <table:table-cell table:number-columns-repeated="2"/>
        </table:table-row>
        <table:table-row table:style-name="ro16">
          <table:table-cell office:value-type="string">
            <text:p>Ordinanze Dirigenziali 2016/721 del 19/09/2016</text:p>
          </table:table-cell>
          <table:table-cell office:value-type="string">
            <text:p>CENTRO ABITATO DI GROSSETO - VARIE VIE - AREA DI CANTIERE STRADALE MOBILE - INTERVENTI PER PULIZIA PREVENTIVA DEI POZZETTI SOTTOSTANTI LE CADITOIE STRADALI - MODIFICHE TEMPORANEE ALLA CIRCOLAZIONE STRADALE.</text:p>
          </table:table-cell>
          <table:table-cell table:number-columns-repeated="2"/>
        </table:table-row>
        <table:table-row table:style-name="ro12">
          <table:table-cell office:value-type="string">
            <text:p>Ordinanze Dirigenziali 2016/722 del 20/09/2016</text:p>
          </table:table-cell>
          <table:table-cell office:value-type="string">
            <text:p>CENTRO ABITATO DI ROSELLE - XXXIII CICLORADUNO OSPEDALIERI E XV MEMORIAL PEGASO 2? ( MANIFESTAZIONE CICLISTICA NON COMPETITIVA) - MODIFICHE TEMPORANEE ALLA CIRCOLAZIONE STRADALE.</text:p>
          </table:table-cell>
          <table:table-cell table:number-columns-repeated="2"/>
        </table:table-row>
        <table:table-row table:style-name="ro8">
          <table:table-cell office:value-type="string">
            <text:p>Ordinanze Dirigenziali 2016/723 del 21/09/2016</text:p>
          </table:table-cell>
          <table:table-cell office:value-type="string">
            <text:p>CENTRO ABITATO DI GROSSETO - VARIE VIE DEL CENTRO STORICO - MANIFESTAZIONE " NOTTE VISIBILE DELLA CULTURA "-24.06.2016 - MODIFICHE TEMPORANEE ALLA CIRCOLAZIONE STRADALE.</text:p>
          </table:table-cell>
          <table:table-cell table:number-columns-repeated="2"/>
        </table:table-row>
        <table:table-row table:style-name="ro2">
          <table:table-cell office:value-type="string">
            <text:p>Ordinanze Dirigenziali 2016/724 del 21/09/2016</text:p>
          </table:table-cell>
          <table:table-cell office:value-type="string">
            <text:p>CORSA PODISTICA 3^ EDIZIONE "BATIGNANANDO TRA GLI OLIVI " - DOMENICA 25 SETTEMBRE 2016 - MODIFICHE TEMPORANEE ALLA CIRCOLAZIONE STRADALE.</text:p>
          </table:table-cell>
          <table:table-cell table:number-columns-repeated="2"/>
        </table:table-row>
        <table:table-row table:style-name="ro6">
          <table:table-cell office:value-type="string">
            <text:p>Ordinanze Dirigenziali 2016/725 del 21/09/2016</text:p>
          </table:table-cell>
          <table:table-cell office:value-type="string">
            <text:p>CENTRO ABITATO DI MARINA DI GROSSETO - VIA DEL TOMBOLO - REGOLAMENTAZIONE DELLA CIRCOLAZIONE - MODIFICHE TEMPORANEE ALLA CIRCOLAZIONE STRADALE</text:p>
          </table:table-cell>
          <table:table-cell table:number-columns-repeated="2"/>
        </table:table-row>
        <table:table-row table:style-name="ro6">
          <table:table-cell office:value-type="string">
            <text:p>Ordinanze Dirigenziali 2016/726 del 23/09/2016</text:p>
          </table:table-cell>
          <table:table-cell office:value-type="string">
            <text:p>CENTRO ABITATO DI GROSSETO - VIA BONGHI CIV. 11 - AREA DI CANTIERE STRADALE - IMPRESA EDILCEM S.R.L.S. - MODIFICHE TEMPORANEE ALLA CIRCOLAZIONE STRADALE.</text:p>
          </table:table-cell>
          <table:table-cell table:number-columns-repeated="2"/>
        </table:table-row>
        <table:table-row table:style-name="ro7">
          <table:table-cell office:value-type="string">
            <text:p>Ordinanze Dirigenziali 2016/727 del 23/09/2016</text:p>
          </table:table-cell>
          <table:table-cell office:value-type="string">
            <text:p>CENTRO STORICO DI GROSSETO - MANIFESTAZIONE AGORARTIST - GROSSETO FIERE S.P.A. - MODIFICHE TEMPORANEE ALLA CIRCOLAZIONE.</text:p>
          </table:table-cell>
          <table:table-cell table:number-columns-repeated="2"/>
        </table:table-row>
        <table:table-row table:style-name="ro10">
          <table:table-cell office:value-type="string">
            <text:p>Ordinanze Dirigenziali 2016/728 del 23/09/2016</text:p>
          </table:table-cell>
          <table:table-cell office:value-type="string">
            <text:p>Fabbricato Corso Carducci n. 59/61 a Grosseto. Regolarizzazione scarico discendente.</text:p>
          </table:table-cell>
          <table:table-cell table:number-columns-repeated="2"/>
        </table:table-row>
        <table:table-row table:style-name="ro8">
          <table:table-cell office:value-type="string">
            <text:p>Ordinanze Dirigenziali 2016/732 del 26/09/2016</text:p>
          </table:table-cell>
          <table:table-cell office:value-type="string">
            <text:p>CENTRO ABITATO DI GROSSETO - 33^ EDIZIONE DEL MERCATINO DEI RAGAZZI - COMITATO PER LA VITA - 01 E 02 OTTOBRE 2016 - MODIFICHE TEMPORANEE ALLA CIRCOLAZIONE STRADALE.</text:p>
          </table:table-cell>
          <table:table-cell table:number-columns-repeated="2"/>
        </table:table-row>
        <table:table-row table:style-name="ro11">
          <table:table-cell office:value-type="string">
            <text:p>Ordinanze Dirigenziali 2016/733 del 27/09/2016</text:p>
          </table:table-cell>
          <table:table-cell office:value-type="string">
            <text:p>Atto di diffida e comunicazione dell'avvio del procedimento amministrativo per sanzionamento di scarico in assenza di autorizzazione relativo a canile rifugio sito in Grosseto.</text:p>
          </table:table-cell>
          <table:table-cell table:number-columns-repeated="2"/>
        </table:table-row>
        <table:table-row table:style-name="ro6">
          <table:table-cell office:value-type="string">
            <text:p>Ordinanze Dirigenziali 2016/734 del 28/09/2016</text:p>
          </table:table-cell>
          <table:table-cell office:value-type="string">
            <text:p>" UTPM - TRAIL PARCO DELLA MAREMMA" - CENTRO ABITATO DI ALBERESE - 30 SETTEMBRE 01 E 02 OTTOBRE 2016 - MODIFICHE TEMPORANEE ALLA CIRCOLAZIONE STRADALE.</text:p>
          </table:table-cell>
          <table:table-cell table:number-columns-repeated="2"/>
        </table:table-row>
        <table:table-row table:style-name="ro6">
          <table:table-cell office:value-type="string">
            <text:p>Ordinanze Dirigenziali 2016/735 del 28/09/2016</text:p>
          </table:table-cell>
          <table:table-cell office:value-type="string">
            <text:p>CENTRO ABITATO DI GROSSETO - VIA ROMA CIV. 68 - ISTITUZIONE AREA DI CANTIERE PER SCARICO MATERIALE - MODIFICHE TEMPORANEE ALLA CIRCOLAZIONE STRADALE.</text:p>
          </table:table-cell>
          <table:table-cell table:number-columns-repeated="2"/>
        </table:table-row>
        <table:table-row table:style-name="ro2">
          <table:table-cell office:value-type="string">
            <text:p>Ordinanze Dirigenziali 2016/736 del 28/09/2016</text:p>
          </table:table-cell>
          <table:table-cell office:value-type="string">
            <text:p>LOC. MARINA DI GROSSETO - VIA DELLA CORVETTA CIV. 16 - AREA DI CANTIERE STRADALE - MODIFICHE TEMPORANEE ALLA CIRCOLAZIONE STRADALE .</text:p>
          </table:table-cell>
          <table:table-cell table:number-columns-repeated="2"/>
        </table:table-row>
        <table:table-row table:style-name="ro2">
          <table:table-cell office:value-type="string">
            <text:p>Ordinanze Dirigenziali 2016/737 del 28/09/2016</text:p>
          </table:table-cell>
          <table:table-cell office:value-type="string">
            <text:p>CENTRO ABITATO DI GROSSETO - VIA RICASOLI CIV. 18 - ISTITUZIONE AREA DI CANTIERE STRADALE - MODIFICHE TEMPORANEE ALLA CIRCOLAZIONE STRADALE.</text:p>
          </table:table-cell>
          <table:table-cell table:number-columns-repeated="2"/>
        </table:table-row>
        <table:table-row table:style-name="ro2">
          <table:table-cell office:value-type="string">
            <text:p>Ordinanze Dirigenziali 2016/738 del 28/09/2016</text:p>
          </table:table-cell>
          <table:table-cell office:value-type="string">
            <text:p>CENTRO ABITATO DI GROSSETO - VIA M. SCEVOLA CIV. 1 - AREA DI CANTIERE PER TRASLOCO - 06 E 07 OTTOBRE 2016 - MODIFICHE TEMPORANEE ALLA CIRCOLAZIONE STRADALE.</text:p>
          </table:table-cell>
          <table:table-cell table:number-columns-repeated="2"/>
        </table:table-row>
        <table:table-row table:style-name="ro8">
          <table:table-cell office:value-type="string">
            <text:p>Ordinanze Dirigenziali 2016/739 del 28/09/2016</text:p>
          </table:table-cell>
          <table:table-cell office:value-type="string">
            <text:p>CENTRO ABITATO DI GROSSETO - VIA SENESE - AREA INTERNA OSPEDALE DELLA MISERICORDIA - AREA DI CANTIERE STRADALE - MODIFICHE TEMPORANEE ALLA CIRCOLAZIONE STRADALE.</text:p>
          </table:table-cell>
          <table:table-cell table:number-columns-repeated="2"/>
        </table:table-row>
        <table:table-row table:style-name="ro8">
          <table:table-cell office:value-type="string">
            <text:p>Ordinanze Dirigenziali 2016/740 del 29/09/2016</text:p>
          </table:table-cell>
          <table:table-cell office:value-type="string">
            <text:p>CENTRO ABITATO DI GROSSETO - VIA VOLSINIA N. 18-18a - Istituzione spazio riservato alla sosta di veicoli a servizio di persone con capacit? di deambulazione impedita o sensibilmente ridotta - Modifiche temporanee alla circolazione stradale.</text:p>
          </table:table-cell>
          <table:table-cell table:number-columns-repeated="2"/>
        </table:table-row>
        <table:table-row table:style-name="ro2">
          <table:table-cell office:value-type="string">
            <text:p>Ordinanze Dirigenziali 2016/741 del 01/10/2016</text:p>
          </table:table-cell>
          <table:table-cell office:value-type="string">
            <text:p>CENTRO ABITATO DI MARINA DI GROSSETO - VIA DEL GIGLIO CIV. 9 - AREA DI CANTIERE STRADALE - MODIFICHE TEMPORANEE ALLA CIRCOLAZIONE STRADALE.</text:p>
          </table:table-cell>
          <table:table-cell table:number-columns-repeated="2"/>
        </table:table-row>
        <table:table-row table:style-name="ro15">
          <table:table-cell office:value-type="string">
            <text:p>Ordinanze Dirigenziali 2016/742 del 01/10/2016</text:p>
          </table:table-cell>
          <table:table-cell office:value-type="string">
            <text:p>CENTRO ABITATO DI GROSSETO 1? CICLORADUNO DELLA SOLIDARIETA' PER TERREMOTATI CENTRO ITALIA - MANIFESTAZIONE CICLOTURISTICA - 02 OTTOBRE 2016 - MODIFICHE TEMPORANEE ALLA CIRCOLAZIONE STRADALE.</text:p>
          </table:table-cell>
          <table:table-cell table:number-columns-repeated="2"/>
        </table:table-row>
        <table:table-row table:style-name="ro2">
          <table:table-cell office:value-type="string">
            <text:p>Ordinanze Dirigenziali 2016/743 del 01/10/2016</text:p>
          </table:table-cell>
          <table:table-cell office:value-type="string">
            <text:p>CENTRO ABITATO DI GROSSETO - VIA AURELIA NORD - AREA DI CANTIERE STRADALE - SISTEMA S.R.L. - MODIFICHE TEMPORANEE ALLA CIRCOLAZIONE STRADALE.</text:p>
          </table:table-cell>
          <table:table-cell table:number-columns-repeated="2"/>
        </table:table-row>
        <table:table-row table:style-name="ro15">
          <table:table-cell office:value-type="string">
            <text:p>Ordinanze Dirigenziali 2016/744 del 03/10/2016</text:p>
          </table:table-cell>
          <table:table-cell office:value-type="string">
            <text:p>CENTRO ABITATO DI GROSSETO - VIALOMBARDIA CIV. 5 ANGOLO VIA SARDEGNA - ISTITUZIONE AREA DI CANTIERE STRADALE - IMPRESA EDILMARK -MODIFICHE TEMPORANEE ALLA CIRCOLAZIONE STRADALE.</text:p>
          </table:table-cell>
          <table:table-cell table:number-columns-repeated="2"/>
        </table:table-row>
        <table:table-row table:style-name="ro11">
          <table:table-cell office:value-type="string">
            <text:p>Ordinanze Dirigenziali 2016/745 del 03/10/2016</text:p>
          </table:table-cell>
          <table:table-cell office:value-type="string">
            <text:p>CENTRO ABITATO DI GROSSETO - CORTEO STUDENTESCO - 07 OTTOBRE 2016 - MODIFICHE TEMPORANEE ALLA CIRCOLAZIONE STRADALE.</text:p>
          </table:table-cell>
          <table:table-cell table:number-columns-repeated="2"/>
        </table:table-row>
        <table:table-row table:style-name="ro5">
          <table:table-cell office:value-type="string">
            <text:p>Ordinanze Dirigenziali 2016/746 del 03/10/2016</text:p>
          </table:table-cell>
          <table:table-cell office:value-type="string">
            <text:p>CORSA PODISTICA "AIPAMM RUN " - 09 OTTOBRE 2016 - MODIFICHE TEMPORANEE ALLA CIRCOLAZIONE STRADALE.</text:p>
          </table:table-cell>
          <table:table-cell table:number-columns-repeated="2"/>
        </table:table-row>
        <table:table-row table:style-name="ro15">
          <table:table-cell office:value-type="string">
            <text:p>Ordinanze Dirigenziali 2016/747 del 04/10/2016</text:p>
          </table:table-cell>
          <table:table-cell office:value-type="string">
            <text:p>CENTRO ABITATO DI GROSSETO - Via Monte Bianco - Istituzione spazio riservato alla sosta di tutti i veicoli a servizio della mobilit? di persone con capacit? di deambulazione impedita, o sensibilmente ridotta - Modifiche temporanee alla circolazione stradale.</text:p>
          </table:table-cell>
          <table:table-cell table:number-columns-repeated="2"/>
        </table:table-row>
        <table:table-row table:style-name="ro8">
          <table:table-cell office:value-type="string">
            <text:p>Ordinanze Dirigenziali 2016/748 del 04/10/2016</text:p>
          </table:table-cell>
          <table:table-cell office:value-type="string">
            <text:p>Centro abitato di Grosseto - Istituto Comprensivo Grosseto 5 - Scuola Primaria di Via Girolamo Rovetta n. 35 - Istituzione di un secondo spazio di sosta riservato alla fermata Scuolabus - Modifiche temporanee alla circolazione stradale.</text:p>
          </table:table-cell>
          <table:table-cell table:number-columns-repeated="2"/>
        </table:table-row>
        <table:table-row table:style-name="ro6">
          <table:table-cell office:value-type="string">
            <text:p>Ordinanze Dirigenziali 2016/749 del 04/10/2016</text:p>
          </table:table-cell>
          <table:table-cell office:value-type="string">
            <text:p>MANIFESTAZIONE CICLISTICA SU STRADA " CRONOSQUADRE DELLA MAREMMA " - DOMENICA 09 OTTOBRE 2016 - MODIFICHE TEMPORANEE ALLA CIRCOLAZIONE STRADALE.</text:p>
          </table:table-cell>
          <table:table-cell table:number-columns-repeated="2"/>
        </table:table-row>
        <table:table-row table:style-name="ro16">
          <table:table-cell office:value-type="string">
            <text:p>Ordinanze Dirigenziali 2016/750 del 04/10/2016</text:p>
          </table:table-cell>
          <table:table-cell office:value-type="string">
            <text:p>CENTRO ABITATO DI MARINA DI GROSSETO - LUNGOMARE II DI LORENA - REALIZZAZIONE CORSIA AUTOPULENTE - MODIFICHE TEMPORANEEE ALLA CIRCOLAZIONE STRADALE - REVOCA ORDINANZA DIRIGENZIALE N. 428/2016</text:p>
          </table:table-cell>
          <table:table-cell table:number-columns-repeated="2"/>
        </table:table-row>
        <table:table-row table:style-name="ro6">
          <table:table-cell office:value-type="string">
            <text:p>Ordinanze Dirigenziali 2016/751 del 05/10/2016</text:p>
          </table:table-cell>
          <table:table-cell office:value-type="string">
            <text:p>CENTRO ABITATO DI GROSSETO - VIA ROMA CIV. 68 - ISTITUZIONE AREA DI CANTIERE PER SCARICO MATERIALE - MODIFICHE TEMPORANEE ALLA CIRCOLAZIONE STRADALE.</text:p>
          </table:table-cell>
          <table:table-cell table:number-columns-repeated="2"/>
        </table:table-row>
        <table:table-row table:style-name="ro12">
          <table:table-cell office:value-type="string">
            <text:p>Ordinanze Dirigenziali 2016/752 del 11/10/2016</text:p>
          </table:table-cell>
          <table:table-cell office:value-type="string">
            <text:p>CENTRO ABITATO DI GROSSETO - MANIFESTAZIONE CICLOPASSEGGIATA DI SOLIDARIETA' DENOMINATA " SERENAMENTE ROSA" - 15 OTTOBRE 2016 - MODIFICHE TEMPORANEE ALLA CIRCOLAZIONE STRADALE</text:p>
          </table:table-cell>
          <table:table-cell table:number-columns-repeated="2"/>
        </table:table-row>
        <table:table-row table:style-name="ro8">
          <table:table-cell office:value-type="string">
            <text:p>Ordinanze Dirigenziali 2016/753 del 11/10/2016</text:p>
          </table:table-cell>
          <table:table-cell office:value-type="string">
            <text:p>CENTRO ABITATO DI MARINA DI GROSSETO - MANIFESTAZIONE SPORTIVA DI TRIATHLON /DUATHLON - 16 OTTOBRE 2016 - MODIFICHE TEMPORANEE ALLA CIRCOLAZIONE STRADALE.</text:p>
          </table:table-cell>
          <table:table-cell table:number-columns-repeated="2"/>
        </table:table-row>
        <table:table-row table:style-name="ro11">
          <table:table-cell office:value-type="string">
            <text:p>Ordinanze Dirigenziali 2016/754 del 13/10/2016</text:p>
          </table:table-cell>
          <table:table-cell office:value-type="string">
            <text:p>CENTRO ABITATO DI GROSSETO - VIA TRIPOLI - TEATRO MODERNO - 21OTTOBRE 2016 - MODIFICHE TEMPORANEE ALLA CIRCOLAZIONE STRADALE.</text:p>
          </table:table-cell>
          <table:table-cell table:number-columns-repeated="2"/>
        </table:table-row>
        <table:table-row table:style-name="ro11">
          <table:table-cell office:value-type="string">
            <text:p>Ordinanze Dirigenziali 2016/755 del 13/10/2016</text:p>
          </table:table-cell>
          <table:table-cell office:value-type="string">
            <text:p>CENTRO ABITATO DI GROSSETO - VIA FIUME CIV. 45 - AREA DI CANTIERE STRADALE - MODIFICHE TEMPORANEE ALLA CIRCOLAZIONE STRADALE.</text:p>
          </table:table-cell>
          <table:table-cell table:number-columns-repeated="2"/>
        </table:table-row>
        <table:table-row table:style-name="ro11">
          <table:table-cell office:value-type="string">
            <text:p>Ordinanze Dirigenziali 2016/756 del 13/10/2016</text:p>
          </table:table-cell>
          <table:table-cell office:value-type="string">
            <text:p>CENTRO ABITATO DI GROSSETO - VIA ETRURIA CIV.7 - AREA DI CANTIERE STRADALE - MODIFICHE TEMPORANEE ALLA CIRCOLAZIONE STRADALE.</text:p>
          </table:table-cell>
          <table:table-cell table:number-columns-repeated="2"/>
        </table:table-row>
        <table:table-row table:style-name="ro14">
          <table:table-cell office:value-type="string">
            <text:p>Ordinanze Dirigenziali 2016/757 del 14/10/2016</text:p>
          </table:table-cell>
          <table:table-cell office:value-type="string">
            <text:p>MODIFICHE TEMPORANEE ALLA CIRCOLAZIONE STRADALE - CENTRO ABITATO DI GROSSETO - ISTITUZIONE DI UNO STALLO DI SOSTA PER AUTOVEICOLI A SERVIZIO DI PERSONE DISABILI - VIA ADDA DAVANTI AL CIVICO 129</text:p>
          </table:table-cell>
          <table:table-cell table:number-columns-repeated="2"/>
        </table:table-row>
        <table:table-row table:style-name="ro15">
          <table:table-cell office:value-type="string">
            <text:p>Ordinanze Dirigenziali 2016/758 del 14/10/2016</text:p>
          </table:table-cell>
          <table:table-cell office:value-type="string">
            <text:p>CENTRO ABITATO DI GROSSETO - P.ZZA DANTE ALIGHIERI - MANIFESTAZIONE COMMERCIALE DENOMINATA " FESTA DEL CIOCCOLATO "- 16 OTTOBRE 2016 - MODIFICHE TEMPORANEE ALLA CIRCOLAZIONE STRADALE.</text:p>
          </table:table-cell>
          <table:table-cell table:number-columns-repeated="2"/>
        </table:table-row>
        <table:table-row table:style-name="ro11">
          <table:table-cell office:value-type="string">
            <text:p>Ordinanze Dirigenziali 2016/759 del 14/10/2016</text:p>
          </table:table-cell>
          <table:table-cell office:value-type="string">
            <text:p>CENTRO ABITATO DI GROSSETO - VIA ROMA CIV. 68 - INAUGURAZIONE ATTIVITA' - MODIFICHE TEMPORANEE ALLA CIRCOLAZIONE STRADALE.</text:p>
          </table:table-cell>
          <table:table-cell table:number-columns-repeated="2"/>
        </table:table-row>
        <table:table-row table:style-name="ro14">
          <table:table-cell office:value-type="string">
            <text:p>Ordinanze Dirigenziali 2016/760 del 14/10/2016</text:p>
          </table:table-cell>
          <table:table-cell office:value-type="string">
            <text:p>CENTRO ABITATO DI GROSSETO - 6? CICLORADUNO DELLA SOLIDARIETA' SERENAMENTE - MANIFESTAZIONE CICLOTURISTICA NON COMPETITIVA - DOMENICA 16 OTTOBRE 2016 - MODIFICHE TEMPORANEE ALLA CIRCOLAZIONE STRADALE.</text:p>
          </table:table-cell>
          <table:table-cell table:number-columns-repeated="2"/>
        </table:table-row>
        <table:table-row table:style-name="ro19">
          <table:table-cell office:value-type="string">
            <text:p>Ordinanze Dirigenziali 2016/761 del 14/10/2016</text:p>
          </table:table-cell>
          <table:table-cell office:value-type="string">
            <text:p>CENTRO ABITATO DI MARINA DI GROSSETO - VARIE VIE - AREA DI CANTIERE STRADALE MOBILE - INTERVENTI PER PULIZIA PREVENTIVA DEI POZZETTI SOTTOSTANTI LE CADITOIE STRADALI - MODIFICHE TEMPORANEE ALLA CIRCOLAZIONE STRADALE.</text:p>
          </table:table-cell>
          <table:table-cell table:number-columns-repeated="2"/>
        </table:table-row>
        <table:table-row table:style-name="ro11">
          <table:table-cell office:value-type="string">
            <text:p>Ordinanze Dirigenziali 2016/762 del 17/10/2016</text:p>
          </table:table-cell>
          <table:table-cell office:value-type="string">
            <text:p>CENTRO ABITATO DI GROSSETO - VIA DE PRETIS CIV. 8 - AREA DI CANTIERE STRADALE - MODIFICHE TEMPORANEE ALLA CIRCOLAZIONE STRADALE.</text:p>
          </table:table-cell>
          <table:table-cell table:number-columns-repeated="2"/>
        </table:table-row>
        <table:table-row table:style-name="ro14">
          <table:table-cell office:value-type="string">
            <text:p>Ordinanze Dirigenziali 2016/764 del 19/10/2016</text:p>
          </table:table-cell>
          <table:table-cell office:value-type="string">
            <text:p>CENTRO ABITATO DI GROSSETO - MANIFESTAZIONE COMMERCIALE A CARATTERE STRAORDINARIO "PIAZZE D'EUROPA" - ASCOM CONFCOMMERCIO - 21 -22 -23 OTTOBRE 2016 - MODIFICHE TEMPORANEE ALLA CIRCOLAZIONE STRADALE.</text:p>
          </table:table-cell>
          <table:table-cell table:number-columns-repeated="2"/>
        </table:table-row>
        <table:table-row table:style-name="ro11">
          <table:table-cell office:value-type="string">
            <text:p>Ordinanze Dirigenziali 2016/765 del 19/10/2016</text:p>
          </table:table-cell>
          <table:table-cell office:value-type="string">
            <text:p>MODIFICHE ALLA CIRCOLAZIONE STRADALE - STRADA COMUNALE DEL COMMENDONE - GROSSETO - REGOLAMENTAZIONE DELLA CIRCOLAZIONE</text:p>
          </table:table-cell>
          <table:table-cell table:number-columns-repeated="2"/>
        </table:table-row>
        <table:table-row table:style-name="ro8">
          <table:table-cell office:value-type="string">
            <text:p>Ordinanze Dirigenziali 2016/766 del 19/10/2016</text:p>
          </table:table-cell>
          <table:table-cell office:value-type="string">
            <text:p>CENTRO ABITATO DI GROSSETO - VIA GERMANIA N. 21 - Istituzione spazio riservato alla sosta di veicoli a servizio di persone con capacit? di deambulazione impedita o sensibilmente ridotta - Modifiche temporanee alla circolazione stradale.</text:p>
          </table:table-cell>
          <table:table-cell table:number-columns-repeated="2"/>
        </table:table-row>
        <table:table-row table:style-name="ro12">
          <table:table-cell office:value-type="string">
            <text:p>Ordinanze Dirigenziali 2016/767 del 20/10/2016</text:p>
          </table:table-cell>
          <table:table-cell office:value-type="string">
            <text:p>Corso Carducci n. 59-61 (Grosseto) - Edificio con presenza di discendente pluviale della terrazza di copertura con scarico di acque meteoriche sulla pubblica via - Interventi di manutenzione a salvaguardia dell'igiene dei cittadini.</text:p>
          </table:table-cell>
          <table:table-cell table:number-columns-repeated="2"/>
        </table:table-row>
        <table:table-row table:style-name="ro11">
          <table:table-cell office:value-type="string">
            <text:p>Ordinanze Dirigenziali 2016/768 del 21/10/2016</text:p>
          </table:table-cell>
          <table:table-cell office:value-type="string">
            <text:p>EVENTI DI INTRATTENIMENTO NEL CENTRO STORICO DI GROSSETO -MODIFICHE TEMPORANEE ALLA CIRCOLAZIONE STRADALE.</text:p>
          </table:table-cell>
          <table:table-cell table:number-columns-repeated="2"/>
        </table:table-row>
        <table:table-row table:style-name="ro11">
          <table:table-cell office:value-type="string">
            <text:p>Ordinanze Dirigenziali 2016/769 del 21/10/2016</text:p>
          </table:table-cell>
          <table:table-cell office:value-type="string">
            <text:p>CENTRO ABITATO DI GROSSETO - P.ZZA BRENNERO - AREA DI CANTIERE STRADALE - MODIFICHE TEMPORANEE ALLA CIRCOLAZIONE STRADALE.</text:p>
          </table:table-cell>
          <table:table-cell table:number-columns-repeated="2"/>
        </table:table-row>
        <table:table-row table:style-name="ro2">
          <table:table-cell office:value-type="string">
            <text:p>Ordinanze Dirigenziali 2016/770 del 21/10/2016</text:p>
          </table:table-cell>
          <table:table-cell office:value-type="string">
            <text:p>CENTRO ABITATO DI GROSSETO - VIA TRENTO CIV. 44 - ISTITUZIONE AREA DI CANTIERE STRADALE - MODIFICHE TEMPORANEE ALLA CIRCOLAZIONE STRADALE.</text:p>
          </table:table-cell>
          <table:table-cell table:number-columns-repeated="2"/>
        </table:table-row>
        <table:table-row table:style-name="ro14">
          <table:table-cell office:value-type="string">
            <text:p>Ordinanze Dirigenziali 2016/777 del 24/10/2016</text:p>
          </table:table-cell>
          <table:table-cell office:value-type="string">
            <text:p>CENTRO ABITATO DI GROSSETO -AREA P.I.S. - REGOLAMENTAZIONE NUOVA VIABILITA' - REVOCA ORDINANZE DIRIGENZIALI N. 458 DEL 21.06.2016 E N. 556 DEL 01.08.2016 - MODIFICHE TEMPORANEE ALLA CIRCOLAZIONE STRADALE.</text:p>
          </table:table-cell>
          <table:table-cell table:number-columns-repeated="2"/>
        </table:table-row>
        <table:table-row table:style-name="ro19">
          <table:table-cell office:value-type="string">
            <text:p>Ordinanze Dirigenziali 2016/780 del 25/10/2016</text:p>
          </table:table-cell>
          <table:table-cell office:value-type="string">
            <text:p>CENTRO ABITATO DI GROSSETO - VIA DEL COMMENDONE, tratto compreso tra l'intersezione tra la Via Venezuela, Via Per? e Via Paraguay regolamentata con circolazione a rotatoria fino a 40 m. dopo il Fosso Salica i direzione della Via Senese - Istituzione divieto di transito ai veicoli - Modifiche temporanee alla circolazione stradale.</text:p>
          </table:table-cell>
          <table:table-cell table:number-columns-repeated="2"/>
        </table:table-row>
        <table:table-row table:style-name="ro6">
          <table:table-cell office:value-type="string">
            <text:p>Ordinanze Dirigenziali 2016/781 del 25/10/2016</text:p>
          </table:table-cell>
          <table:table-cell office:value-type="string">
            <text:p>CENTRO ABITATO DI BATIGNANO - VIA DEI TRE ARCHI E VIA DEL CASTELLO - AREA DI CANTIERE STRADALE - MODIFICHE TEMPORANEE ALLA CIRCOLAZIONE STRADALE.</text:p>
          </table:table-cell>
          <table:table-cell table:number-columns-repeated="2"/>
        </table:table-row>
        <table:table-row table:style-name="ro12">
          <table:table-cell office:value-type="string">
            <text:p>Ordinanze Dirigenziali 2016/782 del 25/10/2016</text:p>
          </table:table-cell>
          <table:table-cell office:value-type="string">
            <text:p>CENTRO ABITATO DI GROSSETO - PIAZZA ESPERANTO - MERCATO STRAORDINARIO DEI FIORI 28 - 29 - 31 OTTOBRE 2016 E 01 NOVEMBRE 2016 - MODIFICHE TEMPORANEE ALLA CIRCOLAZIONE STRADALE.</text:p>
          </table:table-cell>
          <table:table-cell table:number-columns-repeated="2"/>
        </table:table-row>
        <table:table-row table:style-name="ro19">
          <table:table-cell office:value-type="string">
            <text:p>Ordinanze Dirigenziali 2016/783 del 25/10/2016</text:p>
          </table:table-cell>
          <table:table-cell office:value-type="string">
            <text:p>CENTRO ABITATO DI GROSSETO - COMMEMORAZIONE DEI CADUTI AL CIMITERO DI STERPETO E GIORNATA DELLE FORZE ARMATE E DEL COMBATTENTE AL PARCO DELLA RIMEMBRANZA - 02 E 04 NOVEMBRE 2016 - MODIFICHE TEMPORANEE ALLA CIRCOLAZIONE STRADALE.</text:p>
          </table:table-cell>
          <table:table-cell table:number-columns-repeated="2"/>
        </table:table-row>
        <table:table-row table:style-name="ro5">
          <table:table-cell office:value-type="string">
            <text:p>Ordinanze Dirigenziali 2016/784 del 25/10/2016</text:p>
          </table:table-cell>
          <table:table-cell office:value-type="string">
            <text:p>CENTRO ABITATO DI GROSSETO - VIA DELL'UNIONE - MODIFICHE TEMPORANEE ALLA CIRCOLAZIONE STRADALE.</text:p>
          </table:table-cell>
          <table:table-cell table:number-columns-repeated="2"/>
        </table:table-row>
        <table:table-row table:style-name="ro8">
          <table:table-cell office:value-type="string">
            <text:p>Ordinanze Dirigenziali 2016/785 del 26/10/2016</text:p>
          </table:table-cell>
          <table:table-cell office:value-type="string">
            <text:p>Atto di diffida e comunicazione dell'avvio del procedimento amministrativo per sanzionamento di scarico in assenza di autorizzazione, a seguito di autodenuncia, relativo a fabbricati ad uso abitativo in Grosseto</text:p>
          </table:table-cell>
          <table:table-cell table:number-columns-repeated="2"/>
        </table:table-row>
        <table:table-row table:style-name="ro12">
          <table:table-cell office:value-type="string">
            <text:p>Ordinanze Dirigenziali 2016/786 del 27/10/2016</text:p>
          </table:table-cell>
          <table:table-cell office:value-type="string">
            <text:p>Atto di diffida e comunicazione dell'avvio del procedimento amministrativo per sanzionamento di scarico di acque reflue in assenza di autorizzazione, a seguito di autodenuncia, relativo a fabbricato ad uso abitativo in Grosseto.</text:p>
          </table:table-cell>
          <table:table-cell table:number-columns-repeated="2"/>
        </table:table-row>
        <table:table-row table:style-name="ro12">
          <table:table-cell office:value-type="string">
            <text:p>Ordinanze Dirigenziali 2016/787 del 27/10/2016</text:p>
          </table:table-cell>
          <table:table-cell office:value-type="string">
            <text:p>Atto di diffida e comunicazione dell'avvio del procedimento amministrativo per sanzionamento di scarico di acque reflue in assenza di autorizzazione, a seguito di autodenuncia, relativo a fabbricati ad uso abitativo in Grosseto</text:p>
          </table:table-cell>
          <table:table-cell table:number-columns-repeated="2"/>
        </table:table-row>
        <table:table-row table:style-name="ro12">
          <table:table-cell office:value-type="string">
            <text:p>Ordinanze Dirigenziali 2016/788 del 27/10/2016</text:p>
          </table:table-cell>
          <table:table-cell office:value-type="string">
            <text:p>Atto di diffida e comunicazione dell'avvio del procedimento amministrativo per sanzionamento di scarico di acque reflue in assenza di autorizzazione, a seguito di autodenuncia, relativo a fabbricato ad uso abitativo in Grosseto.</text:p>
          </table:table-cell>
          <table:table-cell table:number-columns-repeated="2"/>
        </table:table-row>
        <table:table-row table:style-name="ro12">
          <table:table-cell office:value-type="string">
            <text:p>Ordinanze Dirigenziali 2016/789 del 27/10/2016</text:p>
          </table:table-cell>
          <table:table-cell office:value-type="string">
            <text:p>Atto di diffida e comunicazione dell'avvio del procedimento amministrativo per sanzionamento di scarico di acque reflue in assenza di autorizzazione, a seguito di autodenuncia, relativo a fabbricati ad uso abitativo in Loc. Roselle.</text:p>
          </table:table-cell>
          <table:table-cell table:number-columns-repeated="2"/>
        </table:table-row>
        <table:table-row table:style-name="ro12">
          <table:table-cell office:value-type="string">
            <text:p>Ordinanze Dirigenziali 2016/790 del 27/10/2016</text:p>
          </table:table-cell>
          <table:table-cell office:value-type="string">
            <text:p>CENTRO ABITATO DI GROSSETO - PIAZZA ESPERANTO - MERCATO STRAORDINARIO DEI FIORI - DOMENICA 30 OTTOBRE 2016 - MODIFICHE TEMPORANEE ALLA CIRCOLAZIONE STRADALE.</text:p>
          </table:table-cell>
          <table:table-cell table:number-columns-repeated="2"/>
        </table:table-row>
        <table:table-row table:style-name="ro6">
          <table:table-cell office:value-type="string">
            <text:p>Ordinanze Dirigenziali 2016/791 del 27/10/2016</text:p>
          </table:table-cell>
          <table:table-cell office:value-type="string">
            <text:p>CENTRO ABITATO DI GROSSETO - TEATRO MODERNO - VIA TRIPOLI - STAGIONE TEATRALE - NOVEMBRE 2016 - MODIFICHE TEMPORANEE ALLA CIRCOLAZIONE STRADALE.</text:p>
          </table:table-cell>
          <table:table-cell table:number-columns-repeated="2"/>
        </table:table-row>
        <table:table-row table:style-name="ro15">
          <table:table-cell office:value-type="string">
            <text:p>Ordinanze Dirigenziali 2016/792 del 28/10/2016</text:p>
          </table:table-cell>
          <table:table-cell office:value-type="string">
            <text:p>Centro abitato di Grosseto - Via Giacomo Leopardi n. 63 - Istituzione spazio riservato alla circolazione e sosta dei veicoli a servizio di persone con capacit? di deambulazione impedita o sensibilmente ridotta - Modifiche temporanee alla circolazione stradale.</text:p>
          </table:table-cell>
          <table:table-cell table:number-columns-repeated="2"/>
        </table:table-row>
        <table:table-row table:style-name="ro11">
          <table:table-cell office:value-type="string">
            <text:p>Ordinanze Dirigenziali 2016/793 del 28/10/2016</text:p>
          </table:table-cell>
          <table:table-cell office:value-type="string">
            <text:p>CENTRO ABITATO DI GROSSETO - VIA ESTONIA tratto compreso tra la Via Per? e la Via Germania - Regolamentazione della sosta veicolare - Modifiche temporanee alla circolazione stradale.</text:p>
          </table:table-cell>
          <table:table-cell table:number-columns-repeated="2"/>
        </table:table-row>
        <table:table-row table:style-name="ro11">
          <table:table-cell office:value-type="string">
            <text:p>Ordinanze Dirigenziali 2016/801 del 31/10/2016</text:p>
          </table:table-cell>
          <table:table-cell office:value-type="string">
            <text:p>CENTRO ABITATO DI GROSSETO - VIA PAKISTAN INTERSEZIONE CON VIA BIRMANIA - Regolamentazione della circolazione - Modifiche temporanee alla circolazione.</text:p>
          </table:table-cell>
          <table:table-cell table:number-columns-repeated="2"/>
        </table:table-row>
        <table:table-row table:style-name="ro7">
          <table:table-cell office:value-type="string">
            <text:p>Ordinanze Dirigenziali 2016/802 del 02/11/2016</text:p>
          </table:table-cell>
          <table:table-cell office:value-type="string">
            <text:p>SOSPENSIONE DELLA LICENZA DI ESERCIZIO DPR 162/99 ART.13 IMPIANTO ASCENSORE N.MATR. GR 40/97 INSTALLATO IN VIA G.MAZZINI, 113</text:p>
          </table:table-cell>
          <table:table-cell table:number-columns-repeated="2"/>
        </table:table-row>
        <table:table-row table:style-name="ro15">
          <table:table-cell office:value-type="string">
            <text:p>Ordinanze Dirigenziali 2016/803 del 02/11/2016</text:p>
          </table:table-cell>
          <table:table-cell office:value-type="string">
            <text:p>CENTRO ABITATO DI GROSSETO - VIA ANCO MARZIO ANGOLO VIA F. MASSIMO - ISTITUZIONE AREA DI CANTIERE STRADALE - IMPRESA EDILMARK -MODIFICHE TEMPORANEE ALLA CIRCOLAZIONE STRADALE.</text:p>
          </table:table-cell>
          <table:table-cell table:number-columns-repeated="2"/>
        </table:table-row>
        <table:table-row table:style-name="ro16">
          <table:table-cell office:value-type="string">
            <text:p>Ordinanze Dirigenziali 2016/804 del 02/11/2016</text:p>
          </table:table-cell>
          <table:table-cell office:value-type="string">
            <text:p>CENTRO ABITATO DI GROSSETO - LOC. SAN MARTINO - VIA SCANSANESE ALL'ALTEZZA DELL'INTERSEZIONE CON LA STRADA VICINALE LA MOTTA - ISTITUZIONE AREA DI CANTIERE STRADALE - MODIFICHE TEMPORANEE ALLA CIRCOLAZIONE STRADALE.</text:p>
          </table:table-cell>
          <table:table-cell table:number-columns-repeated="2"/>
        </table:table-row>
        <table:table-row table:style-name="ro6">
          <table:table-cell office:value-type="string">
            <text:p>Ordinanze Dirigenziali 2016/805 del 02/11/2016</text:p>
          </table:table-cell>
          <table:table-cell office:value-type="string">
            <text:p>CENTRO STORICO DI GROSSETO - VIA MAZZINI CIV. 110 - ISTITUZIONE AREA DI CANTIERE STRADALE - ACQUEDOTTO DEL FIORA - MODIFICHE TEMPORANEE ALLA CIRCOLAZIONE STRADALE.</text:p>
          </table:table-cell>
          <table:table-cell table:number-columns-repeated="2"/>
        </table:table-row>
        <table:table-row table:style-name="ro8">
          <table:table-cell office:value-type="string">
            <text:p>Ordinanze Dirigenziali 2016/806 del 03/11/2016</text:p>
          </table:table-cell>
          <table:table-cell office:value-type="string">
            <text:p>CENTRO ABITATO DI GROSSETO - CORSA PODISTICA AMATORIALE 1^ EDIZIONE " CORSA DEL DONATORE " - MODIFICHE TEMPORANEE ALLA CIRCOLAZIONE STRADALE - DOMENICA 06 NOVEMBRE 2016.</text:p>
          </table:table-cell>
          <table:table-cell table:number-columns-repeated="2"/>
        </table:table-row>
        <table:table-row table:style-name="ro16">
          <table:table-cell office:value-type="string">
            <text:p>Ordinanze Dirigenziali 2016/807 del 04/11/2016</text:p>
          </table:table-cell>
          <table:table-cell office:value-type="string">
            <text:p>CENTRO ABITATO DI GROSSETO - VARIE VIE - AREA DI CANTIERE STRADALE MOBILE - INTERVENTI PER PULIZIA PREVENTIVA DEI POZZETTI SOTTOSTANTI LE CADITOIE STRADALI - MODIFICHE TEMPORANEE ALLA CIRCOLAZIONE STRADALE.</text:p>
          </table:table-cell>
          <table:table-cell table:number-columns-repeated="2"/>
        </table:table-row>
        <table:table-row table:style-name="ro11">
          <table:table-cell office:value-type="string">
            <text:p>Ordinanze Dirigenziali 2016/808 del 04/11/2016</text:p>
          </table:table-cell>
          <table:table-cell office:value-type="string">
            <text:p>CENTRO ABITATO DI GROSSETO - MANIFESTAZIONE CICLOTURISTICA - 1? MAREMA' BIKE DAY - MODIFICHE TEMPORANEE ALLA CIRCOLAZIONE STRADALE.</text:p>
          </table:table-cell>
          <table:table-cell table:number-columns-repeated="2"/>
        </table:table-row>
        <table:table-row table:style-name="ro16">
          <table:table-cell office:value-type="string">
            <text:p>Ordinanze Dirigenziali 2016/809 del 04/11/2016</text:p>
          </table:table-cell>
          <table:table-cell office:value-type="string">
            <text:p>CENTRO ABITATO DI GROSSETO - CICLOPASSEGGIATA DENOMINATA " SULLE TRACCE DELL'ALLUVIONE DEL ' 66 - ORGANIZZATA DAL COMITATO PROVINCIALE UISP DI GROSSETO - 05 NOVEMBRE 2016 - MODIFICHE TEMPORANEE ALLA CIRCOLAZIONE STRADALE.</text:p>
          </table:table-cell>
          <table:table-cell table:number-columns-repeated="2"/>
        </table:table-row>
        <table:table-row table:style-name="ro2">
          <table:table-cell office:value-type="string">
            <text:p>Ordinanze Dirigenziali 2016/810 del 04/11/2016</text:p>
          </table:table-cell>
          <table:table-cell office:value-type="string">
            <text:p>CENTRO ABITATO DI GROSSETO - VIA MANIN E VIA FILZI - ISTITUZIONE AREA DI CANTIERE STRADALE - MODIFICHE TEMPORANEE ALLA CIRCOLAZIONE STRADALE.</text:p>
          </table:table-cell>
          <table:table-cell table:number-columns-repeated="2"/>
        </table:table-row>
        <table:table-row table:style-name="ro11">
          <table:table-cell office:value-type="string">
            <text:p>Ordinanze Dirigenziali 2016/811 del 04/11/2016</text:p>
          </table:table-cell>
          <table:table-cell office:value-type="string">
            <text:p>CENTRO ABITATO DI GROSSETO - VIA BENGASI CIV. 3 - 9 - AREA DI CANTIERE STRADALE - MODIFICHE TEMPORANEE ALLA CIRCOLAZIONE STRADALE.</text:p>
          </table:table-cell>
          <table:table-cell table:number-columns-repeated="2"/>
        </table:table-row>
        <table:table-row table:style-name="ro2">
          <table:table-cell office:value-type="string">
            <text:p>Ordinanze Dirigenziali 2016/812 del 07/11/2016</text:p>
          </table:table-cell>
          <table:table-cell office:value-type="string">
            <text:p>CENTRO ABITATO DI GROSSETO - VIA D. CHIESA CIV. 25/29 - ISTITUZIONE AREA DI CANTIERE STRADALE - MODIFICHE TEMPORANEE ALLA CIRCOLAZIONE STRADALE.</text:p>
          </table:table-cell>
          <table:table-cell table:number-columns-repeated="2"/>
        </table:table-row>
        <table:table-row table:style-name="ro21">
          <table:table-cell office:value-type="string">
            <text:p>Ordinanze Dirigenziali 2016/813 del 07/11/2016</text:p>
          </table:table-cell>
          <table:table-cell office:value-type="string">
            <text:p>INTEGRAZIONE ALL'ORDINANZA DIRIGENZIALE N. 807 DEL 04.11.2016 - CENTRO ABITATO DI GROSSETO - VARIE VIE - AREA DI CANTIERE STRADALE MOBILE - INTERVENTI PER PULIZIA PREVENTIVA DEI POZZETTI SOTTOSTANTI LE CADITOIE STRADALI - MODIFICHE TEMPORANEE ALLA CIRCOLAZIONE STRADALE.</text:p>
          </table:table-cell>
          <table:table-cell table:number-columns-repeated="2"/>
        </table:table-row>
        <table:table-row table:style-name="ro19">
          <table:table-cell office:value-type="string">
            <text:p>Ordinanze Dirigenziali 2016/814 del 08/11/2016</text:p>
          </table:table-cell>
          <table:table-cell office:value-type="string">
            <text:p>LOC. SQUARTAPAGLIA - STRADA CASAL ROBERTO - REALIZZAZIONE DI OPERE DI URBANIZZAZIONE PRIMARIA - IMPRESA PERNA ELIO &amp; C. SRL - ISTITUZIONE AREA DI CANTIERE STRADALE MOBILE - MODIFICHE TEMPORANEE ALLA CIRCOLAZIONE STRADALE.</text:p>
          </table:table-cell>
          <table:table-cell table:number-columns-repeated="2"/>
        </table:table-row>
        <table:table-row table:style-name="ro8">
          <table:table-cell office:value-type="string">
            <text:p>Ordinanze Dirigenziali 2016/815 del 08/11/2016</text:p>
          </table:table-cell>
          <table:table-cell office:value-type="string">
            <text:p>CENTRO ABITATO DI MARINA DI GROSSETO - VIA PETRARCA CIV. 88 - ISTITUZIONE AREA DI CANTIERE STRADALE - EDILMARK S.R.L. - MODIFICHE TEMPORANEE ALLA CIRCOLAZIONE STRADALE .</text:p>
          </table:table-cell>
          <table:table-cell table:number-columns-repeated="2"/>
        </table:table-row>
        <table:table-row table:style-name="ro11">
          <table:table-cell office:value-type="string">
            <text:p>Ordinanze Dirigenziali 2016/816 del 08/11/2016</text:p>
          </table:table-cell>
          <table:table-cell office:value-type="string">
            <text:p>CENTRO ABITATO DI GROSSETO - VIA ETRURIA CIV. 16 - AREA DI CANTIERE STRADALE - MODIFICHE TEMPORANEE ALLA CIRCOLAZIONE STRADALE.</text:p>
          </table:table-cell>
          <table:table-cell table:number-columns-repeated="2"/>
        </table:table-row>
        <table:table-row table:style-name="ro17">
          <table:table-cell office:value-type="string">
            <text:p>Ordinanze Dirigenziali 2016/817 del 08/11/2016</text:p>
          </table:table-cell>
          <table:table-cell office:value-type="string">
            <text:p>CENTRO ABITATO DI BRACCAGNI - VIA DEI GARIBALDINI - PASSAGGIO A LIVELLO AL KM 195 + 545 DELLA LINEA FERROVIARIA PISA - ROMA - LAVORI SULLA LINEA FERROVIARIA - ISTITUZIONE DEL DIVIETO DI TRANSITO - MODIFICHE TEMPORANEE ALLA CIRCOLAZIONE STRADALE.</text:p>
          </table:table-cell>
          <table:table-cell table:number-columns-repeated="2"/>
        </table:table-row>
        <table:table-row table:style-name="ro2">
          <table:table-cell office:value-type="string">
            <text:p>Ordinanze Dirigenziali 2016/818 del 10/11/2016</text:p>
          </table:table-cell>
          <table:table-cell office:value-type="string">
            <text:p>CENTRO ABITATO DI GROSSETO - VIA BELLINI - ISTITUZIONE AREA DI CANTIERE STRADALE - MODIFICHE TEMPORANEE ALLA CIRCOLAZIONE STRADALE.</text:p>
          </table:table-cell>
          <table:table-cell table:number-columns-repeated="2"/>
        </table:table-row>
        <table:table-row table:style-name="ro6">
          <table:table-cell office:value-type="string">
            <text:p>Ordinanze Dirigenziali 2016/819 del 10/11/2016</text:p>
          </table:table-cell>
          <table:table-cell office:value-type="string">
            <text:p>CENTRO ABITATO DI GROSSETO - VIA BRIGATE PARTIGIANE CIV. 11 - ISTITUZIONE AREA DI CANTIERE STRADALE - MODIFICHE TEMPORANEE ALLA CIRCOLAZIONE STRADALE.</text:p>
          </table:table-cell>
          <table:table-cell table:number-columns-repeated="2"/>
        </table:table-row>
        <table:table-row table:style-name="ro6">
          <table:table-cell office:value-type="string">
            <text:p>Ordinanze Dirigenziali 2016/820 del 10/11/2016</text:p>
          </table:table-cell>
          <table:table-cell office:value-type="string">
            <text:p>CENTRO ABITATO DI GROSSETO - VIA TAZZOLI CIV.7 ANGOLO VIA U. BASSI - AREA DI CANTIERE STRADALE - MODIFICHE TEMPORANEE ALLA CIRCOLAZIONE STRADALE.</text:p>
          </table:table-cell>
          <table:table-cell table:number-columns-repeated="2"/>
        </table:table-row>
        <table:table-row table:style-name="ro7">
          <table:table-cell office:value-type="string">
            <text:p>Ordinanze Dirigenziali 2016/821 del 10/11/2016</text:p>
          </table:table-cell>
          <table:table-cell office:value-type="string">
            <text:p>CENTRO ABITATO DI BATIGNANO - "FESTA DELL'OLIO" - 12 E 13 NOVEMBRE 2016 - MODIFICHE TEMPORANEE ALLA CIRCOLAZIONE STRADALE.</text:p>
          </table:table-cell>
          <table:table-cell table:number-columns-repeated="2"/>
        </table:table-row>
        <table:table-row table:style-name="ro2">
          <table:table-cell office:value-type="string">
            <text:p>Ordinanze Dirigenziali 2016/822 del 10/11/2016</text:p>
          </table:table-cell>
          <table:table-cell office:value-type="string">
            <text:p>CENTRO ABITATO DI GROSSETO - VIA VARESE CIV. 2 - ISTITUZIONE AREA DI CANTIERE STRADALE - MODIFICHE TEMPORANEE ALLA CIRCOLAZIONE STRADALE.</text:p>
          </table:table-cell>
          <table:table-cell table:number-columns-repeated="2"/>
        </table:table-row>
        <table:table-row table:style-name="ro12">
          <table:table-cell office:value-type="string">
            <text:p>Ordinanze Dirigenziali 2016/823 del 10/11/2016</text:p>
          </table:table-cell>
          <table:table-cell office:value-type="string">
            <text:p>CENTRO ABITATO DI GROSSETO - VIA TIRSO CIV. 14 /16 - ISTITUZIONE AREA DI CANTIERE STRADALE - COOPERATIVA GROSSETANA - 18 NOVEMBRE 2016 - MODIFICHE TEMPORANEE ALLA CIRCOLAZIONE STRADALE .</text:p>
          </table:table-cell>
          <table:table-cell table:number-columns-repeated="2"/>
        </table:table-row>
        <table:table-row table:style-name="ro8">
          <table:table-cell office:value-type="string">
            <text:p>Ordinanze Dirigenziali 2016/824 del 11/11/2016</text:p>
          </table:table-cell>
          <table:table-cell office:value-type="string">
            <text:p>CENTRO ABITATO DI GROSSETO - VIA EUROPA E VIA LAZIO - APERTURA AREA DI CANTIERE STRADALE MOBILE - IMPRESA F.LLI MASSAI S.R.L. - MODIFICHE TEMPORANEE ALLA CIRCOLAZIONE STRADALE.</text:p>
          </table:table-cell>
          <table:table-cell table:number-columns-repeated="2"/>
        </table:table-row>
        <table:table-row table:style-name="ro19">
          <table:table-cell office:value-type="string">
            <text:p>Ordinanze Dirigenziali 2016/825 del 15/11/2016</text:p>
          </table:table-cell>
          <table:table-cell office:value-type="string">
            <text:p>CENTRO ABITATO DI GROSSETO - VIA PRILE - VIA ANSEDONIA - VIA COCLITE - ISTITUZIONE AREA DI CANTIERE STRADALE MOBILE - INTERVENTO PER POTATURE DI PIANTE DI ALTO FUSTO - IMPRESA FAVILLI RINALDO S.R.L. - MODIFICHE TEMPORANEE ALLA CIRCOLAZIONE STRADALE.</text:p>
          </table:table-cell>
          <table:table-cell table:number-columns-repeated="2"/>
        </table:table-row>
        <table:table-row table:style-name="ro6">
          <table:table-cell office:value-type="string">
            <text:p>Ordinanze Dirigenziali 2016/826 del 15/11/2016</text:p>
          </table:table-cell>
          <table:table-cell office:value-type="string">
            <text:p>CICLOPASSEGGIATA " GIORNATA MONDIALE DELLE VITTIME DELLA STRADA - 19.11.2016 - FIAB GROSSETOCICLABILE - MODIFICHE TEMPORANEE ALLA CIRCOLAZIONE STRADALE.</text:p>
          </table:table-cell>
          <table:table-cell table:number-columns-repeated="2"/>
        </table:table-row>
        <table:table-row table:style-name="ro12">
          <table:table-cell office:value-type="string">
            <text:p>Ordinanze Dirigenziali 2016/827 del 15/11/2016</text:p>
          </table:table-cell>
          <table:table-cell office:value-type="string">
            <text:p>CENTRO ABITATO DI GROSSETO - VIA LOMBARDIA CIV. 9 - AREA DI CANTIERE STRADALE PER INTERVENTO SUL CANALE DI GRONDA - MODIFICHE TEMPORANEE ALLA CIRCOLAZIONE STRADALE.</text:p>
          </table:table-cell>
          <table:table-cell table:number-columns-repeated="2"/>
        </table:table-row>
        <table:table-row table:style-name="ro8">
          <table:table-cell office:value-type="string">
            <text:p>Ordinanze Dirigenziali 2016/828 del 15/11/2016</text:p>
          </table:table-cell>
          <table:table-cell office:value-type="string">
            <text:p>CENTRO ABITATO DI GROSSETO - AREA DI PARCHEGGIO DI VIA SENEGAL - INAUGURAZIONE CENTRO SERVIZI ENEGAN - MODIFICHE TEMPORANEE ALLA CIRCOLAZIONE STRADALE.</text:p>
          </table:table-cell>
          <table:table-cell table:number-columns-repeated="2"/>
        </table:table-row>
        <table:table-row table:style-name="ro2">
          <table:table-cell office:value-type="string">
            <text:p>Ordinanze Dirigenziali 2016/829 del 17/11/2016</text:p>
          </table:table-cell>
          <table:table-cell office:value-type="string">
            <text:p>CENTRO ABITATO DI GROSSETO - VIA DELLA PACE CIV. 186 - AREA DI CANTIERE STRADALE - MODIFICHE TEMPORANEE ALLA CIRCOLAZIONE STRADALE.</text:p>
          </table:table-cell>
          <table:table-cell table:number-columns-repeated="2"/>
        </table:table-row>
        <table:table-row table:style-name="ro15">
          <table:table-cell office:value-type="string">
            <text:p>Ordinanze Dirigenziali 2016/830 del 17/11/2016</text:p>
          </table:table-cell>
          <table:table-cell office:value-type="string">
            <text:p>CENTRO ABITATO DI GROSSETO - VARIE VIE -PROCESSIONE SILENZIOSA ASSOCIAZIONE TEMLARI CATTOLICI D'ITALIA - 25 NOVEMBRE 2016 - MODIFICHE TEMPORANEE ALLA CIRCOLAZIONE STRADALE.</text:p>
          </table:table-cell>
          <table:table-cell table:number-columns-repeated="2"/>
        </table:table-row>
        <table:table-row table:style-name="ro6">
          <table:table-cell office:value-type="string">
            <text:p>Ordinanze Dirigenziali 2016/831 del 17/11/2016</text:p>
          </table:table-cell>
          <table:table-cell office:value-type="string">
            <text:p>TERRITORIO COMUNALE DI GROSSETO - VIA AURELIA ANTICA CIV. 46 - AREA DI CANTIERE STRADALE - MODIFICHE TEMPORANEE ALLA CIRCOLAZIONE STRADALE.</text:p>
          </table:table-cell>
          <table:table-cell table:number-columns-repeated="2"/>
        </table:table-row>
        <table:table-row table:style-name="ro8">
          <table:table-cell office:value-type="string">
            <text:p>Ordinanze Dirigenziali 2016/832 del 17/11/2016</text:p>
          </table:table-cell>
          <table:table-cell office:value-type="string">
            <text:p>INTEGRAZIONE ALL'ORDINANZA N. 824 DEL 11.11.2016 - CENTRO ABITATO DI GROSSETO - VIA EUROPA E VIA LAZIO - IMPRESA F.LLI MASSAI S.R.L. - MODIFICHE TEMPORANEE ALLA CIRCOLAZIONE STRADALE.</text:p>
          </table:table-cell>
          <table:table-cell table:number-columns-repeated="2"/>
        </table:table-row>
        <table:table-row table:style-name="ro8">
          <table:table-cell office:value-type="string">
            <text:p>Ordinanze Dirigenziali 2016/833 del 18/11/2016</text:p>
          </table:table-cell>
          <table:table-cell office:value-type="string">
            <text:p>CENTRO ABITATO DI GROSSETO - VIA MAZZINI CIV. 13 - ISTITUZIONE AREA DI CANTIERE STRADALE - ICLE S.R.L. - 21 E 22 NOVEMBRE 2016 - MODIFICHE TEMPORANEE ALLA CIRCOLAZIONE STRADALE .</text:p>
          </table:table-cell>
          <table:table-cell table:number-columns-repeated="2"/>
        </table:table-row>
        <table:table-row table:style-name="ro2">
          <table:table-cell office:value-type="string">
            <text:p>Ordinanze Dirigenziali 2016/834 del 18/11/2016</text:p>
          </table:table-cell>
          <table:table-cell office:value-type="string">
            <text:p>CENTRO ABITATO DI GROSSETO - P.ZZA S. MICHELE E VIA GOLDONI - 17 .11.2016 E 19.12.2016 - COMIX CAFE' - MODIFICHE TEMPORANEE ALLA CIRCOLAZIONE STRADALE.</text:p>
          </table:table-cell>
          <table:table-cell table:number-columns-repeated="2"/>
        </table:table-row>
        <table:table-row table:style-name="ro16">
          <table:table-cell office:value-type="string">
            <text:p>Ordinanze Dirigenziali 2016/835 del 18/11/2016</text:p>
          </table:table-cell>
          <table:table-cell office:value-type="string">
            <text:p>Azienda Usl Toscana Sud-Est - Atto di diffida e comunicazione dell'avvio del procedimento amministrativo per sanzionamento di scarico in assenza di autorizzazione relativo a fabbricato ad uso abitativo, denominato "Casa famiglia", sito in Strada di Vallemaggiore, Localit? Rispescia (GR).</text:p>
          </table:table-cell>
          <table:table-cell table:number-columns-repeated="2"/>
        </table:table-row>
        <table:table-row table:style-name="ro8">
          <table:table-cell office:value-type="string">
            <text:p>Ordinanze Dirigenziali 2016/836 del 22/11/2016</text:p>
          </table:table-cell>
          <table:table-cell office:value-type="string">
            <text:p>CENTRO ABITATO DI GROSSETO - VIA UNIONE SOVIETICA - REFERENDUM COSTITUZIONALE - 04 DICEMBRE 2016 - ISTITUZIONE DIVIETO DI SOSTA - MODIFICHE TEMPORANEE ALLA CIRCOLAZIONE STRADALE.</text:p>
          </table:table-cell>
          <table:table-cell table:number-columns-repeated="2"/>
        </table:table-row>
        <table:table-row table:style-name="ro17">
          <table:table-cell office:value-type="string">
            <text:p>Ordinanze Dirigenziali 2016/837 del 22/11/2016</text:p>
          </table:table-cell>
          <table:table-cell office:value-type="string">
            <text:p>CENTRO ABITATO DI PRINCIPINA A MARE - MANUTENZIONE STRAORDINARIA PER LA MESSA IN SICUREZZA DELLA VIABILITA' URBANA - IMPRESA PERNA ELIO E C. S.R.L. -ISTITUZIONE AREA DI CANTIERE STRADALE - MODIFICHE TEMPORANEE ALLA CIRCOLAZIONE STRADALE.</text:p>
          </table:table-cell>
          <table:table-cell table:number-columns-repeated="2"/>
        </table:table-row>
        <table:table-row table:style-name="ro8">
          <table:table-cell office:value-type="string">
            <text:p>Ordinanze Dirigenziali 2016/838 del 22/11/2016</text:p>
          </table:table-cell>
          <table:table-cell office:value-type="string">
            <text:p>CENTRO ABITATO DI GROSSETO - VIA B. MARCELLO CIV. 1 - AREA DI CANTIERE STRADALE PER POTATURE PIANTE DI ALTO FUSTO - MODIFICHE TEMPORANEE ALLA CIRCOLAZIONE STRADALE.</text:p>
          </table:table-cell>
          <table:table-cell table:number-columns-repeated="2"/>
        </table:table-row>
        <table:table-row table:style-name="ro18">
          <table:table-cell office:value-type="string">
            <text:p>Ordinanze Dirigenziali 2016/839 del 22/11/2016</text:p>
          </table:table-cell>
          <table:table-cell office:value-type="string">
            <text:p>CENTRO ABITATO DI MARINA DI GROSSETO - VIA DEI PLATANI - MANUTENZIONE STRAORDINARIA PER LA MESSA IN SICUREZZA DELLA VIABILITA' URBANA - IMPRESA IMPREDEA S.R.L. - ISTITUZIONE AREA DI CANTIERE STRADALE MOBILE - MODIFICHE TEMPORANEE ALLA CIRCOLAZIONE STRADALE.</text:p>
          </table:table-cell>
          <table:table-cell table:number-columns-repeated="2"/>
        </table:table-row>
        <table:table-row table:style-name="ro6">
          <table:table-cell office:value-type="string">
            <text:p>Ordinanze Dirigenziali 2016/840 del 22/11/2016</text:p>
          </table:table-cell>
          <table:table-cell office:value-type="string">
            <text:p>MERCATI STRAORDINARI NATALE 2016 - PIAZZA ESPERANTO E ALTRE AREE PUBBLICHE - MODIFICHE TEMPORANEE ALLA CIRCOLAZIONE STRADALE.</text:p>
          </table:table-cell>
          <table:table-cell table:number-columns-repeated="2"/>
        </table:table-row>
        <table:table-row table:style-name="ro6">
          <table:table-cell office:value-type="string">
            <text:p>Ordinanze Dirigenziali 2016/841 del 24/11/2016</text:p>
          </table:table-cell>
          <table:table-cell office:value-type="string">
            <text:p>CENTRO ABITATO DI GROSSETO - VIA BRIGATE PARTIGIANE CIV. 68 - AREA DI CANTIERE STRADALE - MODIFICHE TEMPORANEE ALLA CIRCOLAZIONE STRADALE.</text:p>
          </table:table-cell>
          <table:table-cell table:number-columns-repeated="2"/>
        </table:table-row>
        <table:table-row table:style-name="ro11">
          <table:table-cell office:value-type="string">
            <text:p>Ordinanze Dirigenziali 2016/842 del 24/11/2016</text:p>
          </table:table-cell>
          <table:table-cell office:value-type="string">
            <text:p>CENTRO ABITATO DI GROSSETO - VIA ETRURIA CIV. 9 - AREA DI CANTIERE STRADALE - MODIFICHE TEMPORANEE ALLA CIRCOLAZIONE STRADALE.</text:p>
          </table:table-cell>
          <table:table-cell table:number-columns-repeated="2"/>
        </table:table-row>
        <table:table-row table:style-name="ro12">
          <table:table-cell office:value-type="string">
            <text:p>Ordinanze Dirigenziali 2016/843 del 24/11/2016</text:p>
          </table:table-cell>
          <table:table-cell office:value-type="string">
            <text:p>CENTRO ABITATO DI GROSSETO - VIA DEL VIA MULINO A VENTO ANGOLO VIA DEL CURTATONE - ISTITUZIONE AREA DI CANTIERE STRADALE - MODIFICHE TEMPORANEE ALLA CIRCOLAZIONE STRADALE.</text:p>
          </table:table-cell>
          <table:table-cell table:number-columns-repeated="2"/>
        </table:table-row>
        <table:table-row table:style-name="ro6">
          <table:table-cell office:value-type="string">
            <text:p>Ordinanze Dirigenziali 2016/844 del 24/11/2016</text:p>
          </table:table-cell>
          <table:table-cell office:value-type="string">
            <text:p>CENTRO ABITATO DI GROSSETO - VIA D. CHIESA ANGOLO VIA MONFALCONE - ISTITUZIONE AREA DI CANTIERE STRADALE - MODIFICHE TEMPORANEE ALLA CIRCOLAZIONE STRADALE.</text:p>
          </table:table-cell>
          <table:table-cell table:number-columns-repeated="2"/>
        </table:table-row>
        <table:table-row table:style-name="ro8">
          <table:table-cell office:value-type="string">
            <text:p>Ordinanze Dirigenziali 2016/845 del 25/11/2016</text:p>
          </table:table-cell>
          <table:table-cell office:value-type="string">
            <text:p>CENTRO ABITATO DI GROSSETO - P. ZZA DUOMO - MANIFESTAZIONE DIVULGATIVA SUL REFERENDUM COSTITUZIONALE - 26 E 27 NOVEMBRE 2016 - MODIFICHE TEMPORANEE ALLA CIRCOLAZIONE STRADALE.</text:p>
          </table:table-cell>
          <table:table-cell table:number-columns-repeated="2"/>
        </table:table-row>
        <table:table-row table:style-name="ro12">
          <table:table-cell office:value-type="string">
            <text:p>Ordinanze Dirigenziali 2016/846 del 25/11/2016</text:p>
          </table:table-cell>
          <table:table-cell office:value-type="string">
            <text:p>CENTRO ABITATO DI GROSSETO - VIALE GIOTTO E VIALE MICHELANGELO - ISTITUZIONE ATTRAVERSAMENTO PEDONALE RIALZATO - MODIFICHE TEMPORANEE ALLA CIRCOLAZIONE STRADALE</text:p>
          </table:table-cell>
          <table:table-cell table:number-columns-repeated="2"/>
        </table:table-row>
        <table:table-row table:style-name="ro11">
          <table:table-cell office:value-type="string">
            <text:p>Ordinanze Dirigenziali 2016/847 del 25/11/2016</text:p>
          </table:table-cell>
          <table:table-cell office:value-type="string">
            <text:p>CENTRO ABITATO DI GROSSETO - VIA ARGENTINA - REGOLAMENTAZIONE TRAFFICO - MODIFICHE TEMPORANEE ALLA CIRCOLAZIONE STRADALE.</text:p>
          </table:table-cell>
          <table:table-cell table:number-columns-repeated="2"/>
        </table:table-row>
        <table:table-row table:style-name="ro6">
          <table:table-cell office:value-type="string">
            <text:p>Ordinanze Dirigenziali 2016/848 del 28/11/2016</text:p>
          </table:table-cell>
          <table:table-cell office:value-type="string">
            <text:p>CENTRO ABITATO DI GROSSETO - TEATRO MODERNO - VIA TRIPOLI - STAGIONE TEATRALE - DICEMBRE 2016 - MODIFICHE TEMPORANEE ALLA CIRCOLAZIONE STRADALE.</text:p>
          </table:table-cell>
          <table:table-cell table:number-columns-repeated="2"/>
        </table:table-row>
        <table:table-row table:style-name="ro16">
          <table:table-cell office:value-type="string">
            <text:p>Ordinanze Dirigenziali 2016/849 del 30/11/2016</text:p>
          </table:table-cell>
          <table:table-cell office:value-type="string">
            <text:p>CENTRO ABITATO DI GROSSETO - LOC. SAN MARTINO - VIA SCANSANESE ALL'ALTEZZA DELL'INTERSEZIONE CON LA STRADA VICINALE LA MOTTA - ISTITUZIONE AREA DI CANTIERE STRADALE - MODIFICHE TEMPORANEE ALLA CIRCOLAZIONE STRADALE.</text:p>
          </table:table-cell>
          <table:table-cell table:number-columns-repeated="2"/>
        </table:table-row>
        <table:table-row table:style-name="ro15">
          <table:table-cell office:value-type="string">
            <text:p>Ordinanze Dirigenziali 2016/850 del 30/11/2016</text:p>
          </table:table-cell>
          <table:table-cell office:value-type="string">
            <text:p>CENTRO ABITATO DI MARINA DI GROSSETO - VIA VVIX MAGGIO CIV. 74 /84 - ISTITUZIONE AREA DI CANTIERE STRADALE - COOPERATIVA GROSSETANA - 06 E 07 DICEMBRE 2016 - MODIFICHE TEMPORANEE ALLA CIRCOLAZIONE STRADALE .</text:p>
          </table:table-cell>
          <table:table-cell table:number-columns-repeated="2"/>
        </table:table-row>
        <table:table-row table:style-name="ro12">
          <table:table-cell office:value-type="string">
            <text:p>Ordinanze Dirigenziali 2016/851 del 02/12/2016</text:p>
          </table:table-cell>
          <table:table-cell office:value-type="string">
            <text:p>CENTRO ABITATO DI GROSSETO - P. ZZA PONCHIELLI CIV. 3 - ISTITUZIONE AREA DI CANTIERE STRADALE PER TRASLOCO - 07.11.2016 - MODIFICHE TEMPORANEE ALLA CIRCOLAZIONE STRADALE.</text:p>
          </table:table-cell>
          <table:table-cell table:number-columns-repeated="2"/>
        </table:table-row>
        <table:table-row table:style-name="ro15">
          <table:table-cell office:value-type="string">
            <text:p>Ordinanze Dirigenziali 2016/852 del 02/12/2016</text:p>
          </table:table-cell>
          <table:table-cell office:value-type="string">
            <text:p>CENTRO ABITATO DI GROSSETO - PIAZZA BARSANTI E P.ZZA DANTE ALIGHIERI - MANIFESTAZIONE CON ESPOSIZIONE AUTO DA RALLY - ASSOCIAZIONE LA FARFALLA - MODIFICHE TEMPORANEE ALLA CIRCOLAZIONE STRADALE.</text:p>
          </table:table-cell>
          <table:table-cell table:number-columns-repeated="2"/>
        </table:table-row>
        <table:table-row table:style-name="ro11">
          <table:table-cell office:value-type="string">
            <text:p>Ordinanze Dirigenziali 2016/853 del 02/12/2016</text:p>
          </table:table-cell>
          <table:table-cell office:value-type="string">
            <text:p>CENTRO ABITATO DI GROSSETO - P.ZZA S. MICHELE E VIA GOLDONI - 03 .12.2016 - COMIX CAFE' - MODIFICHE TEMPORANEE ALLA CIRCOLAZIONE STRADALE.</text:p>
          </table:table-cell>
          <table:table-cell table:number-columns-repeated="2"/>
        </table:table-row>
        <table:table-row table:style-name="ro11">
          <table:table-cell office:value-type="string">
            <text:p>Ordinanze Dirigenziali 2016/854 del 06/12/2016</text:p>
          </table:table-cell>
          <table:table-cell office:value-type="string">
            <text:p>CENTRO ABITATO DI GROSSETO - VIA ETRURIA CIV.7 - AREA DI CANTIERE STRADALE - MODIFICHE TEMPORANEE ALLA CIRCOLAZIONE STRADALE.</text:p>
          </table:table-cell>
          <table:table-cell table:number-columns-repeated="2"/>
        </table:table-row>
        <table:table-row table:style-name="ro11">
          <table:table-cell office:value-type="string">
            <text:p>Ordinanze Dirigenziali 2016/855 del 06/12/2016</text:p>
          </table:table-cell>
          <table:table-cell office:value-type="string">
            <text:p>CENTRO ABITATO DI GROSSETO - VIA LIRI 42 - AREA DI CANTIERE STRADALE - MODIFICHE TEMPORANEE ALLA CIRCOLAZIONE STRADALE.</text:p>
          </table:table-cell>
          <table:table-cell table:number-columns-repeated="2"/>
        </table:table-row>
        <table:table-row table:style-name="ro6">
          <table:table-cell office:value-type="string">
            <text:p>Ordinanze Dirigenziali 2016/856 del 06/12/2016</text:p>
          </table:table-cell>
          <table:table-cell office:value-type="string">
            <text:p>CENTRO ABITATO DI GROSSETO - P.ZZA DANTE ALIGHIERI - MANIFESTAZIONE " FILIERA CORTA " - 08 -10 -11 DICEMBRE 2016 - MODIFICHE TEMPORANEE ALLA CIRCOLAZIONE STRADALE.</text:p>
          </table:table-cell>
          <table:table-cell table:number-columns-repeated="2"/>
        </table:table-row>
        <table:table-row table:style-name="ro2">
          <table:table-cell office:value-type="string">
            <text:p>Ordinanze Dirigenziali 2016/857 del 06/12/2016</text:p>
          </table:table-cell>
          <table:table-cell office:value-type="string">
            <text:p>CENTRO ABITATO DI ISTIA D'OMBRONE - FESTA A.V.I.S. PRESEPE VIVENTE - 17 DICEMBRE 2016 - MODIFICHE TEMPORANEE ALLA CIRCOLAZIONE STRADALE .</text:p>
          </table:table-cell>
          <table:table-cell table:number-columns-repeated="2"/>
        </table:table-row>
        <table:table-row table:style-name="ro12">
          <table:table-cell office:value-type="string">
            <text:p>Ordinanze Dirigenziali 2016/858 del 07/12/2016</text:p>
          </table:table-cell>
          <table:table-cell office:value-type="string">
            <text:p>CENTRO STORICO DI GROSSETO - VIA GARIBALDI E VIA D'AZEGLIO - ISTITUZIONE AREA DI CANTIERE STRADALE - IMPRESA EDILCOLORE S.R.L. - MODIFICHE TEMPORANEE ALLA CIRCOLAZIONE STRADALE .</text:p>
          </table:table-cell>
          <table:table-cell table:number-columns-repeated="2"/>
        </table:table-row>
        <table:table-row table:style-name="ro16">
          <table:table-cell office:value-type="string">
            <text:p>Ordinanze Dirigenziali 2016/859 del 07/12/2016</text:p>
          </table:table-cell>
          <table:table-cell office:value-type="string">
            <text:p>LOC. MARINA DI GROSSETO - PISTA CICLABILE LATO DISCARICA STRILLAIE - ISTITUZIONE AREA DI CANTIERE STRADALE PER EFFETTUARE CAMPIONAMENTI/MONITORAGGI - 13 -14-15 DICEMBRE 2016 - MODIFICHE TEMPORANEE ALLA CIRCOLAZIONE STRADALE.</text:p>
          </table:table-cell>
          <table:table-cell table:number-columns-repeated="2"/>
        </table:table-row>
        <table:table-row table:style-name="ro11">
          <table:table-cell office:value-type="string">
            <text:p>Ordinanze Dirigenziali 2016/860 del 07/12/2016</text:p>
          </table:table-cell>
          <table:table-cell office:value-type="string">
            <text:p>CENTRO ABITATO DI GROSSETO - VIA AQUILEIA CIV. 88 - AREA DI CANTIERE STRADALE - MODIFICHE TEMPORANEE ALLA CIRCOLAZIONE STRADALE.</text:p>
          </table:table-cell>
          <table:table-cell table:number-columns-repeated="2"/>
        </table:table-row>
        <table:table-row table:style-name="ro2">
          <table:table-cell office:value-type="string">
            <text:p>Ordinanze Dirigenziali 2016/861 del 07/12/2016</text:p>
          </table:table-cell>
          <table:table-cell office:value-type="string">
            <text:p>CENTRO ABITATO DI GROSSETO - VIA MONTECORNO CIV. 21 - ISTITUZIONE AREA DI CANTIERE STRADALE - MODIFICHE TEMPORANEE ALLA CIRCOLAZIONE STRADALE.</text:p>
          </table:table-cell>
          <table:table-cell table:number-columns-repeated="2"/>
        </table:table-row>
        <table:table-row table:style-name="ro8">
          <table:table-cell office:value-type="string">
            <text:p>Ordinanze Dirigenziali 2016/862 del 09/12/2016</text:p>
          </table:table-cell>
          <table:table-cell office:value-type="string">
            <text:p>CENTRO ABITATO DI GROSSETO - CORSA PODISTICA 1^ EDIZIONE " SCHOOL RACE V. FOSSOMBRONI " - DOMENICA 11 DICEMBRE 2016 - MODIFICHE TEMPORANEE ALLA CIRCOLAZIONE STRADALE .</text:p>
          </table:table-cell>
          <table:table-cell table:number-columns-repeated="2"/>
        </table:table-row>
        <table:table-row table:style-name="ro12">
          <table:table-cell office:value-type="string">
            <text:p>Ordinanze Dirigenziali 2016/863 del 12/12/2016</text:p>
          </table:table-cell>
          <table:table-cell office:value-type="string">
            <text:p>CENTRO ABITATO DI GROSSETO - VIA BELLINI CIV.1 - ISTITUZIONE AREA DI CANTIERE STRADALE - COOPERATIVA GROSSETANA - 19 DICEMBRE 2016 - MODIFICHE TEMPORANEE ALLA CIRCOLAZIONE STRADALE .</text:p>
          </table:table-cell>
          <table:table-cell table:number-columns-repeated="2"/>
        </table:table-row>
        <table:table-row table:style-name="ro8">
          <table:table-cell office:value-type="string">
            <text:p>Ordinanze Dirigenziali 2016/864 del 12/12/2016</text:p>
          </table:table-cell>
          <table:table-cell office:value-type="string">
            <text:p>BABBO NATALE A MARINA DI GROSSETO - SABATO 17 DICEMBRE 2016 - ASS. PRO LOCO DI MARINA DI GROSSETO - MODIFICHE TEMPORANEE ALLA CIRCOLAZIONE STRADALE.</text:p>
          </table:table-cell>
          <table:table-cell table:number-columns-repeated="2"/>
        </table:table-row>
        <table:table-row table:style-name="ro5">
          <table:table-cell office:value-type="string">
            <text:p>Ordinanze Dirigenziali 2016/865 del 13/12/2016</text:p>
          </table:table-cell>
          <table:table-cell office:value-type="string">
            <text:p>Incendio appartamento in via Cesare Battisti n. 60 - Grosseto- Ripristino impianti elettrico e gas in conformit? delle normative vigenti .</text:p>
          </table:table-cell>
          <table:table-cell table:number-columns-repeated="2"/>
        </table:table-row>
        <table:table-row table:style-name="ro2">
          <table:table-cell office:value-type="string">
            <text:p>Ordinanze Dirigenziali 2016/866 del 14/12/2016</text:p>
          </table:table-cell>
          <table:table-cell office:value-type="string">
            <text:p>CENTRO ABITATO DI GROSSETO - VIA FILZI CIV. 6 - ISTITUZIONE AREA DI CANTIERE STRADALE - MODIFICHE TEMPORANEE ALLA CIRCOLAZIONE STRADALE.</text:p>
          </table:table-cell>
          <table:table-cell table:number-columns-repeated="2"/>
        </table:table-row>
        <table:table-row table:style-name="ro11">
          <table:table-cell office:value-type="string">
            <text:p>Ordinanze Dirigenziali 2016/867 del 15/12/2016</text:p>
          </table:table-cell>
          <table:table-cell office:value-type="string">
            <text:p>CENTRO ABITATO DI BRACCAGNI - VIA G. BINDI - ISTITUZIONE DIVIETO DI FERMATA - MODIFICHE TEMPORANEE ALLA CIRCOLAZIONE</text:p>
          </table:table-cell>
          <table:table-cell table:number-columns-repeated="2"/>
        </table:table-row>
        <table:table-row table:style-name="ro14">
          <table:table-cell office:value-type="string">
            <text:p>Ordinanze Dirigenziali 2016/868 del 15/12/2016</text:p>
          </table:table-cell>
          <table:table-cell office:value-type="string">
            <text:p>CENTRO ABITATO DI GROSSETO - VIA PAOLO CARNICELLI TRATTO COMPRESO TRA PIAZZA GIOVANNI PALATUCCI E VIALE EUROPA - REGOLAMENTAZIONE DELLA CIRCOLAZIONE - MODIFICHE TEMPORANEE ALLA CIRCOLAZIONE STRADALE.</text:p>
          </table:table-cell>
          <table:table-cell table:number-columns-repeated="2"/>
        </table:table-row>
        <table:table-row table:style-name="ro11">
          <table:table-cell office:value-type="string">
            <text:p>Ordinanze Dirigenziali 2016/869 del 16/12/2016</text:p>
          </table:table-cell>
          <table:table-cell office:value-type="string">
            <text:p>CENTRO ABITATO DI GROSSETO - VIA LATINA CIV. 12 - AREA DI CANTIERE STRADALE - MODIFICHE TEMPORANEE ALLA CIRCOLAZIONE STRADALE.</text:p>
          </table:table-cell>
          <table:table-cell table:number-columns-repeated="2"/>
        </table:table-row>
        <table:table-row table:style-name="ro2">
          <table:table-cell office:value-type="string">
            <text:p>Ordinanze Dirigenziali 2016/870 del 16/12/2016</text:p>
          </table:table-cell>
          <table:table-cell office:value-type="string">
            <text:p>CENTRO ABITATO DI GROSSETO - VIA SAN MARTINO CIV. 50 - ISTITUZIONE AREA DI CANTIERE STRADALE - MODIFICHE TEMPORANEE ALLA CIRCOLAZIONE STRADALE.</text:p>
          </table:table-cell>
          <table:table-cell table:number-columns-repeated="2"/>
        </table:table-row>
        <table:table-row table:style-name="ro8">
          <table:table-cell office:value-type="string">
            <text:p>Ordinanze Dirigenziali 2016/871 del 16/12/2016</text:p>
          </table:table-cell>
          <table:table-cell office:value-type="string">
            <text:p>CENTRO ABITATO DI GROSSETO - VIA SENESE - AREA INTERNA OSPEDALE DELLA MISERICORDIA - AREA DI CANTIERE STRADALE - MODIFICHE TEMPORANEE ALLA CIRCOLAZIONE STRADALE.</text:p>
          </table:table-cell>
          <table:table-cell table:number-columns-repeated="2"/>
        </table:table-row>
        <table:table-row table:style-name="ro8">
          <table:table-cell office:value-type="string">
            <text:p>Ordinanze Dirigenziali 2016/875 del 21/12/2016</text:p>
          </table:table-cell>
          <table:table-cell office:value-type="string">
            <text:p>CENTRO ABITATO DI GROSSETO - VIA MAZZINI CIV. 5 E CORSO CARDUCCI CIV. 90 - ISTITUZIONE AREA DI CANTIERE STRADALE - MODIFICHE TEMPORANEE ALLA CIRCOLAZIONE STRADALE.</text:p>
          </table:table-cell>
          <table:table-cell table:number-columns-repeated="2"/>
        </table:table-row>
        <table:table-row table:style-name="ro2">
          <table:table-cell office:value-type="string">
            <text:p>Ordinanze Dirigenziali 2016/876 del 21/12/2016</text:p>
          </table:table-cell>
          <table:table-cell office:value-type="string">
            <text:p>CENTRO ABITATO DI GROSSETO - VIA BORNEO - ISTITUZIONE AREA DI CANTIERE STRADALE - MODIFICHE TEMPORANEE ALLA CIRCOLAZIONE STRADALE.</text:p>
          </table:table-cell>
          <table:table-cell table:number-columns-repeated="2"/>
        </table:table-row>
        <table:table-row table:style-name="ro11">
          <table:table-cell office:value-type="string">
            <text:p>Ordinanze Dirigenziali 2016/878 del 23/12/2016</text:p>
          </table:table-cell>
          <table:table-cell office:value-type="string">
            <text:p>SOSPENSIONE LICENZA DI ESERCIZIO DPR 162/99 ART.14 C.1 IMPIANTO ASCENSORE N.MATR. GR 1111 INSTALLATO IN VIA LUCA SIGNORELLI 74</text:p>
          </table:table-cell>
          <table:table-cell table:number-columns-repeated="2"/>
        </table:table-row>
        <table:table-row table:style-name="ro11">
          <table:table-cell office:value-type="string">
            <text:p>Ordinanze Dirigenziali 2016/880 del 28/12/2016</text:p>
          </table:table-cell>
          <table:table-cell office:value-type="string">
            <text:p>CENTRO ABITATO GROSSETO -FESTA DELLA BEFANA -5 GENNAIO 2017 - COMITATO PER LA VITA - MODIFICHE TEMPORANEE ALLA CIRCOLAZIONE STRADALE.</text:p>
          </table:table-cell>
          <table:table-cell table:number-columns-repeated="2"/>
        </table:table-row>
        <table:table-row table:style-name="ro11">
          <table:table-cell office:value-type="string">
            <text:p>Ordinanze Dirigenziali 2016/881 del 28/12/2016</text:p>
          </table:table-cell>
          <table:table-cell office:value-type="string">
            <text:p>CENTRO ABITATO DI RISPESCIA - FESTA DELLA BEFANA - 05 GENNAIO 2017 - MODIFICHE TEMPORANEE ALLA CIRCOLAZIONE STRADALE.</text:p>
          </table:table-cell>
          <table:table-cell table:number-columns-repeated="2"/>
        </table:table-row>
        <table:table-row table:style-name="ro6">
          <table:table-cell office:value-type="string">
            <text:p>Ordinanze Dirigenziali 2016/882 del 28/12/2016</text:p>
          </table:table-cell>
          <table:table-cell office:value-type="string">
            <text:p>FESTA DI FINE ANNO - 31 DICEMBRE 2016 - CENTRO ABITATO DI GROSSETO - P.ZZA DANTE ALIGHIERI - MODIFICHE TEMPORANEE ALLA CIRCOLAZIONE STRADALE.</text:p>
          </table:table-cell>
          <table:table-cell table:number-columns-repeated="2"/>
        </table:table-row>
        <table:table-row table:style-name="ro6">
          <table:table-cell office:value-type="string">
            <text:p>Ordinanze Dirigenziali 2016/883 del 28/12/2016</text:p>
          </table:table-cell>
          <table:table-cell office:value-type="string">
            <text:p>CENTRO ABITATO DI ISTIA D'OMBRONE - FESTA A.V.I.S. - VEGLIONE DI FINE ANNO -31 DICEMBRE 2016 - MODIFICHE TEMPORANEE ALLA CIRCOLAZIONE STRADALE .</text:p>
          </table:table-cell>
          <table:table-cell table:number-columns-repeated="2"/>
        </table:table-row>
        <table:table-row table:style-name="ro8">
          <table:table-cell office:value-type="string">
            <text:p>Ordinanze Dirigenziali 2016/884 del 28/12/2016</text:p>
          </table:table-cell>
          <table:table-cell office:value-type="string">
            <text:p>CENTRO ABITATO DI GROSSETO - VIA GIORDANIA - APERTURA AREA DI CANTIERE STRADALE MOBILE - IMPRESA LAURENTI MARINO S.A.S. - MODIFICHE TEMPORANEE ALLA CIRCOLAZIONE STRADALE.</text:p>
          </table:table-cell>
          <table:table-cell table:number-columns-repeated="2"/>
        </table:table-row>
        <table:table-row table:style-name="ro6">
          <table:table-cell office:value-type="string">
            <text:p>Ordinanze Dirigenziali 2016/885 del 29/12/2016</text:p>
          </table:table-cell>
          <table:table-cell office:value-type="string">
            <text:p>MANIFESTAZIONE PODISTICA LUDICO MOTORIA SU STRADA "MAREMMATA " - DOMENICA 01 GENNAIO 2017 - MODIFICHE TEMPORANEE ALLA CIRCOLAZIONE STRADALE.</text:p>
          </table:table-cell>
          <table:table-cell table:number-columns-repeated="2"/>
        </table:table-row>
        <table:table-row table:style-name="ro8">
          <table:table-cell office:value-type="string">
            <text:p>Ordinanze Dirigenziali 2016/886 del 29/12/2016</text:p>
          </table:table-cell>
          <table:table-cell office:value-type="string">
            <text:p>CENTRO ABITATO DI GROSSETO - VIA FIUME CIV.9 - ISTITUZIONE AREA DI CANTIERE STRADALE PER TRASLOCO - 03.01.2017 - MODIFICHE TEMPORANEE ALLA CIRCOLAZIONE STRADALE.</text:p>
          </table:table-cell>
          <table:table-cell table:number-columns-repeated="2"/>
        </table:table-row>
        <table:table-row table:style-name="ro6">
          <table:table-cell office:value-type="string">
            <text:p>Ordinanze Dirigenziali 2016/887 del 29/12/2016</text:p>
          </table:table-cell>
          <table:table-cell office:value-type="string">
            <text:p>CENTRO ABITATO DI GROSSETO - TEATRO MODERNO - VIA TRIPOLI - STAGIONE TEATRALE - GENNAIO 2017 - MODIFICHE TEMPORANEE ALLA CIRCOLAZIONE STRADALE.</text:p>
          </table:table-cell>
          <table:table-cell table:number-columns-repeated="2"/>
        </table:table-row>
        <table:table-row table:style-name="ro11">
          <table:table-cell office:value-type="string">
            <text:p>Ordinanze Dirigenziali 2016/889 del 30/12/2016</text:p>
          </table:table-cell>
          <table:table-cell office:value-type="string">
            <text:p>CENTRO ABITATO DI GROSSETO - VIA SOLFERINO - AREA DI CANTIERE STRADALE - MODIFICHE TEMPORANEE ALLA CIRCOLAZIONE STRADALE.</text:p>
          </table:table-cell>
          <table:table-cell table:number-columns-repeated="2"/>
        </table:table-row>
        <table:table-row table:style-name="ro16">
          <table:table-cell office:value-type="string">
            <text:p>Disposizioni Dirigenziali 2016/854 del 21/07/2016</text:p>
          </table:table-cell>
          <table:table-cell office:value-type="string">
            <text:p>Comune di Grosseto / A.S.D. Compagnia della Vela Grosseto - Ricorso T.A.R. Toscana per i motivi aggiunti al ricorso R.G. 870/2016 - Incarico del patrocinio legale dell'Ente all'Avv. Susanna Cruciani Avvocato interno dell'Amministrazione e di Avvocato Domiciliatario all'Avv. Paolo Stolzi del Foro di Firenze.</text:p>
          </table:table-cell>
          <table:table-cell table:number-columns-repeated="2"/>
        </table:table-row>
        <table:table-row table:style-name="ro7">
          <table:table-cell office:value-type="string">
            <text:p>Disposizioni Dirigenziali 2016/903 del 04/08/2016</text:p>
          </table:table-cell>
          <table:table-cell office:value-type="string">
            <text:p>Comune di Grosseto/D.M. + 1 - Ricorso Tar Toscana - incarico Avv.Susanna Cruciani con domicilio presso lo studio dell' Avv.Francesco Massimo Pozzi del Foro di Firenze.</text:p>
          </table:table-cell>
          <table:table-cell table:number-columns-repeated="2"/>
        </table:table-row>
        <table:table-row table:style-name="ro3">
          <table:table-cell office:value-type="string">
            <text:p>Disposizioni Dirigenziali 2016/904 del 04/08/2016</text:p>
          </table:table-cell>
          <table:table-cell office:value-type="string">
            <text:p>Comune di Grosseto/F. C. - Atto di citazione dinanzi il Tribunale di Grosseto. Incarico Avv. Francesco Usai del Foro di Firenze</text:p>
          </table:table-cell>
          <table:table-cell table:number-columns-repeated="2"/>
        </table:table-row>
        <table:table-row table:style-name="ro3">
          <table:table-cell office:value-type="string">
            <text:p>Disposizioni Dirigenziali 2016/906 del 04/08/2016</text:p>
          </table:table-cell>
          <table:table-cell office:value-type="string">
            <text:p>Comune di Grosseto/P. S. - Atto di citazione dinanzi il Tribunale di Grosseto. Incarico Avv. Miranda Longhi del Foro di Livorno.</text:p>
          </table:table-cell>
          <table:table-cell table:number-columns-repeated="2"/>
        </table:table-row>
        <table:table-row table:style-name="ro6">
          <table:table-cell office:value-type="string">
            <text:p>Disposizioni Dirigenziali 2016/987 del 12/09/2016</text:p>
          </table:table-cell>
          <table:table-cell office:value-type="string">
            <text:p>Comune di Grosseto/P.m. - ricorso al tar Toscana con sospensiva - incarico avv.Susanna Cruciani, legale dell' Ente con domiciliazione presso lo studio dell' Avv. francesco Massimo Pozzi del Foro di Firenze.</text:p>
          </table:table-cell>
          <table:table-cell table:number-columns-repeated="2"/>
        </table:table-row>
        <table:table-row table:style-name="ro3">
          <table:table-cell office:value-type="string">
            <text:p>Disposizioni Dirigenziali 2016/1010 del 21/09/2016</text:p>
          </table:table-cell>
          <table:table-cell office:value-type="string">
            <text:p>Comune di Grosseto/H.M. - sentenza n.1013/2016 Corte di Appello di Firenze. Impugnativa dinanzi la Corte di Cassazione.</text:p>
          </table:table-cell>
          <table:table-cell table:number-columns-repeated="2"/>
        </table:table-row>
        <table:table-row table:style-name="ro4">
          <table:table-cell office:value-type="string">
            <text:p>Disposizioni Dirigenziali 2016/1047 del 04/10/2016</text:p>
          </table:table-cell>
          <table:table-cell office:value-type="string">
            <text:p>Comune di Grosseto/G.A. - Tribunale di Grosseto - incarico avv.Alfredo Flajani del Foro di Napoli.</text:p>
          </table:table-cell>
          <table:table-cell table:number-columns-repeated="2"/>
        </table:table-row>
        <table:table-row table:style-name="ro4">
          <table:table-cell office:value-type="string">
            <text:p>Disposizioni Dirigenziali 2016/1048 del 04/10/2016</text:p>
          </table:table-cell>
          <table:table-cell office:value-type="string">
            <text:p>Comune di Grosseto/F.L. - Tribunale di grosseto - incarico avv. Alfredo Flajani del Foro di Napoli.</text:p>
          </table:table-cell>
          <table:table-cell table:number-columns-repeated="2"/>
        </table:table-row>
        <table:table-row table:style-name="ro11">
          <table:table-cell office:value-type="string">
            <text:p>Disposizioni Dirigenziali 2016/1073 del 06/10/2016</text:p>
          </table:table-cell>
          <table:table-cell office:value-type="string">
            <text:p>Comune di Grosseto / C. M. e B.F. - Atti di citazione dinanzi al Giudice di Pace di Grosseto - Incarico del Patrocinio Legale dell'Ente all'Avv. Bardi Roberta c/o il proprio studio in Via Senese, 72 Grosseto.</text:p>
          </table:table-cell>
          <table:table-cell table:number-columns-repeated="2"/>
        </table:table-row>
        <table:table-row table:style-name="ro3">
          <table:table-cell office:value-type="string">
            <text:p>Disposizioni Dirigenziali 2016/1124 del 25/10/2016</text:p>
          </table:table-cell>
          <table:table-cell office:value-type="string">
            <text:p>comune di grosseto/C. D. - Tribunale di Grosseto - incarico avv. Francesca de Ruggiero del Foro di Grosseto.</text:p>
          </table:table-cell>
          <table:table-cell table:number-columns-repeated="2"/>
        </table:table-row>
        <table:table-row table:style-name="ro18">
          <table:table-cell office:value-type="string">
            <text:p>Disposizioni Dirigenziali 2016/1143 del 02/11/2016</text:p>
          </table:table-cell>
          <table:table-cell office:value-type="string">
            <text:p>Comune di Grosseto / F. M. - Ricorso al Consiglio di Stato - Costituzione in giudizio da parte dell'Ente ed incarico del patrocinio legale dell'Ente all'Avv. Susanna Cruciani Avvocato interno dell'Amministrazione sia congiuntamente chee disgiuntamente con l'Avv. F. Massimo Pozzi del Foro di Firenze e di Avvocato Domiciliatario all'Avv. Richiello Umberto del Foro di Roma.</text:p>
          </table:table-cell>
          <table:table-cell table:number-columns-repeated="2"/>
        </table:table-row>
        <table:table-row table:style-name="ro4">
          <table:table-cell office:value-type="string">
            <text:p>Disposizioni Dirigenziali 2016/1145 del 03/11/2016</text:p>
          </table:table-cell>
          <table:table-cell office:value-type="string">
            <text:p>comune di grosseto/L. D. - Tar Toscana con sospensiva -incarico avv. Roberta Bardi del Foro di Grosseto.</text:p>
          </table:table-cell>
          <table:table-cell table:number-columns-repeated="2"/>
        </table:table-row>
        <table:table-row table:style-name="ro3">
          <table:table-cell office:value-type="string">
            <text:p>Disposizioni Dirigenziali 2016/1161 del 10/11/2016</text:p>
          </table:table-cell>
          <table:table-cell office:value-type="string">
            <text:p>Comune di Grosseto/Societ? Marina San Rocco - Ricorso Tar Toscana - incarico avv. Paolo Stolzi del Foro di Firenze.</text:p>
          </table:table-cell>
          <table:table-cell table:number-columns-repeated="2"/>
        </table:table-row>
        <table:table-row table:style-name="ro8">
          <table:table-cell office:value-type="string">
            <text:p>Disposizioni Dirigenziali 2016/1162 del 10/11/2016</text:p>
          </table:table-cell>
          <table:table-cell office:value-type="string">
            <text:p>Comune di Grosseto / A.S.D. Compagnia della Vela Grosseto - Reclamo ex art. 669 terdecies nel procedimento n. 1445/2016 R.G.A.C. - Costituzione in giudizio ed incarico del patrocinio legale dell'Ente all'Avv. Tommaso Galletti del Foro di Grosseto.</text:p>
          </table:table-cell>
          <table:table-cell table:number-columns-repeated="2"/>
        </table:table-row>
        <table:table-row table:style-name="ro8">
          <table:table-cell office:value-type="string">
            <text:p>Disposizioni Dirigenziali 2016/1163 del 10/11/2016</text:p>
          </table:table-cell>
          <table:table-cell office:value-type="string">
            <text:p>comune di grosseto/Wind telecomunicazioni spa - ricorso Tar Toscana per motivi aggiunti - incarico Avv. Susanna Cruciani legale dell' Ente domiciliata presso lo studio dell' Avv.Francesco Massimo Pozzi del Foro di Firenze.</text:p>
          </table:table-cell>
          <table:table-cell table:number-columns-repeated="2"/>
        </table:table-row>
        <table:table-row table:style-name="ro3">
          <table:table-cell office:value-type="string">
            <text:p>Disposizioni Dirigenziali 2016/1166 del 14/11/2016</text:p>
          </table:table-cell>
          <table:table-cell office:value-type="string">
            <text:p>comune di grosseto/F. M.C. - Giudice di Pace di Grosseto - incarico Avv. Stefano Fabbiani del Foro di Grosseto.</text:p>
          </table:table-cell>
          <table:table-cell table:number-columns-repeated="2"/>
        </table:table-row>
        <table:table-row table:style-name="ro4">
          <table:table-cell office:value-type="string">
            <text:p>Disposizioni Dirigenziali 2016/1167 del 14/11/2016</text:p>
          </table:table-cell>
          <table:table-cell office:value-type="string">
            <text:p>comune di grosseto/Aquarius sas ed altri - Tribunale di Grosseto - Incarico Avv. Paolo Stolzi del Foro di Firenze.</text:p>
          </table:table-cell>
          <table:table-cell table:number-columns-repeated="2"/>
        </table:table-row>
        <table:table-row table:style-name="ro2">
          <table:table-cell office:value-type="string">
            <text:p>Disposizioni Dirigenziali 2016/1180 del 17/11/2016</text:p>
          </table:table-cell>
          <table:table-cell office:value-type="string">
            <text:p>Comune di Grosseto / S. C. ed altri 16 - Ricorso Straordinario al Presidente della Repubblica - Costituzione in giudizio ed incarico del patrocinio legale dell'Ente all'Avv. Marco Cutini del Foro di Grosseto.</text:p>
          </table:table-cell>
          <table:table-cell table:number-columns-repeated="2"/>
        </table:table-row>
        <table:table-row table:style-name="ro7">
          <table:table-cell office:value-type="string">
            <text:p>Disposizioni Dirigenziali 2016/1197 del 28/11/2016</text:p>
          </table:table-cell>
          <table:table-cell office:value-type="string">
            <text:p>Comune di Grosseto / S.C. (per minore F.C.) - Atto di citazione dinanzi il Tribunale di Grosseto - Incarico del Patrocinio Legale dell'Ente all'Avv. Francesca De Ruggiero.</text:p>
          </table:table-cell>
          <table:table-cell table:number-columns-repeated="2"/>
        </table:table-row>
        <table:table-row table:style-name="ro6">
          <table:table-cell office:value-type="string">
            <text:p>Disposizioni Dirigenziali 2016/1201 del 29/11/2016</text:p>
          </table:table-cell>
          <table:table-cell office:value-type="string">
            <text:p>Comune di Grosseto / Capital Communication Srl - Proposizione risoluzione contrattuale e richiesta risarcimento danni - Incarico del patrocinio legale dell'Ente all'Avv. Sergio Frediani del Foro di Grosseto.</text:p>
          </table:table-cell>
          <table:table-cell table:number-columns-repeated="2"/>
        </table:table-row>
        <table:table-row table:style-name="ro4">
          <table:table-cell office:value-type="string">
            <text:p>Disposizioni Dirigenziali 2016/1202 del 29/11/2016</text:p>
          </table:table-cell>
          <table:table-cell office:value-type="string">
            <text:p>comune di grosseto/M. M. P. F. - tribunale di grosseto - incar5ico avv. Raffaella Seravalle del Foro di Grosseto.</text:p>
          </table:table-cell>
          <table:table-cell table:number-columns-repeated="2"/>
        </table:table-row>
        <table:table-row table:style-name="ro6">
          <table:table-cell office:value-type="string">
            <text:p>Disposizioni Dirigenziali 2016/1221 del 07/12/2016</text:p>
          </table:table-cell>
          <table:table-cell office:value-type="string">
            <text:p>Comune di Grosseto / C. P. Q. - Atto di citazione in opposizione ex art. 615 c.p.c. dinanzi al Giudice di Pace di Roma - Costituzione in Giudizio ed incarico del patrocinio legale dell'Ente all'Avv. Andrea Bandini del Foro di Roma.</text:p>
          </table:table-cell>
          <table:table-cell table:number-columns-repeated="2"/>
        </table:table-row>
        <table:table-row table:style-name="ro6">
          <table:table-cell office:value-type="string">
            <text:p>Disposizioni Dirigenziali 2016/1249 del 22/12/2016</text:p>
          </table:table-cell>
          <table:table-cell office:value-type="string">
            <text:p>Comune di Grosseto /Unipol Assicurazioni S.p.A./ Ferlaino - Proposizione ricorso in Corte di Cassazione avverso la sentenza della Corte di Appello di Catanzaro n? 1201/2016- Trasmissione parere e documentazione.</text:p>
          </table:table-cell>
          <table:table-cell table:number-columns-repeated="2"/>
        </table:table-row>
        <table:table-row table:style-name="ro11">
          <table:table-cell office:value-type="string">
            <text:p>Disposizioni Dirigenziali 2016/1250 del 23/12/2016</text:p>
          </table:table-cell>
          <table:table-cell office:value-type="string">
            <text:p>Comune di Grosseto / SIT Spa (Tribunale di Vicenza) - Ricorso in Riassunzione dinanzi il Tribunale di Grosseto - Incarico del Patrocinio Legale dell'Ente all'Avv. Stolzi Paolo del Foro di Firenze.</text:p>
          </table:table-cell>
          <table:table-cell table:number-columns-repeated="2"/>
        </table:table-row>
        <table:table-row table:style-name="ro6">
          <table:table-cell office:value-type="string">
            <text:p>Disposizioni Dirigenziali 2016/1251 del 23/12/2016</text:p>
          </table:table-cell>
          <table:table-cell office:value-type="string">
            <text:p>Comune di Grosseto / Unicoop Tirreno Societ? Cooperativa - Ricorso dinanzi il Tribunale Amministrativo Regionale per la toscana - Incarico del Patrocinio Legale dell'Ente all'Avv. Marco Cutini del Foro di Grosseto.</text:p>
          </table:table-cell>
          <table:table-cell table:number-columns-repeated="2"/>
        </table:table-row>
        <table:table-row table:style-name="ro8">
          <table:table-cell office:value-type="string">
            <text:p>Disposizioni del Sindaco 2016/204 del 26/07/2016</text:p>
          </table:table-cell>
          <table:table-cell office:value-type="string">
            <text:p>CONVOCAZIONE Assemblea dei Soci e della Giunta esecutiva COeSO SDS Grosseto - DELEGA all'Assessore MIRELLA MILLI a rappresentare l'Amministrazione Comunale all'Assemblea del 27 luglio 2016 alle ore 16,30.</text:p>
          </table:table-cell>
          <table:table-cell table:number-columns-repeated="2"/>
        </table:table-row>
        <table:table-row table:style-name="ro8">
          <table:table-cell office:value-type="string">
            <text:p>Disposizioni del Sindaco 2016/205 del 26/07/2016</text:p>
          </table:table-cell>
          <table:table-cell office:value-type="string">
            <text:p>CONVOCAZIONE Assemblea di Partecipazione - Fondazione Grosseto Cultura - DELEGA al Vice Sindaco LUCA AGRESTI a rappresentare l'Amministrazione Comunale all'Assemblea del 26 luglio 2016 alle ore 12,00.</text:p>
          </table:table-cell>
          <table:table-cell table:number-columns-repeated="2"/>
        </table:table-row>
        <table:table-row table:style-name="ro10">
          <table:table-cell office:value-type="string">
            <text:p>Disposizioni del Sindaco 2016/207 del 27/07/2016</text:p>
          </table:table-cell>
          <table:table-cell office:value-type="string">
            <text:p>Delega per celebrazione matrimonio al Consigliere comunale Lorenzo Mascagni</text:p>
          </table:table-cell>
          <table:table-cell table:number-columns-repeated="2"/>
        </table:table-row>
        <table:table-row table:style-name="ro10">
          <table:table-cell office:value-type="string">
            <text:p>Disposizioni del Sindaco 2016/209 del 05/08/2016</text:p>
          </table:table-cell>
          <table:table-cell office:value-type="string">
            <text:p>Giunta esecutiva SDS GROSSETO - 8 agosto 2016 -CdP - Delega ad Assessore Milli</text:p>
          </table:table-cell>
          <table:table-cell table:number-columns-repeated="2"/>
        </table:table-row>
        <table:table-row table:style-name="ro3">
          <table:table-cell office:value-type="string">
            <text:p>Disposizioni del Sindaco 2016/297 del 11/10/2016</text:p>
          </table:table-cell>
          <table:table-cell office:value-type="string">
            <text:p>Ufficio di Staff del Sindaco - Incarico ex art. 90 TUEL per addetto alle funzioni di supporto agli organi di direzione politica .</text:p>
          </table:table-cell>
          <table:table-cell table:number-columns-repeated="2"/>
        </table:table-row>
        <table:table-row table:style-name="ro6">
          <table:table-cell office:value-type="string">
            <text:p>Disposizioni del Sindaco 2016/381 del 29/11/2016</text:p>
          </table:table-cell>
          <table:table-cell office:value-type="string">
            <text:p>Comune di Grosseto / Fallimenti Royal Tuscany Fashion e Societ? Zodiak di Agostini Tania e Salvini Cristina - Incarico del Patrocinio Legale dell'Ente all'Avv. Susanna Cruciani Avvocato legale dell'Ente.</text:p>
          </table:table-cell>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27.5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04-19T09:27:57.60</dc:date>
    <dc:creator>Massimiliano Fabrizi</dc:creator>
    <meta:document-statistic meta:table-count="1" meta:cell-count="3103" meta:object-count="0"/>
  </office:meta>
</office:document-meta>
</file>