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7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2.027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3.605cm" fo:break-before="auto" style:use-optimal-row-height="true"/>
    </style:style>
    <style:style style:name="ro5" style:family="table-row">
      <style:table-row-properties style:row-height="5.186cm" fo:break-before="auto" style:use-optimal-row-height="true"/>
    </style:style>
    <style:style style:name="ro6" style:family="table-row">
      <style:table-row-properties style:row-height="4.396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5.976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5.581cm" fo:break-before="auto" style:use-optimal-row-height="true"/>
    </style:style>
    <style:style style:name="ro15" style:family="table-row">
      <style:table-row-properties style:row-height="6.369cm" fo:break-before="auto" style:use-optimal-row-height="true"/>
    </style:style>
    <style:style style:name="ro16" style:family="table-row">
      <style:table-row-properties style:row-height="7.555cm" fo:break-before="auto" style:use-optimal-row-height="true"/>
    </style:style>
    <style:style style:name="ro17" style:family="table-row">
      <style:table-row-properties style:row-height="7.16cm" fo:break-before="auto" style:use-optimal-row-height="true"/>
    </style:style>
    <style:style style:name="ro18" style:family="table-row">
      <style:table-row-properties style:row-height="7.95cm" fo:break-before="auto" style:use-optimal-row-height="true"/>
    </style:style>
    <style:style style:name="ro19" style:family="table-row">
      <style:table-row-properties style:row-height="6.765cm" fo:break-before="auto" style:use-optimal-row-height="true"/>
    </style:style>
    <style:style style:name="ro20" style:family="table-row">
      <style:table-row-properties style:row-height="9.135cm" fo:break-before="auto" style:use-optimal-row-height="true"/>
    </style:style>
    <style:style style:name="ro21" style:family="table-row">
      <style:table-row-properties style:row-height="8.74cm" fo:break-before="auto" style:use-optimal-row-height="true"/>
    </style:style>
    <style:style style:name="ro22" style:family="table-row">
      <style:table-row-properties style:row-height="8.345cm" fo:break-before="auto" style:use-optimal-row-height="true"/>
    </style:style>
    <style:style style:name="ro23" style:family="table-row">
      <style:table-row-properties style:row-height="9.9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0">
      <style:table-cell-properties style:text-align-source="fix" style:repeat-content="false" fo:wrap-option="wrap"/>
      <style:paragraph-properties fo:text-align="end"/>
      <style:text-properties style:use-window-font-color="true" style:text-outline="false" style:text-line-through-style="none" style:font-name="Times New Roman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start"/>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oglio1" table:style-name="ta1" table:print="false">
        <table:table-column table:style-name="co1" table:number-columns-repeated="2" table:default-cell-style-name="ce1"/>
        <table:table-column table:style-name="co1" table:number-columns-repeated="2" table:default-cell-style-name="ce3"/>
        <table:table-row table:style-name="ro1">
          <table:table-cell office:value-type="string">
            <text:p>Provvedimento</text:p>
          </table:table-cell>
          <table:table-cell office:value-type="string">
            <text:p>Oggetto</text:p>
          </table:table-cell>
          <table:table-cell table:style-name="ce1" office:value-type="string">
            <text:p>Importo</text:p>
          </table:table-cell>
          <table:table-cell table:style-name="ce1" office:value-type="string">
            <text:p>Scheda Sintetica</text:p>
          </table:table-cell>
        </table:table-row>
        <table:table-row table:style-name="ro2">
          <table:table-cell office:value-type="string">
            <text:p>Determina Dirigenziale 2015/1187 del 01/07/2015</text:p>
          </table:table-cell>
          <table:table-cell office:value-type="string">
            <text:p>Effettuazione prestazioni di lavoro straordinario - Integrazione impegno di spesa n. 143/2015</text:p>
          </table:table-cell>
          <table:table-cell table:style-name="ce2" office:value-type="float" office:value="5700">
            <text:p>5700</text:p>
          </table:table-cell>
          <table:table-cell/>
        </table:table-row>
        <table:table-row table:style-name="ro3">
          <table:table-cell office:value-type="string">
            <text:p>Determina Dirigenziale 2015/1188 del 01/07/2015</text:p>
          </table:table-cell>
          <table:table-cell office:value-type="string">
            <text:p>Missioni e formazione professionale personale dipendente del Settore Gestione del Territorio- Integrazione impegno di spesa 144/2015</text:p>
          </table:table-cell>
          <table:table-cell table:style-name="ce2" office:value-type="float" office:value="3000">
            <text:p>3000</text:p>
          </table:table-cell>
          <table:table-cell/>
        </table:table-row>
        <table:table-row table:style-name="ro3">
          <table:table-cell office:value-type="string">
            <text:p>Determina Dirigenziale 2015/1189 del 01/07/2015</text:p>
          </table:table-cell>
          <table:table-cell office:value-type="string">
            <text:p>Locali comunali ex circoscreizione n. 4 "Pace" - Assegnazione in locazione alla societ? "Farmacie Comunali Riunite S.p.a</text:p>
          </table:table-cell>
          <table:table-cell table:number-columns-repeated="2"/>
        </table:table-row>
        <table:table-row table:style-name="ro4">
          <table:table-cell office:value-type="string">
            <text:p>Determina Dirigenziale 2015/1190 del 01/07/2015</text:p>
          </table:table-cell>
          <table:table-cell office:value-type="string">
            <text:p>P.E.E.P. DI VIA ROSELLANA - LOC. SUGHERELLA - Lotto n. 9/PARTE - Trasformazione diritto di superficie in diritto di propriet? ex-legge n. 448/98. Modifica della convenzione.</text:p>
          </table:table-cell>
          <table:table-cell table:number-columns-repeated="2"/>
        </table:table-row>
        <table:table-row table:style-name="ro4">
          <table:table-cell office:value-type="string">
            <text:p>Determina Dirigenziale 2015/1191 del 01/07/2015</text:p>
          </table:table-cell>
          <table:table-cell office:value-type="string">
            <text:p>P.E.E.P. DI VIA ROSELLANA - LOC. SUGHERELLA - LOTTO N. 9/PARTE - Trasformazione diritto di superficie in diritto di propriet? ex-Legge n. 448/98. Modifica della convenzione. </text:p>
          </table:table-cell>
          <table:table-cell table:number-columns-repeated="2"/>
        </table:table-row>
        <table:table-row table:style-name="ro2">
          <table:table-cell office:value-type="string">
            <text:p>Determina Dirigenziale 2015/1192 del 01/07/2015</text:p>
          </table:table-cell>
          <table:table-cell office:value-type="string">
            <text:p>Servizi Demografici-Anagrafe-Riparazione stampanti per rilascio carta d'identit? elettronica</text:p>
          </table:table-cell>
          <table:table-cell table:style-name="ce2" office:value-type="float" office:value="1549.4">
            <text:p>1549,4</text:p>
          </table:table-cell>
          <table:table-cell/>
        </table:table-row>
        <table:table-row table:style-name="ro5">
          <table:table-cell office:value-type="string">
            <text:p>Determina Dirigenziale 2015/1193 del 01/07/2015</text:p>
          </table:table-cell>
          <table:table-cell office:value-type="string">
            <text:p>Decreto Dirigenziale R.T. n.2456 del 28/05/2015 "POR Obiettivo ICO FSE 2014-2020 Attivit? B.2.1.1.A. Approvazione avviso pubblico per il sostegno alla domanda di servizi educativi per la prima infanzia (3-36 mesi) - a.e. 2015/2016".</text:p>
          </table:table-cell>
          <table:table-cell table:number-columns-repeated="2"/>
        </table:table-row>
        <table:table-row table:style-name="ro3">
          <table:table-cell office:value-type="string">
            <text:p>Determina Dirigenziale 2015/1194 del 01/07/2015</text:p>
          </table:table-cell>
          <table:table-cell office:value-type="string">
            <text:p>Rinnovo convenzione con Poste Italiane S.p.a. servizio trasporto scolastico impegno di spesa periodo luglio /dicembre 2015</text:p>
          </table:table-cell>
          <table:table-cell table:number-columns-repeated="2"/>
        </table:table-row>
        <table:table-row table:style-name="ro6">
          <table:table-cell office:value-type="string">
            <text:p>Determina Dirigenziale 2015/1195 del 01/07/2015</text:p>
          </table:table-cell>
          <table:table-cell office:value-type="string">
            <text:p>Oggetto: Progetto EXPERIENCE ETRURIA - organizzazione mostra sul simposio nel Museo Archeologico e d'Arte della Maremma - integrazione Determinazione Dirigenziale 971/2015.</text:p>
          </table:table-cell>
          <table:table-cell table:style-name="ce2" office:value-type="float" office:value="1728">
            <text:p>1728</text:p>
          </table:table-cell>
          <table:table-cell/>
        </table:table-row>
        <table:table-row table:style-name="ro4">
          <table:table-cell office:value-type="string">
            <text:p>Determina Dirigenziale 2015/1196 del 01/07/2015</text:p>
          </table:table-cell>
          <table:table-cell office:value-type="string">
            <text:p>Approvazione ruoli esattoriali relativi a sanzioni amministrative non pagate per violazioni al Codice della Strada accertate dal 01/01/2012 al 30/06/2014-.</text:p>
          </table:table-cell>
          <table:table-cell table:number-columns-repeated="2"/>
        </table:table-row>
        <table:table-row table:style-name="ro7">
          <table:table-cell office:value-type="string">
            <text:p>Determina Dirigenziale 2015/1197 del 01/07/2015</text:p>
          </table:table-cell>
          <table:table-cell office:value-type="string">
            <text:p>Impegni di spesa a favore della NetSpring Srl - Incremento impegno periodo maggio - dicembre 2015</text:p>
          </table:table-cell>
          <table:table-cell table:style-name="ce2" office:value-type="float" office:value="198688.67">
            <text:p>198688,67</text:p>
          </table:table-cell>
          <table:table-cell/>
        </table:table-row>
        <table:table-row table:style-name="ro8">
          <table:table-cell office:value-type="string">
            <text:p>Determina Dirigenziale 2015/1199 del 02/07/2015</text:p>
          </table:table-cell>
          <table:table-cell office:value-type="string">
            <text:p>Attivazione di n.1 tirocinio formativo.</text:p>
          </table:table-cell>
          <table:table-cell table:style-name="ce2" office:value-type="float" office:value="500">
            <text:p>500</text:p>
          </table:table-cell>
          <table:table-cell/>
        </table:table-row>
        <table:table-row table:style-name="ro9">
          <table:table-cell office:value-type="string">
            <text:p>Determina Dirigenziale 2015/1200 del 02/07/2015</text:p>
          </table:table-cell>
          <table:table-cell office:value-type="string">
            <text:p>PEEP LOC. SUGHERELLA Lotto n. 19 - Trasformazione diritto di superficie in diritto di propriet? ex-legge n. 448/98. Modifica della convenzione.</text:p>
          </table:table-cell>
          <table:table-cell table:number-columns-repeated="2"/>
        </table:table-row>
        <table:table-row table:style-name="ro3">
          <table:table-cell office:value-type="string">
            <text:p>Determina Dirigenziale 2015/1201 del 02/07/2015</text:p>
          </table:table-cell>
          <table:table-cell office:value-type="string">
            <text:p>Assegnazione immobile ad uso abitativo e firma convenzione tra l'Amministrazione Comunale e il locatore.</text:p>
          </table:table-cell>
          <table:table-cell table:number-columns-repeated="2"/>
        </table:table-row>
        <table:table-row table:style-name="ro7">
          <table:table-cell office:value-type="string">
            <text:p>Determina Dirigenziale 2015/1202 del 02/07/2015</text:p>
          </table:table-cell>
          <table:table-cell office:value-type="string">
            <text:p>Assegnazione immobile ad uso abitativo e firma convenzione tra l'Amministrazione Comunale e i locatori.</text:p>
          </table:table-cell>
          <table:table-cell table:number-columns-repeated="2"/>
        </table:table-row>
        <table:table-row table:style-name="ro3">
          <table:table-cell office:value-type="string">
            <text:p>Determina Dirigenziale 2015/1203 del 02/07/2015</text:p>
          </table:table-cell>
          <table:table-cell office:value-type="string">
            <text:p>Assegnazione immobile ad uso abitativo e firma convenzione tra l'Amministrazione Comunale e il locatore.</text:p>
          </table:table-cell>
          <table:table-cell table:number-columns-repeated="2"/>
        </table:table-row>
        <table:table-row table:style-name="ro10">
          <table:table-cell office:value-type="string">
            <text:p>Determina Dirigenziale 2015/1204 del 02/07/2015</text:p>
          </table:table-cell>
          <table:table-cell office:value-type="string">
            <text:p>Acquisto materiali vari e affidamento servizi - Impegni di spesa.</text:p>
          </table:table-cell>
          <table:table-cell table:number-columns-repeated="2"/>
        </table:table-row>
        <table:table-row table:style-name="ro11">
          <table:table-cell office:value-type="string">
            <text:p>Determina Dirigenziale 2015/1205 del 03/07/2015</text:p>
          </table:table-cell>
          <table:table-cell office:value-type="string">
            <text:p>Lavori relativi al "rifacimento di strade e marciapiedi in Via Filippo Meda e dei parcheggi antistanti l'istituto superiore statale". Annullamento determinazioni a contrarre n. 1885/2014 e 1992/2014 ad eccezione degli impegni di spesa e nuova determinazione a contrattare.</text:p>
          </table:table-cell>
          <table:table-cell table:number-columns-repeated="2"/>
        </table:table-row>
        <table:table-row table:style-name="ro7">
          <table:table-cell office:value-type="string">
            <text:p>Determina Dirigenziale 2015/1206 del 03/07/2015</text:p>
          </table:table-cell>
          <table:table-cell office:value-type="string">
            <text:p>SAF45 - VALIDAZIONE ISTANZE AVENTI DIRITTO AI CONTRIBUTI DI CUI ALLA L. R. 45/2013</text:p>
          </table:table-cell>
          <table:table-cell table:number-columns-repeated="2"/>
        </table:table-row>
        <table:table-row table:style-name="ro12">
          <table:table-cell office:value-type="string">
            <text:p>Determina Dirigenziale 2015/1207 del 03/07/2015</text:p>
          </table:table-cell>
          <table:table-cell office:value-type="string">
            <text:p>Assegnazione contributi regionali per la prevenzione dell'esecutivit? degli sfratti per morosit? incolpevole ( DGR N? 1088 del 05/12/2011 - N. 250 del 15/04/2013 e N. 1089 del 16/12/2013)</text:p>
          </table:table-cell>
          <table:table-cell table:number-columns-repeated="2"/>
        </table:table-row>
        <table:table-row table:style-name="ro12">
          <table:table-cell office:value-type="string">
            <text:p>Determina Dirigenziale 2015/1211 del 03/07/2015</text:p>
          </table:table-cell>
          <table:table-cell office:value-type="string">
            <text:p>Affidamento servizio di buffet alla ditta individuale Giovannelli Eleonora per cerimonia di innalzamento Bandiera Blu a Marina di Grosseto - Assunzione impegno di spesa.</text:p>
          </table:table-cell>
          <table:table-cell table:style-name="ce2" office:value-type="float" office:value="418">
            <text:p>418</text:p>
          </table:table-cell>
          <table:table-cell/>
        </table:table-row>
        <table:table-row table:style-name="ro13">
          <table:table-cell office:value-type="string">
            <text:p>Determina Dirigenziale 2015/1212 del 03/07/2015</text:p>
          </table:table-cell>
          <table:table-cell office:value-type="string">
            <text:p>Palazzetto dello Sport in P.za Azzurri d'Italia- Impianto elettrico a servizio degli Uffici U.S. Grosseto - Conferimento incarico professionale per la dichiarazione di rispondenza (DIRI) dell'impianto elettrico al Per. Ind. Carmine Romano.</text:p>
          </table:table-cell>
          <table:table-cell table:style-name="ce2" office:value-type="float" office:value="448.35">
            <text:p>448,35</text:p>
          </table:table-cell>
          <table:table-cell/>
        </table:table-row>
        <table:table-row table:style-name="ro7">
          <table:table-cell office:value-type="string">
            <text:p>Determina Dirigenziale 2015/1213 del 03/07/2015</text:p>
          </table:table-cell>
          <table:table-cell office:value-type="string">
            <text:p>Proroga all'utilizzo autorizzato dell'alloggio di ERP a titolo precario e provvisorio, sito in Grosseto.</text:p>
          </table:table-cell>
          <table:table-cell table:number-columns-repeated="2"/>
        </table:table-row>
        <table:table-row table:style-name="ro4">
          <table:table-cell office:value-type="string">
            <text:p>Determina Dirigenziale 2015/1214 del 03/07/2015</text:p>
          </table:table-cell>
          <table:table-cell office:value-type="string">
            <text:p>P.E.E.P. DI VIA ROSELLANA - LOC. SUGHERELLA - lotto n. 8 -Trasformazione diritto di superficie in diritto di propriet? ex-legge n. 448/98. Modifica della convenzione. </text:p>
          </table:table-cell>
          <table:table-cell table:number-columns-repeated="2"/>
        </table:table-row>
        <table:table-row table:style-name="ro4">
          <table:table-cell office:value-type="string">
            <text:p>Determina Dirigenziale 2015/1215 del 03/07/2015</text:p>
          </table:table-cell>
          <table:table-cell office:value-type="string">
            <text:p>P.E.E.P. DI VIA ROSELLANA - LOC. SUGHERELLA - lotto n. 8 -Trasformazione diritto di superficie in diritto di propriet? ex-legge n. 448/98. Modifica della convenzione. </text:p>
          </table:table-cell>
          <table:table-cell table:number-columns-repeated="2"/>
        </table:table-row>
        <table:table-row table:style-name="ro4">
          <table:table-cell office:value-type="string">
            <text:p>Determina Dirigenziale 2015/1216 del 03/07/2015</text:p>
          </table:table-cell>
          <table:table-cell office:value-type="string">
            <text:p>P.E.E.P. DI VIA ROSELLANA - LOC. SUGHERELLA - LOTTO N. 8 - Trasformazione diritto di superficie in diritto di propriet? ex- legge n. 448/98 - Modifica della convenzione.</text:p>
          </table:table-cell>
          <table:table-cell table:number-columns-repeated="2"/>
        </table:table-row>
        <table:table-row table:style-name="ro4">
          <table:table-cell office:value-type="string">
            <text:p>Determina Dirigenziale 2015/1217 del 03/07/2015</text:p>
          </table:table-cell>
          <table:table-cell office:value-type="string">
            <text:p>P.E.E.P. DI VIA ROSELLANA - LOC. SUGHERELLA - LOTTO N. 8. Trasformazione diritto di superficie in diritto di propriet? ex- legge n. 448/98. Modifica della convenzione. </text:p>
          </table:table-cell>
          <table:table-cell table:number-columns-repeated="2"/>
        </table:table-row>
        <table:table-row table:style-name="ro8">
          <table:table-cell office:value-type="string">
            <text:p>Determina Dirigenziale 2015/1218 del 03/07/2015</text:p>
          </table:table-cell>
          <table:table-cell office:value-type="string">
            <text:p>DETERMINAZIONE DIRIGENZIALE N. 1089/2015 - REVOCA</text:p>
          </table:table-cell>
          <table:table-cell table:number-columns-repeated="2"/>
        </table:table-row>
        <table:table-row table:style-name="ro3">
          <table:table-cell office:value-type="string">
            <text:p>Determina Dirigenziale 2015/1219 del 03/07/2015</text:p>
          </table:table-cell>
          <table:table-cell office:value-type="string">
            <text:p>ACCOLLO MUTUO CON L'ISTITUTO PER IL CREDITO SPORTIVO PER REALIZZAZIONE CAMPO SOFTBALL IN VIA ORCAGNA</text:p>
          </table:table-cell>
          <table:table-cell table:number-columns-repeated="2"/>
        </table:table-row>
        <table:table-row table:style-name="ro4">
          <table:table-cell office:value-type="string">
            <text:p>Determina Dirigenziale 2015/1220 del 05/07/2015</text:p>
          </table:table-cell>
          <table:table-cell office:value-type="string">
            <text:p>Discarico totale cartella esattoriale di pagamento n. 030 2009 0007423930 000 originata da accertamento di violazione alle norme sulla circolazione stradale.</text:p>
          </table:table-cell>
          <table:table-cell table:number-columns-repeated="2"/>
        </table:table-row>
        <table:table-row table:style-name="ro8">
          <table:table-cell office:value-type="string">
            <text:p>Determina Dirigenziale 2015/1221 del 06/07/2015</text:p>
          </table:table-cell>
          <table:table-cell office:value-type="string">
            <text:p>Impegno spesa visite fiscali - secondo quadrimestre 2015</text:p>
          </table:table-cell>
          <table:table-cell table:number-columns-repeated="2"/>
        </table:table-row>
        <table:table-row table:style-name="ro5">
          <table:table-cell office:value-type="string">
            <text:p>Determina Dirigenziale 2015/1222 del 06/07/2015</text:p>
          </table:table-cell>
          <table:table-cell office:value-type="string">
            <text:p>Lavori per la sostituzione degli infissi interni ai piani terra e primo nell' ala sinistra dell'edificio scolastico sito in via Garigliano a Grosseto-. Affidamento dei lavori alla Ditta Sellari Giovanni di Sellari Mauro &amp; c snc di Grosseto-</text:p>
          </table:table-cell>
          <table:table-cell table:number-columns-repeated="2"/>
        </table:table-row>
        <table:table-row table:style-name="ro3">
          <table:table-cell office:value-type="string">
            <text:p>Determina Dirigenziale 2015/1223 del 06/07/2015</text:p>
          </table:table-cell>
          <table:table-cell office:value-type="string">
            <text:p>ATTIVITA' DI SORVEGLIANZA SANITARIA - IMPEGNO DI SPESA PER IL PERIODO 01/01/2015 - 31/08/2015</text:p>
          </table:table-cell>
          <table:table-cell table:number-columns-repeated="2"/>
        </table:table-row>
        <table:table-row table:style-name="ro8">
          <table:table-cell office:value-type="string">
            <text:p>Determina Dirigenziale 2015/1225 del 06/07/2015</text:p>
          </table:table-cell>
          <table:table-cell office:value-type="string">
            <text:p>Funzionamento Staff del Sindaco - Impegno di Spesa</text:p>
          </table:table-cell>
          <table:table-cell table:number-columns-repeated="2"/>
        </table:table-row>
        <table:table-row table:style-name="ro2">
          <table:table-cell office:value-type="string">
            <text:p>Determina Dirigenziale 2015/1226 del 06/07/2015</text:p>
          </table:table-cell>
          <table:table-cell office:value-type="string">
            <text:p>Liquidazione premio incentivante Ufficio Tributi per recupero evasione tributaria ICI anni 2007-2011.</text:p>
          </table:table-cell>
          <table:table-cell table:number-columns-repeated="2"/>
        </table:table-row>
        <table:table-row table:style-name="ro4">
          <table:table-cell office:value-type="string">
            <text:p>Determina Dirigenziale 2015/1227 del 07/07/2015</text:p>
          </table:table-cell>
          <table:table-cell office:value-type="string">
            <text:p>Discarico totale cartella esattoriale di pagamento n. 051 2015 0003224251 000 originata da accertamento di violazione alle norme sulla circolazione stradale.</text:p>
          </table:table-cell>
          <table:table-cell table:number-columns-repeated="2"/>
        </table:table-row>
        <table:table-row table:style-name="ro7">
          <table:table-cell office:value-type="string">
            <text:p>Determina Dirigenziale 2015/1228 del 07/07/2015</text:p>
          </table:table-cell>
          <table:table-cell office:value-type="string">
            <text:p>Promozione sport con Programma iniziative anno 2015, assegnazione benefici economici. Impegno spesa.</text:p>
          </table:table-cell>
          <table:table-cell table:number-columns-repeated="2"/>
        </table:table-row>
        <table:table-row table:style-name="ro11">
          <table:table-cell office:value-type="string">
            <text:p>Determina Dirigenziale 2015/1231 del 07/07/2015</text:p>
          </table:table-cell>
          <table:table-cell office:value-type="string">
            <text:p>Riqualificazione a nodo interscambio modale di piazza Marconi - II? stralcio - Autorizzazione all'impresa LAURENTI MARINO S.a.s. di Laurenti Marino &amp; C. di Grosseto a concedere in subappaltato parte dei lavori all'Impresa Fedeli Mario gestione Emini S.r.l. di Grosseto.</text:p>
          </table:table-cell>
          <table:table-cell table:number-columns-repeated="2"/>
        </table:table-row>
        <table:table-row table:style-name="ro14">
          <table:table-cell office:value-type="string">
            <text:p>Determina Dirigenziale 2015/1233 del 08/07/2015</text:p>
          </table:table-cell>
          <table:table-cell office:value-type="string">
            <text:p>Approvazione dello schema di atto per l'acquisizione al patrimonio indisponibile dell'ente della porzione di terreno censita al Catasto Terreni del Comune di Grosseto al Foglio n. 70, particella n. 558, di propriet? della Cittadella Societ? Immobiliare a r.l.</text:p>
          </table:table-cell>
          <table:table-cell table:number-columns-repeated="2"/>
        </table:table-row>
        <table:table-row table:style-name="ro4">
          <table:table-cell office:value-type="string">
            <text:p>Determina Dirigenziale 2015/1234 del 08/07/2015</text:p>
          </table:table-cell>
          <table:table-cell office:value-type="string">
            <text:p>Attivit? di Reperibilit? e Pronto Intervento. Impegno di spesa e affidamento diretto a Gen. Alb. Srl e a Il Cavalluccio nelle more del trasferimento dell'attivit? a Sistema Srl.</text:p>
          </table:table-cell>
          <table:table-cell table:style-name="ce2" office:value-type="float" office:value="75640">
            <text:p>75640</text:p>
          </table:table-cell>
          <table:table-cell/>
        </table:table-row>
        <table:table-row table:style-name="ro4">
          <table:table-cell office:value-type="string">
            <text:p>Determina Dirigenziale 2015/1235 del 08/07/2015</text:p>
          </table:table-cell>
          <table:table-cell office:value-type="string">
            <text:p>Approvazione aggiornamento, a seguito di pubblico sorteggio per pari punti, della graduatoria per l'assegnazione degli alloggi di edilizia residenziale pubblica</text:p>
          </table:table-cell>
          <table:table-cell table:number-columns-repeated="2"/>
        </table:table-row>
        <table:table-row table:style-name="ro14">
          <table:table-cell office:value-type="string">
            <text:p>Determina Dirigenziale 2015/1236 del 08/07/2015</text:p>
          </table:table-cell>
          <table:table-cell office:value-type="string">
            <text:p>Legge regionale 2 Aprile 2009, n? 16 (cittadinanza di genere)- progetto denominato "Di che genere ? ???", realizzato con la Commissione Comunale Pari Opportunit? - Erogazione premio alle scuole realizzatrici degli elaborati classificati.</text:p>
          </table:table-cell>
          <table:table-cell table:style-name="ce2" office:value-type="float" office:value="3500">
            <text:p>3500</text:p>
          </table:table-cell>
          <table:table-cell/>
        </table:table-row>
        <table:table-row table:style-name="ro5">
          <table:table-cell office:value-type="string">
            <text:p>Determina Dirigenziale 2015/1237 del 08/07/2015</text:p>
          </table:table-cell>
          <table:table-cell office:value-type="string">
            <text:p>Procedura negoziata previa manifestazione d'interesse, svolta in modalit? telematica, per l'affidamento, ai sensi dell'art. 125 del D.Lgs. 163/2006, del servizio di facchinaggio, trasporto e trasloco. CIG Z391456257. Aggiudicazione provvisoria.</text:p>
          </table:table-cell>
          <table:table-cell table:number-columns-repeated="2"/>
        </table:table-row>
        <table:table-row table:style-name="ro5">
          <table:table-cell office:value-type="string">
            <text:p>Determina Dirigenziale 2015/1238 del 08/07/2015</text:p>
          </table:table-cell>
          <table:table-cell office:value-type="string">
            <text:p>SITER s.r.l. - Affidamento realizzazione procedura WEB di interrogazione e pubblicazione degli stati di avanzamento pratiche ad uso dell'utenza esterna e trasformazione dei dati immessi su GATE 2002 da ORACLE a MySQL</text:p>
          </table:table-cell>
          <table:table-cell table:style-name="ce2" office:value-type="float" office:value="6466">
            <text:p>6466</text:p>
          </table:table-cell>
          <table:table-cell/>
        </table:table-row>
        <table:table-row table:style-name="ro10">
          <table:table-cell office:value-type="string">
            <text:p>Determina Dirigenziale 2015/1239 del 08/07/2015</text:p>
          </table:table-cell>
          <table:table-cell office:value-type="string">
            <text:p>P.E. 2009/312, P.E. 2014/198 e P.E. 2011/66 - Rimborso contributi concessori</text:p>
          </table:table-cell>
          <table:table-cell table:style-name="ce2" office:value-type="float" office:value="31009.95">
            <text:p>31009,95</text:p>
          </table:table-cell>
          <table:table-cell/>
        </table:table-row>
        <table:table-row table:style-name="ro15">
          <table:table-cell office:value-type="string">
            <text:p>Determina Dirigenziale 2015/1240 del 08/07/2015</text:p>
          </table:table-cell>
          <table:table-cell office:value-type="string">
            <text:p>Deliberazione di Giunta comunale n. 254 del 30/06/2015; organizzazione in collaborazione con Fondazione "Toscana Spettacolo" e Uscita di Sicurezza Cooperativa Sociale Onlus di una rassegna di spettacoli di musica dal vivo presso l'area spettacoli "La Cava di Roselle". Impegno di spesa.</text:p>
          </table:table-cell>
          <table:table-cell table:style-name="ce2" office:value-type="float" office:value="13546.67">
            <text:p>13546,67</text:p>
          </table:table-cell>
          <table:table-cell/>
        </table:table-row>
        <table:table-row table:style-name="ro14">
          <table:table-cell office:value-type="string">
            <text:p>Determina Dirigenziale 2015/1241 del 08/07/2015</text:p>
          </table:table-cell>
          <table:table-cell office:value-type="string">
            <text:p>Progetto per il rifacimento dell'impianto torri faro pattinodromo di Marina di Grosseto (GR) - adeguamento del quadro economico e del capitolato speciale d'appalto in ottemperanza all'orientamento ANAC e modifiche alla D.D. a contrattare n. 1966/2014.</text:p>
          </table:table-cell>
          <table:table-cell table:style-name="ce2" office:value-type="float" office:value="215000">
            <text:p>215000</text:p>
          </table:table-cell>
          <table:table-cell/>
        </table:table-row>
        <table:table-row table:style-name="ro10">
          <table:table-cell office:value-type="string">
            <text:p>Determina Dirigenziale 2015/1242 del 08/07/2015</text:p>
          </table:table-cell>
          <table:table-cell office:value-type="string">
            <text:p>Attivazione e rinnovo di tirocini formativi presso il Comune di Grosseto</text:p>
          </table:table-cell>
          <table:table-cell table:style-name="ce2" office:value-type="float" office:value="3000">
            <text:p>3000</text:p>
          </table:table-cell>
          <table:table-cell/>
        </table:table-row>
        <table:table-row table:style-name="ro9">
          <table:table-cell office:value-type="string">
            <text:p>Determina Dirigenziale 2015/1243 del 08/07/2015</text:p>
          </table:table-cell>
          <table:table-cell office:value-type="string">
            <text:p>Avviso pubblico assegnazione in locazione locale comunale sito in Rispescaia ex sede circoscrizionale - aggiudicazione provvisoria</text:p>
          </table:table-cell>
          <table:table-cell table:number-columns-repeated="2"/>
        </table:table-row>
        <table:table-row table:style-name="ro5">
          <table:table-cell office:value-type="string">
            <text:p>Determina Dirigenziale 2015/1244 del 08/07/2015</text:p>
          </table:table-cell>
          <table:table-cell office:value-type="string">
            <text:p>Elezioni del Consiglio Regionale della Toscana e del Presidente della Giunta Regionale della Toscana di domenica 31 maggio 2015 - Liquidazione ore di lavoro straordinario effettuate dal personale dipendente - Integrazioni</text:p>
          </table:table-cell>
          <table:table-cell table:style-name="ce2" office:value-type="float" office:value="760.51">
            <text:p>760,51</text:p>
          </table:table-cell>
          <table:table-cell/>
        </table:table-row>
        <table:table-row table:style-name="ro3">
          <table:table-cell office:value-type="string">
            <text:p>Determina Dirigenziale 2015/1245 del 08/07/2015</text:p>
          </table:table-cell>
          <table:table-cell office:value-type="string">
            <text:p>P.E.E.P. Loc. SUGHERELLA - Lotto n. 27 - Trasformazione diritto di superficie in diritto di propriet? ex-Legge n. 448/98 - Accertamento entrata.</text:p>
          </table:table-cell>
          <table:table-cell table:style-name="ce2" office:value-type="float" office:value="10752.85">
            <text:p>10752,85</text:p>
          </table:table-cell>
          <table:table-cell/>
        </table:table-row>
        <table:table-row table:style-name="ro3">
          <table:table-cell office:value-type="string">
            <text:p>Determina Dirigenziale 2015/1246 del 08/07/2015</text:p>
          </table:table-cell>
          <table:table-cell office:value-type="string">
            <text:p>Servizi Demografici-Anagrafe- Assunzione impegno di spesa per missioni e corsi di formazione professionale -II? semestre 2015</text:p>
          </table:table-cell>
          <table:table-cell table:style-name="ce2" office:value-type="float" office:value="1000">
            <text:p>1000</text:p>
          </table:table-cell>
          <table:table-cell/>
        </table:table-row>
        <table:table-row table:style-name="ro4">
          <table:table-cell office:value-type="string">
            <text:p>Determina Dirigenziale 2015/1247 del 08/07/2015</text:p>
          </table:table-cell>
          <table:table-cell office:value-type="string">
            <text:p>P.E.E.P. DI VIA ROSELLANA - Loc. SUGHERELLA - lotto n. 3 - Trasformazione del diritto di superficie in diritto di propriet? ex- Legge n. 448/98. Accertamento entrata. </text:p>
          </table:table-cell>
          <table:table-cell table:style-name="ce2" office:value-type="float" office:value="10759.82">
            <text:p>10759,82</text:p>
          </table:table-cell>
          <table:table-cell/>
        </table:table-row>
        <table:table-row table:style-name="ro12">
          <table:table-cell office:value-type="string">
            <text:p>Determina Dirigenziale 2015/1248 del 08/07/2015</text:p>
          </table:table-cell>
          <table:table-cell office:value-type="string">
            <text:p>P.E.E.P. COMPRENSORIO NORD DI VIA ROSELLANA - Lotto n. 1/PARTE - Trasformazione diritto di superficie in diritto di propriet? ex-Legge n. 448/98 - Accertamento entrata.</text:p>
          </table:table-cell>
          <table:table-cell table:style-name="ce2" office:value-type="float" office:value="6240.84">
            <text:p>6240,84</text:p>
          </table:table-cell>
          <table:table-cell/>
        </table:table-row>
        <table:table-row table:style-name="ro12">
          <table:table-cell office:value-type="string">
            <text:p>Determina Dirigenziale 2015/1249 del 08/07/2015</text:p>
          </table:table-cell>
          <table:table-cell office:value-type="string">
            <text:p>P.E.E.P. COMPRENSORIO NORD DI VIA ROSELLANA - Lotto n. 1/PARTE - Trasformazione diritto di superficie in diritto di propriet? ex-Legge n. 448/98 - Accertamento entrata.</text:p>
          </table:table-cell>
          <table:table-cell table:style-name="ce2" office:value-type="float" office:value="7643.92">
            <text:p>7643,92</text:p>
          </table:table-cell>
          <table:table-cell/>
        </table:table-row>
        <table:table-row table:style-name="ro3">
          <table:table-cell office:value-type="string">
            <text:p>Determina Dirigenziale 2015/1250 del 08/07/2015</text:p>
          </table:table-cell>
          <table:table-cell office:value-type="string">
            <text:p>P.E.E.P. LOC. ALBERINO - LOTTO N. 4 - Trasformazione diritto di superficie in diritto di propriet? ex- legge n. 448/98. Accertamento entrata. </text:p>
          </table:table-cell>
          <table:table-cell table:style-name="ce2" office:value-type="float" office:value="8817.41">
            <text:p>8817,41</text:p>
          </table:table-cell>
          <table:table-cell/>
        </table:table-row>
        <table:table-row table:style-name="ro5">
          <table:table-cell office:value-type="string">
            <text:p>Determina Dirigenziale 2015/1251 del 08/07/2015</text:p>
          </table:table-cell>
          <table:table-cell office:value-type="string">
            <text:p>Deliberazione di Giunta comunale n. 255 del 30 giugno 2015; organizzazione in collaborazione con Nomadelfia Associazione Civile di Grosseto dell'evento 'Serate di Nomadelfia'. Impegno di spesa per diritti d'autore relativi alla esecuzione di musiche tutelate.</text:p>
          </table:table-cell>
          <table:table-cell table:style-name="ce2" office:value-type="float" office:value="239.01">
            <text:p>239,01</text:p>
          </table:table-cell>
          <table:table-cell/>
        </table:table-row>
        <table:table-row table:style-name="ro7">
          <table:table-cell office:value-type="string">
            <text:p>Determina Dirigenziale 2015/1253 del 09/07/2015</text:p>
          </table:table-cell>
          <table:table-cell office:value-type="string">
            <text:p>Affidamento interventi sulla rete telematica e telefonica del Comune di Grosseto - 2? semestre 2015</text:p>
          </table:table-cell>
          <table:table-cell table:style-name="ce2" office:value-type="float" office:value="6000">
            <text:p>6000</text:p>
          </table:table-cell>
          <table:table-cell/>
        </table:table-row>
        <table:table-row table:style-name="ro9">
          <table:table-cell office:value-type="string">
            <text:p>Determina Dirigenziale 2015/1255 del 09/07/2015</text:p>
          </table:table-cell>
          <table:table-cell office:value-type="string">
            <text:p>"Lavori edili di ristrutturazione ed adeguamento della scuola elementare di marina di Grosseto" - Affidamento alla Ditta Mencagli Costruzioni .</text:p>
          </table:table-cell>
          <table:table-cell table:number-columns-repeated="2"/>
        </table:table-row>
        <table:table-row table:style-name="ro3">
          <table:table-cell office:value-type="string">
            <text:p>Determina Dirigenziale 2015/1256 del 09/07/2015</text:p>
          </table:table-cell>
          <table:table-cell office:value-type="string">
            <text:p>"Lavori edili di ristrutturazione ed adeguamento della scuola materna di via Marche a Grosseto" - Affidamento alla Ditta Edilcomarpe .</text:p>
          </table:table-cell>
          <table:table-cell table:number-columns-repeated="2"/>
        </table:table-row>
        <table:table-row table:style-name="ro4">
          <table:table-cell office:value-type="string">
            <text:p>Determina Dirigenziale 2015/1257 del 10/07/2015</text:p>
          </table:table-cell>
          <table:table-cell office:value-type="string">
            <text:p>Restauro conservativo del tetto del Palazzetto dello Sport di Via Austria a Grosseto - Aggiudicazione definitiva: impresa H.C. S.r.l. di Favara (AG).</text:p>
          </table:table-cell>
          <table:table-cell table:style-name="ce2" office:value-type="float" office:value="245000">
            <text:p>245000</text:p>
          </table:table-cell>
          <table:table-cell/>
        </table:table-row>
        <table:table-row table:style-name="ro16">
          <table:table-cell office:value-type="string">
            <text:p>Determina Dirigenziale 2015/1258 del 10/07/2015</text:p>
          </table:table-cell>
          <table:table-cell office:value-type="string">
            <text:p>Restauro conservativo della piscina di Via Veterani dello Sport mediante rifacimento del piano vasca con sostituzione degli skimmer con sfioratori e realizzazione vasca di compenso - Impresa BIOKOSTRUIRE S.a.s. di Camaiore (LU).- Affidamento incarico Direzione Lavori e coord. sicurezza alla Studio Ingegneria Ferrari di Grosseto.</text:p>
          </table:table-cell>
          <table:table-cell table:style-name="ce2" office:value-type="float" office:value="6978.4">
            <text:p>6978,4</text:p>
          </table:table-cell>
          <table:table-cell/>
        </table:table-row>
        <table:table-row table:style-name="ro6">
          <table:table-cell office:value-type="string">
            <text:p>Determina Dirigenziale 2015/1259 del 10/07/2015</text:p>
          </table:table-cell>
          <table:table-cell office:value-type="string">
            <text:p>Organizzazione mostra "Gli elefanti fossili di Poggetti Vecchi" nelle Casette della Fortezza - incarico all'ISTITUTO MAREMMANO GUARDIE GIURATE per la vigilanza e la reperibilit? in orario di chiusura.</text:p>
          </table:table-cell>
          <table:table-cell table:style-name="ce2" office:value-type="float" office:value="1098">
            <text:p>1098</text:p>
          </table:table-cell>
          <table:table-cell/>
        </table:table-row>
        <table:table-row table:style-name="ro3">
          <table:table-cell office:value-type="string">
            <text:p>Determina Dirigenziale 2015/1260 del 10/07/2015</text:p>
          </table:table-cell>
          <table:table-cell office:value-type="string">
            <text:p>Rimozione parziale vincolo costituito ai sensi dell'art. 41, co. 2 della L.R.T. 1/2005 gravante su azienda agricola denominata Fattoria di Sterpeto</text:p>
          </table:table-cell>
          <table:table-cell table:number-columns-repeated="2"/>
        </table:table-row>
        <table:table-row table:style-name="ro9">
          <table:table-cell office:value-type="string">
            <text:p>Determina Dirigenziale 2015/1261 del 10/07/2015</text:p>
          </table:table-cell>
          <table:table-cell office:value-type="string">
            <text:p>L.R.T. 65/2014 - AGRIPARCO MAREMMA S.S.A. Programma Aziendale Pluriennale di Miglioramento Agricolo Ambientale. Approvazione.</text:p>
          </table:table-cell>
          <table:table-cell table:number-columns-repeated="2"/>
        </table:table-row>
        <table:table-row table:style-name="ro3">
          <table:table-cell office:value-type="string">
            <text:p>Determina Dirigenziale 2015/1262 del 10/07/2015</text:p>
          </table:table-cell>
          <table:table-cell office:value-type="string">
            <text:p>L.R.T. 65/2014 – Variazione al Programma Aziendale Pluriennale di Miglioramento Agricolo Ambientale. Approvazione.</text:p>
          </table:table-cell>
          <table:table-cell table:number-columns-repeated="2"/>
        </table:table-row>
        <table:table-row table:style-name="ro9">
          <table:table-cell office:value-type="string">
            <text:p>Determina Dirigenziale 2015/1263 del 10/07/2015</text:p>
          </table:table-cell>
          <table:table-cell office:value-type="string">
            <text:p>L.R.T. 65/2014 – Programma Aziendale Pluriennale di Miglioramento Agricolo Ambientale per suddivisione di Azienda Agricola. Approvazione.</text:p>
          </table:table-cell>
          <table:table-cell table:number-columns-repeated="2"/>
        </table:table-row>
        <table:table-row table:style-name="ro10">
          <table:table-cell office:value-type="string">
            <text:p>Determina Dirigenziale 2015/1264 del 10/07/2015</text:p>
          </table:table-cell>
          <table:table-cell office:value-type="string">
            <text:p>Condominio "L'Ancora" Principina a Mare - Spese condominiali 2015</text:p>
          </table:table-cell>
          <table:table-cell table:style-name="ce2" office:value-type="float" office:value="324.03">
            <text:p>324,03</text:p>
          </table:table-cell>
          <table:table-cell/>
        </table:table-row>
        <table:table-row table:style-name="ro10">
          <table:table-cell office:value-type="string">
            <text:p>Determina Dirigenziale 2015/1265 del 10/07/2015</text:p>
          </table:table-cell>
          <table:table-cell office:value-type="string">
            <text:p>Traffico telefonico - Incremento impegni di spesa periodo maggio - dicembre 2015</text:p>
          </table:table-cell>
          <table:table-cell table:style-name="ce2" office:value-type="float" office:value="177650">
            <text:p>177650</text:p>
          </table:table-cell>
          <table:table-cell/>
        </table:table-row>
        <table:table-row table:style-name="ro9">
          <table:table-cell office:value-type="string">
            <text:p>Determina Dirigenziale 2015/1266 del 10/07/2015</text:p>
          </table:table-cell>
          <table:table-cell office:value-type="string">
            <text:p>Scuola elementare Via Jugoslavia. Affidamento incarico per redazione Tipo Mappale ed accatastamento al Geom. Andrea Bartalucci</text:p>
          </table:table-cell>
          <table:table-cell table:style-name="ce2" office:value-type="float" office:value="3458.7">
            <text:p>3458,7</text:p>
          </table:table-cell>
          <table:table-cell/>
        </table:table-row>
        <table:table-row table:style-name="ro17">
          <table:table-cell office:value-type="string">
            <text:p>Determina Dirigenziale 2015/1267 del 10/07/2015</text:p>
          </table:table-cell>
          <table:table-cell office:value-type="string">
            <text:p>"Lavori di ristrutturazione ed adeguamento delle palestre delle scuole di via Montebianco, via Mazzini e via Giotto a Grosseto" - Esclusione delle imprese Improta Vittorio Ditta Individuale di Casoria (NA) e PA.MO Costruzioni Srl, di Sant'Antimo (NA), e aggiudicazione definitiva all'impresa Cooperativa De Vito a r.l. di Grosseto.</text:p>
          </table:table-cell>
          <table:table-cell table:number-columns-repeated="2"/>
        </table:table-row>
        <table:table-row table:style-name="ro4">
          <table:table-cell office:value-type="string">
            <text:p>Determina Dirigenziale 2015/1268 del 11/07/2015</text:p>
          </table:table-cell>
          <table:table-cell office:value-type="string">
            <text:p>Discarico totale cartella esattoriale di pagamento n. 051 2015 0003035827 000 originata da accertamento di violazione alle norme sulla circolazione stradale.</text:p>
          </table:table-cell>
          <table:table-cell table:number-columns-repeated="2"/>
        </table:table-row>
        <table:table-row table:style-name="ro4">
          <table:table-cell office:value-type="string">
            <text:p>Determina Dirigenziale 2015/1269 del 11/07/2015</text:p>
          </table:table-cell>
          <table:table-cell office:value-type="string">
            <text:p>Discarico totale cartella esattoriale di pagamento n. 047 2015 0014504529 000 originata da accertamento di violazione alle norme sulla circolazione stradale.</text:p>
          </table:table-cell>
          <table:table-cell table:number-columns-repeated="2"/>
        </table:table-row>
        <table:table-row table:style-name="ro11">
          <table:table-cell office:value-type="string">
            <text:p>Determina Dirigenziale 2015/1270 del 11/07/2015</text:p>
          </table:table-cell>
          <table:table-cell office:value-type="string">
            <text:p>OGGETTO: Soc. LEASEPLAN ITALIA SPA (C.F. 06496050151) - Discarico anagrafico per quanto di competenza della cartella esattoriale di pagamento n. 087 2015 0003199844 001 originata da accertamento di violazione alle norme sulla circolazione stradale.</text:p>
          </table:table-cell>
          <table:table-cell table:number-columns-repeated="2"/>
        </table:table-row>
        <table:table-row table:style-name="ro13">
          <table:table-cell office:value-type="string">
            <text:p>Determina Dirigenziale 2015/1271 del 11/07/2015</text:p>
          </table:table-cell>
          <table:table-cell office:value-type="string">
            <text:p>Soc. AGRICOLA IL PONTE S.R.L. (C.F.: 08481700584) - Discarico totale cartella esattoriale di pagamento n. 097 2015 0130906575 000 originata da accertamento di violazione alle norme sulla circolazione stradale.</text:p>
          </table:table-cell>
          <table:table-cell table:number-columns-repeated="2"/>
        </table:table-row>
        <table:table-row table:style-name="ro4">
          <table:table-cell office:value-type="string">
            <text:p>Determina Dirigenziale 2015/1272 del 11/07/2015</text:p>
          </table:table-cell>
          <table:table-cell office:value-type="string">
            <text:p>Discarico totale cartella esattoriale di pagamento n. 051 2015 0002817374 000 originata da accertamento di violazione alle norme sulla circolazione stradale.</text:p>
          </table:table-cell>
          <table:table-cell table:number-columns-repeated="2"/>
        </table:table-row>
        <table:table-row table:style-name="ro4">
          <table:table-cell office:value-type="string">
            <text:p>Determina Dirigenziale 2015/1273 del 11/07/2015</text:p>
          </table:table-cell>
          <table:table-cell office:value-type="string">
            <text:p>Discarico totale cartella esattoriale di pagamento n. 051 2015 0003246790 000 originata da accertamento di violazione alle norme sulla circolazione stradale.</text:p>
          </table:table-cell>
          <table:table-cell table:number-columns-repeated="2"/>
        </table:table-row>
        <table:table-row table:style-name="ro4">
          <table:table-cell office:value-type="string">
            <text:p>Determina Dirigenziale 2015/1274 del 11/07/2015</text:p>
          </table:table-cell>
          <table:table-cell office:value-type="string">
            <text:p>Discarico totale cartella esattoriale di pagamento n. 051 2013 0005631975 000 originata da accertamento di violazione alle norme sulla circolazione stradale.</text:p>
          </table:table-cell>
          <table:table-cell table:number-columns-repeated="2"/>
        </table:table-row>
        <table:table-row table:style-name="ro4">
          <table:table-cell office:value-type="string">
            <text:p>Determina Dirigenziale 2015/1275 del 11/07/2015</text:p>
          </table:table-cell>
          <table:table-cell office:value-type="string">
            <text:p>Discarico totale cartella esattoriale di pagamento n. 041 2015 0009526270 000 originata da accertamento di violazione alle norme sulla circolazione stradale.</text:p>
          </table:table-cell>
          <table:table-cell table:number-columns-repeated="2"/>
        </table:table-row>
        <table:table-row table:style-name="ro13">
          <table:table-cell office:value-type="string">
            <text:p>Determina Dirigenziale 2015/1276 del 13/07/2015</text:p>
          </table:table-cell>
          <table:table-cell office:value-type="string">
            <text:p>Rinnovo canone per il servizio di manutenzione e supporto esteso su procedura software per la gestione informatizzata "iter atti e pubblicazione web" ditta In.for. di Arezzo - Periodo 01/05/2015 - 31/12/2015.</text:p>
          </table:table-cell>
          <table:table-cell table:style-name="ce2" office:value-type="float" office:value="2070">
            <text:p>2070</text:p>
          </table:table-cell>
          <table:table-cell/>
        </table:table-row>
        <table:table-row table:style-name="ro14">
          <table:table-cell office:value-type="string">
            <text:p>Determina Dirigenziale 2015/1277 del 13/07/2015</text:p>
          </table:table-cell>
          <table:table-cell office:value-type="string">
            <text:p>L.R.T. 65/2014 - Azienda Agricola CAPODURI PAOLO. Provvedimento finale conforme alla determinazione conclusiva relativa alla Conferenza dei Servizi indetta per l'approvazione di Variante a Programma Aziendale Pluriennale di Miglioramento Agricolo Ambientale</text:p>
          </table:table-cell>
          <table:table-cell table:number-columns-repeated="2"/>
        </table:table-row>
        <table:table-row table:style-name="ro18">
          <table:table-cell office:value-type="string">
            <text:p>Determina Dirigenziale 2015/1278 del 13/07/2015</text:p>
          </table:table-cell>
          <table:table-cell office:value-type="string">
            <text:p>Affidamento in concessione, per la durata di anni tre, del Servizio di ripristino delle condizioni di sicurezza stradale, viabilit? e di reintegra delle matrici ambientali compromesse dal verificarsi di incidenti stradali (C.I.G.: 6206821EB5). - Aggiudicazione provvisoria in favore della Societ? SICUREZZA E AMBIENTE S.p.A. Roma e contestuale avvio del Servizio.</text:p>
          </table:table-cell>
          <table:table-cell table:number-columns-repeated="2"/>
        </table:table-row>
        <table:table-row table:style-name="ro5">
          <table:table-cell office:value-type="string">
            <text:p>Determina Dirigenziale 2015/1280 del 14/07/2015</text:p>
          </table:table-cell>
          <table:table-cell office:value-type="string">
            <text:p>Restauro conservativo del tetto del Palazzetto dello Sport di Via Austria a Grosseto - Impresa H.C. S.r.l. di Favara (AG).- Affidamento incarico Direzione Lavori e coord. sicurezza per l'esecuzione all' Ing. Gianluca Monaci di Grosseto</text:p>
          </table:table-cell>
          <table:table-cell table:style-name="ce2" office:value-type="float" office:value="10150.4">
            <text:p>10150,4</text:p>
          </table:table-cell>
          <table:table-cell/>
        </table:table-row>
        <table:table-row table:style-name="ro9">
          <table:table-cell office:value-type="string">
            <text:p>Determina Dirigenziale 2015/1281 del 14/07/2015</text:p>
          </table:table-cell>
          <table:table-cell office:value-type="string">
            <text:p>Affidamento alla Ditta Chelini Marco dei lavori di manutenzione straordinaria degli infissi esterni del fabbricato di via Sonnino n. 50</text:p>
          </table:table-cell>
          <table:table-cell table:number-columns-repeated="2"/>
        </table:table-row>
        <table:table-row table:style-name="ro2">
          <table:table-cell office:value-type="string">
            <text:p>Determina Dirigenziale 2015/1282 del 14/07/2015</text:p>
          </table:table-cell>
          <table:table-cell office:value-type="string">
            <text:p>Missioni e formazione professionale secondo e terzo quadrimestre 2015 - impegno di spesa</text:p>
          </table:table-cell>
          <table:table-cell table:style-name="ce2" office:value-type="float" office:value="2000">
            <text:p>2000</text:p>
          </table:table-cell>
          <table:table-cell/>
        </table:table-row>
        <table:table-row table:style-name="ro10">
          <table:table-cell office:value-type="string">
            <text:p>Determina Dirigenziale 2015/1283 del 14/07/2015</text:p>
          </table:table-cell>
          <table:table-cell office:value-type="string">
            <text:p>Prestazioni di lavoro straordinario anno 2015 - impegno di spesa</text:p>
          </table:table-cell>
          <table:table-cell table:style-name="ce2" office:value-type="float" office:value="1000">
            <text:p>1000</text:p>
          </table:table-cell>
          <table:table-cell/>
        </table:table-row>
        <table:table-row table:style-name="ro4">
          <table:table-cell office:value-type="string">
            <text:p>Determina Dirigenziale 2015/1284 del 14/07/2015</text:p>
          </table:table-cell>
          <table:table-cell office:value-type="string">
            <text:p>Lavori di manutenzione ordinaria degli infissi in legno presso gli edifici pubblici. 2? Quadrimestre 2015. Affidamento lavori alla ditta Vanelli Mauro &amp; Claudio snc.</text:p>
          </table:table-cell>
          <table:table-cell table:number-columns-repeated="2"/>
        </table:table-row>
        <table:table-row table:style-name="ro4">
          <table:table-cell office:value-type="string">
            <text:p>Determina Dirigenziale 2015/1285 del 14/07/2015</text:p>
          </table:table-cell>
          <table:table-cell office:value-type="string">
            <text:p>Agenzia del Demanio: locazione temporanea area sita in Marina di Grosseto individuata catastalmente al Foglio 128 part.2502/parte. Impegno di spesa per sottoscrizione atto.</text:p>
          </table:table-cell>
          <table:table-cell table:style-name="ce2" office:value-type="float" office:value="508.2">
            <text:p>508,2</text:p>
          </table:table-cell>
          <table:table-cell/>
        </table:table-row>
        <table:table-row table:style-name="ro7">
          <table:table-cell office:value-type="string">
            <text:p>Determina Dirigenziale 2015/1286 del 14/07/2015</text:p>
          </table:table-cell>
          <table:table-cell office:value-type="string">
            <text:p>Assunzione dell'impegno di spesa per il rimborso delle notifiche di atti a cittadini residenti in altri comuni.</text:p>
          </table:table-cell>
          <table:table-cell table:number-columns-repeated="2"/>
        </table:table-row>
        <table:table-row table:style-name="ro3">
          <table:table-cell office:value-type="string">
            <text:p>Determina Dirigenziale 2015/1287 del 14/07/2015</text:p>
          </table:table-cell>
          <table:table-cell office:value-type="string">
            <text:p>SERVIZI DEMOGRAFICI- Autorizzazione ad effettuare prestazioni di lavoro straordinario semestre Luglio - Dicembre 2015.</text:p>
          </table:table-cell>
          <table:table-cell table:number-columns-repeated="2"/>
        </table:table-row>
        <table:table-row table:style-name="ro4">
          <table:table-cell office:value-type="string">
            <text:p>Determina Dirigenziale 2015/1288 del 14/07/2015</text:p>
          </table:table-cell>
          <table:table-cell office:value-type="string">
            <text:p>Lavori edili di manutenzione ordinaria presso gli edifici pubblici per adempimenti verbali ASL 2015. Affidamento lavori alla ditta Edilplastik srl.</text:p>
          </table:table-cell>
          <table:table-cell table:number-columns-repeated="2"/>
        </table:table-row>
        <table:table-row table:style-name="ro14">
          <table:table-cell office:value-type="string">
            <text:p>Determina Dirigenziale 2015/1289 del 14/07/2015</text:p>
          </table:table-cell>
          <table:table-cell office:value-type="string">
            <text:p>Organizzazione mostra "Uomini ed elefanti nella Maremma preistorica" nelle Casette della Fortezza in collaborazione con la Fondazione Grosseto Cultura e la Soprintendenza Archeologia della Toscana - compartecipazione alle spese.</text:p>
          </table:table-cell>
          <table:table-cell table:style-name="ce2" office:value-type="float" office:value="9995">
            <text:p>9995</text:p>
          </table:table-cell>
          <table:table-cell/>
        </table:table-row>
        <table:table-row table:style-name="ro9">
          <table:table-cell office:value-type="string">
            <text:p>Determina Dirigenziale 2015/1290 del 14/07/2015</text:p>
          </table:table-cell>
          <table:table-cell office:value-type="string">
            <text:p>Realizzazione di un percorso ciclabile e pedonale lungo la passeggiata sopra le Mura Medicee di Grosseto. Costituzione ufficio di direzione dei lavori.</text:p>
          </table:table-cell>
          <table:table-cell table:style-name="ce2" office:value-type="float" office:value="4948.32">
            <text:p>4948,32</text:p>
          </table:table-cell>
          <table:table-cell/>
        </table:table-row>
        <table:table-row table:style-name="ro13">
          <table:table-cell office:value-type="string">
            <text:p>Determina Dirigenziale 2015/1292 del 14/07/2015</text:p>
          </table:table-cell>
          <table:table-cell office:value-type="string">
            <text:p>Opere di urbanizzazione primaria Strada Casal Roberto in loc. Squartapaglia -Rettifica D.D. n. 1532 del 16/10/2014 di aggiudicazione alla costituenda A.T.I. F.lli MARCONI S.n.c. / PERNA ELIO &amp; C. S.r.l.</text:p>
          </table:table-cell>
          <table:table-cell table:number-columns-repeated="2"/>
        </table:table-row>
        <table:table-row table:style-name="ro5">
          <table:table-cell office:value-type="string">
            <text:p>Determina Dirigenziale 2015/1293 del 15/07/2015</text:p>
          </table:table-cell>
          <table:table-cell office:value-type="string">
            <text:p>Ampliamento orario di apertura degli uffici di Informazione e Accoglienza Turistica (IAT) di Roselle e Principina a Mare per il periodo 16 Luglio - 31 Agosto 2015 - Affidamento alla Amatur Srl di Massa Marittima. Assunzione impegno di spesa.</text:p>
          </table:table-cell>
          <table:table-cell table:style-name="ce2" office:value-type="float" office:value="4128.48">
            <text:p>4128,48</text:p>
          </table:table-cell>
          <table:table-cell/>
        </table:table-row>
        <table:table-row table:style-name="ro9">
          <table:table-cell office:value-type="string">
            <text:p>Determina Dirigenziale 2015/1294 del 15/07/2015</text:p>
          </table:table-cell>
          <table:table-cell office:value-type="string">
            <text:p>Approvazione schema d'atto per occupazione temporanea di aree ad uso parcheggio nella frazione di Marina di Grosseto di propriet? Allianz S.p.A..</text:p>
          </table:table-cell>
          <table:table-cell table:style-name="ce2" office:value-type="float" office:value="5000">
            <text:p>5000</text:p>
          </table:table-cell>
          <table:table-cell/>
        </table:table-row>
        <table:table-row table:style-name="ro6">
          <table:table-cell office:value-type="string">
            <text:p>Determina Dirigenziale 2015/1295 del 15/07/2015</text:p>
          </table:table-cell>
          <table:table-cell office:value-type="string">
            <text:p>Impegno di spesa per Iniziativa acquisto di n.3.000 posacenere da spiaggia, ad utilizzo dei bagnanti, dalla Ditta Archicom Group - Attivit? di educazione ambientale ad un corretto conferimento dei rifiuti.</text:p>
          </table:table-cell>
          <table:table-cell table:style-name="ce2" office:value-type="float" office:value="1098">
            <text:p>1098</text:p>
          </table:table-cell>
          <table:table-cell/>
        </table:table-row>
        <table:table-row table:style-name="ro4">
          <table:table-cell office:value-type="string">
            <text:p>Determina Dirigenziale 2015/1296 del 15/07/2015</text:p>
          </table:table-cell>
          <table:table-cell office:value-type="string">
            <text:p>Riqualificazione a nodo di interscambio modale di Piazza Marconi 1? stralcio Affidamento fornitura segnaletica stradale alla SISTEMA s.r.l. Integrazione D.D. n? 1432 del 30/09/2014</text:p>
          </table:table-cell>
          <table:table-cell table:style-name="ce2" office:value-type="float" office:value="1903.13">
            <text:p>1903,13</text:p>
          </table:table-cell>
          <table:table-cell/>
        </table:table-row>
        <table:table-row table:style-name="ro7">
          <table:table-cell office:value-type="string">
            <text:p>Determina Dirigenziale 2015/1299 del 15/07/2015</text:p>
          </table:table-cell>
          <table:table-cell office:value-type="string">
            <text:p>Liquidazione I tranche compartecipazione anno 2015 convenzione A.S.D. Circolo Tennis Grosseto</text:p>
          </table:table-cell>
          <table:table-cell table:number-columns-repeated="2"/>
        </table:table-row>
        <table:table-row table:style-name="ro4">
          <table:table-cell office:value-type="string">
            <text:p>Determina Dirigenziale 2015/1300 del 15/07/2015</text:p>
          </table:table-cell>
          <table:table-cell office:value-type="string">
            <text:p>Discarico totale cartella esattoriale di pagamento n. 104 2015 0002367566 000 originata da accertamento di violazione alle norme sulla circolazione stradale.</text:p>
          </table:table-cell>
          <table:table-cell table:number-columns-repeated="2"/>
        </table:table-row>
        <table:table-row table:style-name="ro9">
          <table:table-cell office:value-type="string">
            <text:p>Determina Dirigenziale 2015/1301 del 16/07/2015</text:p>
          </table:table-cell>
          <table:table-cell office:value-type="string">
            <text:p>Comune di Grosseto/Unipolsai- Pagamento Ing. Paccheri Cecilia Consulente Tecnico di Ufficio, posto provvisoriamente a carico del Comune</text:p>
          </table:table-cell>
          <table:table-cell table:style-name="ce2" office:value-type="float" office:value="1040">
            <text:p>1040</text:p>
          </table:table-cell>
          <table:table-cell/>
        </table:table-row>
        <table:table-row table:style-name="ro14">
          <table:table-cell office:value-type="string">
            <text:p>Determina Dirigenziale 2015/1302 del 16/07/2015</text:p>
          </table:table-cell>
          <table:table-cell office:value-type="string">
            <text:p>Deliberazione Consiglio comunale n. 81 del 29/10/2014: Fondazione 'Grosseto Cultura' - approvazione nuovo Statuto e bozza di convenzione. Erogazione saldo del contributo della annualit? 2014 di cui alla determinazione dirigenziale n. 1826 del 25/11/2014.</text:p>
          </table:table-cell>
          <table:table-cell table:style-name="ce2" office:value-type="float" office:value="78000">
            <text:p>78000</text:p>
          </table:table-cell>
          <table:table-cell/>
        </table:table-row>
        <table:table-row table:style-name="ro12">
          <table:table-cell office:value-type="string">
            <text:p>Determina Dirigenziale 2015/1303 del 16/07/2015</text:p>
          </table:table-cell>
          <table:table-cell office:value-type="string">
            <text:p>Organizzazione mostra RITRATTI DI MAREMMA - edizione 2015 - nel Museo Archeologico e d'Arte della Maremma in collaborazione con l'associazione Archivio Foto Gori.</text:p>
          </table:table-cell>
          <table:table-cell table:number-columns-repeated="2"/>
        </table:table-row>
        <table:table-row table:style-name="ro8">
          <table:table-cell office:value-type="string">
            <text:p>Determina Dirigenziale 2015/1304 del 16/07/2015</text:p>
          </table:table-cell>
          <table:table-cell office:value-type="string">
            <text:p>P.E. 2012/2 , P.E. 2014/865 - Rimborso contributi concessori</text:p>
          </table:table-cell>
          <table:table-cell table:style-name="ce2" office:value-type="float" office:value="8675.83">
            <text:p>8675,83</text:p>
          </table:table-cell>
          <table:table-cell/>
        </table:table-row>
        <table:table-row table:style-name="ro4">
          <table:table-cell office:value-type="string">
            <text:p>Determina Dirigenziale 2015/1305 del 17/07/2015</text:p>
          </table:table-cell>
          <table:table-cell office:value-type="string">
            <text:p>Manutenzione, assistenza tecnica e service gas delle Casette dell'Acqua presenti in citt?. Proroga contratto e Impegno di spesa a favore di Istal Nuova srl.</text:p>
          </table:table-cell>
          <table:table-cell table:style-name="ce2" office:value-type="float" office:value="10700">
            <text:p>10700</text:p>
          </table:table-cell>
          <table:table-cell/>
        </table:table-row>
        <table:table-row table:style-name="ro7">
          <table:table-cell office:value-type="string">
            <text:p>Determina Dirigenziale 2015/1306 del 17/07/2015</text:p>
          </table:table-cell>
          <table:table-cell office:value-type="string">
            <text:p>Realizzazione spogliatoio e servizio igienico per diversamente abili, Piscina di Via Veterani dello Sport (Gr)</text:p>
          </table:table-cell>
          <table:table-cell table:style-name="ce2" office:value-type="float" office:value="10348">
            <text:p>10348</text:p>
          </table:table-cell>
          <table:table-cell/>
        </table:table-row>
        <table:table-row table:style-name="ro9">
          <table:table-cell office:value-type="string">
            <text:p>Determina Dirigenziale 2015/1307 del 17/07/2015</text:p>
          </table:table-cell>
          <table:table-cell office:value-type="string">
            <text:p>Soc. SATCOM SRL con sede in Gorizia via XXIV Maggio n.5 - Fornitura dispositivo di protezione individuale "Scudo paracolpi". (CIG: Z891566593).</text:p>
          </table:table-cell>
          <table:table-cell table:number-columns-repeated="2"/>
        </table:table-row>
        <table:table-row table:style-name="ro4">
          <table:table-cell office:value-type="string">
            <text:p>Determina Dirigenziale 2015/1308 del 17/07/2015</text:p>
          </table:table-cell>
          <table:table-cell office:value-type="string">
            <text:p>PEEP DI VIA ROSELLANA - LOC. SUGHERELLA - - Lotto n. 5 - Trasformazione diritto di superficie in diritto di propriet? ex-Legge n. 448/98. Modifica della convenzione.</text:p>
          </table:table-cell>
          <table:table-cell table:number-columns-repeated="2"/>
        </table:table-row>
        <table:table-row table:style-name="ro6">
          <table:table-cell office:value-type="string">
            <text:p>Determina Dirigenziale 2015/1310 del 17/07/2015</text:p>
          </table:table-cell>
          <table:table-cell office:value-type="string">
            <text:p>Restauro conservativo del tetto del Palazzetto dello Sport di Via Austria a Grosseto - Impresa H.C. S.r.l. di Favara (AG).- Affidamento incarico Collaudo in corso d'opera all' Ing. Marco Barbacci di Grosseto.</text:p>
          </table:table-cell>
          <table:table-cell table:style-name="ce2" office:value-type="float" office:value="1100.19">
            <text:p>1100,19</text:p>
          </table:table-cell>
          <table:table-cell/>
        </table:table-row>
        <table:table-row table:style-name="ro13">
          <table:table-cell office:value-type="string">
            <text:p>Determina Dirigenziale 2015/1311 del 17/07/2015</text:p>
          </table:table-cell>
          <table:table-cell office:value-type="string">
            <text:p>Realizzazione fondazione dello spogliatoio e servizio igienico per diversamente abili, piscina di via Veterani dello Sport (GR)- Affidamento incarico per la progettazione e D.L. delle strutture all' Ing. Gianluca Monaci di Grosseto.</text:p>
          </table:table-cell>
          <table:table-cell table:style-name="ce2" office:value-type="float" office:value="1903.2">
            <text:p>1903,2</text:p>
          </table:table-cell>
          <table:table-cell/>
        </table:table-row>
        <table:table-row table:style-name="ro4">
          <table:table-cell office:value-type="string">
            <text:p>Determina Dirigenziale 2015/1312 del 17/07/2015</text:p>
          </table:table-cell>
          <table:table-cell office:value-type="string">
            <text:p>Discarico totale cartella esattoriale di pagamento n. 051 2015 0003706033 000 originata da accertamento di violazione alle norme sulla circolazione stradale.</text:p>
          </table:table-cell>
          <table:table-cell table:number-columns-repeated="2"/>
        </table:table-row>
        <table:table-row table:style-name="ro4">
          <table:table-cell office:value-type="string">
            <text:p>Determina Dirigenziale 2015/1313 del 17/07/2015</text:p>
          </table:table-cell>
          <table:table-cell office:value-type="string">
            <text:p>Discarico totale cartella esattoriale di pagamento n. 051 2015 0003246689 000 originata da accertamento di violazione alle norme sulla circolazione stradale.</text:p>
          </table:table-cell>
          <table:table-cell table:number-columns-repeated="2"/>
        </table:table-row>
        <table:table-row table:style-name="ro6">
          <table:table-cell office:value-type="string">
            <text:p>Determina Dirigenziale 2015/1314 del 17/07/2015</text:p>
          </table:table-cell>
          <table:table-cell office:value-type="string">
            <text:p>Sistema Bibliotecario provinciale grossetano; progetto locale 2014 del Sistema Documentario Integrato Grossetano (SDIG). Trasferimento risorse economiche al Comune di Massa Marittima.</text:p>
          </table:table-cell>
          <table:table-cell table:style-name="ce2" office:value-type="float" office:value="8000">
            <text:p>8000</text:p>
          </table:table-cell>
          <table:table-cell/>
        </table:table-row>
        <table:table-row table:style-name="ro12">
          <table:table-cell office:value-type="string">
            <text:p>Determina Dirigenziale 2015/1315 del 17/07/2015</text:p>
          </table:table-cell>
          <table:table-cell office:value-type="string">
            <text:p>Sistema Bibliotecario provinciale grossetano; progetto locale 2014 del Sistema Documentario Integrato Grossetano (SDIG). Trasferimento risorse economiche al Comune di Scarlino.</text:p>
          </table:table-cell>
          <table:table-cell table:style-name="ce2" office:value-type="float" office:value="5323.28">
            <text:p>5323,28</text:p>
          </table:table-cell>
          <table:table-cell/>
        </table:table-row>
        <table:table-row table:style-name="ro9">
          <table:table-cell office:value-type="string">
            <text:p>Determina Dirigenziale 2015/1316 del 17/07/2015</text:p>
          </table:table-cell>
          <table:table-cell office:value-type="string">
            <text:p>PEEP LOC. SUGHERELLA - Lotto n. 27. Trasformazione diritto di superficie in diritto di propriet? ex-Legge n. 448/98. Modifica della convenzione.</text:p>
          </table:table-cell>
          <table:table-cell table:number-columns-repeated="2"/>
        </table:table-row>
        <table:table-row table:style-name="ro6">
          <table:table-cell office:value-type="string">
            <text:p>Determina Dirigenziale 2015/1317 del 20/07/2015</text:p>
          </table:table-cell>
          <table:table-cell office:value-type="string">
            <text:p>Festeggiamenti in onore del Santo patrono San Lorenzo - Organizzazione e allestimento della cerimonia di consegna de "Il Grifone d'oro 2015 " - Affidamento alla Soc. in house "Sistema S.r.l."</text:p>
          </table:table-cell>
          <table:table-cell table:style-name="ce2" office:value-type="float" office:value="9000">
            <text:p>9000</text:p>
          </table:table-cell>
          <table:table-cell/>
        </table:table-row>
        <table:table-row table:style-name="ro10">
          <table:table-cell office:value-type="string">
            <text:p>Determina Dirigenziale 2015/1318 del 20/07/2015</text:p>
          </table:table-cell>
          <table:table-cell office:value-type="string">
            <text:p>Servizi Demografici-Anagrafe-Acquisto n.3.500 carte d'identit? cartacee</text:p>
          </table:table-cell>
          <table:table-cell table:style-name="ce2" office:value-type="float" office:value="1540">
            <text:p>1540</text:p>
          </table:table-cell>
          <table:table-cell/>
        </table:table-row>
        <table:table-row table:style-name="ro15">
          <table:table-cell office:value-type="string">
            <text:p>Determina Dirigenziale 2015/1319 del 20/07/2015</text:p>
          </table:table-cell>
          <table:table-cell office:value-type="string">
            <text:p>Piano delle Valorizzazioni ed Alienazioni Immobiliari bilancio 2013 - Vendita lotto"H" denominato Pod. Gli Scheti in compropriet? con il Comune di Gavorrano- approvazione atto di avveramento di condizione di vendita immobiliare di bene culturale (D.Lgs. 22.01.2004 n. 42).</text:p>
          </table:table-cell>
          <table:table-cell table:number-columns-repeated="2"/>
        </table:table-row>
        <table:table-row table:style-name="ro2">
          <table:table-cell office:value-type="string">
            <text:p>Determina Dirigenziale 2015/1320 del 20/07/2015</text:p>
          </table:table-cell>
          <table:table-cell office:value-type="string">
            <text:p>L.R.96/96 e s.m. - Assegnazione ordinaria alloggio ERP n. 8114 posto in Grosseto.</text:p>
          </table:table-cell>
          <table:table-cell table:number-columns-repeated="2"/>
        </table:table-row>
        <table:table-row table:style-name="ro9">
          <table:table-cell office:value-type="string">
            <text:p>Determina Dirigenziale 2015/1321 del 20/07/2015</text:p>
          </table:table-cell>
          <table:table-cell office:value-type="string">
            <text:p>Sig.FONTANA DANIELE - Concessione in uso chiosco comunale sito all'interno del Parco Urbano del Fiume Ombrone - Canone 2015.</text:p>
          </table:table-cell>
          <table:table-cell table:style-name="ce2" office:value-type="float" office:value="19271.3">
            <text:p>19271,3</text:p>
          </table:table-cell>
          <table:table-cell/>
        </table:table-row>
        <table:table-row table:style-name="ro10">
          <table:table-cell office:value-type="string">
            <text:p>Determina Dirigenziale 2015/1322 del 21/07/2015</text:p>
          </table:table-cell>
          <table:table-cell office:value-type="string">
            <text:p>Consulenza e Servizi per il Settore LL.PP. - Impegno di spesa II semestre 2015</text:p>
          </table:table-cell>
          <table:table-cell table:style-name="ce2" office:value-type="float" office:value="1727.32">
            <text:p>1727,32</text:p>
          </table:table-cell>
          <table:table-cell/>
        </table:table-row>
        <table:table-row table:style-name="ro9">
          <table:table-cell office:value-type="string">
            <text:p>Determina Dirigenziale 2015/1323 del 21/07/2015</text:p>
          </table:table-cell>
          <table:table-cell office:value-type="string">
            <text:p>"Lavori di costruzione di nuove strutture in ferro presso il Bastione Maiano a Grosseto". Affidamento alla Ditta Elettromeccanica Moderna.</text:p>
          </table:table-cell>
          <table:table-cell table:number-columns-repeated="2"/>
        </table:table-row>
        <table:table-row table:style-name="ro4">
          <table:table-cell office:value-type="string">
            <text:p>Determina Dirigenziale 2015/1324 del 21/07/2015</text:p>
          </table:table-cell>
          <table:table-cell office:value-type="string">
            <text:p>Discarico totale cartella esattoriale di pagamento n. 089 2015 0002281576 000 originata da accertamento di violazione alle norme sulla circolazione stradale.</text:p>
          </table:table-cell>
          <table:table-cell table:number-columns-repeated="2"/>
        </table:table-row>
        <table:table-row table:style-name="ro4">
          <table:table-cell office:value-type="string">
            <text:p>Determina Dirigenziale 2015/1325 del 21/07/2015</text:p>
          </table:table-cell>
          <table:table-cell office:value-type="string">
            <text:p>Discarico totale cartella esattoriale di pagamento n. 051 2015 0003369718 000 originata da accertamento di violazione alle norme sulla circolazione stradale.</text:p>
          </table:table-cell>
          <table:table-cell table:number-columns-repeated="2"/>
        </table:table-row>
        <table:table-row table:style-name="ro9">
          <table:table-cell office:value-type="string">
            <text:p>Determina Dirigenziale 2015/1326 del 21/07/2015</text:p>
          </table:table-cell>
          <table:table-cell office:value-type="string">
            <text:p>Associazione Vigili Volontari Grosseto Onlus - Liquidazione competenze per rimborso spese sostenute per forniture varie di servizio.</text:p>
          </table:table-cell>
          <table:table-cell table:number-columns-repeated="2"/>
        </table:table-row>
        <table:table-row table:style-name="ro11">
          <table:table-cell office:value-type="string">
            <text:p>Determina Dirigenziale 2015/1327 del 21/07/2015</text:p>
          </table:table-cell>
          <table:table-cell office:value-type="string">
            <text:p>Approvazione della determinazione conclusiva relativa alla Conferenza dei servizi indetta per il progetto attinente al "Progetto definitivo "Ampliamento e riorganizzazione presidio ospedaliero Misericordia di Grosseto - ADEGUAMENTO SVINCOLI VIA SENESE".</text:p>
          </table:table-cell>
          <table:table-cell table:number-columns-repeated="2"/>
        </table:table-row>
        <table:table-row table:style-name="ro11">
          <table:table-cell office:value-type="string">
            <text:p>Determina Dirigenziale 2015/1328 del 21/07/2015</text:p>
          </table:table-cell>
          <table:table-cell office:value-type="string">
            <text:p>Approvazione della determinazione conclusiva relativa alla Conferenza dei servizi indetta per il progetto attinente al "Progetto definitivo "Ampliamento e riorganizzazione presidio ospedaliero Misericordia di Grosseto - ADEGUAMENTO VIA DELLA SERENISSIMA".</text:p>
          </table:table-cell>
          <table:table-cell table:number-columns-repeated="2"/>
        </table:table-row>
        <table:table-row table:style-name="ro5">
          <table:table-cell office:value-type="string">
            <text:p>Determina Dirigenziale 2015/1329 del 21/07/2015</text:p>
          </table:table-cell>
          <table:table-cell office:value-type="string">
            <text:p>Procedura negoziata previa manifestazione d'interesse, svolta in modalit? telematica, per l'affidamento, ai sensi dell'art. 125 del D.Lgs. 163/2006, del servizio di facchinaggio, trasporto e trasloco. CIG Z391456257. Aggiudicazione definitiva.</text:p>
          </table:table-cell>
          <table:table-cell table:number-columns-repeated="2"/>
        </table:table-row>
        <table:table-row table:style-name="ro9">
          <table:table-cell office:value-type="string">
            <text:p>Determina Dirigenziale 2015/1330 del 21/07/2015</text:p>
          </table:table-cell>
          <table:table-cell office:value-type="string">
            <text:p>Lavori per la fornitura ed istallazione di un servoscala presso l'edificio scolastico di Via Monte Bianco a Grosseto - Affidamento alla ditta SEM Srl Ascensori</text:p>
          </table:table-cell>
          <table:table-cell table:style-name="ce2" office:value-type="float" office:value="15500">
            <text:p>15500</text:p>
          </table:table-cell>
          <table:table-cell/>
        </table:table-row>
        <table:table-row table:style-name="ro9">
          <table:table-cell office:value-type="string">
            <text:p>Determina Dirigenziale 2015/1331 del 21/07/2015</text:p>
          </table:table-cell>
          <table:table-cell office:value-type="string">
            <text:p>Cantiere Strade - Fornitura di catrame a freddo e materiale vario per l'edilizia per piccoli interventi stradali. Impegno di spesa e affidamento fornitura.</text:p>
          </table:table-cell>
          <table:table-cell table:style-name="ce2" office:value-type="float" office:value="5000">
            <text:p>5000</text:p>
          </table:table-cell>
          <table:table-cell/>
        </table:table-row>
        <table:table-row table:style-name="ro17">
          <table:table-cell office:value-type="string">
            <text:p>Determina Dirigenziale 2015/1332 del 21/07/2015</text:p>
          </table:table-cell>
          <table:table-cell office:value-type="string">
            <text:p>: Restauro conservativo della piscina di Via Veterani dello Sport mediante rifacimento del piano vasca con sostituzione degli skimmer con sfioratori e realizzazione vasca di compenso - Impresa BIOKOSTRUIRE S.a.s. di Camaiore (LU).- Affidamento incarico Collaudo in corso d'opera all' Ing. Gianni Bartalucci di Grosseto.</text:p>
          </table:table-cell>
          <table:table-cell table:style-name="ce2" office:value-type="float" office:value="1015.04">
            <text:p>1015,04</text:p>
          </table:table-cell>
          <table:table-cell/>
        </table:table-row>
        <table:table-row table:style-name="ro3">
          <table:table-cell office:value-type="string">
            <text:p>Determina Dirigenziale 2015/1333 del 21/07/2015</text:p>
          </table:table-cell>
          <table:table-cell office:value-type="string">
            <text:p>Segnalazione nuclei familiari in emergenza abitativa - Utilizzo autorizzato dell'alloggio ERP n. 692 posto in Grosseto.</text:p>
          </table:table-cell>
          <table:table-cell table:number-columns-repeated="2"/>
        </table:table-row>
        <table:table-row table:style-name="ro12">
          <table:table-cell office:value-type="string">
            <text:p>Determina Dirigenziale 2015/1335 del 22/07/2015</text:p>
          </table:table-cell>
          <table:table-cell office:value-type="string">
            <text:p>Assegnazione contributi regionali per la prevenzione dell'esecutivit? degli sfratti per morosit? incolpevole (DGR N? 1088 del 05/12/2011 - N. 250 del 15/04/2013 e N. 1089 del 16/12/2013)</text:p>
          </table:table-cell>
          <table:table-cell table:number-columns-repeated="2"/>
        </table:table-row>
        <table:table-row table:style-name="ro9">
          <table:table-cell office:value-type="string">
            <text:p>Determina Dirigenziale 2015/1336 del 22/07/2015</text:p>
          </table:table-cell>
          <table:table-cell office:value-type="string">
            <text:p>Art. 5 schema di contratto di locazione tipo tra il Comune e il singolo associato Confedilizia - ASPPI - UPPI per le finalit? di emergenza abitativa - Pagamento danni.</text:p>
          </table:table-cell>
          <table:table-cell table:number-columns-repeated="2"/>
        </table:table-row>
        <table:table-row table:style-name="ro12">
          <table:table-cell office:value-type="string">
            <text:p>Determina Dirigenziale 2015/1337 del 22/07/2015</text:p>
          </table:table-cell>
          <table:table-cell office:value-type="string">
            <text:p>Lavori relativi alla " Ristrutturazione ed adeguamento alla vigente normativa antincendio dell'edificio scolastico sito in via Meda a Grosseto". Determinazione a contrattare.</text:p>
          </table:table-cell>
          <table:table-cell table:number-columns-repeated="2"/>
        </table:table-row>
        <table:table-row table:style-name="ro3">
          <table:table-cell office:value-type="string">
            <text:p>Determina Dirigenziale 2015/1340 del 23/07/2015</text:p>
          </table:table-cell>
          <table:table-cell office:value-type="string">
            <text:p>Selezione pubblica per affidamento in uso e gestione n. 1 impianto sportivo secondario di calcio Via Adda a Grosseto - Affidamento -</text:p>
          </table:table-cell>
          <table:table-cell table:number-columns-repeated="2"/>
        </table:table-row>
        <table:table-row table:style-name="ro3">
          <table:table-cell office:value-type="string">
            <text:p>Determina Dirigenziale 2015/1341 del 23/07/2015</text:p>
          </table:table-cell>
          <table:table-cell office:value-type="string">
            <text:p>Accertamento d'entrata canoni Stadio Zecchini e Via Fattori e locazione sede Piazza Azzurri d'Italia al 30 giugno 2015 -</text:p>
          </table:table-cell>
          <table:table-cell table:number-columns-repeated="2"/>
        </table:table-row>
        <table:table-row table:style-name="ro8">
          <table:table-cell office:value-type="string">
            <text:p>Determina Dirigenziale 2015/1344 del 23/07/2015</text:p>
          </table:table-cell>
          <table:table-cell office:value-type="string">
            <text:p>Determinazione Dirigenziale n? 855 del 13/05/2015 - Rettifica</text:p>
          </table:table-cell>
          <table:table-cell table:number-columns-repeated="2"/>
        </table:table-row>
        <table:table-row table:style-name="ro13">
          <table:table-cell office:value-type="string">
            <text:p>Determina Dirigenziale 2015/1345 del 24/07/2015</text:p>
          </table:table-cell>
          <table:table-cell office:value-type="string">
            <text:p>Lavori per la copertura della pista di pattinaggio in via Mercurio (GR) - Ammissibilit? del Certificato di Collaudo, liquidazione credito residuo e svincolo cauzione definitiva all'Impresa FAVARETTI Srl di Padova.</text:p>
          </table:table-cell>
          <table:table-cell table:style-name="ce2" office:value-type="float" office:value="150000">
            <text:p>150000</text:p>
          </table:table-cell>
          <table:table-cell/>
        </table:table-row>
        <table:table-row table:style-name="ro12">
          <table:table-cell office:value-type="string">
            <text:p>Determina Dirigenziale 2015/1346 del 24/07/2015</text:p>
          </table:table-cell>
          <table:table-cell office:value-type="string">
            <text:p>Rimborso spese di viaggio sostenute nell'anno 2014 dalla componente della Commissione elettorale Circondariale Sig.ra Travison Francesca (art. 2 legge finanziaria 2008).</text:p>
          </table:table-cell>
          <table:table-cell table:style-name="ce2" office:value-type="float" office:value="192.08">
            <text:p>192,08</text:p>
          </table:table-cell>
          <table:table-cell/>
        </table:table-row>
        <table:table-row table:style-name="ro3">
          <table:table-cell office:value-type="string">
            <text:p>Determina Dirigenziale 2015/1347 del 24/07/2015</text:p>
          </table:table-cell>
          <table:table-cell office:value-type="string">
            <text:p>Affidamento alla Ditta FOCACCI DI GIOVAGNOLI E C. S.N.C. dei lavori di tinteggiatura dei locali interni del fabbricato di via Sonnino n. 50.</text:p>
          </table:table-cell>
          <table:table-cell table:number-columns-repeated="2"/>
        </table:table-row>
        <table:table-row table:style-name="ro6">
          <table:table-cell office:value-type="string">
            <text:p>Determina Dirigenziale 2015/1348 del 24/07/2015</text:p>
          </table:table-cell>
          <table:table-cell office:value-type="string">
            <text:p>Realizzazione di una strada di collegamento tra via Davide Lazzaretti e via Aurelia Antica a Grosseto - Aggiudicazione definitiva all'impresa ROSATO COSTRUZIONI S.r.l. di Marcianise (CE)</text:p>
          </table:table-cell>
          <table:table-cell table:number-columns-repeated="2"/>
        </table:table-row>
        <table:table-row table:style-name="ro4">
          <table:table-cell office:value-type="string">
            <text:p>Determina Dirigenziale 2015/1350 del 24/07/2015</text:p>
          </table:table-cell>
          <table:table-cell office:value-type="string">
            <text:p>P.E.E.P. DI VIA ROSELLANA - LOC. SUGHERELLA - LOTTO N. 3 - Trasformazione diritto di superficie in diritto di propriet? ex- legge n. 448/98. Modifica della convenzione.</text:p>
          </table:table-cell>
          <table:table-cell table:number-columns-repeated="2"/>
        </table:table-row>
        <table:table-row table:style-name="ro4">
          <table:table-cell office:value-type="string">
            <text:p>Determina Dirigenziale 2015/1351 del 24/07/2015</text:p>
          </table:table-cell>
          <table:table-cell office:value-type="string">
            <text:p>P.E.E.P. DI VIA ROSELLANA - LOC. SUGHERELLA - LOTTO N. 3 - Trasformazione diritto di superficie in diritto di propriet? ex- legge n. 448/98. Modifica della convenzione. </text:p>
          </table:table-cell>
          <table:table-cell table:number-columns-repeated="2"/>
        </table:table-row>
        <table:table-row table:style-name="ro4">
          <table:table-cell office:value-type="string">
            <text:p>Determina Dirigenziale 2015/1352 del 24/07/2015</text:p>
          </table:table-cell>
          <table:table-cell office:value-type="string">
            <text:p>P.E.E.P. DI VIA ROSELLANA - LOC. SUGHERELLA - lotto n. 3 -Trasformazione diritto di superficie in diritto di propriet? ex-legge n. 448/98. Modifica della convenzione. </text:p>
          </table:table-cell>
          <table:table-cell table:number-columns-repeated="2"/>
        </table:table-row>
        <table:table-row table:style-name="ro4">
          <table:table-cell office:value-type="string">
            <text:p>Determina Dirigenziale 2015/1353 del 24/07/2015</text:p>
          </table:table-cell>
          <table:table-cell office:value-type="string">
            <text:p>P.E.E.P. DI VIA ROSELLANA - LOC. SUGHERELLA - LOTTO N. 3 - Trasformazione diritto di superficie in diritto di propriet? ex-legge n. 448/98. Modifica della convenzione. </text:p>
          </table:table-cell>
          <table:table-cell table:number-columns-repeated="2"/>
        </table:table-row>
        <table:table-row table:style-name="ro4">
          <table:table-cell office:value-type="string">
            <text:p>Determina Dirigenziale 2015/1354 del 24/07/2015</text:p>
          </table:table-cell>
          <table:table-cell office:value-type="string">
            <text:p>P.E.E.P. DI VIA ROSELLANA - Loc. SUGHERELLA - Lotto n. 2 - Trasformazione diritto di superficie in diritto di propriet? ex-legge n. 448/98. Modifica della convenzione.</text:p>
          </table:table-cell>
          <table:table-cell table:number-columns-repeated="2"/>
        </table:table-row>
        <table:table-row table:style-name="ro4">
          <table:table-cell office:value-type="string">
            <text:p>Determina Dirigenziale 2015/1355 del 24/07/2015</text:p>
          </table:table-cell>
          <table:table-cell office:value-type="string">
            <text:p>P.E.E.P. DI VIA ROSELLANA - LOC. SUGHERELLA - Lotto n. 14 - Trasformazione diritto di superficie in diritto di propriet? ex-legge n. 448/98. Modifica della convenzione. </text:p>
          </table:table-cell>
          <table:table-cell table:number-columns-repeated="2"/>
        </table:table-row>
        <table:table-row table:style-name="ro4">
          <table:table-cell office:value-type="string">
            <text:p>Determina Dirigenziale 2015/1356 del 24/07/2015</text:p>
          </table:table-cell>
          <table:table-cell office:value-type="string">
            <text:p>P.E.E.P. DI VIA ROSELLANA - LOC. SUGHERELLA - Lotto n. 14 - Trasformazione diritto di superficie in diritto di propriet? ex-legge n. 448/98. Modifica della convenzione.</text:p>
          </table:table-cell>
          <table:table-cell table:number-columns-repeated="2"/>
        </table:table-row>
        <table:table-row table:style-name="ro4">
          <table:table-cell office:value-type="string">
            <text:p>Determina Dirigenziale 2015/1357 del 24/07/2015</text:p>
          </table:table-cell>
          <table:table-cell office:value-type="string">
            <text:p>P.E.E.P. DI VIA ROSELLANA - LOC. SUGHERELLA - Lotto n. 14 - Trasformazione diritto di superficie in diritto di propriet? ex-legge n. 448/98. Modifica della convenzione. </text:p>
          </table:table-cell>
          <table:table-cell table:number-columns-repeated="2"/>
        </table:table-row>
        <table:table-row table:style-name="ro14">
          <table:table-cell office:value-type="string">
            <text:p>Determina Dirigenziale 2015/1358 del 27/07/2015</text:p>
          </table:table-cell>
          <table:table-cell office:value-type="string">
            <text:p>Procedura negoziata, svolta in modalit? telematica, ai sensi dell'art. 125 del D.Lgs. 163/2006, per l'affidamento del servizio di copertura assicurativa per responsabilit? civile patrimoniale del Comune di Grosseto. CIG Z4413FD996. Aggiudicazione definitiva.</text:p>
          </table:table-cell>
          <table:table-cell table:style-name="ce2" office:value-type="float" office:value="16099.6">
            <text:p>16099,6</text:p>
          </table:table-cell>
          <table:table-cell/>
        </table:table-row>
        <table:table-row table:style-name="ro6">
          <table:table-cell office:value-type="string">
            <text:p>Determina Dirigenziale 2015/1359 del 27/07/2015</text:p>
          </table:table-cell>
          <table:table-cell office:value-type="string">
            <text:p>Intervento di ripristino di porzione di pavimentazione e messa in sicurezza canaline di scolo acque piovane su Lungomare Leopoldo II di Lorena a Marina di Grosseto. Impegno di spesa e affidamento lavori.</text:p>
          </table:table-cell>
          <table:table-cell table:style-name="ce2" office:value-type="float" office:value="5551">
            <text:p>5551</text:p>
          </table:table-cell>
          <table:table-cell/>
        </table:table-row>
        <table:table-row table:style-name="ro12">
          <table:table-cell office:value-type="string">
            <text:p>Determina Dirigenziale 2015/1360 del 27/07/2015</text:p>
          </table:table-cell>
          <table:table-cell office:value-type="string">
            <text:p>Elezioni del Consiglio Regionale della Toscana e del Presidente della Giunta Regionale della Toscana del 31 Maggio 2015 - Liquidazione onorari e rimborsi spese ai componenti dei seggi</text:p>
          </table:table-cell>
          <table:table-cell table:style-name="ce2" office:value-type="float" office:value="5789725">
            <text:p>5789725</text:p>
          </table:table-cell>
          <table:table-cell/>
        </table:table-row>
        <table:table-row table:style-name="ro2">
          <table:table-cell office:value-type="string">
            <text:p>Determina Dirigenziale 2015/1361 del 27/07/2015</text:p>
          </table:table-cell>
          <table:table-cell office:value-type="string">
            <text:p>Assegnazione contributi a sostegno delle locazioni, ex art. 11 L. 431/98 - saldo anno 2014.</text:p>
          </table:table-cell>
          <table:table-cell table:number-columns-repeated="2"/>
        </table:table-row>
        <table:table-row table:style-name="ro9">
          <table:table-cell office:value-type="string">
            <text:p>Determina Dirigenziale 2015/1362 del 27/07/2015</text:p>
          </table:table-cell>
          <table:table-cell office:value-type="string">
            <text:p>PEEP ZONA NORD DEL CAPOLUOGO - lotto n. 6 - Trasformazione diritto di superficie in diritto di propriet? ex-legge n. 448/98. Accertamento entrata. </text:p>
          </table:table-cell>
          <table:table-cell table:style-name="ce2" office:value-type="float" office:value="3692">
            <text:p>3692</text:p>
          </table:table-cell>
          <table:table-cell/>
        </table:table-row>
        <table:table-row table:style-name="ro5">
          <table:table-cell office:value-type="string">
            <text:p>Determina Dirigenziale 2015/1363 del 28/07/2015</text:p>
          </table:table-cell>
          <table:table-cell office:value-type="string">
            <text:p>Determinazione a contrarre - Giglio s.r.l. e Soc. Coop. Edil F.A.M. a r.l. - LOTTI INTERSTIZIALI DI COMPLETAMENTO NEL TESSUTO CONSOLIDATO - VIA DELLA SERENISSIMA / Scheda di indirizzo progettuale art. 74.8 del R.U.</text:p>
          </table:table-cell>
          <table:table-cell table:number-columns-repeated="2"/>
        </table:table-row>
        <table:table-row table:style-name="ro7">
          <table:table-cell office:value-type="string">
            <text:p>Determina Dirigenziale 2015/1364 del 28/07/2015</text:p>
          </table:table-cell>
          <table:table-cell office:value-type="string">
            <text:p>Comune di Grosseto / Produzione Spazio - Fase Esecutiva - Liquidazione Avv. Tommaso Galletti del Foro di Grosseto</text:p>
          </table:table-cell>
          <table:table-cell table:style-name="ce2" office:value-type="float" office:value="891.92">
            <text:p>891,92</text:p>
          </table:table-cell>
          <table:table-cell/>
        </table:table-row>
        <table:table-row table:style-name="ro6">
          <table:table-cell office:value-type="string">
            <text:p>Determina Dirigenziale 2015/1365 del 28/07/2015</text:p>
          </table:table-cell>
          <table:table-cell office:value-type="string">
            <text:p>Modifica della canaletta grigliata del pattinodromo di Marina di Grosseto (GR) per l'adeguamento al regolamento FIHP - Ditta COIMPER di Grosseto- Attestazione economie di spesa.</text:p>
          </table:table-cell>
          <table:table-cell table:number-columns-repeated="2"/>
        </table:table-row>
        <table:table-row table:style-name="ro13">
          <table:table-cell office:value-type="string">
            <text:p>Determina Dirigenziale 2015/1366 del 28/07/2015</text:p>
          </table:table-cell>
          <table:table-cell office:value-type="string">
            <text:p>Comune di Grosseto /Societa' Pizzeria Pappagone - Ricorso al TAR della Toscana previa sospensiva, incarico del patrocinio legale dell'Ente all'Avv. Susanna Cruciani e di domiciliatario all'Avv. F. Massimo Pozzi del Foro di Firenze</text:p>
          </table:table-cell>
          <table:table-cell table:style-name="ce2" office:value-type="float" office:value="364.78">
            <text:p>364,78</text:p>
          </table:table-cell>
          <table:table-cell/>
        </table:table-row>
        <table:table-row table:style-name="ro3">
          <table:table-cell office:value-type="string">
            <text:p>Determina Dirigenziale 2015/1367 del 28/07/2015</text:p>
          </table:table-cell>
          <table:table-cell office:value-type="string">
            <text:p>Comune di Grosseto/Il Porticciolo Srl - Ricorso al TAR della Toscana liquidazione Avv. Paolo Stolzi del Foro di Firenze</text:p>
          </table:table-cell>
          <table:table-cell table:style-name="ce2" office:value-type="float" office:value="3806.4">
            <text:p>3806,4</text:p>
          </table:table-cell>
          <table:table-cell/>
        </table:table-row>
        <table:table-row table:style-name="ro12">
          <table:table-cell office:value-type="string">
            <text:p>Determina Dirigenziale 2015/1368 del 28/07/2015</text:p>
          </table:table-cell>
          <table:table-cell office:value-type="string">
            <text:p>Comune di Grosseto/T.M. -Opposizione ad atti esecutivi ed esecuzione esattoriali dinanzi al Tribunale di Grosseto - Liquidazione Avv. Galletti Tommaso del Foro di Grosseto</text:p>
          </table:table-cell>
          <table:table-cell table:style-name="ce2" office:value-type="float" office:value="2192.33">
            <text:p>2192,33</text:p>
          </table:table-cell>
          <table:table-cell/>
        </table:table-row>
        <table:table-row table:style-name="ro15">
          <table:table-cell office:value-type="string">
            <text:p>Determina Dirigenziale 2015/1369 del 28/07/2015</text:p>
          </table:table-cell>
          <table:table-cell office:value-type="string">
            <text:p>Comune di Grosseto / F.M. - Ricorso al T.A.R. della Toscana previa sospensiva - Costituzione in giudizio, incarico del patrocinio legale dell'Ente all'Avv. Susanna Cruciani Avvocato interno dell'Amministrazione di Avvocato domiciliatario all'Avv. Francesco Massimo Pozzi del Foro di Firenze.</text:p>
          </table:table-cell>
          <table:table-cell table:style-name="ce2" office:value-type="float" office:value="364.78">
            <text:p>364,78</text:p>
          </table:table-cell>
          <table:table-cell/>
        </table:table-row>
        <table:table-row table:style-name="ro12">
          <table:table-cell office:value-type="string">
            <text:p>Determina Dirigenziale 2015/1370 del 28/07/2015</text:p>
          </table:table-cell>
          <table:table-cell office:value-type="string">
            <text:p>Comune di Grosseto - Empire Srl - Ricorso al TAR della Toscana incarico del patrocinio legale all'Avv. Susanna Cruciani e di Avvocato domiciliatario all'Avv. F. Massimo Pozzi del Foro di Firenze.</text:p>
          </table:table-cell>
          <table:table-cell table:style-name="ce2" office:value-type="float" office:value="364.78">
            <text:p>364,78</text:p>
          </table:table-cell>
          <table:table-cell/>
        </table:table-row>
        <table:table-row table:style-name="ro9">
          <table:table-cell office:value-type="string">
            <text:p>Determina Dirigenziale 2015/1372 del 28/07/2015</text:p>
          </table:table-cell>
          <table:table-cell office:value-type="string">
            <text:p>Comune di Grosseto/M. /F.- Atto d'integrazione del contraddittorio - Liquidazione asaldo all'Avv. Massimo Ceciarini del Foro di Grosseto.</text:p>
          </table:table-cell>
          <table:table-cell table:style-name="ce2" office:value-type="float" office:value="5067">
            <text:p>5067</text:p>
          </table:table-cell>
          <table:table-cell/>
        </table:table-row>
        <table:table-row table:style-name="ro12">
          <table:table-cell office:value-type="string">
            <text:p>Determina Dirigenziale 2015/1373 del 28/07/2015</text:p>
          </table:table-cell>
          <table:table-cell office:value-type="string">
            <text:p>Comune di Grosseto / Strike Srl - Istanza di Mediazione ai sensi del D.lgs. 28/2010 promossa da Strike srl - Incarico del Patrocinio legale dell'Ente all'Avv. Tommaso Galletti del Foro di Grosseto</text:p>
          </table:table-cell>
          <table:table-cell table:style-name="ce2" office:value-type="float" office:value="1000">
            <text:p>1000</text:p>
          </table:table-cell>
          <table:table-cell/>
        </table:table-row>
        <table:table-row table:style-name="ro14">
          <table:table-cell office:value-type="string">
            <text:p>Determina Dirigenziale 2015/1374 del 28/07/2015</text:p>
          </table:table-cell>
          <table:table-cell office:value-type="string">
            <text:p>Comune di Grosseto / N. G. - Ricorso ex art. 615 e 617 c.p.c. dinanzi il Tribunale di Roma - Incarico del Patrocinio Legale dell'Ente all'Avv. Andrea Bandini del Foro di Roma nonch? avv. domiciliatario presso il proprio studio in Via Liegi 35/B - Impegno di spesa.</text:p>
          </table:table-cell>
          <table:table-cell table:style-name="ce2" office:value-type="float" office:value="1390">
            <text:p>1390</text:p>
          </table:table-cell>
          <table:table-cell/>
        </table:table-row>
        <table:table-row table:style-name="ro4">
          <table:table-cell office:value-type="string">
            <text:p>Determina Dirigenziale 2015/1375 del 28/07/2015</text:p>
          </table:table-cell>
          <table:table-cell office:value-type="string">
            <text:p>Comune di Grosseto /G.P. - Decreto di citazione dinanzi il Tribunale di Grosseto - Incarico Patrocinio Legale Avv. Lottini Riccardo del Foro di Grosseto - Impegno di spesa</text:p>
          </table:table-cell>
          <table:table-cell table:style-name="ce2" office:value-type="float" office:value="2507.32">
            <text:p>2507,32</text:p>
          </table:table-cell>
          <table:table-cell/>
        </table:table-row>
        <table:table-row table:style-name="ro13">
          <table:table-cell office:value-type="string">
            <text:p>Determina Dirigenziale 2015/1376 del 28/07/2015</text:p>
          </table:table-cell>
          <table:table-cell office:value-type="string">
            <text:p>Comune di Grosseto/Groupama ass.ni – B.-M. - Atto di Citazione in opposizione decreto ingiuntivo dinanzi il Giudice di pace di Grosseto - Incarico Patrocinio Legale dell'Ente all'Avv. Tommaso Galletti del Foro di Grosseto.</text:p>
          </table:table-cell>
          <table:table-cell table:style-name="ce2" office:value-type="float" office:value="1250">
            <text:p>1250</text:p>
          </table:table-cell>
          <table:table-cell/>
        </table:table-row>
        <table:table-row table:style-name="ro4">
          <table:table-cell office:value-type="string">
            <text:p>Determina Dirigenziale 2015/1377 del 28/07/2015</text:p>
          </table:table-cell>
          <table:table-cell office:value-type="string">
            <text:p>Comune di Grosseto/Autofficina Fommei &amp; C. Azioni Monitorie ex art. 633 - Incarico di patrocinio legale dell'Ente all'Avvocato Christian Sensi del Foro di Grosseto</text:p>
          </table:table-cell>
          <table:table-cell table:style-name="ce2" office:value-type="float" office:value="519.5">
            <text:p>519,5</text:p>
          </table:table-cell>
          <table:table-cell/>
        </table:table-row>
        <table:table-row table:style-name="ro3">
          <table:table-cell office:value-type="string">
            <text:p>Determina Dirigenziale 2015/1378 del 28/07/2015</text:p>
          </table:table-cell>
          <table:table-cell office:value-type="string">
            <text:p>Comune di Grosseto/Areainvest Srl - Ricorso al TAR della Toscana - Liquidazione Avv. Paolo Stolzi del Foro di Firenze</text:p>
          </table:table-cell>
          <table:table-cell table:style-name="ce2" office:value-type="float" office:value="3806.4">
            <text:p>3806,4</text:p>
          </table:table-cell>
          <table:table-cell/>
        </table:table-row>
        <table:table-row table:style-name="ro6">
          <table:table-cell office:value-type="string">
            <text:p>Determina Dirigenziale 2015/1379 del 28/07/2015</text:p>
          </table:table-cell>
          <table:table-cell office:value-type="string">
            <text:p>Comune di Grosseto/C. R. - Reclamo nel procedimento ex art. 700 emesso dal Tribunale di Grosseto Sez. lavoro - Incarico del Patrocinio Legale dell'Ente all'Avv Stolzi Paolo - Impegno di spesa.</text:p>
          </table:table-cell>
          <table:table-cell table:style-name="ce2" office:value-type="float" office:value="2380.76">
            <text:p>2380,76</text:p>
          </table:table-cell>
          <table:table-cell/>
        </table:table-row>
        <table:table-row table:style-name="ro9">
          <table:table-cell office:value-type="string">
            <text:p>Determina Dirigenziale 2015/1380 del 28/07/2015</text:p>
          </table:table-cell>
          <table:table-cell office:value-type="string">
            <text:p>Comune di Grosseto/ Soc. Triade S.r.l.- Ricorso al Tar della Toscana - Liquidazione all' Avv. Stolzi Paolo del Foro di Firenze - Impegno di spesa.</text:p>
          </table:table-cell>
          <table:table-cell table:style-name="ce2" office:value-type="float" office:value="3696.5">
            <text:p>3696,5</text:p>
          </table:table-cell>
          <table:table-cell/>
        </table:table-row>
        <table:table-row table:style-name="ro7">
          <table:table-cell office:value-type="string">
            <text:p>Determina Dirigenziale 2015/1381 del 28/07/2015</text:p>
          </table:table-cell>
          <table:table-cell office:value-type="string">
            <text:p>Comune di Grosseto / B. - Ricorso al TAR della Toscana R.G. N? 87/1999 Liquidazione all'Avv. Paolo Stolzi del Foro di Firenze</text:p>
          </table:table-cell>
          <table:table-cell table:style-name="ce2" office:value-type="float" office:value="3033.12">
            <text:p>3033,12</text:p>
          </table:table-cell>
          <table:table-cell/>
        </table:table-row>
        <table:table-row table:style-name="ro7">
          <table:table-cell office:value-type="string">
            <text:p>Determina Dirigenziale 2015/1382 del 28/07/2015</text:p>
          </table:table-cell>
          <table:table-cell office:value-type="string">
            <text:p>Comune di Grosseto / V. A. - Ricorso al TAR della Toscana - Liquidazione Avv. F. Massimo Pozzi del Foro di Firenze.</text:p>
          </table:table-cell>
          <table:table-cell table:style-name="ce2" office:value-type="float" office:value="291.82">
            <text:p>291,82</text:p>
          </table:table-cell>
          <table:table-cell/>
        </table:table-row>
        <table:table-row table:style-name="ro14">
          <table:table-cell office:value-type="string">
            <text:p>Determina Dirigenziale 2015/1383 del 28/07/2015</text:p>
          </table:table-cell>
          <table:table-cell office:value-type="string">
            <text:p>Comune di Grosseto/ M. ed altri 8 - Ricorso al T.A.R. della Toscana - Incarico del patrocinio legale dell'Ente sia congiuntamente che disgiuntamente all'Avv. Susanna Cruciani legale interno dell'Ente e all'Avv. F. Massimo Pozzi del Foro di Firenze</text:p>
          </table:table-cell>
          <table:table-cell table:style-name="ce2" office:value-type="float" office:value="364.78">
            <text:p>364,78</text:p>
          </table:table-cell>
          <table:table-cell/>
        </table:table-row>
        <table:table-row table:style-name="ro14">
          <table:table-cell office:value-type="string">
            <text:p>Determina Dirigenziale 2015/1384 del 28/07/2015</text:p>
          </table:table-cell>
          <table:table-cell office:value-type="string">
            <text:p>Comune di Grosseto / B. C. - Ricorso al T.A.R. della Toscana - Costituzione in giudizio dell'Ente - Incarico del patrocinio legale all' Avvocato Susanna Cruciani legale dell'Ente ed incarico domiciliatario all'Avvocato F. Massimo Pozzi del Foro di Firenze</text:p>
          </table:table-cell>
          <table:table-cell table:style-name="ce2" office:value-type="float" office:value="291.82">
            <text:p>291,82</text:p>
          </table:table-cell>
          <table:table-cell/>
        </table:table-row>
        <table:table-row table:style-name="ro3">
          <table:table-cell office:value-type="string">
            <text:p>Determina Dirigenziale 2015/1385 del 28/07/2015</text:p>
          </table:table-cell>
          <table:table-cell office:value-type="string">
            <text:p>Comune di Grosseto/ Soc. Pepe Nero s.r.l. - Ricorso al TAR della Toscana Liquidazione all' Avv. Stolzi Paolo del Foro di Firenze - Impegno di spesa.</text:p>
          </table:table-cell>
          <table:table-cell table:style-name="ce2" office:value-type="float" office:value="3717.9">
            <text:p>3717,9</text:p>
          </table:table-cell>
          <table:table-cell/>
        </table:table-row>
        <table:table-row table:style-name="ro13">
          <table:table-cell office:value-type="string">
            <text:p>Determina Dirigenziale 2015/1386 del 28/07/2015</text:p>
          </table:table-cell>
          <table:table-cell office:value-type="string">
            <text:p>Provvedimento finale conforme alla determinazione conclusiva relativa alla Conferenza dei Servizi indetta per "Servizio di trasporto rifiuti derivanti dalla pulizia della spiaggia: progetto definitivo di posizionamento di cassoni scarrabili"</text:p>
          </table:table-cell>
          <table:table-cell table:number-columns-repeated="2"/>
        </table:table-row>
        <table:table-row table:style-name="ro15">
          <table:table-cell office:value-type="string">
            <text:p>Determina Dirigenziale 2015/1388 del 28/07/2015</text:p>
          </table:table-cell>
          <table:table-cell office:value-type="string">
            <text:p>Revoca DD. n.241 del 10/02/2012 ed affidamento all'ing. Milton Biliotti dell'incarico per la redazione di verifiche tecniche previste dall' OPCM n. 3274/2003 su costruzioni esistenti di importanza rilevante ed in particolare sulle strutture scolastiche comunali di via Marche e di via Ungheria.</text:p>
          </table:table-cell>
          <table:table-cell table:number-columns-repeated="2"/>
        </table:table-row>
        <table:table-row table:style-name="ro9">
          <table:table-cell office:value-type="string">
            <text:p>Determina Dirigenziale 2015/1389 del 28/07/2015</text:p>
          </table:table-cell>
          <table:table-cell office:value-type="string">
            <text:p>Ordinanza Sindacale n. 57/2015: Degrado Strada della Chiocciolaia - Primi interventi di messa in sicurezza urgente. Impegno di spesa e affidamento lavori.</text:p>
          </table:table-cell>
          <table:table-cell table:style-name="ce2" office:value-type="float" office:value="30000">
            <text:p>30000</text:p>
          </table:table-cell>
          <table:table-cell/>
        </table:table-row>
        <table:table-row table:style-name="ro10">
          <table:table-cell office:value-type="string">
            <text:p>Determina Dirigenziale 2015/1390 del 28/07/2015</text:p>
          </table:table-cell>
          <table:table-cell office:value-type="string">
            <text:p>Fornitura materiali per l'edilizia. II? Semestre 2015. Affidamento alla Ditta Vibralcementi.</text:p>
          </table:table-cell>
          <table:table-cell table:number-columns-repeated="2"/>
        </table:table-row>
        <table:table-row table:style-name="ro8">
          <table:table-cell office:value-type="string">
            <text:p>Determina Dirigenziale 2015/1391 del 28/07/2015</text:p>
          </table:table-cell>
          <table:table-cell office:value-type="string">
            <text:p>Indagine Europea sulla salute - Impegno e accertamento</text:p>
          </table:table-cell>
          <table:table-cell table:number-columns-repeated="2"/>
        </table:table-row>
        <table:table-row table:style-name="ro12">
          <table:table-cell office:value-type="string">
            <text:p>Determina Dirigenziale 2015/1392 del 28/07/2015</text:p>
          </table:table-cell>
          <table:table-cell office:value-type="string">
            <text:p>Selezione pubblica per attivazione tirocini formativi presso il Comune di Grosseto (L.R. n. 3/2012 di modifica della L.R. 32/2002 in materia di tirocini) - Costituzione della Commissione Esaminatrice -</text:p>
          </table:table-cell>
          <table:table-cell table:number-columns-repeated="2"/>
        </table:table-row>
        <table:table-row table:style-name="ro10">
          <table:table-cell office:value-type="string">
            <text:p>Determina Dirigenziale 2015/1393 del 28/07/2015</text:p>
          </table:table-cell>
          <table:table-cell office:value-type="string">
            <text:p>Indagine Multiscopo sulle famiglie: Cittadini e tempo libero</text:p>
          </table:table-cell>
          <table:table-cell table:number-columns-repeated="2"/>
        </table:table-row>
        <table:table-row table:style-name="ro10">
          <table:table-cell office:value-type="string">
            <text:p>Determina Dirigenziale 2015/1394 del 28/07/2015</text:p>
          </table:table-cell>
          <table:table-cell office:value-type="string">
            <text:p>Attivazione nuovo tirocinio formativo presso il Comune di Grosseto</text:p>
          </table:table-cell>
          <table:table-cell table:style-name="ce2" office:value-type="float" office:value="2500">
            <text:p>2500</text:p>
          </table:table-cell>
          <table:table-cell/>
        </table:table-row>
        <table:table-row table:style-name="ro4">
          <table:table-cell office:value-type="string">
            <text:p>Determina Dirigenziale 2015/1395 del 29/07/2015</text:p>
          </table:table-cell>
          <table:table-cell office:value-type="string">
            <text:p>Discarico totale cartella esattoriale di pagamento n. 061 2015 0003081660 000 originata da accertamento di violazione alle norme sulla circolazione stradale.</text:p>
          </table:table-cell>
          <table:table-cell table:number-columns-repeated="2"/>
        </table:table-row>
        <table:table-row table:style-name="ro14">
          <table:table-cell office:value-type="string">
            <text:p>Determina Dirigenziale 2015/1396 del 29/07/2015</text:p>
          </table:table-cell>
          <table:table-cell office:value-type="string">
            <text:p>Discarico totale cartelle esattoriali di pagamento n. 125 2012 0013230622 000, n. 125 2013 0008873753 000, n. 125 2013 0011054708 000, n. 125 2014 0008995545 000 originate da accertamento di violazione alle norme sulla circolazione stradale.</text:p>
          </table:table-cell>
          <table:table-cell table:number-columns-repeated="2"/>
        </table:table-row>
        <table:table-row table:style-name="ro4">
          <table:table-cell office:value-type="string">
            <text:p>Determina Dirigenziale 2015/1397 del 29/07/2015</text:p>
          </table:table-cell>
          <table:table-cell office:value-type="string">
            <text:p>Discarico totale cartella esattoriale di pagamento n. 051 2015 0003316443 000 originata da accertamento di violazione alle norme sulla circolazione stradale.</text:p>
          </table:table-cell>
          <table:table-cell table:number-columns-repeated="2"/>
        </table:table-row>
        <table:table-row table:style-name="ro4">
          <table:table-cell office:value-type="string">
            <text:p>Determina Dirigenziale 2015/1398 del 29/07/2015</text:p>
          </table:table-cell>
          <table:table-cell office:value-type="string">
            <text:p>Discarico totale cartella esattoriale di pagamento n. 051 2015 00029486850 000 originata da accertamento di violazione alle norme sulla circolazione stradale.</text:p>
          </table:table-cell>
          <table:table-cell table:number-columns-repeated="2"/>
        </table:table-row>
        <table:table-row table:style-name="ro4">
          <table:table-cell office:value-type="string">
            <text:p>Determina Dirigenziale 2015/1399 del 29/07/2015</text:p>
          </table:table-cell>
          <table:table-cell office:value-type="string">
            <text:p>Discarico totale cartella esattoriale di pagamento n. 051 2015 0003862820 000 originata da accertamento di violazione alle norme sulla circolazione stradale.</text:p>
          </table:table-cell>
          <table:table-cell table:number-columns-repeated="2"/>
        </table:table-row>
        <table:table-row table:style-name="ro4">
          <table:table-cell office:value-type="string">
            <text:p>Determina Dirigenziale 2015/1400 del 29/07/2015</text:p>
          </table:table-cell>
          <table:table-cell office:value-type="string">
            <text:p>Discarico totale cartella esattoriale di pagamento n. 051 2015 0003446441 000 originata da accertamento di violazione alle norme sulla circolazione stradale.</text:p>
          </table:table-cell>
          <table:table-cell table:number-columns-repeated="2"/>
        </table:table-row>
        <table:table-row table:style-name="ro13">
          <table:table-cell office:value-type="string">
            <text:p>Determina Dirigenziale 2015/1401 del 29/07/2015</text:p>
          </table:table-cell>
          <table:table-cell office:value-type="string">
            <text:p>Concessione contributo di E 2.500,00 all'AUSER Comprensoriale, con sede in Grosseto, Via De Nicola n? 19 - C.F. 92019830535 per realizzazione del progetto "Amici dei Parchi" - Assunzione impegno di spesa ed erogazione 50%.</text:p>
          </table:table-cell>
          <table:table-cell table:style-name="ce2" office:value-type="float" office:value="2500">
            <text:p>2500</text:p>
          </table:table-cell>
          <table:table-cell/>
        </table:table-row>
        <table:table-row table:style-name="ro10">
          <table:table-cell office:value-type="string">
            <text:p>Determina Dirigenziale 2015/1403 del 29/07/2015</text:p>
          </table:table-cell>
          <table:table-cell office:value-type="string">
            <text:p>Accertamento entrata canoni punto di ristoro da Soc. Strike s.r.l.</text:p>
          </table:table-cell>
          <table:table-cell table:number-columns-repeated="2"/>
        </table:table-row>
        <table:table-row table:style-name="ro2">
          <table:table-cell office:value-type="string">
            <text:p>Determina Dirigenziale 2015/1404 del 29/07/2015</text:p>
          </table:table-cell>
          <table:table-cell office:value-type="string">
            <text:p>Supporto legale e tecnico nella gestione dei sinistri passivi dell'Ente. Avvio procedura di gara.</text:p>
          </table:table-cell>
          <table:table-cell table:number-columns-repeated="2"/>
        </table:table-row>
        <table:table-row table:style-name="ro4">
          <table:table-cell office:value-type="string">
            <text:p>Determina Dirigenziale 2015/1405 del 29/07/2015</text:p>
          </table:table-cell>
          <table:table-cell office:value-type="string">
            <text:p>Discarico totale cartella esattoriale di pagamento n. 051 2015 0003211315 000 originata da accertamento di violazione alle norme sulla circolazione stradale.</text:p>
          </table:table-cell>
          <table:table-cell table:number-columns-repeated="2"/>
        </table:table-row>
        <table:table-row table:style-name="ro4">
          <table:table-cell office:value-type="string">
            <text:p>Determina Dirigenziale 2015/1406 del 29/07/2015</text:p>
          </table:table-cell>
          <table:table-cell office:value-type="string">
            <text:p>Discarico totale cartella esattoriale di pagamento n. 051 2015 0003343131 000 originata da accertamento di violazione alle norme sulla circolazione stradale.</text:p>
          </table:table-cell>
          <table:table-cell table:number-columns-repeated="2"/>
        </table:table-row>
        <table:table-row table:style-name="ro4">
          <table:table-cell office:value-type="string">
            <text:p>Determina Dirigenziale 2015/1407 del 29/07/2015</text:p>
          </table:table-cell>
          <table:table-cell office:value-type="string">
            <text:p>Discarico totale cartella esattoriale di pagamento n. 100 2015 0015994979 000 originata da accertamento di violazione alle norme sulla circolazione stradale.</text:p>
          </table:table-cell>
          <table:table-cell table:number-columns-repeated="2"/>
        </table:table-row>
        <table:table-row table:style-name="ro4">
          <table:table-cell office:value-type="string">
            <text:p>Determina Dirigenziale 2015/1408 del 29/07/2015</text:p>
          </table:table-cell>
          <table:table-cell office:value-type="string">
            <text:p>Discarico totale cartella esattoriale di pagamento n. 051 2015 0003764358 000 originata da accertamento di violazione alle norme sulla circolazione stradale.</text:p>
          </table:table-cell>
          <table:table-cell table:number-columns-repeated="2"/>
        </table:table-row>
        <table:table-row table:style-name="ro4">
          <table:table-cell office:value-type="string">
            <text:p>Determina Dirigenziale 2015/1409 del 29/07/2015</text:p>
          </table:table-cell>
          <table:table-cell office:value-type="string">
            <text:p>Discarico totale cartella esattoriale di pagamento n. 089 2015 0002160575 000 originata da accertamento di violazione alle norme sulla circolazione stradale.</text:p>
          </table:table-cell>
          <table:table-cell table:number-columns-repeated="2"/>
        </table:table-row>
        <table:table-row table:style-name="ro9">
          <table:table-cell office:value-type="string">
            <text:p>Determina Dirigenziale 2015/1410 del 29/07/2015</text:p>
          </table:table-cell>
          <table:table-cell office:value-type="string">
            <text:p>PEEP ZONA NORD DEL CAPOLUOGO - Lotto n. 6 - Trasformazione diritto di superficie in diritto di propriet? ex-Legge n. 448/98. Modifica della convenzione. </text:p>
          </table:table-cell>
          <table:table-cell table:number-columns-repeated="2"/>
        </table:table-row>
        <table:table-row table:style-name="ro3">
          <table:table-cell office:value-type="string">
            <text:p>Determina Dirigenziale 2015/1411 del 29/07/2015</text:p>
          </table:table-cell>
          <table:table-cell office:value-type="string">
            <text:p>Sistema Documentario Integrato degli Enti locali della Provincia di Grosseto; applicativi gestionali. Impegno di spesa.</text:p>
          </table:table-cell>
          <table:table-cell table:style-name="ce2" office:value-type="float" office:value="20288.6">
            <text:p>20288,6</text:p>
          </table:table-cell>
          <table:table-cell/>
        </table:table-row>
        <table:table-row table:style-name="ro9">
          <table:table-cell office:value-type="string">
            <text:p>Determina Dirigenziale 2015/1412 del 30/07/2015</text:p>
          </table:table-cell>
          <table:table-cell office:value-type="string">
            <text:p>Demanio Marittimo - Societ? Granduca Mare s.a.s., modifica, ai sensi dell'art. 24 Reg. Cod. Nav., della concessione demaniale marittima n. 11/2009.</text:p>
          </table:table-cell>
          <table:table-cell table:number-columns-repeated="2"/>
        </table:table-row>
        <table:table-row table:style-name="ro9">
          <table:table-cell office:value-type="string">
            <text:p>Determina Dirigenziale 2015/1413 del 30/07/2015</text:p>
          </table:table-cell>
          <table:table-cell office:value-type="string">
            <text:p>Demanio Marittimo - Societ? Granduca Mare s.a.s., modifica, ai sensi dell'art. 24 Reg. Cod. Nav., della concessione demaniale marittima n. 12/2009.</text:p>
          </table:table-cell>
          <table:table-cell table:number-columns-repeated="2"/>
        </table:table-row>
        <table:table-row table:style-name="ro3">
          <table:table-cell office:value-type="string">
            <text:p>Determina Dirigenziale 2015/1414 del 30/07/2015</text:p>
          </table:table-cell>
          <table:table-cell office:value-type="string">
            <text:p>Segnalazione nuclei familiari in emergenza abitativa - Utilizzo autorizzato dell'alloggio ERP n. 7564 posto in Grosseto.</text:p>
          </table:table-cell>
          <table:table-cell table:number-columns-repeated="2"/>
        </table:table-row>
        <table:table-row table:style-name="ro17">
          <table:table-cell office:value-type="string">
            <text:p>Determina Dirigenziale 2015/1415 del 30/07/2015</text:p>
          </table:table-cell>
          <table:table-cell office:value-type="string">
            <text:p>Restauro conservativo della piscina di Via Veterani dello Sport mediante rifacimento del piano vasca con sostituzione degli skimmer con sfioratori e realizzazione vasca di compenso - Impresa BIOKOSTRUIRE S.a.s. di Camaiore (LU).- Affidamento incarico per analisi e monitoraggio allo Studio Ambiente s.r.l. di Grosseto.</text:p>
          </table:table-cell>
          <table:table-cell table:style-name="ce2" office:value-type="float" office:value="3001.2">
            <text:p>3001,2</text:p>
          </table:table-cell>
          <table:table-cell/>
        </table:table-row>
        <table:table-row table:style-name="ro4">
          <table:table-cell office:value-type="string">
            <text:p>Determina Dirigenziale 2015/1416 del 30/07/2015</text:p>
          </table:table-cell>
          <table:table-cell office:value-type="string">
            <text:p>Discarico totale cartella esattoriale di pagamento n. 051 2013 0013322065 000 originata da accertamento di violazione alle norme sulla circolazione stradale.</text:p>
          </table:table-cell>
          <table:table-cell table:number-columns-repeated="2"/>
        </table:table-row>
        <table:table-row table:style-name="ro4">
          <table:table-cell office:value-type="string">
            <text:p>Determina Dirigenziale 2015/1417 del 30/07/2015</text:p>
          </table:table-cell>
          <table:table-cell office:value-type="string">
            <text:p>Discarico totale cartella esattoriale di pagamento n. 051 2015 0003300469 000 originata da accertamento di violazione alle norme sulla circolazione stradale.</text:p>
          </table:table-cell>
          <table:table-cell table:number-columns-repeated="2"/>
        </table:table-row>
        <table:table-row table:style-name="ro4">
          <table:table-cell office:value-type="string">
            <text:p>Determina Dirigenziale 2015/1418 del 30/07/2015</text:p>
          </table:table-cell>
          <table:table-cell office:value-type="string">
            <text:p>Discarico totale cartella esattoriale di pagamento n. 051 2015 0003052609 000 originata da accertamento di violazione alle norme sulla circolazione stradale.</text:p>
          </table:table-cell>
          <table:table-cell table:number-columns-repeated="2"/>
        </table:table-row>
        <table:table-row table:style-name="ro4">
          <table:table-cell office:value-type="string">
            <text:p>Determina Dirigenziale 2015/1419 del 30/07/2015</text:p>
          </table:table-cell>
          <table:table-cell office:value-type="string">
            <text:p>Discarico totale cartella esattoriale di pagamento n. 051 2015 0003306032 000 originata da accertamento di violazione alle norme sulla circolazione stradale.</text:p>
          </table:table-cell>
          <table:table-cell table:number-columns-repeated="2"/>
        </table:table-row>
        <table:table-row table:style-name="ro17">
          <table:table-cell office:value-type="string">
            <text:p>Determina Dirigenziale 2015/1421 del 31/07/2015</text:p>
          </table:table-cell>
          <table:table-cell office:value-type="string">
            <text:p>Lavori di adeguamento alle normative di sicurezza e rifacimento della pavimentazione contenente amianto della scuola elementare di via Mascagni a Grosseto - Autorizzazione all'impresa MAP GENERAL CONTRACTS S.r.l. di Arezzo a concedere in subappaltato parte dei lavori all'impresa BONIFICHE GRANDI SITI S.r.l. di Grosseto</text:p>
          </table:table-cell>
          <table:table-cell table:number-columns-repeated="2"/>
        </table:table-row>
        <table:table-row table:style-name="ro4">
          <table:table-cell office:value-type="string">
            <text:p>Determina Dirigenziale 2015/1422 del 31/07/2015</text:p>
          </table:table-cell>
          <table:table-cell office:value-type="string">
            <text:p>PEEP DI VIA ROSELLANA LOC. SUGHERELLA - lotto n. 3 - Trasformazione diritto di superficie in diritto di propriet? ex- legge n. 448/98. Modifica della convenzione.</text:p>
          </table:table-cell>
          <table:table-cell table:number-columns-repeated="2"/>
        </table:table-row>
        <table:table-row table:style-name="ro7">
          <table:table-cell office:value-type="string">
            <text:p>Determina Dirigenziale 2015/1423 del 03/08/2015</text:p>
          </table:table-cell>
          <table:table-cell office:value-type="string">
            <text:p>MUSEO ARCHEOLOGICO: SERVIZI AGGIUNTIVI DI ACCOGLIENZA E VIGILANZA</text:p>
          </table:table-cell>
          <table:table-cell table:style-name="ce2" office:value-type="float" office:value="2500">
            <text:p>2500</text:p>
          </table:table-cell>
          <table:table-cell/>
        </table:table-row>
        <table:table-row table:style-name="ro6">
          <table:table-cell office:value-type="string">
            <text:p>Determina Dirigenziale 2015/1424 del 03/08/2015</text:p>
          </table:table-cell>
          <table:table-cell office:value-type="string">
            <text:p>Convenzione fra Comune di Grosseto e Consorzio di Bonifica Grossetana (ora Consorzio Bonifica 6 Toscana sud) per la valutazione di progetti di "messa in sicurezza" idraulica L.R.T. 21/2012 - Anno 2015</text:p>
          </table:table-cell>
          <table:table-cell table:style-name="ce2" office:value-type="float" office:value="5000">
            <text:p>5000</text:p>
          </table:table-cell>
          <table:table-cell/>
        </table:table-row>
        <table:table-row table:style-name="ro10">
          <table:table-cell office:value-type="string">
            <text:p>Determina Dirigenziale 2015/1426 del 03/08/2015</text:p>
          </table:table-cell>
          <table:table-cell office:value-type="string">
            <text:p>Determinazione dirigenziale n. 784 del 04.05.2015. Modifiche ed integrazioni.</text:p>
          </table:table-cell>
          <table:table-cell table:style-name="ce2" office:value-type="float" office:value="1041.3">
            <text:p>1041,3</text:p>
          </table:table-cell>
          <table:table-cell/>
        </table:table-row>
        <table:table-row table:style-name="ro9">
          <table:table-cell office:value-type="string">
            <text:p>Determina Dirigenziale 2015/1427 del 04/08/2015</text:p>
          </table:table-cell>
          <table:table-cell office:value-type="string">
            <text:p>Festambiente 2015. Noleggio stand ed adesione a progetto formativo/didattico relativo a sport, turismo e ambiente. Assunzione impegno di spesa.</text:p>
          </table:table-cell>
          <table:table-cell table:style-name="ce2" office:value-type="float" office:value="20000">
            <text:p>20000</text:p>
          </table:table-cell>
          <table:table-cell/>
        </table:table-row>
        <table:table-row table:style-name="ro2">
          <table:table-cell office:value-type="string">
            <text:p>Determina Dirigenziale 2015/1428 del 04/08/2015</text:p>
          </table:table-cell>
          <table:table-cell office:value-type="string">
            <text:p>ATTIVITA' DI SORVEGLIANZA SANITARIA - ULTERIORE IMPEGNO SPESA</text:p>
          </table:table-cell>
          <table:table-cell table:number-columns-repeated="2"/>
        </table:table-row>
        <table:table-row table:style-name="ro12">
          <table:table-cell office:value-type="string">
            <text:p>Determina Dirigenziale 2015/1429 del 04/08/2015</text:p>
          </table:table-cell>
          <table:table-cell office:value-type="string">
            <text:p>Palazzetto dello Sport - P.zza Azzurri d'Italia - Grosseto - Lavori per l'adeguamento della struttura alla normativa antincendio - Affidamento lavori alla Soc. Coop. COMIT di Grosseto.</text:p>
          </table:table-cell>
          <table:table-cell table:style-name="ce2" office:value-type="float" office:value="4433.48">
            <text:p>4433,48</text:p>
          </table:table-cell>
          <table:table-cell/>
        </table:table-row>
        <table:table-row table:style-name="ro5">
          <table:table-cell office:value-type="string">
            <text:p>Determina Dirigenziale 2015/1430 del 04/08/2015</text:p>
          </table:table-cell>
          <table:table-cell office:value-type="string">
            <text:p>Lavori per l'abbattimento delle barriere architettoniche nello spogliatoio dell'impianto polivalente a Braccagni (Gr) - Sistemazioni esterne ed interne - Affidamento Ditta Fedeli Mario Gestione Emini srl .</text:p>
          </table:table-cell>
          <table:table-cell table:style-name="ce2" office:value-type="float" office:value="10244">
            <text:p>10244</text:p>
          </table:table-cell>
          <table:table-cell/>
        </table:table-row>
        <table:table-row table:style-name="ro12">
          <table:table-cell office:value-type="string">
            <text:p>Determina Dirigenziale 2015/1431 del 04/08/2015</text:p>
          </table:table-cell>
          <table:table-cell office:value-type="string">
            <text:p>Riqualificazione a nodo interscambio modale di Piazza Marconi. 1? stralcio Impegno di spesa, affidamento maggior importo rimodulazione quadro economico a seguito variante in c.d.o.</text:p>
          </table:table-cell>
          <table:table-cell table:style-name="ce2" office:value-type="float" office:value="650000">
            <text:p>650000</text:p>
          </table:table-cell>
          <table:table-cell/>
        </table:table-row>
        <table:table-row table:style-name="ro18">
          <table:table-cell office:value-type="string">
            <text:p>Determina Dirigenziale 2015/1432 del 04/08/2015</text:p>
          </table:table-cell>
          <table:table-cell office:value-type="string">
            <text:p>Decreto della R.T. n. 2456 del 28/05/2015 con il quale viene approvato un avviso pubblico denominato "POR Obiettivo ICO FSE 2014/2020 - Attivit? B.2.1.1.A. Approvazione avviso pubblico per il sostegno alla domanda di servizi educativi per la prima infanzia (3-36 mesi) - buoni servizio - a.e. 2015/2016". Approvazione schema avviso pubblico e schema di domanda.</text:p>
          </table:table-cell>
          <table:table-cell table:number-columns-repeated="2"/>
        </table:table-row>
        <table:table-row table:style-name="ro12">
          <table:table-cell office:value-type="string">
            <text:p>Determina Dirigenziale 2015/1433 del 04/08/2015</text:p>
          </table:table-cell>
          <table:table-cell office:value-type="string">
            <text:p>Assegnazione contributi regionali per la prevenzione dell'esecutivit? degli sfratti per morosit? incolpevole ( DGR N? 1088 del 05/12/2011 - N? 250 del 15/04/2013 e N? 1089 del 16/12/2013 ).</text:p>
          </table:table-cell>
          <table:table-cell table:number-columns-repeated="2"/>
        </table:table-row>
        <table:table-row table:style-name="ro8">
          <table:table-cell office:value-type="string">
            <text:p>Determina Dirigenziale 2015/1434 del 04/08/2015</text:p>
          </table:table-cell>
          <table:table-cell office:value-type="string">
            <text:p>Acquisto licenze per manutenzione server -</text:p>
          </table:table-cell>
          <table:table-cell table:style-name="ce2" office:value-type="float" office:value="4728.72">
            <text:p>4728,72</text:p>
          </table:table-cell>
          <table:table-cell/>
        </table:table-row>
        <table:table-row table:style-name="ro4">
          <table:table-cell office:value-type="string">
            <text:p>Determina Dirigenziale 2015/1435 del 04/08/2015</text:p>
          </table:table-cell>
          <table:table-cell office:value-type="string">
            <text:p>Discarico totale cartella esattoriale di pagamento n. 051 2015 0003108914 000 originata da accertamento di violazione alle norme sulla circolazione stradale.</text:p>
          </table:table-cell>
          <table:table-cell table:number-columns-repeated="2"/>
        </table:table-row>
        <table:table-row table:style-name="ro4">
          <table:table-cell office:value-type="string">
            <text:p>Determina Dirigenziale 2015/1436 del 04/08/2015</text:p>
          </table:table-cell>
          <table:table-cell office:value-type="string">
            <text:p>Protocollo d'intesa Comune/Associazioni Balneari di Grosseto. Acquisto espositori per materiale promo-pubblicitario del territorio comunale. Assunzione impegno di spesa.</text:p>
          </table:table-cell>
          <table:table-cell table:style-name="ce2" office:value-type="float" office:value="1647">
            <text:p>1647</text:p>
          </table:table-cell>
          <table:table-cell/>
        </table:table-row>
        <table:table-row table:style-name="ro9">
          <table:table-cell office:value-type="string">
            <text:p>Determina Dirigenziale 2015/1437 del 04/08/2015</text:p>
          </table:table-cell>
          <table:table-cell office:value-type="string">
            <text:p>Completamento del servizio di catalogazione retrospettiva in SBN del fondo antico della biblioteca comunale Chelliana. Impegno di spesa.</text:p>
          </table:table-cell>
          <table:table-cell table:style-name="ce2" office:value-type="float" office:value="4816.25">
            <text:p>4816,25</text:p>
          </table:table-cell>
          <table:table-cell/>
        </table:table-row>
        <table:table-row table:style-name="ro4">
          <table:table-cell office:value-type="string">
            <text:p>Determina Dirigenziale 2015/1438 del 04/08/2015</text:p>
          </table:table-cell>
          <table:table-cell office:value-type="string">
            <text:p>P.E.E.P. DI VIA ROSELLANA - Loc. SUGHERELLA lotto n. 7/PARTE - Trasformazione diritto di superficie in diritto di propriet? ex-Legge n. 448/98. Accertamento entrata. </text:p>
          </table:table-cell>
          <table:table-cell table:style-name="ce2" office:value-type="float" office:value="2178.13">
            <text:p>2178,13</text:p>
          </table:table-cell>
          <table:table-cell/>
        </table:table-row>
        <table:table-row table:style-name="ro3">
          <table:table-cell office:value-type="string">
            <text:p>Determina Dirigenziale 2015/1439 del 04/08/2015</text:p>
          </table:table-cell>
          <table:table-cell office:value-type="string">
            <text:p>P.E.E.P. DI VIA ROSELLANA - Lotto n. 14 - Trasformazione diritto di superficie in diritto di propriet? ex-legge n. 448/98. - Accertamento entrata.</text:p>
          </table:table-cell>
          <table:table-cell table:style-name="ce2" office:value-type="float" office:value="1251.62">
            <text:p>1251,62</text:p>
          </table:table-cell>
          <table:table-cell/>
        </table:table-row>
        <table:table-row table:style-name="ro9">
          <table:table-cell office:value-type="string">
            <text:p>Determina Dirigenziale 2015/1440 del 04/08/2015</text:p>
          </table:table-cell>
          <table:table-cell office:value-type="string">
            <text:p>ENTE Nazionale Protezione Animali sezione di Grosseto. Impegno di spesa e liquidazione in acconto per attivit? presso il gattile anno 2015</text:p>
          </table:table-cell>
          <table:table-cell table:style-name="ce2" office:value-type="float" office:value="14667">
            <text:p>14667</text:p>
          </table:table-cell>
          <table:table-cell/>
        </table:table-row>
        <table:table-row table:style-name="ro3">
          <table:table-cell office:value-type="string">
            <text:p>Determina Dirigenziale 2015/1441 del 04/08/2015</text:p>
          </table:table-cell>
          <table:table-cell office:value-type="string">
            <text:p>P.E.E.P. Loc. ALBERINO - Trasformazione del diritto di superficie in diritto di propriet? ex- Legge n. 448/98. Accertamento entrata. </text:p>
          </table:table-cell>
          <table:table-cell table:style-name="ce2" office:value-type="float" office:value="1529.5">
            <text:p>1529,5</text:p>
          </table:table-cell>
          <table:table-cell/>
        </table:table-row>
        <table:table-row table:style-name="ro9">
          <table:table-cell office:value-type="string">
            <text:p>Determina Dirigenziale 2015/1442 del 04/08/2015</text:p>
          </table:table-cell>
          <table:table-cell office:value-type="string">
            <text:p>P.E.E.P. FOSSO DEI MOLINI - Lotto n. 10/PARTE - Trasformazione diritto di superficie in diritto di propriet? ex-Legge n. 448/98 - Accertamento entrata.</text:p>
          </table:table-cell>
          <table:table-cell table:style-name="ce2" office:value-type="float" office:value="3161.63">
            <text:p>3161,63</text:p>
          </table:table-cell>
          <table:table-cell/>
        </table:table-row>
        <table:table-row table:style-name="ro4">
          <table:table-cell office:value-type="string">
            <text:p>Determina Dirigenziale 2015/1443 del 04/08/2015</text:p>
          </table:table-cell>
          <table:table-cell office:value-type="string">
            <text:p>PEEP COMPRENSORIO DI VIA ROSELLANA - Lotto n. 4/PARTE - Trasformazione diritto di superficie in diritto di propriet? ex-Legge n. 448/98 - Modifica della convenzione.</text:p>
          </table:table-cell>
          <table:table-cell table:number-columns-repeated="2"/>
        </table:table-row>
        <table:table-row table:style-name="ro10">
          <table:table-cell office:value-type="string">
            <text:p>Determina Dirigenziale 2015/1445 del 05/08/2015</text:p>
          </table:table-cell>
          <table:table-cell office:value-type="string">
            <text:p>Acquisto materiali e attrezzature per il servizio di Protezione Civile.</text:p>
          </table:table-cell>
          <table:table-cell table:number-columns-repeated="2"/>
        </table:table-row>
        <table:table-row table:style-name="ro15">
          <table:table-cell office:value-type="string">
            <text:p>Determina Dirigenziale 2015/1446 del 05/08/2015</text:p>
          </table:table-cell>
          <table:table-cell office:value-type="string">
            <text:p>Indizione pubblico incanto al rialzo libero con la procedura delle offerte segrete per l'alienazione di immobili di propriet? comunale di cui al Piano delle alienazioni e valorizzazioni immobiliari 2015 - Approvazione Bando di gara e relativo avviso sintetico ed assunzione impegno spesa per la pubblicazione.</text:p>
          </table:table-cell>
          <table:table-cell table:number-columns-repeated="2"/>
        </table:table-row>
        <table:table-row table:style-name="ro8">
          <table:table-cell office:value-type="string">
            <text:p>Determina Dirigenziale 2015/1447 del 05/08/2015</text:p>
          </table:table-cell>
          <table:table-cell office:value-type="string">
            <text:p>Premialit? raccolta differenziata anno 2014.</text:p>
          </table:table-cell>
          <table:table-cell table:style-name="ce2" office:value-type="float" office:value="8278.21">
            <text:p>8278,21</text:p>
          </table:table-cell>
          <table:table-cell/>
        </table:table-row>
        <table:table-row table:style-name="ro9">
          <table:table-cell office:value-type="string">
            <text:p>Determina Dirigenziale 2015/1448 del 05/08/2015</text:p>
          </table:table-cell>
          <table:table-cell office:value-type="string">
            <text:p>Approvazione graduatoria provvisoria per l'accesso ai contributi a sostegno delle locazioni, ex art. 11 legge 431/98 - Anno 2015.</text:p>
          </table:table-cell>
          <table:table-cell table:number-columns-repeated="2"/>
        </table:table-row>
        <table:table-row table:style-name="ro9">
          <table:table-cell office:value-type="string">
            <text:p>Determina Dirigenziale 2015/1449 del 05/08/2015</text:p>
          </table:table-cell>
          <table:table-cell office:value-type="string">
            <text:p>Piano di smaltimento dei materiali rinvenuti sulle aree poste in loc. Casotto di Venezia e Barbaruta". Affidamento incarico di Direttore operativo GEOLOGO.</text:p>
          </table:table-cell>
          <table:table-cell table:style-name="ce2" office:value-type="float" office:value="5924.91">
            <text:p>5924,91</text:p>
          </table:table-cell>
          <table:table-cell/>
        </table:table-row>
        <table:table-row table:style-name="ro7">
          <table:table-cell office:value-type="string">
            <text:p>Determina Dirigenziale 2015/1450 del 05/08/2015</text:p>
          </table:table-cell>
          <table:table-cell office:value-type="string">
            <text:p>Intervento per spostamento linee telefoniche afferenti il permutatore sito nella struttura di Via Ginori 43 -</text:p>
          </table:table-cell>
          <table:table-cell table:style-name="ce2" office:value-type="float" office:value="1220">
            <text:p>1220</text:p>
          </table:table-cell>
          <table:table-cell/>
        </table:table-row>
        <table:table-row table:style-name="ro9">
          <table:table-cell office:value-type="string">
            <text:p>Determina Dirigenziale 2015/1451 del 06/08/2015</text:p>
          </table:table-cell>
          <table:table-cell office:value-type="string">
            <text:p>Acquisto pubblicazione sulla citt? di Grosseto dell'Edizioni Effigi C&amp;P Adver di Arcidosso (GR). Assunzione impegno di spesa.</text:p>
          </table:table-cell>
          <table:table-cell table:style-name="ce2" office:value-type="float" office:value="10000">
            <text:p>10000</text:p>
          </table:table-cell>
          <table:table-cell/>
        </table:table-row>
        <table:table-row table:style-name="ro9">
          <table:table-cell office:value-type="string">
            <text:p>Determina Dirigenziale 2015/1452 del 06/08/2015</text:p>
          </table:table-cell>
          <table:table-cell office:value-type="string">
            <text:p>Riparazione strumento per il controllo delle infrazioni ai limiti di velocit?- Autovelox 105 SE - Ditta SODI SCIENTIFICA S.p.a. Calenzano (Firenze).</text:p>
          </table:table-cell>
          <table:table-cell table:number-columns-repeated="2"/>
        </table:table-row>
        <table:table-row table:style-name="ro4">
          <table:table-cell office:value-type="string">
            <text:p>Determina Dirigenziale 2015/1453 del 06/08/2015</text:p>
          </table:table-cell>
          <table:table-cell office:value-type="string">
            <text:p>Stanziamento risorse per retribuzione lavoro straordinario effettuato dal personale del Settore Polizia Municipale nell'anno 2015 (incremento impegno).</text:p>
          </table:table-cell>
          <table:table-cell table:number-columns-repeated="2"/>
        </table:table-row>
        <table:table-row table:style-name="ro7">
          <table:table-cell office:value-type="string">
            <text:p>Determina Dirigenziale 2015/1454 del 07/08/2015</text:p>
          </table:table-cell>
          <table:table-cell office:value-type="string">
            <text:p>Comune di Grosseto / N.S. - Trasmette sentenza in merito ad annullamento cartella esattoriale - Impegno di spesa</text:p>
          </table:table-cell>
          <table:table-cell table:style-name="ce2" office:value-type="float" office:value="1313.21">
            <text:p>1313,21</text:p>
          </table:table-cell>
          <table:table-cell/>
        </table:table-row>
        <table:table-row table:style-name="ro9">
          <table:table-cell office:value-type="string">
            <text:p>Determina Dirigenziale 2015/1455 del 07/08/2015</text:p>
          </table:table-cell>
          <table:table-cell office:value-type="string">
            <text:p>Comune di Grosseto /Comune di Grosseto Ediltel - Opposizione decreto ingiuntivo -Liquidazione a saldo Avv. Massimo Ceciarini</text:p>
          </table:table-cell>
          <table:table-cell table:style-name="ce2" office:value-type="float" office:value="5115.2">
            <text:p>5115,2</text:p>
          </table:table-cell>
          <table:table-cell/>
        </table:table-row>
        <table:table-row table:style-name="ro3">
          <table:table-cell office:value-type="string">
            <text:p>Determina Dirigenziale 2015/1457 del 07/08/2015</text:p>
          </table:table-cell>
          <table:table-cell office:value-type="string">
            <text:p>COMUNE DI GROSSETO / S.C. - Atto di citazione in opposizione dinanzi al Giudice di Pace di Cropani - Impegno si spesa</text:p>
          </table:table-cell>
          <table:table-cell table:style-name="ce2" office:value-type="float" office:value="309.85">
            <text:p>309,85</text:p>
          </table:table-cell>
          <table:table-cell/>
        </table:table-row>
        <table:table-row table:style-name="ro11">
          <table:table-cell office:value-type="string">
            <text:p>Determina Dirigenziale 2015/1458 del 07/08/2015</text:p>
          </table:table-cell>
          <table:table-cell office:value-type="string">
            <text:p>Comune di Grosseto / TOTALERG S.p.A. - Ricorso al T.A.R. della Toscana - Costituzione in giudizio da parte dell'Ente incarico del patrocinio legale all' Avv. Susanna Cruciani Avvocato interno dell'Ente e di Avvocato domiciliatario all'Avv. F. Massimo Pozzi del Foro di Firenze</text:p>
          </table:table-cell>
          <table:table-cell table:style-name="ce2" office:value-type="float" office:value="729.56">
            <text:p>729,56</text:p>
          </table:table-cell>
          <table:table-cell/>
        </table:table-row>
        <table:table-row table:style-name="ro9">
          <table:table-cell office:value-type="string">
            <text:p>Determina Dirigenziale 2015/1459 del 07/08/2015</text:p>
          </table:table-cell>
          <table:table-cell office:value-type="string">
            <text:p>PEEP DI VIA ROSELLANA - lotto 5/p - Trasformazione diritto di superficie in diritto di propriet? ex-Legge n. 448/98. Modifica della convenzione. </text:p>
          </table:table-cell>
          <table:table-cell table:style-name="ce2" office:value-type="float" office:value="10743.02">
            <text:p>10743,02</text:p>
          </table:table-cell>
          <table:table-cell/>
        </table:table-row>
        <table:table-row table:style-name="ro7">
          <table:table-cell office:value-type="string">
            <text:p>Determina Dirigenziale 2015/1460 del 07/08/2015</text:p>
          </table:table-cell>
          <table:table-cell office:value-type="string">
            <text:p>Cessione credito da parte della Ditta OLIDATA S.P.A a favore di Banca Sistema S.P.A. Autorizzazione.</text:p>
          </table:table-cell>
          <table:table-cell table:number-columns-repeated="2"/>
        </table:table-row>
        <table:table-row table:style-name="ro9">
          <table:table-cell office:value-type="string">
            <text:p>Determina Dirigenziale 2015/1461 del 07/08/2015</text:p>
          </table:table-cell>
          <table:table-cell office:value-type="string">
            <text:p>P.E.E.P. DI VIA ROSELLANA - Loc. SUGHERELLA lotto n. 8 - Trasformazione diritto di superficie in diritto di propriet? ex-Legge n. 448/98. Accertamento entrata.</text:p>
          </table:table-cell>
          <table:table-cell table:style-name="ce2" office:value-type="float" office:value="2018.52">
            <text:p>2018,52</text:p>
          </table:table-cell>
          <table:table-cell/>
        </table:table-row>
        <table:table-row table:style-name="ro9">
          <table:table-cell office:value-type="string">
            <text:p>Determina Dirigenziale 2015/1462 del 07/08/2015</text:p>
          </table:table-cell>
          <table:table-cell office:value-type="string">
            <text:p>P.E.E.P. Loc. LE CAVE DI ROSELLE - LOTTO N. 5 - Trasformazione diritto di superficie in diritto di propriet? ex- legge n. 448/98. Accertamento entrata.</text:p>
          </table:table-cell>
          <table:table-cell table:style-name="ce2" office:value-type="float" office:value="9805.86">
            <text:p>9805,86</text:p>
          </table:table-cell>
          <table:table-cell/>
        </table:table-row>
        <table:table-row table:style-name="ro9">
          <table:table-cell office:value-type="string">
            <text:p>Determina Dirigenziale 2015/1463 del 07/08/2015</text:p>
          </table:table-cell>
          <table:table-cell office:value-type="string">
            <text:p>P.E.E.P. FOSSO DEI MOLINI lotto n. 8/PARTE - Trasformazione diritto di superficie in diritto di propriet? ex- Legge n. 448/98. Modifica della convenzione. </text:p>
          </table:table-cell>
          <table:table-cell table:number-columns-repeated="2"/>
        </table:table-row>
        <table:table-row table:style-name="ro14">
          <table:table-cell office:value-type="string">
            <text:p>Determina Dirigenziale 2015/1464 del 07/08/2015</text:p>
          </table:table-cell>
          <table:table-cell office:value-type="string">
            <text:p>Accertamento in entrata sanzioni pecuniarie erogate ai sensi dell'art. 39 D.L. n. 90 del 24-6-2014 - relativo alla gara attinente ai lavori di "Ristrutturazione ed adeguamento alla vigente normativa antincendio dell'edificio scolastico sito in via Meda a Grosseto".</text:p>
          </table:table-cell>
          <table:table-cell table:style-name="ce2" office:value-type="float" office:value="368">
            <text:p>368</text:p>
          </table:table-cell>
          <table:table-cell/>
        </table:table-row>
        <table:table-row table:style-name="ro13">
          <table:table-cell office:value-type="string">
            <text:p>Determina Dirigenziale 2015/1466 del 11/08/2015</text:p>
          </table:table-cell>
          <table:table-cell office:value-type="string">
            <text:p>Soc. LA FONTANA DELLA FRUTTA di Montano e Licari SNC - Discarico totale cartella esattoriale di pagamento n. 104 2013 0004368017 000 originata da accertamento di violazione alle norme sulla circolazione stradale.</text:p>
          </table:table-cell>
          <table:table-cell table:number-columns-repeated="2"/>
        </table:table-row>
        <table:table-row table:style-name="ro8">
          <table:table-cell office:value-type="string">
            <text:p>Determina Dirigenziale 2015/1468 del 11/08/2015</text:p>
          </table:table-cell>
          <table:table-cell office:value-type="string">
            <text:p>Consorzio 6 Toscana Sud - Quota bonifica 2015.</text:p>
          </table:table-cell>
          <table:table-cell table:style-name="ce2" office:value-type="float" office:value="126182.34">
            <text:p>126182,34</text:p>
          </table:table-cell>
          <table:table-cell/>
        </table:table-row>
        <table:table-row table:style-name="ro6">
          <table:table-cell office:value-type="string">
            <text:p>Determina Dirigenziale 2015/1469 del 11/08/2015</text:p>
          </table:table-cell>
          <table:table-cell office:value-type="string">
            <text:p>Coorganizzazione con l'Associazione Pro Loco di Marina di Grosseto della manifestazione "MARINFESTA", eventi del mese di Agosto 2015 a Marina e Principina a Mare. Assunzione impegno di spesa.</text:p>
          </table:table-cell>
          <table:table-cell table:style-name="ce2" office:value-type="float" office:value="12143.5">
            <text:p>12143,5</text:p>
          </table:table-cell>
          <table:table-cell/>
        </table:table-row>
        <table:table-row table:style-name="ro4">
          <table:table-cell office:value-type="string">
            <text:p>Determina Dirigenziale 2015/1470 del 11/08/2015</text:p>
          </table:table-cell>
          <table:table-cell office:value-type="string">
            <text:p>Discarico totale cartella esattoriale di pagamento n. 051 2015 0003084852 000 originata da accertamento di violazione alle norme sulla circolazione stradale.</text:p>
          </table:table-cell>
          <table:table-cell table:number-columns-repeated="2"/>
        </table:table-row>
        <table:table-row table:style-name="ro4">
          <table:table-cell office:value-type="string">
            <text:p>Determina Dirigenziale 2015/1471 del 11/08/2015</text:p>
          </table:table-cell>
          <table:table-cell office:value-type="string">
            <text:p>Discarico totale cartella esattoriale di pagamento n. 051 2015 0003205651 000 originata da accertamento di violazione alle norme sulla circolazione stradale.</text:p>
          </table:table-cell>
          <table:table-cell table:number-columns-repeated="2"/>
        </table:table-row>
        <table:table-row table:style-name="ro4">
          <table:table-cell office:value-type="string">
            <text:p>Determina Dirigenziale 2015/1472 del 11/08/2015</text:p>
          </table:table-cell>
          <table:table-cell office:value-type="string">
            <text:p>Discarico totale cartella esattoriale di pagamento n. 051 2015 0003949853 000 originata da accertamento di violazione alle norme sulla circolazione stradale.</text:p>
          </table:table-cell>
          <table:table-cell table:number-columns-repeated="2"/>
        </table:table-row>
        <table:table-row table:style-name="ro4">
          <table:table-cell office:value-type="string">
            <text:p>Determina Dirigenziale 2015/1473 del 11/08/2015</text:p>
          </table:table-cell>
          <table:table-cell office:value-type="string">
            <text:p>Discarico totale cartella esattoriale di pagamento n. 051 2015 0003216264 000 originata da accertamento di violazione alle norme sulla circolazione stradale.</text:p>
          </table:table-cell>
          <table:table-cell table:number-columns-repeated="2"/>
        </table:table-row>
        <table:table-row table:style-name="ro4">
          <table:table-cell office:value-type="string">
            <text:p>Determina Dirigenziale 2015/1475 del 11/08/2015</text:p>
          </table:table-cell>
          <table:table-cell office:value-type="string">
            <text:p>Discarico totale cartella esattoriale di pagamento n. 051 2015 0003448562 000 originata da accertamento di violazione alle norme sulla circolazione stradale.</text:p>
          </table:table-cell>
          <table:table-cell table:number-columns-repeated="2"/>
        </table:table-row>
        <table:table-row table:style-name="ro4">
          <table:table-cell office:value-type="string">
            <text:p>Determina Dirigenziale 2015/1476 del 11/08/2015</text:p>
          </table:table-cell>
          <table:table-cell office:value-type="string">
            <text:p>Lavori di manutenzione straordinaria in Viale Europa a Grosseto - Aggiudicazione definitiva: impresa GE.CO. COSTRUZIONI S.r.l. di Afragola (NA).</text:p>
          </table:table-cell>
          <table:table-cell table:number-columns-repeated="2"/>
        </table:table-row>
        <table:table-row table:style-name="ro7">
          <table:table-cell office:value-type="string">
            <text:p>Determina Dirigenziale 2015/1477 del 11/08/2015</text:p>
          </table:table-cell>
          <table:table-cell office:value-type="string">
            <text:p>D.D. 1446/2015:Approvazione bando di gara alienazione beni pubblici- Correzione errore materiale</text:p>
          </table:table-cell>
          <table:table-cell table:number-columns-repeated="2"/>
        </table:table-row>
        <table:table-row table:style-name="ro10">
          <table:table-cell office:value-type="string">
            <text:p>Determina Dirigenziale 2015/1478 del 12/08/2015</text:p>
          </table:table-cell>
          <table:table-cell office:value-type="string">
            <text:p>Acquisto materiali e affidamento servizi 2015. Impegni di spesa</text:p>
          </table:table-cell>
          <table:table-cell table:number-columns-repeated="2"/>
        </table:table-row>
        <table:table-row table:style-name="ro12">
          <table:table-cell office:value-type="string">
            <text:p>Determina Dirigenziale 2015/1479 del 12/08/2015</text:p>
          </table:table-cell>
          <table:table-cell office:value-type="string">
            <text:p>Servizio di vigilanza armata diurna presso le sedi degli Uffici Giudiziari ubicate nel Comune di Grosseto affidato alla Societ? I.M.G.G. srl Grosseto - Incremento impegno di spesa fino al 31/08/2015.</text:p>
          </table:table-cell>
          <table:table-cell table:number-columns-repeated="2"/>
        </table:table-row>
        <table:table-row table:style-name="ro4">
          <table:table-cell office:value-type="string">
            <text:p>Determina Dirigenziale 2015/1480 del 12/08/2015</text:p>
          </table:table-cell>
          <table:table-cell office:value-type="string">
            <text:p>Discarico totale cartella esattoriale di pagamento n. 051 2015 0003427336 000 originata da accertamento di violazione alle norme sulla circolazione stradale.</text:p>
          </table:table-cell>
          <table:table-cell table:number-columns-repeated="2"/>
        </table:table-row>
        <table:table-row table:style-name="ro4">
          <table:table-cell office:value-type="string">
            <text:p>Determina Dirigenziale 2015/1481 del 12/08/2015</text:p>
          </table:table-cell>
          <table:table-cell office:value-type="string">
            <text:p>Discarico totale cartella esattoriale di pagamento n. 051 2015 0002835267 000 originata da accertamento di violazione alle norme sulla circolazione stradale.</text:p>
          </table:table-cell>
          <table:table-cell table:number-columns-repeated="2"/>
        </table:table-row>
        <table:table-row table:style-name="ro4">
          <table:table-cell office:value-type="string">
            <text:p>Determina Dirigenziale 2015/1482 del 12/08/2015</text:p>
          </table:table-cell>
          <table:table-cell office:value-type="string">
            <text:p>Discarico totale cartella esattoriale di pagamento n. 080 2015 0009242384 000 originata da accertamento di violazione alle norme sulla circolazione stradale.</text:p>
          </table:table-cell>
          <table:table-cell table:number-columns-repeated="2"/>
        </table:table-row>
        <table:table-row table:style-name="ro4">
          <table:table-cell office:value-type="string">
            <text:p>Determina Dirigenziale 2015/1483 del 12/08/2015</text:p>
          </table:table-cell>
          <table:table-cell office:value-type="string">
            <text:p>Discarico totale cartella esattoriale di pagamento n. 110 2015 0019772241 001 originata da accertamento di violazione alle norme sulla circolazione stradale.</text:p>
          </table:table-cell>
          <table:table-cell table:number-columns-repeated="2"/>
        </table:table-row>
        <table:table-row table:style-name="ro4">
          <table:table-cell office:value-type="string">
            <text:p>Determina Dirigenziale 2015/1484 del 12/08/2015</text:p>
          </table:table-cell>
          <table:table-cell office:value-type="string">
            <text:p>Discarico totale cartella esattoriale di pagamento n. 051 2015 0003674186 000 originata da accertamento di violazione alle norme sulla circolazione stradale.</text:p>
          </table:table-cell>
          <table:table-cell table:number-columns-repeated="2"/>
        </table:table-row>
        <table:table-row table:style-name="ro4">
          <table:table-cell office:value-type="string">
            <text:p>Determina Dirigenziale 2015/1485 del 12/08/2015</text:p>
          </table:table-cell>
          <table:table-cell office:value-type="string">
            <text:p>Discarico totale cartella esattoriale di pagamento n. 051 2015 0002933224 000 originata da accertamento di violazione alle norme sulla circolazione stradale.</text:p>
          </table:table-cell>
          <table:table-cell table:number-columns-repeated="2"/>
        </table:table-row>
        <table:table-row table:style-name="ro4">
          <table:table-cell office:value-type="string">
            <text:p>Determina Dirigenziale 2015/1486 del 12/08/2015</text:p>
          </table:table-cell>
          <table:table-cell office:value-type="string">
            <text:p>Discarico totale cartella esattoriale di pagamento n. 027 2013 0237421537 000 originata da accertamento di violazione alle norme sulla circolazione stradale.</text:p>
          </table:table-cell>
          <table:table-cell table:number-columns-repeated="2"/>
        </table:table-row>
        <table:table-row table:style-name="ro4">
          <table:table-cell office:value-type="string">
            <text:p>Determina Dirigenziale 2015/1487 del 12/08/2015</text:p>
          </table:table-cell>
          <table:table-cell office:value-type="string">
            <text:p>Discarico totale cartella esattoriale di pagamento n. 051 2015 0003013987 000 originata da accertamento di violazione alle norme sulla circolazione stradale.</text:p>
          </table:table-cell>
          <table:table-cell table:number-columns-repeated="2"/>
        </table:table-row>
        <table:table-row table:style-name="ro5">
          <table:table-cell office:value-type="string">
            <text:p>Determina Dirigenziale 2015/1489 del 12/08/2015</text:p>
          </table:table-cell>
          <table:table-cell office:value-type="string">
            <text:p>Deliberazione Giunta comunale n. 257 del 30/06/2015: 'Fondazione Grosseto Cultura; approvazione programmazione triennale delle attivit?, piano annuale attuativo annualit? 2015 e assegnazione contributo annualit? 2015'. Impegno contabile di spesa.</text:p>
          </table:table-cell>
          <table:table-cell table:style-name="ce2" office:value-type="float" office:value="370000">
            <text:p>370000</text:p>
          </table:table-cell>
          <table:table-cell/>
        </table:table-row>
        <table:table-row table:style-name="ro13">
          <table:table-cell office:value-type="string">
            <text:p>Determina Dirigenziale 2015/1491 del 13/08/2015</text:p>
          </table:table-cell>
          <table:table-cell office:value-type="string">
            <text:p>Intervento di potenziamento regimazione acque meteoriche via del Tino a Roselle, ripristino condizioni di sicurezza strada comunale Il Grillese e risanamento tratto di via Roma a Grosseto. Impegno di spesa e affidamento lavori.</text:p>
          </table:table-cell>
          <table:table-cell table:style-name="ce2" office:value-type="float" office:value="32000">
            <text:p>32000</text:p>
          </table:table-cell>
          <table:table-cell/>
        </table:table-row>
        <table:table-row table:style-name="ro5">
          <table:table-cell office:value-type="string">
            <text:p>Determina Dirigenziale 2015/1492 del 14/08/2015</text:p>
          </table:table-cell>
          <table:table-cell office:value-type="string">
            <text:p>Piano generale della segnaletica di indicazione finalizzato alla sicurezza stradale in ambito urbano nel Comune di Grosseto - Accertamento somme del cofinanziamento assegnato al Comune di Grosseto con D.G.R.T. n. 5456/2013 dalla Regione Toscana.</text:p>
          </table:table-cell>
          <table:table-cell table:number-columns-repeated="2"/>
        </table:table-row>
        <table:table-row table:style-name="ro4">
          <table:table-cell office:value-type="string">
            <text:p>Determina Dirigenziale 2015/1493 del 14/08/2015</text:p>
          </table:table-cell>
          <table:table-cell office:value-type="string">
            <text:p>Discarico totale cartella esattoriale di pagamento n. 051 2015 0002928469 000 originata da accertamento di violazione alle norme sulla circolazione stradale.</text:p>
          </table:table-cell>
          <table:table-cell table:number-columns-repeated="2"/>
        </table:table-row>
        <table:table-row table:style-name="ro4">
          <table:table-cell office:value-type="string">
            <text:p>Determina Dirigenziale 2015/1494 del 14/08/2015</text:p>
          </table:table-cell>
          <table:table-cell office:value-type="string">
            <text:p>Discarico totale cartella esattoriale di pagamento n. 051 2011 0035265251 000 originata da accertamento di violazione alle norme sulla circolazione stradale.</text:p>
          </table:table-cell>
          <table:table-cell table:number-columns-repeated="2"/>
        </table:table-row>
        <table:table-row table:style-name="ro6">
          <table:table-cell office:value-type="string">
            <text:p>Determina Dirigenziale 2015/1495 del 14/08/2015</text:p>
          </table:table-cell>
          <table:table-cell office:value-type="string">
            <text:p>Discarico totale cartelle esattoriali di pagamento n. 077 2015 0010737450 000 e n. 077 2015 0008891909 000 originata da accertamento di violazione alle norme sulla circolazione stradale.</text:p>
          </table:table-cell>
          <table:table-cell table:number-columns-repeated="2"/>
        </table:table-row>
        <table:table-row table:style-name="ro12">
          <table:table-cell office:value-type="string">
            <text:p>Determina Dirigenziale 2015/1496 del 14/08/2015</text:p>
          </table:table-cell>
          <table:table-cell office:value-type="string">
            <text:p>Soc. PAMPALONI SRL - Discarico totale cartella esattoriale di pagamento n. 104 2015 0005526233 000 originata da accertamento di violazione alle norme sulla circolazione stradale.</text:p>
          </table:table-cell>
          <table:table-cell table:number-columns-repeated="2"/>
        </table:table-row>
        <table:table-row table:style-name="ro4">
          <table:table-cell office:value-type="string">
            <text:p>Determina Dirigenziale 2015/1497 del 14/08/2015</text:p>
          </table:table-cell>
          <table:table-cell office:value-type="string">
            <text:p>Discarico totale cartella esattoriale di pagamento n. 051 2015 0003890518 000 originata da accertamento di violazione alle norme sulla circolazione stradale.</text:p>
          </table:table-cell>
          <table:table-cell table:number-columns-repeated="2"/>
        </table:table-row>
        <table:table-row table:style-name="ro4">
          <table:table-cell office:value-type="string">
            <text:p>Determina Dirigenziale 2015/1498 del 14/08/2015</text:p>
          </table:table-cell>
          <table:table-cell office:value-type="string">
            <text:p>Discarico totale cartella esattoriale di pagamento n. 051 2015 0003956022 000 originata da accertamento di violazione alle norme sulla circolazione stradale.</text:p>
          </table:table-cell>
          <table:table-cell table:number-columns-repeated="2"/>
        </table:table-row>
        <table:table-row table:style-name="ro3">
          <table:table-cell office:value-type="string">
            <text:p>Determina Dirigenziale 2015/1500 del 14/08/2015</text:p>
          </table:table-cell>
          <table:table-cell office:value-type="string">
            <text:p>Personale titolare di Posizione Organizzativa- liquidazione retribuzione di risultato anno di competenza 2014.</text:p>
          </table:table-cell>
          <table:table-cell table:number-columns-repeated="2"/>
        </table:table-row>
        <table:table-row table:style-name="ro3">
          <table:table-cell office:value-type="string">
            <text:p>Determina Dirigenziale 2015/1501 del 14/08/2015</text:p>
          </table:table-cell>
          <table:table-cell office:value-type="string">
            <text:p>IMPEGNO DI SPESA PER FORMAZIONE - MISSIONI RISORSE UMANE E ORGANIZZAZIONE - 2? QUADRIMESTRE 2015</text:p>
          </table:table-cell>
          <table:table-cell table:style-name="ce2" office:value-type="float" office:value="9600">
            <text:p>9600</text:p>
          </table:table-cell>
          <table:table-cell/>
        </table:table-row>
        <table:table-row table:style-name="ro4">
          <table:table-cell office:value-type="string">
            <text:p>Determina Dirigenziale 2015/1502 del 14/08/2015</text:p>
          </table:table-cell>
          <table:table-cell office:value-type="string">
            <text:p>Avviso pubblico concessione a titolo oneroso locale comunale sito in Rispescia - aggiudicazione definitiva e approvazione atto di concessione</text:p>
          </table:table-cell>
          <table:table-cell table:number-columns-repeated="2"/>
        </table:table-row>
        <table:table-row table:style-name="ro13">
          <table:table-cell office:value-type="string">
            <text:p>Determina Dirigenziale 2015/1504 del 17/08/2015</text:p>
          </table:table-cell>
          <table:table-cell office:value-type="string">
            <text:p>Lavori di abbattimento barriere architettoniche dell'edificio comunale di via Sonnino - Grosseto . Approvazione certificato di regolare esecuzione, svincolo cauzione definitiva, liquidazione credito residuo.</text:p>
          </table:table-cell>
          <table:table-cell table:number-columns-repeated="2"/>
        </table:table-row>
        <table:table-row table:style-name="ro13">
          <table:table-cell office:value-type="string">
            <text:p>Determina Dirigenziale 2015/1505 del 18/08/2015</text:p>
          </table:table-cell>
          <table:table-cell office:value-type="string">
            <text:p>Affidamento incarico professionale ai sensi del Dlgs 163/2006 allo STUDIO T&amp;C. Servizio di assistenza e supporto tecnico nella gestione degli adempimenti richiesti dal D.Lgs. N. 81/2008 e s.m.i. in materia di sicurezza sui luoghi di lavoro.</text:p>
          </table:table-cell>
          <table:table-cell table:number-columns-repeated="2"/>
        </table:table-row>
        <table:table-row table:style-name="ro7">
          <table:table-cell office:value-type="string">
            <text:p>Determina Dirigenziale 2015/1506 del 18/08/2015</text:p>
          </table:table-cell>
          <table:table-cell office:value-type="string">
            <text:p>SERVIZIO SOSTITUTIVO DI MENSA. IMPEGNO DI SPESA 2? QUADRIMESTRE 2015</text:p>
          </table:table-cell>
          <table:table-cell table:style-name="ce2" office:value-type="float" office:value="121000">
            <text:p>121000</text:p>
          </table:table-cell>
          <table:table-cell/>
        </table:table-row>
        <table:table-row table:style-name="ro4">
          <table:table-cell office:value-type="string">
            <text:p>Determina Dirigenziale 2015/1507 del 18/08/2015</text:p>
          </table:table-cell>
          <table:table-cell office:value-type="string">
            <text:p>Discarico totale cartelle esattoriali di pagamento n. 051 2015 0003325339 000 originata da accertamento di violazione alle norme sulla circolazione stradale.</text:p>
          </table:table-cell>
          <table:table-cell table:number-columns-repeated="2"/>
        </table:table-row>
        <table:table-row table:style-name="ro12">
          <table:table-cell office:value-type="string">
            <text:p>Determina Dirigenziale 2015/1508 del 18/08/2015</text:p>
          </table:table-cell>
          <table:table-cell office:value-type="string">
            <text:p>Discarico anagrafico totale cartella esattoriale di pagamento n. 051 2015 0003684908 001 originata da accertamento di violazione alle norme sulla circolazione stradale.</text:p>
          </table:table-cell>
          <table:table-cell table:number-columns-repeated="2"/>
        </table:table-row>
        <table:table-row table:style-name="ro4">
          <table:table-cell office:value-type="string">
            <text:p>Determina Dirigenziale 2015/1509 del 18/08/2015</text:p>
          </table:table-cell>
          <table:table-cell office:value-type="string">
            <text:p>Discarico totale cartella esattoriale di pagamento n. 051 2015 0003274589 000 originata da accertamento di violazione alle norme sulla circolazione stradale.</text:p>
          </table:table-cell>
          <table:table-cell table:number-columns-repeated="2"/>
        </table:table-row>
        <table:table-row table:style-name="ro4">
          <table:table-cell office:value-type="string">
            <text:p>Determina Dirigenziale 2015/1510 del 18/08/2015</text:p>
          </table:table-cell>
          <table:table-cell office:value-type="string">
            <text:p>Discarico totale cartella esattoriale di pagamento n. 051 2015 0002927964 000 originata da accertamento di violazione alle norme sulla circolazione stradale.</text:p>
          </table:table-cell>
          <table:table-cell table:number-columns-repeated="2"/>
        </table:table-row>
        <table:table-row table:style-name="ro4">
          <table:table-cell office:value-type="string">
            <text:p>Determina Dirigenziale 2015/1511 del 18/08/2015</text:p>
          </table:table-cell>
          <table:table-cell office:value-type="string">
            <text:p>Discarico totale cartella esattoriale di pagamento n. 051 2015 0003771133 000/1 originata da accertamento di violazione alle norme sulla circolazione stradale.</text:p>
          </table:table-cell>
          <table:table-cell table:number-columns-repeated="2"/>
        </table:table-row>
        <table:table-row table:style-name="ro14">
          <table:table-cell office:value-type="string">
            <text:p>Determina Dirigenziale 2015/1512 del 18/08/2015</text:p>
          </table:table-cell>
          <table:table-cell office:value-type="string">
            <text:p>Lavori di manutenzione piano viabile tratto pista ciclabile Principina a Mare; fresatura e bitumatura tratto marciapiede via Senese, tratto marciapiede via Canova e tratto marciapiede via Signorelli a Grosseto. Impegno di spesa e affidamento lavori.</text:p>
          </table:table-cell>
          <table:table-cell table:style-name="ce2" office:value-type="float" office:value="38000">
            <text:p>38000</text:p>
          </table:table-cell>
          <table:table-cell/>
        </table:table-row>
        <table:table-row table:style-name="ro9">
          <table:table-cell office:value-type="string">
            <text:p>Determina Dirigenziale 2015/1513 del 18/08/2015</text:p>
          </table:table-cell>
          <table:table-cell office:value-type="string">
            <text:p>Telefonia Mobile - Adesione piano tariffario Business TIM proposto su MEPA (Mercato Elettronico Pubbliche Amministrazioni) per SIM ricaricabili</text:p>
          </table:table-cell>
          <table:table-cell table:number-columns-repeated="2"/>
        </table:table-row>
        <table:table-row table:style-name="ro7">
          <table:table-cell office:value-type="string">
            <text:p>Determina Dirigenziale 2015/1514 del 19/08/2015</text:p>
          </table:table-cell>
          <table:table-cell office:value-type="string">
            <text:p>Realizzazione di un nuovo Parco giochi in via Arancio nel Capoluogo. Impegno di spesa e affidamento lavori.</text:p>
          </table:table-cell>
          <table:table-cell table:style-name="ce2" office:value-type="float" office:value="16848.2">
            <text:p>16848,2</text:p>
          </table:table-cell>
          <table:table-cell/>
        </table:table-row>
        <table:table-row table:style-name="ro4">
          <table:table-cell office:value-type="string">
            <text:p>Determina Dirigenziale 2015/1515 del 19/08/2015</text:p>
          </table:table-cell>
          <table:table-cell office:value-type="string">
            <text:p>Lavori di "Rifacimento dell'impianto di pubblica illuminazione a Principina a Mare - 1? Stralcio funzionale". Approvazione Verbale Nuovi Prezzi.</text:p>
          </table:table-cell>
          <table:table-cell table:number-columns-repeated="2"/>
        </table:table-row>
        <table:table-row table:style-name="ro3">
          <table:table-cell office:value-type="string">
            <text:p>Determina Dirigenziale 2015/1516 del 19/08/2015</text:p>
          </table:table-cell>
          <table:table-cell office:value-type="string">
            <text:p>Affidamento alla Fondazione Grosseto Cultura del supporto per la realizzazione del progetto "Alla scoperta del nostro territorio".</text:p>
          </table:table-cell>
          <table:table-cell table:style-name="ce2" office:value-type="float" office:value="3660">
            <text:p>3660</text:p>
          </table:table-cell>
          <table:table-cell/>
        </table:table-row>
        <table:table-row table:style-name="ro2">
          <table:table-cell office:value-type="string">
            <text:p>Determina Dirigenziale 2015/1517 del 19/08/2015</text:p>
          </table:table-cell>
          <table:table-cell office:value-type="string">
            <text:p>Comune di Grosseto/A.A. - liquidazione spese avv.Susanna Cruciani legale dell' Ente.</text:p>
          </table:table-cell>
          <table:table-cell table:style-name="ce2" office:value-type="float" office:value="258.4">
            <text:p>258,4</text:p>
          </table:table-cell>
          <table:table-cell/>
        </table:table-row>
        <table:table-row table:style-name="ro2">
          <table:table-cell office:value-type="string">
            <text:p>Determina Dirigenziale 2015/1518 del 19/08/2015</text:p>
          </table:table-cell>
          <table:table-cell office:value-type="string">
            <text:p>progetto giocosport sportamico - liquidazione II tranche contributo anno 2015 -</text:p>
          </table:table-cell>
          <table:table-cell table:number-columns-repeated="2"/>
        </table:table-row>
        <table:table-row table:style-name="ro7">
          <table:table-cell office:value-type="string">
            <text:p>Determina Dirigenziale 2015/1519 del 19/08/2015</text:p>
          </table:table-cell>
          <table:table-cell office:value-type="string">
            <text:p>Proroga Tirocinio Formativo presso il Comune di Grosseto - Settore Sviluppo Economico, Culturale e Socio-Educativo</text:p>
          </table:table-cell>
          <table:table-cell table:style-name="ce2" office:value-type="float" office:value="3000">
            <text:p>3000</text:p>
          </table:table-cell>
          <table:table-cell/>
        </table:table-row>
        <table:table-row table:style-name="ro7">
          <table:table-cell office:value-type="string">
            <text:p>Determina Dirigenziale 2015/1520 del 19/08/2015</text:p>
          </table:table-cell>
          <table:table-cell office:value-type="string">
            <text:p>Habitat Costruzioni S.r.l. - Impegno di spesa per pagamento somma dovuta ai sensi dell'atto Rep.71022/1990.</text:p>
          </table:table-cell>
          <table:table-cell table:style-name="ce2" office:value-type="float" office:value="5389.41">
            <text:p>5389,41</text:p>
          </table:table-cell>
          <table:table-cell/>
        </table:table-row>
        <table:table-row table:style-name="ro10">
          <table:table-cell office:value-type="string">
            <text:p>Determina Dirigenziale 2015/1521 del 19/08/2015</text:p>
          </table:table-cell>
          <table:table-cell office:value-type="string">
            <text:p>Consorzio Strade Vicinali Comune di Grosseto - Quota consortile 2013.</text:p>
          </table:table-cell>
          <table:table-cell table:style-name="ce2" office:value-type="float" office:value="577">
            <text:p>577</text:p>
          </table:table-cell>
          <table:table-cell/>
        </table:table-row>
        <table:table-row table:style-name="ro9">
          <table:table-cell office:value-type="string">
            <text:p>Determina Dirigenziale 2015/1522 del 19/08/2015</text:p>
          </table:table-cell>
          <table:table-cell office:value-type="string">
            <text:p>RFI S.p.A. - Impegno di spesa per pagamento canoni per attraversamenti ferroviari e recupero quota parte nei confronti dell'Autorit? Idrica Toscana.</text:p>
          </table:table-cell>
          <table:table-cell table:style-name="ce2" office:value-type="float" office:value="3312.89">
            <text:p>3312,89</text:p>
          </table:table-cell>
          <table:table-cell/>
        </table:table-row>
        <table:table-row table:style-name="ro6">
          <table:table-cell office:value-type="string">
            <text:p>Determina Dirigenziale 2015/1523 del 20/08/2015</text:p>
          </table:table-cell>
          <table:table-cell office:value-type="string">
            <text:p>Ripartizione della spesa per il funzionamento della Commissione Elettorale Circondariale fra i Comuni del Circondario per l'anno 2014, ai sensi dell'Art. 62 del T.U. n. 223 del 20 Marzo 1967.</text:p>
          </table:table-cell>
          <table:table-cell table:style-name="ce2" office:value-type="float" office:value="31974.56">
            <text:p>31974,56</text:p>
          </table:table-cell>
          <table:table-cell/>
        </table:table-row>
        <table:table-row table:style-name="ro9">
          <table:table-cell office:value-type="string">
            <text:p>Determina Dirigenziale 2015/1524 del 20/08/2015</text:p>
          </table:table-cell>
          <table:table-cell office:value-type="string">
            <text:p>Lavori di "Consolidamento e messa in sicurezza del piano terra del fabbricato Ex Biblioteca Chelliana". Affidamento lavori Ditta Edilmark srl</text:p>
          </table:table-cell>
          <table:table-cell table:number-columns-repeated="2"/>
        </table:table-row>
        <table:table-row table:style-name="ro9">
          <table:table-cell office:value-type="string">
            <text:p>Determina Dirigenziale 2015/1525 del 20/08/2015</text:p>
          </table:table-cell>
          <table:table-cell office:value-type="string">
            <text:p>Lavori edili di pulizia e manutenzione ordinaria delle coperture degli edifici pubblici. II? Quadrimestre 2015. Affidamento lavori alla ditta COIMPER.</text:p>
          </table:table-cell>
          <table:table-cell table:number-columns-repeated="2"/>
        </table:table-row>
        <table:table-row table:style-name="ro9">
          <table:table-cell office:value-type="string">
            <text:p>Determina Dirigenziale 2015/1526 del 21/08/2015</text:p>
          </table:table-cell>
          <table:table-cell office:value-type="string">
            <text:p>Lavori edili di manutenzione ordinaria degli impianti idraulici presso gli edifici pubblici. Affidamento lavori alla ditta Acquarelli Stefano.</text:p>
          </table:table-cell>
          <table:table-cell table:number-columns-repeated="2"/>
        </table:table-row>
        <table:table-row table:style-name="ro3">
          <table:table-cell office:value-type="string">
            <text:p>Determina Dirigenziale 2015/1527 del 21/08/2015</text:p>
          </table:table-cell>
          <table:table-cell office:value-type="string">
            <text:p>Demanio Marittimo - Cral Usl 9 area Grosseto, modifica ai sensi dell'art. 24 Reg. Cod. Nav. della concessione n. 59/2009.</text:p>
          </table:table-cell>
          <table:table-cell table:number-columns-repeated="2"/>
        </table:table-row>
        <table:table-row table:style-name="ro6">
          <table:table-cell office:value-type="string">
            <text:p>Determina Dirigenziale 2015/1528 del 21/08/2015</text:p>
          </table:table-cell>
          <table:table-cell office:value-type="string">
            <text:p>Previsione annuale e relativo riparto delle spese per il funzionamento della Commissione Elettorale Circondariale, per l'anno 2015, ai sensi dell'Art. 62 del T.U. n. 223 del 20 Marzo 1967.</text:p>
          </table:table-cell>
          <table:table-cell table:style-name="ce2" office:value-type="float" office:value="9396">
            <text:p>9396</text:p>
          </table:table-cell>
          <table:table-cell/>
        </table:table-row>
        <table:table-row table:style-name="ro7">
          <table:table-cell office:value-type="string">
            <text:p>Determina Dirigenziale 2015/1529 del 21/08/2015</text:p>
          </table:table-cell>
          <table:table-cell office:value-type="string">
            <text:p>Demanio Marittimo - Diocesi di Grosseto, modifica ai sensi dell'art. 24 Reg. Cod. Nav. della concessione n. 7/2014</text:p>
          </table:table-cell>
          <table:table-cell table:number-columns-repeated="2"/>
        </table:table-row>
        <table:table-row table:style-name="ro4">
          <table:table-cell office:value-type="string">
            <text:p>Determina Dirigenziale 2015/1530 del 22/08/2015</text:p>
          </table:table-cell>
          <table:table-cell office:value-type="string">
            <text:p>Discarico totale cartella esattoriale di pagamento n. 007 2015 0003152790 000 originata da accertamento di violazione alle norme sulla circolazione stradale.</text:p>
          </table:table-cell>
          <table:table-cell table:number-columns-repeated="2"/>
        </table:table-row>
        <table:table-row table:style-name="ro4">
          <table:table-cell office:value-type="string">
            <text:p>Determina Dirigenziale 2015/1531 del 22/08/2015</text:p>
          </table:table-cell>
          <table:table-cell office:value-type="string">
            <text:p>Discarico totale cartella esattoriale di pagamento n. 051 2015 0003802568 000 originata da accertamento di violazione alle norme sulla circolazione stradale.</text:p>
          </table:table-cell>
          <table:table-cell table:number-columns-repeated="2"/>
        </table:table-row>
        <table:table-row table:style-name="ro4">
          <table:table-cell office:value-type="string">
            <text:p>Determina Dirigenziale 2015/1532 del 22/08/2015</text:p>
          </table:table-cell>
          <table:table-cell office:value-type="string">
            <text:p>Discarico totale cartella esattoriale di pagamento n. 051 2015 0003692180 000 originata da accertamento di violazione alle norme sulla circolazione stradale.</text:p>
          </table:table-cell>
          <table:table-cell table:number-columns-repeated="2"/>
        </table:table-row>
        <table:table-row table:style-name="ro4">
          <table:table-cell office:value-type="string">
            <text:p>Determina Dirigenziale 2015/1533 del 22/08/2015</text:p>
          </table:table-cell>
          <table:table-cell office:value-type="string">
            <text:p>Discarico totale cartella esattoriale di pagamento n. 051 2014 0005855764 000 originata da accertamento di violazione alle norme sulla circolazione stradale.</text:p>
          </table:table-cell>
          <table:table-cell table:number-columns-repeated="2"/>
        </table:table-row>
        <table:table-row table:style-name="ro4">
          <table:table-cell office:value-type="string">
            <text:p>Determina Dirigenziale 2015/1534 del 22/08/2015</text:p>
          </table:table-cell>
          <table:table-cell office:value-type="string">
            <text:p>Discarico totale cartella esattoriale di pagamento n. 068 2015 0071400910 000 originata da accertamento di violazione alle norme sulla circolazione stradale.</text:p>
          </table:table-cell>
          <table:table-cell table:number-columns-repeated="2"/>
        </table:table-row>
        <table:table-row table:style-name="ro4">
          <table:table-cell office:value-type="string">
            <text:p>Determina Dirigenziale 2015/1535 del 22/08/2015</text:p>
          </table:table-cell>
          <table:table-cell office:value-type="string">
            <text:p>Discarico totale cartella esattoriale di pagamento n. 051 2015 0003987255 000 originata da accertamento di violazione alle norme sulla circolazione stradale.</text:p>
          </table:table-cell>
          <table:table-cell table:number-columns-repeated="2"/>
        </table:table-row>
        <table:table-row table:style-name="ro4">
          <table:table-cell office:value-type="string">
            <text:p>Determina Dirigenziale 2015/1536 del 22/08/2015</text:p>
          </table:table-cell>
          <table:table-cell office:value-type="string">
            <text:p>Discarico totale cartella esattoriale di pagamento n. 051 2015 0002802923 000 originata da accertamento di violazione alle norme sulla circolazione stradale.</text:p>
          </table:table-cell>
          <table:table-cell table:number-columns-repeated="2"/>
        </table:table-row>
        <table:table-row table:style-name="ro4">
          <table:table-cell office:value-type="string">
            <text:p>Determina Dirigenziale 2015/1537 del 22/08/2015</text:p>
          </table:table-cell>
          <table:table-cell office:value-type="string">
            <text:p>Discarico totale cartella esattoriale di pagamento n. 051 2015 0002807064 000 originata da accertamento di violazione alle norme sulla circolazione stradale.</text:p>
          </table:table-cell>
          <table:table-cell table:number-columns-repeated="2"/>
        </table:table-row>
        <table:table-row table:style-name="ro12">
          <table:table-cell office:value-type="string">
            <text:p>Determina Dirigenziale 2015/1538 del 22/08/2015</text:p>
          </table:table-cell>
          <table:table-cell office:value-type="string">
            <text:p>Soc. OTSS SRL - Discarico totale cartella esattoriale di pagamento n. 097 2015 0169339435 000 originata da accertamento di violazione alle norme sulla circolazione stradale.</text:p>
          </table:table-cell>
          <table:table-cell table:number-columns-repeated="2"/>
        </table:table-row>
        <table:table-row table:style-name="ro4">
          <table:table-cell office:value-type="string">
            <text:p>Determina Dirigenziale 2015/1539 del 22/08/2015</text:p>
          </table:table-cell>
          <table:table-cell office:value-type="string">
            <text:p>Discarico totale cartella esattoriale di pagamento n. 051 2015 0003113863 000 originata da accertamento di violazione alle norme sulla circolazione stradale.</text:p>
          </table:table-cell>
          <table:table-cell table:number-columns-repeated="2"/>
        </table:table-row>
        <table:table-row table:style-name="ro4">
          <table:table-cell office:value-type="string">
            <text:p>Determina Dirigenziale 2015/1540 del 22/08/2015</text:p>
          </table:table-cell>
          <table:table-cell office:value-type="string">
            <text:p>Discarico totale cartella esattoriale di pagamento n. 051 2015 0003360822 000 originata da accertamento di violazione alle norme sulla circolazione stradale.</text:p>
          </table:table-cell>
          <table:table-cell table:number-columns-repeated="2"/>
        </table:table-row>
        <table:table-row table:style-name="ro4">
          <table:table-cell office:value-type="string">
            <text:p>Determina Dirigenziale 2015/1541 del 22/08/2015</text:p>
          </table:table-cell>
          <table:table-cell office:value-type="string">
            <text:p>Discarico totale cartella esattoriale di pagamento n. 051 2015 0003260643 000 originata da accertamento di violazione alle norme sulla circolazione stradale.</text:p>
          </table:table-cell>
          <table:table-cell table:number-columns-repeated="2"/>
        </table:table-row>
        <table:table-row table:style-name="ro4">
          <table:table-cell office:value-type="string">
            <text:p>Determina Dirigenziale 2015/1542 del 22/08/2015</text:p>
          </table:table-cell>
          <table:table-cell office:value-type="string">
            <text:p>Discarico totale cartella esattoriale di pagamento n. 051 2015 0003446239 000 originata da accertamento di violazione alle norme sulla circolazione stradale.</text:p>
          </table:table-cell>
          <table:table-cell table:number-columns-repeated="2"/>
        </table:table-row>
        <table:table-row table:style-name="ro4">
          <table:table-cell office:value-type="string">
            <text:p>Determina Dirigenziale 2015/1543 del 22/08/2015</text:p>
          </table:table-cell>
          <table:table-cell office:value-type="string">
            <text:p>Discarico totale cartella esattoriale di pagamento n. 051 2015 0003453519 000 originata da accertamento di violazione alle norme sulla circolazione stradale.</text:p>
          </table:table-cell>
          <table:table-cell table:number-columns-repeated="2"/>
        </table:table-row>
        <table:table-row table:style-name="ro7">
          <table:table-cell office:value-type="string">
            <text:p>Determina Dirigenziale 2015/1544 del 24/08/2015</text:p>
          </table:table-cell>
          <table:table-cell office:value-type="string">
            <text:p>Demanio Marittimo - Marinella spa, modifica ai sensi dell'art. 24 Reg. Cod. Nav. della concessione n. 2/2013</text:p>
          </table:table-cell>
          <table:table-cell table:number-columns-repeated="2"/>
        </table:table-row>
        <table:table-row table:style-name="ro7">
          <table:table-cell office:value-type="string">
            <text:p>Determina Dirigenziale 2015/1545 del 24/08/2015</text:p>
          </table:table-cell>
          <table:table-cell office:value-type="string">
            <text:p>Demanio Marittimo - Petite Europe snc, modifica ai sensi dell'art. 24 Reg. Cod. Nav. della concessione n. 2/2012</text:p>
          </table:table-cell>
          <table:table-cell table:number-columns-repeated="2"/>
        </table:table-row>
        <table:table-row table:style-name="ro15">
          <table:table-cell office:value-type="string">
            <text:p>Determina Dirigenziale 2015/1546 del 24/08/2015</text:p>
          </table:table-cell>
          <table:table-cell office:value-type="string">
            <text:p>Opere di urbanizzazione primaria Strada Casal Roberto in loc. Squartapaglia. Assunzione impegno di spesa per polizza di responsabilit? civile professionale del soggetto incaricato della verifica del progetto esecutivo redatto dall'offerente ai sensi dell'art. 112 comma 4-bis del D.L. 163/2006.</text:p>
          </table:table-cell>
          <table:table-cell table:style-name="ce2" office:value-type="float" office:value="600">
            <text:p>600</text:p>
          </table:table-cell>
          <table:table-cell/>
        </table:table-row>
        <table:table-row table:style-name="ro12">
          <table:table-cell office:value-type="string">
            <text:p>Determina Dirigenziale 2015/1547 del 24/08/2015</text:p>
          </table:table-cell>
          <table:table-cell office:value-type="string">
            <text:p>Riqualificazione a nodo di interscambio modale di Piazza Marconi 1? stralcio. Determina ammissibilit? del certificato di regolare esecuzione e rimodulazione quadro economico.</text:p>
          </table:table-cell>
          <table:table-cell table:style-name="ce2" office:value-type="float" office:value="65000000">
            <text:p>65000000</text:p>
          </table:table-cell>
          <table:table-cell/>
        </table:table-row>
        <table:table-row table:style-name="ro5">
          <table:table-cell office:value-type="string">
            <text:p>Determina Dirigenziale 2015/1548 del 26/08/2015</text:p>
          </table:table-cell>
          <table:table-cell office:value-type="string">
            <text:p>Impegno di spesa per intervento di emergenza per rimozione accumulo eccezionale di legname trasportato dal fiume Ombrone e spiaggiato lungo il litorale, da Principina a Mare fino a Marina di Grosseto - Soc. Coop. Ecoambiente Srl.</text:p>
          </table:table-cell>
          <table:table-cell table:style-name="ce2" office:value-type="float" office:value="27521.31">
            <text:p>27521,31</text:p>
          </table:table-cell>
          <table:table-cell/>
        </table:table-row>
        <table:table-row table:style-name="ro10">
          <table:table-cell office:value-type="string">
            <text:p>Determina Dirigenziale 2015/1549 del 26/08/2015</text:p>
          </table:table-cell>
          <table:table-cell office:value-type="string">
            <text:p>SAF45 - Validazione istanze aventi diritto ai contributi di cui alla L. R. 45/2013.</text:p>
          </table:table-cell>
          <table:table-cell table:number-columns-repeated="2"/>
        </table:table-row>
        <table:table-row table:style-name="ro12">
          <table:table-cell office:value-type="string">
            <text:p>Determina Dirigenziale 2015/1550 del 26/08/2015</text:p>
          </table:table-cell>
          <table:table-cell office:value-type="string">
            <text:p>Affidamento alla Ditta CO. IMPER di Viani Andrea dei lavori di incapsulamento copertura ed installazione linea vita nella Scuola elementare di Via Baracca a Marina di Grosseto.</text:p>
          </table:table-cell>
          <table:table-cell table:number-columns-repeated="2"/>
        </table:table-row>
        <table:table-row table:style-name="ro13">
          <table:table-cell office:value-type="string">
            <text:p>Determina Dirigenziale 2015/1551 del 27/08/2015</text:p>
          </table:table-cell>
          <table:table-cell office:value-type="string">
            <text:p>Rifacimento impermeabilizzazione dell'edificio adibito a spogliatoi presso il campo di calcio di Braccagni - (GR) -Affidamento lavori alla Ditta Vetroplast di Follonica (GR) - Modifica denominazione ditta affidataria.</text:p>
          </table:table-cell>
          <table:table-cell table:number-columns-repeated="2"/>
        </table:table-row>
        <table:table-row table:style-name="ro4">
          <table:table-cell office:value-type="string">
            <text:p>Determina Dirigenziale 2015/1552 del 27/08/2015</text:p>
          </table:table-cell>
          <table:table-cell office:value-type="string">
            <text:p>Versamento Diritti di Segreteria per gli anni 2012, 2013, 2014 a favore dell' Agenzia per l'Albo Nazionale dei Segretari Comunali e Provinciali presso il Ministero dell'Interno</text:p>
          </table:table-cell>
          <table:table-cell table:number-columns-repeated="2"/>
        </table:table-row>
        <table:table-row table:style-name="ro4">
          <table:table-cell office:value-type="string">
            <text:p>Determina Dirigenziale 2015/1553 del 28/08/2015</text:p>
          </table:table-cell>
          <table:table-cell office:value-type="string">
            <text:p>Lavori di manutenzione straordinaria in Via del Tiro a Segno a Grosseto-AMMISSIBILITA' CERTIFICATO DI REGOLARE ESECUZIONE</text:p>
          </table:table-cell>
          <table:table-cell table:number-columns-repeated="2"/>
        </table:table-row>
        <table:table-row table:style-name="ro2">
          <table:table-cell office:value-type="string">
            <text:p>Determina Dirigenziale 2015/1554 del 28/08/2015</text:p>
          </table:table-cell>
          <table:table-cell office:value-type="string">
            <text:p>Prosecuzione progetto "Muoversi per sentirsi liberi" - Assunzione impegno di spesa.</text:p>
          </table:table-cell>
          <table:table-cell table:style-name="ce2" office:value-type="float" office:value="2000">
            <text:p>2000</text:p>
          </table:table-cell>
          <table:table-cell/>
        </table:table-row>
        <table:table-row table:style-name="ro13">
          <table:table-cell office:value-type="string">
            <text:p>Determina Dirigenziale 2015/1555 del 28/08/2015</text:p>
          </table:table-cell>
          <table:table-cell office:value-type="string">
            <text:p>Finanziamento contributi statali per materne comunali _ Saldo contributi A.S. 2014/2015 e acconto contributi A.S. 2015/2016. Accertamento , impegno di spesa e trasferimento risorse alla Istituzione Comunale Iside.</text:p>
          </table:table-cell>
          <table:table-cell table:number-columns-repeated="2"/>
        </table:table-row>
        <table:table-row table:style-name="ro10">
          <table:table-cell office:value-type="string">
            <text:p>Determina Dirigenziale 2015/1556 del 01/09/2015</text:p>
          </table:table-cell>
          <table:table-cell office:value-type="string">
            <text:p>Contributo Ente Parco della Maremma - Accertamento ed impegno di spesa.</text:p>
          </table:table-cell>
          <table:table-cell table:number-columns-repeated="2"/>
        </table:table-row>
        <table:table-row table:style-name="ro13">
          <table:table-cell office:value-type="string">
            <text:p>Determina Dirigenziale 2015/1558 del 01/09/2015</text:p>
          </table:table-cell>
          <table:table-cell office:value-type="string">
            <text:p>Oggetto: Procedura aperta, svolta in modalit? telematica, per l'affidamento dei servizi museali presso il Museo Archeologico e d'Arte della Maremma del Comune di Grosseto - CIG 6090243383 - Aggiudicazione provvisoria</text:p>
          </table:table-cell>
          <table:table-cell table:style-name="ce2" office:value-type="float" office:value="17782.38">
            <text:p>17782,38</text:p>
          </table:table-cell>
          <table:table-cell/>
        </table:table-row>
        <table:table-row table:style-name="ro5">
          <table:table-cell office:value-type="string">
            <text:p>Determina Dirigenziale 2015/1559 del 01/09/2015</text:p>
          </table:table-cell>
          <table:table-cell office:value-type="string">
            <text:p>Concessione ed erogazione contributo di E 35.000,00 alla Associazione Genitori e Volontari contro le Tossicodipendenze - Strada di Vallerotana - Loc. Roselle - C.F. 92006860537 - per attivit? anno 2015 ( art. 12 L.241/90 e deliberazione C.C. N? 98/08 ).</text:p>
          </table:table-cell>
          <table:table-cell table:style-name="ce2" office:value-type="float" office:value="35000">
            <text:p>35000</text:p>
          </table:table-cell>
          <table:table-cell/>
        </table:table-row>
        <table:table-row table:style-name="ro10">
          <table:table-cell office:value-type="string">
            <text:p>Determina Dirigenziale 2015/1560 del 01/09/2015</text:p>
          </table:table-cell>
          <table:table-cell office:value-type="string">
            <text:p>Diritto allo studio (" Pacchetto Scuola") a.s. 2015/16 - Approvazione bando.</text:p>
          </table:table-cell>
          <table:table-cell table:number-columns-repeated="2"/>
        </table:table-row>
        <table:table-row table:style-name="ro7">
          <table:table-cell office:value-type="string">
            <text:p>Determina Dirigenziale 2015/1561 del 01/09/2015</text:p>
          </table:table-cell>
          <table:table-cell office:value-type="string">
            <text:p>Lavoro straordinario per il personale del Settore Tecnico Manutentivo - 3? Quadrimestre 2015 - Impegno di spesa</text:p>
          </table:table-cell>
          <table:table-cell table:style-name="ce2" office:value-type="float" office:value="9000">
            <text:p>9000</text:p>
          </table:table-cell>
          <table:table-cell/>
        </table:table-row>
        <table:table-row table:style-name="ro3">
          <table:table-cell office:value-type="string">
            <text:p>Determina Dirigenziale 2015/1562 del 02/09/2015</text:p>
          </table:table-cell>
          <table:table-cell office:value-type="string">
            <text:p>Lavori di manutenzione per il ripristino dell'ascensore presso la struttura emergenziale Il Poggio a Roselle</text:p>
          </table:table-cell>
          <table:table-cell table:style-name="ce2" office:value-type="float" office:value="3416">
            <text:p>3416</text:p>
          </table:table-cell>
          <table:table-cell/>
        </table:table-row>
        <table:table-row table:style-name="ro4">
          <table:table-cell office:value-type="string">
            <text:p>Determina Dirigenziale 2015/1563 del 02/09/2015</text:p>
          </table:table-cell>
          <table:table-cell office:value-type="string">
            <text:p>Tecfin S.p.A. , Silvestar RE di Tecfin S.p.A. , Stefano Palmieri &amp; C. di Veri Vera s.a.s. - P.E. 2007/2108, 2007/2109 e 2007/2207 - Rimborso contributi concessori</text:p>
          </table:table-cell>
          <table:table-cell table:style-name="ce2" office:value-type="float" office:value="171349.57">
            <text:p>171349,57</text:p>
          </table:table-cell>
          <table:table-cell/>
        </table:table-row>
        <table:table-row table:style-name="ro2">
          <table:table-cell office:value-type="string">
            <text:p>Determina Dirigenziale 2015/1564 del 02/09/2015</text:p>
          </table:table-cell>
          <table:table-cell office:value-type="string">
            <text:p>L.R. 96/96 e s.m. - Assegnazione ordinaria - alloggio di ERP n. 8327 posto in Grosseto</text:p>
          </table:table-cell>
          <table:table-cell table:number-columns-repeated="2"/>
        </table:table-row>
        <table:table-row table:style-name="ro7">
          <table:table-cell office:value-type="string">
            <text:p>Determina Dirigenziale 2015/1565 del 03/09/2015</text:p>
          </table:table-cell>
          <table:table-cell office:value-type="string">
            <text:p>trattamento fitosanitario contro il blastofago e la processionaria del pino, da effettuarsi nel territorio comunle</text:p>
          </table:table-cell>
          <table:table-cell table:style-name="ce2" office:value-type="float" office:value="10321.2">
            <text:p>10321,2</text:p>
          </table:table-cell>
          <table:table-cell/>
        </table:table-row>
        <table:table-row table:style-name="ro9">
          <table:table-cell office:value-type="string">
            <text:p>Determina Dirigenziale 2015/1566 del 03/09/2015</text:p>
          </table:table-cell>
          <table:table-cell office:value-type="string">
            <text:p>"Lavori di manutenzione ed istallazione vetri di sicurezza degli infissi della scuola di via Mascagni". Affidamento alla Ditta F.lli Vanelli.</text:p>
          </table:table-cell>
          <table:table-cell table:number-columns-repeated="2"/>
        </table:table-row>
        <table:table-row table:style-name="ro4">
          <table:table-cell office:value-type="string">
            <text:p>Determina Dirigenziale 2015/1567 del 03/09/2015</text:p>
          </table:table-cell>
          <table:table-cell office:value-type="string">
            <text:p>Progetto di sostituzione recinzione Campo sportivo Via Austria (GR) - APPROVAZIONE VERBALE CONCORDAMENTO NUOVI PREZZI N? 2</text:p>
          </table:table-cell>
          <table:table-cell table:number-columns-repeated="2"/>
        </table:table-row>
        <table:table-row table:style-name="ro17">
          <table:table-cell office:value-type="string">
            <text:p>Determina Dirigenziale 2015/1568 del 03/09/2015</text:p>
          </table:table-cell>
          <table:table-cell office:value-type="string">
            <text:p>Lavori di "Restauro conservativo della piscina di via Lago di Varano mediante il rifacimento parziale degli impianti di trattamento aria e isolamento termico piano vasca" - Autorizzazione all'Impresa Edile Fedeli Mario gestione Emini S.r.l. di Grosseto a concedere in subappaltato parte dei lavori alla ditta Acqua e Aria S.r.l. di Grosseto.</text:p>
          </table:table-cell>
          <table:table-cell table:number-columns-repeated="2"/>
        </table:table-row>
        <table:table-row table:style-name="ro4">
          <table:table-cell office:value-type="string">
            <text:p>Determina Dirigenziale 2015/1569 del 03/09/2015</text:p>
          </table:table-cell>
          <table:table-cell office:value-type="string">
            <text:p>Comune di Grosseto/U.S. Grosseto F.C. Srl - Ricorso per Accertamento Tecnico Preventivo - Liquidazione CTU Ing. Domenico De Vita.</text:p>
          </table:table-cell>
          <table:table-cell table:style-name="ce2" office:value-type="float" office:value="500">
            <text:p>500</text:p>
          </table:table-cell>
          <table:table-cell/>
        </table:table-row>
        <table:table-row table:style-name="ro12">
          <table:table-cell office:value-type="string">
            <text:p>Determina Dirigenziale 2015/1573 del 03/09/2015</text:p>
          </table:table-cell>
          <table:table-cell office:value-type="string">
            <text:p>Soc. H-SERVICE SRL - Discarico totale cartella esattoriale di pagamento n. 028 2015 0023921608 000 originata da accertamento di violazione alle norme sulla circolazione stradale.</text:p>
          </table:table-cell>
          <table:table-cell table:number-columns-repeated="2"/>
        </table:table-row>
        <table:table-row table:style-name="ro12">
          <table:table-cell office:value-type="string">
            <text:p>Determina Dirigenziale 2015/1575 del 03/09/2015</text:p>
          </table:table-cell>
          <table:table-cell office:value-type="string">
            <text:p>Discarico per quanto di competenza della cartella esattoriale di pagamento n. 051 2015 0002966578 000 originata da accertamento di violazione alle norme sulla circolazione stradale.</text:p>
          </table:table-cell>
          <table:table-cell table:number-columns-repeated="2"/>
        </table:table-row>
        <table:table-row table:style-name="ro4">
          <table:table-cell office:value-type="string">
            <text:p>Determina Dirigenziale 2015/1576 del 03/09/2015</text:p>
          </table:table-cell>
          <table:table-cell office:value-type="string">
            <text:p>Discarico totale cartella esattoriale di pagamento n. 051 2015 0003240730 000 originata da accertamento di violazione alle norme sulla circolazione stradale.</text:p>
          </table:table-cell>
          <table:table-cell table:number-columns-repeated="2"/>
        </table:table-row>
        <table:table-row table:style-name="ro4">
          <table:table-cell office:value-type="string">
            <text:p>Determina Dirigenziale 2015/1577 del 03/09/2015</text:p>
          </table:table-cell>
          <table:table-cell office:value-type="string">
            <text:p>Discarico totale cartella esattoriale di pagamento n. 051 2015 000374111200 000/1 originata da accertamento di violazione alle norme sulla circolazione stradale.</text:p>
          </table:table-cell>
          <table:table-cell table:number-columns-repeated="2"/>
        </table:table-row>
        <table:table-row table:style-name="ro4">
          <table:table-cell office:value-type="string">
            <text:p>Determina Dirigenziale 2015/1578 del 03/09/2015</text:p>
          </table:table-cell>
          <table:table-cell office:value-type="string">
            <text:p>Discarico totale cartella esattoriale di pagamento n. 014 2015 0016157761 000 originata da accertamento di violazione alle norme sulla circolazione stradale.</text:p>
          </table:table-cell>
          <table:table-cell table:number-columns-repeated="2"/>
        </table:table-row>
        <table:table-row table:style-name="ro4">
          <table:table-cell office:value-type="string">
            <text:p>Determina Dirigenziale 2015/1579 del 03/09/2015</text:p>
          </table:table-cell>
          <table:table-cell office:value-type="string">
            <text:p>Discarico totale cartella esattoriale di pagamento n. 041 2015 0009237667 000 originata da accertamento di violazione alle norme sulla circolazione stradale.</text:p>
          </table:table-cell>
          <table:table-cell table:number-columns-repeated="2"/>
        </table:table-row>
        <table:table-row table:style-name="ro4">
          <table:table-cell office:value-type="string">
            <text:p>Determina Dirigenziale 2015/1580 del 03/09/2015</text:p>
          </table:table-cell>
          <table:table-cell office:value-type="string">
            <text:p>Discarico totale cartella esattoriale di pagamento n. 041 2015 001127669 000 originata da accertamento di violazione alle norme sulla circolazione stradale.</text:p>
          </table:table-cell>
          <table:table-cell table:number-columns-repeated="2"/>
        </table:table-row>
        <table:table-row table:style-name="ro4">
          <table:table-cell office:value-type="string">
            <text:p>Determina Dirigenziale 2015/1581 del 03/09/2015</text:p>
          </table:table-cell>
          <table:table-cell office:value-type="string">
            <text:p>Discarico totale cartella esattoriale di pagamento n. 007 2015 0003992121 000 originata da accertamento di violazione alle norme sulla circolazione stradale.</text:p>
          </table:table-cell>
          <table:table-cell table:number-columns-repeated="2"/>
        </table:table-row>
        <table:table-row table:style-name="ro4">
          <table:table-cell office:value-type="string">
            <text:p>Determina Dirigenziale 2015/1582 del 03/09/2015</text:p>
          </table:table-cell>
          <table:table-cell office:value-type="string">
            <text:p>Discarico totale cartella esattoriale di pagamento n. 051 2015 0003009442 000 originata da accertamento di violazione alle norme sulla circolazione stradale.</text:p>
          </table:table-cell>
          <table:table-cell table:number-columns-repeated="2"/>
        </table:table-row>
        <table:table-row table:style-name="ro4">
          <table:table-cell office:value-type="string">
            <text:p>Determina Dirigenziale 2015/1583 del 03/09/2015</text:p>
          </table:table-cell>
          <table:table-cell office:value-type="string">
            <text:p>Discarico totale cartella esattoriale di pagamento n. 051 2015 0003750412 000 originata da accertamento di violazione alle norme sulla circolazione stradale.</text:p>
          </table:table-cell>
          <table:table-cell table:number-columns-repeated="2"/>
        </table:table-row>
        <table:table-row table:style-name="ro3">
          <table:table-cell office:value-type="string">
            <text:p>Determina Dirigenziale 2015/1584 del 04/09/2015</text:p>
          </table:table-cell>
          <table:table-cell office:value-type="string">
            <text:p>Affidamento a Net Spring Srl del progetto "Alla scoperta del nostro territorio". Assunzione impegno di spesa.</text:p>
          </table:table-cell>
          <table:table-cell table:style-name="ce2" office:value-type="float" office:value="7500">
            <text:p>7500</text:p>
          </table:table-cell>
          <table:table-cell/>
        </table:table-row>
        <table:table-row table:style-name="ro14">
          <table:table-cell office:value-type="string">
            <text:p>Determina Dirigenziale 2015/1585 del 04/09/2015</text:p>
          </table:table-cell>
          <table:table-cell office:value-type="string">
            <text:p>Deliberazione Giunta comunale n. 257 del 30/06/2015: 'Fondazione Grosseto Cultura; approvazione programmazione triennale delle attivit?, piano annuale attuativo annualit? 2015 e assegnazione contributo annualit? 2015'. Erogazione del 50% del contributo 2015.</text:p>
          </table:table-cell>
          <table:table-cell table:style-name="ce2" office:value-type="float" office:value="185000">
            <text:p>185000</text:p>
          </table:table-cell>
          <table:table-cell/>
        </table:table-row>
        <table:table-row table:style-name="ro11">
          <table:table-cell office:value-type="string">
            <text:p>Determina Dirigenziale 2015/1586 del 04/09/2015</text:p>
          </table:table-cell>
          <table:table-cell office:value-type="string">
            <text:p>Emergenza per divieto temporaneo di balneazione - Fornitura di n.15 cartelli e pali per segnalazione del divieto nei tratti non soggetti a concessione - Affidamento della fornitura a Semar e Ferroedilizia - Impegno 428/2015 assunto con D.D. 1068 del 17/06/2015.</text:p>
          </table:table-cell>
          <table:table-cell table:style-name="ce2" office:value-type="float" office:value="442.86">
            <text:p>442,86</text:p>
          </table:table-cell>
          <table:table-cell/>
        </table:table-row>
        <table:table-row table:style-name="ro4">
          <table:table-cell office:value-type="string">
            <text:p>Determina Dirigenziale 2015/1587 del 04/09/2015</text:p>
          </table:table-cell>
          <table:table-cell office:value-type="string">
            <text:p>Organizzazione manifestazione denominata "Dilettando 2015" in P.za Dante a Grosseto per il giorno 11 Settembre 2015 - Assunzione impegno di spesa.</text:p>
          </table:table-cell>
          <table:table-cell table:style-name="ce2" office:value-type="float" office:value="6537.84">
            <text:p>6537,84</text:p>
          </table:table-cell>
          <table:table-cell/>
        </table:table-row>
        <table:table-row table:style-name="ro2">
          <table:table-cell office:value-type="string">
            <text:p>Determina Dirigenziale 2015/1588 del 04/09/2015</text:p>
          </table:table-cell>
          <table:table-cell office:value-type="string">
            <text:p>Manutenzione e riparazione automezzi comunali. Affidamento e impegni di spesa.</text:p>
          </table:table-cell>
          <table:table-cell table:number-columns-repeated="2"/>
        </table:table-row>
        <table:table-row table:style-name="ro3">
          <table:table-cell office:value-type="string">
            <text:p>Determina Dirigenziale 2015/1589 del 04/09/2015</text:p>
          </table:table-cell>
          <table:table-cell office:value-type="string">
            <text:p>selezione pubblica per affidamento in uso e gestione piscine comunali Via Lago di Varano e Via Veterani Sportivi - Affidamento -</text:p>
          </table:table-cell>
          <table:table-cell table:number-columns-repeated="2"/>
        </table:table-row>
        <table:table-row table:style-name="ro12">
          <table:table-cell office:value-type="string">
            <text:p>Determina Dirigenziale 2015/1590 del 07/09/2015</text:p>
          </table:table-cell>
          <table:table-cell office:value-type="string">
            <text:p>ASD Grosseto Baseball - Liquidazione in conto compartecipazione spese di conduzione stadio di baseball "Jannella" e campo di baseball "Scarpelli" compreso campo da softball -</text:p>
          </table:table-cell>
          <table:table-cell table:number-columns-repeated="2"/>
        </table:table-row>
        <table:table-row table:style-name="ro12">
          <table:table-cell office:value-type="string">
            <text:p>Determina Dirigenziale 2015/1592 del 07/09/2015</text:p>
          </table:table-cell>
          <table:table-cell office:value-type="string">
            <text:p>Comune di Grosseto / Pazzaglia Dania - Atto di citazione dinanzi il Giudice di Pace di Grosseto - Incarico del Patrocinio Legale dell'Ente all'Avv. Sarpa Graziano del Foro di Grosseto - Impegno di spesa.</text:p>
          </table:table-cell>
          <table:table-cell table:style-name="ce2" office:value-type="float" office:value="443.44">
            <text:p>443,44</text:p>
          </table:table-cell>
          <table:table-cell/>
        </table:table-row>
        <table:table-row table:style-name="ro7">
          <table:table-cell office:value-type="string">
            <text:p>Determina Dirigenziale 2015/1593 del 07/09/2015</text:p>
          </table:table-cell>
          <table:table-cell office:value-type="string">
            <text:p>Riqualificazione a nodo di interscambio modale di Piazza Marconi - 2? stralcio funzionale. Concessione proroga</text:p>
          </table:table-cell>
          <table:table-cell table:style-name="ce2" office:value-type="float" office:value="1070000">
            <text:p>1070000</text:p>
          </table:table-cell>
          <table:table-cell/>
        </table:table-row>
        <table:table-row table:style-name="ro9">
          <table:table-cell office:value-type="string">
            <text:p>Determina Dirigenziale 2015/1594 del 07/09/2015</text:p>
          </table:table-cell>
          <table:table-cell office:value-type="string">
            <text:p>P.E.E.P. LOC. FOSSO DEI MOLINI - LOTTO N. 7/C - Trasformazione diritto di superficie in diritto di propriet? ex- legge n. 448/98. Modifica della convenzione.</text:p>
          </table:table-cell>
          <table:table-cell table:number-columns-repeated="2"/>
        </table:table-row>
        <table:table-row table:style-name="ro9">
          <table:table-cell office:value-type="string">
            <text:p>Determina Dirigenziale 2015/1595 del 07/09/2015</text:p>
          </table:table-cell>
          <table:table-cell office:value-type="string">
            <text:p>Ditta INFOR Srl Informatica e Organizzazione di Arezzo. Acquisto Programma per applicazione Circolare INPS n. 81 del 22-04-2015</text:p>
          </table:table-cell>
          <table:table-cell table:style-name="ce2" office:value-type="float" office:value="610">
            <text:p>610</text:p>
          </table:table-cell>
          <table:table-cell/>
        </table:table-row>
        <table:table-row table:style-name="ro7">
          <table:table-cell office:value-type="string">
            <text:p>Determina Dirigenziale 2015/1596 del 07/09/2015</text:p>
          </table:table-cell>
          <table:table-cell office:value-type="string">
            <text:p>DITTA INFOR SRL DI AREZZO. IMPEGNO DI SPESA PER N. 3 GIORNATE DI ASSISTENZA ED INFORMAZIONE</text:p>
          </table:table-cell>
          <table:table-cell table:style-name="ce2" office:value-type="float" office:value="2086.2">
            <text:p>2086,2</text:p>
          </table:table-cell>
          <table:table-cell/>
        </table:table-row>
        <table:table-row table:style-name="ro6">
          <table:table-cell office:value-type="string">
            <text:p>Determina Dirigenziale 2015/1597 del 07/09/2015</text:p>
          </table:table-cell>
          <table:table-cell office:value-type="string">
            <text:p>Invio comunicazioni e emissione Avvisi di Accertamento: T.O.S.A.P., Imposta Pubblicit? e Affissioni, TARSU, TARES, TARI, ICI, IMU, TASI - firma a stampa del soggetto responsabile e fonte dei dati accertati.</text:p>
          </table:table-cell>
          <table:table-cell table:number-columns-repeated="2"/>
        </table:table-row>
        <table:table-row table:style-name="ro7">
          <table:table-cell office:value-type="string">
            <text:p>Determina Dirigenziale 2015/1598 del 08/09/2015</text:p>
          </table:table-cell>
          <table:table-cell office:value-type="string">
            <text:p>Consiglio Comunale e Commissioni Consiliari Permanenti - Liquidazione gettoni di presenza periodo maggio/agosto 2015.</text:p>
          </table:table-cell>
          <table:table-cell table:style-name="ce2" office:value-type="float" office:value="5889.74">
            <text:p>5889,74</text:p>
          </table:table-cell>
          <table:table-cell/>
        </table:table-row>
        <table:table-row table:style-name="ro13">
          <table:table-cell office:value-type="string">
            <text:p>Determina Dirigenziale 2015/1599 del 08/09/2015</text:p>
          </table:table-cell>
          <table:table-cell office:value-type="string">
            <text:p>Lavori di restauro conservativo della Piscina di Via Veterani dello Sport in Grosseto mediante il rifacimento del piano vasca con sostituzione degli skimmer con sfioratori e vasca di compenso. Concessione proroga ultimazione lavori</text:p>
          </table:table-cell>
          <table:table-cell table:number-columns-repeated="2"/>
        </table:table-row>
        <table:table-row table:style-name="ro7">
          <table:table-cell office:value-type="string">
            <text:p>Determina Dirigenziale 2015/1601 del 08/09/2015</text:p>
          </table:table-cell>
          <table:table-cell office:value-type="string">
            <text:p>Comune di Grosseto/M.P.L. - ricorso al Capo dello Stato - incarico avv.Graziella Ferraroni del Foro di Firenze.</text:p>
          </table:table-cell>
          <table:table-cell table:style-name="ce2" office:value-type="float" office:value="4187.04">
            <text:p>4187,04</text:p>
          </table:table-cell>
          <table:table-cell/>
        </table:table-row>
        <table:table-row table:style-name="ro7">
          <table:table-cell office:value-type="string">
            <text:p>Determina Dirigenziale 2015/1602 del 08/09/2015</text:p>
          </table:table-cell>
          <table:table-cell office:value-type="string">
            <text:p>Proroga all'utilizzo autorizzato dell'alloggio di ERP n? 8045 a titolo precario e provvisorio, sito in Grosseto.</text:p>
          </table:table-cell>
          <table:table-cell table:number-columns-repeated="2"/>
        </table:table-row>
        <table:table-row table:style-name="ro12">
          <table:table-cell office:value-type="string">
            <text:p>Determina Dirigenziale 2015/1603 del 08/09/2015</text:p>
          </table:table-cell>
          <table:table-cell office:value-type="string">
            <text:p>Comune di Grosseto/ Servizi Ecologici integrati Toscana Srl - Ricorso al Tar della Toscana - Incarico del Patrocinio Legale dell'Ente all' Avv. Stolzi Paolo del Foro di Firenze - Impegno di spesa.</text:p>
          </table:table-cell>
          <table:table-cell table:number-columns-repeated="2"/>
        </table:table-row>
        <table:table-row table:style-name="ro12">
          <table:table-cell office:value-type="string">
            <text:p>Determina Dirigenziale 2015/1604 del 08/09/2015</text:p>
          </table:table-cell>
          <table:table-cell office:value-type="string">
            <text:p>Comune di Grosseto/ Servizi Ecologici Integrati Toscana Srl - Ricorso al Tar della Toscana - Incarico del Patrocinio Legale dell'Ente all' Avv. Stolzi Paolo del Foro di Firenze - Impegno di spesa.</text:p>
          </table:table-cell>
          <table:table-cell table:number-columns-repeated="2"/>
        </table:table-row>
        <table:table-row table:style-name="ro3">
          <table:table-cell office:value-type="string">
            <text:p>Determina Dirigenziale 2015/1606 del 08/09/2015</text:p>
          </table:table-cell>
          <table:table-cell office:value-type="string">
            <text:p>Comune di Grosseto/B.C. - tar Toscana - liquidazione avv. Paolo Stolzi del Foro di Firenze. Impegno di spesa.</text:p>
          </table:table-cell>
          <table:table-cell table:style-name="ce2" office:value-type="float" office:value="1506.45">
            <text:p>1506,45</text:p>
          </table:table-cell>
          <table:table-cell/>
        </table:table-row>
        <table:table-row table:style-name="ro7">
          <table:table-cell office:value-type="string">
            <text:p>Determina Dirigenziale 2015/1607 del 08/09/2015</text:p>
          </table:table-cell>
          <table:table-cell office:value-type="string">
            <text:p>Proroga all'utilizzo autorizzato dell'alloggio di ERP n? 4086 a titolo precario e provvisorio, sito in Grosseto.</text:p>
          </table:table-cell>
          <table:table-cell table:number-columns-repeated="2"/>
        </table:table-row>
        <table:table-row table:style-name="ro3">
          <table:table-cell office:value-type="string">
            <text:p>Determina Dirigenziale 2015/1608 del 08/09/2015</text:p>
          </table:table-cell>
          <table:table-cell office:value-type="string">
            <text:p>Comune di Grosseto/Soc.coop.edilizia Orsa Maggiore - liquidazione avv. Paolo Stolzi del Foro di Firenze. Impegno di spesa.</text:p>
          </table:table-cell>
          <table:table-cell table:style-name="ce2" office:value-type="float" office:value="5518.78">
            <text:p>5518,78</text:p>
          </table:table-cell>
          <table:table-cell/>
        </table:table-row>
        <table:table-row table:style-name="ro7">
          <table:table-cell office:value-type="string">
            <text:p>Determina Dirigenziale 2015/1609 del 08/09/2015</text:p>
          </table:table-cell>
          <table:table-cell office:value-type="string">
            <text:p>Proroga all'utilizzo autorizzato dell'alloggio di ERP n? 796 a titolo precario e provvisorio, sito in Grosseto.</text:p>
          </table:table-cell>
          <table:table-cell table:number-columns-repeated="2"/>
        </table:table-row>
        <table:table-row table:style-name="ro5">
          <table:table-cell office:value-type="string">
            <text:p>Determina Dirigenziale 2015/1611 del 09/09/2015</text:p>
          </table:table-cell>
          <table:table-cell office:value-type="string">
            <text:p>Spostamento di impianti di rete o presa non attiva in bassa tensione. Fornitura/impianto:Via Messico, sn (innesto Via Argentina - Via Senese) 58100 Grosseto Integrazione impegno di spesa nei confronti di Enel Distribuzione s.p.a.</text:p>
          </table:table-cell>
          <table:table-cell table:number-columns-repeated="2"/>
        </table:table-row>
        <table:table-row table:style-name="ro3">
          <table:table-cell office:value-type="string">
            <text:p>Determina Dirigenziale 2015/1612 del 09/09/2015</text:p>
          </table:table-cell>
          <table:table-cell office:value-type="string">
            <text:p>Realizzazione di una casetta dell'acqua con struttura in plastica riciclata all'interno del "Parco Ombrone" in Via Leoncavallo a Grosseto.</text:p>
          </table:table-cell>
          <table:table-cell table:style-name="ce2" office:value-type="float" office:value="114.89">
            <text:p>114,89</text:p>
          </table:table-cell>
          <table:table-cell/>
        </table:table-row>
        <table:table-row table:style-name="ro9">
          <table:table-cell office:value-type="string">
            <text:p>Determina Dirigenziale 2015/1613 del 09/09/2015</text:p>
          </table:table-cell>
          <table:table-cell office:value-type="string">
            <text:p>Ripristino delle condizioni di sicurezza del piano viabile di via Castiglionese a Grosseto. Impegno di spesa e affidamento lavori.</text:p>
          </table:table-cell>
          <table:table-cell table:style-name="ce2" office:value-type="float" office:value="50000">
            <text:p>50000</text:p>
          </table:table-cell>
          <table:table-cell/>
        </table:table-row>
        <table:table-row table:style-name="ro9">
          <table:table-cell office:value-type="string">
            <text:p>Determina Dirigenziale 2015/1614 del 09/09/2015</text:p>
          </table:table-cell>
          <table:table-cell office:value-type="string">
            <text:p>Selezione pubblica per l'attivazione di tirocini formativi presso il Comune di Grosseto - (L.R. n. 3/2012) - Approvazione nuovo bando -</text:p>
          </table:table-cell>
          <table:table-cell table:number-columns-repeated="2"/>
        </table:table-row>
        <table:table-row table:style-name="ro11">
          <table:table-cell office:value-type="string">
            <text:p>Determina Dirigenziale 2015/1617 del 10/09/2015</text:p>
          </table:table-cell>
          <table:table-cell office:value-type="string">
            <text:p>OO.UU. Piano di recupero Zona sinistra canale S. Rocco a Marina di Grosseto. 2?stralcio - Lotto A. Lavori Complementari. Ammissibilit? del Certificato di Collaudo, liquidazione credito residuo e svincolo cauzione definitiva all'Impresa S.C.A.E. Srl di Furnari (ME).</text:p>
          </table:table-cell>
          <table:table-cell table:number-columns-repeated="2"/>
        </table:table-row>
        <table:table-row table:style-name="ro7">
          <table:table-cell office:value-type="string">
            <text:p>Determina Dirigenziale 2015/1618 del 10/09/2015</text:p>
          </table:table-cell>
          <table:table-cell office:value-type="string">
            <text:p>Quota di compartecipazione alla Rete Museale 'Musei di Maremma' - Impegno di spesa 2015</text:p>
          </table:table-cell>
          <table:table-cell table:style-name="ce2" office:value-type="float" office:value="6500">
            <text:p>6500</text:p>
          </table:table-cell>
          <table:table-cell/>
        </table:table-row>
        <table:table-row table:style-name="ro3">
          <table:table-cell office:value-type="string">
            <text:p>Determina Dirigenziale 2015/1619 del 10/09/2015</text:p>
          </table:table-cell>
          <table:table-cell office:value-type="string">
            <text:p>Quota annuale di adesione all'associazione Musei Archeologici della Toscana - impegno di spesa 2015</text:p>
          </table:table-cell>
          <table:table-cell table:style-name="ce2" office:value-type="float" office:value="400">
            <text:p>400</text:p>
          </table:table-cell>
          <table:table-cell/>
        </table:table-row>
        <table:table-row table:style-name="ro12">
          <table:table-cell office:value-type="string">
            <text:p>Determina Dirigenziale 2015/1620 del 10/09/2015</text:p>
          </table:table-cell>
          <table:table-cell office:value-type="string">
            <text:p>Interventi manutenzione straordinaria impianti elettrici Piscina Via lago di Varano, Piscina via Veterani Sportivi e campo di baseball Jannella - Affidamento lavori alla di Grosseto.</text:p>
          </table:table-cell>
          <table:table-cell table:style-name="ce2" office:value-type="float" office:value="506.3">
            <text:p>506,3</text:p>
          </table:table-cell>
          <table:table-cell/>
        </table:table-row>
        <table:table-row table:style-name="ro2">
          <table:table-cell office:value-type="string">
            <text:p>Determina Dirigenziale 2015/1621 del 11/09/2015</text:p>
          </table:table-cell>
          <table:table-cell office:value-type="string">
            <text:p>Demanio Idrico Provincia di Grosseto - Impegno di spesa per pagamento canone 2015.</text:p>
          </table:table-cell>
          <table:table-cell table:style-name="ce2" office:value-type="float" office:value="39881.92">
            <text:p>39881,92</text:p>
          </table:table-cell>
          <table:table-cell/>
        </table:table-row>
        <table:table-row table:style-name="ro8">
          <table:table-cell office:value-type="string">
            <text:p>Determina Dirigenziale 2015/1622 del 11/09/2015</text:p>
          </table:table-cell>
          <table:table-cell office:value-type="string">
            <text:p>P.E. 2013/896 - Rimborso diritti di segreteria</text:p>
          </table:table-cell>
          <table:table-cell table:style-name="ce2" office:value-type="float" office:value="413.17">
            <text:p>413,17</text:p>
          </table:table-cell>
          <table:table-cell/>
        </table:table-row>
        <table:table-row table:style-name="ro2">
          <table:table-cell office:value-type="string">
            <text:p>Determina Dirigenziale 2015/1623 del 11/09/2015</text:p>
          </table:table-cell>
          <table:table-cell office:value-type="string">
            <text:p>L.R. 96/96 e s.m. Assegnazione ordinaria dell'alloggio di ERP n. 7157 posto in Grosseto.</text:p>
          </table:table-cell>
          <table:table-cell table:number-columns-repeated="2"/>
        </table:table-row>
        <table:table-row table:style-name="ro10">
          <table:table-cell office:value-type="string">
            <text:p>Determina Dirigenziale 2015/1624 del 11/09/2015</text:p>
          </table:table-cell>
          <table:table-cell office:value-type="string">
            <text:p>Proroga di n. 1 tirocinio formativo presso il Comune di Grosseto</text:p>
          </table:table-cell>
          <table:table-cell table:style-name="ce2" office:value-type="float" office:value="1500">
            <text:p>1500</text:p>
          </table:table-cell>
          <table:table-cell/>
        </table:table-row>
        <table:table-row table:style-name="ro4">
          <table:table-cell office:value-type="string">
            <text:p>Determina Dirigenziale 2015/1625 del 11/09/2015</text:p>
          </table:table-cell>
          <table:table-cell office:value-type="string">
            <text:p>Servizio di derattizzazione e disinfestazione nelle scuole statali del Comune di Grosseto Ditta SOGEA SRL- CIG 58769092BA - Integrazione impegno di spesa anno 2015.</text:p>
          </table:table-cell>
          <table:table-cell table:style-name="ce2" office:value-type="float" office:value="283.04">
            <text:p>283,04</text:p>
          </table:table-cell>
          <table:table-cell/>
        </table:table-row>
        <table:table-row table:style-name="ro5">
          <table:table-cell office:value-type="string">
            <text:p>Determina Dirigenziale 2015/1626 del 14/09/2015</text:p>
          </table:table-cell>
          <table:table-cell office:value-type="string">
            <text:p>Lavori relativi alla "Ristrutturazione ed adeguamento alla vigente normativa antincendio dell'edificio scolastico sito in via Meda a Grosseto" - Aggiudicazione all'impresa "G. TONIOLO" Impianti e Lavori Edili Soc. Coop. di Grosseto.</text:p>
          </table:table-cell>
          <table:table-cell table:number-columns-repeated="2"/>
        </table:table-row>
        <table:table-row table:style-name="ro9">
          <table:table-cell office:value-type="string">
            <text:p>Determina Dirigenziale 2015/1627 del 14/09/2015</text:p>
          </table:table-cell>
          <table:table-cell office:value-type="string">
            <text:p>P.E.E.P. LOC. ALBERINO - Lotto n. 4 - Trasformazione diritto di superficie in diritto di propriet? ex-Legge n. 448/98. Modifica della convenzione.</text:p>
          </table:table-cell>
          <table:table-cell table:number-columns-repeated="2"/>
        </table:table-row>
        <table:table-row table:style-name="ro9">
          <table:table-cell office:value-type="string">
            <text:p>Determina Dirigenziale 2015/1628 del 14/09/2015</text:p>
          </table:table-cell>
          <table:table-cell office:value-type="string">
            <text:p>P.E.E.P. Loc. LE CAVE DI ROSELLE - lotto n. 5 - Trasformazione diritto di superficie in diritto di propriet? ex- Legge n. 448/98. Modifica della convenzione.</text:p>
          </table:table-cell>
          <table:table-cell table:number-columns-repeated="2"/>
        </table:table-row>
        <table:table-row table:style-name="ro2">
          <table:table-cell office:value-type="string">
            <text:p>Determina Dirigenziale 2015/1629 del 15/09/2015</text:p>
          </table:table-cell>
          <table:table-cell office:value-type="string">
            <text:p>L.R. 96/96 e s.m. Assegnazione ordinaria dell'alloggio di ERP n. 2216 posto in Grosseto.</text:p>
          </table:table-cell>
          <table:table-cell table:number-columns-repeated="2"/>
        </table:table-row>
        <table:table-row table:style-name="ro10">
          <table:table-cell office:value-type="string">
            <text:p>Determina Dirigenziale 2015/1630 del 15/09/2015</text:p>
          </table:table-cell>
          <table:table-cell office:value-type="string">
            <text:p>Impegno spesa visite fiscali - periodo dal 01/09/2015 al 31/10/2015</text:p>
          </table:table-cell>
          <table:table-cell table:number-columns-repeated="2"/>
        </table:table-row>
        <table:table-row table:style-name="ro11">
          <table:table-cell office:value-type="string">
            <text:p>Determina Dirigenziale 2015/1631 del 15/09/2015</text:p>
          </table:table-cell>
          <table:table-cell office:value-type="string">
            <text:p>Oggetto: Procedura aperta, svolta in modalit? telematica, per l'affidamento dei servizi museali presso il Museo Archeologico e d'Arte della Maremma del Comune di Grosseto. - CIG 6090243383. - Accertamento in entrata sanzione pecuniaria erogata ex art.39 del DL 24/06/2014 N.90.</text:p>
          </table:table-cell>
          <table:table-cell table:style-name="ce2" office:value-type="float" office:value="1339.27">
            <text:p>1339,27</text:p>
          </table:table-cell>
          <table:table-cell/>
        </table:table-row>
        <table:table-row table:style-name="ro10">
          <table:table-cell office:value-type="string">
            <text:p>Determina Dirigenziale 2015/1632 del 15/09/2015</text:p>
          </table:table-cell>
          <table:table-cell office:value-type="string">
            <text:p>Museo Archeologico - servizi aggiuntivi di custodia e vigilanza - impegno di spesa.</text:p>
          </table:table-cell>
          <table:table-cell table:style-name="ce2" office:value-type="float" office:value="2500">
            <text:p>2500</text:p>
          </table:table-cell>
          <table:table-cell/>
        </table:table-row>
        <table:table-row table:style-name="ro6">
          <table:table-cell office:value-type="string">
            <text:p>Determina Dirigenziale 2015/1634 del 15/09/2015</text:p>
          </table:table-cell>
          <table:table-cell office:value-type="string">
            <text:p>Assegnazione immobile ad uso abitativo e firma convenzione tra l'Amministrazione Comunale e la Sig.a Grandini Luisella, proprietaria dell'appartamento sito in Grosseto, Via Scansanese n. 489/C.</text:p>
          </table:table-cell>
          <table:table-cell table:number-columns-repeated="2"/>
        </table:table-row>
        <table:table-row table:style-name="ro2">
          <table:table-cell office:value-type="string">
            <text:p>Determina Dirigenziale 2015/1635 del 15/09/2015</text:p>
          </table:table-cell>
          <table:table-cell office:value-type="string">
            <text:p>Servizio trasporto scolastico - Accertamento periodo settembre-dicembre 2015</text:p>
          </table:table-cell>
          <table:table-cell table:number-columns-repeated="2"/>
        </table:table-row>
        <table:table-row table:style-name="ro9">
          <table:table-cell office:value-type="string">
            <text:p>Determina Dirigenziale 2015/1636 del 15/09/2015</text:p>
          </table:table-cell>
          <table:table-cell office:value-type="string">
            <text:p>Lavori edili di manutenzione ordinaria degli impianti elettrici presso gli edifici pubblici. Affidamento lavori alla Soc. Sistema srl .</text:p>
          </table:table-cell>
          <table:table-cell table:number-columns-repeated="2"/>
        </table:table-row>
        <table:table-row table:style-name="ro12">
          <table:table-cell office:value-type="string">
            <text:p>Determina Dirigenziale 2015/1637 del 16/09/2015</text:p>
          </table:table-cell>
          <table:table-cell office:value-type="string">
            <text:p>Ottava edizione della manifestazione La Citt? Visibile; organizzazione e realizzazione programma del Comune di Grosseto all'interno della Notte Visibile del 19/09/2015.</text:p>
          </table:table-cell>
          <table:table-cell table:style-name="ce2" office:value-type="float" office:value="8496.92">
            <text:p>8496,92</text:p>
          </table:table-cell>
          <table:table-cell/>
        </table:table-row>
        <table:table-row table:style-name="ro10">
          <table:table-cell office:value-type="string">
            <text:p>Determina Dirigenziale 2015/1638 del 16/09/2015</text:p>
          </table:table-cell>
          <table:table-cell office:value-type="string">
            <text:p>P.E. 2005/1797, P/Condono 1994/3017 - Rimborsi contributi concessori</text:p>
          </table:table-cell>
          <table:table-cell table:style-name="ce2" office:value-type="float" office:value="6802.66">
            <text:p>6802,66</text:p>
          </table:table-cell>
          <table:table-cell/>
        </table:table-row>
        <table:table-row table:style-name="ro2">
          <table:table-cell office:value-type="string">
            <text:p>Determina Dirigenziale 2015/1639 del 16/09/2015</text:p>
          </table:table-cell>
          <table:table-cell office:value-type="string">
            <text:p>Accertamento d'entrata canone annuale uso e gestione Palazzetto P.zza Azzurri d'Italia.</text:p>
          </table:table-cell>
          <table:table-cell table:number-columns-repeated="2"/>
        </table:table-row>
        <table:table-row table:style-name="ro13">
          <table:table-cell office:value-type="string">
            <text:p>Determina Dirigenziale 2015/1640 del 16/09/2015</text:p>
          </table:table-cell>
          <table:table-cell office:value-type="string">
            <text:p>Assegnazione in comodato d'uso gratuito dei locali dell'Ex Scuola Comunale sita in Grosseto, Loc. Rugginosa Strada Provinciale Aurelia Vecchia al Coeso Sds - Societ? della Salute dell'area socio sanitaria grossetana</text:p>
          </table:table-cell>
          <table:table-cell table:number-columns-repeated="2"/>
        </table:table-row>
        <table:table-row table:style-name="ro3">
          <table:table-cell office:value-type="string">
            <text:p>Determina Dirigenziale 2015/1641 del 17/09/2015</text:p>
          </table:table-cell>
          <table:table-cell office:value-type="string">
            <text:p>Approvazione graduatoria definitiva per l'accesso ai contributi a sostegno delle locazioni, ex art. 11 legge 431/98, anno 2015.</text:p>
          </table:table-cell>
          <table:table-cell table:style-name="ce2" office:value-type="float" office:value="200000">
            <text:p>200000</text:p>
          </table:table-cell>
          <table:table-cell/>
        </table:table-row>
        <table:table-row table:style-name="ro2">
          <table:table-cell office:value-type="string">
            <text:p>Determina Dirigenziale 2015/1642 del 17/09/2015</text:p>
          </table:table-cell>
          <table:table-cell office:value-type="string">
            <text:p>Accertamento entrata canone stadio comunale Zecchini e campo alleggerimento Palazzoli anno 2015.</text:p>
          </table:table-cell>
          <table:table-cell table:number-columns-repeated="2"/>
        </table:table-row>
        <table:table-row table:style-name="ro2">
          <table:table-cell office:value-type="string">
            <text:p>Determina Dirigenziale 2015/1643 del 17/09/2015</text:p>
          </table:table-cell>
          <table:table-cell office:value-type="string">
            <text:p>"Progetto Agenzia Casa " - Integrazione impegno di spesa anno 2015 per nuovi contratti.</text:p>
          </table:table-cell>
          <table:table-cell table:style-name="ce2" office:value-type="float" office:value="4290">
            <text:p>4290</text:p>
          </table:table-cell>
          <table:table-cell/>
        </table:table-row>
        <table:table-row table:style-name="ro3">
          <table:table-cell office:value-type="string">
            <text:p>Determina Dirigenziale 2015/1644 del 17/09/2015</text:p>
          </table:table-cell>
          <table:table-cell office:value-type="string">
            <text:p>Accertamento entrata canoni gestione impianti sportivi Campo di calcio Braccagni e campo di calcio "Francesca e Viviana.</text:p>
          </table:table-cell>
          <table:table-cell table:number-columns-repeated="2"/>
        </table:table-row>
        <table:table-row table:style-name="ro7">
          <table:table-cell office:value-type="string">
            <text:p>Determina Dirigenziale 2015/1645 del 18/09/2015</text:p>
          </table:table-cell>
          <table:table-cell office:value-type="string">
            <text:p>Condominio "Centro socio-commerciale 167 Nord" - Spese condominiali e lavori straordinari (impianto antincendio).</text:p>
          </table:table-cell>
          <table:table-cell table:style-name="ce2" office:value-type="float" office:value="35118.97">
            <text:p>35118,97</text:p>
          </table:table-cell>
          <table:table-cell/>
        </table:table-row>
        <table:table-row table:style-name="ro7">
          <table:table-cell office:value-type="string">
            <text:p>Determina Dirigenziale 2015/1646 del 18/09/2015</text:p>
          </table:table-cell>
          <table:table-cell office:value-type="string">
            <text:p>Comune di Grosseto / G. G. Atto di citazione avverso cartella esattoriale relativa ad infrazione Cds - Impegno di spesa</text:p>
          </table:table-cell>
          <table:table-cell table:style-name="ce2" office:value-type="float" office:value="294.52">
            <text:p>294,52</text:p>
          </table:table-cell>
          <table:table-cell/>
        </table:table-row>
        <table:table-row table:style-name="ro9">
          <table:table-cell office:value-type="string">
            <text:p>Determina Dirigenziale 2015/1647 del 18/09/2015</text:p>
          </table:table-cell>
          <table:table-cell office:value-type="string">
            <text:p>Comune di Grosseto/S.R. sente.n.139/2015 Giudice di Pace di Grosseto. Liquidazione spese di lite. Impegno di spesa.</text:p>
          </table:table-cell>
          <table:table-cell table:style-name="ce2" office:value-type="float" office:value="2068.8">
            <text:p>2068,8</text:p>
          </table:table-cell>
          <table:table-cell/>
        </table:table-row>
        <table:table-row table:style-name="ro7">
          <table:table-cell office:value-type="string">
            <text:p>Determina Dirigenziale 2015/1648 del 18/09/2015</text:p>
          </table:table-cell>
          <table:table-cell office:value-type="string">
            <text:p>Comune di Grosseto/S. R. - registrazione sentenza n.1009/2013 Giudice di Pace di Grosseto. Impegno di spesa.</text:p>
          </table:table-cell>
          <table:table-cell table:style-name="ce2" office:value-type="float" office:value="185.5">
            <text:p>185,5</text:p>
          </table:table-cell>
          <table:table-cell/>
        </table:table-row>
        <table:table-row table:style-name="ro3">
          <table:table-cell office:value-type="string">
            <text:p>Determina Dirigenziale 2015/1649 del 18/09/2015</text:p>
          </table:table-cell>
          <table:table-cell office:value-type="string">
            <text:p>Comune di Grosseto – A.S. - Giudice di Pace di Napoli - incarico del patrocinio legale all'Avv. Antonio Cimmino Foro di Napoli.</text:p>
          </table:table-cell>
          <table:table-cell table:style-name="ce2" office:value-type="float" office:value="481.51">
            <text:p>481,51</text:p>
          </table:table-cell>
          <table:table-cell/>
        </table:table-row>
        <table:table-row table:style-name="ro13">
          <table:table-cell office:value-type="string">
            <text:p>Determina Dirigenziale 2015/1650 del 18/09/2015</text:p>
          </table:table-cell>
          <table:table-cell office:value-type="string">
            <text:p>Comune di Grosseto / Soc. Idea Immobiliare Srl - Ricorso al TAR della Toscana - Incarico del patrocinio legale all'Avv. Susanna Cruciani e di avvocato domiciliatario all'Avv. F. Massimo Pozzi del Foro di Firenze.</text:p>
          </table:table-cell>
          <table:table-cell table:style-name="ce2" office:value-type="float" office:value="364.78">
            <text:p>364,78</text:p>
          </table:table-cell>
          <table:table-cell/>
        </table:table-row>
        <table:table-row table:style-name="ro6">
          <table:table-cell office:value-type="string">
            <text:p>Determina Dirigenziale 2015/1651 del 18/09/2015</text:p>
          </table:table-cell>
          <table:table-cell office:value-type="string">
            <text:p>Comune di Grosseto /M. G. - Giudice di Pace di Napoli - Opposizione ex art. 615 c.p.c. - Costituzione in giudizio incarico del patrocinio legale dell'Ente all'Avv. Antonio Cimmino del Foro di Napoli.</text:p>
          </table:table-cell>
          <table:table-cell table:style-name="ce2" office:value-type="float" office:value="481.51">
            <text:p>481,51</text:p>
          </table:table-cell>
          <table:table-cell/>
        </table:table-row>
        <table:table-row table:style-name="ro6">
          <table:table-cell office:value-type="string">
            <text:p>Determina Dirigenziale 2015/1652 del 18/09/2015</text:p>
          </table:table-cell>
          <table:table-cell office:value-type="string">
            <text:p>Comune di Grosseto /F. G. - Giudice di Pace di Napoli - Opposizione ex art. 615 c.p.c. - Costituzione in giudizio incarico del patrocinio legale dell'Ente all'Avv. Antonio Cimmino del Foro di Napoli.</text:p>
          </table:table-cell>
          <table:table-cell table:style-name="ce2" office:value-type="float" office:value="481.51">
            <text:p>481,51</text:p>
          </table:table-cell>
          <table:table-cell/>
        </table:table-row>
        <table:table-row table:style-name="ro4">
          <table:table-cell office:value-type="string">
            <text:p>Determina Dirigenziale 2015/1653 del 18/09/2015</text:p>
          </table:table-cell>
          <table:table-cell office:value-type="string">
            <text:p>Lavori di manutenzione straordinaria in Via del Tiro a Segno a Grosseto-AMMISSIBILITA' CERTIFICATO DI REGOLARE ESECUZIONE</text:p>
          </table:table-cell>
          <table:table-cell table:number-columns-repeated="2"/>
        </table:table-row>
        <table:table-row table:style-name="ro11">
          <table:table-cell office:value-type="string">
            <text:p>Determina Dirigenziale 2015/1654 del 18/09/2015</text:p>
          </table:table-cell>
          <table:table-cell office:value-type="string">
            <text:p>Comune di Grosseto / TotalErg S.p.A. - Ricorso al TAR della Toscana per motivi aggiunti al ricorso R.G. n. 89/2015 - Incarico del patrocinio legale dell'Ente congiuntamente e disgiuntamente all'Avv. Susanna Cruciani e all'Avv. F. Massimo Pozzi del Foro di Firenze.</text:p>
          </table:table-cell>
          <table:table-cell table:style-name="ce2" office:value-type="float" office:value="729.56">
            <text:p>729,56</text:p>
          </table:table-cell>
          <table:table-cell/>
        </table:table-row>
        <table:table-row table:style-name="ro14">
          <table:table-cell office:value-type="string">
            <text:p>Determina Dirigenziale 2015/1655 del 18/09/2015</text:p>
          </table:table-cell>
          <table:table-cell office:value-type="string">
            <text:p>Comune di Grosseto / Empire Srl - Ricorso in appello dinanzi al Consiglio di Stato - Costituzione in giudizio da parte dell'Ente ed incarico del patrocinio legale sia congiuntamente che disgiuntamente all'Avv. Susanna Cruciani e all'Avv. F. Massimo Pozzi del Foro di Firenze</text:p>
          </table:table-cell>
          <table:table-cell table:style-name="ce2" office:value-type="float" office:value="729.56">
            <text:p>729,56</text:p>
          </table:table-cell>
          <table:table-cell/>
        </table:table-row>
        <table:table-row table:style-name="ro14">
          <table:table-cell office:value-type="string">
            <text:p>Determina Dirigenziale 2015/1656 del 18/09/2015</text:p>
          </table:table-cell>
          <table:table-cell office:value-type="string">
            <text:p>OO.UU. Piano di recupero Zona sinistra canale S. Rocco a Marina di Grosseto. 2?stralcio - Lotto A. Ammissibilit? del Certificato di Collaudo, liquidazione credito residuo e svincolo cauzione definitiva all'Impresa S.C.A.E. Srl di Furnari (ME).</text:p>
          </table:table-cell>
          <table:table-cell table:number-columns-repeated="2"/>
        </table:table-row>
        <table:table-row table:style-name="ro9">
          <table:table-cell office:value-type="string">
            <text:p>Determina Dirigenziale 2015/1657 del 21/09/2015</text:p>
          </table:table-cell>
          <table:table-cell office:value-type="string">
            <text:p>Videosorveglianza urbana Comune di Grosseto - Aggiudicazione lotto unico di fornitura alla Societ? "Olympos Consulting s.r.l." di Roma.</text:p>
          </table:table-cell>
          <table:table-cell table:style-name="ce2" office:value-type="float" office:value="34038">
            <text:p>34038</text:p>
          </table:table-cell>
          <table:table-cell/>
        </table:table-row>
        <table:table-row table:style-name="ro6">
          <table:table-cell office:value-type="string">
            <text:p>Determina Dirigenziale 2015/1658 del 21/09/2015</text:p>
          </table:table-cell>
          <table:table-cell office:value-type="string">
            <text:p>Provvedimento finale conforme alla determinazione conclusiva relativa alla Conferenza dei servizi indetta per il progetto definitivo: "Completamento percorso ciclabile Grosseto Marina di Grosseto".</text:p>
          </table:table-cell>
          <table:table-cell table:number-columns-repeated="2"/>
        </table:table-row>
        <table:table-row table:style-name="ro6">
          <table:table-cell office:value-type="string">
            <text:p>Determina Dirigenziale 2015/1659 del 22/09/2015</text:p>
          </table:table-cell>
          <table:table-cell office:value-type="string">
            <text:p>Annullamento in autotutela del Bando di gara, indetto con D.D. n.2477 del 21/12/2009, per il rilascio di concessioni demaniali marittime individuate lungo il litorale di Marina di Grosseto, tramite revoca del bando.</text:p>
          </table:table-cell>
          <table:table-cell table:number-columns-repeated="2"/>
        </table:table-row>
        <table:table-row table:style-name="ro7">
          <table:table-cell office:value-type="string">
            <text:p>Determina Dirigenziale 2015/1660 del 22/09/2015</text:p>
          </table:table-cell>
          <table:table-cell office:value-type="string">
            <text:p>Proroga all'utilizzo autorizzato dell'alloggio di ERP a titolo precario e provvisorio, sito in Grosseto.</text:p>
          </table:table-cell>
          <table:table-cell table:number-columns-repeated="2"/>
        </table:table-row>
        <table:table-row table:style-name="ro2">
          <table:table-cell office:value-type="string">
            <text:p>Determina Dirigenziale 2015/1661 del 22/09/2015</text:p>
          </table:table-cell>
          <table:table-cell office:value-type="string">
            <text:p>L.R. 96/96 e s.m. Assegnazione ordinaria dell'alloggio di ERP n. 7286 posto in Grosseto.</text:p>
          </table:table-cell>
          <table:table-cell table:number-columns-repeated="2"/>
        </table:table-row>
        <table:table-row table:style-name="ro2">
          <table:table-cell office:value-type="string">
            <text:p>Determina Dirigenziale 2015/1662 del 22/09/2015</text:p>
          </table:table-cell>
          <table:table-cell office:value-type="string">
            <text:p>L.R. 96/96 e s.m. Assegnazione ordinaria dell'alloggio di ERP n. 96 posto in Grosseto.</text:p>
          </table:table-cell>
          <table:table-cell table:number-columns-repeated="2"/>
        </table:table-row>
        <table:table-row table:style-name="ro2">
          <table:table-cell office:value-type="string">
            <text:p>Determina Dirigenziale 2015/1663 del 22/09/2015</text:p>
          </table:table-cell>
          <table:table-cell office:value-type="string">
            <text:p>L.R. 96/96 e s.m. Assegnazione ordinaria dell'alloggio di ERP n. 104 posto in Grosseto.</text:p>
          </table:table-cell>
          <table:table-cell table:number-columns-repeated="2"/>
        </table:table-row>
        <table:table-row table:style-name="ro7">
          <table:table-cell office:value-type="string">
            <text:p>Determina Dirigenziale 2015/1664 del 23/09/2015</text:p>
          </table:table-cell>
          <table:table-cell office:value-type="string">
            <text:p>Adesione alla Borsa Turismo Sportivo (BTS) 2015 di Montecatini. Assunzione impegno di spesa.</text:p>
          </table:table-cell>
          <table:table-cell table:style-name="ce2" office:value-type="float" office:value="3090.99">
            <text:p>3090,99</text:p>
          </table:table-cell>
          <table:table-cell/>
        </table:table-row>
        <table:table-row table:style-name="ro5">
          <table:table-cell office:value-type="string">
            <text:p>Determina Dirigenziale 2015/1665 del 23/09/2015</text:p>
          </table:table-cell>
          <table:table-cell office:value-type="string">
            <text:p>Accertamento in entrata sanzioni pecuniarie erogate ai sensi dell'art. 39 D.L. n. 90 del 24-6-2014 - relativo alla gara attinente ai lavori di "Rifacimento di strade e marciapiedi in via Filippo Meda e dei parcheggi antistanti l'istituto superiore statale"</text:p>
          </table:table-cell>
          <table:table-cell table:style-name="ce2" office:value-type="float" office:value="122.87">
            <text:p>122,87</text:p>
          </table:table-cell>
          <table:table-cell/>
        </table:table-row>
        <table:table-row table:style-name="ro9">
          <table:table-cell office:value-type="string">
            <text:p>Determina Dirigenziale 2015/1666 del 23/09/2015</text:p>
          </table:table-cell>
          <table:table-cell office:value-type="string">
            <text:p>Liquidazione contributo al comune di Castiglione della Pescaia per tenuta evento sportivo "7^ Tappa di partenza Giro d'Italia 2015 Grosseto - Fiuggi".</text:p>
          </table:table-cell>
          <table:table-cell table:number-columns-repeated="2"/>
        </table:table-row>
        <table:table-row table:style-name="ro5">
          <table:table-cell office:value-type="string">
            <text:p>Determina Dirigenziale 2015/1667 del 23/09/2015</text:p>
          </table:table-cell>
          <table:table-cell office:value-type="string">
            <text:p>Realizzazione delle indagini termografiche e del rilievo dei distacchi di intonaco e di sfondellamento dei solai della scuola media "Giovanni Pascoli"a Grosseto . Affidamento incarico alla Soc.Tecnoindagini srl di Cormano (MI).</text:p>
          </table:table-cell>
          <table:table-cell table:number-columns-repeated="2"/>
        </table:table-row>
        <table:table-row table:style-name="ro8">
          <table:table-cell office:value-type="string">
            <text:p>Determina Dirigenziale 2015/1668 del 23/09/2015</text:p>
          </table:table-cell>
          <table:table-cell office:value-type="string">
            <text:p>Condominio "Mercato Coperto" - Spese condominiali.</text:p>
          </table:table-cell>
          <table:table-cell table:style-name="ce2" office:value-type="float" office:value="11381.42">
            <text:p>11381,42</text:p>
          </table:table-cell>
          <table:table-cell/>
        </table:table-row>
        <table:table-row table:style-name="ro2">
          <table:table-cell office:value-type="string">
            <text:p>Determina Dirigenziale 2015/1669 del 23/09/2015</text:p>
          </table:table-cell>
          <table:table-cell office:value-type="string">
            <text:p>Tirocinio formativo presso il Comune di Grosseto: Revoca impegno per interruzione attivit? -</text:p>
          </table:table-cell>
          <table:table-cell table:number-columns-repeated="2"/>
        </table:table-row>
        <table:table-row table:style-name="ro14">
          <table:table-cell office:value-type="string">
            <text:p>Determina Dirigenziale 2015/1671 del 24/09/2015</text:p>
          </table:table-cell>
          <table:table-cell office:value-type="string">
            <text:p>Progettazione esecutiva, coordinamento della sicurezza in fase di progettazione ed esecuzione dei lavori di realizzazione di un "Attraversamento pedonale, ciclabile ed equestre sul fiume Ombrone in loc. La Barca". Determinazione a contrattare.</text:p>
          </table:table-cell>
          <table:table-cell table:style-name="ce2" office:value-type="float" office:value="1441861.18">
            <text:p>1441861,18</text:p>
          </table:table-cell>
          <table:table-cell/>
        </table:table-row>
        <table:table-row table:style-name="ro11">
          <table:table-cell office:value-type="string">
            <text:p>Determina Dirigenziale 2015/1672 del 24/09/2015</text:p>
          </table:table-cell>
          <table:table-cell office:value-type="string">
            <text:p>Lavori di restauro conservativo della piscina di via lago di Varano - (GR) mediante il rifacimento parziale degli impianti di trattamento aria e isolamento termico piano vasca edificio-Ditta FEDELI MARIO gestione Emini srl i Grosseto- Attestazione economie di spesa.</text:p>
          </table:table-cell>
          <table:table-cell table:number-columns-repeated="2"/>
        </table:table-row>
        <table:table-row table:style-name="ro3">
          <table:table-cell office:value-type="string">
            <text:p>Determina Dirigenziale 2015/1673 del 24/09/2015</text:p>
          </table:table-cell>
          <table:table-cell office:value-type="string">
            <text:p>Rimozione vincolo di destinazione a case appartamenti vacanze su unit? immobiliare in Frazione d'Alberese, via del Buttero, 2</text:p>
          </table:table-cell>
          <table:table-cell table:number-columns-repeated="2"/>
        </table:table-row>
        <table:table-row table:style-name="ro5">
          <table:table-cell office:value-type="string">
            <text:p>Determina Dirigenziale 2015/1674 del 24/09/2015</text:p>
          </table:table-cell>
          <table:table-cell office:value-type="string">
            <text:p>ORGANIZZAZIONE GIORNATE DI STUDIO " ULTIME NOVIT? IN MATERIA DI PERSONALE, CON PARTICOLARE RIFERIMENTO ALLA COSTITUZIONE DEI FONDI ED ALLA CONTRATTAZIONE DECENTRATA</text:p>
          </table:table-cell>
          <table:table-cell table:number-columns-repeated="2"/>
        </table:table-row>
        <table:table-row table:style-name="ro10">
          <table:table-cell office:value-type="string">
            <text:p>Determina Dirigenziale 2015/1675 del 24/09/2015</text:p>
          </table:table-cell>
          <table:table-cell office:value-type="string">
            <text:p>Manutenzione e riparazione automezzi comunali.Impegno di spesa.</text:p>
          </table:table-cell>
          <table:table-cell table:number-columns-repeated="2"/>
        </table:table-row>
        <table:table-row table:style-name="ro6">
          <table:table-cell office:value-type="string">
            <text:p>Determina Dirigenziale 2015/1676 del 24/09/2015</text:p>
          </table:table-cell>
          <table:table-cell office:value-type="string">
            <text:p>Soc. ARGENTO GROUP SRL - Discarico totale cartella esattoriale di pagamento n. 030 2012 0019862726 000 originata da accertamento di violazione alle norme sulla circolazione stradale.</text:p>
          </table:table-cell>
          <table:table-cell table:number-columns-repeated="2"/>
        </table:table-row>
        <table:table-row table:style-name="ro4">
          <table:table-cell office:value-type="string">
            <text:p>Determina Dirigenziale 2015/1677 del 24/09/2015</text:p>
          </table:table-cell>
          <table:table-cell office:value-type="string">
            <text:p>Discarico totale cartella esattoriale di pagamento n. 047 2015 0014704475 000 originata da accertamento di violazione alle norme sulla circolazione stradale.</text:p>
          </table:table-cell>
          <table:table-cell table:number-columns-repeated="2"/>
        </table:table-row>
        <table:table-row table:style-name="ro4">
          <table:table-cell office:value-type="string">
            <text:p>Determina Dirigenziale 2015/1678 del 24/09/2015</text:p>
          </table:table-cell>
          <table:table-cell office:value-type="string">
            <text:p>Discarico totale della cartella esattoriale di pagamento n. 051 2015 0002967992 000 originata da accertamento di violazione alle norme sulla circolazione stradale.</text:p>
          </table:table-cell>
          <table:table-cell table:number-columns-repeated="2"/>
        </table:table-row>
        <table:table-row table:style-name="ro4">
          <table:table-cell office:value-type="string">
            <text:p>Determina Dirigenziale 2015/1679 del 24/09/2015</text:p>
          </table:table-cell>
          <table:table-cell office:value-type="string">
            <text:p>Discarico totale cartella esattoriale di pagamento n. 097 2015 0111573188 000 originata da accertamento di violazione alle norme sulla circolazione stradale.</text:p>
          </table:table-cell>
          <table:table-cell table:number-columns-repeated="2"/>
        </table:table-row>
        <table:table-row table:style-name="ro6">
          <table:table-cell office:value-type="string">
            <text:p>Determina Dirigenziale 2015/1680 del 24/09/2015</text:p>
          </table:table-cell>
          <table:table-cell office:value-type="string">
            <text:p>Discarico totale cartelle esattoriali di pagamento n. 051 2013 0005586687 000 e n. 051 2014 0005572421 000 originate da accertamento di violazione alle norme sulla circolazione stradale.</text:p>
          </table:table-cell>
          <table:table-cell table:number-columns-repeated="2"/>
        </table:table-row>
        <table:table-row table:style-name="ro4">
          <table:table-cell office:value-type="string">
            <text:p>Determina Dirigenziale 2015/1681 del 24/09/2015</text:p>
          </table:table-cell>
          <table:table-cell office:value-type="string">
            <text:p>Discarico totale cartella esattoriale di pagamento n. 092 2015 0004359738 000 originata da accertamento di violazione alle norme sulla circolazione stradale.</text:p>
          </table:table-cell>
          <table:table-cell table:number-columns-repeated="2"/>
        </table:table-row>
        <table:table-row table:style-name="ro4">
          <table:table-cell office:value-type="string">
            <text:p>Determina Dirigenziale 2015/1682 del 24/09/2015</text:p>
          </table:table-cell>
          <table:table-cell office:value-type="string">
            <text:p>Discarico totale cartella esattoriale di pagamento n. 048 2015 0015231246 000/1 originata da accertamento di violazione alle norme sulla circolazione stradale.</text:p>
          </table:table-cell>
          <table:table-cell table:number-columns-repeated="2"/>
        </table:table-row>
        <table:table-row table:style-name="ro4">
          <table:table-cell office:value-type="string">
            <text:p>Determina Dirigenziale 2015/1683 del 24/09/2015</text:p>
          </table:table-cell>
          <table:table-cell office:value-type="string">
            <text:p>Discarico totale cartella esattoriale di pagamento n. 051 2015 0003280960 000 originata da accertamento di violazione alle norme sulla circolazione stradale.</text:p>
          </table:table-cell>
          <table:table-cell table:number-columns-repeated="2"/>
        </table:table-row>
        <table:table-row table:style-name="ro4">
          <table:table-cell office:value-type="string">
            <text:p>Determina Dirigenziale 2015/1684 del 24/09/2015</text:p>
          </table:table-cell>
          <table:table-cell office:value-type="string">
            <text:p>Discarico totale cartella esattoriale di pagamento n. 051 2015 0003785382 000/1 originata da accertamento di violazione alle norme sulla circolazione stradale.</text:p>
          </table:table-cell>
          <table:table-cell table:number-columns-repeated="2"/>
        </table:table-row>
        <table:table-row table:style-name="ro4">
          <table:table-cell office:value-type="string">
            <text:p>Determina Dirigenziale 2015/1685 del 24/09/2015</text:p>
          </table:table-cell>
          <table:table-cell office:value-type="string">
            <text:p>Discarico totale cartella esattoriale di pagamento n. 051 2015 0002976383 000 originata da accertamento di violazione alle norme sulla circolazione stradale.</text:p>
          </table:table-cell>
          <table:table-cell table:number-columns-repeated="2"/>
        </table:table-row>
        <table:table-row table:style-name="ro4">
          <table:table-cell office:value-type="string">
            <text:p>Determina Dirigenziale 2015/1686 del 24/09/2015</text:p>
          </table:table-cell>
          <table:table-cell office:value-type="string">
            <text:p>Discarico totale cartella esattoriale di pagamento n. 051 2015 0003369920 000 originata da accertamento di violazione alle norme sulla circolazione stradale.</text:p>
          </table:table-cell>
          <table:table-cell table:number-columns-repeated="2"/>
        </table:table-row>
        <table:table-row table:style-name="ro4">
          <table:table-cell office:value-type="string">
            <text:p>Determina Dirigenziale 2015/1687 del 24/09/2015</text:p>
          </table:table-cell>
          <table:table-cell office:value-type="string">
            <text:p>Discarico totale cartella esattoriale di pagamento n. 041 2015 0014708624 000 originata da accertamento di violazione alle norme sulla circolazione stradale.</text:p>
          </table:table-cell>
          <table:table-cell table:number-columns-repeated="2"/>
        </table:table-row>
        <table:table-row table:style-name="ro12">
          <table:table-cell office:value-type="string">
            <text:p>Determina Dirigenziale 2015/1688 del 24/09/2015</text:p>
          </table:table-cell>
          <table:table-cell office:value-type="string">
            <text:p>Soc. PADUSA SPA - Discarico totale cartella esattoriale di pagamento n. 051 2015 0006713973 000/1 originata da accertamento di violazione alle norme sulla circolazione stradale.</text:p>
          </table:table-cell>
          <table:table-cell table:number-columns-repeated="2"/>
        </table:table-row>
        <table:table-row table:style-name="ro5">
          <table:table-cell office:value-type="string">
            <text:p>Determina Dirigenziale 2015/1689 del 24/09/2015</text:p>
          </table:table-cell>
          <table:table-cell office:value-type="string">
            <text:p>Soc. AZIENDA AGRICOLA AGLIETTI FLORICOLTURA SNC - Discarico totale cartella esattoriale di pagamento n. 041 2015 0023003990 000 originata da accertamento di violazione alle norme sulla circolazione stradale.</text:p>
          </table:table-cell>
          <table:table-cell table:number-columns-repeated="2"/>
        </table:table-row>
        <table:table-row table:style-name="ro4">
          <table:table-cell office:value-type="string">
            <text:p>Determina Dirigenziale 2015/1690 del 24/09/2015</text:p>
          </table:table-cell>
          <table:table-cell office:value-type="string">
            <text:p>Discarico totale cartella esattoriale di pagamento n. 051 2015 0002931810 000 originata da accertamento di violazione alle norme sulla circolazione stradale.</text:p>
          </table:table-cell>
          <table:table-cell table:number-columns-repeated="2"/>
        </table:table-row>
        <table:table-row table:style-name="ro10">
          <table:table-cell office:value-type="string">
            <text:p>Determina Dirigenziale 2015/1691 del 25/09/2015</text:p>
          </table:table-cell>
          <table:table-cell office:value-type="string">
            <text:p>Confservizi Cispel Toscana - Quota associativa anno 2015.</text:p>
          </table:table-cell>
          <table:table-cell table:style-name="ce2" office:value-type="float" office:value="500">
            <text:p>500</text:p>
          </table:table-cell>
          <table:table-cell/>
        </table:table-row>
        <table:table-row table:style-name="ro8">
          <table:table-cell office:value-type="string">
            <text:p>Determina Dirigenziale 2015/1692 del 25/09/2015</text:p>
          </table:table-cell>
          <table:table-cell office:value-type="string">
            <text:p>Acquisto materiali vari e affidamento servizi 2015.</text:p>
          </table:table-cell>
          <table:table-cell table:number-columns-repeated="2"/>
        </table:table-row>
        <table:table-row table:style-name="ro2">
          <table:table-cell office:value-type="string">
            <text:p>Determina Dirigenziale 2015/1693 del 25/09/2015</text:p>
          </table:table-cell>
          <table:table-cell office:value-type="string">
            <text:p>Prosecuzione efficacia della Convenzione Consip "Telefonia fissa e connettivit? IP4" -</text:p>
          </table:table-cell>
          <table:table-cell table:number-columns-repeated="2"/>
        </table:table-row>
        <table:table-row table:style-name="ro2">
          <table:table-cell office:value-type="string">
            <text:p>Determina Dirigenziale 2015/1694 del 25/09/2015</text:p>
          </table:table-cell>
          <table:table-cell office:value-type="string">
            <text:p>Vannucci s.a.s. di Vannucci Stefano &amp; C. - SCIA 2015/668 - Rimborso contributi concessori</text:p>
          </table:table-cell>
          <table:table-cell table:style-name="ce2" office:value-type="float" office:value="277.25">
            <text:p>277,25</text:p>
          </table:table-cell>
          <table:table-cell/>
        </table:table-row>
        <table:table-row table:style-name="ro10">
          <table:table-cell office:value-type="string">
            <text:p>Determina Dirigenziale 2015/1695 del 25/09/2015</text:p>
          </table:table-cell>
          <table:table-cell office:value-type="string">
            <text:p>PP.EE. 2014/1144, 2014/1145, 2014/1143 - Rimborso diritti di segreteria</text:p>
          </table:table-cell>
          <table:table-cell table:style-name="ce2" office:value-type="float" office:value="1239.51">
            <text:p>1239,51</text:p>
          </table:table-cell>
          <table:table-cell/>
        </table:table-row>
        <table:table-row table:style-name="ro7">
          <table:table-cell office:value-type="string">
            <text:p>Determina Dirigenziale 2015/1696 del 25/09/2015</text:p>
          </table:table-cell>
          <table:table-cell office:value-type="string">
            <text:p>Evento meteo avverso del 24 agosto 2015 - Interventi in somma urgenza. Impegno di spesa e affidamento lavori.</text:p>
          </table:table-cell>
          <table:table-cell table:style-name="ce2" office:value-type="float" office:value="13615.2">
            <text:p>13615,2</text:p>
          </table:table-cell>
          <table:table-cell/>
        </table:table-row>
        <table:table-row table:style-name="ro2">
          <table:table-cell office:value-type="string">
            <text:p>Determina Dirigenziale 2015/1697 del 25/09/2015</text:p>
          </table:table-cell>
          <table:table-cell office:value-type="string">
            <text:p>Diritto allo studio " Pacchetto Scuola" a.s. 2015/16 - Accertamento ed impegno</text:p>
          </table:table-cell>
          <table:table-cell table:number-columns-repeated="2"/>
        </table:table-row>
        <table:table-row table:style-name="ro15">
          <table:table-cell office:value-type="string">
            <text:p>Determina Dirigenziale 2015/1699 del 25/09/2015</text:p>
          </table:table-cell>
          <table:table-cell office:value-type="string">
            <text:p>Indizione pubblico incanto al rialzo libero con la procedura delle offerte segrete per l'alienazione di immobili di propriet? comunale di cui al Piano delle alienazioni e valorizzazioni immobiliari 2015 - Approvazione Bando di gara per la seconda tranche, relativo avviso sintetico e spesa per la pubblicazione.</text:p>
          </table:table-cell>
          <table:table-cell table:number-columns-repeated="2"/>
        </table:table-row>
        <table:table-row table:style-name="ro3">
          <table:table-cell office:value-type="string">
            <text:p>Determina Dirigenziale 2015/1700 del 25/09/2015</text:p>
          </table:table-cell>
          <table:table-cell office:value-type="string">
            <text:p>Accertamento anno 2015 compartecipazione spese struttura emergenziale "Il Poggio" di Roselle - Integrazione.</text:p>
          </table:table-cell>
          <table:table-cell table:style-name="ce2" office:value-type="float" office:value="10000">
            <text:p>10000</text:p>
          </table:table-cell>
          <table:table-cell/>
        </table:table-row>
        <table:table-row table:style-name="ro13">
          <table:table-cell office:value-type="string">
            <text:p>Determina Dirigenziale 2015/1701 del 26/09/2015</text:p>
          </table:table-cell>
          <table:table-cell office:value-type="string">
            <text:p>Acquisto componenti hardware (personal computer desktop e relativi monitor) in adesione alla Convenzione "PC Desktop 13 - Lotto PC Desktop Fascia Alta" stipulata tra CONSIP s.p.a. e Olidata S.p.A. (C.I.G. derivato Z991627962).</text:p>
          </table:table-cell>
          <table:table-cell table:number-columns-repeated="2"/>
        </table:table-row>
        <table:table-row table:style-name="ro4">
          <table:table-cell office:value-type="string">
            <text:p>Determina Dirigenziale 2015/1702 del 27/09/2015</text:p>
          </table:table-cell>
          <table:table-cell office:value-type="string">
            <text:p>Discarico totale cartella esattoriale di pagamento n. 100 2015 001605614 000/1 originata da accertamento di violazione alle norme sulla circolazione stradale.</text:p>
          </table:table-cell>
          <table:table-cell table:number-columns-repeated="2"/>
        </table:table-row>
        <table:table-row table:style-name="ro4">
          <table:table-cell office:value-type="string">
            <text:p>Determina Dirigenziale 2015/1703 del 27/09/2015</text:p>
          </table:table-cell>
          <table:table-cell office:value-type="string">
            <text:p>Discarico totale cartelle esattoriali di pagamento n. 097 2013 0236991515 000 originato da accertamento di violazione alle norme sulla circolazione stradale.</text:p>
          </table:table-cell>
          <table:table-cell table:number-columns-repeated="2"/>
        </table:table-row>
        <table:table-row table:style-name="ro4">
          <table:table-cell office:value-type="string">
            <text:p>Determina Dirigenziale 2015/1704 del 27/09/2015</text:p>
          </table:table-cell>
          <table:table-cell office:value-type="string">
            <text:p>Discarico totale cartella esattoriale di pagamento n. 051 2015 0003066757 000 originata da accertamento di violazione alle norme sulla circolazione stradale.</text:p>
          </table:table-cell>
          <table:table-cell table:number-columns-repeated="2"/>
        </table:table-row>
        <table:table-row table:style-name="ro4">
          <table:table-cell office:value-type="string">
            <text:p>Determina Dirigenziale 2015/1705 del 27/09/2015</text:p>
          </table:table-cell>
          <table:table-cell office:value-type="string">
            <text:p>Discarico totale cartella esattoriale di pagamento n. 041 2015 0008767819 000 originata da accertamento di violazione alle norme sulla circolazione stradale.</text:p>
          </table:table-cell>
          <table:table-cell table:number-columns-repeated="2"/>
        </table:table-row>
        <table:table-row table:style-name="ro13">
          <table:table-cell office:value-type="string">
            <text:p>Determina Dirigenziale 2015/1707 del 28/09/2015</text:p>
          </table:table-cell>
          <table:table-cell office:value-type="string">
            <text:p>Palazzetto Via lago di Varano - Grosseto - Lavori si sistemazione della volta di copertura danneggiata dal vento e lavori accessori per l'impermeabilizzazione- Affidamento lavori alla Ditta COIMPER di Grosseto.</text:p>
          </table:table-cell>
          <table:table-cell table:style-name="ce2" office:value-type="float" office:value="8296">
            <text:p>8296</text:p>
          </table:table-cell>
          <table:table-cell/>
        </table:table-row>
        <table:table-row table:style-name="ro9">
          <table:table-cell office:value-type="string">
            <text:p>Determina Dirigenziale 2015/1708 del 28/09/2015</text:p>
          </table:table-cell>
          <table:table-cell office:value-type="string">
            <text:p>Lavori di "Ripristino impianti elettrici del piano terra della Ex biblioteca Chelliana di via Mazzini a Grosseto". Affidamento Ditta Global Security.</text:p>
          </table:table-cell>
          <table:table-cell table:number-columns-repeated="2"/>
        </table:table-row>
        <table:table-row table:style-name="ro4">
          <table:table-cell office:value-type="string">
            <text:p>Determina Dirigenziale 2015/1709 del 28/09/2015</text:p>
          </table:table-cell>
          <table:table-cell office:value-type="string">
            <text:p>Lavori di "Ripristino impianti di climatizzazione del piano terra della Ex biblioteca Chelliana di via Mazzini a Grosseto". Affidamento Soc. Sistema.</text:p>
          </table:table-cell>
          <table:table-cell table:number-columns-repeated="2"/>
        </table:table-row>
        <table:table-row table:style-name="ro4">
          <table:table-cell office:value-type="string">
            <text:p>Determina Dirigenziale 2015/1710 del 28/09/2015</text:p>
          </table:table-cell>
          <table:table-cell office:value-type="string">
            <text:p>Acquario Comunale: Progetto BEACTIVE - Percorsi didattico/multimediali nella fascia costiera della provincia di Grosseto - adesione al progetto e impegni di spesa.</text:p>
          </table:table-cell>
          <table:table-cell table:style-name="ce2" office:value-type="float" office:value="2475">
            <text:p>2475</text:p>
          </table:table-cell>
          <table:table-cell/>
        </table:table-row>
        <table:table-row table:style-name="ro2">
          <table:table-cell office:value-type="string">
            <text:p>Determina Dirigenziale 2015/1711 del 28/09/2015</text:p>
          </table:table-cell>
          <table:table-cell office:value-type="string">
            <text:p>Nuovo Ufficio Relazioni con Pubblico; affissione poster. Impegno di spesa.</text:p>
          </table:table-cell>
          <table:table-cell table:style-name="ce2" office:value-type="float" office:value="1171.2">
            <text:p>1171,2</text:p>
          </table:table-cell>
          <table:table-cell/>
        </table:table-row>
        <table:table-row table:style-name="ro10">
          <table:table-cell office:value-type="string">
            <text:p>Determina Dirigenziale 2015/1712 del 28/09/2015</text:p>
          </table:table-cell>
          <table:table-cell office:value-type="string">
            <text:p>Attivazione di tre nuovi tirocini formativi presso il Comune di Grosseto</text:p>
          </table:table-cell>
          <table:table-cell table:style-name="ce2" office:value-type="float" office:value="4500">
            <text:p>4500</text:p>
          </table:table-cell>
          <table:table-cell/>
        </table:table-row>
        <table:table-row table:style-name="ro3">
          <table:table-cell office:value-type="string">
            <text:p>Determina Dirigenziale 2015/1713 del 28/09/2015</text:p>
          </table:table-cell>
          <table:table-cell office:value-type="string">
            <text:p>Contributi per acquisto biciclette elettriche a pedalata assistita - Approvazione avviso pubblico ed impegno di spesa.</text:p>
          </table:table-cell>
          <table:table-cell table:style-name="ce2" office:value-type="float" office:value="10000">
            <text:p>10000</text:p>
          </table:table-cell>
          <table:table-cell/>
        </table:table-row>
        <table:table-row table:style-name="ro7">
          <table:table-cell office:value-type="string">
            <text:p>Determina Dirigenziale 2015/1715 del 28/09/2015</text:p>
          </table:table-cell>
          <table:table-cell office:value-type="string">
            <text:p>Organizzazione delle stagioni teatrali di prosa, musica, danza, teatro ragazzi al teatro comunale. Impegno di spesa.</text:p>
          </table:table-cell>
          <table:table-cell table:style-name="ce2" office:value-type="float" office:value="451.4">
            <text:p>451,4</text:p>
          </table:table-cell>
          <table:table-cell/>
        </table:table-row>
        <table:table-row table:style-name="ro2">
          <table:table-cell office:value-type="string">
            <text:p>Determina Dirigenziale 2015/1716 del 28/09/2015</text:p>
          </table:table-cell>
          <table:table-cell office:value-type="string">
            <text:p>Comune di Grosseto/ EI TOWERS Spa (gi? Towertel Spa) - liquidazione diffida- -impegno di spesa</text:p>
          </table:table-cell>
          <table:table-cell table:style-name="ce2" office:value-type="float" office:value="15564.87">
            <text:p>15564,87</text:p>
          </table:table-cell>
          <table:table-cell/>
        </table:table-row>
        <table:table-row table:style-name="ro17">
          <table:table-cell office:value-type="string">
            <text:p>Determina Dirigenziale 2015/1717 del 29/09/2015</text:p>
          </table:table-cell>
          <table:table-cell office:value-type="string">
            <text:p>Restauro conservativo della piscina di Via Veterani dello Sport mediante rifacimento del piano vasca con sostituzione degli skimmer con sfioratori e realizzazione vasca di compenso - Impresa BIOKOSTRUIRE S.a.s. di Camaiore (LU) - APPROVAZIONE VERBALE CONCORDAMENTO NUOVI PREZZI N.1-</text:p>
          </table:table-cell>
          <table:table-cell table:number-columns-repeated="2"/>
        </table:table-row>
        <table:table-row table:style-name="ro9">
          <table:table-cell office:value-type="string">
            <text:p>Determina Dirigenziale 2015/1718 del 29/09/2015</text:p>
          </table:table-cell>
          <table:table-cell office:value-type="string">
            <text:p>Conferimento incarico professionale per il collaudo statico tribune metalliche dello Stadio comunale "C:Zecchini" allo Studio Ingegneria Ferrari di Grosseto.</text:p>
          </table:table-cell>
          <table:table-cell table:style-name="ce2" office:value-type="float" office:value="6000">
            <text:p>6000</text:p>
          </table:table-cell>
          <table:table-cell/>
        </table:table-row>
        <table:table-row table:style-name="ro6">
          <table:table-cell office:value-type="string">
            <text:p>Determina Dirigenziale 2015/1719 del 29/09/2015</text:p>
          </table:table-cell>
          <table:table-cell office:value-type="string">
            <text:p>VARIAZIONE AGLI STANZIAMENTI DI COMPETENZA DI CAPITOLI PER SERVIZI PER CONTO TERZI DEL BILANCIO 2015 AI SENSI DELL'ART. 9 - C. 7 DEL VIGENTE REGOLAMENTO DI CONTABILITA'</text:p>
          </table:table-cell>
          <table:table-cell table:number-columns-repeated="2"/>
        </table:table-row>
        <table:table-row table:style-name="ro6">
          <table:table-cell office:value-type="string">
            <text:p>Determina Dirigenziale 2015/1720 del 29/09/2015</text:p>
          </table:table-cell>
          <table:table-cell office:value-type="string">
            <text:p>Sostituzione degli infissi esterni del palazzetto dello Sport in P.zza Azzurri d'Italia in Grosseto - Conferimento incarico professionale per coordinamento della sicurezza progettazione al Geom. Luca Viti .</text:p>
          </table:table-cell>
          <table:table-cell table:style-name="ce2" office:value-type="float" office:value="640.5">
            <text:p>640,5</text:p>
          </table:table-cell>
          <table:table-cell/>
        </table:table-row>
        <table:table-row table:style-name="ro12">
          <table:table-cell office:value-type="string">
            <text:p>Determina Dirigenziale 2015/1721 del 29/09/2015</text:p>
          </table:table-cell>
          <table:table-cell office:value-type="string">
            <text:p>Pista di pattinaggio coperta in via Mercurio- Grosseto - Conferimento incarico professionale per la modifica del CPI per attivit? di pubblico spettacolo al geom. Stefano Pantalei di Grosseto.</text:p>
          </table:table-cell>
          <table:table-cell table:style-name="ce2" office:value-type="float" office:value="1268.19">
            <text:p>1268,19</text:p>
          </table:table-cell>
          <table:table-cell/>
        </table:table-row>
        <table:table-row table:style-name="ro6">
          <table:table-cell office:value-type="string">
            <text:p>Determina Dirigenziale 2015/1722 del 29/09/2015</text:p>
          </table:table-cell>
          <table:table-cell office:value-type="string">
            <text:p>Messa in sicurezza e rifacimento di parte delle recizioni del campo sportivo di Istia d'Ombrone danneggia dall'alluvione del 24/08/2015- Affidamento lavori alla Ditta Edilmark di Grosseto.</text:p>
          </table:table-cell>
          <table:table-cell table:style-name="ce2" office:value-type="float" office:value="13818.29">
            <text:p>13818,29</text:p>
          </table:table-cell>
          <table:table-cell/>
        </table:table-row>
        <table:table-row table:style-name="ro5">
          <table:table-cell office:value-type="string">
            <text:p>Determina Dirigenziale 2015/1723 del 29/09/2015</text:p>
          </table:table-cell>
          <table:table-cell office:value-type="string">
            <text:p>Piscina Via lago di Varano - Grosseto - Lavori sistemazione porte spogliatoi, gradini ingresso principale e pozzetto di scarico dell'impianto di filtraggio- Affidamento lavori alla Ditta FEDELI MARIO Gestione Emini srl di Grosseto.</text:p>
          </table:table-cell>
          <table:table-cell table:style-name="ce2" office:value-type="float" office:value="3574.6">
            <text:p>3574,6</text:p>
          </table:table-cell>
          <table:table-cell/>
        </table:table-row>
        <table:table-row table:style-name="ro9">
          <table:table-cell office:value-type="string">
            <text:p>Determina Dirigenziale 2015/1724 del 29/09/2015</text:p>
          </table:table-cell>
          <table:table-cell office:value-type="string">
            <text:p>P.E.E.P. FOSSO DEI MOLINI - Lotto n. 5/A - Trasformazione diritto di superficie in diritto di propriet? ex-Legge n. 448/98 - Modifica della convenzione.</text:p>
          </table:table-cell>
          <table:table-cell table:style-name="ce2" office:value-type="float" office:value="7946.99">
            <text:p>7946,99</text:p>
          </table:table-cell>
          <table:table-cell/>
        </table:table-row>
        <table:table-row table:style-name="ro14">
          <table:table-cell office:value-type="string">
            <text:p>Determina Dirigenziale 2015/1725 del 29/09/2015</text:p>
          </table:table-cell>
          <table:table-cell office:value-type="string">
            <text:p>Lavori di " Consolidamento statico della copertura e dei solai del sottotetto della Ex Biblioteca Comunale di Grosseto" 1? Stralcio . Approvazione certificato di regolare esecuzione, svincolo cauzione definitiva, liquidazione credito residuo.</text:p>
          </table:table-cell>
          <table:table-cell table:number-columns-repeated="2"/>
        </table:table-row>
        <table:table-row table:style-name="ro9">
          <table:table-cell office:value-type="string">
            <text:p>Determina Dirigenziale 2015/1726 del 29/09/2015</text:p>
          </table:table-cell>
          <table:table-cell office:value-type="string">
            <text:p>P.E.E.P. DI VIA ROSELLANA - lotto 5/p - Trasformazione diritto di superficie in diritto di propriet? ex-Legge n. 448/98. Modifica della convenzione.</text:p>
          </table:table-cell>
          <table:table-cell table:style-name="ce2" office:value-type="float" office:value="10869.9">
            <text:p>10869,9</text:p>
          </table:table-cell>
          <table:table-cell/>
        </table:table-row>
        <table:table-row table:style-name="ro9">
          <table:table-cell office:value-type="string">
            <text:p>Determina Dirigenziale 2015/1727 del 29/09/2015</text:p>
          </table:table-cell>
          <table:table-cell office:value-type="string">
            <text:p>P.E.E.P. DI VIA ROSELLANA - lotto 5/p - Trasformazione diritto di superficie in diritto di propriet? ex-Legge n. 448/98. Modifica della convenzione. </text:p>
          </table:table-cell>
          <table:table-cell table:style-name="ce2" office:value-type="float" office:value="11446.26">
            <text:p>11446,26</text:p>
          </table:table-cell>
          <table:table-cell/>
        </table:table-row>
        <table:table-row table:style-name="ro19">
          <table:table-cell office:value-type="string">
            <text:p>Determina Dirigenziale 2015/1728 del 29/09/2015</text:p>
          </table:table-cell>
          <table:table-cell office:value-type="string">
            <text:p>CIAMPI LUIGI - Realizzazione di due scalinate di accesso alla parte superiore della passeggiata di Marina di Grosseto su area di propriet? dell'Amministrazione Comunale - provvedimento finale di adozione ex art. 14 ter della L. 241/1990 e s.m. ed i. delle determinazioni conclusive assunte nella conferenza dei servizi dell'11/09/2015.</text:p>
          </table:table-cell>
          <table:table-cell table:number-columns-repeated="2"/>
        </table:table-row>
        <table:table-row table:style-name="ro7">
          <table:table-cell office:value-type="string">
            <text:p>Determina Dirigenziale 2015/1729 del 30/09/2015</text:p>
          </table:table-cell>
          <table:table-cell office:value-type="string">
            <text:p>Piscina Via lago di Varano Grosseto - Verifica impianto di messa a terra - Affidamento alla ditta ELLISSE srl.</text:p>
          </table:table-cell>
          <table:table-cell table:style-name="ce2" office:value-type="float" office:value="610">
            <text:p>610</text:p>
          </table:table-cell>
          <table:table-cell/>
        </table:table-row>
        <table:table-row table:style-name="ro3">
          <table:table-cell office:value-type="string">
            <text:p>Determina Dirigenziale 2015/1731 del 30/09/2015</text:p>
          </table:table-cell>
          <table:table-cell office:value-type="string">
            <text:p>Attivit? di Reperibilit? e Pronto Intervento. Impegno di spesa e affidamento interventi nelle more del trasferimento a Sistema Srl.</text:p>
          </table:table-cell>
          <table:table-cell table:style-name="ce2" office:value-type="float" office:value="85400">
            <text:p>85400</text:p>
          </table:table-cell>
          <table:table-cell/>
        </table:table-row>
        <table:table-row table:style-name="ro5">
          <table:table-cell office:value-type="string">
            <text:p>Determina Dirigenziale 2015/1732 del 30/09/2015</text:p>
          </table:table-cell>
          <table:table-cell office:value-type="string">
            <text:p>Piano generale della segnaletica di indicazione finalizzato alla sicurezza stradale in ambito urbano nel Comune di Grosseto - Impegno II stralcio - Cofinanziamento assegnato al Comune di Grosseto con D.G.R.T. n. 5456/2013 dalla Regione Toscana.</text:p>
          </table:table-cell>
          <table:table-cell table:style-name="ce2" office:value-type="float" office:value="31250">
            <text:p>31250</text:p>
          </table:table-cell>
          <table:table-cell/>
        </table:table-row>
        <table:table-row table:style-name="ro9">
          <table:table-cell office:value-type="string">
            <text:p>Determina Dirigenziale 2015/1733 del 30/09/2015</text:p>
          </table:table-cell>
          <table:table-cell office:value-type="string">
            <text:p>Contributi a sostegno della locazione per la prevenzione dell'esecutivit? degli sfratti per morosit? - Approvazione avviso pubblico e modello di domanda.</text:p>
          </table:table-cell>
          <table:table-cell table:number-columns-repeated="2"/>
        </table:table-row>
        <table:table-row table:style-name="ro3">
          <table:table-cell office:value-type="string">
            <text:p>Determina Dirigenziale 2015/1734 del 30/09/2015</text:p>
          </table:table-cell>
          <table:table-cell office:value-type="string">
            <text:p>Realizzazione attivit? di volontariato per inserimento sociale migranti - Approvazione progetto e stipula convenzione.</text:p>
          </table:table-cell>
          <table:table-cell table:style-name="ce2" office:value-type="float" office:value="925">
            <text:p>925</text:p>
          </table:table-cell>
          <table:table-cell/>
        </table:table-row>
        <table:table-row table:style-name="ro8">
          <table:table-cell office:value-type="string">
            <text:p>Determina Dirigenziale 2015/1735 del 30/09/2015</text:p>
          </table:table-cell>
          <table:table-cell office:value-type="string">
            <text:p>Focus iniziative sportive anno 2015 La Nazione.</text:p>
          </table:table-cell>
          <table:table-cell table:number-columns-repeated="2"/>
        </table:table-row>
        <table:table-row table:style-name="ro10">
          <table:table-cell office:value-type="string">
            <text:p>Determina Dirigenziale 2015/1736 del 30/09/2015</text:p>
          </table:table-cell>
          <table:table-cell office:value-type="string">
            <text:p>Lista di carico canoni diritto di superficie aree PIP anno 2015. Approvazione.</text:p>
          </table:table-cell>
          <table:table-cell table:style-name="ce2" office:value-type="float" office:value="8208.41">
            <text:p>8208,41</text:p>
          </table:table-cell>
          <table:table-cell/>
        </table:table-row>
        <table:table-row table:style-name="ro12">
          <table:table-cell office:value-type="string">
            <text:p>Determina Dirigenziale 2015/1737 del 30/09/2015</text:p>
          </table:table-cell>
          <table:table-cell office:value-type="string">
            <text:p>Attrazioni dello spettacolo viaggiante presenti nel tradizionale Parco Divertimenti autunnale di Piazza Barsanti (ANNO 2015). Gestione della cauzione prevista dal vigente Regolamento.</text:p>
          </table:table-cell>
          <table:table-cell table:number-columns-repeated="2"/>
        </table:table-row>
        <table:table-row table:style-name="ro12">
          <table:table-cell office:value-type="string">
            <text:p>Determina Dirigenziale 2015/1738 del 30/09/2015</text:p>
          </table:table-cell>
          <table:table-cell office:value-type="string">
            <text:p>Lavori di installazione di telecamere per videosorveglianza nel centro storico di Grosseto - Determinazione di affidamento impresa Global Security di Dalla Mont? Massimo di Grosseto</text:p>
          </table:table-cell>
          <table:table-cell table:style-name="ce2" office:value-type="float" office:value="46602.56">
            <text:p>46602,56</text:p>
          </table:table-cell>
          <table:table-cell/>
        </table:table-row>
        <table:table-row table:style-name="ro2">
          <table:table-cell office:value-type="string">
            <text:p>Determina Dirigenziale 2015/1739 del 01/10/2015</text:p>
          </table:table-cell>
          <table:table-cell office:value-type="string">
            <text:p>Continuit? Educativa per n.38 bambini/e in convenzione nei nidi privati accreditati - a.e. 2015/16.</text:p>
          </table:table-cell>
          <table:table-cell table:number-columns-repeated="2"/>
        </table:table-row>
        <table:table-row table:style-name="ro12">
          <table:table-cell office:value-type="string">
            <text:p>Determina Dirigenziale 2015/1741 del 01/10/2015</text:p>
          </table:table-cell>
          <table:table-cell office:value-type="string">
            <text:p>P.E.E.P. COMPRENSORIO NORD DI VIA ROSELLANA lotto n. 9 - Trasformazione diritto di superficie in diritto di propriet? ex-legge n. 448/98 - Modifica della convenzione. </text:p>
          </table:table-cell>
          <table:table-cell table:number-columns-repeated="2"/>
        </table:table-row>
        <table:table-row table:style-name="ro9">
          <table:table-cell office:value-type="string">
            <text:p>Determina Dirigenziale 2015/1742 del 01/10/2015</text:p>
          </table:table-cell>
          <table:table-cell office:value-type="string">
            <text:p>P.E.E.P. DI VIA ROSELLANA - lotto 5/p - Trasformazione diritto di superficie in diritto di propriet? ex-Legge n. 448/98. Modifica della convenzione.</text:p>
          </table:table-cell>
          <table:table-cell table:style-name="ce2" office:value-type="float" office:value="11079.73">
            <text:p>11079,73</text:p>
          </table:table-cell>
          <table:table-cell/>
        </table:table-row>
        <table:table-row table:style-name="ro9">
          <table:table-cell office:value-type="string">
            <text:p>Determina Dirigenziale 2015/1743 del 01/10/2015</text:p>
          </table:table-cell>
          <table:table-cell office:value-type="string">
            <text:p>Manifestazione denominata "Silentia 2015" nel centro storico a Grosseto e mostra fotografica alla Chiesa dei Bigi - Assunzione impegno di spesa.</text:p>
          </table:table-cell>
          <table:table-cell table:style-name="ce2" office:value-type="float" office:value="5856">
            <text:p>5856</text:p>
          </table:table-cell>
          <table:table-cell/>
        </table:table-row>
        <table:table-row table:style-name="ro13">
          <table:table-cell office:value-type="string">
            <text:p>Determina Dirigenziale 2015/1744 del 02/10/2015</text:p>
          </table:table-cell>
          <table:table-cell office:value-type="string">
            <text:p>ACCOLLO MUTUO CON L'ISTITUTO PER IL CREDITO SPORTIVO PER CAMPO SOFTBALL VIA ORCAGNA - RECUPERO RATE PREGRESSE DALL'ASSOCIAZIONE JUNIOR GROSSETO BASEBALL</text:p>
          </table:table-cell>
          <table:table-cell table:style-name="ce2" office:value-type="float" office:value="6838.52">
            <text:p>6838,52</text:p>
          </table:table-cell>
          <table:table-cell/>
        </table:table-row>
        <table:table-row table:style-name="ro13">
          <table:table-cell office:value-type="string">
            <text:p>Determina Dirigenziale 2015/1745 del 02/10/2015</text:p>
          </table:table-cell>
          <table:table-cell office:value-type="string">
            <text:p>Fornitura di pubblicazioni non periodiche italiane e straniere e materiale multimediale occorrenti al Sistema bibliotecario provinciale grossetano -CIG 6005873B2D- Aggiudicazione provvisoria.</text:p>
          </table:table-cell>
          <table:table-cell table:style-name="ce2" office:value-type="float" office:value="69138.98">
            <text:p>69138,98</text:p>
          </table:table-cell>
          <table:table-cell/>
        </table:table-row>
        <table:table-row table:style-name="ro13">
          <table:table-cell office:value-type="string">
            <text:p>Determina Dirigenziale 2015/1747 del 02/10/2015</text:p>
          </table:table-cell>
          <table:table-cell office:value-type="string">
            <text:p>Confservizi Cispel Toscana - Accettazione "Proposta di offerta per attivit? di supporto alla dismissione delle quote di partecipazione detenute dal Comune di Grosseto" e impegno spesa 2015.</text:p>
          </table:table-cell>
          <table:table-cell table:style-name="ce2" office:value-type="float" office:value="3050">
            <text:p>3050</text:p>
          </table:table-cell>
          <table:table-cell/>
        </table:table-row>
        <table:table-row table:style-name="ro12">
          <table:table-cell office:value-type="string">
            <text:p>Determina Dirigenziale 2015/1748 del 02/10/2015</text:p>
          </table:table-cell>
          <table:table-cell office:value-type="string">
            <text:p>P.E.E.P. COMPRENSORIO NORD DI VIA ROSELLANA lotto n. 9 - Trasformazione diritto di superficie in diritto di propriet? ex-legge n. 448/98 - Modifica della convenzione.</text:p>
          </table:table-cell>
          <table:table-cell table:number-columns-repeated="2"/>
        </table:table-row>
        <table:table-row table:style-name="ro12">
          <table:table-cell office:value-type="string">
            <text:p>Determina Dirigenziale 2015/1749 del 02/10/2015</text:p>
          </table:table-cell>
          <table:table-cell office:value-type="string">
            <text:p>P.E.E.P. COMPRENSORIO NORD DI VIA ROSELLANA lotto n. 9 - Trasformazione diritto di superficie in diritto di propriet? ex-legge n. 448/98 - Modifica della convenzione. </text:p>
          </table:table-cell>
          <table:table-cell table:number-columns-repeated="2"/>
        </table:table-row>
        <table:table-row table:style-name="ro9">
          <table:table-cell office:value-type="string">
            <text:p>Determina Dirigenziale 2015/1750 del 02/10/2015</text:p>
          </table:table-cell>
          <table:table-cell office:value-type="string">
            <text:p>P.E.E.P. DI VIA ROSELLANA - LOC. SUGHERELLA - Lotto n. 6 - Trasformazione diritto di superficie in diritto di propriet? ex-legge n. 448/98. Accertamento entrata. </text:p>
          </table:table-cell>
          <table:table-cell table:style-name="ce2" office:value-type="float" office:value="9123.69">
            <text:p>9123,69</text:p>
          </table:table-cell>
          <table:table-cell/>
        </table:table-row>
        <table:table-row table:style-name="ro3">
          <table:table-cell office:value-type="string">
            <text:p>Determina Dirigenziale 2015/1751 del 02/10/2015</text:p>
          </table:table-cell>
          <table:table-cell office:value-type="string">
            <text:p>P.E.E.P. DI VIA ROSELLANA - Lotto n. 3 - Trasformazione diritto di superficie in diritto di propriet? ex-Legge n. 448/98 - Accertamento entrata.</text:p>
          </table:table-cell>
          <table:table-cell table:style-name="ce2" office:value-type="float" office:value="8506.9">
            <text:p>8506,9</text:p>
          </table:table-cell>
          <table:table-cell/>
        </table:table-row>
        <table:table-row table:style-name="ro3">
          <table:table-cell office:value-type="string">
            <text:p>Determina Dirigenziale 2015/1752 del 02/10/2015</text:p>
          </table:table-cell>
          <table:table-cell office:value-type="string">
            <text:p>Segnalazione nuclei familiari in emergenza abitativa - Utilizzo autorizzato dell'alloggio ERP n. 8605 posto in Grosseto.</text:p>
          </table:table-cell>
          <table:table-cell table:number-columns-repeated="2"/>
        </table:table-row>
        <table:table-row table:style-name="ro3">
          <table:table-cell office:value-type="string">
            <text:p>Determina Dirigenziale 2015/1753 del 02/10/2015</text:p>
          </table:table-cell>
          <table:table-cell office:value-type="string">
            <text:p>P.E.E.P. Loc. VIGNACCIO - Trasformazione diritto di superficie in diritto di propriet? ex-legge n. 448/98. - Accertamento entrata.</text:p>
          </table:table-cell>
          <table:table-cell table:style-name="ce2" office:value-type="float" office:value="3352.99">
            <text:p>3352,99</text:p>
          </table:table-cell>
          <table:table-cell/>
        </table:table-row>
        <table:table-row table:style-name="ro4">
          <table:table-cell office:value-type="string">
            <text:p>Determina Dirigenziale 2015/1754 del 04/10/2015</text:p>
          </table:table-cell>
          <table:table-cell office:value-type="string">
            <text:p>Discarico totale cartella esattoriale di pagamento n. 051 2014 0006142852 000 originata da accertamento di violazione a norme in materia igienica-sanitaria.</text:p>
          </table:table-cell>
          <table:table-cell table:number-columns-repeated="2"/>
        </table:table-row>
        <table:table-row table:style-name="ro4">
          <table:table-cell office:value-type="string">
            <text:p>Determina Dirigenziale 2015/1755 del 04/10/2015</text:p>
          </table:table-cell>
          <table:table-cell office:value-type="string">
            <text:p>Discarico totale cartella esattoriale di pagamento n. 051 2014 0006118083 000 originata da accertamento di violazione a norme in materia igienica-sanitaria.</text:p>
          </table:table-cell>
          <table:table-cell table:number-columns-repeated="2"/>
        </table:table-row>
        <table:table-row table:style-name="ro4">
          <table:table-cell office:value-type="string">
            <text:p>Determina Dirigenziale 2015/1756 del 04/10/2015</text:p>
          </table:table-cell>
          <table:table-cell office:value-type="string">
            <text:p>Discarico totale cartella esattoriale di pagamento n. 051 2015 0003859479 000 originata da accertamento di violazione alle norme sulla circolazione stradale.</text:p>
          </table:table-cell>
          <table:table-cell table:number-columns-repeated="2"/>
        </table:table-row>
        <table:table-row table:style-name="ro4">
          <table:table-cell office:value-type="string">
            <text:p>Determina Dirigenziale 2015/1757 del 04/10/2015</text:p>
          </table:table-cell>
          <table:table-cell office:value-type="string">
            <text:p>Discarico totale cartella esattoriale di pagamento n. 068 2015 0073344711 000 originata da accertamento di violazione alle norme sulla circolazione stradale.</text:p>
          </table:table-cell>
          <table:table-cell table:number-columns-repeated="2"/>
        </table:table-row>
        <table:table-row table:style-name="ro4">
          <table:table-cell office:value-type="string">
            <text:p>Determina Dirigenziale 2015/1758 del 04/10/2015</text:p>
          </table:table-cell>
          <table:table-cell office:value-type="string">
            <text:p>Discarico totale cartella esattoriale di pagamento n. 051 2015 0002911788 000 originata da accertamento di violazione alle norme sulla circolazione stradale.</text:p>
          </table:table-cell>
          <table:table-cell table:number-columns-repeated="2"/>
        </table:table-row>
        <table:table-row table:style-name="ro4">
          <table:table-cell office:value-type="string">
            <text:p>Determina Dirigenziale 2015/1759 del 04/10/2015</text:p>
          </table:table-cell>
          <table:table-cell office:value-type="string">
            <text:p>Discarico totale cartella esattoriale di pagamento n. 296 2015 0030162563 000 originata da accertamento di violazione alle norme sulla circolazione stradale.</text:p>
          </table:table-cell>
          <table:table-cell table:number-columns-repeated="2"/>
        </table:table-row>
        <table:table-row table:style-name="ro12">
          <table:table-cell office:value-type="string">
            <text:p>Determina Dirigenziale 2015/1760 del 04/10/2015</text:p>
          </table:table-cell>
          <table:table-cell office:value-type="string">
            <text:p>Soc. COSILINAUTO SRL - Discarico totale cartella esattoriale di pagamento n. 100 2015 0023192977 000 originata da accertamento di violazione alle norme sulla circolazione stradale.</text:p>
          </table:table-cell>
          <table:table-cell table:number-columns-repeated="2"/>
        </table:table-row>
        <table:table-row table:style-name="ro4">
          <table:table-cell office:value-type="string">
            <text:p>Determina Dirigenziale 2015/1761 del 04/10/2015</text:p>
          </table:table-cell>
          <table:table-cell office:value-type="string">
            <text:p>Discarico totale cartella esattoriale di pagamento n. 043 2015 0005074414000/1 originata da accertamento di violazione alle norme sulla circolazione stradale.</text:p>
          </table:table-cell>
          <table:table-cell table:number-columns-repeated="2"/>
        </table:table-row>
        <table:table-row table:style-name="ro4">
          <table:table-cell office:value-type="string">
            <text:p>Determina Dirigenziale 2015/1762 del 04/10/2015</text:p>
          </table:table-cell>
          <table:table-cell office:value-type="string">
            <text:p>Discarico totale cartella esattoriale di pagamento n. 089 2015 0002837455 000 originata da accertamento di violazione alle norme sulla circolazione stradale.</text:p>
          </table:table-cell>
          <table:table-cell table:number-columns-repeated="2"/>
        </table:table-row>
        <table:table-row table:style-name="ro4">
          <table:table-cell office:value-type="string">
            <text:p>Determina Dirigenziale 2015/1763 del 04/10/2015</text:p>
          </table:table-cell>
          <table:table-cell office:value-type="string">
            <text:p>Discarico totale cartella esattoriale di pagamento n. 051 2015 0003030971 000 originata da accertamento di violazione alle norme sulla circolazione stradale.</text:p>
          </table:table-cell>
          <table:table-cell table:number-columns-repeated="2"/>
        </table:table-row>
        <table:table-row table:style-name="ro4">
          <table:table-cell office:value-type="string">
            <text:p>Determina Dirigenziale 2015/1764 del 04/10/2015</text:p>
          </table:table-cell>
          <table:table-cell office:value-type="string">
            <text:p>Discarico totale cartella esattoriale di pagamento n. 057 2015 0024905209 000 originata da accertamento di violazione alle norme sulla circolazione stradale.</text:p>
          </table:table-cell>
          <table:table-cell table:number-columns-repeated="2"/>
        </table:table-row>
        <table:table-row table:style-name="ro6">
          <table:table-cell office:value-type="string">
            <text:p>Determina Dirigenziale 2015/1765 del 05/10/2015</text:p>
          </table:table-cell>
          <table:table-cell office:value-type="string">
            <text:p>Elenco nominativi dei bambini destinatari del Buono Servizio - Prospetto di riepilogo per ciascun servizio delle risorse necessarie all'assegnazione dei Buoni Servizio - Approvazione allegati I e L.</text:p>
          </table:table-cell>
          <table:table-cell table:number-columns-repeated="2"/>
        </table:table-row>
        <table:table-row table:style-name="ro7">
          <table:table-cell office:value-type="string">
            <text:p>Determina Dirigenziale 2015/1766 del 05/10/2015</text:p>
          </table:table-cell>
          <table:table-cell office:value-type="string">
            <text:p>Ruolo coattivo servizio di refezione scolastica anno 2013/2014, periodo gennaio - giugno 2014.</text:p>
          </table:table-cell>
          <table:table-cell table:number-columns-repeated="2"/>
        </table:table-row>
        <table:table-row table:style-name="ro10">
          <table:table-cell office:value-type="string">
            <text:p>Determina Dirigenziale 2015/1767 del 05/10/2015</text:p>
          </table:table-cell>
          <table:table-cell office:value-type="string">
            <text:p>Ruolo coattivo servizio di trasporto scolastico anno scolastico 2013/2014.</text:p>
          </table:table-cell>
          <table:table-cell table:number-columns-repeated="2"/>
        </table:table-row>
        <table:table-row table:style-name="ro2">
          <table:table-cell office:value-type="string">
            <text:p>Determina Dirigenziale 2015/1768 del 05/10/2015</text:p>
          </table:table-cell>
          <table:table-cell office:value-type="string">
            <text:p>Straordinario personale di Staff del Sindaco 2015 - Integrazione impegno di spesa</text:p>
          </table:table-cell>
          <table:table-cell table:number-columns-repeated="2"/>
        </table:table-row>
        <table:table-row table:style-name="ro7">
          <table:table-cell office:value-type="string">
            <text:p>Determina Dirigenziale 2015/1769 del 05/10/2015</text:p>
          </table:table-cell>
          <table:table-cell office:value-type="string">
            <text:p>proproga di un tirocinio formativo presso il Museo Archeologico della Maremma ed i Servizi Informatici</text:p>
          </table:table-cell>
          <table:table-cell table:number-columns-repeated="2"/>
        </table:table-row>
        <table:table-row table:style-name="ro4">
          <table:table-cell office:value-type="string">
            <text:p>Determina Dirigenziale 2015/1770 del 05/10/2015</text:p>
          </table:table-cell>
          <table:table-cell office:value-type="string">
            <text:p>Discarico totale cartelle esattoriali di pagamento n. 087 2015 0003169621 000 originata da accertamento di violazione alle norme sulla circolazione stradale.</text:p>
          </table:table-cell>
          <table:table-cell table:number-columns-repeated="2"/>
        </table:table-row>
        <table:table-row table:style-name="ro6">
          <table:table-cell office:value-type="string">
            <text:p>Determina Dirigenziale 2015/1771 del 05/10/2015</text:p>
          </table:table-cell>
          <table:table-cell office:value-type="string">
            <text:p>Discarico totale cartella esattoriale di pagamento n. 110 2013 0032631852 000 (con riferimento al sollecito n. 11080 2015 00008577) originata da accertamento di violazione alle norme sulla circolazione stradale.</text:p>
          </table:table-cell>
          <table:table-cell table:number-columns-repeated="2"/>
        </table:table-row>
        <table:table-row table:style-name="ro8">
          <table:table-cell office:value-type="string">
            <text:p>Determina Dirigenziale 2015/1772 del 05/10/2015</text:p>
          </table:table-cell>
          <table:table-cell office:value-type="string">
            <text:p>GESTIONE RIFIUTI - Indennit? di disagio ambientale.</text:p>
          </table:table-cell>
          <table:table-cell table:style-name="ce2" office:value-type="float" office:value="350000">
            <text:p>350000</text:p>
          </table:table-cell>
          <table:table-cell/>
        </table:table-row>
        <table:table-row table:style-name="ro13">
          <table:table-cell office:value-type="string">
            <text:p>Determina Dirigenziale 2015/1774 del 06/10/2015</text:p>
          </table:table-cell>
          <table:table-cell office:value-type="string">
            <text:p>Piscina di via Veterani dello Sport in Grosset o- Nuovo bagno per diversamente abili - Realizzazione platea di fondazione e relative opere murarie accessorie -Affidamento lavori alla Ditta Mencagli Costruzioni srl di Alberese - Grosseto</text:p>
          </table:table-cell>
          <table:table-cell table:style-name="ce2" office:value-type="float" office:value="7078.3">
            <text:p>7078,3</text:p>
          </table:table-cell>
          <table:table-cell/>
        </table:table-row>
        <table:table-row table:style-name="ro14">
          <table:table-cell office:value-type="string">
            <text:p>Determina Dirigenziale 2015/1775 del 06/10/2015</text:p>
          </table:table-cell>
          <table:table-cell office:value-type="string">
            <text:p>Piscina via Veterani dello Sport in Grossseto- facciate esterne - lavori di verniciatura -incapsulamento di lastre in fibro-cemento contenenti amianto - Affidamento lavori alla Ditta ECOTETI di Sticciano Scalo - Roccastrada- Grosseto.</text:p>
          </table:table-cell>
          <table:table-cell table:style-name="ce2" office:value-type="float" office:value="5490">
            <text:p>5490</text:p>
          </table:table-cell>
          <table:table-cell/>
        </table:table-row>
        <table:table-row table:style-name="ro4">
          <table:table-cell office:value-type="string">
            <text:p>Determina Dirigenziale 2015/1776 del 06/10/2015</text:p>
          </table:table-cell>
          <table:table-cell office:value-type="string">
            <text:p>Realizzazione di n. 3 cancelli in ferro nella recinzione della pista di pattinaggio di via Mercurio in Grosseto - Affidamento lavori alla Ditta Nuova Elettromeccanica Monaci di Grosseto.</text:p>
          </table:table-cell>
          <table:table-cell table:style-name="ce2" office:value-type="float" office:value="1000.4">
            <text:p>1000,4</text:p>
          </table:table-cell>
          <table:table-cell/>
        </table:table-row>
        <table:table-row table:style-name="ro6">
          <table:table-cell office:value-type="string">
            <text:p>Determina Dirigenziale 2015/1777 del 06/10/2015</text:p>
          </table:table-cell>
          <table:table-cell office:value-type="string">
            <text:p>Pista di pattinaggio coperta in via Mercurio - Grosseto - Lavori per la realizzazione vialetto per accessibilit? diversamente abili - Affidamento lavori alla Ditta FEDELI MARIO Gestione Emini srl di Grosseto.</text:p>
          </table:table-cell>
          <table:table-cell table:style-name="ce2" office:value-type="float" office:value="1872">
            <text:p>1872</text:p>
          </table:table-cell>
          <table:table-cell/>
        </table:table-row>
        <table:table-row table:style-name="ro8">
          <table:table-cell office:value-type="string">
            <text:p>Determina Dirigenziale 2015/1779 del 06/10/2015</text:p>
          </table:table-cell>
          <table:table-cell office:value-type="string">
            <text:p>CICLO DEI RIFIUTI - integrazione impegni</text:p>
          </table:table-cell>
          <table:table-cell table:style-name="ce2" office:value-type="float" office:value="390972.16">
            <text:p>390972,16</text:p>
          </table:table-cell>
          <table:table-cell/>
        </table:table-row>
        <table:table-row table:style-name="ro17">
          <table:table-cell office:value-type="string">
            <text:p>Determina Dirigenziale 2015/1780 del 06/10/2015</text:p>
          </table:table-cell>
          <table:table-cell office:value-type="string">
            <text:p>Impegno spesa pubblicazioni bando di gara e relativo avviso risultati procedura per l'appalto di progettazione esecutiva, coordinamento della sicurezza in fase di progettazione ed esecuzione dei lavori di realizzazione di un "Attraversamento pedonale, ciclabile ed equestre sul fiume Ombrone in loc. La Barca".</text:p>
          </table:table-cell>
          <table:table-cell table:style-name="ce2" office:value-type="float" office:value="10000">
            <text:p>10000</text:p>
          </table:table-cell>
          <table:table-cell/>
        </table:table-row>
        <table:table-row table:style-name="ro12">
          <table:table-cell office:value-type="string">
            <text:p>Determina Dirigenziale 2015/1781 del 06/10/2015</text:p>
          </table:table-cell>
          <table:table-cell office:value-type="string">
            <text:p>Palazzetto Via Veterani dello Sport - Lavori per la eliminazione di infiltrazioni di acque metoriche dalla facciata nord- Affidamento lavori alla Ditta COIMPER di Grosseto.</text:p>
          </table:table-cell>
          <table:table-cell table:style-name="ce2" office:value-type="float" office:value="1525">
            <text:p>1525</text:p>
          </table:table-cell>
          <table:table-cell/>
        </table:table-row>
        <table:table-row table:style-name="ro4">
          <table:table-cell office:value-type="string">
            <text:p>Determina Dirigenziale 2015/1782 del 06/10/2015</text:p>
          </table:table-cell>
          <table:table-cell office:value-type="string">
            <text:p>Realizzazione impianto di illuminazione di sicurezza per la tensostruttura di Via Mercurio - Affidamento lavori alla Ditta EIG di Grosseto.</text:p>
          </table:table-cell>
          <table:table-cell table:style-name="ce2" office:value-type="float" office:value="5167.48">
            <text:p>5167,48</text:p>
          </table:table-cell>
          <table:table-cell/>
        </table:table-row>
        <table:table-row table:style-name="ro6">
          <table:table-cell office:value-type="string">
            <text:p>Determina Dirigenziale 2015/1783 del 06/10/2015</text:p>
          </table:table-cell>
          <table:table-cell office:value-type="string">
            <text:p>Assegnazione immobile ad uso abitativo e firma convenzione tra l'Amministrazione Comunale ed il Sig. Micheli Giacomo, proprietario dell'appartamento sito in Grosseto, Via Brunetta Scotti n. 15.</text:p>
          </table:table-cell>
          <table:table-cell table:number-columns-repeated="2"/>
        </table:table-row>
        <table:table-row table:style-name="ro9">
          <table:table-cell office:value-type="string">
            <text:p>Determina Dirigenziale 2015/1784 del 06/10/2015</text:p>
          </table:table-cell>
          <table:table-cell office:value-type="string">
            <text:p>P.E.E.P. DI VIA ROSELLANA - lotto n. 3 - Trasformazione diritto di superficie in diritto di propriet? ex-Legge n. 448/98 - Modifica della convenzione.</text:p>
          </table:table-cell>
          <table:table-cell table:number-columns-repeated="2"/>
        </table:table-row>
        <table:table-row table:style-name="ro13">
          <table:table-cell office:value-type="string">
            <text:p>Determina Dirigenziale 2015/1785 del 06/10/2015</text:p>
          </table:table-cell>
          <table:table-cell office:value-type="string">
            <text:p>Progetti finalizzati al sostegno alle famiglie per la frequenza delle scuole dell'infanzia paritarie private e degli enti locali (3-6 anni)- Buoni Scuola a.e. 2014/15" come da D.G. R.T n. 104/2014 - Rettifica importi di cui alla D.D. n. 2084 del 22/12/14.</text:p>
          </table:table-cell>
          <table:table-cell table:number-columns-repeated="2"/>
        </table:table-row>
        <table:table-row table:style-name="ro7">
          <table:table-cell office:value-type="string">
            <text:p>Determina Dirigenziale 2015/1786 del 06/10/2015</text:p>
          </table:table-cell>
          <table:table-cell office:value-type="string">
            <text:p>Lavori di fresatura e asfaltatura di Piazza del Combattente ad Alberese. Impegno di spesa e affidamento lavori.</text:p>
          </table:table-cell>
          <table:table-cell table:style-name="ce2" office:value-type="float" office:value="38933.5">
            <text:p>38933,5</text:p>
          </table:table-cell>
          <table:table-cell/>
        </table:table-row>
        <table:table-row table:style-name="ro9">
          <table:table-cell office:value-type="string">
            <text:p>Determina Dirigenziale 2015/1787 del 06/10/2015</text:p>
          </table:table-cell>
          <table:table-cell office:value-type="string">
            <text:p>Grosseto Partecipa. Costruiamo insieme il bilancio del nostro Comune - Affidamento stampa copie opuscolo a colori e diffusione opuscolo</text:p>
          </table:table-cell>
          <table:table-cell table:number-columns-repeated="2"/>
        </table:table-row>
        <table:table-row table:style-name="ro5">
          <table:table-cell office:value-type="string">
            <text:p>Determina Dirigenziale 2015/1788 del 06/10/2015</text:p>
          </table:table-cell>
          <table:table-cell office:value-type="string">
            <text:p>Provvedimento finale conforme alla determinazione conclusiva relativa alla Conferenza di servizi indetta per l'intervento riguardante il "Progetto per posizionamento di tensostruttura funzionale alla Pizzeria Pappagone"</text:p>
          </table:table-cell>
          <table:table-cell table:number-columns-repeated="2"/>
        </table:table-row>
        <table:table-row table:style-name="ro2">
          <table:table-cell office:value-type="string">
            <text:p>Determina Dirigenziale 2015/1789 del 06/10/2015</text:p>
          </table:table-cell>
          <table:table-cell office:value-type="string">
            <text:p>Impegno di spesa per spese di notifica Avvisi di Accertamento Tributari.</text:p>
          </table:table-cell>
          <table:table-cell table:style-name="ce2" office:value-type="float" office:value="500">
            <text:p>500</text:p>
          </table:table-cell>
          <table:table-cell/>
        </table:table-row>
        <table:table-row table:style-name="ro4">
          <table:table-cell office:value-type="string">
            <text:p>Determina Dirigenziale 2015/1790 del 07/10/2015</text:p>
          </table:table-cell>
          <table:table-cell office:value-type="string">
            <text:p>Discarico totale cartella esattoriale di pagamento n. 051 2015 0003698753 000 originata da accertamento di violazione alle norme sulla circolazione stradale.</text:p>
          </table:table-cell>
          <table:table-cell table:number-columns-repeated="2"/>
        </table:table-row>
        <table:table-row table:style-name="ro3">
          <table:table-cell office:value-type="string">
            <text:p>Determina Dirigenziale 2015/1791 del 07/10/2015</text:p>
          </table:table-cell>
          <table:table-cell office:value-type="string">
            <text:p>Manifestazione denominata "Trail Parco della Maremma" - Alberese 11 Ottobre 2015. Assunzione impegno di spesa.</text:p>
          </table:table-cell>
          <table:table-cell table:style-name="ce2" office:value-type="float" office:value="1999.7">
            <text:p>1999,7</text:p>
          </table:table-cell>
          <table:table-cell/>
        </table:table-row>
        <table:table-row table:style-name="ro19">
          <table:table-cell office:value-type="string">
            <text:p>Determina Dirigenziale 2015/1792 del 07/10/2015</text:p>
          </table:table-cell>
          <table:table-cell office:value-type="string">
            <text:p>Oggetto: Decreto della R.T. n. 2456 del 28/05/2015: "POR Obiettivo ICO FSE 2014/2020 - Attivit? B.2.1.1.A. Approvazione avviso pubblico per il sostegno alla domanda di servizi educativi per la prima infanzia (3-36 mesi) - buoni servizio - a.e. 2015/2016". - Approvazione graduatoria lista di attesa.</text:p>
          </table:table-cell>
          <table:table-cell table:number-columns-repeated="2"/>
        </table:table-row>
        <table:table-row table:style-name="ro7">
          <table:table-cell office:value-type="string">
            <text:p>Determina Dirigenziale 2015/1793 del 07/10/2015</text:p>
          </table:table-cell>
          <table:table-cell office:value-type="string">
            <text:p>SAF45 - VALIDAZIONE ISTANZE AVENTI DIRITTO AI CONTRIBUTI DI CUI ALLA L. R. 45/2013.</text:p>
          </table:table-cell>
          <table:table-cell table:number-columns-repeated="2"/>
        </table:table-row>
        <table:table-row table:style-name="ro5">
          <table:table-cell office:value-type="string">
            <text:p>Determina Dirigenziale 2015/1794 del 07/10/2015</text:p>
          </table:table-cell>
          <table:table-cell office:value-type="string">
            <text:p>Erogazione di E 3.500,00, pari al 50% dell'ausilio finanziario concesso alla Associazione AUSER Volontariato Grosseto - Filo d'Argento ( ONLUS ), con sede in Via Ferrucci 4/C - C.F. 92024680537 - per attivit? istituzionale, a norma di Regolamento.</text:p>
          </table:table-cell>
          <table:table-cell table:style-name="ce2" office:value-type="float" office:value="7000">
            <text:p>7000</text:p>
          </table:table-cell>
          <table:table-cell/>
        </table:table-row>
        <table:table-row table:style-name="ro12">
          <table:table-cell office:value-type="string">
            <text:p>Determina Dirigenziale 2015/1795 del 07/10/2015</text:p>
          </table:table-cell>
          <table:table-cell office:value-type="string">
            <text:p>Realizzazione sul territorio comunale del reality televisivo denominato "La Sfida 2", gara ciclistica amatoriale, prodotto da Bike Channel Srl - Grosseto 12 Ottobre 2015. Assunzione impegno di spesa.</text:p>
          </table:table-cell>
          <table:table-cell table:style-name="ce2" office:value-type="float" office:value="4304.5">
            <text:p>4304,5</text:p>
          </table:table-cell>
          <table:table-cell/>
        </table:table-row>
        <table:table-row table:style-name="ro10">
          <table:table-cell office:value-type="string">
            <text:p>Determina Dirigenziale 2015/1796 del 07/10/2015</text:p>
          </table:table-cell>
          <table:table-cell office:value-type="string">
            <text:p>Sospensione di un tirocinio formativo a seguito di malattia del tirocinante -</text:p>
          </table:table-cell>
          <table:table-cell table:number-columns-repeated="2"/>
        </table:table-row>
        <table:table-row table:style-name="ro13">
          <table:table-cell office:value-type="string">
            <text:p>Determina Dirigenziale 2015/1797 del 07/10/2015</text:p>
          </table:table-cell>
          <table:table-cell office:value-type="string">
            <text:p>D.D. n. 1098 del 18.09.2013 -PEEP FOSSO DEI MOLINI - Trasformazione diritto di superficie in diritto di propriet? ex-Legge n. 448/98 - Rimborso corrispettivo di "riscatto" versato in eccedenza. Assunzione impegno di spesa.</text:p>
          </table:table-cell>
          <table:table-cell table:style-name="ce2" office:value-type="float" office:value="8919.67">
            <text:p>8919,67</text:p>
          </table:table-cell>
          <table:table-cell/>
        </table:table-row>
        <table:table-row table:style-name="ro7">
          <table:table-cell office:value-type="string">
            <text:p>Determina Dirigenziale 2015/1798 del 07/10/2015</text:p>
          </table:table-cell>
          <table:table-cell office:value-type="string">
            <text:p>Lavori di demolizione dell'ex ospedale di via Saffi a Grosseto. 1? Stralcio. Approvazione perizia suppletiva</text:p>
          </table:table-cell>
          <table:table-cell table:number-columns-repeated="2"/>
        </table:table-row>
        <table:table-row table:style-name="ro9">
          <table:table-cell office:value-type="string">
            <text:p>Determina Dirigenziale 2015/1799 del 07/10/2015</text:p>
          </table:table-cell>
          <table:table-cell office:value-type="string">
            <text:p>"Lavori edili per il rifacimento della copertura del fabbricato Ex Garibaldi di Grosseto" - Affidamento alla Ditta F.lli Marcon snc .</text:p>
          </table:table-cell>
          <table:table-cell table:number-columns-repeated="2"/>
        </table:table-row>
        <table:table-row table:style-name="ro14">
          <table:table-cell office:value-type="string">
            <text:p>Determina Dirigenziale 2015/1800 del 08/10/2015</text:p>
          </table:table-cell>
          <table:table-cell office:value-type="string">
            <text:p>Decreto R.T. n. 4387/2015 - Avviso pubblico per il sostegno delle famiglie per l'anno scolastico 2015/2016 nella frequenza delle scuole dell'infanzia paritarie private e degli enti locali (3-6 anni). Approvazione avviso pubblico comunale e modello domanda.</text:p>
          </table:table-cell>
          <table:table-cell table:number-columns-repeated="2"/>
        </table:table-row>
        <table:table-row table:style-name="ro9">
          <table:table-cell office:value-type="string">
            <text:p>Determina Dirigenziale 2015/1801 del 08/10/2015</text:p>
          </table:table-cell>
          <table:table-cell office:value-type="string">
            <text:p>Assegnazione in locazione semplice di alloggi di Edilizia Residenziale Pubblica ex L.R. 96/96 - Approvazione schema di bando e modello di domanda.</text:p>
          </table:table-cell>
          <table:table-cell table:number-columns-repeated="2"/>
        </table:table-row>
        <table:table-row table:style-name="ro13">
          <table:table-cell office:value-type="string">
            <text:p>Determina Dirigenziale 2015/1802 del 08/10/2015</text:p>
          </table:table-cell>
          <table:table-cell office:value-type="string">
            <text:p>D.D. n. 1503 del 13.10.2014 PEEP LOC. VIGNACCIO - Trasformazione diritto di superficie in diritto di propriet? ex-legge n. 448/98 - Rimborso corrispettivo di "riscatto" versato in eccedenza. Assunzione impegno di spesa.</text:p>
          </table:table-cell>
          <table:table-cell table:style-name="ce2" office:value-type="float" office:value="1970.69">
            <text:p>1970,69</text:p>
          </table:table-cell>
          <table:table-cell/>
        </table:table-row>
        <table:table-row table:style-name="ro11">
          <table:table-cell office:value-type="string">
            <text:p>Determina Dirigenziale 2015/1803 del 09/10/2015</text:p>
          </table:table-cell>
          <table:table-cell office:value-type="string">
            <text:p>Completamento della pista ciclabile e rifacimento del manto stradale e dei marciapiedi di viale Giulio Cesare nel tratto compreso tra via Sauro e via Telamonio- AMMISSIBILITA' DEL CERTIFICATO DI REGOLARE ESECUZIONE E LIQUIDAZIONE DEL CREDITO RESIDUO</text:p>
          </table:table-cell>
          <table:table-cell table:number-columns-repeated="2"/>
        </table:table-row>
        <table:table-row table:style-name="ro7">
          <table:table-cell office:value-type="string">
            <text:p>Determina Dirigenziale 2015/1804 del 09/10/2015</text:p>
          </table:table-cell>
          <table:table-cell office:value-type="string">
            <text:p>Lavori di abbattimento barriere architettoniche in via Ximenes a Grosseto. Impegno di spesa e affidamento lavori.</text:p>
          </table:table-cell>
          <table:table-cell table:style-name="ce2" office:value-type="float" office:value="34341.77">
            <text:p>34341,77</text:p>
          </table:table-cell>
          <table:table-cell/>
        </table:table-row>
        <table:table-row table:style-name="ro17">
          <table:table-cell office:value-type="string">
            <text:p>Determina Dirigenziale 2015/1805 del 09/10/2015</text:p>
          </table:table-cell>
          <table:table-cell office:value-type="string">
            <text:p>L.R. 32/2002 - Anticipazione regionale FSE 2014/2020 - Avviso pubblico per la realizzazione di "Progetti di conciliazione vita familiare - vita lavorativa" rivolti ai servizi educativi per la prima infanzia (3-36 mesi) - a.e. 2014/2015, D.D. 2553 del 18/06/2014. Rettifica importi asili nido, approvati con D.D. n.1055 del 16/06/15.</text:p>
          </table:table-cell>
          <table:table-cell table:number-columns-repeated="2"/>
        </table:table-row>
        <table:table-row table:style-name="ro3">
          <table:table-cell office:value-type="string">
            <text:p>Determina Dirigenziale 2015/1806 del 09/10/2015</text:p>
          </table:table-cell>
          <table:table-cell office:value-type="string">
            <text:p>Lavori relativi al "Completamento percorso ciclabile Grosseto/Marina di Grosseto." Determinazione a contrattare.</text:p>
          </table:table-cell>
          <table:table-cell table:style-name="ce2" office:value-type="float" office:value="229496.25">
            <text:p>229496,25</text:p>
          </table:table-cell>
          <table:table-cell/>
        </table:table-row>
        <table:table-row table:style-name="ro5">
          <table:table-cell office:value-type="string">
            <text:p>Determina Dirigenziale 2015/1807 del 09/10/2015</text:p>
          </table:table-cell>
          <table:table-cell office:value-type="string">
            <text:p>Lavori di restauro conservativo della Piscina di Via Veterani dello Sport in Grosseto mediante il rifacimento del piano vasca con sostituzione degli skimmer con sfioratori e vasca di compenso. Concessione ulteriore proroga ultimazione lavori.</text:p>
          </table:table-cell>
          <table:table-cell table:number-columns-repeated="2"/>
        </table:table-row>
        <table:table-row table:style-name="ro9">
          <table:table-cell office:value-type="string">
            <text:p>Determina Dirigenziale 2015/1808 del 09/10/2015</text:p>
          </table:table-cell>
          <table:table-cell office:value-type="string">
            <text:p>P.E.E.P. DI VIA ROSELLANA - lotto n. 7/PARTE - Trasformazione diritto di superficie in diritto di propriet? ex-legge n. 448/98 - Modifica della convenzione. </text:p>
          </table:table-cell>
          <table:table-cell table:number-columns-repeated="2"/>
        </table:table-row>
        <table:table-row table:style-name="ro9">
          <table:table-cell office:value-type="string">
            <text:p>Determina Dirigenziale 2015/1809 del 09/10/2015</text:p>
          </table:table-cell>
          <table:table-cell office:value-type="string">
            <text:p>P.E.E.P. DI VIA ROSELLANA - lotto n. 7/PARTE - Trasformazione diritto di superficie in diritto di propriet? ex-legge n. 448/98 - Modifica della convenzione.</text:p>
          </table:table-cell>
          <table:table-cell table:number-columns-repeated="2"/>
        </table:table-row>
        <table:table-row table:style-name="ro4">
          <table:table-cell office:value-type="string">
            <text:p>Determina Dirigenziale 2015/1810 del 09/10/2015</text:p>
          </table:table-cell>
          <table:table-cell office:value-type="string">
            <text:p>P.E.E.P. DI VIA ROSELLANA - LOC. SUGHERELLA - Lotto n. 9/PARTE - Trasformazione diritto di superficie in diritto di propriet? ex-legge n. 448/98. Modifica della convenzione. </text:p>
          </table:table-cell>
          <table:table-cell table:number-columns-repeated="2"/>
        </table:table-row>
        <table:table-row table:style-name="ro4">
          <table:table-cell office:value-type="string">
            <text:p>Determina Dirigenziale 2015/1811 del 10/10/2015</text:p>
          </table:table-cell>
          <table:table-cell office:value-type="string">
            <text:p>Discarico totale cartella esattoriale di pagamento n. 048 2015 0013848475 000 originata da accertamento di violazione alle norme sulla circolazione stradale.</text:p>
          </table:table-cell>
          <table:table-cell table:number-columns-repeated="2"/>
        </table:table-row>
        <table:table-row table:style-name="ro9">
          <table:table-cell office:value-type="string">
            <text:p>Determina Dirigenziale 2015/1812 del 10/10/2015</text:p>
          </table:table-cell>
          <table:table-cell office:value-type="string">
            <text:p>Riparazione strumento per la misurazione del tasso alcolemico - Etilometro DRAGER Matr. ARAE-0047- Ditta BERTAZZONI Srl Collecchio (Pr).</text:p>
          </table:table-cell>
          <table:table-cell table:style-name="ce2" office:value-type="float" office:value="707.6">
            <text:p>707,6</text:p>
          </table:table-cell>
          <table:table-cell/>
        </table:table-row>
        <table:table-row table:style-name="ro6">
          <table:table-cell office:value-type="string">
            <text:p>Determina Dirigenziale 2015/1813 del 10/10/2015</text:p>
          </table:table-cell>
          <table:table-cell office:value-type="string">
            <text:p>Discarico totale cartelle esattoriali di pagamento n. 007 2013 0009457222 000 e n. 007 2014 0007533721 000 originate da accertamento di violazione alle norme sulla circolazione stradale.</text:p>
          </table:table-cell>
          <table:table-cell table:number-columns-repeated="2"/>
        </table:table-row>
        <table:table-row table:style-name="ro4">
          <table:table-cell office:value-type="string">
            <text:p>Determina Dirigenziale 2015/1814 del 10/10/2015</text:p>
          </table:table-cell>
          <table:table-cell office:value-type="string">
            <text:p>Discarico totale cartella esattoriale di pagamento n. 051 2015 0003840980 000 originata da accertamento di violazione alle norme sulla circolazione stradale.</text:p>
          </table:table-cell>
          <table:table-cell table:number-columns-repeated="2"/>
        </table:table-row>
        <table:table-row table:style-name="ro13">
          <table:table-cell office:value-type="string">
            <text:p>Determina Dirigenziale 2015/1815 del 12/10/2015</text:p>
          </table:table-cell>
          <table:table-cell office:value-type="string">
            <text:p>Opere di urbanizzazione primaria Strada Casal Roberto in loc. Squartapaglia. Conferimento incarico di Direzione dei lavori, Contabilit? e Coordinatore della sicurezza per l'esecuzione all'Ing. Gianluca Monaci.</text:p>
          </table:table-cell>
          <table:table-cell table:number-columns-repeated="2"/>
        </table:table-row>
        <table:table-row table:style-name="ro7">
          <table:table-cell office:value-type="string">
            <text:p>Determina Dirigenziale 2015/1816 del 12/10/2015</text:p>
          </table:table-cell>
          <table:table-cell office:value-type="string">
            <text:p>GESTIONE DELLE VERIFICHE DEI CONTROLLI SUGLI IMPIANTI TERMICI - AFFIDAMENTO A SISTEMA SRL</text:p>
          </table:table-cell>
          <table:table-cell table:number-columns-repeated="2"/>
        </table:table-row>
        <table:table-row table:style-name="ro12">
          <table:table-cell office:value-type="string">
            <text:p>Determina Dirigenziale 2015/1817 del 12/10/2015</text:p>
          </table:table-cell>
          <table:table-cell office:value-type="string">
            <text:p>Realizzazione di un percorso ciclabile e pedonale lungo la passeggiata sopra le Mura Medicee di Grosseto. Conferimento incarico di Coordinatore della sicurezza in fase di esecuzione.</text:p>
          </table:table-cell>
          <table:table-cell table:style-name="ce2" office:value-type="float" office:value="0">
            <text:p>0</text:p>
          </table:table-cell>
          <table:table-cell/>
        </table:table-row>
        <table:table-row table:style-name="ro5">
          <table:table-cell office:value-type="string">
            <text:p>Determina Dirigenziale 2015/1818 del 12/10/2015</text:p>
          </table:table-cell>
          <table:table-cell office:value-type="string">
            <text:p>D.D. n. 504 del 17.03.2015 PEEP LOC. SUGHERELLA -Trasformazione diritto di superficie in diritto di propriet? ex-legge n. 448/98 - Rimborso corrispettivo di "riscatto" versato in eccedenza. Assunzione impegno di spesa.</text:p>
          </table:table-cell>
          <table:table-cell table:style-name="ce2" office:value-type="float" office:value="381.04">
            <text:p>381,04</text:p>
          </table:table-cell>
          <table:table-cell/>
        </table:table-row>
        <table:table-row table:style-name="ro9">
          <table:table-cell office:value-type="string">
            <text:p>Determina Dirigenziale 2015/1819 del 13/10/2015</text:p>
          </table:table-cell>
          <table:table-cell office:value-type="string">
            <text:p>Comune di Grosseto/Tirrena Costruzioni Generali S.r.l.- Ricorso Tar Toscana - incarico Avv. Patrizia Pagano del Foro di Grosseto. Impegno di spesa.</text:p>
          </table:table-cell>
          <table:table-cell table:style-name="ce2" office:value-type="float" office:value="11672.96">
            <text:p>11672,96</text:p>
          </table:table-cell>
          <table:table-cell/>
        </table:table-row>
        <table:table-row table:style-name="ro5">
          <table:table-cell office:value-type="string">
            <text:p>Determina Dirigenziale 2015/1820 del 13/10/2015</text:p>
          </table:table-cell>
          <table:table-cell office:value-type="string">
            <text:p>Comune di Grosseto/L.L. Atto di citazione in opposizione ex art. 615 dinanzi il Giudice di pace di Grosseto - Incarico del patrocinio Legale dell'Ente alla D.ssa Moscadelli Giulia quale Patrocinatore dell'Ente - Impegno di spesa</text:p>
          </table:table-cell>
          <table:table-cell table:style-name="ce2" office:value-type="float" office:value="900">
            <text:p>900</text:p>
          </table:table-cell>
          <table:table-cell/>
        </table:table-row>
        <table:table-row table:style-name="ro9">
          <table:table-cell office:value-type="string">
            <text:p>Determina Dirigenziale 2015/1821 del 13/10/2015</text:p>
          </table:table-cell>
          <table:table-cell office:value-type="string">
            <text:p>Comune di Grosseto/ B.D. - Negoziazione Assistita - Incarico del Patrocinio Legale dell'Ente all' Avv. Graziano Sarpa del Foro di Grosseto - Impegno di spesa.</text:p>
          </table:table-cell>
          <table:table-cell table:style-name="ce2" office:value-type="float" office:value="1758.23">
            <text:p>1758,23</text:p>
          </table:table-cell>
          <table:table-cell/>
        </table:table-row>
        <table:table-row table:style-name="ro6">
          <table:table-cell office:value-type="string">
            <text:p>Determina Dirigenziale 2015/1822 del 14/10/2015</text:p>
          </table:table-cell>
          <table:table-cell office:value-type="string">
            <text:p>Pista di pattinaggio coperta in via Mercurio - Grosseto - Lavori per la fornitura e posa in opera di reti di protezione della tensostruttura per Hockey - Affidamento lavori alla Ditta Favaretti srl di Padova.</text:p>
          </table:table-cell>
          <table:table-cell table:style-name="ce2" office:value-type="float" office:value="6710">
            <text:p>6710</text:p>
          </table:table-cell>
          <table:table-cell/>
        </table:table-row>
        <table:table-row table:style-name="ro7">
          <table:table-cell office:value-type="string">
            <text:p>Determina Dirigenziale 2015/1823 del 14/10/2015</text:p>
          </table:table-cell>
          <table:table-cell office:value-type="string">
            <text:p>Lavori di ripristino tratti saltuari alcune vie a Marina di Grosseto. Impegno di spesa e affidamentro lavori</text:p>
          </table:table-cell>
          <table:table-cell table:style-name="ce2" office:value-type="float" office:value="36550.76">
            <text:p>36550,76</text:p>
          </table:table-cell>
          <table:table-cell/>
        </table:table-row>
        <table:table-row table:style-name="ro7">
          <table:table-cell office:value-type="string">
            <text:p>Determina Dirigenziale 2015/1824 del 14/10/2015</text:p>
          </table:table-cell>
          <table:table-cell office:value-type="string">
            <text:p>Lavori di ripristino tratti saltuari alcune vie a Principina a Mare. Impegno di spesa e affidamento lavori.</text:p>
          </table:table-cell>
          <table:table-cell table:style-name="ce2" office:value-type="float" office:value="42997.65">
            <text:p>42997,65</text:p>
          </table:table-cell>
          <table:table-cell/>
        </table:table-row>
        <table:table-row table:style-name="ro4">
          <table:table-cell office:value-type="string">
            <text:p>Determina Dirigenziale 2015/1825 del 14/10/2015</text:p>
          </table:table-cell>
          <table:table-cell office:value-type="string">
            <text:p>Impianto sportivo di via Austria, nel capoluogo - sostituzione del bollitore per produzione di acqua calda sanitaria - Affidamento lavori a Sistema srl.</text:p>
          </table:table-cell>
          <table:table-cell table:style-name="ce2" office:value-type="float" office:value="4323.68">
            <text:p>4323,68</text:p>
          </table:table-cell>
          <table:table-cell/>
        </table:table-row>
        <table:table-row table:style-name="ro3">
          <table:table-cell office:value-type="string">
            <text:p>Determina Dirigenziale 2015/1827 del 14/10/2015</text:p>
          </table:table-cell>
          <table:table-cell office:value-type="string">
            <text:p>P.E.E.P. LOC. ALBERINO - LOTTO N. 4 - Trasformazione diritto di superficie in diritto di propriet? ex- legge n. 448/98. Accertamento entrata.</text:p>
          </table:table-cell>
          <table:table-cell table:style-name="ce2" office:value-type="float" office:value="8740.16">
            <text:p>8740,16</text:p>
          </table:table-cell>
          <table:table-cell/>
        </table:table-row>
        <table:table-row table:style-name="ro12">
          <table:table-cell office:value-type="string">
            <text:p>Determina Dirigenziale 2015/1828 del 14/10/2015</text:p>
          </table:table-cell>
          <table:table-cell office:value-type="string">
            <text:p>P.E.E.P. COMPRENSORIO NORD DI VIA ROSELLANA - LOTTO 5/PARTE - Trasformazione diritto di superficie in diritto di propriet? ex- legge n. 448/98. Accertamento entrata. </text:p>
          </table:table-cell>
          <table:table-cell table:style-name="ce2" office:value-type="float" office:value="1667.27">
            <text:p>1667,27</text:p>
          </table:table-cell>
          <table:table-cell/>
        </table:table-row>
        <table:table-row table:style-name="ro12">
          <table:table-cell office:value-type="string">
            <text:p>Determina Dirigenziale 2015/1829 del 14/10/2015</text:p>
          </table:table-cell>
          <table:table-cell office:value-type="string">
            <text:p>P.E.E.P. COMPRENSORIO NORD DI VIA ROSELLANA - LOTTO 5/PARTE - Trasformazione diritto di superficie in diritto di propriet? ex- legge n. 448/98. Accertamento entrata.</text:p>
          </table:table-cell>
          <table:table-cell table:style-name="ce2" office:value-type="float" office:value="7452.07">
            <text:p>7452,07</text:p>
          </table:table-cell>
          <table:table-cell/>
        </table:table-row>
        <table:table-row table:style-name="ro12">
          <table:table-cell office:value-type="string">
            <text:p>Determina Dirigenziale 2015/1830 del 14/10/2015</text:p>
          </table:table-cell>
          <table:table-cell office:value-type="string">
            <text:p>P.E.E.P. COMPRENSORIO NORD DI VIA ROSELLANA - LOTTO 5/PARTE - Trasformazione diritto di superficie in diritto di propriet? ex- legge n. 448/98. Accertamento entrata.</text:p>
          </table:table-cell>
          <table:table-cell table:style-name="ce2" office:value-type="float" office:value="8184.19">
            <text:p>8184,19</text:p>
          </table:table-cell>
          <table:table-cell/>
        </table:table-row>
        <table:table-row table:style-name="ro11">
          <table:table-cell office:value-type="string">
            <text:p>Determina Dirigenziale 2015/1831 del 14/10/2015</text:p>
          </table:table-cell>
          <table:table-cell office:value-type="string">
            <text:p>Restauro conservativo del tetto del Palazzetto dello Sport di Via Austria a Grosseto - Impresa H.C. S.r.l. di Favara (AG).- Affidamento incarico professionale per la redazione della progettazione , direzione lavori e coord. sicurezza delle opere complementari all'Ing. Gianluca Monaci di Grosseto.</text:p>
          </table:table-cell>
          <table:table-cell table:style-name="ce2" office:value-type="float" office:value="1205.36">
            <text:p>1205,36</text:p>
          </table:table-cell>
          <table:table-cell/>
        </table:table-row>
        <table:table-row table:style-name="ro10">
          <table:table-cell office:value-type="string">
            <text:p>Determina Dirigenziale 2015/1832 del 14/10/2015</text:p>
          </table:table-cell>
          <table:table-cell office:value-type="string">
            <text:p>Affidamento servizi di facchinaggio e trasporto per i Servizi Museali</text:p>
          </table:table-cell>
          <table:table-cell table:style-name="ce2" office:value-type="float" office:value="7259">
            <text:p>7259</text:p>
          </table:table-cell>
          <table:table-cell/>
        </table:table-row>
        <table:table-row table:style-name="ro6">
          <table:table-cell office:value-type="string">
            <text:p>Determina Dirigenziale 2015/1833 del 14/10/2015</text:p>
          </table:table-cell>
          <table:table-cell office:value-type="string">
            <text:p>ORGANIZZAZIONE GIORNATA DI STUDIO "TRASPARENZA E INTEGRITA' ALLA LUCE DELLE PI? RECENTI NOVITA' E CON PARTICOLARE RIFERIMENTO ALLE SOCIETA' PARTECIPATE</text:p>
          </table:table-cell>
          <table:table-cell table:number-columns-repeated="2"/>
        </table:table-row>
        <table:table-row table:style-name="ro9">
          <table:table-cell office:value-type="string">
            <text:p>Determina Dirigenziale 2015/1834 del 14/10/2015</text:p>
          </table:table-cell>
          <table:table-cell office:value-type="string">
            <text:p>P.E.E.P. DI VIA ROSELLANA - Loc. Sugherella - Lotto n. 14 - Trasformazione diritto di superficie in diritto di propriet? ex-legge n. 448/98. Accertamento entrata. </text:p>
          </table:table-cell>
          <table:table-cell table:style-name="ce2" office:value-type="float" office:value="2280.24">
            <text:p>2280,24</text:p>
          </table:table-cell>
          <table:table-cell/>
        </table:table-row>
        <table:table-row table:style-name="ro3">
          <table:table-cell office:value-type="string">
            <text:p>Determina Dirigenziale 2015/1835 del 14/10/2015</text:p>
          </table:table-cell>
          <table:table-cell office:value-type="string">
            <text:p>P.E.E.P. DI VIA ROSELLANA lotto n. 14 - Trasformazione diritto di superficie in diritto di propriet? ex-Legge n. 448/98. Accertamento entrata. </text:p>
          </table:table-cell>
          <table:table-cell table:style-name="ce2" office:value-type="float" office:value="891.59">
            <text:p>891,59</text:p>
          </table:table-cell>
          <table:table-cell/>
        </table:table-row>
        <table:table-row table:style-name="ro3">
          <table:table-cell office:value-type="string">
            <text:p>Determina Dirigenziale 2015/1836 del 14/10/2015</text:p>
          </table:table-cell>
          <table:table-cell office:value-type="string">
            <text:p>P.E.E.P. Loc. VIGNACCIO - Trasformazione diritto di superficie in diritto di propriet? ex-legge n. 448/98. - Accertamento entrata.</text:p>
          </table:table-cell>
          <table:table-cell table:style-name="ce2" office:value-type="float" office:value="2849.12">
            <text:p>2849,12</text:p>
          </table:table-cell>
          <table:table-cell/>
        </table:table-row>
        <table:table-row table:style-name="ro9">
          <table:table-cell office:value-type="string">
            <text:p>Determina Dirigenziale 2015/1837 del 14/10/2015</text:p>
          </table:table-cell>
          <table:table-cell office:value-type="string">
            <text:p>P.E.E.P. DI VIA ROSELLANA - Loc. SUGHERELLA - Lotto n. 5 - Trasformazione diritto di superficie in diritto di propriet? ex-legge n. 448/98. Accertamento entrata.</text:p>
          </table:table-cell>
          <table:table-cell table:style-name="ce2" office:value-type="float" office:value="9435.45">
            <text:p>9435,45</text:p>
          </table:table-cell>
          <table:table-cell/>
        </table:table-row>
        <table:table-row table:style-name="ro19">
          <table:table-cell office:value-type="string">
            <text:p>Determina Dirigenziale 2015/1839 del 14/10/2015</text:p>
          </table:table-cell>
          <table:table-cell office:value-type="string">
            <text:p>Provvedimento finale conforme alla determinazione conclusiva relativa alla Conferenza di servizi indetta per l'intervento riguardante la "Variante al progetto esaminato in Conferenza dei Servizi dello scorso 08/07/2015 per posizionamento di tensostruttura funzionale alla Pizzeria Pappagone"</text:p>
          </table:table-cell>
          <table:table-cell table:number-columns-repeated="2"/>
        </table:table-row>
        <table:table-row table:style-name="ro12">
          <table:table-cell office:value-type="string">
            <text:p>Determina Dirigenziale 2015/1840 del 15/10/2015</text:p>
          </table:table-cell>
          <table:table-cell office:value-type="string">
            <text:p>Intervento urgente di fresatura di ceppaie pericolose per la pubblica incolumit? presenti in citt?, residui dei recenti abbattimenti di alberature pericolanti. Impegno di spesa e affidamento lavori.</text:p>
          </table:table-cell>
          <table:table-cell table:style-name="ce2" office:value-type="float" office:value="6100">
            <text:p>6100</text:p>
          </table:table-cell>
          <table:table-cell/>
        </table:table-row>
        <table:table-row table:style-name="ro12">
          <table:table-cell office:value-type="string">
            <text:p>Determina Dirigenziale 2015/1841 del 15/10/2015</text:p>
          </table:table-cell>
          <table:table-cell office:value-type="string">
            <text:p>Rifacimento di strade e marciapiedi in via Filippo Meda e dei parcheggi antistanti l'istituto superiore statale - Aggiudicazione all'impresa ROMANUCCI S.r.l. di Afragola (NA).</text:p>
          </table:table-cell>
          <table:table-cell table:number-columns-repeated="2"/>
        </table:table-row>
        <table:table-row table:style-name="ro9">
          <table:table-cell office:value-type="string">
            <text:p>Determina Dirigenziale 2015/1842 del 15/10/2015</text:p>
          </table:table-cell>
          <table:table-cell office:value-type="string">
            <text:p>P.E.E.P. DI VIA ROSELLANA - lotto n. 5/PARTE -Trasformazione diritto di superficie in diritto di propriet? ex-legge n. 448/98. Accertamento entrata. </text:p>
          </table:table-cell>
          <table:table-cell table:style-name="ce2" office:value-type="float" office:value="10314.93">
            <text:p>10314,93</text:p>
          </table:table-cell>
          <table:table-cell/>
        </table:table-row>
        <table:table-row table:style-name="ro9">
          <table:table-cell office:value-type="string">
            <text:p>Determina Dirigenziale 2015/1843 del 15/10/2015</text:p>
          </table:table-cell>
          <table:table-cell office:value-type="string">
            <text:p>Comune di grosseto/S. P. - Tribunale di Grosseto- liquidazione spese di giudizio sent.n.320/2015. Impegno di spesa.</text:p>
          </table:table-cell>
          <table:table-cell table:style-name="ce2" office:value-type="float" office:value="3521.81">
            <text:p>3521,81</text:p>
          </table:table-cell>
          <table:table-cell/>
        </table:table-row>
        <table:table-row table:style-name="ro2">
          <table:table-cell office:value-type="string">
            <text:p>Determina Dirigenziale 2015/1844 del 15/10/2015</text:p>
          </table:table-cell>
          <table:table-cell office:value-type="string">
            <text:p>Comune di Grosseto/P. N. - Giudiced i Pace di Grosseto. Impegno di spesa.</text:p>
          </table:table-cell>
          <table:table-cell table:style-name="ce2" office:value-type="float" office:value="1758.24">
            <text:p>1758,24</text:p>
          </table:table-cell>
          <table:table-cell/>
        </table:table-row>
        <table:table-row table:style-name="ro4">
          <table:table-cell office:value-type="string">
            <text:p>Determina Dirigenziale 2015/1845 del 15/10/2015</text:p>
          </table:table-cell>
          <table:table-cell office:value-type="string">
            <text:p>Liquidazione a saldo del contributo concesso all'Ente Nazionale Protezione Animali, sezione di Grosseto - anno 2015 - Impegno n. 609/2015 assunto con n? 1440 del 04/08/2015.</text:p>
          </table:table-cell>
          <table:table-cell table:style-name="ce2" office:value-type="float" office:value="11000">
            <text:p>11000</text:p>
          </table:table-cell>
          <table:table-cell/>
        </table:table-row>
        <table:table-row table:style-name="ro13">
          <table:table-cell office:value-type="string">
            <text:p>Determina Dirigenziale 2015/1846 del 15/10/2015</text:p>
          </table:table-cell>
          <table:table-cell office:value-type="string">
            <text:p>Lavori di "Progetto di riqualificazione della "Camera 1" della Troniera sotto il Bastione Maiano in via Saffi n. 10 a Grosseto" - Affidamento alla Ditta CG CostruzionI GRECHI Impresa Edile Artigiana di GRECHI Luca di Grosseto.</text:p>
          </table:table-cell>
          <table:table-cell table:number-columns-repeated="2"/>
        </table:table-row>
        <table:table-row table:style-name="ro2">
          <table:table-cell office:value-type="string">
            <text:p>Determina Dirigenziale 2015/1847 del 15/10/2015</text:p>
          </table:table-cell>
          <table:table-cell office:value-type="string">
            <text:p>Comune di Grosseto/M. S. - giudice di Pace di Grosseto. impegno di spesa.</text:p>
          </table:table-cell>
          <table:table-cell table:style-name="ce2" office:value-type="float" office:value="2188.68">
            <text:p>2188,68</text:p>
          </table:table-cell>
          <table:table-cell/>
        </table:table-row>
        <table:table-row table:style-name="ro2">
          <table:table-cell office:value-type="string">
            <text:p>Determina Dirigenziale 2015/1848 del 15/10/2015</text:p>
          </table:table-cell>
          <table:table-cell office:value-type="string">
            <text:p>Comune di Grosseto/A.T.. Giudiced i Pace di Grosseto. Impegno di spesa.</text:p>
          </table:table-cell>
          <table:table-cell table:style-name="ce2" office:value-type="float" office:value="1758.24">
            <text:p>1758,24</text:p>
          </table:table-cell>
          <table:table-cell/>
        </table:table-row>
        <table:table-row table:style-name="ro2">
          <table:table-cell office:value-type="string">
            <text:p>Determina Dirigenziale 2015/1849 del 15/10/2015</text:p>
          </table:table-cell>
          <table:table-cell office:value-type="string">
            <text:p>Comune di Grosseto/C. F. - giudice di pace di Grosseto. impegno di spesa.</text:p>
          </table:table-cell>
          <table:table-cell table:style-name="ce2" office:value-type="float" office:value="1758.24">
            <text:p>1758,24</text:p>
          </table:table-cell>
          <table:table-cell/>
        </table:table-row>
        <table:table-row table:style-name="ro2">
          <table:table-cell office:value-type="string">
            <text:p>Determina Dirigenziale 2015/1850 del 15/10/2015</text:p>
          </table:table-cell>
          <table:table-cell office:value-type="string">
            <text:p>Comune di Grosseto/A. S. - giudice di Pace di Grosseto. impegno di spesa.</text:p>
          </table:table-cell>
          <table:table-cell table:style-name="ce2" office:value-type="float" office:value="1758.24">
            <text:p>1758,24</text:p>
          </table:table-cell>
          <table:table-cell/>
        </table:table-row>
        <table:table-row table:style-name="ro2">
          <table:table-cell office:value-type="string">
            <text:p>Determina Dirigenziale 2015/1851 del 15/10/2015</text:p>
          </table:table-cell>
          <table:table-cell office:value-type="string">
            <text:p>Comune di Grosseto/L. A. - giudice di Pace di Grosseto - impegno di spesa.</text:p>
          </table:table-cell>
          <table:table-cell table:style-name="ce2" office:value-type="float" office:value="1758.24">
            <text:p>1758,24</text:p>
          </table:table-cell>
          <table:table-cell/>
        </table:table-row>
        <table:table-row table:style-name="ro2">
          <table:table-cell office:value-type="string">
            <text:p>Determina Dirigenziale 2015/1852 del 15/10/2015</text:p>
          </table:table-cell>
          <table:table-cell office:value-type="string">
            <text:p>Comune di Grosseto/F. M. - giudice di Pace di Grosseto - impegno di spesa.</text:p>
          </table:table-cell>
          <table:table-cell table:style-name="ce2" office:value-type="float" office:value="1758.24">
            <text:p>1758,24</text:p>
          </table:table-cell>
          <table:table-cell/>
        </table:table-row>
        <table:table-row table:style-name="ro7">
          <table:table-cell office:value-type="string">
            <text:p>Determina Dirigenziale 2015/1853 del 15/10/2015</text:p>
          </table:table-cell>
          <table:table-cell office:value-type="string">
            <text:p>Rifacimento dell'impianto di pubblica illuminazione a Principina a Mare. 1? Stralcio funzionale. Concessione proroga.</text:p>
          </table:table-cell>
          <table:table-cell table:number-columns-repeated="2"/>
        </table:table-row>
        <table:table-row table:style-name="ro4">
          <table:table-cell office:value-type="string">
            <text:p>Determina Dirigenziale 2015/1854 del 15/10/2015</text:p>
          </table:table-cell>
          <table:table-cell office:value-type="string">
            <text:p>Siter s.r.l. - Affidamento realizzazione procedura WEB per interrogazione e pubblicazione istanze realizzazione sistema di base n. 5 modelli - Impegno anno 2015</text:p>
          </table:table-cell>
          <table:table-cell table:style-name="ce2" office:value-type="float" office:value="12444">
            <text:p>12444</text:p>
          </table:table-cell>
          <table:table-cell/>
        </table:table-row>
        <table:table-row table:style-name="ro2">
          <table:table-cell office:value-type="string">
            <text:p>Determina Dirigenziale 2015/1855 del 15/10/2015</text:p>
          </table:table-cell>
          <table:table-cell office:value-type="string">
            <text:p>L.R. 96/96 e s.m. Assegnazione ordinaria dell'alloggio di ERP n. 2009 posto in Grosseto.</text:p>
          </table:table-cell>
          <table:table-cell table:number-columns-repeated="2"/>
        </table:table-row>
        <table:table-row table:style-name="ro3">
          <table:table-cell office:value-type="string">
            <text:p>Determina Dirigenziale 2015/1856 del 15/10/2015</text:p>
          </table:table-cell>
          <table:table-cell office:value-type="string">
            <text:p>Segnalazione nuclei familiari in emergenza abitativa - Utilizzo autorizzato dell'alloggio ERP n. 2695 posto in Grosseto.</text:p>
          </table:table-cell>
          <table:table-cell table:number-columns-repeated="2"/>
        </table:table-row>
        <table:table-row table:style-name="ro4">
          <table:table-cell office:value-type="string">
            <text:p>Determina Dirigenziale 2015/1857 del 15/10/2015</text:p>
          </table:table-cell>
          <table:table-cell office:value-type="string">
            <text:p>D.LGS 267/2000 ARTT. 79 E 80 - RIMBORSO ONERI PER LE ASSENZE DAL SERVIZIO NELL'ANNO 2014 DEL CONSIGLIERE COMUNALE LUCA AGRESTI</text:p>
          </table:table-cell>
          <table:table-cell table:style-name="ce2" office:value-type="float" office:value="1044.67">
            <text:p>1044,67</text:p>
          </table:table-cell>
          <table:table-cell/>
        </table:table-row>
        <table:table-row table:style-name="ro12">
          <table:table-cell office:value-type="string">
            <text:p>Determina Dirigenziale 2015/1858 del 15/10/2015</text:p>
          </table:table-cell>
          <table:table-cell office:value-type="string">
            <text:p>D.LGS 267/2000 ARTT. 79 E 80 - RIMBORSO ONERI PER LE ASSENZE DAL SERVIZIO NEL PERIODO 30/9/2014 - 20/3/2015 DEL CONSIGLIERE COMUNALE PIETRO MIGLIACCIO</text:p>
          </table:table-cell>
          <table:table-cell table:style-name="ce2" office:value-type="float" office:value="729.74">
            <text:p>729,74</text:p>
          </table:table-cell>
          <table:table-cell/>
        </table:table-row>
        <table:table-row table:style-name="ro6">
          <table:table-cell office:value-type="string">
            <text:p>Determina Dirigenziale 2015/1859 del 16/10/2015</text:p>
          </table:table-cell>
          <table:table-cell office:value-type="string">
            <text:p>Futura Energia societ? agricola semplice e Fer Energia societ? agricola semplice - Rimozione parziale vincolo - Modifica atti unilaterali d'obbligo costituiti ai sensi dell'art. 42, co. 6 L.R.T. 1/2005</text:p>
          </table:table-cell>
          <table:table-cell table:number-columns-repeated="2"/>
        </table:table-row>
        <table:table-row table:style-name="ro13">
          <table:table-cell office:value-type="string">
            <text:p>Determina Dirigenziale 2015/1860 del 16/10/2015</text:p>
          </table:table-cell>
          <table:table-cell office:value-type="string">
            <text:p>Procedura aperta, svolta in modalit? telematica per l'affidamento dei servizi museali presso il Museo Archeologico e d'Arte della Maremma del Comune di Grosseto - CIG 6090243383 . Aggiudicazione definitiva</text:p>
          </table:table-cell>
          <table:table-cell table:style-name="ce2" office:value-type="float" office:value="17782.38">
            <text:p>17782,38</text:p>
          </table:table-cell>
          <table:table-cell/>
        </table:table-row>
        <table:table-row table:style-name="ro7">
          <table:table-cell office:value-type="string">
            <text:p>Determina Dirigenziale 2015/1861 del 16/10/2015</text:p>
          </table:table-cell>
          <table:table-cell office:value-type="string">
            <text:p>Abbattimento alberature in viale Caravaggio lungo la Ferrovia. Impegno di spesa e affidamento lavori.</text:p>
          </table:table-cell>
          <table:table-cell table:style-name="ce2" office:value-type="float" office:value="4056.5">
            <text:p>4056,5</text:p>
          </table:table-cell>
          <table:table-cell/>
        </table:table-row>
        <table:table-row table:style-name="ro6">
          <table:table-cell office:value-type="string">
            <text:p>Determina Dirigenziale 2015/1862 del 16/10/2015</text:p>
          </table:table-cell>
          <table:table-cell office:value-type="string">
            <text:p>Impegno di spesa per acquisto di giochi in plastica riciclata per bambini dalla Ditta IDEA PLAST SRL - Attivit? di educazione ambientale ad un corretto conferimento dei rifiuti e riutilizzo dei materiali differenziati.</text:p>
          </table:table-cell>
          <table:table-cell table:style-name="ce2" office:value-type="float" office:value="4538.4">
            <text:p>4538,4</text:p>
          </table:table-cell>
          <table:table-cell/>
        </table:table-row>
        <table:table-row table:style-name="ro4">
          <table:table-cell office:value-type="string">
            <text:p>Determina Dirigenziale 2015/1863 del 16/10/2015</text:p>
          </table:table-cell>
          <table:table-cell office:value-type="string">
            <text:p>Servizio di informazione e comunicazione istituzionale - Programmi informativi in collaborazione con l'Emittente Televisiva TV9 - IMPEGNO DI SPESA</text:p>
          </table:table-cell>
          <table:table-cell table:number-columns-repeated="2"/>
        </table:table-row>
        <table:table-row table:style-name="ro8">
          <table:table-cell office:value-type="string">
            <text:p>Determina Dirigenziale 2015/1864 del 16/10/2015</text:p>
          </table:table-cell>
          <table:table-cell office:value-type="string">
            <text:p>Acquisto n. 5.500 carte d'identit? cartacee</text:p>
          </table:table-cell>
          <table:table-cell table:style-name="ce2" office:value-type="float" office:value="2420">
            <text:p>2420</text:p>
          </table:table-cell>
          <table:table-cell/>
        </table:table-row>
        <table:table-row table:style-name="ro4">
          <table:table-cell office:value-type="string">
            <text:p>Determina Dirigenziale 2015/1866 del 16/10/2015</text:p>
          </table:table-cell>
          <table:table-cell office:value-type="string">
            <text:p>P.E.E.P. COMPRENSORIO DI VIA ROSELLANA - Lotto n. 1/PARTE - Trasformazione diritto di superficie in diritto di propriet? ex-legge n. 448/98. Accertamento entrata. </text:p>
          </table:table-cell>
          <table:table-cell table:style-name="ce2" office:value-type="float" office:value="6520.61">
            <text:p>6520,61</text:p>
          </table:table-cell>
          <table:table-cell/>
        </table:table-row>
        <table:table-row table:style-name="ro9">
          <table:table-cell office:value-type="string">
            <text:p>Determina Dirigenziale 2015/1867 del 16/10/2015</text:p>
          </table:table-cell>
          <table:table-cell office:value-type="string">
            <text:p>P.E.E.P. DI VIA ROSELLANA - LOC. SUGHERELLA - Lotto n. 6 - Trasformazione diritto di superficie in diritto di propriet? ex-legge n. 448/98. Accertamento entrata.</text:p>
          </table:table-cell>
          <table:table-cell table:style-name="ce2" office:value-type="float" office:value="8966.42">
            <text:p>8966,42</text:p>
          </table:table-cell>
          <table:table-cell/>
        </table:table-row>
        <table:table-row table:style-name="ro12">
          <table:table-cell office:value-type="string">
            <text:p>Determina Dirigenziale 2015/1868 del 16/10/2015</text:p>
          </table:table-cell>
          <table:table-cell office:value-type="string">
            <text:p>P.E.E.P. COMPRENSORIO NORD DI VIA ROSELLANA - LOTTO N.5/PARTE - Trasformazione diritto di superficie in diritto di propriet? ex- legge n. 448/98. Accertamento entrata. </text:p>
          </table:table-cell>
          <table:table-cell table:style-name="ce2" office:value-type="float" office:value="7641.68">
            <text:p>7641,68</text:p>
          </table:table-cell>
          <table:table-cell/>
        </table:table-row>
        <table:table-row table:style-name="ro10">
          <table:table-cell office:value-type="string">
            <text:p>Determina Dirigenziale 2015/1869 del 17/10/2015</text:p>
          </table:table-cell>
          <table:table-cell office:value-type="string">
            <text:p>Lotta all'evasione. Recupero evasione e elusione tributi locali anno 2015.</text:p>
          </table:table-cell>
          <table:table-cell table:style-name="ce2" office:value-type="float" office:value="2000000">
            <text:p>2000000</text:p>
          </table:table-cell>
          <table:table-cell/>
        </table:table-row>
        <table:table-row table:style-name="ro10">
          <table:table-cell office:value-type="string">
            <text:p>Determina Dirigenziale 2015/1870 del 17/10/2015</text:p>
          </table:table-cell>
          <table:table-cell office:value-type="string">
            <text:p>Impegno di spesa a favore della Soc. Sistema Srl. Anno 2015.</text:p>
          </table:table-cell>
          <table:table-cell table:style-name="ce2" office:value-type="float" office:value="199958">
            <text:p>199958</text:p>
          </table:table-cell>
          <table:table-cell/>
        </table:table-row>
        <table:table-row table:style-name="ro11">
          <table:table-cell office:value-type="string">
            <text:p>Determina Dirigenziale 2015/1871 del 18/10/2015</text:p>
          </table:table-cell>
          <table:table-cell office:value-type="string">
            <text:p>OGGETTO: Soc. NOLCAR SRL - Discarico anagrafico per quanto di competenza della cartella esattoriale di pagamento n. 051 2013 0014378831 001 (riferimento sollecito n. 051 2015 900440840) originata da accertamento di violazione alle norme sulla circolazione stradale.</text:p>
          </table:table-cell>
          <table:table-cell table:number-columns-repeated="2"/>
        </table:table-row>
        <table:table-row table:style-name="ro15">
          <table:table-cell office:value-type="string">
            <text:p>Determina Dirigenziale 2015/1872 del 18/10/2015</text:p>
          </table:table-cell>
          <table:table-cell office:value-type="string">
            <text:p>OGGETTO: Soc. PROGRAM DI AUTONOLEGGIO FIORENTINO SRL UNIPERSONALE - Discarico anagrafico per quanto di competenza della cartella esattoriale di pagamento n. 051 2015 0003347979 001 originata da accertamento di violazione alle norme sulla circolazione stradale.</text:p>
          </table:table-cell>
          <table:table-cell table:number-columns-repeated="2"/>
        </table:table-row>
        <table:table-row table:style-name="ro4">
          <table:table-cell office:value-type="string">
            <text:p>Determina Dirigenziale 2015/1873 del 18/10/2015</text:p>
          </table:table-cell>
          <table:table-cell office:value-type="string">
            <text:p>Discarico totale cartella esattoriale di pagamento n. 096 2015 0003515878 000 originata da accertamento di violazione alle norme sulla circolazione stradale.</text:p>
          </table:table-cell>
          <table:table-cell table:number-columns-repeated="2"/>
        </table:table-row>
        <table:table-row table:style-name="ro4">
          <table:table-cell office:value-type="string">
            <text:p>Determina Dirigenziale 2015/1874 del 18/10/2015</text:p>
          </table:table-cell>
          <table:table-cell office:value-type="string">
            <text:p>Discarico totale cartella esattoriale di pagamento n. 051 2015 0003778514 000 originata da accertamento di violazione alle norme sulla circolazione stradale.</text:p>
          </table:table-cell>
          <table:table-cell table:number-columns-repeated="2"/>
        </table:table-row>
        <table:table-row table:style-name="ro4">
          <table:table-cell office:value-type="string">
            <text:p>Determina Dirigenziale 2015/1875 del 18/10/2015</text:p>
          </table:table-cell>
          <table:table-cell office:value-type="string">
            <text:p>Discarico totale cartella esattoriale di pagamento n. 051 2015 0003962789 000 originata da accertamento di violazione alle norme sulla circolazione stradale.</text:p>
          </table:table-cell>
          <table:table-cell table:number-columns-repeated="2"/>
        </table:table-row>
        <table:table-row table:style-name="ro13">
          <table:table-cell office:value-type="string">
            <text:p>Determina Dirigenziale 2015/1876 del 19/10/2015</text:p>
          </table:table-cell>
          <table:table-cell office:value-type="string">
            <text:p>Palestra di via Mercurio- Grosseto - Conferimento incarico professionale per la progettazione antincendio di variante redazione del piano di emergenza dell'intero complesso sportivo al geom. Stefano Pantalei di Grosseto.</text:p>
          </table:table-cell>
          <table:table-cell table:style-name="ce2" office:value-type="float" office:value="2049.6">
            <text:p>2049,6</text:p>
          </table:table-cell>
          <table:table-cell/>
        </table:table-row>
        <table:table-row table:style-name="ro9">
          <table:table-cell office:value-type="string">
            <text:p>Determina Dirigenziale 2015/1877 del 19/10/2015</text:p>
          </table:table-cell>
          <table:table-cell office:value-type="string">
            <text:p>P.E.E.P. DI VIA ROSELLANA - LOTTO N. 3 - Trasformazione diritto di superficie in diritto di propriet? ex- legge n. 448/98. Accertamento entrata.</text:p>
          </table:table-cell>
          <table:table-cell table:style-name="ce2" office:value-type="float" office:value="8464.59">
            <text:p>8464,59</text:p>
          </table:table-cell>
          <table:table-cell/>
        </table:table-row>
        <table:table-row table:style-name="ro12">
          <table:table-cell office:value-type="string">
            <text:p>Determina Dirigenziale 2015/1878 del 19/10/2015</text:p>
          </table:table-cell>
          <table:table-cell office:value-type="string">
            <text:p>P.E.E.P. COMPRENSORIO NORD DI VIA ROSELLANA - LOTTO N.5/PARTE - Trasformazione diritto di superficie in diritto di propriet? ex- legge n. 448/98. Accertamento entrata.</text:p>
          </table:table-cell>
          <table:table-cell table:style-name="ce2" office:value-type="float" office:value="7322.57">
            <text:p>7322,57</text:p>
          </table:table-cell>
          <table:table-cell/>
        </table:table-row>
        <table:table-row table:style-name="ro9">
          <table:table-cell office:value-type="string">
            <text:p>Determina Dirigenziale 2015/1879 del 19/10/2015</text:p>
          </table:table-cell>
          <table:table-cell office:value-type="string">
            <text:p>P.E.E.P. DI VIA ROSELLANA - LOTTO N. 3 - Trasformazione diritto di superficie in diritto di propriet? ex- legge n. 448/98. Accertamento entrata.</text:p>
          </table:table-cell>
          <table:table-cell table:style-name="ce2" office:value-type="float" office:value="8550.25">
            <text:p>8550,25</text:p>
          </table:table-cell>
          <table:table-cell/>
        </table:table-row>
        <table:table-row table:style-name="ro4">
          <table:table-cell office:value-type="string">
            <text:p>Determina Dirigenziale 2015/1880 del 19/10/2015</text:p>
          </table:table-cell>
          <table:table-cell office:value-type="string">
            <text:p>PEEP DI VIA ROSELLANA - Loc. Sugherella - Lotto n. 2 - Trasformazione diritto di superficie in diritto di propriet? - ex-Legge n. 448/98. ACCERTAMENTO ENTRATA. </text:p>
          </table:table-cell>
          <table:table-cell table:style-name="ce2" office:value-type="float" office:value="2342.17">
            <text:p>2342,17</text:p>
          </table:table-cell>
          <table:table-cell/>
        </table:table-row>
        <table:table-row table:style-name="ro9">
          <table:table-cell office:value-type="string">
            <text:p>Determina Dirigenziale 2015/1881 del 19/10/2015</text:p>
          </table:table-cell>
          <table:table-cell office:value-type="string">
            <text:p>Stadio di baseball "Scarpelli" in via Orcagna - Messa in sicurezza voragini e dugout lesionato- Affidamento lavori alla Ditta Edilmark di Grosseto.</text:p>
          </table:table-cell>
          <table:table-cell table:style-name="ce2" office:value-type="float" office:value="3464.8">
            <text:p>3464,8</text:p>
          </table:table-cell>
          <table:table-cell/>
        </table:table-row>
        <table:table-row table:style-name="ro12">
          <table:table-cell office:value-type="string">
            <text:p>Determina Dirigenziale 2015/1882 del 19/10/2015</text:p>
          </table:table-cell>
          <table:table-cell office:value-type="string">
            <text:p>Intervento di messa in sicurezza tratto piano viabile Via Indipendenza a Rispescia e intervento di regimazione acque meteoriche a Braccagni. Impegno di spesa e affidamento lavori.</text:p>
          </table:table-cell>
          <table:table-cell table:style-name="ce2" office:value-type="float" office:value="13581.04">
            <text:p>13581,04</text:p>
          </table:table-cell>
          <table:table-cell/>
        </table:table-row>
        <table:table-row table:style-name="ro2">
          <table:table-cell office:value-type="string">
            <text:p>Determina Dirigenziale 2015/1883 del 20/10/2015</text:p>
          </table:table-cell>
          <table:table-cell office:value-type="string">
            <text:p>"Progetto Agenzia Casa" - Integrazione impegno di spesa per ulteriori n?due contratti.</text:p>
          </table:table-cell>
          <table:table-cell table:style-name="ce2" office:value-type="float" office:value="1350">
            <text:p>1350</text:p>
          </table:table-cell>
          <table:table-cell/>
        </table:table-row>
        <table:table-row table:style-name="ro2">
          <table:table-cell office:value-type="string">
            <text:p>Determina Dirigenziale 2015/1884 del 20/10/2015</text:p>
          </table:table-cell>
          <table:table-cell office:value-type="string">
            <text:p>Impegno spesa per seminari di formazione in materia di sicurezza sul lavoro presso ANCE Grosseto</text:p>
          </table:table-cell>
          <table:table-cell table:number-columns-repeated="2"/>
        </table:table-row>
        <table:table-row table:style-name="ro4">
          <table:table-cell office:value-type="string">
            <text:p>Determina Dirigenziale 2015/1885 del 20/10/2015</text:p>
          </table:table-cell>
          <table:table-cell office:value-type="string">
            <text:p>Comune di Grosseto/P. M. - Atto di citazione in opposizione ex art. 615 c.p.c. - Incarico del patrocinio legale dell'Ente alla D.ssa Moscadelli Giulia - Impegni di spesa.</text:p>
          </table:table-cell>
          <table:table-cell table:style-name="ce2" office:value-type="float" office:value="1150">
            <text:p>1150</text:p>
          </table:table-cell>
          <table:table-cell/>
        </table:table-row>
        <table:table-row table:style-name="ro4">
          <table:table-cell office:value-type="string">
            <text:p>Determina Dirigenziale 2015/1886 del 20/10/2015</text:p>
          </table:table-cell>
          <table:table-cell office:value-type="string">
            <text:p>Comune di Grosseto / P. M. - Atto di citazione in opposizione ex art. 615 c.p.c. Incarico del Patrocinio legale dell'Ente alla D.ssa Moscadelli Giulia - Impegno di spesa.</text:p>
          </table:table-cell>
          <table:table-cell table:style-name="ce2" office:value-type="float" office:value="1200">
            <text:p>1200</text:p>
          </table:table-cell>
          <table:table-cell/>
        </table:table-row>
        <table:table-row table:style-name="ro11">
          <table:table-cell office:value-type="string">
            <text:p>Determina Dirigenziale 2015/1890 del 20/10/2015</text:p>
          </table:table-cell>
          <table:table-cell office:value-type="string">
            <text:p>Rifacimento impianto torri faro pattinodromo Marina di Grosseto - Incarico per la progettazione, D.L. e coord. della sicurezza delle strutture all'Ing. Gianluca Monaci - Incarico per la redazione della relazione geologica e relative prove geognostiche al Geol. Fabrizio Uccelletti</text:p>
          </table:table-cell>
          <table:table-cell table:number-columns-repeated="2"/>
        </table:table-row>
        <table:table-row table:style-name="ro5">
          <table:table-cell office:value-type="string">
            <text:p>Determina Dirigenziale 2015/1891 del 20/10/2015</text:p>
          </table:table-cell>
          <table:table-cell office:value-type="string">
            <text:p>Protocollo d'intesa tra Amm.ne Provinciale, Comuni e ASL 9 Grosseto per la prevenzione ed il contrasto delle violenze nei confronti dei soggetti deboli, delle donne e della violenza domestica - Trasferimento quota anno 2015 alla Provincia di Grosseto.</text:p>
          </table:table-cell>
          <table:table-cell table:style-name="ce2" office:value-type="float" office:value="6500">
            <text:p>6500</text:p>
          </table:table-cell>
          <table:table-cell/>
        </table:table-row>
        <table:table-row table:style-name="ro14">
          <table:table-cell office:value-type="string">
            <text:p>Determina Dirigenziale 2015/1892 del 20/10/2015</text:p>
          </table:table-cell>
          <table:table-cell office:value-type="string">
            <text:p>Riqualificazione a nodo interscambio modale di piazza Marconi - II? stralcio - Autorizzazione all'impresa LAURENTI MARINO S.a.s. di Laurenti Marino &amp; C. di Grosseto a concedere in subappalto parte dei lavori all'impresa GIANNINI S.r.l. di Grosseto.</text:p>
          </table:table-cell>
          <table:table-cell table:style-name="ce2" office:value-type="float" office:value="1070000">
            <text:p>1070000</text:p>
          </table:table-cell>
          <table:table-cell/>
        </table:table-row>
        <table:table-row table:style-name="ro7">
          <table:table-cell office:value-type="string">
            <text:p>Determina Dirigenziale 2015/1893 del 20/10/2015</text:p>
          </table:table-cell>
          <table:table-cell office:value-type="string">
            <text:p>"Istallazione ponteggi prefabbricati presso l'edificio comunale Ex Garibaldi di Grosseto" - Affidamento alla Ditta Tecnoedil srl .</text:p>
          </table:table-cell>
          <table:table-cell table:number-columns-repeated="2"/>
        </table:table-row>
        <table:table-row table:style-name="ro6">
          <table:table-cell office:value-type="string">
            <text:p>Determina Dirigenziale 2015/1894 del 21/10/2015</text:p>
          </table:table-cell>
          <table:table-cell office:value-type="string">
            <text:p>Affidamento del Servizio manutenzione, controllo e ricarica delle dotazioni antincendio in edifici di propriet? e/o pertinenza comunale. Ditta RF Antincendio. Integrazione alla DD n. 668 del 15/04/2015</text:p>
          </table:table-cell>
          <table:table-cell table:number-columns-repeated="2"/>
        </table:table-row>
        <table:table-row table:style-name="ro12">
          <table:table-cell office:value-type="string">
            <text:p>Determina Dirigenziale 2015/1895 del 21/10/2015</text:p>
          </table:table-cell>
          <table:table-cell office:value-type="string">
            <text:p>REGIONE TOSCANA - Discarico totale cartella esattoriale di pagamento n. 041 2015 0006583834 000 originata da accertamento di violazione alle norme sulla circolazione stradale.</text:p>
          </table:table-cell>
          <table:table-cell table:number-columns-repeated="2"/>
        </table:table-row>
        <table:table-row table:style-name="ro6">
          <table:table-cell office:value-type="string">
            <text:p>Determina Dirigenziale 2015/1896 del 21/10/2015</text:p>
          </table:table-cell>
          <table:table-cell office:value-type="string">
            <text:p>Impegno di spesa per il servizio di spedizione riferito alle C.A.D. e C.A.N. relative alla notificazione dei verbali di accertamento illeciti amministrativi ANNO 2015. - Poste Italiane s.p.a.</text:p>
          </table:table-cell>
          <table:table-cell table:number-columns-repeated="2"/>
        </table:table-row>
        <table:table-row table:style-name="ro19">
          <table:table-cell office:value-type="string">
            <text:p>Determina Dirigenziale 2015/1897 del 21/10/2015</text:p>
          </table:table-cell>
          <table:table-cell office:value-type="string">
            <text:p>Verifica periodica strumento per la misurazione del tasso alcolemico - Etilometro DRAGER Safety Italia Matr. ARDB0009 - presso C.S.R.P.A.D. (Centro Superiore Ricerche e Prove Autoveicoli e Dispositivi) Ministero delle Infrastrutture e Trasporti Dipartimento Trasporti Terrestri via di Settebagni n.333 00138 Roma.</text:p>
          </table:table-cell>
          <table:table-cell table:number-columns-repeated="2"/>
        </table:table-row>
        <table:table-row table:style-name="ro4">
          <table:table-cell office:value-type="string">
            <text:p>Determina Dirigenziale 2015/1898 del 21/10/2015</text:p>
          </table:table-cell>
          <table:table-cell office:value-type="string">
            <text:p>Discarico totale cartella esattoriale di pagamento n. 051 2015 0003254373 000 originata da accertamento di violazione alle norme sulla circolazione stradale.</text:p>
          </table:table-cell>
          <table:table-cell table:number-columns-repeated="2"/>
        </table:table-row>
        <table:table-row table:style-name="ro3">
          <table:table-cell office:value-type="string">
            <text:p>Determina Dirigenziale 2015/1899 del 21/10/2015</text:p>
          </table:table-cell>
          <table:table-cell office:value-type="string">
            <text:p>Mostra "Uomini ed elefanti nella Maremma preistorica" - liquidazione contributo alle Fondazione Grosseto Cultura.</text:p>
          </table:table-cell>
          <table:table-cell table:style-name="ce2" office:value-type="float" office:value="3000">
            <text:p>3000</text:p>
          </table:table-cell>
          <table:table-cell/>
        </table:table-row>
        <table:table-row table:style-name="ro12">
          <table:table-cell office:value-type="string">
            <text:p>Determina Dirigenziale 2015/1900 del 21/10/2015</text:p>
          </table:table-cell>
          <table:table-cell office:value-type="string">
            <text:p>P.E.E.P. COMPRENSORIO NORD DI VIA ROSELLANA - LOTTO N.1/PARTE - Trasformazione diritto di superficie in diritto di propriet? ex-Legge n.448/98 - Modifica della convenzione. </text:p>
          </table:table-cell>
          <table:table-cell table:number-columns-repeated="2"/>
        </table:table-row>
        <table:table-row table:style-name="ro3">
          <table:table-cell office:value-type="string">
            <text:p>Determina Dirigenziale 2015/1902 del 21/10/2015</text:p>
          </table:table-cell>
          <table:table-cell office:value-type="string">
            <text:p>PEEP LOC. VIGNACCIO - Trasformazione diritto di superficie in diritto di propriet? ex-Legge n. 448/98. Modifica della convenzione. </text:p>
          </table:table-cell>
          <table:table-cell table:number-columns-repeated="2"/>
        </table:table-row>
        <table:table-row table:style-name="ro3">
          <table:table-cell office:value-type="string">
            <text:p>Determina Dirigenziale 2015/1903 del 21/10/2015</text:p>
          </table:table-cell>
          <table:table-cell office:value-type="string">
            <text:p>Societ? TIEMME S.p.A. - Canone locazione area in Grosseto Piazza Marconi periodo 18/10/2015-31/12/2015.</text:p>
          </table:table-cell>
          <table:table-cell table:style-name="ce2" office:value-type="float" office:value="1726.57">
            <text:p>1726,57</text:p>
          </table:table-cell>
          <table:table-cell/>
        </table:table-row>
        <table:table-row table:style-name="ro14">
          <table:table-cell office:value-type="string">
            <text:p>Determina Dirigenziale 2015/1904 del 21/10/2015</text:p>
          </table:table-cell>
          <table:table-cell office:value-type="string">
            <text:p>Ruoli esattoriali relativi a sanzioni amministrative non pagate per violazioni al Codice della Strada accertate dal 01/01/2012 al 30/06/2014 - Aggiornamento del relativo carico finanziario di cui all'accertamento n. 376/2015-Cap.7200/0 Bilancio 2015-.</text:p>
          </table:table-cell>
          <table:table-cell table:number-columns-repeated="2"/>
        </table:table-row>
        <table:table-row table:style-name="ro20">
          <table:table-cell office:value-type="string">
            <text:p>Determina Dirigenziale 2015/1905 del 22/10/2015</text:p>
          </table:table-cell>
          <table:table-cell office:value-type="string">
            <text:p>OGGETTO Legge Regionale 20 Dicembre 1996 n. 96 "Disciplina per l'assegnazione, gestione e determinazione del canone di locazione degli alloggi di Edilizia Residenziale Pubblica" come modificata dalla Legge Regionale n. 41 del 31marzo 2015 - titolo II? art. 19 e 22: disciplina le norme per la gestione della mobilit? negli alloggi di Edilizia Residenziale Pubblica - Avvio procedure e approvazione Avviso Pubblico, -</text:p>
          </table:table-cell>
          <table:table-cell table:number-columns-repeated="2"/>
        </table:table-row>
        <table:table-row table:style-name="ro10">
          <table:table-cell office:value-type="string">
            <text:p>Determina Dirigenziale 2015/1906 del 22/10/2015</text:p>
          </table:table-cell>
          <table:table-cell office:value-type="string">
            <text:p>Ausilio finanziario Circolo Bocciofilo Grossetano A.S.D. - Impegno spesa.</text:p>
          </table:table-cell>
          <table:table-cell table:number-columns-repeated="2"/>
        </table:table-row>
        <table:table-row table:style-name="ro9">
          <table:table-cell office:value-type="string">
            <text:p>Determina Dirigenziale 2015/1907 del 22/10/2015</text:p>
          </table:table-cell>
          <table:table-cell office:value-type="string">
            <text:p>Affidamento servizio di guida turistica per la XII^ Giornata Nazionale del Trekking Urbano - Grosseto 31 Ottobre 2015 . Assunzione impegno di spesa.</text:p>
          </table:table-cell>
          <table:table-cell table:style-name="ce2" office:value-type="float" office:value="180">
            <text:p>180</text:p>
          </table:table-cell>
          <table:table-cell/>
        </table:table-row>
        <table:table-row table:style-name="ro6">
          <table:table-cell office:value-type="string">
            <text:p>Determina Dirigenziale 2015/1908 del 22/10/2015</text:p>
          </table:table-cell>
          <table:table-cell office:value-type="string">
            <text:p>Affari Animali - Servizio di cattura, custodia e mantenimento in vita di cani randagi - Zoo Service Distribuzione s.r.l. - Impegno di spesa 3? quadrimestre 2015 - Impegno n?595 assunto con DD n?625/2015</text:p>
          </table:table-cell>
          <table:table-cell table:style-name="ce2" office:value-type="float" office:value="109666.67">
            <text:p>109666,67</text:p>
          </table:table-cell>
          <table:table-cell/>
        </table:table-row>
        <table:table-row table:style-name="ro14">
          <table:table-cell office:value-type="string">
            <text:p>Determina Dirigenziale 2015/1909 del 22/10/2015</text:p>
          </table:table-cell>
          <table:table-cell office:value-type="string">
            <text:p>Discarico totale cartelle esattoriali di pagamento n. 051 2010 0052949828 000, n. 051 2013 0006095056 000, n. 051 2013 0014231041 000 e n. 051 2015 0003239922 000 originate da accertamento di violazione alle norme sulla circolazione stradale.</text:p>
          </table:table-cell>
          <table:table-cell table:number-columns-repeated="2"/>
        </table:table-row>
        <table:table-row table:style-name="ro4">
          <table:table-cell office:value-type="string">
            <text:p>Determina Dirigenziale 2015/1910 del 22/10/2015</text:p>
          </table:table-cell>
          <table:table-cell office:value-type="string">
            <text:p>Discarico totale cartella esattoriale di pagamento n. 112 2015 0003335311 000 originata da accertamento di violazione alle norme sulla circolazione stradale.</text:p>
          </table:table-cell>
          <table:table-cell table:number-columns-repeated="2"/>
        </table:table-row>
        <table:table-row table:style-name="ro4">
          <table:table-cell office:value-type="string">
            <text:p>Determina Dirigenziale 2015/1911 del 22/10/2015</text:p>
          </table:table-cell>
          <table:table-cell office:value-type="string">
            <text:p>Discarico totale cartella esattoriale di pagamento n. 071 2015 0071459045 000 originata da accertamento di violazione alle norme sulla circolazione stradale.</text:p>
          </table:table-cell>
          <table:table-cell table:number-columns-repeated="2"/>
        </table:table-row>
        <table:table-row table:style-name="ro13">
          <table:table-cell office:value-type="string">
            <text:p>Determina Dirigenziale 2015/1912 del 23/10/2015</text:p>
          </table:table-cell>
          <table:table-cell office:value-type="string">
            <text:p>Immobile comunale denominato Sala Eden - Art. 12 contratto locazione rep. 9463 del 07.07.2014 impegno per scomputo canoni consegunte a lavori regolarmente autorizzati ed effettuati - 2? semestre</text:p>
          </table:table-cell>
          <table:table-cell table:number-columns-repeated="2"/>
        </table:table-row>
        <table:table-row table:style-name="ro16">
          <table:table-cell office:value-type="string">
            <text:p>Determina Dirigenziale 2015/1913 del 23/10/2015</text:p>
          </table:table-cell>
          <table:table-cell office:value-type="string">
            <text:p>Deliberazione di Giunta Comunale n. 309 del 18.08.2015 - organizzazione in collaborazione con l'"Associazione Culturale Scuola Permanente dell'abitare" del workshop di Architettura "Riabitare il patrimonio, un progetto per Grosseto" - Impegno di spesa per contributo e liquidazione acconto del 50%</text:p>
          </table:table-cell>
          <table:table-cell table:number-columns-repeated="2"/>
        </table:table-row>
        <table:table-row table:style-name="ro4">
          <table:table-cell office:value-type="string">
            <text:p>Determina Dirigenziale 2015/1914 del 23/10/2015</text:p>
          </table:table-cell>
          <table:table-cell office:value-type="string">
            <text:p>Progetto "Agenzia Casa" : assegnazione immobile ad uso abitativo e firma convenzione tra l'Amministrazione Comunale e il Sig. Gasparini Giovanni, locatore.</text:p>
          </table:table-cell>
          <table:table-cell table:number-columns-repeated="2"/>
        </table:table-row>
        <table:table-row table:style-name="ro4">
          <table:table-cell office:value-type="string">
            <text:p>Determina Dirigenziale 2015/1915 del 23/10/2015</text:p>
          </table:table-cell>
          <table:table-cell office:value-type="string">
            <text:p>P.E.E.P. COMPRENSORIO NORD DI VIA ROSELLANA - Lotto n. 9 - Trasformazione diritto di superficie in diritto di propriet? ex-legge n. 448/98. Accertamento entrata. </text:p>
          </table:table-cell>
          <table:table-cell table:style-name="ce2" office:value-type="float" office:value="10522.06">
            <text:p>10522,06</text:p>
          </table:table-cell>
          <table:table-cell/>
        </table:table-row>
        <table:table-row table:style-name="ro9">
          <table:table-cell office:value-type="string">
            <text:p>Determina Dirigenziale 2015/1916 del 23/10/2015</text:p>
          </table:table-cell>
          <table:table-cell office:value-type="string">
            <text:p>P.E.E.P. DI VIA ROSELLANA - Loc. Sugherella - Lotto n. 1 - Trasformazione diritto di superficie in diritto di propriet? ex-legge n. 448/98. Accertamento entrata. </text:p>
          </table:table-cell>
          <table:table-cell table:style-name="ce2" office:value-type="float" office:value="11434.89">
            <text:p>11434,89</text:p>
          </table:table-cell>
          <table:table-cell/>
        </table:table-row>
        <table:table-row table:style-name="ro9">
          <table:table-cell office:value-type="string">
            <text:p>Determina Dirigenziale 2015/1917 del 23/10/2015</text:p>
          </table:table-cell>
          <table:table-cell office:value-type="string">
            <text:p>Progetto "Agenzia Casa" : assegnazione immobile ad uso abitativo e firma convenzione tra l'Amministrazione Comunale e la Soc. Turri snc, locatore.</text:p>
          </table:table-cell>
          <table:table-cell table:number-columns-repeated="2"/>
        </table:table-row>
        <table:table-row table:style-name="ro3">
          <table:table-cell office:value-type="string">
            <text:p>Determina Dirigenziale 2015/1918 del 23/10/2015</text:p>
          </table:table-cell>
          <table:table-cell office:value-type="string">
            <text:p>P.E.E.P. DI VIA ROSELLANA - Lotto n. 3 - Trasformazione diritto di superficie in diritto di propriet? ex-Legge n. 448/98 - Accertamento entrata.</text:p>
          </table:table-cell>
          <table:table-cell table:style-name="ce2" office:value-type="float" office:value="8631.97">
            <text:p>8631,97</text:p>
          </table:table-cell>
          <table:table-cell/>
        </table:table-row>
        <table:table-row table:style-name="ro4">
          <table:table-cell office:value-type="string">
            <text:p>Determina Dirigenziale 2015/1919 del 23/10/2015</text:p>
          </table:table-cell>
          <table:table-cell office:value-type="string">
            <text:p>P.E.E.P. COMPRENSORIO NORD DI VIA ROSELLANA - Lotto n. 9 - Trasformazione diritto di superficie in diritto di propriet? ex-legge n. 448/98. Accertamento entrata. </text:p>
          </table:table-cell>
          <table:table-cell table:style-name="ce2" office:value-type="float" office:value="11218.73">
            <text:p>11218,73</text:p>
          </table:table-cell>
          <table:table-cell/>
        </table:table-row>
        <table:table-row table:style-name="ro4">
          <table:table-cell office:value-type="string">
            <text:p>Determina Dirigenziale 2015/1920 del 23/10/2015</text:p>
          </table:table-cell>
          <table:table-cell office:value-type="string">
            <text:p>P.E.E.P. COMPRENSORIO NORD DI VIA ROSELLANA - Lotto n. 9 - Trasformazione diritto di superficie in diritto di propriet? ex-legge n. 448/98. Accertamento entrata.</text:p>
          </table:table-cell>
          <table:table-cell table:style-name="ce2" office:value-type="float" office:value="10370.78">
            <text:p>10370,78</text:p>
          </table:table-cell>
          <table:table-cell/>
        </table:table-row>
        <table:table-row table:style-name="ro4">
          <table:table-cell office:value-type="string">
            <text:p>Determina Dirigenziale 2015/1921 del 23/10/2015</text:p>
          </table:table-cell>
          <table:table-cell office:value-type="string">
            <text:p>P.E.E.P. COMPRENSORIO NORD DI VIA ROSELLANA - Lotto n. 9 - Trasformazione diritto di superficie in diritto di propriet? ex-legge n. 448/98. Accertamento entrata. </text:p>
          </table:table-cell>
          <table:table-cell table:style-name="ce2" office:value-type="float" office:value="2087.78">
            <text:p>2087,78</text:p>
          </table:table-cell>
          <table:table-cell/>
        </table:table-row>
        <table:table-row table:style-name="ro3">
          <table:table-cell office:value-type="string">
            <text:p>Determina Dirigenziale 2015/1922 del 23/10/2015</text:p>
          </table:table-cell>
          <table:table-cell office:value-type="string">
            <text:p>Sistemazione terreno di gioco del campo sportivo di via Austria - GR - Affidamento lavori alla Ditta Barbini Piante S.r.l.</text:p>
          </table:table-cell>
          <table:table-cell table:style-name="ce2" office:value-type="float" office:value="5581.5">
            <text:p>5581,5</text:p>
          </table:table-cell>
          <table:table-cell/>
        </table:table-row>
        <table:table-row table:style-name="ro9">
          <table:table-cell office:value-type="string">
            <text:p>Determina Dirigenziale 2015/1923 del 23/10/2015</text:p>
          </table:table-cell>
          <table:table-cell office:value-type="string">
            <text:p>P.E.E.P. DI VIA ROSELLANA - LOTTO N. 9 - trasformazione diritto di superficie in diritto di propriet? ex- legge n. 448/98. Accertamento entrata. </text:p>
          </table:table-cell>
          <table:table-cell table:style-name="ce2" office:value-type="float" office:value="9967.36">
            <text:p>9967,36</text:p>
          </table:table-cell>
          <table:table-cell/>
        </table:table-row>
        <table:table-row table:style-name="ro4">
          <table:table-cell office:value-type="string">
            <text:p>Determina Dirigenziale 2015/1924 del 23/10/2015</text:p>
          </table:table-cell>
          <table:table-cell office:value-type="string">
            <text:p>P.E.E.P. COMPRENSORIO NORD DI VIA ROSELLANA - Lotto n. 9 - Trasformazione diritto di superficie in diritto di propriet? ex-legge n. 448/98. Accertamento entrata. </text:p>
          </table:table-cell>
          <table:table-cell table:style-name="ce2" office:value-type="float" office:value="10261.52">
            <text:p>10261,52</text:p>
          </table:table-cell>
          <table:table-cell/>
        </table:table-row>
        <table:table-row table:style-name="ro3">
          <table:table-cell office:value-type="string">
            <text:p>Determina Dirigenziale 2015/1925 del 23/10/2015</text:p>
          </table:table-cell>
          <table:table-cell office:value-type="string">
            <text:p>P.E.E.P. Loc. VIGNACCIO - Trasformazione diritto di superficie in diritto di propriet? ex-legge n. 448/98. - Accertamento entrata. </text:p>
          </table:table-cell>
          <table:table-cell table:style-name="ce2" office:value-type="float" office:value="3600.04">
            <text:p>3600,04</text:p>
          </table:table-cell>
          <table:table-cell/>
        </table:table-row>
        <table:table-row table:style-name="ro9">
          <table:table-cell office:value-type="string">
            <text:p>Determina Dirigenziale 2015/1926 del 23/10/2015</text:p>
          </table:table-cell>
          <table:table-cell office:value-type="string">
            <text:p>P.E.E.P. DI VIA ROSELLANA - LOTTO N. 3 - Trasformazione diritto di superficie in diritto di propriet? ex-legge n. 448/98. Accertamento entrata.</text:p>
          </table:table-cell>
          <table:table-cell table:style-name="ce2" office:value-type="float" office:value="10529.92">
            <text:p>10529,92</text:p>
          </table:table-cell>
          <table:table-cell/>
        </table:table-row>
        <table:table-row table:style-name="ro9">
          <table:table-cell office:value-type="string">
            <text:p>Determina Dirigenziale 2015/1927 del 23/10/2015</text:p>
          </table:table-cell>
          <table:table-cell office:value-type="string">
            <text:p>P.E.E.P. DI VIA ROSELLANA - LOTTO N. 4 - Trasformazione diritto di superficie in diritto di propriet? ex-legge n. 448/98. Accertamento entrata.</text:p>
          </table:table-cell>
          <table:table-cell table:style-name="ce2" office:value-type="float" office:value="12213.51">
            <text:p>12213,51</text:p>
          </table:table-cell>
          <table:table-cell/>
        </table:table-row>
        <table:table-row table:style-name="ro3">
          <table:table-cell office:value-type="string">
            <text:p>Determina Dirigenziale 2015/1928 del 23/10/2015</text:p>
          </table:table-cell>
          <table:table-cell office:value-type="string">
            <text:p>P.E.E.P. DI VIA ROSELLANA - Lotto n. 3 - Trasformazione diritto di superficie in diritto di propriet? ex-Legge n. 448/98 - Accertamento entrata. </text:p>
          </table:table-cell>
          <table:table-cell table:style-name="ce2" office:value-type="float" office:value="8037.33">
            <text:p>8037,33</text:p>
          </table:table-cell>
          <table:table-cell/>
        </table:table-row>
        <table:table-row table:style-name="ro4">
          <table:table-cell office:value-type="string">
            <text:p>Determina Dirigenziale 2015/1929 del 26/10/2015</text:p>
          </table:table-cell>
          <table:table-cell office:value-type="string">
            <text:p>P.E.E.P. ZONA NORD DEL CAPOLUOGO - LOC. SUGHERELLA - lotto n. 8 - Trasformazione diritto di superficie in diritto di propriet? ex-Legge n. 448/98 - Modifica della convenzione.</text:p>
          </table:table-cell>
          <table:table-cell table:number-columns-repeated="2"/>
        </table:table-row>
        <table:table-row table:style-name="ro9">
          <table:table-cell office:value-type="string">
            <text:p>Determina Dirigenziale 2015/1930 del 26/10/2015</text:p>
          </table:table-cell>
          <table:table-cell office:value-type="string">
            <text:p>P.E.E.P. DI VIA ROSELLANA - Lotto n. 4 - Trasformazione diritto di superficie in diritto di propriet? ex-legge n. 448/98. Modifica della convenzione.</text:p>
          </table:table-cell>
          <table:table-cell table:number-columns-repeated="2"/>
        </table:table-row>
        <table:table-row table:style-name="ro19">
          <table:table-cell office:value-type="string">
            <text:p>Determina Dirigenziale 2015/1931 del 26/10/2015</text:p>
          </table:table-cell>
          <table:table-cell office:value-type="string">
            <text:p>Lavori di "Realizzazione di un percorso ciclabile e pedonale lungo la passeggiata sopra le Mura Medicee di Grosseto" - Autorizzazione all'impresa LUMODE Srl di Gricignano di Aversa (CE) a concedere in subappalto parte dei lavori al Consorzio Stabile Toscano S.C.r.l. di Arcidosso (GR)</text:p>
          </table:table-cell>
          <table:table-cell table:style-name="ce2" office:value-type="float" office:value="300000">
            <text:p>300000</text:p>
          </table:table-cell>
          <table:table-cell/>
        </table:table-row>
        <table:table-row table:style-name="ro6">
          <table:table-cell office:value-type="string">
            <text:p>Determina Dirigenziale 2015/1932 del 26/10/2015</text:p>
          </table:table-cell>
          <table:table-cell office:value-type="string">
            <text:p>L.R. 31/2015 - Contributo straordinario in favore della popolazione dei comuni colpiti dagli eccezionali eventi meteorologici del 5 marzo 2015. Accertamento e impegno della somma di E 2.664,00.</text:p>
          </table:table-cell>
          <table:table-cell table:number-columns-repeated="2"/>
        </table:table-row>
        <table:table-row table:style-name="ro10">
          <table:table-cell office:value-type="string">
            <text:p>Determina Dirigenziale 2015/1933 del 26/10/2015</text:p>
          </table:table-cell>
          <table:table-cell office:value-type="string">
            <text:p>Manutenzione e riparazione automezzi comunali. Impegno di spesa.</text:p>
          </table:table-cell>
          <table:table-cell table:style-name="ce2" office:value-type="float" office:value="3289.04">
            <text:p>3289,04</text:p>
          </table:table-cell>
          <table:table-cell/>
        </table:table-row>
        <table:table-row table:style-name="ro4">
          <table:table-cell office:value-type="string">
            <text:p>Determina Dirigenziale 2015/1934 del 26/10/2015</text:p>
          </table:table-cell>
          <table:table-cell office:value-type="string">
            <text:p>Discarico parziale cartella esattoriale di pagamento n. 051 2015 0002865902 000 originata da accertamento di violazione alle norme sulla circolazione stradale.</text:p>
          </table:table-cell>
          <table:table-cell table:number-columns-repeated="2"/>
        </table:table-row>
        <table:table-row table:style-name="ro7">
          <table:table-cell office:value-type="string">
            <text:p>Determina Dirigenziale 2015/1935 del 26/10/2015</text:p>
          </table:table-cell>
          <table:table-cell office:value-type="string">
            <text:p>Tirocinio formativo presso il Comune di Grosseto: Rideterminazione impegni per interruzione attivit? -</text:p>
          </table:table-cell>
          <table:table-cell table:number-columns-repeated="2"/>
        </table:table-row>
        <table:table-row table:style-name="ro4">
          <table:table-cell office:value-type="string">
            <text:p>Determina Dirigenziale 2015/1936 del 26/10/2015</text:p>
          </table:table-cell>
          <table:table-cell office:value-type="string">
            <text:p>Discarico totale cartella esattoriale di pagamento n. 097 2015 0109512737 000 originata da accertamento di violazione alle norme sulla circolazione stradale.</text:p>
          </table:table-cell>
          <table:table-cell table:number-columns-repeated="2"/>
        </table:table-row>
        <table:table-row table:style-name="ro4">
          <table:table-cell office:value-type="string">
            <text:p>Determina Dirigenziale 2015/1937 del 27/10/2015</text:p>
          </table:table-cell>
          <table:table-cell office:value-type="string">
            <text:p>Lavori di rifacimento dell'impianto torri faro del pattinodromo di Marina di Grosseto - Aggiudicazione definitiva: impresa NARDOLILLO LAVORI S.r.l. di Venafro (IS).</text:p>
          </table:table-cell>
          <table:table-cell table:style-name="ce2" office:value-type="float" office:value="215000">
            <text:p>215000</text:p>
          </table:table-cell>
          <table:table-cell/>
        </table:table-row>
        <table:table-row table:style-name="ro4">
          <table:table-cell office:value-type="string">
            <text:p>Determina Dirigenziale 2015/1938 del 27/10/2015</text:p>
          </table:table-cell>
          <table:table-cell office:value-type="string">
            <text:p>Opere di urbanizzazione primaria convenzionata intervento 8 del P.R.G. a Roselle -AMMISSIBILITA' CERTIFICATO DI COLLAUDO</text:p>
          </table:table-cell>
          <table:table-cell table:number-columns-repeated="2"/>
        </table:table-row>
        <table:table-row table:style-name="ro3">
          <table:table-cell office:value-type="string">
            <text:p>Determina Dirigenziale 2015/1939 del 27/10/2015</text:p>
          </table:table-cell>
          <table:table-cell office:value-type="string">
            <text:p>Trasferimento e riallestimento della Collezione Ferretti da Grancia alle Clarisse: incarico per fornitura pannelli e altri materiali a stampa.</text:p>
          </table:table-cell>
          <table:table-cell table:style-name="ce2" office:value-type="float" office:value="4270">
            <text:p>4270</text:p>
          </table:table-cell>
          <table:table-cell/>
        </table:table-row>
        <table:table-row table:style-name="ro9">
          <table:table-cell office:value-type="string">
            <text:p>Determina Dirigenziale 2015/1940 del 27/10/2015</text:p>
          </table:table-cell>
          <table:table-cell office:value-type="string">
            <text:p>P.E.E.P. DI VIA ROSELLANA - Lotto n. 4 - Trasformazione diritto di superficie in diritto di propriet? ex-legge n. 448/98. Modifica della convenzione.</text:p>
          </table:table-cell>
          <table:table-cell table:number-columns-repeated="2"/>
        </table:table-row>
        <table:table-row table:style-name="ro9">
          <table:table-cell office:value-type="string">
            <text:p>Determina Dirigenziale 2015/1941 del 27/10/2015</text:p>
          </table:table-cell>
          <table:table-cell office:value-type="string">
            <text:p>P.E.E.P. DI VIA ROSELLANA - Lotto n. 4 - Trasformazione diritto di superficie in diritto di propriet? ex-legge n. 448/98. Modifica della convenzione. </text:p>
          </table:table-cell>
          <table:table-cell table:number-columns-repeated="2"/>
        </table:table-row>
        <table:table-row table:style-name="ro7">
          <table:table-cell office:value-type="string">
            <text:p>Determina Dirigenziale 2015/1942 del 27/10/2015</text:p>
          </table:table-cell>
          <table:table-cell office:value-type="string">
            <text:p>Esenzione dal ticket sanitario per indigenza - Assunzione ulteriore impegno di spesa anno 2015.</text:p>
          </table:table-cell>
          <table:table-cell table:style-name="ce2" office:value-type="float" office:value="25000">
            <text:p>25000</text:p>
          </table:table-cell>
          <table:table-cell/>
        </table:table-row>
        <table:table-row table:style-name="ro2">
          <table:table-cell office:value-type="string">
            <text:p>Determina Dirigenziale 2015/1943 del 27/10/2015</text:p>
          </table:table-cell>
          <table:table-cell office:value-type="string">
            <text:p>Scuola di Aggiornamento "SFEL" - impegno spesa per attivit? formativa anno 2015</text:p>
          </table:table-cell>
          <table:table-cell table:number-columns-repeated="2"/>
        </table:table-row>
        <table:table-row table:style-name="ro8">
          <table:table-cell office:value-type="string">
            <text:p>Determina Dirigenziale 2015/1944 del 27/10/2015</text:p>
          </table:table-cell>
          <table:table-cell office:value-type="string">
            <text:p>Integrazione impegno spesa determinazione n. 1674 del 24/09/2015</text:p>
          </table:table-cell>
          <table:table-cell table:number-columns-repeated="2"/>
        </table:table-row>
        <table:table-row table:style-name="ro2">
          <table:table-cell office:value-type="string">
            <text:p>Determina Dirigenziale 2015/1945 del 27/10/2015</text:p>
          </table:table-cell>
          <table:table-cell office:value-type="string">
            <text:p>L.R. 96/96 e s.m. Assegnazione ordinaria dell'alloggio di ERP n. 7572 posto in Grosseto</text:p>
          </table:table-cell>
          <table:table-cell table:number-columns-repeated="2"/>
        </table:table-row>
        <table:table-row table:style-name="ro4">
          <table:table-cell office:value-type="string">
            <text:p>Determina Dirigenziale 2015/1946 del 27/10/2015</text:p>
          </table:table-cell>
          <table:table-cell office:value-type="string">
            <text:p>Trasferimento e riallestimento della Collezione Ferretti da Grancia alle Clarisse: incarico per adeguamento dell'allestimento originario ai nuovi locali.</text:p>
          </table:table-cell>
          <table:table-cell table:style-name="ce2" office:value-type="float" office:value="5490">
            <text:p>5490</text:p>
          </table:table-cell>
          <table:table-cell/>
        </table:table-row>
        <table:table-row table:style-name="ro13">
          <table:table-cell office:value-type="string">
            <text:p>Determina Dirigenziale 2015/1947 del 27/10/2015</text:p>
          </table:table-cell>
          <table:table-cell office:value-type="string">
            <text:p>Aggiornamento elenco operatori economici per l'acquisizione in economia di forniture e servizi ai sensi dell'art 125 D.Lgs. n? 163/2006 per "Servizi di manutenzione ordinaria e straordinaria mezzi autoparco comunale"</text:p>
          </table:table-cell>
          <table:table-cell table:number-columns-repeated="2"/>
        </table:table-row>
        <table:table-row table:style-name="ro12">
          <table:table-cell office:value-type="string">
            <text:p>Determina Dirigenziale 2015/1948 del 28/10/2015</text:p>
          </table:table-cell>
          <table:table-cell office:value-type="string">
            <text:p>Progetto Agenzia Casa -Assegnazione immobile ad uso abitativo e firma convenzione tra l'Amministrazione Comunale e i Sigg.ri Corsini Nadia e Corsini Enrico, locatori.</text:p>
          </table:table-cell>
          <table:table-cell table:number-columns-repeated="2"/>
        </table:table-row>
        <table:table-row table:style-name="ro5">
          <table:table-cell office:value-type="string">
            <text:p>Determina Dirigenziale 2015/1950 del 28/10/2015</text:p>
          </table:table-cell>
          <table:table-cell office:value-type="string">
            <text:p>Regione Toscana: Liquidazione a favore del Comune di Grosseto degli interventi urgenti di Protezione Civile realizzati in occasione delle eccezionali avversit? atmosferiche di Gennaio 2013. Accertamento in entrata e uscita.</text:p>
          </table:table-cell>
          <table:table-cell table:style-name="ce2" office:value-type="float" office:value="4474.79">
            <text:p>4474,79</text:p>
          </table:table-cell>
          <table:table-cell/>
        </table:table-row>
        <table:table-row table:style-name="ro6">
          <table:table-cell office:value-type="string">
            <text:p>Determina Dirigenziale 2015/1952 del 28/10/2015</text:p>
          </table:table-cell>
          <table:table-cell office:value-type="string">
            <text:p>Intervento di abbattimento barriere architettoniche marciapiedi via Austria e via Grecia e fresatura e bitumatura marciapiede via Michelangelo a Grosseto. Impegno di spesa e affidamento lavori.</text:p>
          </table:table-cell>
          <table:table-cell table:style-name="ce2" office:value-type="float" office:value="22711.68">
            <text:p>22711,68</text:p>
          </table:table-cell>
          <table:table-cell/>
        </table:table-row>
        <table:table-row table:style-name="ro7">
          <table:table-cell office:value-type="string">
            <text:p>Determina Dirigenziale 2015/1953 del 28/10/2015</text:p>
          </table:table-cell>
          <table:table-cell office:value-type="string">
            <text:p>Proroga all'utilizzo autorizzato dell'alloggio di ERP a titolo precario e provvisorio, sito in Grosseto</text:p>
          </table:table-cell>
          <table:table-cell table:number-columns-repeated="2"/>
        </table:table-row>
        <table:table-row table:style-name="ro9">
          <table:table-cell office:value-type="string">
            <text:p>Determina Dirigenziale 2015/1954 del 28/10/2015</text:p>
          </table:table-cell>
          <table:table-cell office:value-type="string">
            <text:p>P.E.E.P. DI VIA GIULIO CESARE lotto n. 4 - Trasformazione diritto di superficie in diritto di propriet? ex-Legge n. 448/98. Modifica della convenzione.</text:p>
          </table:table-cell>
          <table:table-cell table:number-columns-repeated="2"/>
        </table:table-row>
        <table:table-row table:style-name="ro9">
          <table:table-cell office:value-type="string">
            <text:p>Determina Dirigenziale 2015/1955 del 28/10/2015</text:p>
          </table:table-cell>
          <table:table-cell office:value-type="string">
            <text:p>P.E.E.P. DI VIA GIULIO CESARE lotto n. 4 - Trasformazione diritto di superficie in diritto di propriet? ex-Legge n. 448/98 - Modifica della convenzione. </text:p>
          </table:table-cell>
          <table:table-cell table:number-columns-repeated="2"/>
        </table:table-row>
        <table:table-row table:style-name="ro4">
          <table:table-cell office:value-type="string">
            <text:p>Determina Dirigenziale 2015/1956 del 28/10/2015</text:p>
          </table:table-cell>
          <table:table-cell office:value-type="string">
            <text:p>P.E.E.P. COMPRENSORIO DI VIA ROSELLANA - Lotto n. 4/PARTE - Trasformazione diritto di superficie in diritto di propriet? ex-Legge n. 448/98 - Modifica della convenzione.</text:p>
          </table:table-cell>
          <table:table-cell table:number-columns-repeated="2"/>
        </table:table-row>
        <table:table-row table:style-name="ro4">
          <table:table-cell office:value-type="string">
            <text:p>Determina Dirigenziale 2015/1957 del 28/10/2015</text:p>
          </table:table-cell>
          <table:table-cell office:value-type="string">
            <text:p>Discarico totale cartella esattoriale di pagamento n. 021 2015 0004027963 000 originata da accertamento di violazione alle norme sulla circolazione stradale.</text:p>
          </table:table-cell>
          <table:table-cell table:number-columns-repeated="2"/>
        </table:table-row>
        <table:table-row table:style-name="ro4">
          <table:table-cell office:value-type="string">
            <text:p>Determina Dirigenziale 2015/1958 del 28/10/2015</text:p>
          </table:table-cell>
          <table:table-cell office:value-type="string">
            <text:p>Discarico parziale cartella esattoriale di pagamento n. 051 2015 0002906738 000 originata da accertamento di violazione alle norme sulla circolazione stradale.</text:p>
          </table:table-cell>
          <table:table-cell table:number-columns-repeated="2"/>
        </table:table-row>
        <table:table-row table:style-name="ro4">
          <table:table-cell office:value-type="string">
            <text:p>Determina Dirigenziale 2015/1959 del 28/10/2015</text:p>
          </table:table-cell>
          <table:table-cell office:value-type="string">
            <text:p>Discarico totale cartella esattoriale di pagamento n. 097 2015 0110014432 000/1 originata da accertamento di violazione alle norme sulla circolazione stradale.</text:p>
          </table:table-cell>
          <table:table-cell table:number-columns-repeated="2"/>
        </table:table-row>
        <table:table-row table:style-name="ro4">
          <table:table-cell office:value-type="string">
            <text:p>Determina Dirigenziale 2015/1960 del 28/10/2015</text:p>
          </table:table-cell>
          <table:table-cell office:value-type="string">
            <text:p>Discarico totale cartella esattoriale di pagamento n. 080 2015 0009395535 000 originata da accertamento di violazione alle norme sulla circolazione stradale.</text:p>
          </table:table-cell>
          <table:table-cell table:number-columns-repeated="2"/>
        </table:table-row>
        <table:table-row table:style-name="ro6">
          <table:table-cell office:value-type="string">
            <text:p>Determina Dirigenziale 2015/1961 del 28/10/2015</text:p>
          </table:table-cell>
          <table:table-cell office:value-type="string">
            <text:p>Discarico totale cartella esattoriale di pagamento n. 097 2014 0233379050 000 (rif. sollecito n. 097 2015 9106353559 000) originata da accertamento di violazione alle norme sulla circolazione stradale.</text:p>
          </table:table-cell>
          <table:table-cell table:number-columns-repeated="2"/>
        </table:table-row>
        <table:table-row table:style-name="ro3">
          <table:table-cell office:value-type="string">
            <text:p>Determina Dirigenziale 2015/1962 del 29/10/2015</text:p>
          </table:table-cell>
          <table:table-cell office:value-type="string">
            <text:p>servizio di disinfestazione e derattizzazione delle aree pubbliche del territorio comunale -Maggiorazione impegno di spesa.</text:p>
          </table:table-cell>
          <table:table-cell table:style-name="ce2" office:value-type="float" office:value="5124">
            <text:p>5124</text:p>
          </table:table-cell>
          <table:table-cell/>
        </table:table-row>
        <table:table-row table:style-name="ro10">
          <table:table-cell office:value-type="string">
            <text:p>Determina Dirigenziale 2015/1963 del 29/10/2015</text:p>
          </table:table-cell>
          <table:table-cell office:value-type="string">
            <text:p>Attivazione nuovo tirocinio formativo presso il Comune di Grosseto</text:p>
          </table:table-cell>
          <table:table-cell table:style-name="ce2" office:value-type="float" office:value="1500">
            <text:p>1500</text:p>
          </table:table-cell>
          <table:table-cell/>
        </table:table-row>
        <table:table-row table:style-name="ro7">
          <table:table-cell office:value-type="string">
            <text:p>Determina Dirigenziale 2015/1964 del 29/10/2015</text:p>
          </table:table-cell>
          <table:table-cell office:value-type="string">
            <text:p>Comune di Grosseto/M.A. - registrazione sentenza n.1207/2012 Giudice di Pace. Impegno di spesa.</text:p>
          </table:table-cell>
          <table:table-cell table:style-name="ce2" office:value-type="float" office:value="185.5">
            <text:p>185,5</text:p>
          </table:table-cell>
          <table:table-cell/>
        </table:table-row>
        <table:table-row table:style-name="ro7">
          <table:table-cell office:value-type="string">
            <text:p>Determina Dirigenziale 2015/1965 del 29/10/2015</text:p>
          </table:table-cell>
          <table:table-cell office:value-type="string">
            <text:p>Comune di Grosseto/B. G. - registrazione sentenza n.710/2014 Giudice di Pece di Grosseto - impegno di spesa.</text:p>
          </table:table-cell>
          <table:table-cell table:style-name="ce2" office:value-type="float" office:value="217.5">
            <text:p>217,5</text:p>
          </table:table-cell>
          <table:table-cell/>
        </table:table-row>
        <table:table-row table:style-name="ro2">
          <table:table-cell office:value-type="string">
            <text:p>Determina Dirigenziale 2015/1966 del 29/10/2015</text:p>
          </table:table-cell>
          <table:table-cell office:value-type="string">
            <text:p>Comune di Grosseto/D.P.F. - ricorso tar toscana - domiciliazione - impegno di spesa.</text:p>
          </table:table-cell>
          <table:table-cell table:style-name="ce2" office:value-type="float" office:value="317.2">
            <text:p>317,2</text:p>
          </table:table-cell>
          <table:table-cell/>
        </table:table-row>
        <table:table-row table:style-name="ro7">
          <table:table-cell office:value-type="string">
            <text:p>Determina Dirigenziale 2015/1967 del 29/10/2015</text:p>
          </table:table-cell>
          <table:table-cell office:value-type="string">
            <text:p>Comune di Grosseto/B.L. - ricorso tribunale di grosseto. liquidazione avv. Lucia Rossi. Umpegno di spesa.</text:p>
          </table:table-cell>
          <table:table-cell table:style-name="ce2" office:value-type="float" office:value="1603.2">
            <text:p>1603,2</text:p>
          </table:table-cell>
          <table:table-cell/>
        </table:table-row>
        <table:table-row table:style-name="ro9">
          <table:table-cell office:value-type="string">
            <text:p>Determina Dirigenziale 2015/1968 del 29/10/2015</text:p>
          </table:table-cell>
          <table:table-cell office:value-type="string">
            <text:p>Affidamento servizio di bus navetta in occasione della XII^ Giornata Nazionale del Trekking Urbano - Grosseto 31 Ottobre 2015 . Assunzione impegno di spesa.</text:p>
          </table:table-cell>
          <table:table-cell table:style-name="ce2" office:value-type="float" office:value="100">
            <text:p>100</text:p>
          </table:table-cell>
          <table:table-cell/>
        </table:table-row>
        <table:table-row table:style-name="ro9">
          <table:table-cell office:value-type="string">
            <text:p>Determina Dirigenziale 2015/1969 del 29/10/2015</text:p>
          </table:table-cell>
          <table:table-cell office:value-type="string">
            <text:p>Comune di Grosseto/V. D. - ricorso tribunale di grosseto sez.lavoro - liquidazione avv. Lucia Rossi del Foro di Grosseto. Impegno di spesa.</text:p>
          </table:table-cell>
          <table:table-cell table:style-name="ce2" office:value-type="float" office:value="1103.2">
            <text:p>1103,2</text:p>
          </table:table-cell>
          <table:table-cell/>
        </table:table-row>
        <table:table-row table:style-name="ro3">
          <table:table-cell office:value-type="string">
            <text:p>Determina Dirigenziale 2015/1970 del 29/10/2015</text:p>
          </table:table-cell>
          <table:table-cell office:value-type="string">
            <text:p>Comune di Grosseto/B.A. - ricorso tribunale di grosseto. liquidazione avv.Lucia Rossi del Foro di Grosseto. Impegno di spesa.</text:p>
          </table:table-cell>
          <table:table-cell table:style-name="ce2" office:value-type="float" office:value="1103.2">
            <text:p>1103,2</text:p>
          </table:table-cell>
          <table:table-cell/>
        </table:table-row>
        <table:table-row table:style-name="ro7">
          <table:table-cell office:value-type="string">
            <text:p>Determina Dirigenziale 2015/1971 del 29/10/2015</text:p>
          </table:table-cell>
          <table:table-cell office:value-type="string">
            <text:p>Comune di Grosseto/S. P. - liquidazione avv. Lucia Rossi del Foro di Grosseto. Impegno di spesa.</text:p>
          </table:table-cell>
          <table:table-cell table:style-name="ce2" office:value-type="float" office:value="4230.08">
            <text:p>4230,08</text:p>
          </table:table-cell>
          <table:table-cell/>
        </table:table-row>
        <table:table-row table:style-name="ro12">
          <table:table-cell office:value-type="string">
            <text:p>Determina Dirigenziale 2015/1972 del 29/10/2015</text:p>
          </table:table-cell>
          <table:table-cell office:value-type="string">
            <text:p>Comune di Grosseto / Iervolino G. Srl /Milano Assicurazioni S.p.A. Divisione la Previdente - Azione monitorie incarico del patrocinio legale dell'Ente all'Avv. Tommaso Galletti del Foro di Grosseto.</text:p>
          </table:table-cell>
          <table:table-cell table:style-name="ce2" office:value-type="float" office:value="937.57">
            <text:p>937,57</text:p>
          </table:table-cell>
          <table:table-cell/>
        </table:table-row>
        <table:table-row table:style-name="ro7">
          <table:table-cell office:value-type="string">
            <text:p>Determina Dirigenziale 2015/1973 del 29/10/2015</text:p>
          </table:table-cell>
          <table:table-cell office:value-type="string">
            <text:p>Proroga all'utilizzo autorizzato dell'alloggio di ERP a titolo precario e provvisorio, sito in Grosseto.</text:p>
          </table:table-cell>
          <table:table-cell table:number-columns-repeated="2"/>
        </table:table-row>
        <table:table-row table:style-name="ro14">
          <table:table-cell office:value-type="string">
            <text:p>Determina Dirigenziale 2015/1974 del 29/10/2015</text:p>
          </table:table-cell>
          <table:table-cell office:value-type="string">
            <text:p>Comune di Grosseto/ La Contessa Sas di Alberini Anna &amp; C.p.c. - Atto di Citazione in opposizione ex art. 615 c.p.c.dinanzi il Giudice di pace di Grosseto - Incarico del Patrocinio Legale dell'Ente all' Avv. Michela Santini del Foro di Grosseto - Impegno di spesa.</text:p>
          </table:table-cell>
          <table:table-cell table:style-name="ce2" office:value-type="float" office:value="1758.24">
            <text:p>1758,24</text:p>
          </table:table-cell>
          <table:table-cell/>
        </table:table-row>
        <table:table-row table:style-name="ro6">
          <table:table-cell office:value-type="string">
            <text:p>Determina Dirigenziale 2015/1975 del 29/10/2015</text:p>
          </table:table-cell>
          <table:table-cell office:value-type="string">
            <text:p>Comune di Grosseto / B. C. - Ricorso ex art. 447 bis c.p.c. con Istanza di sospensione - Incarico del Patrocinio Legale dell'Ente all' Avv. Galletti Tommaso del Foro di Grosseto - Impegno di spesa.</text:p>
          </table:table-cell>
          <table:table-cell table:style-name="ce2" office:value-type="float" office:value="1583.58">
            <text:p>1583,58</text:p>
          </table:table-cell>
          <table:table-cell/>
        </table:table-row>
        <table:table-row table:style-name="ro6">
          <table:table-cell office:value-type="string">
            <text:p>Determina Dirigenziale 2015/1976 del 29/10/2015</text:p>
          </table:table-cell>
          <table:table-cell office:value-type="string">
            <text:p>Piano valorizzazione ed alienazione beni immobili di propriet? comunale 2015 - lotto B) Immobile sito in via Gaspare Spontini snc costituito da una porzione di terreno (area scoperta erbosa) - aggiudicazione provvisoria.</text:p>
          </table:table-cell>
          <table:table-cell table:number-columns-repeated="2"/>
        </table:table-row>
        <table:table-row table:style-name="ro9">
          <table:table-cell office:value-type="string">
            <text:p>Determina Dirigenziale 2015/1977 del 29/10/2015</text:p>
          </table:table-cell>
          <table:table-cell office:value-type="string">
            <text:p>Comune di Grosseto / Bredariol - Ricorso in Corte di Cassazione - Incarico del patrocinio legale dell'Ente all'Avv. Graziella Ferraroni del Foro di Firenze.</text:p>
          </table:table-cell>
          <table:table-cell table:style-name="ce2" office:value-type="float" office:value="4865.64">
            <text:p>4865,64</text:p>
          </table:table-cell>
          <table:table-cell/>
        </table:table-row>
        <table:table-row table:style-name="ro6">
          <table:table-cell office:value-type="string">
            <text:p>Determina Dirigenziale 2015/1978 del 29/10/2015</text:p>
          </table:table-cell>
          <table:table-cell office:value-type="string">
            <text:p>Comune di Grosseto / C. +2 - Ricorso per A.T.P. Ex Artt. 696-696 bis cpc - Costituzione in giudizio da parte dell'Ente incarico del patrocinio legale dell'Ente all'Avv. Tommaso Galletti del Foro di Grosseto .</text:p>
          </table:table-cell>
          <table:table-cell table:style-name="ce2" office:value-type="float" office:value="2994.11">
            <text:p>2994,11</text:p>
          </table:table-cell>
          <table:table-cell/>
        </table:table-row>
        <table:table-row table:style-name="ro4">
          <table:table-cell office:value-type="string">
            <text:p>Determina Dirigenziale 2015/1979 del 29/10/2015</text:p>
          </table:table-cell>
          <table:table-cell office:value-type="string">
            <text:p>Comune di Grosseto / B.G. - PP. 14/4306 Tribunale di Grosseto - Costituzione in giudizio ed incarico del patrocinio legale dell'Ente all'Avv. Adriano Galli del Foro di Grosseto.</text:p>
          </table:table-cell>
          <table:table-cell table:style-name="ce2" office:value-type="float" office:value="1200">
            <text:p>1200</text:p>
          </table:table-cell>
          <table:table-cell/>
        </table:table-row>
        <table:table-row table:style-name="ro4">
          <table:table-cell office:value-type="string">
            <text:p>Determina Dirigenziale 2015/1980 del 29/10/2015</text:p>
          </table:table-cell>
          <table:table-cell office:value-type="string">
            <text:p>P.E.E.P. COMPRENSORIO DI VIA ROSELLANA - Lotto n. 4/PARTE - Trasformazione diritto di superficie in diritto di propriet? ex-Legge n. 448/98 - Modifica della convenzione.</text:p>
          </table:table-cell>
          <table:table-cell table:number-columns-repeated="2"/>
        </table:table-row>
        <table:table-row table:style-name="ro9">
          <table:table-cell office:value-type="string">
            <text:p>Determina Dirigenziale 2015/1981 del 29/10/2015</text:p>
          </table:table-cell>
          <table:table-cell office:value-type="string">
            <text:p>Comune di Grosseto / Carige Assicurazioni S.p.A. - Procedura esecutiva incarico del patrocinio legale dell'Ente all'Avv. Tommaso Galletti del Foro di Grosseto .</text:p>
          </table:table-cell>
          <table:table-cell table:style-name="ce2" office:value-type="float" office:value="627.18">
            <text:p>627,18</text:p>
          </table:table-cell>
          <table:table-cell/>
        </table:table-row>
        <table:table-row table:style-name="ro13">
          <table:table-cell office:value-type="string">
            <text:p>Determina Dirigenziale 2015/1983 del 29/10/2015</text:p>
          </table:table-cell>
          <table:table-cell office:value-type="string">
            <text:p>Comune di Grosseto/ P.G. - Incarico del Patrocinio legale dell'ente all'Avv. Susanna Cruciani Legale dell'Ente che elegger? domicilio presso lo studio dell'Avv. Francesco Massimo Pozzi del Foro di Firenze - Impegno di spesa.</text:p>
          </table:table-cell>
          <table:table-cell table:style-name="ce2" office:value-type="float" office:value="253.76">
            <text:p>253,76</text:p>
          </table:table-cell>
          <table:table-cell/>
        </table:table-row>
        <table:table-row table:style-name="ro3">
          <table:table-cell office:value-type="string">
            <text:p>Determina Dirigenziale 2015/1984 del 29/10/2015</text:p>
          </table:table-cell>
          <table:table-cell office:value-type="string">
            <text:p>Comune di Grosseto/S. S. - domiciliazione avv. Francesco Massimo Pozzi del Foro di Firenze. Impegno di spesa.</text:p>
          </table:table-cell>
          <table:table-cell table:style-name="ce2" office:value-type="float" office:value="317.2">
            <text:p>317,2</text:p>
          </table:table-cell>
          <table:table-cell/>
        </table:table-row>
        <table:table-row table:style-name="ro7">
          <table:table-cell office:value-type="string">
            <text:p>Determina Dirigenziale 2015/1985 del 29/10/2015</text:p>
          </table:table-cell>
          <table:table-cell office:value-type="string">
            <text:p>Organizzazione concerto 'Musica Nuda' al teatro comunale Degli Industri il 7 novembre 2015.</text:p>
          </table:table-cell>
          <table:table-cell table:style-name="ce2" office:value-type="float" office:value="10309">
            <text:p>10309</text:p>
          </table:table-cell>
          <table:table-cell/>
        </table:table-row>
        <table:table-row table:style-name="ro7">
          <table:table-cell office:value-type="string">
            <text:p>Determina Dirigenziale 2015/1986 del 29/10/2015</text:p>
          </table:table-cell>
          <table:table-cell office:value-type="string">
            <text:p>Riqualificazione a nodo di interscambio modale di Piazza Marconi. 2? stralcio. ACCETTAZIONE CESSIONE CREDITO.</text:p>
          </table:table-cell>
          <table:table-cell table:number-columns-repeated="2"/>
        </table:table-row>
        <table:table-row table:style-name="ro6">
          <table:table-cell office:value-type="string">
            <text:p>Determina Dirigenziale 2015/1987 del 30/10/2015</text:p>
          </table:table-cell>
          <table:table-cell office:value-type="string">
            <text:p>Completamento rifacimento pavimentazione e sottoservizi centro storico Istia d'Ombrone - Affidamento incarico di Coordinatore della sicurezza per la progettazione al Geom. Andrea Severi.</text:p>
          </table:table-cell>
          <table:table-cell table:style-name="ce2" office:value-type="float" office:value="4576.68">
            <text:p>4576,68</text:p>
          </table:table-cell>
          <table:table-cell/>
        </table:table-row>
        <table:table-row table:style-name="ro4">
          <table:table-cell office:value-type="string">
            <text:p>Determina Dirigenziale 2015/1988 del 30/10/2015</text:p>
          </table:table-cell>
          <table:table-cell office:value-type="string">
            <text:p>PEEP COMPRENSORIO NORD DI VIA ROSELLANA - Trasformazione diritto di superficie in diritto di propiet? ex-Legge n. 448/98 - Modifica della convenzione.</text:p>
          </table:table-cell>
          <table:table-cell table:number-columns-repeated="2"/>
        </table:table-row>
        <table:table-row table:style-name="ro4">
          <table:table-cell office:value-type="string">
            <text:p>Determina Dirigenziale 2015/1989 del 30/10/2015</text:p>
          </table:table-cell>
          <table:table-cell office:value-type="string">
            <text:p>Intervento manutentivo sulla prima stazione di sollevamento delle acque meteoriche in viale Tirreno a Principina a Mare. Impegno di spesa e affidamento lavori.</text:p>
          </table:table-cell>
          <table:table-cell table:style-name="ce2" office:value-type="float" office:value="1742.98">
            <text:p>1742,98</text:p>
          </table:table-cell>
          <table:table-cell/>
        </table:table-row>
        <table:table-row table:style-name="ro4">
          <table:table-cell office:value-type="string">
            <text:p>Determina Dirigenziale 2015/1990 del 31/10/2015</text:p>
          </table:table-cell>
          <table:table-cell office:value-type="string">
            <text:p>Discarico totale cartella esattoriale di pagamento n. 097 2015 0123359023 000/1 originata da accertamento di violazione alle norme sulla circolazione stradale.</text:p>
          </table:table-cell>
          <table:table-cell table:number-columns-repeated="2"/>
        </table:table-row>
        <table:table-row table:style-name="ro6">
          <table:table-cell office:value-type="string">
            <text:p>Determina Dirigenziale 2015/1991 del 31/10/2015</text:p>
          </table:table-cell>
          <table:table-cell office:value-type="string">
            <text:p>Soc. AMLETO BERTONI S.A.S. - Discarico totale cartella esattoriale di pagamento n. 037 2015 0004246884 000 originata da accertamento di violazione alle norme sulla circolazione stradale.</text:p>
          </table:table-cell>
          <table:table-cell table:number-columns-repeated="2"/>
        </table:table-row>
        <table:table-row table:style-name="ro9">
          <table:table-cell office:value-type="string">
            <text:p>Determina Dirigenziale 2015/1992 del 02/11/2015</text:p>
          </table:table-cell>
          <table:table-cell office:value-type="string">
            <text:p>Seminario di aggiornamento professionale - Accademia ANUSCA, via delle Terme, 1056 Castel San Pietro Terme (BO) - 10 - 11 - 12 Novembre 2015.</text:p>
          </table:table-cell>
          <table:table-cell table:number-columns-repeated="2"/>
        </table:table-row>
        <table:table-row table:style-name="ro10">
          <table:table-cell office:value-type="string">
            <text:p>Determina Dirigenziale 2015/1993 del 02/11/2015</text:p>
          </table:table-cell>
          <table:table-cell office:value-type="string">
            <text:p>Adesione all'iniziativa fierististica "Oltre Idea Sposi" 14/15 Novembre 2015.</text:p>
          </table:table-cell>
          <table:table-cell table:number-columns-repeated="2"/>
        </table:table-row>
        <table:table-row table:style-name="ro13">
          <table:table-cell office:value-type="string">
            <text:p>Determina Dirigenziale 2015/1994 del 02/11/2015</text:p>
          </table:table-cell>
          <table:table-cell office:value-type="string">
            <text:p>Fornitura di pubblicazioni non periodiche italiane e straniere e materiale multimediale occorrenti al Sistema bibliotecario provinciale grossetano -CIG 6005873B2D- Aggiudicazione definitiva.</text:p>
          </table:table-cell>
          <table:table-cell table:number-columns-repeated="2"/>
        </table:table-row>
        <table:table-row table:style-name="ro19">
          <table:table-cell office:value-type="string">
            <text:p>Determina Dirigenziale 2015/1996 del 02/11/2015</text:p>
          </table:table-cell>
          <table:table-cell office:value-type="string">
            <text:p>Procedura negoziata, svolta in modalit? telematica, ai sensi dell'art. 125 del D.Lgs. 163/2006, per l'affidamento dell'attivit? di Supporto legale nella gestione dei sinistri passivi del Comune di Grosseto. CIG 6352912CD1 - Accertamento in entrata sanzione pecuniaria erogata ex art. 39 del D.L. 24/06/2014 n 90.</text:p>
          </table:table-cell>
          <table:table-cell table:number-columns-repeated="2"/>
        </table:table-row>
        <table:table-row table:style-name="ro14">
          <table:table-cell office:value-type="string">
            <text:p>Determina Dirigenziale 2015/1997 del 02/11/2015</text:p>
          </table:table-cell>
          <table:table-cell office:value-type="string">
            <text:p>Procedura negoziata previa manifestazione d'interesse, svolta in modalit? telematica, per l'affidamento, ai sensi dell'art. 125 del D.Lgs. 163/2006, del servizio di riproduzione e/o stampa di prodotti tipografici del Comune di Grosseto. Avvio procedura di gara.</text:p>
          </table:table-cell>
          <table:table-cell table:number-columns-repeated="2"/>
        </table:table-row>
        <table:table-row table:style-name="ro7">
          <table:table-cell office:value-type="string">
            <text:p>Determina Dirigenziale 2015/1998 del 03/11/2015</text:p>
          </table:table-cell>
          <table:table-cell office:value-type="string">
            <text:p>Interventi di messa in sicurezza su strade comunali, parchi ed aree a verde pubblico. Impegno di spesa e affidamento lavori.</text:p>
          </table:table-cell>
          <table:table-cell table:style-name="ce2" office:value-type="float" office:value="42700">
            <text:p>42700</text:p>
          </table:table-cell>
          <table:table-cell/>
        </table:table-row>
        <table:table-row table:style-name="ro2">
          <table:table-cell office:value-type="string">
            <text:p>Determina Dirigenziale 2015/1999 del 03/11/2015</text:p>
          </table:table-cell>
          <table:table-cell office:value-type="string">
            <text:p>"Polo Universitario Grossetano" Societ? consortile a r.l.. - Quota associativa anno 2015.</text:p>
          </table:table-cell>
          <table:table-cell table:style-name="ce2" office:value-type="float" office:value="3000">
            <text:p>3000</text:p>
          </table:table-cell>
          <table:table-cell/>
        </table:table-row>
        <table:table-row table:style-name="ro19">
          <table:table-cell office:value-type="string">
            <text:p>Determina Dirigenziale 2015/2000 del 03/11/2015</text:p>
          </table:table-cell>
          <table:table-cell office:value-type="string">
            <text:p>Servizio di catalogazione informatizzata del patrimonio documentario e multimediale per il Sistema documentario integrato degli enti locali della Provincia di Grosseto (Lotto 1 - CIG Z56167533A) e per il Comune di Grosseto (Lotto 2 - CIG ZC116753A2). Determinazione a contrarre e avvio procedura di gara.</text:p>
          </table:table-cell>
          <table:table-cell table:style-name="ce2" office:value-type="float" office:value="48190">
            <text:p>48190</text:p>
          </table:table-cell>
          <table:table-cell/>
        </table:table-row>
        <table:table-row table:style-name="ro17">
          <table:table-cell office:value-type="string">
            <text:p>Determina Dirigenziale 2015/2001 del 03/11/2015</text:p>
          </table:table-cell>
          <table:table-cell office:value-type="string">
            <text:p>Deliberazione di Giunta comunale n. 300 del 11/08/2015; stagione teatrale di prosa, musica e danza 2015/2016 e autorizzazione al Dirigente di Settore a procedere alla definizione del rapporto di collaborazione con Fondazione Toscana Spettacolo onlus ed alla realizzazione dei programmi e dei progetti correlati. Impegno di spesa.</text:p>
          </table:table-cell>
          <table:table-cell table:style-name="ce2" office:value-type="float" office:value="54690.4">
            <text:p>54690,4</text:p>
          </table:table-cell>
          <table:table-cell/>
        </table:table-row>
        <table:table-row table:style-name="ro6">
          <table:table-cell office:value-type="string">
            <text:p>Determina Dirigenziale 2015/2002 del 03/11/2015</text:p>
          </table:table-cell>
          <table:table-cell office:value-type="string">
            <text:p>"Affidamento dei lavori di rimozione materiale legnoso spiaggiato presso gli arenili comunali di Marina e Principina a Mare" mediante procedura di somma urgenza di cui all'art.176 del DPR n.207/2010.</text:p>
          </table:table-cell>
          <table:table-cell table:number-columns-repeated="2"/>
        </table:table-row>
        <table:table-row table:style-name="ro14">
          <table:table-cell office:value-type="string">
            <text:p>Determina Dirigenziale 2015/2003 del 03/11/2015</text:p>
          </table:table-cell>
          <table:table-cell office:value-type="string">
            <text:p>"Affidamento alla Ditta SIT Societ? Igiene e Territorio dei lavori di messa in sicurezza e smaltimento materiale legnoso spiaggiato presso gli arenili comunali di Marina e Principina a Mare" mediante procedura di somma urgenza di cui all'art.176 del DPR n.207/2010.</text:p>
          </table:table-cell>
          <table:table-cell table:number-columns-repeated="2"/>
        </table:table-row>
        <table:table-row table:style-name="ro9">
          <table:table-cell office:value-type="string">
            <text:p>Determina Dirigenziale 2015/2004 del 03/11/2015</text:p>
          </table:table-cell>
          <table:table-cell office:value-type="string">
            <text:p>Concerto 'Musica Nuda' al teatro comunale Degli Industri il 7/11/2015. Impegno per il servizio di vigilanza svolto dai Vigili del Fuoco.</text:p>
          </table:table-cell>
          <table:table-cell table:style-name="ce2" office:value-type="float" office:value="402">
            <text:p>402</text:p>
          </table:table-cell>
          <table:table-cell/>
        </table:table-row>
        <table:table-row table:style-name="ro4">
          <table:table-cell office:value-type="string">
            <text:p>Determina Dirigenziale 2015/2005 del 03/11/2015</text:p>
          </table:table-cell>
          <table:table-cell office:value-type="string">
            <text:p>Riqualificazione a nodo di interscambio modale di Piazza Marconi - 2? stralcio. Affidamento fornitura pietra colombino alla Ditta Emporio della Pietra di Giovannetti Lino (FC).</text:p>
          </table:table-cell>
          <table:table-cell table:style-name="ce2" office:value-type="float" office:value="39345">
            <text:p>39345</text:p>
          </table:table-cell>
          <table:table-cell/>
        </table:table-row>
        <table:table-row table:style-name="ro9">
          <table:table-cell office:value-type="string">
            <text:p>Determina Dirigenziale 2015/2006 del 03/11/2015</text:p>
          </table:table-cell>
          <table:table-cell office:value-type="string">
            <text:p>Progetto "Agenzia Casa" - Assegnazione immobile ad uso abitativo e firma convenzione tra l'Amministrazione Comunale e il locatore.</text:p>
          </table:table-cell>
          <table:table-cell table:number-columns-repeated="2"/>
        </table:table-row>
        <table:table-row table:style-name="ro9">
          <table:table-cell office:value-type="string">
            <text:p>Determina Dirigenziale 2015/2007 del 03/11/2015</text:p>
          </table:table-cell>
          <table:table-cell office:value-type="string">
            <text:p>Progetto "Agenzia Casa" - Assegnazione immobile ad uso abitativo e firma convenzione tra l'Amministrazione Comunale e il locatore.</text:p>
          </table:table-cell>
          <table:table-cell table:number-columns-repeated="2"/>
        </table:table-row>
        <table:table-row table:style-name="ro6">
          <table:table-cell office:value-type="string">
            <text:p>Determina Dirigenziale 2015/2008 del 03/11/2015</text:p>
          </table:table-cell>
          <table:table-cell office:value-type="string">
            <text:p>Restauro conservativo del tetto del Palazzetto dello Sport di Via Austria a Grosseto - Impresa H.C. S.r.l. di Favara (AG).- Affidamento esecuzione opere complementari all'Impresa H.C. S.r.l.di Favara (AG).</text:p>
          </table:table-cell>
          <table:table-cell table:style-name="ce2" office:value-type="float" office:value="34360.99">
            <text:p>34360,99</text:p>
          </table:table-cell>
          <table:table-cell/>
        </table:table-row>
        <table:table-row table:style-name="ro3">
          <table:table-cell office:value-type="string">
            <text:p>Determina Dirigenziale 2015/2009 del 03/11/2015</text:p>
          </table:table-cell>
          <table:table-cell office:value-type="string">
            <text:p>Rifacimento impianto torri faro pattinodromo Marina di Grosseto - Incarico per il Collaudo Statico all'Ing. Gianni Bartalucci</text:p>
          </table:table-cell>
          <table:table-cell table:style-name="ce2" office:value-type="float" office:value="1544.38">
            <text:p>1544,38</text:p>
          </table:table-cell>
          <table:table-cell/>
        </table:table-row>
        <table:table-row table:style-name="ro2">
          <table:table-cell office:value-type="string">
            <text:p>Determina Dirigenziale 2015/2010 del 03/11/2015</text:p>
          </table:table-cell>
          <table:table-cell office:value-type="string">
            <text:p>"Progetto Agenzia Casa " - Integrazione Impegno di spesa anno 2015 per ulteriori quattro contratti.</text:p>
          </table:table-cell>
          <table:table-cell table:style-name="ce2" office:value-type="float" office:value="3060">
            <text:p>3060</text:p>
          </table:table-cell>
          <table:table-cell/>
        </table:table-row>
        <table:table-row table:style-name="ro5">
          <table:table-cell office:value-type="string">
            <text:p>Determina Dirigenziale 2015/2011 del 03/11/2015</text:p>
          </table:table-cell>
          <table:table-cell office:value-type="string">
            <text:p>Lavori di restauro conservativo della Piscina di Via Veterani dello Sport in Grosseto mediante il rifacimento del piano vasca con sostituzione degli skimmer con sfioratori e vasca di compenso. Concessione ulteriore proroga ultimazione lavori.</text:p>
          </table:table-cell>
          <table:table-cell table:number-columns-repeated="2"/>
        </table:table-row>
        <table:table-row table:style-name="ro10">
          <table:table-cell office:value-type="string">
            <text:p>Determina Dirigenziale 2015/2012 del 03/11/2015</text:p>
          </table:table-cell>
          <table:table-cell office:value-type="string">
            <text:p>Accertamento canoni impianti sportivi secondo semestre anno 2015.</text:p>
          </table:table-cell>
          <table:table-cell table:number-columns-repeated="2"/>
        </table:table-row>
        <table:table-row table:style-name="ro19">
          <table:table-cell office:value-type="string">
            <text:p>Determina Dirigenziale 2015/2013 del 03/11/2015</text:p>
          </table:table-cell>
          <table:table-cell office:value-type="string">
            <text:p>Servizio di catalogazione informatizzata del patrimonio documentario e multimediale per il Sistema documentario integrato degli enti locali della Provincia di Grosseto (Lotto 1 - CIG Z56167533A) e per il Comune di Grosseto (Lotto 2 - CIG ZC116753A2). Determinazione a contrarre e avvio procedura di gara.</text:p>
          </table:table-cell>
          <table:table-cell table:style-name="ce2" office:value-type="float" office:value="48190">
            <text:p>48190</text:p>
          </table:table-cell>
          <table:table-cell/>
        </table:table-row>
        <table:table-row table:style-name="ro2">
          <table:table-cell office:value-type="string">
            <text:p>Determina Dirigenziale 2015/2014 del 04/11/2015</text:p>
          </table:table-cell>
          <table:table-cell office:value-type="string">
            <text:p>Liquidazione contributo Invicta Volley per manifestazione sportiva anno 2015.</text:p>
          </table:table-cell>
          <table:table-cell table:number-columns-repeated="2"/>
        </table:table-row>
        <table:table-row table:style-name="ro2">
          <table:table-cell office:value-type="string">
            <text:p>Determina Dirigenziale 2015/2015 del 04/11/2015</text:p>
          </table:table-cell>
          <table:table-cell office:value-type="string">
            <text:p>Liquidazione contributo FIAB Grosseto Ciclabile per attivit? sportive anno 2015.</text:p>
          </table:table-cell>
          <table:table-cell table:number-columns-repeated="2"/>
        </table:table-row>
        <table:table-row table:style-name="ro3">
          <table:table-cell office:value-type="string">
            <text:p>Determina Dirigenziale 2015/2016 del 04/11/2015</text:p>
          </table:table-cell>
          <table:table-cell office:value-type="string">
            <text:p>Liquidazione contributo manifestazioni sportive Associazione Giovani Calciatori Grosseto anno 2015.</text:p>
          </table:table-cell>
          <table:table-cell table:number-columns-repeated="2"/>
        </table:table-row>
        <table:table-row table:style-name="ro7">
          <table:table-cell office:value-type="string">
            <text:p>Determina Dirigenziale 2015/2017 del 04/11/2015</text:p>
          </table:table-cell>
          <table:table-cell office:value-type="string">
            <text:p>Liquidazione contributo manifestazione sportiva Basket Biancorossa anno 2015.</text:p>
          </table:table-cell>
          <table:table-cell table:number-columns-repeated="2"/>
        </table:table-row>
        <table:table-row table:style-name="ro2">
          <table:table-cell office:value-type="string">
            <text:p>Determina Dirigenziale 2015/2018 del 04/11/2015</text:p>
          </table:table-cell>
          <table:table-cell office:value-type="string">
            <text:p>Liquidazione contributo manifestazione sportiva Amatori Volley anno 2015.</text:p>
          </table:table-cell>
          <table:table-cell table:number-columns-repeated="2"/>
        </table:table-row>
        <table:table-row table:style-name="ro6">
          <table:table-cell office:value-type="string">
            <text:p>Determina Dirigenziale 2015/2019 del 04/11/2015</text:p>
          </table:table-cell>
          <table:table-cell office:value-type="string">
            <text:p>Licenza d'uso comprensiva di aggiornamento ordinario ed evolutivo del programma SCIRE e manutenzione straordinaria per ripristino dati sul server. Impegno contabile di spesa. CIG Z5216F1E62</text:p>
          </table:table-cell>
          <table:table-cell table:style-name="ce2" office:value-type="float" office:value="5490">
            <text:p>5490</text:p>
          </table:table-cell>
          <table:table-cell/>
        </table:table-row>
        <table:table-row table:style-name="ro2">
          <table:table-cell office:value-type="string">
            <text:p>Determina Dirigenziale 2015/2020 del 04/11/2015</text:p>
          </table:table-cell>
          <table:table-cell office:value-type="string">
            <text:p>Liquidazione premio incentivante Ufficio Tributi per recupero evasione tributaria ICI anni 2007-2011.</text:p>
          </table:table-cell>
          <table:table-cell table:number-columns-repeated="2"/>
        </table:table-row>
        <table:table-row table:style-name="ro5">
          <table:table-cell office:value-type="string">
            <text:p>Determina Dirigenziale 2015/2021 del 04/11/2015</text:p>
          </table:table-cell>
          <table:table-cell office:value-type="string">
            <text:p>Oggetto: Convenzione tra il Comune di Castiglione della Pescaia ed il Comune di Grosseto per il supporto tecnico "Lotta all'evasione fiscale" - accertamento e liquidazione somme. Rettifica D.D. n. 2064 del 19/12/2014.</text:p>
          </table:table-cell>
          <table:table-cell table:number-columns-repeated="2"/>
        </table:table-row>
        <table:table-row table:style-name="ro3">
          <table:table-cell office:value-type="string">
            <text:p>Determina Dirigenziale 2015/2022 del 05/11/2015</text:p>
          </table:table-cell>
          <table:table-cell office:value-type="string">
            <text:p>Museo Archeologico e d'Arte della Maremma: rilascio certificazione spettacoli cinematografici SIAE - impegno di spesa.</text:p>
          </table:table-cell>
          <table:table-cell table:style-name="ce2" office:value-type="float" office:value="161.64">
            <text:p>161,64</text:p>
          </table:table-cell>
          <table:table-cell/>
        </table:table-row>
        <table:table-row table:style-name="ro10">
          <table:table-cell office:value-type="string">
            <text:p>Determina Dirigenziale 2015/2023 del 05/11/2015</text:p>
          </table:table-cell>
          <table:table-cell office:value-type="string">
            <text:p>Impegno spesa visite fiscali - periodo dal 01/11/2015 al 31/12/2015</text:p>
          </table:table-cell>
          <table:table-cell table:number-columns-repeated="2"/>
        </table:table-row>
        <table:table-row table:style-name="ro5">
          <table:table-cell office:value-type="string">
            <text:p>Determina Dirigenziale 2015/2024 del 05/11/2015</text:p>
          </table:table-cell>
          <table:table-cell office:value-type="string">
            <text:p>Compartecipazione al progetto promosso da CO.STRA.VI per l' aggiornamento delle strade vicinali soggette a pubblico transito, ai sensi del Regolamento Comunale per la concessione di benefici economici - Assunzione impegno di spesa.</text:p>
          </table:table-cell>
          <table:table-cell table:style-name="ce2" office:value-type="float" office:value="20000">
            <text:p>20000</text:p>
          </table:table-cell>
          <table:table-cell/>
        </table:table-row>
        <table:table-row table:style-name="ro15">
          <table:table-cell office:value-type="string">
            <text:p>Determina Dirigenziale 2015/2025 del 05/11/2015</text:p>
          </table:table-cell>
          <table:table-cell office:value-type="string">
            <text:p>Lavori di rifacimento dell'impianto torri faro del pattinodromo di Marina di Grosseto Affidamento incarico professionale Direzione Lavori, Sorveglianza e contabilit? all' Ing. Emiliano Gucci Affidamento incarico professionale Coord. Della Sicurezza in fase di esecuzione al Geom. Stafano Pantalei</text:p>
          </table:table-cell>
          <table:table-cell table:number-columns-repeated="2"/>
        </table:table-row>
        <table:table-row table:style-name="ro5">
          <table:table-cell office:value-type="string">
            <text:p>Determina Dirigenziale 2015/2026 del 05/11/2015</text:p>
          </table:table-cell>
          <table:table-cell office:value-type="string">
            <text:p>Pista di pattinaggio coperta in via Mercurio - Grosseto - Lavori per relizazione di pedana in cls per relizzazione pedana per giudici e gicatori per Hockey - Affidamento lavori alla Ditta Ditta EDILSAR di Arturo Russo di Alberese - Grosseto.</text:p>
          </table:table-cell>
          <table:table-cell table:style-name="ce2" office:value-type="float" office:value="4825.17">
            <text:p>4825,17</text:p>
          </table:table-cell>
          <table:table-cell/>
        </table:table-row>
        <table:table-row table:style-name="ro4">
          <table:table-cell office:value-type="string">
            <text:p>Determina Dirigenziale 2015/2027 del 05/11/2015</text:p>
          </table:table-cell>
          <table:table-cell office:value-type="string">
            <text:p>Intervento di messa in sicurezza di alcune alberature e ceppaie poste lungo le strade comunali urbane a garanzia della viabilit? veicolare e pedonale. Impegno di spesa e affidamento lavori.</text:p>
          </table:table-cell>
          <table:table-cell table:style-name="ce2" office:value-type="float" office:value="9150">
            <text:p>9150</text:p>
          </table:table-cell>
          <table:table-cell/>
        </table:table-row>
        <table:table-row table:style-name="ro4">
          <table:table-cell office:value-type="string">
            <text:p>Determina Dirigenziale 2015/2028 del 05/11/2015</text:p>
          </table:table-cell>
          <table:table-cell office:value-type="string">
            <text:p>P.E.E.P. COMPRENSORIO NORD DI VIA ROSELLANA - Lotto n. 9 - Trasformazione diritto di superficie in diritto di propriet? ex-legge n. 448/98. Accertamento entrata. </text:p>
          </table:table-cell>
          <table:table-cell table:style-name="ce2" office:value-type="float" office:value="11009.51">
            <text:p>11009,51</text:p>
          </table:table-cell>
          <table:table-cell/>
        </table:table-row>
        <table:table-row table:style-name="ro4">
          <table:table-cell office:value-type="string">
            <text:p>Determina Dirigenziale 2015/2029 del 05/11/2015</text:p>
          </table:table-cell>
          <table:table-cell office:value-type="string">
            <text:p>P.E.E.P. COMPRENSORIO NORD DI VIA ROSELLANA - Lotto n. 9 - Trasformazione diritto di superficie in diritto di propriet? ex-legge n. 448/98. Accertamento entrata.</text:p>
          </table:table-cell>
          <table:table-cell table:style-name="ce2" office:value-type="float" office:value="10580.9">
            <text:p>10580,9</text:p>
          </table:table-cell>
          <table:table-cell/>
        </table:table-row>
        <table:table-row table:style-name="ro4">
          <table:table-cell office:value-type="string">
            <text:p>Determina Dirigenziale 2015/2030 del 05/11/2015</text:p>
          </table:table-cell>
          <table:table-cell office:value-type="string">
            <text:p>P.E.E.P. COMPRENSORIO NORD DI VIA ROSELLANA - Lotto n. 9 - Trasformazione diritto di superficie in diritto di propriet? ex-legge n. 448/98. Accertamento entrata.</text:p>
          </table:table-cell>
          <table:table-cell table:style-name="ce2" office:value-type="float" office:value="9975.77">
            <text:p>9975,77</text:p>
          </table:table-cell>
          <table:table-cell/>
        </table:table-row>
        <table:table-row table:style-name="ro4">
          <table:table-cell office:value-type="string">
            <text:p>Determina Dirigenziale 2015/2031 del 05/11/2015</text:p>
          </table:table-cell>
          <table:table-cell office:value-type="string">
            <text:p>P.E.E.P. COMPRENSORIO NORD DI VIA ROSELLANA - Lotto n. 9 - Trasformazione diritto di superficie in diritto di propriet? ex-legge n. 448/98. Accertamento entrata. </text:p>
          </table:table-cell>
          <table:table-cell table:style-name="ce2" office:value-type="float" office:value="10560.43">
            <text:p>10560,43</text:p>
          </table:table-cell>
          <table:table-cell/>
        </table:table-row>
        <table:table-row table:style-name="ro3">
          <table:table-cell office:value-type="string">
            <text:p>Determina Dirigenziale 2015/2032 del 05/11/2015</text:p>
          </table:table-cell>
          <table:table-cell office:value-type="string">
            <text:p>ATTIVITA' DI SORVEGLIANZA SANITARIA - IMPEGNO DI SPESA PER IL PERIODO 01/09/2015 AL 31/12/2015</text:p>
          </table:table-cell>
          <table:table-cell table:number-columns-repeated="2"/>
        </table:table-row>
        <table:table-row table:style-name="ro4">
          <table:table-cell office:value-type="string">
            <text:p>Determina Dirigenziale 2015/2033 del 05/11/2015</text:p>
          </table:table-cell>
          <table:table-cell office:value-type="string">
            <text:p>P.E.E.P. COMPRENSORIO NORD DI VIA ROSELLANA - Lotto n. 9 - Trasformazione diritto di superficie in diritto di propriet? ex-legge n. 448/98. Accertamento entrata. </text:p>
          </table:table-cell>
          <table:table-cell table:style-name="ce2" office:value-type="float" office:value="10505.25">
            <text:p>10505,25</text:p>
          </table:table-cell>
          <table:table-cell/>
        </table:table-row>
        <table:table-row table:style-name="ro4">
          <table:table-cell office:value-type="string">
            <text:p>Determina Dirigenziale 2015/2034 del 05/11/2015</text:p>
          </table:table-cell>
          <table:table-cell office:value-type="string">
            <text:p>P.E.E.P. COMPRENSORIO NORD DI VIA ROSELLANA - Lotto n. 9 - Trasformazione diritto di superficie in diritto di propriet? ex-legge n. 448/98. Accertamento entrata.</text:p>
          </table:table-cell>
          <table:table-cell table:style-name="ce2" office:value-type="float" office:value="10681.74">
            <text:p>10681,74</text:p>
          </table:table-cell>
          <table:table-cell/>
        </table:table-row>
        <table:table-row table:style-name="ro4">
          <table:table-cell office:value-type="string">
            <text:p>Determina Dirigenziale 2015/2035 del 05/11/2015</text:p>
          </table:table-cell>
          <table:table-cell office:value-type="string">
            <text:p>P.E.E.P. COMPRENSORIO NORD DI VIA ROSELLANA - Lotto n. 9 - Trasformazione diritto di superficie in diritto di propriet? ex-legge n. 448/98. Accertamento entrata. </text:p>
          </table:table-cell>
          <table:table-cell table:style-name="ce2" office:value-type="float" office:value="1843.61">
            <text:p>1843,61</text:p>
          </table:table-cell>
          <table:table-cell/>
        </table:table-row>
        <table:table-row table:style-name="ro9">
          <table:table-cell office:value-type="string">
            <text:p>Determina Dirigenziale 2015/2036 del 05/11/2015</text:p>
          </table:table-cell>
          <table:table-cell office:value-type="string">
            <text:p>P.E.E.P. DI VIA ROSELLANA - LOTTO N. 3 - Trasformazione diritto di superficie in diritto di propriet? ex- legge n. 448/98. Accertamento entrata. </text:p>
          </table:table-cell>
          <table:table-cell table:style-name="ce2" office:value-type="float" office:value="10502.11">
            <text:p>10502,11</text:p>
          </table:table-cell>
          <table:table-cell/>
        </table:table-row>
        <table:table-row table:style-name="ro9">
          <table:table-cell office:value-type="string">
            <text:p>Determina Dirigenziale 2015/2037 del 05/11/2015</text:p>
          </table:table-cell>
          <table:table-cell office:value-type="string">
            <text:p>P.E.E.P. DI VIA ROSELLANA - LOTTO N. 3 - Trasformazione diritto di superficie in diritto di propriet? ex- legge n. 448/98. Accertamento entrata. </text:p>
          </table:table-cell>
          <table:table-cell table:style-name="ce2" office:value-type="float" office:value="8857.91">
            <text:p>8857,91</text:p>
          </table:table-cell>
          <table:table-cell/>
        </table:table-row>
        <table:table-row table:style-name="ro9">
          <table:table-cell office:value-type="string">
            <text:p>Determina Dirigenziale 2015/2038 del 05/11/2015</text:p>
          </table:table-cell>
          <table:table-cell office:value-type="string">
            <text:p>P.E.E.P. DI VIA ROSELLANA - LOTTO N. 3 - Trasformazione diritto di superficie in diritto di propriet? ex- legge n. 448/98. Accertamento entrata. </text:p>
          </table:table-cell>
          <table:table-cell table:style-name="ce2" office:value-type="float" office:value="8905.14">
            <text:p>8905,14</text:p>
          </table:table-cell>
          <table:table-cell/>
        </table:table-row>
        <table:table-row table:style-name="ro15">
          <table:table-cell office:value-type="string">
            <text:p>Determina Dirigenziale 2015/2039 del 05/11/2015</text:p>
          </table:table-cell>
          <table:table-cell office:value-type="string">
            <text:p>Sistema Documentario Integrato della Provincia di Grosseto (SDIG). Progetto di iniziativa regionale "Garantire a tutti il diritto all'informazione: biblioteche e archivi"; progetto locale 'spiderlibrary 2015'. Accertamento somme in entrata e impegno per reimpiego contributi regionali.</text:p>
          </table:table-cell>
          <table:table-cell table:style-name="ce2" office:value-type="float" office:value="35000">
            <text:p>35000</text:p>
          </table:table-cell>
          <table:table-cell/>
        </table:table-row>
        <table:table-row table:style-name="ro9">
          <table:table-cell office:value-type="string">
            <text:p>Determina Dirigenziale 2015/2040 del 05/11/2015</text:p>
          </table:table-cell>
          <table:table-cell office:value-type="string">
            <text:p>Deliberazione Giunta comunale n. 410/2014; affidamenti per pubblicazioni su quotidiani a diffusione cartacea e on-line locali e impegno di spesa.</text:p>
          </table:table-cell>
          <table:table-cell table:style-name="ce2" office:value-type="float" office:value="2013">
            <text:p>2013</text:p>
          </table:table-cell>
          <table:table-cell/>
        </table:table-row>
        <table:table-row table:style-name="ro7">
          <table:table-cell office:value-type="string">
            <text:p>Determina Dirigenziale 2015/2041 del 05/11/2015</text:p>
          </table:table-cell>
          <table:table-cell office:value-type="string">
            <text:p>Concerto 'Musica Nuda' al teatro comunale Degli Industri il 7/11/2015. Impegno di spesa per funzionamento teatro.</text:p>
          </table:table-cell>
          <table:table-cell table:style-name="ce2" office:value-type="float" office:value="1964.2">
            <text:p>1964,2</text:p>
          </table:table-cell>
          <table:table-cell/>
        </table:table-row>
        <table:table-row table:style-name="ro10">
          <table:table-cell office:value-type="string">
            <text:p>Determina Dirigenziale 2015/2042 del 06/11/2015</text:p>
          </table:table-cell>
          <table:table-cell office:value-type="string">
            <text:p>Liquidazione compartecipazione anno 2015 ASD Tennis Club Manetti.</text:p>
          </table:table-cell>
          <table:table-cell table:number-columns-repeated="2"/>
        </table:table-row>
        <table:table-row table:style-name="ro6">
          <table:table-cell office:value-type="string">
            <text:p>Determina Dirigenziale 2015/2043 del 06/11/2015</text:p>
          </table:table-cell>
          <table:table-cell office:value-type="string">
            <text:p>Messa in sicurezza di un'unit? abitativa Soc. Agr. Torre Trappola di Giuseppe Visconti &amp; Co. Sas - Approvazione del progetto a seguito di conferenza dei servizi decisoria ex art. 14, comma 2, Legge 241/90 e s.m.i.</text:p>
          </table:table-cell>
          <table:table-cell table:number-columns-repeated="2"/>
        </table:table-row>
        <table:table-row table:style-name="ro17">
          <table:table-cell office:value-type="string">
            <text:p>Determina Dirigenziale 2015/2044 del 06/11/2015</text:p>
          </table:table-cell>
          <table:table-cell office:value-type="string">
            <text:p>Restauro conservativo della piscina di Via Veterani dello Sport mediante rifacimento del piano vasca con sostituzione degli skimmer con sfioratori e realizzazione vasca di compenso - Impresa BIOKOSTRUIRE S.a.s. di Camaiore (LU) - APPROVAZIONE VERBALE CONCORDAMENTO NUOVI PREZZI N.2-</text:p>
          </table:table-cell>
          <table:table-cell table:number-columns-repeated="2"/>
        </table:table-row>
        <table:table-row table:style-name="ro3">
          <table:table-cell office:value-type="string">
            <text:p>Determina Dirigenziale 2015/2045 del 06/11/2015</text:p>
          </table:table-cell>
          <table:table-cell office:value-type="string">
            <text:p>Lavori di abbattimento barriere architettoniche in P.zza La Marmora a Grosseto. Impegno di spesa e affidamento lavori.</text:p>
          </table:table-cell>
          <table:table-cell table:style-name="ce2" office:value-type="float" office:value="22029.23">
            <text:p>22029,23</text:p>
          </table:table-cell>
          <table:table-cell/>
        </table:table-row>
        <table:table-row table:style-name="ro3">
          <table:table-cell office:value-type="string">
            <text:p>Determina Dirigenziale 2015/2046 del 06/11/2015</text:p>
          </table:table-cell>
          <table:table-cell office:value-type="string">
            <text:p>Progetto "Agenzia Casa" - Assegnazione immobile ad uso abitativo e firma convenzione tra l'Amministrazione Comunale e i locatori.</text:p>
          </table:table-cell>
          <table:table-cell table:number-columns-repeated="2"/>
        </table:table-row>
        <table:table-row table:style-name="ro4">
          <table:table-cell office:value-type="string">
            <text:p>Determina Dirigenziale 2015/2047 del 06/11/2015</text:p>
          </table:table-cell>
          <table:table-cell office:value-type="string">
            <text:p>Lavori di manutenzione straordinaria pista ciclabile Grosseto-Roselle e sue pertinenze sulla via Senese a Grosseto. Impegno di spesa e affidamento lavori.</text:p>
          </table:table-cell>
          <table:table-cell table:style-name="ce2" office:value-type="float" office:value="20158.61">
            <text:p>20158,61</text:p>
          </table:table-cell>
          <table:table-cell/>
        </table:table-row>
        <table:table-row table:style-name="ro4">
          <table:table-cell office:value-type="string">
            <text:p>Determina Dirigenziale 2015/2048 del 07/11/2015</text:p>
          </table:table-cell>
          <table:table-cell office:value-type="string">
            <text:p>Discarico totale cartella esattoriale di pagamento n. 097 2015 0116395343 000/1 originata da accertamento di violazione alle norme sulla circolazione stradale.</text:p>
          </table:table-cell>
          <table:table-cell table:number-columns-repeated="2"/>
        </table:table-row>
        <table:table-row table:style-name="ro4">
          <table:table-cell office:value-type="string">
            <text:p>Determina Dirigenziale 2015/2049 del 07/11/2015</text:p>
          </table:table-cell>
          <table:table-cell office:value-type="string">
            <text:p>Discarico totale cartella esattoriale di pagamento n. 051 2015 0006735712 000/1 originata da accertamento di violazione alle norme sulla circolazione stradale.</text:p>
          </table:table-cell>
          <table:table-cell table:number-columns-repeated="2"/>
        </table:table-row>
        <table:table-row table:style-name="ro4">
          <table:table-cell office:value-type="string">
            <text:p>Determina Dirigenziale 2015/2050 del 07/11/2015</text:p>
          </table:table-cell>
          <table:table-cell office:value-type="string">
            <text:p>Discarico totale cartella esattoriale di pagamento n. 097 2015 0165078015 000/1 originata da accertamento di violazione alle norme sulla circolazione stradale.</text:p>
          </table:table-cell>
          <table:table-cell table:number-columns-repeated="2"/>
        </table:table-row>
        <table:table-row table:style-name="ro6">
          <table:table-cell office:value-type="string">
            <text:p>Determina Dirigenziale 2015/2051 del 07/11/2015</text:p>
          </table:table-cell>
          <table:table-cell office:value-type="string">
            <text:p>Discarico totale cartella esattoriale di pagamento n. 051 2014 0005788543 000 (rif. sollecito n. 051 2015 9004164454 000) originata da accertamento di violazione alle norme sulla circolazione stradale.</text:p>
          </table:table-cell>
          <table:table-cell table:number-columns-repeated="2"/>
        </table:table-row>
        <table:table-row table:style-name="ro10">
          <table:table-cell office:value-type="string">
            <text:p>Determina Dirigenziale 2015/2052 del 09/11/2015</text:p>
          </table:table-cell>
          <table:table-cell office:value-type="string">
            <text:p>Liquidazione ausilio finanziario al Circolo Bocciofilo Grossetano ASD.</text:p>
          </table:table-cell>
          <table:table-cell table:number-columns-repeated="2"/>
        </table:table-row>
        <table:table-row table:style-name="ro4">
          <table:table-cell office:value-type="string">
            <text:p>Determina Dirigenziale 2015/2053 del 09/11/2015</text:p>
          </table:table-cell>
          <table:table-cell office:value-type="string">
            <text:p>Lavori relativi alla "Ricostruzione e conservazione della pavimentazione della pista di atletica del Campo Scuola B. Zauli (GR)" Determinazione a contrattare.</text:p>
          </table:table-cell>
          <table:table-cell table:style-name="ce2" office:value-type="float" office:value="250000">
            <text:p>250000</text:p>
          </table:table-cell>
          <table:table-cell/>
        </table:table-row>
        <table:table-row table:style-name="ro9">
          <table:table-cell office:value-type="string">
            <text:p>Determina Dirigenziale 2015/2054 del 09/11/2015</text:p>
          </table:table-cell>
          <table:table-cell office:value-type="string">
            <text:p>Progetto "Agenzia Casa" - Assegnazione immobile ad uso abitativo e firma convenzione tra l'Amministrazione Comunale ed il locatore.</text:p>
          </table:table-cell>
          <table:table-cell table:style-name="ce2" office:value-type="float" office:value="825">
            <text:p>825</text:p>
          </table:table-cell>
          <table:table-cell/>
        </table:table-row>
        <table:table-row table:style-name="ro2">
          <table:table-cell office:value-type="string">
            <text:p>Determina Dirigenziale 2015/2055 del 09/11/2015</text:p>
          </table:table-cell>
          <table:table-cell office:value-type="string">
            <text:p>Piano di sistemazione di alcuni attraversamenti pedonali - Impegno di spesa</text:p>
          </table:table-cell>
          <table:table-cell table:style-name="ce2" office:value-type="float" office:value="95382.94">
            <text:p>95382,94</text:p>
          </table:table-cell>
          <table:table-cell/>
        </table:table-row>
        <table:table-row table:style-name="ro13">
          <table:table-cell office:value-type="string">
            <text:p>Determina Dirigenziale 2015/2056 del 09/11/2015</text:p>
          </table:table-cell>
          <table:table-cell office:value-type="string">
            <text:p>Realizzazione di n. 2 pareti in plexiglass e lamiera per compartimentazione pubblico/atleti hockey nella pista di pattinaggio di via Mercurio in Grosseto - Affidamento lavori alla Ditta Nuova Elettromeccanica Monaci di Grosseto.</text:p>
          </table:table-cell>
          <table:table-cell table:style-name="ce2" office:value-type="float" office:value="5063">
            <text:p>5063</text:p>
          </table:table-cell>
          <table:table-cell/>
        </table:table-row>
        <table:table-row table:style-name="ro3">
          <table:table-cell office:value-type="string">
            <text:p>Determina Dirigenziale 2015/2057 del 10/11/2015</text:p>
          </table:table-cell>
          <table:table-cell office:value-type="string">
            <text:p>serviziodisinfestazione dai culicidi molesti ed attivit? di controllo della proliferazione di animali sinantropi nel il territorio del Comune di Grosseto</text:p>
          </table:table-cell>
          <table:table-cell table:style-name="ce2" office:value-type="float" office:value="6000">
            <text:p>6000</text:p>
          </table:table-cell>
          <table:table-cell/>
        </table:table-row>
        <table:table-row table:style-name="ro7">
          <table:table-cell office:value-type="string">
            <text:p>Determina Dirigenziale 2015/2058 del 10/11/2015</text:p>
          </table:table-cell>
          <table:table-cell office:value-type="string">
            <text:p>Proroga all'utilizzo autorizzato dell'alloggio di ERP a titolo precario e provvisorio, sito in Grosseto.</text:p>
          </table:table-cell>
          <table:table-cell table:number-columns-repeated="2"/>
        </table:table-row>
        <table:table-row table:style-name="ro7">
          <table:table-cell office:value-type="string">
            <text:p>Determina Dirigenziale 2015/2059 del 10/11/2015</text:p>
          </table:table-cell>
          <table:table-cell office:value-type="string">
            <text:p>Proroga all'utilizzo autorizzato dell'alloggio di ERP a titolo precario e provvisorio, sito in Grosseto.</text:p>
          </table:table-cell>
          <table:table-cell table:number-columns-repeated="2"/>
        </table:table-row>
        <table:table-row table:style-name="ro7">
          <table:table-cell office:value-type="string">
            <text:p>Determina Dirigenziale 2015/2060 del 10/11/2015</text:p>
          </table:table-cell>
          <table:table-cell office:value-type="string">
            <text:p>Societ? WIND Telecomunicazioni S.p.A. - SRB per telefonia mobile sita in Principina a Mare Via dello Squalo.</text:p>
          </table:table-cell>
          <table:table-cell table:style-name="ce2" office:value-type="float" office:value="11452.35">
            <text:p>11452,35</text:p>
          </table:table-cell>
          <table:table-cell/>
        </table:table-row>
        <table:table-row table:style-name="ro9">
          <table:table-cell office:value-type="string">
            <text:p>Determina Dirigenziale 2015/2061 del 10/11/2015</text:p>
          </table:table-cell>
          <table:table-cell office:value-type="string">
            <text:p>Stadio "C. Zecchini" attuazione prescrizioni della CPVLPS del 28/08/2015 - Affidamento lavori alla Ditta FOCACCI di Giovagnoli e C. snc.</text:p>
          </table:table-cell>
          <table:table-cell table:style-name="ce2" office:value-type="float" office:value="32070.91">
            <text:p>32070,91</text:p>
          </table:table-cell>
          <table:table-cell/>
        </table:table-row>
        <table:table-row table:style-name="ro12">
          <table:table-cell office:value-type="string">
            <text:p>Determina Dirigenziale 2015/2062 del 10/11/2015</text:p>
          </table:table-cell>
          <table:table-cell office:value-type="string">
            <text:p>P.E.E.P. COMPRENSORIO NORD DI VIA ROSELLANA - LOTTO N. 5/PARTE - Trasformazione diritto di superficie in diritto di propriet? ex- legge n. 448/98. Accertamento entrata. </text:p>
          </table:table-cell>
          <table:table-cell table:style-name="ce2" office:value-type="float" office:value="6844.92">
            <text:p>6844,92</text:p>
          </table:table-cell>
          <table:table-cell/>
        </table:table-row>
        <table:table-row table:style-name="ro12">
          <table:table-cell office:value-type="string">
            <text:p>Determina Dirigenziale 2015/2063 del 10/11/2015</text:p>
          </table:table-cell>
          <table:table-cell office:value-type="string">
            <text:p>P.E.E.P. COMPRENSORIO NORD DI VIA ROSELLANA - LOTTO N. 5/PARTE - Trasformazione diritto di superficie in diritto di propriet? ex- legge n. 448/98. Accertamento entrata. </text:p>
          </table:table-cell>
          <table:table-cell table:style-name="ce2" office:value-type="float" office:value="6671.61">
            <text:p>6671,61</text:p>
          </table:table-cell>
          <table:table-cell/>
        </table:table-row>
        <table:table-row table:style-name="ro12">
          <table:table-cell office:value-type="string">
            <text:p>Determina Dirigenziale 2015/2064 del 10/11/2015</text:p>
          </table:table-cell>
          <table:table-cell office:value-type="string">
            <text:p>P.E.E.P. COMPRENSORIO NORD DI VIA ROSELLANA - LOTTO N. 5/PARTE - Trasformazione diritto di superficie in diritto di propriet? ex- legge n. 448/98. Accertamento entrata. </text:p>
          </table:table-cell>
          <table:table-cell table:style-name="ce2" office:value-type="float" office:value="8004.01">
            <text:p>8004,01</text:p>
          </table:table-cell>
          <table:table-cell/>
        </table:table-row>
        <table:table-row table:style-name="ro12">
          <table:table-cell office:value-type="string">
            <text:p>Determina Dirigenziale 2015/2065 del 10/11/2015</text:p>
          </table:table-cell>
          <table:table-cell office:value-type="string">
            <text:p>P.E.E.P. COMPRENSORIO NORD DI VIA ROSELLANA - LOTTO N. 5/PARTE - Trasformazione diritto di superficie in diritto di propriet? ex- legge n. 448/98. Accertamento entrata.</text:p>
          </table:table-cell>
          <table:table-cell table:style-name="ce2" office:value-type="float" office:value="6513.89">
            <text:p>6513,89</text:p>
          </table:table-cell>
          <table:table-cell/>
        </table:table-row>
        <table:table-row table:style-name="ro12">
          <table:table-cell office:value-type="string">
            <text:p>Determina Dirigenziale 2015/2066 del 10/11/2015</text:p>
          </table:table-cell>
          <table:table-cell office:value-type="string">
            <text:p>P.E.E.P. COMPRENSORIO NORD DI VIA ROSELLANA - LOTTO N. 5/PARTE - Trasformazione diritto di superficie in diritto di propriet? ex- legge n. 448/98. Accertamento entrata.</text:p>
          </table:table-cell>
          <table:table-cell table:style-name="ce2" office:value-type="float" office:value="7916.04">
            <text:p>7916,04</text:p>
          </table:table-cell>
          <table:table-cell/>
        </table:table-row>
        <table:table-row table:style-name="ro12">
          <table:table-cell office:value-type="string">
            <text:p>Determina Dirigenziale 2015/2067 del 10/11/2015</text:p>
          </table:table-cell>
          <table:table-cell office:value-type="string">
            <text:p>P.E.E.P. COMPRENSORIO NORD DI VIA ROSELLANA - LOTTO N. 5/PARTE - Trasformazione diritto di superficie in diritto di propriet? ex- legge n. 448/98. Accertamento entrata. </text:p>
          </table:table-cell>
          <table:table-cell table:style-name="ce2" office:value-type="float" office:value="6383.43">
            <text:p>6383,43</text:p>
          </table:table-cell>
          <table:table-cell/>
        </table:table-row>
        <table:table-row table:style-name="ro12">
          <table:table-cell office:value-type="string">
            <text:p>Determina Dirigenziale 2015/2068 del 10/11/2015</text:p>
          </table:table-cell>
          <table:table-cell office:value-type="string">
            <text:p>P.E.E.P. COMPRENSORIO NORD DI VIA ROSELLANA - LOTTO N. 5/PARTE - Trasformazione diritto di superficie in diritto di propriet? ex- legge n. 448/98. Accertamento entrata. </text:p>
          </table:table-cell>
          <table:table-cell table:style-name="ce2" office:value-type="float" office:value="6715.69">
            <text:p>6715,69</text:p>
          </table:table-cell>
          <table:table-cell/>
        </table:table-row>
        <table:table-row table:style-name="ro12">
          <table:table-cell office:value-type="string">
            <text:p>Determina Dirigenziale 2015/2069 del 10/11/2015</text:p>
          </table:table-cell>
          <table:table-cell office:value-type="string">
            <text:p>P.E.E.P. COMPRENSORIO NORD DI VIA ROSELLANA - LOTTO N. 5/PARTE - Trasformazione diritto di superficie in diritto di propriet? ex- legge n. 448/98. Accertamento entrata</text:p>
          </table:table-cell>
          <table:table-cell table:style-name="ce2" office:value-type="float" office:value="6838.21">
            <text:p>6838,21</text:p>
          </table:table-cell>
          <table:table-cell/>
        </table:table-row>
        <table:table-row table:style-name="ro9">
          <table:table-cell office:value-type="string">
            <text:p>Determina Dirigenziale 2015/2070 del 11/11/2015</text:p>
          </table:table-cell>
          <table:table-cell office:value-type="string">
            <text:p>L.R.T. 65/2014 - ORLANDINI MARCO Programma Aziendale Pluriennale di Miglioramento Agricolo Ambientale (Variante) - Approvazione.</text:p>
          </table:table-cell>
          <table:table-cell table:number-columns-repeated="2"/>
        </table:table-row>
        <table:table-row table:style-name="ro13">
          <table:table-cell office:value-type="string">
            <text:p>Determina Dirigenziale 2015/2071 del 11/11/2015</text:p>
          </table:table-cell>
          <table:table-cell office:value-type="string">
            <text:p>Progetti finalizzati al sostegno alle famiglie per la frequenza delle scuole dell'infanzia paritarie private e degli enti locali (3-6 anni) - Buoni Scuola a.s. 2015/16 : Approvazione graduatoria dei cittadini toscani interessati.</text:p>
          </table:table-cell>
          <table:table-cell table:number-columns-repeated="2"/>
        </table:table-row>
        <table:table-row table:style-name="ro16">
          <table:table-cell office:value-type="string">
            <text:p>Determina Dirigenziale 2015/2072 del 11/11/2015</text:p>
          </table:table-cell>
          <table:table-cell office:value-type="string">
            <text:p>L.R. 32/2002 - Anticipazione regionale FSE 2014/2020 - Avviso pubblico per la realizzazione di "Progetti di conciliazione vita familiare - vita lavorativa" rivolti ai servizi educativi per la prima infanzia (3-36 mesi), a.e. 2014/2015, D.D. 2553 del 18/06/2014. Rettifica graduatoria degli aventi diritto ed assegnazione contributo.</text:p>
          </table:table-cell>
          <table:table-cell table:number-columns-repeated="2"/>
        </table:table-row>
        <table:table-row table:style-name="ro7">
          <table:table-cell office:value-type="string">
            <text:p>Determina Dirigenziale 2015/2073 del 11/11/2015</text:p>
          </table:table-cell>
          <table:table-cell office:value-type="string">
            <text:p>Habitat Costruzioni S.r.l. - Impegno di spesa per pagamento somma dovuta ai sensi dell'atto Rep.71022/1990.</text:p>
          </table:table-cell>
          <table:table-cell table:style-name="ce2" office:value-type="float" office:value="5726.17">
            <text:p>5726,17</text:p>
          </table:table-cell>
          <table:table-cell/>
        </table:table-row>
        <table:table-row table:style-name="ro4">
          <table:table-cell office:value-type="string">
            <text:p>Determina Dirigenziale 2015/2074 del 11/11/2015</text:p>
          </table:table-cell>
          <table:table-cell office:value-type="string">
            <text:p>Discarico totale cartella esattoriale di pagamento n. 051 2015 0003354350 000 originata da accertamento di violazione alle norme sulla circolazione stradale.</text:p>
          </table:table-cell>
          <table:table-cell table:number-columns-repeated="2"/>
        </table:table-row>
        <table:table-row table:style-name="ro4">
          <table:table-cell office:value-type="string">
            <text:p>Determina Dirigenziale 2015/2075 del 11/11/2015</text:p>
          </table:table-cell>
          <table:table-cell office:value-type="string">
            <text:p>Discarico totale cartella esattoriale di pagamento n. 051 2015 0003876160 000 originata da accertamento di violazione alle norme sulla circolazione stradale.</text:p>
          </table:table-cell>
          <table:table-cell table:number-columns-repeated="2"/>
        </table:table-row>
        <table:table-row table:style-name="ro4">
          <table:table-cell office:value-type="string">
            <text:p>Determina Dirigenziale 2015/2076 del 11/11/2015</text:p>
          </table:table-cell>
          <table:table-cell office:value-type="string">
            <text:p>Discarico totale cartella esattoriale di pagamento n. 051 2014 0005569888 000 originata da accertamento di violazione alle norme sulla circolazione stradale.</text:p>
          </table:table-cell>
          <table:table-cell table:number-columns-repeated="2"/>
        </table:table-row>
        <table:table-row table:style-name="ro7">
          <table:table-cell office:value-type="string">
            <text:p>Determina Dirigenziale 2015/2077 del 11/11/2015</text:p>
          </table:table-cell>
          <table:table-cell office:value-type="string">
            <text:p>Riqualificazione a nodo di interscambio modale di Piazza Marconi - 2? stralcio funzionale. Concessione proroga</text:p>
          </table:table-cell>
          <table:table-cell table:style-name="ce2" office:value-type="float" office:value="1070000">
            <text:p>1070000</text:p>
          </table:table-cell>
          <table:table-cell/>
        </table:table-row>
        <table:table-row table:style-name="ro3">
          <table:table-cell office:value-type="string">
            <text:p>Determina Dirigenziale 2015/2078 del 11/11/2015</text:p>
          </table:table-cell>
          <table:table-cell office:value-type="string">
            <text:p>Integrazione impegni di spesa per la spedizione della corrispondenza dell'amministrazione comunale fino a dicembre 2015</text:p>
          </table:table-cell>
          <table:table-cell table:number-columns-repeated="2"/>
        </table:table-row>
        <table:table-row table:style-name="ro13">
          <table:table-cell office:value-type="string">
            <text:p>Determina Dirigenziale 2015/2079 del 11/11/2015</text:p>
          </table:table-cell>
          <table:table-cell office:value-type="string">
            <text:p>Accertamento in entrata per il versamento dell'importo annuo del canone di concessione e l'ammortare delle penali contrattuali applicate a carico dell'RTI costituendo Supermatic Spa (FI)- Gangi Srl (GR)</text:p>
          </table:table-cell>
          <table:table-cell table:number-columns-repeated="2"/>
        </table:table-row>
        <table:table-row table:style-name="ro6">
          <table:table-cell office:value-type="string">
            <text:p>Determina Dirigenziale 2015/2080 del 11/11/2015</text:p>
          </table:table-cell>
          <table:table-cell office:value-type="string">
            <text:p>Acquisto carburante per gli automezzi comunali. Individuazione impegni di spesa 2015 e trasferimento disponibilit? per la fornitura presso la Societ? KUWAIT PETROLEUM ITALIA S.p.a.;</text:p>
          </table:table-cell>
          <table:table-cell table:style-name="ce2" office:value-type="float" office:value="2031.69">
            <text:p>2031,69</text:p>
          </table:table-cell>
          <table:table-cell/>
        </table:table-row>
        <table:table-row table:style-name="ro4">
          <table:table-cell office:value-type="string">
            <text:p>Determina Dirigenziale 2015/2081 del 11/11/2015</text:p>
          </table:table-cell>
          <table:table-cell office:value-type="string">
            <text:p>Intervento di nuovo reimpianto o sostituzione essenze arboree lungo strade cittadine a garanzia della viabilit? e della pubblica incolumit?. Impegno di spesa e affidamento lavori.</text:p>
          </table:table-cell>
          <table:table-cell table:style-name="ce2" office:value-type="float" office:value="8805.17">
            <text:p>8805,17</text:p>
          </table:table-cell>
          <table:table-cell/>
        </table:table-row>
        <table:table-row table:style-name="ro5">
          <table:table-cell office:value-type="string">
            <text:p>Determina Dirigenziale 2015/2082 del 11/11/2015</text:p>
          </table:table-cell>
          <table:table-cell office:value-type="string">
            <text:p>SOC. SEMPLICE AGRICOLA SAN GABRIELLO DI MAVICA LUCA &amp; C. - Discarico totale cartelle esattoriali di pagamento n. 051 2014 0005366407 000 originata da accertamento di violazione alle norme sulla circolazione stradale.</text:p>
          </table:table-cell>
          <table:table-cell table:number-columns-repeated="2"/>
        </table:table-row>
        <table:table-row table:style-name="ro17">
          <table:table-cell office:value-type="string">
            <text:p>Determina Dirigenziale 2015/2083 del 12/11/2015</text:p>
          </table:table-cell>
          <table:table-cell office:value-type="string">
            <text:p>Acquisto nuovo strumento per la misurazione della velocit? dei veicoli in transito (Autovelox 106 Premium) costruito e commercializzato dalla Societ? Sodi Scientifica srl di Calenzano (FI), per lo svolgimento della connessa attivit? di Polizia Stradale da parte di questo Comando Polizia Municipale. (C.I.G.: ZBD170F17E).</text:p>
          </table:table-cell>
          <table:table-cell table:number-columns-repeated="2"/>
        </table:table-row>
        <table:table-row table:style-name="ro4">
          <table:table-cell office:value-type="string">
            <text:p>Determina Dirigenziale 2015/2084 del 12/11/2015</text:p>
          </table:table-cell>
          <table:table-cell office:value-type="string">
            <text:p>Stanziamento risorse per retribuzione lavoro straordinario effettuato dal personale del Settore Polizia Municipale nell'anno 2015 (incremento impegno).</text:p>
          </table:table-cell>
          <table:table-cell table:number-columns-repeated="2"/>
        </table:table-row>
        <table:table-row table:style-name="ro9">
          <table:table-cell office:value-type="string">
            <text:p>Determina Dirigenziale 2015/2085 del 12/11/2015</text:p>
          </table:table-cell>
          <table:table-cell office:value-type="string">
            <text:p>Modesto intervento di ripristino delle condizioni di sicurezza della viabilit? pedonale a Principina a Mare. Impegno di spesa e affidamento lavori.</text:p>
          </table:table-cell>
          <table:table-cell table:style-name="ce2" office:value-type="float" office:value="11956">
            <text:p>11956</text:p>
          </table:table-cell>
          <table:table-cell/>
        </table:table-row>
        <table:table-row table:style-name="ro13">
          <table:table-cell office:value-type="string">
            <text:p>Determina Dirigenziale 2015/2086 del 12/11/2015</text:p>
          </table:table-cell>
          <table:table-cell office:value-type="string">
            <text:p>Riparazione strumento per il controllo delle infrazioni ai limiti di velocit? e nuova emissione di dichiarazione di conformit? - Autovelox 105 SE - Ditta SODI SCIENTIFICA S.p.a. Calenzano (Firenze).</text:p>
          </table:table-cell>
          <table:table-cell table:number-columns-repeated="2"/>
        </table:table-row>
        <table:table-row table:style-name="ro12">
          <table:table-cell office:value-type="string">
            <text:p>Determina Dirigenziale 2015/2087 del 12/11/2015</text:p>
          </table:table-cell>
          <table:table-cell office:value-type="string">
            <text:p>Revisione annuale strumento per il controllo delle infrazioni ai limiti di velocit?. Taratura e rilascio della relativa certificazione - Autovelox 105 SE - Societ? TESI Srl Subbiano (AR)</text:p>
          </table:table-cell>
          <table:table-cell table:number-columns-repeated="2"/>
        </table:table-row>
        <table:table-row table:style-name="ro4">
          <table:table-cell office:value-type="string">
            <text:p>Determina Dirigenziale 2015/2088 del 12/11/2015</text:p>
          </table:table-cell>
          <table:table-cell office:value-type="string">
            <text:p>Discarico totale cartella esattoriale di pagamento n. 051 2015 0003884854 000 originata da accertamento di violazione alle norme sulla circolazione stradale.</text:p>
          </table:table-cell>
          <table:table-cell table:number-columns-repeated="2"/>
        </table:table-row>
        <table:table-row table:style-name="ro4">
          <table:table-cell office:value-type="string">
            <text:p>Determina Dirigenziale 2015/2089 del 12/11/2015</text:p>
          </table:table-cell>
          <table:table-cell office:value-type="string">
            <text:p>Interventi di disostruzioni e lavaggio caditoie stradali e bocche di lupo poste su fognatura bianca comunale. Impegno di spesa e affidamento lavori.</text:p>
          </table:table-cell>
          <table:table-cell table:style-name="ce2" office:value-type="float" office:value="25095">
            <text:p>25095</text:p>
          </table:table-cell>
          <table:table-cell/>
        </table:table-row>
        <table:table-row table:style-name="ro6">
          <table:table-cell office:value-type="string">
            <text:p>Determina Dirigenziale 2015/2090 del 12/11/2015</text:p>
          </table:table-cell>
          <table:table-cell office:value-type="string">
            <text:p>Beneficio economico associazione Terramare per progetto "Sport - Ambiente: monitoraggio ambientale e promozione attivit? sportive acquatiche sul fiume Ombrone" - Impegno spesa.</text:p>
          </table:table-cell>
          <table:table-cell table:number-columns-repeated="2"/>
        </table:table-row>
        <table:table-row table:style-name="ro3">
          <table:table-cell office:value-type="string">
            <text:p>Determina Dirigenziale 2015/2091 del 12/11/2015</text:p>
          </table:table-cell>
          <table:table-cell office:value-type="string">
            <text:p>Fornitura e posa in opera di piante di abete in occasione delle festivit? natalizie 2015/2016. Impegno di spesa e affidamento lavori.</text:p>
          </table:table-cell>
          <table:table-cell table:style-name="ce2" office:value-type="float" office:value="3146">
            <text:p>3146</text:p>
          </table:table-cell>
          <table:table-cell/>
        </table:table-row>
        <table:table-row table:style-name="ro9">
          <table:table-cell office:value-type="string">
            <text:p>Determina Dirigenziale 2015/2092 del 12/11/2015</text:p>
          </table:table-cell>
          <table:table-cell office:value-type="string">
            <text:p>P.E.E.P. Loc. SUGHERELLA - LOTTO N. 27 - Trasformazione diritto di superficie in diritto di propriet? ex- legge n. 448/98. Accertamento entrata. </text:p>
          </table:table-cell>
          <table:table-cell table:style-name="ce2" office:value-type="float" office:value="1835.11">
            <text:p>1835,11</text:p>
          </table:table-cell>
          <table:table-cell/>
        </table:table-row>
        <table:table-row table:style-name="ro12">
          <table:table-cell office:value-type="string">
            <text:p>Determina Dirigenziale 2015/2093 del 12/11/2015</text:p>
          </table:table-cell>
          <table:table-cell office:value-type="string">
            <text:p>P.E.E.P. COMPRENSORIO NORD DI VIA ROSELLANA - LOTTO N. 5/PARTE - Trasformazione diritto di superficie in diritto di propriet? ex- legge n. 448/98. Accertamento entrata.</text:p>
          </table:table-cell>
          <table:table-cell table:style-name="ce2" office:value-type="float" office:value="6767.24">
            <text:p>6767,24</text:p>
          </table:table-cell>
          <table:table-cell/>
        </table:table-row>
        <table:table-row table:style-name="ro3">
          <table:table-cell office:value-type="string">
            <text:p>Determina Dirigenziale 2015/2094 del 12/11/2015</text:p>
          </table:table-cell>
          <table:table-cell office:value-type="string">
            <text:p>Sistemazione dell'area a verde compresa tra via Ada Negri e Piazzale de Amicis nel Capoluogo. Impegno di spesa e affidamento lavori.</text:p>
          </table:table-cell>
          <table:table-cell table:style-name="ce2" office:value-type="float" office:value="15074.32">
            <text:p>15074,32</text:p>
          </table:table-cell>
          <table:table-cell/>
        </table:table-row>
        <table:table-row table:style-name="ro9">
          <table:table-cell office:value-type="string">
            <text:p>Determina Dirigenziale 2015/2095 del 12/11/2015</text:p>
          </table:table-cell>
          <table:table-cell office:value-type="string">
            <text:p>P.E.E.P. ZONA NORD DEL DIVERSIVO - LOTTO N. 3 - Trasformazione diritto di superficie in diritto di propriet? ex- legge n. 448/98. Accertamento entrata. </text:p>
          </table:table-cell>
          <table:table-cell table:style-name="ce2" office:value-type="float" office:value="8467.86">
            <text:p>8467,86</text:p>
          </table:table-cell>
          <table:table-cell/>
        </table:table-row>
        <table:table-row table:style-name="ro7">
          <table:table-cell office:value-type="string">
            <text:p>Determina Dirigenziale 2015/2096 del 12/11/2015</text:p>
          </table:table-cell>
          <table:table-cell office:value-type="string">
            <text:p>Affidamento a TV 9 realizzazione 7 trasmissioni televisive per informativa avvio attivit? stagione sportiva.</text:p>
          </table:table-cell>
          <table:table-cell table:number-columns-repeated="2"/>
        </table:table-row>
        <table:table-row table:style-name="ro12">
          <table:table-cell office:value-type="string">
            <text:p>Determina Dirigenziale 2015/2097 del 12/11/2015</text:p>
          </table:table-cell>
          <table:table-cell office:value-type="string">
            <text:p>P.E.E.P. COMPRENSORIO NORD DI VIA ROSELLANA - LOTTO N. 5/PARTE - Trasformazione diritto di superficie in diritto di propriet? ex- legge n. 448/98. Accertamento entrata. </text:p>
          </table:table-cell>
          <table:table-cell table:style-name="ce2" office:value-type="float" office:value="1409.54">
            <text:p>1409,54</text:p>
          </table:table-cell>
          <table:table-cell/>
        </table:table-row>
        <table:table-row table:style-name="ro12">
          <table:table-cell office:value-type="string">
            <text:p>Determina Dirigenziale 2015/2098 del 12/11/2015</text:p>
          </table:table-cell>
          <table:table-cell office:value-type="string">
            <text:p>P.E.E.P. COMPRENSORIO NORD DI VIA ROSELLANA - LOTTO N. 5/PARTE - Trasformazione diritto di superficie in diritto di propriet? ex- legge n. 448/98. Accertamento entrata. </text:p>
          </table:table-cell>
          <table:table-cell table:style-name="ce2" office:value-type="float" office:value="1399.34">
            <text:p>1399,34</text:p>
          </table:table-cell>
          <table:table-cell/>
        </table:table-row>
        <table:table-row table:style-name="ro9">
          <table:table-cell office:value-type="string">
            <text:p>Determina Dirigenziale 2015/2099 del 12/11/2015</text:p>
          </table:table-cell>
          <table:table-cell office:value-type="string">
            <text:p>P.E.E.P. DI VIA ROSELLANA - LOTTO N. 4 - Trasformazione diritto di superficie in diritto di propriet? ex-legge n. 448/98. Accertamento entrata. </text:p>
          </table:table-cell>
          <table:table-cell table:style-name="ce2" office:value-type="float" office:value="13972.6">
            <text:p>13972,6</text:p>
          </table:table-cell>
          <table:table-cell/>
        </table:table-row>
        <table:table-row table:style-name="ro12">
          <table:table-cell office:value-type="string">
            <text:p>Determina Dirigenziale 2015/2100 del 12/11/2015</text:p>
          </table:table-cell>
          <table:table-cell office:value-type="string">
            <text:p>P.E.E.P. COMPRENSORIO NORD DI VIA ROSELLANA - lotto n. 7/parte - Trasformazione diritto di superficie in diritto di propriet? ex- legge n. 448/98. Accertamento entrata. </text:p>
          </table:table-cell>
          <table:table-cell table:style-name="ce2" office:value-type="float" office:value="11915.84">
            <text:p>11915,84</text:p>
          </table:table-cell>
          <table:table-cell/>
        </table:table-row>
        <table:table-row table:style-name="ro9">
          <table:table-cell office:value-type="string">
            <text:p>Determina Dirigenziale 2015/2101 del 12/11/2015</text:p>
          </table:table-cell>
          <table:table-cell office:value-type="string">
            <text:p>P.E.E.P. DI VIA GIULIO CESARE - LOTTO N. 2 - Trasformazione diritto di superficie in diritto di propriet? ex- legge n. 448/98. Accertamento entrata.</text:p>
          </table:table-cell>
          <table:table-cell table:style-name="ce2" office:value-type="float" office:value="8985.57">
            <text:p>8985,57</text:p>
          </table:table-cell>
          <table:table-cell/>
        </table:table-row>
        <table:table-row table:style-name="ro2">
          <table:table-cell office:value-type="string">
            <text:p>Determina Dirigenziale 2015/2102 del 12/11/2015</text:p>
          </table:table-cell>
          <table:table-cell office:value-type="string">
            <text:p>Fornitura materiale idraulico per l'edilizia II? Semestre 2015. Integrazione DD n.1002/2015.</text:p>
          </table:table-cell>
          <table:table-cell table:number-columns-repeated="2"/>
        </table:table-row>
        <table:table-row table:style-name="ro12">
          <table:table-cell office:value-type="string">
            <text:p>Determina Dirigenziale 2015/2104 del 12/11/2015</text:p>
          </table:table-cell>
          <table:table-cell office:value-type="string">
            <text:p>Societ? Maggioli S.p.A. - Personalizzazione software per la corretta gestione dei permessi ZTL rilasciati ai soggetti "residenti" nell'area urbana interessata. (C.I.G.:Z9C170F071).</text:p>
          </table:table-cell>
          <table:table-cell table:number-columns-repeated="2"/>
        </table:table-row>
        <table:table-row table:style-name="ro15">
          <table:table-cell office:value-type="string">
            <text:p>Determina Dirigenziale 2015/2105 del 12/11/2015</text:p>
          </table:table-cell>
          <table:table-cell office:value-type="string">
            <text:p>Societ? RC RADIOCOMUNICAZIONI srl Firenze. - Definizione operazione di permuta economica degli apparati ripetitori radio analogici di propriet? di questa Amministrazione comunale con la fornitura di nuovi apparati radio ricetrasmittenti a tecnologia digitale e relativi accessori.</text:p>
          </table:table-cell>
          <table:table-cell table:number-columns-repeated="2"/>
        </table:table-row>
        <table:table-row table:style-name="ro7">
          <table:table-cell office:value-type="string">
            <text:p>Determina Dirigenziale 2015/2106 del 13/11/2015</text:p>
          </table:table-cell>
          <table:table-cell office:value-type="string">
            <text:p>Contratto di servizio per la Manutenzione del Verde pubblico comunale. Impegno di spesa a favore di Sistema Srl.</text:p>
          </table:table-cell>
          <table:table-cell table:style-name="ce2" office:value-type="float" office:value="100000">
            <text:p>100000</text:p>
          </table:table-cell>
          <table:table-cell/>
        </table:table-row>
        <table:table-row table:style-name="ro3">
          <table:table-cell office:value-type="string">
            <text:p>Determina Dirigenziale 2015/2107 del 13/11/2015</text:p>
          </table:table-cell>
          <table:table-cell office:value-type="string">
            <text:p>L.R.T. 65/2014 - BRUNI ALESSIO. Programma Aziendale Pluriennale di Miglioramento Agricolo Ambientale. Approvazione.</text:p>
          </table:table-cell>
          <table:table-cell table:number-columns-repeated="2"/>
        </table:table-row>
        <table:table-row table:style-name="ro4">
          <table:table-cell office:value-type="string">
            <text:p>Determina Dirigenziale 2015/2108 del 13/11/2015</text:p>
          </table:table-cell>
          <table:table-cell office:value-type="string">
            <text:p>L.R.T. 65/2014 - IL PIANETTO S.S.A., Leg. Rappr. Vagaggini Eugenia. Programma Aziendale Pluriennale di Miglioramento Agricolo Ambientale in Variante. Approvazione.</text:p>
          </table:table-cell>
          <table:table-cell table:number-columns-repeated="2"/>
        </table:table-row>
        <table:table-row table:style-name="ro4">
          <table:table-cell office:value-type="string">
            <text:p>Determina Dirigenziale 2015/2109 del 13/11/2015</text:p>
          </table:table-cell>
          <table:table-cell office:value-type="string">
            <text:p>Discarico totale cartella esattoriale di pagamento n. 097 2015 0113307945 000 originata da accertamento di violazione alle norme sulla circolazione stradale.</text:p>
          </table:table-cell>
          <table:table-cell table:number-columns-repeated="2"/>
        </table:table-row>
        <table:table-row table:style-name="ro18">
          <table:table-cell office:value-type="string">
            <text:p>Determina Dirigenziale 2015/2110 del 13/11/2015</text:p>
          </table:table-cell>
          <table:table-cell office:value-type="string">
            <text:p>Affidamento in concessione, per la durata di anni tre, del Servizio di ripristino delle condizioni di sicurezza stradale, viabilit? e di reintegra delle matrici ambientali compromesse dal verificarsi di incidenti stradali (C.I.G.: 6206821EB5). - Aggiudicazione definitiva in favore della Societ? SICUREZZA E AMBIENTE S.p.A. Roma e contestuale avvio del Servizio.</text:p>
          </table:table-cell>
          <table:table-cell table:number-columns-repeated="2"/>
        </table:table-row>
        <table:table-row table:style-name="ro4">
          <table:table-cell office:value-type="string">
            <text:p>Determina Dirigenziale 2015/2111 del 13/11/2015</text:p>
          </table:table-cell>
          <table:table-cell office:value-type="string">
            <text:p>Discarico totale cartella esattoriale di pagamento n. 051 2015 0003711386 000 originata da accertamento di violazione alle norme sulla circolazione stradale.</text:p>
          </table:table-cell>
          <table:table-cell table:number-columns-repeated="2"/>
        </table:table-row>
        <table:table-row table:style-name="ro4">
          <table:table-cell office:value-type="string">
            <text:p>Determina Dirigenziale 2015/2112 del 13/11/2015</text:p>
          </table:table-cell>
          <table:table-cell office:value-type="string">
            <text:p>Impianto di pubblica illuminazione a servizio degli spazi aperti delle Mura Medicee di Grosseto. Affidamento incarico progettazione esecutiva al P.I. Andrea Pastorelli.</text:p>
          </table:table-cell>
          <table:table-cell table:style-name="ce2" office:value-type="float" office:value="11529.6">
            <text:p>11529,6</text:p>
          </table:table-cell>
          <table:table-cell/>
        </table:table-row>
        <table:table-row table:style-name="ro2">
          <table:table-cell office:value-type="string">
            <text:p>Determina Dirigenziale 2015/2113 del 16/11/2015</text:p>
          </table:table-cell>
          <table:table-cell office:value-type="string">
            <text:p>L.R. 96/96 e s.m. Assegnazione ordinaria dell'alloggio di ERP n. 7643 sito in Grosseto.</text:p>
          </table:table-cell>
          <table:table-cell table:number-columns-repeated="2"/>
        </table:table-row>
        <table:table-row table:style-name="ro7">
          <table:table-cell office:value-type="string">
            <text:p>Determina Dirigenziale 2015/2114 del 16/11/2015</text:p>
          </table:table-cell>
          <table:table-cell office:value-type="string">
            <text:p>Proroga all'utilizzo autorizzato dell'alloggio di ERP a titolo precario e provvisorio, sito in Grosseto.</text:p>
          </table:table-cell>
          <table:table-cell table:number-columns-repeated="2"/>
        </table:table-row>
        <table:table-row table:style-name="ro4">
          <table:table-cell office:value-type="string">
            <text:p>Determina Dirigenziale 2015/2115 del 16/11/2015</text:p>
          </table:table-cell>
          <table:table-cell office:value-type="string">
            <text:p>Discarico totale cartella esattoriale di pagamento n. 071 2015 0074289275 000 originata da accertamento di violazione alle norme sulla circolazione stradale.</text:p>
          </table:table-cell>
          <table:table-cell table:number-columns-repeated="2"/>
        </table:table-row>
        <table:table-row table:style-name="ro19">
          <table:table-cell office:value-type="string">
            <text:p>Determina Dirigenziale 2015/2116 del 16/11/2015</text:p>
          </table:table-cell>
          <table:table-cell office:value-type="string">
            <text:p>Sito GR 193* ESSO Marina di Grosseto - Art. 249 D. Lgs. 152/06- Revisione Progetto Unico di bonifica (prot. 83464 del 3 agosto 2015) -Provvedimento finale di adozione, ex art. 14 ter della Legge 7 agosto 1990, n. 241 e smi, delle determinazioni conclusive assunte dalla Conferenza dei Servizi del 17/09/2015 -</text:p>
          </table:table-cell>
          <table:table-cell table:number-columns-repeated="2"/>
        </table:table-row>
        <table:table-row table:style-name="ro14">
          <table:table-cell office:value-type="string">
            <text:p>Determina Dirigenziale 2015/2117 del 16/11/2015</text:p>
          </table:table-cell>
          <table:table-cell office:value-type="string">
            <text:p>Realizzazione delle indagini termografiche per l'individuazione degli elementi strutturali nascosti e del rilievo dei distacchi di intonaco e di sfondellamento dei solai della scuola elementare di via Corelli a Grosseto. Affidamento incarico all'ing. Felice Capece.</text:p>
          </table:table-cell>
          <table:table-cell table:number-columns-repeated="2"/>
        </table:table-row>
        <table:table-row table:style-name="ro14">
          <table:table-cell office:value-type="string">
            <text:p>Determina Dirigenziale 2015/2118 del 16/11/2015</text:p>
          </table:table-cell>
          <table:table-cell office:value-type="string">
            <text:p>Atto di accertamento per inefficacia parziale di vincolo convenzionale relativamente a terreno gi? compreso nell'oggetto di convenzione urbanistica al fine dell'esecuzione dei conseguenti adempimenti di pubblicit? immobiliare (inefficacia parziale).</text:p>
          </table:table-cell>
          <table:table-cell table:number-columns-repeated="2"/>
        </table:table-row>
        <table:table-row table:style-name="ro4">
          <table:table-cell office:value-type="string">
            <text:p>Determina Dirigenziale 2015/2119 del 16/11/2015</text:p>
          </table:table-cell>
          <table:table-cell office:value-type="string">
            <text:p>L.R.T. 65/2014 - AGRI ENERGIA ISTIA SOCIETA AGRICOLA S.R.L. - Variante a Programma Aziendale Pluriennale di Miglioramento Agricolo Ambientale. Approvazione.</text:p>
          </table:table-cell>
          <table:table-cell table:number-columns-repeated="2"/>
        </table:table-row>
        <table:table-row table:style-name="ro6">
          <table:table-cell office:value-type="string">
            <text:p>Determina Dirigenziale 2015/2121 del 17/11/2015</text:p>
          </table:table-cell>
          <table:table-cell office:value-type="string">
            <text:p>Palazzetto dello Sport - P.zza Azzurri d'Italia - Grosseto - Sostituzione lampade ed alimentatori fari campo da gioco e sostituzione lampade di emergenza tribuna - Affidamento lavori alla Soc. Coop. COMIT di Grosseto.</text:p>
          </table:table-cell>
          <table:table-cell table:style-name="ce2" office:value-type="float" office:value="3184.2">
            <text:p>3184,2</text:p>
          </table:table-cell>
          <table:table-cell/>
        </table:table-row>
        <table:table-row table:style-name="ro7">
          <table:table-cell office:value-type="string">
            <text:p>Determina Dirigenziale 2015/2122 del 17/11/2015</text:p>
          </table:table-cell>
          <table:table-cell office:value-type="string">
            <text:p>SAF45 - VALIDAZIONE ISTANZE AVENTI DIRITTO AI CONTRIBUTI DI CUI ALLA L. R. 45/2013.</text:p>
          </table:table-cell>
          <table:table-cell table:number-columns-repeated="2"/>
        </table:table-row>
        <table:table-row table:style-name="ro8">
          <table:table-cell office:value-type="string">
            <text:p>Determina Dirigenziale 2015/2123 del 17/11/2015</text:p>
          </table:table-cell>
          <table:table-cell office:value-type="string">
            <text:p>Nomina Commissione Mensa Comunale a.s. 2015/16.</text:p>
          </table:table-cell>
          <table:table-cell table:number-columns-repeated="2"/>
        </table:table-row>
        <table:table-row table:style-name="ro4">
          <table:table-cell office:value-type="string">
            <text:p>Determina Dirigenziale 2015/2124 del 17/11/2015</text:p>
          </table:table-cell>
          <table:table-cell office:value-type="string">
            <text:p>P.E.E.P. DI VIA ROSELLANA - LOC. SUGHERELLA - LOTTO N. 12 - Trasformazione diritto di superficie in diritto di propriet? ex- legge n. 448/98. Accertamento entrata. </text:p>
          </table:table-cell>
          <table:table-cell table:style-name="ce2" office:value-type="float" office:value="1975.03">
            <text:p>1975,03</text:p>
          </table:table-cell>
          <table:table-cell/>
        </table:table-row>
        <table:table-row table:style-name="ro9">
          <table:table-cell office:value-type="string">
            <text:p>Determina Dirigenziale 2015/2125 del 17/11/2015</text:p>
          </table:table-cell>
          <table:table-cell office:value-type="string">
            <text:p>P.E.E.P. Loc. SUGHERELLA - LOTTO N. 23 - Trasformazione diritto di superficie in diritto di propriet? ex- legge n. 448/98. Accertamento entrata. </text:p>
          </table:table-cell>
          <table:table-cell table:style-name="ce2" office:value-type="float" office:value="11658">
            <text:p>11658</text:p>
          </table:table-cell>
          <table:table-cell/>
        </table:table-row>
        <table:table-row table:style-name="ro4">
          <table:table-cell office:value-type="string">
            <text:p>Determina Dirigenziale 2015/2126 del 17/11/2015</text:p>
          </table:table-cell>
          <table:table-cell office:value-type="string">
            <text:p>P.E.E.P. DI VIA ROSELLANA - Loc. SUGHERELLA - LOTTO n. 2 - Trasformazione diritto di superficie in diritto di propriet? ex- legge n. 448/98. Accertamento entrata. </text:p>
          </table:table-cell>
          <table:table-cell table:style-name="ce2" office:value-type="float" office:value="8861.24">
            <text:p>8861,24</text:p>
          </table:table-cell>
          <table:table-cell/>
        </table:table-row>
        <table:table-row table:style-name="ro4">
          <table:table-cell office:value-type="string">
            <text:p>Determina Dirigenziale 2015/2127 del 17/11/2015</text:p>
          </table:table-cell>
          <table:table-cell office:value-type="string">
            <text:p>P.E.E.P. COMPRENSORIO NORD DI VIA ROSELLANA - Lotto n. 9 - Trasformazione diritto di superficie in diritto di propriet? ex-legge n. 448/98. Accertamento entrata. </text:p>
          </table:table-cell>
          <table:table-cell table:style-name="ce2" office:value-type="float" office:value="10002.32">
            <text:p>10002,32</text:p>
          </table:table-cell>
          <table:table-cell/>
        </table:table-row>
        <table:table-row table:style-name="ro3">
          <table:table-cell office:value-type="string">
            <text:p>Determina Dirigenziale 2015/2128 del 17/11/2015</text:p>
          </table:table-cell>
          <table:table-cell office:value-type="string">
            <text:p>P.E.E.P. DI VIA ROSELLANA - Lotto n. 3 - Trasformazione diritto di superficie in diritto di propriet? ex-Legge n. 448/98 - Accertamento entrata. </text:p>
          </table:table-cell>
          <table:table-cell table:style-name="ce2" office:value-type="float" office:value="8879.24">
            <text:p>8879,24</text:p>
          </table:table-cell>
          <table:table-cell/>
        </table:table-row>
        <table:table-row table:style-name="ro3">
          <table:table-cell office:value-type="string">
            <text:p>Determina Dirigenziale 2015/2129 del 17/11/2015</text:p>
          </table:table-cell>
          <table:table-cell office:value-type="string">
            <text:p>P.E.E.P. DI VIA ROSELLANA - Lotto n. 3 - Trasformazione diritto di superficie in diritto di propriet? ex-Legge n. 448/98 - Accertamento entrata. </text:p>
          </table:table-cell>
          <table:table-cell table:style-name="ce2" office:value-type="float" office:value="6841.3">
            <text:p>6841,3</text:p>
          </table:table-cell>
          <table:table-cell/>
        </table:table-row>
        <table:table-row table:style-name="ro9">
          <table:table-cell office:value-type="string">
            <text:p>Determina Dirigenziale 2015/2130 del 17/11/2015</text:p>
          </table:table-cell>
          <table:table-cell office:value-type="string">
            <text:p>P.E.E.P. ZONA NORD DEL DIVERSIVO - LOTTO N. 3 - Trasformazione diritto di superficie in diritto di propriet? ex- legge n. 448/98. Accertamento entrata. </text:p>
          </table:table-cell>
          <table:table-cell table:style-name="ce2" office:value-type="float" office:value="8584.16">
            <text:p>8584,16</text:p>
          </table:table-cell>
          <table:table-cell/>
        </table:table-row>
        <table:table-row table:style-name="ro12">
          <table:table-cell office:value-type="string">
            <text:p>Determina Dirigenziale 2015/2131 del 18/11/2015</text:p>
          </table:table-cell>
          <table:table-cell office:value-type="string">
            <text:p>Sistema Bibliotecario provinciale grossetano; progetto locale 2015 del Sistema Documentario Integrato Grossetano (SDIG). Trasferimento quota rete al Comune di Massa Marittima.</text:p>
          </table:table-cell>
          <table:table-cell table:style-name="ce2" office:value-type="float" office:value="2000">
            <text:p>2000</text:p>
          </table:table-cell>
          <table:table-cell/>
        </table:table-row>
        <table:table-row table:style-name="ro10">
          <table:table-cell office:value-type="string">
            <text:p>Determina Dirigenziale 2015/2132 del 18/11/2015</text:p>
          </table:table-cell>
          <table:table-cell office:value-type="string">
            <text:p>Proroga di un tirocinio formativo presso il Comune di Grosseto</text:p>
          </table:table-cell>
          <table:table-cell table:style-name="ce2" office:value-type="float" office:value="750">
            <text:p>750</text:p>
          </table:table-cell>
          <table:table-cell/>
        </table:table-row>
        <table:table-row table:style-name="ro12">
          <table:table-cell office:value-type="string">
            <text:p>Determina Dirigenziale 2015/2133 del 18/11/2015</text:p>
          </table:table-cell>
          <table:table-cell office:value-type="string">
            <text:p>P.E.E.P. COMPRENSORIO NORD DI VIA ROSELLANA - LOTTO N. 5/PARTE - Trasformazione diritto di superficie in diritto di propriet? ex- legge n. 448/98. Accertamento entrata. </text:p>
          </table:table-cell>
          <table:table-cell table:style-name="ce2" office:value-type="float" office:value="814.17">
            <text:p>814,17</text:p>
          </table:table-cell>
          <table:table-cell/>
        </table:table-row>
        <table:table-row table:style-name="ro12">
          <table:table-cell office:value-type="string">
            <text:p>Determina Dirigenziale 2015/2134 del 18/11/2015</text:p>
          </table:table-cell>
          <table:table-cell office:value-type="string">
            <text:p>P.E.E.P. COMPRENSORIO NORD DI VIA ROSELLANA - LOTTO N. 5/PARTE - Trasformazione diritto di superficie in diritto di propriet? ex- legge n. 448/98. Accertamento entrata. </text:p>
          </table:table-cell>
          <table:table-cell table:style-name="ce2" office:value-type="float" office:value="839.05">
            <text:p>839,05</text:p>
          </table:table-cell>
          <table:table-cell/>
        </table:table-row>
        <table:table-row table:style-name="ro12">
          <table:table-cell office:value-type="string">
            <text:p>Determina Dirigenziale 2015/2135 del 18/11/2015</text:p>
          </table:table-cell>
          <table:table-cell office:value-type="string">
            <text:p>P.E.E.P. COMPRENSORIO NORD DI VIA ROSELLANA - LOTTO N. 5/PARTE - Trasformazione diritto di superficie in diritto di propriet? ex- legge n. 448/98. Accertamento entrata. </text:p>
          </table:table-cell>
          <table:table-cell table:style-name="ce2" office:value-type="float" office:value="514.29">
            <text:p>514,29</text:p>
          </table:table-cell>
          <table:table-cell/>
        </table:table-row>
        <table:table-row table:style-name="ro12">
          <table:table-cell office:value-type="string">
            <text:p>Determina Dirigenziale 2015/2136 del 18/11/2015</text:p>
          </table:table-cell>
          <table:table-cell office:value-type="string">
            <text:p>P.E.E.P. COMPRENSORIO NORD DI VIA ROSELLANA - LOTTO 5/PARTE - Trasformazione diritto di superficie in diritto di propriet? ex- legge n. 448/98. Accertamento entrata. </text:p>
          </table:table-cell>
          <table:table-cell table:style-name="ce2" office:value-type="float" office:value="1254.15">
            <text:p>1254,15</text:p>
          </table:table-cell>
          <table:table-cell/>
        </table:table-row>
        <table:table-row table:style-name="ro12">
          <table:table-cell office:value-type="string">
            <text:p>Determina Dirigenziale 2015/2137 del 18/11/2015</text:p>
          </table:table-cell>
          <table:table-cell office:value-type="string">
            <text:p>P.E.E.P. COMPRENSORIO NORD DI VIA ROSELLANA - LOTTO 5/PARTE - Trasformazione diritto di superficie in diritto di propriet? ex- legge n. 448/98. Accertamento entrata. </text:p>
          </table:table-cell>
          <table:table-cell table:style-name="ce2" office:value-type="float" office:value="1434.03">
            <text:p>1434,03</text:p>
          </table:table-cell>
          <table:table-cell/>
        </table:table-row>
        <table:table-row table:style-name="ro9">
          <table:table-cell office:value-type="string">
            <text:p>Determina Dirigenziale 2015/2138 del 18/11/2015</text:p>
          </table:table-cell>
          <table:table-cell office:value-type="string">
            <text:p>P.E.E.P. DI VIA ROSELLANA - LOC. SUGHERELLA - Lotto n. 7 - Trasformazione diritto di superficie in diritto di propriet? ex-legge n. 448/98. Accertamento entrata. </text:p>
          </table:table-cell>
          <table:table-cell table:style-name="ce2" office:value-type="float" office:value="10238.75">
            <text:p>10238,75</text:p>
          </table:table-cell>
          <table:table-cell/>
        </table:table-row>
        <table:table-row table:style-name="ro9">
          <table:table-cell office:value-type="string">
            <text:p>Determina Dirigenziale 2015/2139 del 18/11/2015</text:p>
          </table:table-cell>
          <table:table-cell office:value-type="string">
            <text:p>P.E.E.P. DI VIA ROSELLANA - LOC. SUGHERELLA - Lotto n. 7 - Trasformazione diritto di superficie in diritto di propriet? ex-legge n. 448/98. Accertamento entrata. </text:p>
          </table:table-cell>
          <table:table-cell table:style-name="ce2" office:value-type="float" office:value="8559.68">
            <text:p>8559,68</text:p>
          </table:table-cell>
          <table:table-cell/>
        </table:table-row>
        <table:table-row table:style-name="ro9">
          <table:table-cell office:value-type="string">
            <text:p>Determina Dirigenziale 2015/2140 del 18/11/2015</text:p>
          </table:table-cell>
          <table:table-cell office:value-type="string">
            <text:p>P.E.E.P. DI VIA GIULIO CESARE - LOTTO N. 2 - Trasformazione diritto di superficie in diritto di propriet? ex- legge n. 448/98. Accertamento entrata. </text:p>
          </table:table-cell>
          <table:table-cell table:style-name="ce2" office:value-type="float" office:value="10665.52">
            <text:p>10665,52</text:p>
          </table:table-cell>
          <table:table-cell/>
        </table:table-row>
        <table:table-row table:style-name="ro9">
          <table:table-cell office:value-type="string">
            <text:p>Determina Dirigenziale 2015/2141 del 18/11/2015</text:p>
          </table:table-cell>
          <table:table-cell office:value-type="string">
            <text:p>P.E.E.P. DI VIA GIULIO CESARE - LOTTO N. 1 - Trasformazione diritto di superficie in diritto di propriet? ex- legge n. 448/98. Accertamento entrata.</text:p>
          </table:table-cell>
          <table:table-cell table:style-name="ce2" office:value-type="float" office:value="12251.48">
            <text:p>12251,48</text:p>
          </table:table-cell>
          <table:table-cell/>
        </table:table-row>
        <table:table-row table:style-name="ro4">
          <table:table-cell office:value-type="string">
            <text:p>Determina Dirigenziale 2015/2142 del 18/11/2015</text:p>
          </table:table-cell>
          <table:table-cell office:value-type="string">
            <text:p>P.E.E.P. COMPRESORIO DI VIA ROSELLANA - LOTTO N. 4/PARTE - Trasformazione diritto di superficie in diritto di propriet? ex- legge n. 448/98. Accertamento entrata. </text:p>
          </table:table-cell>
          <table:table-cell table:style-name="ce2" office:value-type="float" office:value="7730.63">
            <text:p>7730,63</text:p>
          </table:table-cell>
          <table:table-cell/>
        </table:table-row>
        <table:table-row table:style-name="ro12">
          <table:table-cell office:value-type="string">
            <text:p>Determina Dirigenziale 2015/2143 del 18/11/2015</text:p>
          </table:table-cell>
          <table:table-cell office:value-type="string">
            <text:p>Affidamento alla Ditta GIMA snc di Giuliarini A. &amp; Magnani R. dei lavori di rifacimento della impermeabilizzazione della copertura del fabbricato del Polo Universitario di Grosseto.</text:p>
          </table:table-cell>
          <table:table-cell table:number-columns-repeated="2"/>
        </table:table-row>
        <table:table-row table:style-name="ro7">
          <table:table-cell office:value-type="string">
            <text:p>Determina Dirigenziale 2015/2144 del 18/11/2015</text:p>
          </table:table-cell>
          <table:table-cell office:value-type="string">
            <text:p>Messa in sicurezza parapetti in muratura delle Mura Medicee. Affidamento lavori alla Ditta Alessandro Basile.</text:p>
          </table:table-cell>
          <table:table-cell table:number-columns-repeated="2"/>
        </table:table-row>
        <table:table-row table:style-name="ro3">
          <table:table-cell office:value-type="string">
            <text:p>Determina Dirigenziale 2015/2145 del 18/11/2015</text:p>
          </table:table-cell>
          <table:table-cell office:value-type="string">
            <text:p>Comune di Grosseto / M. N. - Procedura esecutiva - Incarico del patrocinio legale dell'Ente all'Avv. Adriano Galli del Foro di Grosseto.</text:p>
          </table:table-cell>
          <table:table-cell table:style-name="ce2" office:value-type="float" office:value="2140.24">
            <text:p>2140,24</text:p>
          </table:table-cell>
          <table:table-cell/>
        </table:table-row>
        <table:table-row table:style-name="ro13">
          <table:table-cell office:value-type="string">
            <text:p>Determina Dirigenziale 2015/2146 del 18/11/2015</text:p>
          </table:table-cell>
          <table:table-cell office:value-type="string">
            <text:p>Comune di Grosseto / IML SRL gia' Quercia S.p.A. - Insinuazione tardiva allo stato passivo - Costituzione in giudizio da parte dell'ente incarico del patrocinio legale dell'Ente all'Avv. Tommaso Galletti del Foro di Grosseto</text:p>
          </table:table-cell>
          <table:table-cell table:style-name="ce2" office:value-type="float" office:value="3647.8">
            <text:p>3647,8</text:p>
          </table:table-cell>
          <table:table-cell/>
        </table:table-row>
        <table:table-row table:style-name="ro15">
          <table:table-cell office:value-type="string">
            <text:p>Determina Dirigenziale 2015/2147 del 18/11/2015</text:p>
          </table:table-cell>
          <table:table-cell office:value-type="string">
            <text:p>Comune di Grosseto / C. D. - Proposizione appello dinanzi alla Corte di appello di Firenze Sez. Lavoro avverso la sentenza n?136 emessa dal Tribunale di Grosseto - Incarico del patrocinio legale dell'Ente congiuntamente e disgiuntamente all'Avv. Oronzo Mazzotta e all'Avv. Chiara Mazzotta.</text:p>
          </table:table-cell>
          <table:table-cell table:style-name="ce2" office:value-type="float" office:value="4377.36">
            <text:p>4377,36</text:p>
          </table:table-cell>
          <table:table-cell/>
        </table:table-row>
        <table:table-row table:style-name="ro9">
          <table:table-cell office:value-type="string">
            <text:p>Determina Dirigenziale 2015/2148 del 18/11/2015</text:p>
          </table:table-cell>
          <table:table-cell office:value-type="string">
            <text:p>Comune di Grosseto/G. R. - ricorso Tar Toscana -domiciliazione avv. Francesco Massimo Pozzi del Foro di Firenze. Impegno di spesa.</text:p>
          </table:table-cell>
          <table:table-cell table:style-name="ce2" office:value-type="float" office:value="253.76">
            <text:p>253,76</text:p>
          </table:table-cell>
          <table:table-cell/>
        </table:table-row>
        <table:table-row table:style-name="ro10">
          <table:table-cell office:value-type="string">
            <text:p>Determina Dirigenziale 2015/2149 del 18/11/2015</text:p>
          </table:table-cell>
          <table:table-cell office:value-type="string">
            <text:p>Determinazione Dirigenziale n. 2113 del 16.11.2015 - Rettifica -</text:p>
          </table:table-cell>
          <table:table-cell table:number-columns-repeated="2"/>
        </table:table-row>
        <table:table-row table:style-name="ro2">
          <table:table-cell office:value-type="string">
            <text:p>Determina Dirigenziale 2015/2150 del 18/11/2015</text:p>
          </table:table-cell>
          <table:table-cell office:value-type="string">
            <text:p>L.R. 96/96 e s.m. Assegnazione ordinaria dell'alloggio di ERP n. 513 posto in Grosseto.</text:p>
          </table:table-cell>
          <table:table-cell table:number-columns-repeated="2"/>
        </table:table-row>
        <table:table-row table:style-name="ro8">
          <table:table-cell office:value-type="string">
            <text:p>Determina Dirigenziale 2015/2151 del 19/11/2015</text:p>
          </table:table-cell>
          <table:table-cell office:value-type="string">
            <text:p>Museo Archeologico - impegno di spesa per servizi aggiuntivi</text:p>
          </table:table-cell>
          <table:table-cell table:style-name="ce2" office:value-type="float" office:value="704">
            <text:p>704</text:p>
          </table:table-cell>
          <table:table-cell/>
        </table:table-row>
        <table:table-row table:style-name="ro4">
          <table:table-cell office:value-type="string">
            <text:p>Determina Dirigenziale 2015/2152 del 19/11/2015</text:p>
          </table:table-cell>
          <table:table-cell office:value-type="string">
            <text:p>Assegnazione contributi regionali per la prevenzione dell'esecutivit? degli sfratti per morosit? incolpevole ( DGR N? 1088/2011 - N. 250/ 2013 - N. 1089/2013 e N.1082/2014 )</text:p>
          </table:table-cell>
          <table:table-cell table:style-name="ce2" office:value-type="float" office:value="14150">
            <text:p>14150</text:p>
          </table:table-cell>
          <table:table-cell/>
        </table:table-row>
        <table:table-row table:style-name="ro4">
          <table:table-cell office:value-type="string">
            <text:p>Determina Dirigenziale 2015/2153 del 19/11/2015</text:p>
          </table:table-cell>
          <table:table-cell office:value-type="string">
            <text:p>Servizio di informazione e comunicazione istituzionale - Ristampa corretta e aggiornata del volume "Grosseto e i suoi Amministratori"- IMPEGNO DI SPESA</text:p>
          </table:table-cell>
          <table:table-cell table:number-columns-repeated="2"/>
        </table:table-row>
        <table:table-row table:style-name="ro7">
          <table:table-cell office:value-type="string">
            <text:p>Determina Dirigenziale 2015/2154 del 20/11/2015</text:p>
          </table:table-cell>
          <table:table-cell office:value-type="string">
            <text:p>Fondo Nazionale destinato agli inquilini morosi incolpevoli anno 2015 - Accertamento ed impegno di spesa.</text:p>
          </table:table-cell>
          <table:table-cell table:style-name="ce2" office:value-type="float" office:value="165555.8">
            <text:p>165555,8</text:p>
          </table:table-cell>
          <table:table-cell/>
        </table:table-row>
        <table:table-row table:style-name="ro9">
          <table:table-cell office:value-type="string">
            <text:p>Determina Dirigenziale 2015/2155 del 20/11/2015</text:p>
          </table:table-cell>
          <table:table-cell office:value-type="string">
            <text:p>Sigg.ri Menchetti Lamberto-Savelli Marisa- Checcacci Claudia - Impegno di spesa lavori di ripristino immobile sito in Grosseto Largo Menotti Serrati.</text:p>
          </table:table-cell>
          <table:table-cell table:style-name="ce2" office:value-type="float" office:value="9530">
            <text:p>9530</text:p>
          </table:table-cell>
          <table:table-cell/>
        </table:table-row>
        <table:table-row table:style-name="ro6">
          <table:table-cell office:value-type="string">
            <text:p>Determina Dirigenziale 2015/2156 del 20/11/2015</text:p>
          </table:table-cell>
          <table:table-cell office:value-type="string">
            <text:p>Opere di urbanizzazione primaria convenzionata -area intervento di P.R.G. ai sensi art. 66 delle N.T.A. "Ex campo della Fiera-AMMISSIBILITA' DEL CERTIFICATO DI COLLAUDO</text:p>
          </table:table-cell>
          <table:table-cell table:number-columns-repeated="2"/>
        </table:table-row>
        <table:table-row table:style-name="ro6">
          <table:table-cell office:value-type="string">
            <text:p>Determina Dirigenziale 2015/2157 del 20/11/2015</text:p>
          </table:table-cell>
          <table:table-cell office:value-type="string">
            <text:p>Lavori di fresatura e bitumatura tratti di marciapiede in via Mercurio, via Malachite e via Argento a Grosseto e Risanamento del piano viabile di viale Uranio a Grosseto. Impegno di spesa e affidamento lavori.</text:p>
          </table:table-cell>
          <table:table-cell table:style-name="ce2" office:value-type="float" office:value="34315.68">
            <text:p>34315,68</text:p>
          </table:table-cell>
          <table:table-cell/>
        </table:table-row>
        <table:table-row table:style-name="ro12">
          <table:table-cell office:value-type="string">
            <text:p>Determina Dirigenziale 2015/2158 del 23/11/2015</text:p>
          </table:table-cell>
          <table:table-cell office:value-type="string">
            <text:p>Realizzazione attivit? di volontariato per inserimento sociale migranti - Approvazione progetto e schema di convenzione con Cooperativa Sociale Uscita di Sicurezza ONLUS.</text:p>
          </table:table-cell>
          <table:table-cell table:number-columns-repeated="2"/>
        </table:table-row>
        <table:table-row table:style-name="ro15">
          <table:table-cell office:value-type="string">
            <text:p>Determina Dirigenziale 2015/2159 del 23/11/2015</text:p>
          </table:table-cell>
          <table:table-cell office:value-type="string">
            <text:p>Lavori di restauro conservativo piscina di Via Veterani dello Sport mediante rifacimento del piano vasca con sostituzione degli skimmer con sfioratori e realizzazione vasca di compenso - AUTORIZZAZIONE SUBAPPALTO ALL'IMPRESA LE.VI.M. COSTRUZIONI S.r.l.s. di Grosseto.</text:p>
          </table:table-cell>
          <table:table-cell table:number-columns-repeated="2"/>
        </table:table-row>
        <table:table-row table:style-name="ro12">
          <table:table-cell office:value-type="string">
            <text:p>Determina Dirigenziale 2015/2160 del 23/11/2015</text:p>
          </table:table-cell>
          <table:table-cell office:value-type="string">
            <text:p>Progetto "Agenzia Casa" - Assegnazione immobile ad uso abitativo e firma convenzione tra l'Amministrazione Comunale e la Sig.ra GROSSI ANTONELLA, locatore.</text:p>
          </table:table-cell>
          <table:table-cell table:style-name="ce2" office:value-type="float" office:value="810">
            <text:p>810</text:p>
          </table:table-cell>
          <table:table-cell/>
        </table:table-row>
        <table:table-row table:style-name="ro9">
          <table:table-cell office:value-type="string">
            <text:p>Determina Dirigenziale 2015/2161 del 23/11/2015</text:p>
          </table:table-cell>
          <table:table-cell office:value-type="string">
            <text:p>P.E.E.P. Loc. FOSSO DEI MOLINI - Lotto n.1/A - Trasformazione diritto di superficie in diritto di propiet? ex-Legge n. 448/98 - Modifica della convenzione.</text:p>
          </table:table-cell>
          <table:table-cell table:style-name="ce2" office:value-type="float" office:value="9169.61">
            <text:p>9169,61</text:p>
          </table:table-cell>
          <table:table-cell/>
        </table:table-row>
        <table:table-row table:style-name="ro3">
          <table:table-cell office:value-type="string">
            <text:p>Determina Dirigenziale 2015/2162 del 23/11/2015</text:p>
          </table:table-cell>
          <table:table-cell office:value-type="string">
            <text:p>Comune di Grosseto/V. F. - accertamento tecnico preventivo - Avv.Graziano Sarpa del Foro di Grosseto. impegno di spesa.</text:p>
          </table:table-cell>
          <table:table-cell table:style-name="ce2" office:value-type="float" office:value="1879.35">
            <text:p>1879,35</text:p>
          </table:table-cell>
          <table:table-cell/>
        </table:table-row>
        <table:table-row table:style-name="ro10">
          <table:table-cell office:value-type="string">
            <text:p>Determina Dirigenziale 2015/2163 del 23/11/2015</text:p>
          </table:table-cell>
          <table:table-cell office:value-type="string">
            <text:p>Comune di Grosseto/P. D. - integrazione D.D.n 1592/2015.</text:p>
          </table:table-cell>
          <table:table-cell table:style-name="ce2" office:value-type="float" office:value="38.11">
            <text:p>38,11</text:p>
          </table:table-cell>
          <table:table-cell/>
        </table:table-row>
        <table:table-row table:style-name="ro5">
          <table:table-cell office:value-type="string">
            <text:p>Determina Dirigenziale 2015/2164 del 23/11/2015</text:p>
          </table:table-cell>
          <table:table-cell office:value-type="string">
            <text:p>Comune di Grosseto/ SIT Spa - Atto di chiamata in causa dinanzi il Tribunale di Grosseto ed Atto di citazione per chiamata in causa del Tribunale di Grosseto - Incarico del Patrocinio legale dell'Ente all' Avv. Stolzi Paolo del Foro di Firenze - Impegno di spesa.</text:p>
          </table:table-cell>
          <table:table-cell table:style-name="ce2" office:value-type="float" office:value="8696.4">
            <text:p>8696,4</text:p>
          </table:table-cell>
          <table:table-cell/>
        </table:table-row>
        <table:table-row table:style-name="ro7">
          <table:table-cell office:value-type="string">
            <text:p>Determina Dirigenziale 2015/2165 del 23/11/2015</text:p>
          </table:table-cell>
          <table:table-cell office:value-type="string">
            <text:p>Comune di Grosseto/P. D. - Ricorso tar Toscana. Avv. Pozzi domiciliazione. Impegno di spesa.</text:p>
          </table:table-cell>
          <table:table-cell table:style-name="ce2" office:value-type="float" office:value="291.82">
            <text:p>291,82</text:p>
          </table:table-cell>
          <table:table-cell/>
        </table:table-row>
        <table:table-row table:style-name="ro7">
          <table:table-cell office:value-type="string">
            <text:p>Determina Dirigenziale 2015/2166 del 23/11/2015</text:p>
          </table:table-cell>
          <table:table-cell office:value-type="string">
            <text:p>Comune di Grosseto/Consorzsio Cooperative ACLI- avv. Francesco Massimo Pozzi - domiciliazione.</text:p>
          </table:table-cell>
          <table:table-cell table:style-name="ce2" office:value-type="float" office:value="253.76">
            <text:p>253,76</text:p>
          </table:table-cell>
          <table:table-cell/>
        </table:table-row>
        <table:table-row table:style-name="ro2">
          <table:table-cell office:value-type="string">
            <text:p>Determina Dirigenziale 2015/2167 del 23/11/2015</text:p>
          </table:table-cell>
          <table:table-cell office:value-type="string">
            <text:p>Comune di Grosseto/R. V. M. - ricorso tar Toscana, domiciliazione. Impegno di spesa.</text:p>
          </table:table-cell>
          <table:table-cell table:style-name="ce2" office:value-type="float" office:value="253.76">
            <text:p>253,76</text:p>
          </table:table-cell>
          <table:table-cell/>
        </table:table-row>
        <table:table-row table:style-name="ro6">
          <table:table-cell office:value-type="string">
            <text:p>Determina Dirigenziale 2015/2168 del 23/11/2015</text:p>
          </table:table-cell>
          <table:table-cell office:value-type="string">
            <text:p>Accertamento in entrata sanzioni pecuniarie erogate ai sensi degli art. 38 e 46 del D.Lgs. 163/2006 relativo alla gara attinente ai lavori di "Completamento percorso ciclabile Grosseto/Marina di Grosseto".</text:p>
          </table:table-cell>
          <table:table-cell table:style-name="ce2" office:value-type="float" office:value="229.49">
            <text:p>229,49</text:p>
          </table:table-cell>
          <table:table-cell/>
        </table:table-row>
        <table:table-row table:style-name="ro10">
          <table:table-cell office:value-type="string">
            <text:p>Determina Dirigenziale 2015/2169 del 23/11/2015</text:p>
          </table:table-cell>
          <table:table-cell office:value-type="string">
            <text:p>Comune di grosseto/S. A. ed altri - ricorso tar toscana - domiciliazione.</text:p>
          </table:table-cell>
          <table:table-cell table:style-name="ce2" office:value-type="float" office:value="253.76">
            <text:p>253,76</text:p>
          </table:table-cell>
          <table:table-cell/>
        </table:table-row>
        <table:table-row table:style-name="ro10">
          <table:table-cell office:value-type="string">
            <text:p>Determina Dirigenziale 2015/2170 del 23/11/2015</text:p>
          </table:table-cell>
          <table:table-cell office:value-type="string">
            <text:p>Comune di Grosseto/P. A. - Capo dello Stato - impegno di spesa.</text:p>
          </table:table-cell>
          <table:table-cell table:style-name="ce2" office:value-type="float" office:value="1356.72">
            <text:p>1356,72</text:p>
          </table:table-cell>
          <table:table-cell/>
        </table:table-row>
        <table:table-row table:style-name="ro12">
          <table:table-cell office:value-type="string">
            <text:p>Determina Dirigenziale 2015/2171 del 23/11/2015</text:p>
          </table:table-cell>
          <table:table-cell office:value-type="string">
            <text:p>Comune di Grosseto/ C. M. - Atto ci citazione dinanzi il Giudice di pace di Grosseto - Incarico del Patrocinio Legale dell'Ente all' Avv. Graziano Sarpa del Foro di Grosseto - Impegno di spesa.</text:p>
          </table:table-cell>
          <table:table-cell table:style-name="ce2" office:value-type="float" office:value="1758.24">
            <text:p>1758,24</text:p>
          </table:table-cell>
          <table:table-cell/>
        </table:table-row>
        <table:table-row table:style-name="ro12">
          <table:table-cell office:value-type="string">
            <text:p>Determina Dirigenziale 2015/2172 del 23/11/2015</text:p>
          </table:table-cell>
          <table:table-cell office:value-type="string">
            <text:p>Comune di Grosseto/ B. B. - Atto di citazione dinanzi al Giudice di Pace di Grosseto - Incarico del Patrocinio Legale dell'Ente all' Avv. Graziano Sarpa del Foro di Grosseto - Impegno di spesa.</text:p>
          </table:table-cell>
          <table:table-cell table:style-name="ce2" office:value-type="float" office:value="1758.23">
            <text:p>1758,23</text:p>
          </table:table-cell>
          <table:table-cell/>
        </table:table-row>
        <table:table-row table:style-name="ro12">
          <table:table-cell office:value-type="string">
            <text:p>Determina Dirigenziale 2015/2173 del 23/11/2015</text:p>
          </table:table-cell>
          <table:table-cell office:value-type="string">
            <text:p>Comune di Grosseto/ C. B. - Atto di citazione dinanzi al Giudice di Pace di Grosseto - Incarico del Patrocinio Legale dell'Ente all' Avv. Graziano Sarpa del Foro di Grosseto - Impegno di spesa.</text:p>
          </table:table-cell>
          <table:table-cell table:style-name="ce2" office:value-type="float" office:value="1758.24">
            <text:p>1758,24</text:p>
          </table:table-cell>
          <table:table-cell/>
        </table:table-row>
        <table:table-row table:style-name="ro6">
          <table:table-cell office:value-type="string">
            <text:p>Determina Dirigenziale 2015/2174 del 23/11/2015</text:p>
          </table:table-cell>
          <table:table-cell office:value-type="string">
            <text:p>Comune di Grosseto/ B. C. - Proposta di stipula della convenzione di negoziazione assistita - Incarico del Patrocinio Legale dell'Ente all' Avv. Graziano Sarpa del Foro di Grosseto - Impegno di spesa.</text:p>
          </table:table-cell>
          <table:table-cell table:style-name="ce2" office:value-type="float" office:value="496.99">
            <text:p>496,99</text:p>
          </table:table-cell>
          <table:table-cell/>
        </table:table-row>
        <table:table-row table:style-name="ro4">
          <table:table-cell office:value-type="string">
            <text:p>Determina Dirigenziale 2015/2175 del 23/11/2015</text:p>
          </table:table-cell>
          <table:table-cell office:value-type="string">
            <text:p>Oggetto: Comune di Grosseto / P. A. - Atto di citazione in opposizione ex art. 615 c.p.c. - Incarico legale dell'Ente all'Avv. Bartalucci Andrea - Impegno di spesa.</text:p>
          </table:table-cell>
          <table:table-cell table:style-name="ce2" office:value-type="float" office:value="1441.18">
            <text:p>1441,18</text:p>
          </table:table-cell>
          <table:table-cell/>
        </table:table-row>
        <table:table-row table:style-name="ro16">
          <table:table-cell office:value-type="string">
            <text:p>Determina Dirigenziale 2015/2176 del 23/11/2015</text:p>
          </table:table-cell>
          <table:table-cell office:value-type="string">
            <text:p>Lavori di restauro conservativo della Piscina di Via Veterani dello Sport (GR) mediante il rifacimento del piano vasca con sostituzione degli skimmer con sfioratori e realizzazione vasca di compenso - Impresa Biokostruire S.a.s.di Camaiore (LU).- Affidamento esecuzione opere complementari all'Impresa Biokostruire S.a.s.di Camaiore (LU).-</text:p>
          </table:table-cell>
          <table:table-cell table:style-name="ce2" office:value-type="float" office:value="163326.35">
            <text:p>163326,35</text:p>
          </table:table-cell>
          <table:table-cell/>
        </table:table-row>
        <table:table-row table:style-name="ro14">
          <table:table-cell office:value-type="string">
            <text:p>Determina Dirigenziale 2015/2177 del 23/11/2015</text:p>
          </table:table-cell>
          <table:table-cell office:value-type="string">
            <text:p>Ruoli esattoriali relativi a sanzioni amministrative non pagate per violazioni al Codice della Strada accertate dal 01/01/2012 al 30/06/2014 - Aggiornamento n.2 importo del relativo carico finanziario di cui all'accertamento n. 376/2015-Cap.7200/0 Bilancio 2015-.</text:p>
          </table:table-cell>
          <table:table-cell table:number-columns-repeated="2"/>
        </table:table-row>
        <table:table-row table:style-name="ro3">
          <table:table-cell office:value-type="string">
            <text:p>Determina Dirigenziale 2015/2178 del 23/11/2015</text:p>
          </table:table-cell>
          <table:table-cell office:value-type="string">
            <text:p>Concessione a pagamento in uso temporaneo del teatro comunale Degli Industri alla Banca Nazionale del Lavoro SPA.</text:p>
          </table:table-cell>
          <table:table-cell table:number-columns-repeated="2"/>
        </table:table-row>
        <table:table-row table:style-name="ro9">
          <table:table-cell office:value-type="string">
            <text:p>Determina Dirigenziale 2015/2180 del 23/11/2015</text:p>
          </table:table-cell>
          <table:table-cell office:value-type="string">
            <text:p>Concessione a pagamento in uso temporaneo del teatro comunale Degli Industri all'Associazione AVIS Provinciale di Grosseto</text:p>
          </table:table-cell>
          <table:table-cell table:number-columns-repeated="2"/>
        </table:table-row>
        <table:table-row table:style-name="ro10">
          <table:table-cell office:value-type="string">
            <text:p>Determina Dirigenziale 2015/2181 del 23/11/2015</text:p>
          </table:table-cell>
          <table:table-cell office:value-type="string">
            <text:p>Diminuzione accertamenti entrata cap. 7532 e cap. 7535 anno 2015.</text:p>
          </table:table-cell>
          <table:table-cell table:number-columns-repeated="2"/>
        </table:table-row>
        <table:table-row table:style-name="ro4">
          <table:table-cell office:value-type="string">
            <text:p>Determina Dirigenziale 2015/2182 del 23/11/2015</text:p>
          </table:table-cell>
          <table:table-cell office:value-type="string">
            <text:p>Liquidazione progetto "Sport - Ambiente: monitoraggio ambientale e promozione attivit? sportive acquatiche sul fiume Ombrone" all'associazione Terramare.</text:p>
          </table:table-cell>
          <table:table-cell table:number-columns-repeated="2"/>
        </table:table-row>
        <table:table-row table:style-name="ro5">
          <table:table-cell office:value-type="string">
            <text:p>Determina Dirigenziale 2015/2183 del 23/11/2015</text:p>
          </table:table-cell>
          <table:table-cell office:value-type="string">
            <text:p>Discarico parziale cartella esattoriale di pagamento n. 051 2015 0003154505 000 e totale cartella esattoriale di pagamento n. 051 2015 0003841283 000 originate da accertamento di violazioni alle norme sulla circolazione stradale.</text:p>
          </table:table-cell>
          <table:table-cell table:number-columns-repeated="2"/>
        </table:table-row>
        <table:table-row table:style-name="ro6">
          <table:table-cell office:value-type="string">
            <text:p>Determina Dirigenziale 2015/2184 del 23/11/2015</text:p>
          </table:table-cell>
          <table:table-cell office:value-type="string">
            <text:p>Discarico totale cartelle esattoriali di pagamento n. 110 2013 0033157912 000 e n. 110 2013 0044780783 000 originate da accertamento di violazione alle norme sulla circolazione stradale.</text:p>
          </table:table-cell>
          <table:table-cell table:number-columns-repeated="2"/>
        </table:table-row>
        <table:table-row table:style-name="ro4">
          <table:table-cell office:value-type="string">
            <text:p>Determina Dirigenziale 2015/2185 del 23/11/2015</text:p>
          </table:table-cell>
          <table:table-cell office:value-type="string">
            <text:p>Discarico cartella esattoriale di pagamento n. 061 2014 0008094579 000 originata da accertamento di violazione alle norme sulla circolazione stradale.</text:p>
          </table:table-cell>
          <table:table-cell table:number-columns-repeated="2"/>
        </table:table-row>
        <table:table-row table:style-name="ro4">
          <table:table-cell office:value-type="string">
            <text:p>Determina Dirigenziale 2015/2186 del 23/11/2015</text:p>
          </table:table-cell>
          <table:table-cell office:value-type="string">
            <text:p>Discarico cartella esattoriale di pagamento n. 051 2011 0035468134 000 originata da accertamento di violazione alle norme sulla circolazione stradale.</text:p>
          </table:table-cell>
          <table:table-cell table:number-columns-repeated="2"/>
        </table:table-row>
        <table:table-row table:style-name="ro4">
          <table:table-cell office:value-type="string">
            <text:p>Determina Dirigenziale 2015/2187 del 23/11/2015</text:p>
          </table:table-cell>
          <table:table-cell office:value-type="string">
            <text:p>Discarico totale cartelle esattoriali di pagamento n. 097 2014 0130946224 000 originato da accertamento di violazione alle norme sulla circolazione stradale.</text:p>
          </table:table-cell>
          <table:table-cell table:number-columns-repeated="2"/>
        </table:table-row>
        <table:table-row table:style-name="ro13">
          <table:table-cell office:value-type="string">
            <text:p>Determina Dirigenziale 2015/2188 del 23/11/2015</text:p>
          </table:table-cell>
          <table:table-cell office:value-type="string">
            <text:p>Intervento di manutenzione preventiva per i sistemi tecnologici di Centrale Operativa del Comando Polizia Municipale - Societ? SAITEL TELECOMUNICAZIONI srl con sede in Cinisello Balsamo (MI).</text:p>
          </table:table-cell>
          <table:table-cell table:number-columns-repeated="2"/>
        </table:table-row>
        <table:table-row table:style-name="ro14">
          <table:table-cell office:value-type="string">
            <text:p>Determina Dirigenziale 2015/2189 del 24/11/2015</text:p>
          </table:table-cell>
          <table:table-cell office:value-type="string">
            <text:p>Restauro conservativo del tetto del Palazzetto dello Sport di Via Austria a Grosseto - Impresa H.C. S.r.l. di Favara (AG).- Affidamento esecuzione levigatura e verniciatura di parte del pavimento in legno all'interno del Palazzetto all'Impresa H.C. S.r.l.di Favara (AG).</text:p>
          </table:table-cell>
          <table:table-cell table:style-name="ce2" office:value-type="float" office:value="9000">
            <text:p>9000</text:p>
          </table:table-cell>
          <table:table-cell/>
        </table:table-row>
        <table:table-row table:style-name="ro10">
          <table:table-cell office:value-type="string">
            <text:p>Determina Dirigenziale 2015/2190 del 24/11/2015</text:p>
          </table:table-cell>
          <table:table-cell office:value-type="string">
            <text:p>Condominio "Centro socio-commerciale Gorarella" - Spese condominiali 2015.</text:p>
          </table:table-cell>
          <table:table-cell table:style-name="ce2" office:value-type="float" office:value="10672">
            <text:p>10672</text:p>
          </table:table-cell>
          <table:table-cell/>
        </table:table-row>
        <table:table-row table:style-name="ro6">
          <table:table-cell office:value-type="string">
            <text:p>Determina Dirigenziale 2015/2191 del 24/11/2015</text:p>
          </table:table-cell>
          <table:table-cell office:value-type="string">
            <text:p>Lavori di rifacimento dell'impianto torri faro del pattinodromo di Marina di Grosseto - Impresa NARDOLILLO LAVORI S.r.l. di Venafro (IS)- Affidamento collaudo in c.d.o. all'Ing. Gianni Bartalucci.</text:p>
          </table:table-cell>
          <table:table-cell table:number-columns-repeated="2"/>
        </table:table-row>
        <table:table-row table:style-name="ro3">
          <table:table-cell office:value-type="string">
            <text:p>Determina Dirigenziale 2015/2192 del 24/11/2015</text:p>
          </table:table-cell>
          <table:table-cell office:value-type="string">
            <text:p>Associazione "PRO LOCO Marina di Grosseto" - Contratto di locazione Registro Cron.n.115/2014 - Accertamento canone.</text:p>
          </table:table-cell>
          <table:table-cell table:style-name="ce2" office:value-type="float" office:value="854">
            <text:p>854</text:p>
          </table:table-cell>
          <table:table-cell/>
        </table:table-row>
        <table:table-row table:style-name="ro8">
          <table:table-cell office:value-type="string">
            <text:p>Determina Dirigenziale 2015/2193 del 24/11/2015</text:p>
          </table:table-cell>
          <table:table-cell office:value-type="string">
            <text:p>Concessione area per campo pratica golf - Canone 2015.</text:p>
          </table:table-cell>
          <table:table-cell table:style-name="ce2" office:value-type="float" office:value="3258.27">
            <text:p>3258,27</text:p>
          </table:table-cell>
          <table:table-cell/>
        </table:table-row>
        <table:table-row table:style-name="ro2">
          <table:table-cell office:value-type="string">
            <text:p>Determina Dirigenziale 2015/2194 del 24/11/2015</text:p>
          </table:table-cell>
          <table:table-cell office:value-type="string">
            <text:p>L.R. 96/96 e s.m. Assegnazione ordinaria dell'alloggio di ERP n. 7305 posto in Grosseto.</text:p>
          </table:table-cell>
          <table:table-cell table:number-columns-repeated="2"/>
        </table:table-row>
        <table:table-row table:style-name="ro7">
          <table:table-cell office:value-type="string">
            <text:p>Determina Dirigenziale 2015/2195 del 24/11/2015</text:p>
          </table:table-cell>
          <table:table-cell office:value-type="string">
            <text:p>Proroga all'utilizzo autorizzato dell'alloggio di ERP a titolo precario e provvisorio, sito in Grosseto.</text:p>
          </table:table-cell>
          <table:table-cell table:number-columns-repeated="2"/>
        </table:table-row>
        <table:table-row table:style-name="ro3">
          <table:table-cell office:value-type="string">
            <text:p>Determina Dirigenziale 2015/2196 del 24/11/2015</text:p>
          </table:table-cell>
          <table:table-cell office:value-type="string">
            <text:p>Palazzetto di P.zza Azzurri d'Italia - Palestra pallavolo - Verifica impianto di messa a terra - Affidamento alla ditta ELLISSE srl.</text:p>
          </table:table-cell>
          <table:table-cell table:style-name="ce2" office:value-type="float" office:value="207.4">
            <text:p>207,4</text:p>
          </table:table-cell>
          <table:table-cell/>
        </table:table-row>
        <table:table-row table:style-name="ro2">
          <table:table-cell office:value-type="string">
            <text:p>Determina Dirigenziale 2015/2197 del 24/11/2015</text:p>
          </table:table-cell>
          <table:table-cell office:value-type="string">
            <text:p>Museo Archeologico e d'Arte della Maremma - Sezione Didattica: acquisto materiali vari.</text:p>
          </table:table-cell>
          <table:table-cell table:style-name="ce2" office:value-type="float" office:value="235">
            <text:p>235</text:p>
          </table:table-cell>
          <table:table-cell/>
        </table:table-row>
        <table:table-row table:style-name="ro3">
          <table:table-cell office:value-type="string">
            <text:p>Determina Dirigenziale 2015/2198 del 24/11/2015</text:p>
          </table:table-cell>
          <table:table-cell office:value-type="string">
            <text:p>Comune di Grosseto /Empire Srl - Sentenza del Tribunale Amministrativo Regionale della Toscana 396/2015</text:p>
          </table:table-cell>
          <table:table-cell table:style-name="ce2" office:value-type="float" office:value="1984.5">
            <text:p>1984,5</text:p>
          </table:table-cell>
          <table:table-cell/>
        </table:table-row>
        <table:table-row table:style-name="ro2">
          <table:table-cell office:value-type="string">
            <text:p>Determina Dirigenziale 2015/2199 del 24/11/2015</text:p>
          </table:table-cell>
          <table:table-cell office:value-type="string">
            <text:p>Comune di Grosseto/Impegno di spesa straordinari per l'anno 2015 Servizio Affari Legali</text:p>
          </table:table-cell>
          <table:table-cell table:style-name="ce2" office:value-type="float" office:value="1750">
            <text:p>1750</text:p>
          </table:table-cell>
          <table:table-cell/>
        </table:table-row>
        <table:table-row table:style-name="ro7">
          <table:table-cell office:value-type="string">
            <text:p>Determina Dirigenziale 2015/2200 del 24/11/2015</text:p>
          </table:table-cell>
          <table:table-cell office:value-type="string">
            <text:p>TRASFERIMENTO RISORSE ALLA ISTITUZIONE COMUNALE ISIDE - INCREMENTO IMPEGNI DI SPESA.</text:p>
          </table:table-cell>
          <table:table-cell table:number-columns-repeated="2"/>
        </table:table-row>
        <table:table-row table:style-name="ro6">
          <table:table-cell office:value-type="string">
            <text:p>Determina Dirigenziale 2015/2201 del 24/11/2015</text:p>
          </table:table-cell>
          <table:table-cell office:value-type="string">
            <text:p>Deliberazione Giunta Comunale n. 371 del 13/10/2015: affidamento alla Societ? Filarmonica 'Citt? di Grosseto' della realizzazione e gestione di attivit? di spettacolo di musica bandistica. CIG ZCC16B749A.</text:p>
          </table:table-cell>
          <table:table-cell table:style-name="ce2" office:value-type="float" office:value="3000">
            <text:p>3000</text:p>
          </table:table-cell>
          <table:table-cell/>
        </table:table-row>
        <table:table-row table:style-name="ro7">
          <table:table-cell office:value-type="string">
            <text:p>Determina Dirigenziale 2015/2202 del 24/11/2015</text:p>
          </table:table-cell>
          <table:table-cell office:value-type="string">
            <text:p>Prosecuzione progetto "Muoversi per sentirsi liberi" - Liquidazione importi alle Societ? sportive aderenti.</text:p>
          </table:table-cell>
          <table:table-cell table:style-name="ce2" office:value-type="float" office:value="2000">
            <text:p>2000</text:p>
          </table:table-cell>
          <table:table-cell/>
        </table:table-row>
        <table:table-row table:style-name="ro6">
          <table:table-cell office:value-type="string">
            <text:p>Determina Dirigenziale 2015/2204 del 25/11/2015</text:p>
          </table:table-cell>
          <table:table-cell office:value-type="string">
            <text:p>SOCIETA' SISTEMA S.r.l.- CANONE 2015 PER SERVIZIO DI GESTIONE DELLE AREE DI PARCHEGGIO A PAGAMENTO AI SENSI ART. 6 DISCIPLINARE DI SERVIZIO - ACCERTAMENTO</text:p>
          </table:table-cell>
          <table:table-cell table:style-name="ce2" office:value-type="float" office:value="35000">
            <text:p>35000</text:p>
          </table:table-cell>
          <table:table-cell/>
        </table:table-row>
        <table:table-row table:style-name="ro6">
          <table:table-cell office:value-type="string">
            <text:p>Determina Dirigenziale 2015/2205 del 25/11/2015</text:p>
          </table:table-cell>
          <table:table-cell office:value-type="string">
            <text:p>Stanziamenti di Bilancio relativi a sanzioni amministrative per violazioni al Codice della Strada (pregresse ed attuali) - Adeguamento previsione per l'esercizio finanziario 2015.</text:p>
          </table:table-cell>
          <table:table-cell table:number-columns-repeated="2"/>
        </table:table-row>
        <table:table-row table:style-name="ro5">
          <table:table-cell office:value-type="string">
            <text:p>Determina Dirigenziale 2015/2206 del 25/11/2015</text:p>
          </table:table-cell>
          <table:table-cell office:value-type="string">
            <text:p>Lavori di fresatura e bitumatura tratti saltuari marciapiedi Via Gramsci e via Aquileia a Grosseto, Lavori di bitumatura marciapiede via Ambra a Grosseto e Lavori di bitumatura marciapiedi via Opale a Grosseto. Impegno di spesa e affidamento lavori.</text:p>
          </table:table-cell>
          <table:table-cell table:style-name="ce2" office:value-type="float" office:value="30835.6">
            <text:p>30835,6</text:p>
          </table:table-cell>
          <table:table-cell/>
        </table:table-row>
        <table:table-row table:style-name="ro2">
          <table:table-cell office:value-type="string">
            <text:p>Determina Dirigenziale 2015/2207 del 25/11/2015</text:p>
          </table:table-cell>
          <table:table-cell office:value-type="string">
            <text:p>FORMAZIONE PROFESSIONALE RISORSE UMANE 2015 - INTEGRAZIONE</text:p>
          </table:table-cell>
          <table:table-cell table:style-name="ce2" office:value-type="float" office:value="1400">
            <text:p>1400</text:p>
          </table:table-cell>
          <table:table-cell/>
        </table:table-row>
        <table:table-row table:style-name="ro4">
          <table:table-cell office:value-type="string">
            <text:p>Determina Dirigenziale 2015/2208 del 25/11/2015</text:p>
          </table:table-cell>
          <table:table-cell office:value-type="string">
            <text:p>Progetto "AGENZIA CASA" - Assegnazione immobile ad uso abitativo e firma convenzione tra l'Amministrazione Comunale e il locatore.</text:p>
          </table:table-cell>
          <table:table-cell table:style-name="ce2" office:value-type="float" office:value="750">
            <text:p>750</text:p>
          </table:table-cell>
          <table:table-cell/>
        </table:table-row>
        <table:table-row table:style-name="ro3">
          <table:table-cell office:value-type="string">
            <text:p>Determina Dirigenziale 2015/2209 del 25/11/2015</text:p>
          </table:table-cell>
          <table:table-cell office:value-type="string">
            <text:p>Trasferimento e riallestimento della Collezione Ferretti da Grancia alle Clarisse: incarico per allestimento illuminotecnico.</text:p>
          </table:table-cell>
          <table:table-cell table:style-name="ce2" office:value-type="float" office:value="4270">
            <text:p>4270</text:p>
          </table:table-cell>
          <table:table-cell/>
        </table:table-row>
        <table:table-row table:style-name="ro5">
          <table:table-cell office:value-type="string">
            <text:p>Determina Dirigenziale 2015/2210 del 25/11/2015</text:p>
          </table:table-cell>
          <table:table-cell office:value-type="string">
            <text:p>OGGETTO: Soc. HERTZ FLEET (ITALIANA) SRL - Discarico per quanto di competenza della cartella esattoriale di pagamento n. 021 2015 0003804561 000 originata da accertamento di violazione alle norme sulla circolazione stradale.</text:p>
          </table:table-cell>
          <table:table-cell table:number-columns-repeated="2"/>
        </table:table-row>
        <table:table-row table:style-name="ro4">
          <table:table-cell office:value-type="string">
            <text:p>Determina Dirigenziale 2015/2211 del 25/11/2015</text:p>
          </table:table-cell>
          <table:table-cell office:value-type="string">
            <text:p>Discarico totale cartella esattoriale di pagamento n. 089 2015 0002199803 000 originate da accertamento di violazioni alle norme sulla circolazione stradale.</text:p>
          </table:table-cell>
          <table:table-cell table:number-columns-repeated="2"/>
        </table:table-row>
        <table:table-row table:style-name="ro4">
          <table:table-cell office:value-type="string">
            <text:p>Determina Dirigenziale 2015/2212 del 25/11/2015</text:p>
          </table:table-cell>
          <table:table-cell office:value-type="string">
            <text:p>Discarico totale cartella esattoriale di pagamento n. 051 2015 0003936008 000 originata da accertamento di violazione alle norme sulla circolazione stradale.</text:p>
          </table:table-cell>
          <table:table-cell table:number-columns-repeated="2"/>
        </table:table-row>
        <table:table-row table:style-name="ro4">
          <table:table-cell office:value-type="string">
            <text:p>Determina Dirigenziale 2015/2213 del 25/11/2015</text:p>
          </table:table-cell>
          <table:table-cell office:value-type="string">
            <text:p>Discarico totale cartella esattoriale di pagamento n. 051 2015 0003942169 000 originata da accertamento di violazioni alle norme sulla circolazione stradale.</text:p>
          </table:table-cell>
          <table:table-cell table:number-columns-repeated="2"/>
        </table:table-row>
        <table:table-row table:style-name="ro4">
          <table:table-cell office:value-type="string">
            <text:p>Determina Dirigenziale 2015/2214 del 26/11/2015</text:p>
          </table:table-cell>
          <table:table-cell office:value-type="string">
            <text:p>Art. 14 Contratto di Servizio per la gestione del patrimonio di Edilizia Residenziale Pubblica di propriet? comunale - accertamento canone concessorio anno 2015</text:p>
          </table:table-cell>
          <table:table-cell table:number-columns-repeated="2"/>
        </table:table-row>
        <table:table-row table:style-name="ro4">
          <table:table-cell office:value-type="string">
            <text:p>Determina Dirigenziale 2015/2215 del 26/11/2015</text:p>
          </table:table-cell>
          <table:table-cell office:value-type="string">
            <text:p>Concessione a pagamento in uso temporaneo del teatro comunale Degli Industri alla Banca Nazionale del Lavoro SPA. Accertamento in entrata del canone di locazione.</text:p>
          </table:table-cell>
          <table:table-cell table:style-name="ce2" office:value-type="float" office:value="610">
            <text:p>610</text:p>
          </table:table-cell>
          <table:table-cell/>
        </table:table-row>
        <table:table-row table:style-name="ro12">
          <table:table-cell office:value-type="string">
            <text:p>Determina Dirigenziale 2015/2216 del 26/11/2015</text:p>
          </table:table-cell>
          <table:table-cell office:value-type="string">
            <text:p>Concerto di musica bandistica' della Societ? Filarmonica 'Citt? di Grosseto' al teatro comunale Degli Industri il 20/12/2015. Impegno per il servizio di vigilanza svolto dai Vigili del Fuoco.</text:p>
          </table:table-cell>
          <table:table-cell table:style-name="ce2" office:value-type="float" office:value="536">
            <text:p>536</text:p>
          </table:table-cell>
          <table:table-cell/>
        </table:table-row>
        <table:table-row table:style-name="ro6">
          <table:table-cell office:value-type="string">
            <text:p>Determina Dirigenziale 2015/2217 del 26/11/2015</text:p>
          </table:table-cell>
          <table:table-cell office:value-type="string">
            <text:p>Finanziamento aggiuntivo alla Soprintendenza per i Beni Archeologici della Toscana per l' apertura in notturna, nell'anno 2015, dell'Area Archeologica di Roselle. Assunzione impegno di spesa.</text:p>
          </table:table-cell>
          <table:table-cell table:style-name="ce2" office:value-type="float" office:value="971.19">
            <text:p>971,19</text:p>
          </table:table-cell>
          <table:table-cell/>
        </table:table-row>
        <table:table-row table:style-name="ro10">
          <table:table-cell office:value-type="string">
            <text:p>Determina Dirigenziale 2015/2218 del 26/11/2015</text:p>
          </table:table-cell>
          <table:table-cell office:value-type="string">
            <text:p>Condominio "VIA O.COCLITE 6" - Spese condominiali 2015</text:p>
          </table:table-cell>
          <table:table-cell table:style-name="ce2" office:value-type="float" office:value="140">
            <text:p>140</text:p>
          </table:table-cell>
          <table:table-cell/>
        </table:table-row>
        <table:table-row table:style-name="ro7">
          <table:table-cell office:value-type="string">
            <text:p>Determina Dirigenziale 2015/2219 del 26/11/2015</text:p>
          </table:table-cell>
          <table:table-cell office:value-type="string">
            <text:p>Fondo nazionale destinato agli inquilini morosi incolpevoli - Approvazione avviso pubblico e modello di domanda.</text:p>
          </table:table-cell>
          <table:table-cell table:number-columns-repeated="2"/>
        </table:table-row>
        <table:table-row table:style-name="ro9">
          <table:table-cell office:value-type="string">
            <text:p>Determina Dirigenziale 2015/2220 del 26/11/2015</text:p>
          </table:table-cell>
          <table:table-cell office:value-type="string">
            <text:p>Agri Energia Istia Societ? Agricola a r.l. - Rimozione parziale vincolo - Modifica atto unilaterale d'obbligo costituito ai sensi dell'art. 42, co. 6 L.R.T. 1/2005.</text:p>
          </table:table-cell>
          <table:table-cell table:number-columns-repeated="2"/>
        </table:table-row>
        <table:table-row table:style-name="ro13">
          <table:table-cell office:value-type="string">
            <text:p>Determina Dirigenziale 2015/2221 del 26/11/2015</text:p>
          </table:table-cell>
          <table:table-cell office:value-type="string">
            <text:p>Rimozione vincolo di destinazione costituito con atto unilaterale d'obbligo sottoscritto il 16 maggio 2007 da Mi.Me.Se. s.r.l. a case appartamenti vacanze su varie unit? immobiliari in via Giorgioni, Frazione d'Alberese.</text:p>
          </table:table-cell>
          <table:table-cell table:number-columns-repeated="2"/>
        </table:table-row>
        <table:table-row table:style-name="ro9">
          <table:table-cell office:value-type="string">
            <text:p>Determina Dirigenziale 2015/2222 del 26/11/2015</text:p>
          </table:table-cell>
          <table:table-cell office:value-type="string">
            <text:p>P.E.E.P. ZONA NORD DEL DIVERSIVO - LOTTO N. 3 - Trasformazione diritto di superficie in diritto di propriet? ex- legge n. 448/98. Accertamento entrata. </text:p>
          </table:table-cell>
          <table:table-cell table:style-name="ce2" office:value-type="float" office:value="8776.1">
            <text:p>8776,1</text:p>
          </table:table-cell>
          <table:table-cell/>
        </table:table-row>
        <table:table-row table:style-name="ro9">
          <table:table-cell office:value-type="string">
            <text:p>Determina Dirigenziale 2015/2223 del 26/11/2015</text:p>
          </table:table-cell>
          <table:table-cell office:value-type="string">
            <text:p>P.E.E.P. ZONA NORD DEL DIVERSIVO - LOTTO N. 3 - Trasformazione diritto di superficie in diritto di propriet? ex- legge n. 448/98. Accertamento entrata. </text:p>
          </table:table-cell>
          <table:table-cell table:style-name="ce2" office:value-type="float" office:value="9148.61">
            <text:p>9148,61</text:p>
          </table:table-cell>
          <table:table-cell/>
        </table:table-row>
        <table:table-row table:style-name="ro9">
          <table:table-cell office:value-type="string">
            <text:p>Determina Dirigenziale 2015/2224 del 26/11/2015</text:p>
          </table:table-cell>
          <table:table-cell office:value-type="string">
            <text:p>P.E.E.P. ZONA NORD DEL DIVERSIVO - LOTTO N. 3 - Trasformazione diritto di superficie in diritto di propriet? ex- legge n. 448/98. Accertamento entrata. </text:p>
          </table:table-cell>
          <table:table-cell table:style-name="ce2" office:value-type="float" office:value="9342.99">
            <text:p>9342,99</text:p>
          </table:table-cell>
          <table:table-cell/>
        </table:table-row>
        <table:table-row table:style-name="ro12">
          <table:table-cell office:value-type="string">
            <text:p>Determina Dirigenziale 2015/2226 del 26/11/2015</text:p>
          </table:table-cell>
          <table:table-cell office:value-type="string">
            <text:p>P.E.E.P. COMPRENSORIO NORD DI VIA ROSELLANA - lotto n. 7/parte - Trasformazione diritto di superficie in diritto di propriet? ex- legge n. 448/98. Accertamento entrata. </text:p>
          </table:table-cell>
          <table:table-cell table:style-name="ce2" office:value-type="float" office:value="2218.39">
            <text:p>2218,39</text:p>
          </table:table-cell>
          <table:table-cell/>
        </table:table-row>
        <table:table-row table:style-name="ro4">
          <table:table-cell office:value-type="string">
            <text:p>Determina Dirigenziale 2015/2227 del 26/11/2015</text:p>
          </table:table-cell>
          <table:table-cell office:value-type="string">
            <text:p>P.E.E.P. COMPRENSORIO NORD DI VIA ROSELLANA - Lotto n. 9 - Trasformazione diritto di superficie in diritto di propriet? ex-legge n. 448/98. Accertamento entrata. </text:p>
          </table:table-cell>
          <table:table-cell table:style-name="ce2" office:value-type="float" office:value="1942.7">
            <text:p>1942,7</text:p>
          </table:table-cell>
          <table:table-cell/>
        </table:table-row>
        <table:table-row table:style-name="ro9">
          <table:table-cell office:value-type="string">
            <text:p>Determina Dirigenziale 2015/2228 del 26/11/2015</text:p>
          </table:table-cell>
          <table:table-cell office:value-type="string">
            <text:p>P.E.E.P. DI VIA GIULIO CESARE - LOTTO N. 2 - Trasformazione diritto di superficie in diritto di propriet? ex- legge n. 448/98. Accertamento entrata.</text:p>
          </table:table-cell>
          <table:table-cell table:style-name="ce2" office:value-type="float" office:value="1329.53">
            <text:p>1329,53</text:p>
          </table:table-cell>
          <table:table-cell/>
        </table:table-row>
        <table:table-row table:style-name="ro4">
          <table:table-cell office:value-type="string">
            <text:p>Determina Dirigenziale 2015/2229 del 26/11/2015</text:p>
          </table:table-cell>
          <table:table-cell office:value-type="string">
            <text:p>P.E.E.P. COMPRENSORIO DI VIA ROSELLANA - Lotto n. 4/PARTE - Trasformazione diritto di superficie in diritto di propriet? ex- legge n. 448/98. Accertamento entrata. </text:p>
          </table:table-cell>
          <table:table-cell table:style-name="ce2" office:value-type="float" office:value="1863.56">
            <text:p>1863,56</text:p>
          </table:table-cell>
          <table:table-cell/>
        </table:table-row>
        <table:table-row table:style-name="ro3">
          <table:table-cell office:value-type="string">
            <text:p>Determina Dirigenziale 2015/2230 del 26/11/2015</text:p>
          </table:table-cell>
          <table:table-cell office:value-type="string">
            <text:p>P.E.E.P. LOC. ALBERINO - lotto n. 8 -Trasformazione diritto di superficie in diritto di propriet? ex-legge n. 448/98. Accertamento entrata. </text:p>
          </table:table-cell>
          <table:table-cell table:style-name="ce2" office:value-type="float" office:value="10579.66">
            <text:p>10579,66</text:p>
          </table:table-cell>
          <table:table-cell/>
        </table:table-row>
        <table:table-row table:style-name="ro9">
          <table:table-cell office:value-type="string">
            <text:p>Determina Dirigenziale 2015/2231 del 26/11/2015</text:p>
          </table:table-cell>
          <table:table-cell office:value-type="string">
            <text:p>P.E.E.P. DI VIA GIULIO CESARE - LOTTO N. 1 - Trasformazione diritto di superficie in diritto di propriet? ex- legge n. 448/98. Accertamento entrata. </text:p>
          </table:table-cell>
          <table:table-cell table:style-name="ce2" office:value-type="float" office:value="10930.8">
            <text:p>10930,8</text:p>
          </table:table-cell>
          <table:table-cell/>
        </table:table-row>
        <table:table-row table:style-name="ro4">
          <table:table-cell office:value-type="string">
            <text:p>Determina Dirigenziale 2015/2232 del 26/11/2015</text:p>
          </table:table-cell>
          <table:table-cell office:value-type="string">
            <text:p>P.E.E.P. COMPRENSORIO DI VIA ROSELLANA - Lotto n. 4/PARTE - Trasformazione diritto di superficie in diritto di propriet? ex- legge n. 448/98. Accertamento entrata. </text:p>
          </table:table-cell>
          <table:table-cell table:style-name="ce2" office:value-type="float" office:value="8350.69">
            <text:p>8350,69</text:p>
          </table:table-cell>
          <table:table-cell/>
        </table:table-row>
        <table:table-row table:style-name="ro3">
          <table:table-cell office:value-type="string">
            <text:p>Determina Dirigenziale 2015/2233 del 26/11/2015</text:p>
          </table:table-cell>
          <table:table-cell office:value-type="string">
            <text:p>P.E.E.P. ZONA 167 DI BARBANELLA lotto n. 2 - Trasformazione diritto di superficie in diritto di propriet? ex-legge n. 448/98. Accertamento entrata.</text:p>
          </table:table-cell>
          <table:table-cell table:style-name="ce2" office:value-type="float" office:value="8110.81">
            <text:p>8110,81</text:p>
          </table:table-cell>
          <table:table-cell/>
        </table:table-row>
        <table:table-row table:style-name="ro7">
          <table:table-cell office:value-type="string">
            <text:p>Determina Dirigenziale 2015/2234 del 27/11/2015</text:p>
          </table:table-cell>
          <table:table-cell office:value-type="string">
            <text:p>Assegnazione ausili finanziari ad ASD 81ers Veterans Football Team ed A.P.S.D. Etruria. Impegno spesa.</text:p>
          </table:table-cell>
          <table:table-cell table:number-columns-repeated="2"/>
        </table:table-row>
        <table:table-row table:style-name="ro7">
          <table:table-cell office:value-type="string">
            <text:p>Determina Dirigenziale 2015/2235 del 27/11/2015</text:p>
          </table:table-cell>
          <table:table-cell office:value-type="string">
            <text:p>Liquidazione contributo manifestazioni sportive "Correre a Grosseto" a Marathon Bike.</text:p>
          </table:table-cell>
          <table:table-cell table:number-columns-repeated="2"/>
        </table:table-row>
        <table:table-row table:style-name="ro3">
          <table:table-cell office:value-type="string">
            <text:p>Determina Dirigenziale 2015/2236 del 27/11/2015</text:p>
          </table:table-cell>
          <table:table-cell office:value-type="string">
            <text:p>Liquidazione contributo manifestazione sportiva "EstateBeach 2015" ad ASD Sportime Grosseto.</text:p>
          </table:table-cell>
          <table:table-cell table:number-columns-repeated="2"/>
        </table:table-row>
        <table:table-row table:style-name="ro5">
          <table:table-cell office:value-type="string">
            <text:p>Determina Dirigenziale 2015/2237 del 27/11/2015</text:p>
          </table:table-cell>
          <table:table-cell office:value-type="string">
            <text:p>Adesione Convenzione "Carburanti rete card 6" per la fornitura di carburanti per autotrazione mediante fuel card e dei servizi connessi per le Pubbliche Amministrazioni stipulata tra Consip s.p.a. e TotalErg s.p.a. - Lotto 4</text:p>
          </table:table-cell>
          <table:table-cell table:number-columns-repeated="2"/>
        </table:table-row>
        <table:table-row table:style-name="ro7">
          <table:table-cell office:value-type="string">
            <text:p>Determina Dirigenziale 2015/2238 del 27/11/2015</text:p>
          </table:table-cell>
          <table:table-cell office:value-type="string">
            <text:p>Stipula convenzione tra Comune di Grosseto e la scuola materna paritaria "Piccoli Grandi Passi".</text:p>
          </table:table-cell>
          <table:table-cell table:number-columns-repeated="2"/>
        </table:table-row>
        <table:table-row table:style-name="ro3">
          <table:table-cell office:value-type="string">
            <text:p>Determina Dirigenziale 2015/2240 del 27/11/2015</text:p>
          </table:table-cell>
          <table:table-cell office:value-type="string">
            <text:p>Modifica Determinazione Dirigenziale n. 634 del 09/04/2015 - Rimodulazione e nuovi impegni di spesa</text:p>
          </table:table-cell>
          <table:table-cell table:number-columns-repeated="2"/>
        </table:table-row>
        <table:table-row table:style-name="ro2">
          <table:table-cell office:value-type="string">
            <text:p>Determina Dirigenziale 2015/2241 del 27/11/2015</text:p>
          </table:table-cell>
          <table:table-cell office:value-type="string">
            <text:p>Nuovo allestimento ex convento delle Clarisse - installazione impianti di sicurezza - affidamento</text:p>
          </table:table-cell>
          <table:table-cell table:style-name="ce2" office:value-type="float" office:value="3629.5">
            <text:p>3629,5</text:p>
          </table:table-cell>
          <table:table-cell/>
        </table:table-row>
        <table:table-row table:style-name="ro4">
          <table:table-cell office:value-type="string">
            <text:p>Determina Dirigenziale 2015/2242 del 27/11/2015</text:p>
          </table:table-cell>
          <table:table-cell office:value-type="string">
            <text:p>Discarico totale cartella esattoriale di pagamento n. 087 2015 0003164664 000 originata da accertamento di violazione alle norme sulla circolazione stradale.</text:p>
          </table:table-cell>
          <table:table-cell table:number-columns-repeated="2"/>
        </table:table-row>
        <table:table-row table:style-name="ro6">
          <table:table-cell office:value-type="string">
            <text:p>Determina Dirigenziale 2015/2243 del 30/11/2015</text:p>
          </table:table-cell>
          <table:table-cell office:value-type="string">
            <text:p>Oggetto: Lavori di manutenzione ordinaria degli impianti elettrici dell'asilo nido di via Pirandello a Grosseto. Affidamento lavori alla Ditta Minocci srl . Affidamento incarico Direzione dei Lavori p.i. Andrea Pastorelli.</text:p>
          </table:table-cell>
          <table:table-cell table:number-columns-repeated="2"/>
        </table:table-row>
        <table:table-row table:style-name="ro12">
          <table:table-cell office:value-type="string">
            <text:p>Determina Dirigenziale 2015/2244 del 30/11/2015</text:p>
          </table:table-cell>
          <table:table-cell office:value-type="string">
            <text:p>Lavori di manutenzione ordinaria e di ripresa degli intonaci dei soffitti della scuola media G. Pascoli a Grosseto. Affidamento lavori alla Soc. Coop. Fortezza .</text:p>
          </table:table-cell>
          <table:table-cell table:number-columns-repeated="2"/>
        </table:table-row>
        <table:table-row table:style-name="ro12">
          <table:table-cell office:value-type="string">
            <text:p>Determina Dirigenziale 2015/2245 del 30/11/2015</text:p>
          </table:table-cell>
          <table:table-cell office:value-type="string">
            <text:p>Contributo regionale a beneficio dei privati per gli immobili distrutti o danneggiati dall'evento meteorologico novembre 2012 - Accertamento e impegno della somma di E. 539,96</text:p>
          </table:table-cell>
          <table:table-cell table:number-columns-repeated="2"/>
        </table:table-row>
        <table:table-row table:style-name="ro9">
          <table:table-cell office:value-type="string">
            <text:p>Determina Dirigenziale 2015/2246 del 30/11/2015</text:p>
          </table:table-cell>
          <table:table-cell office:value-type="string">
            <text:p>L.R.T. n? 82 del 28/12/2009 - Accreditamento Associazione di Volontariato ONLUS "Olympia de Gouges" per gli altri servizi alla persona.</text:p>
          </table:table-cell>
          <table:table-cell table:number-columns-repeated="2"/>
        </table:table-row>
        <table:table-row table:style-name="ro9">
          <table:table-cell office:value-type="string">
            <text:p>Determina Dirigenziale 2015/2247 del 30/11/2015</text:p>
          </table:table-cell>
          <table:table-cell office:value-type="string">
            <text:p>Progetto "AGENZIA CASA" - Assegnazione immobile ad uso abitativo e firma convenzione tra l'Amministrazione Comunale e i locatori.</text:p>
          </table:table-cell>
          <table:table-cell table:style-name="ce2" office:value-type="float" office:value="880.5">
            <text:p>880,5</text:p>
          </table:table-cell>
          <table:table-cell/>
        </table:table-row>
        <table:table-row table:style-name="ro6">
          <table:table-cell office:value-type="string">
            <text:p>Determina Dirigenziale 2015/2248 del 30/11/2015</text:p>
          </table:table-cell>
          <table:table-cell office:value-type="string">
            <text:p>Lavori di manutenzione ordinaria dei locali di via Saffi e del fabbricato delle "Ex convento delle Clarisse". Affidamento alla Ditta FOCACCI DI GIOVAGNOLI E C. S.N.C.</text:p>
          </table:table-cell>
          <table:table-cell table:number-columns-repeated="2"/>
        </table:table-row>
        <table:table-row table:style-name="ro3">
          <table:table-cell office:value-type="string">
            <text:p>Determina Dirigenziale 2015/2249 del 30/11/2015</text:p>
          </table:table-cell>
          <table:table-cell office:value-type="string">
            <text:p>Comune di Grosseto / Fallimento Tecnoprodotti srl Tribunale di Prato - Liquidazione D.ssa Moscadelli Giulia del Foro di Grosseto</text:p>
          </table:table-cell>
          <table:table-cell table:style-name="ce2" office:value-type="float" office:value="500">
            <text:p>500</text:p>
          </table:table-cell>
          <table:table-cell/>
        </table:table-row>
        <table:table-row table:style-name="ro9">
          <table:table-cell office:value-type="string">
            <text:p>Determina Dirigenziale 2015/2250 del 30/11/2015</text:p>
          </table:table-cell>
          <table:table-cell office:value-type="string">
            <text:p>Comune di Grosseto /D. D. L. - Consiglio di Stato - Incarico del patrocinio legale dell'Ente all'Avv. Ferraroni del Foro di Firenze.</text:p>
          </table:table-cell>
          <table:table-cell table:style-name="ce2" office:value-type="float" office:value="2393.52">
            <text:p>2393,52</text:p>
          </table:table-cell>
          <table:table-cell/>
        </table:table-row>
        <table:table-row table:style-name="ro6">
          <table:table-cell office:value-type="string">
            <text:p>Determina Dirigenziale 2015/2251 del 01/12/2015</text:p>
          </table:table-cell>
          <table:table-cell office:value-type="string">
            <text:p>Lavori di manutenzione straordinaria in Viale Europa a Grosseto - Revoca aggiudicazione definitiva e nuova aggiudicazione all'impresa Artigiana Asfalti S.n.c. di Rispescia (GR).</text:p>
          </table:table-cell>
          <table:table-cell table:number-columns-repeated="2"/>
        </table:table-row>
        <table:table-row table:style-name="ro13">
          <table:table-cell office:value-type="string">
            <text:p>Determina Dirigenziale 2015/2253 del 01/12/2015</text:p>
          </table:table-cell>
          <table:table-cell office:value-type="string">
            <text:p>Regolamento sulla collaborazione tra cittadini ed Amministrazione com.le per la cura e la rigenerazione dei beni comuni urbani - Approvazione schema di avviso pubblico e scheda riepilogativa proposta di collaborazione.</text:p>
          </table:table-cell>
          <table:table-cell table:number-columns-repeated="2"/>
        </table:table-row>
        <table:table-row table:style-name="ro6">
          <table:table-cell office:value-type="string">
            <text:p>Determina Dirigenziale 2015/2254 del 01/12/2015</text:p>
          </table:table-cell>
          <table:table-cell office:value-type="string">
            <text:p>Piano di smaltimento dei materiali rinvenuti sulle aree poste in loc. Casotto di Venezia e Barbaruta". Impegno di spesa, affidamento maggior importo, rimodulazione quadro economico a seguito variante e suppletiva in corso d'opera.</text:p>
          </table:table-cell>
          <table:table-cell table:style-name="ce2" office:value-type="float" office:value="695974.9">
            <text:p>695974,9</text:p>
          </table:table-cell>
          <table:table-cell/>
        </table:table-row>
        <table:table-row table:style-name="ro13">
          <table:table-cell office:value-type="string">
            <text:p>Determina Dirigenziale 2015/2255 del 01/12/2015</text:p>
          </table:table-cell>
          <table:table-cell office:value-type="string">
            <text:p>Adeguamento impianto fotovoltaico presso la piscina di via lago di Varano in Grosseto alle prescrizioni dell'allegato A70 di Terna- Conferimento incarico professionale allo Studio Tecnico Pastorelli &amp; Associati di Grosseto</text:p>
          </table:table-cell>
          <table:table-cell table:style-name="ce2" office:value-type="float" office:value="622.2">
            <text:p>622,2</text:p>
          </table:table-cell>
          <table:table-cell/>
        </table:table-row>
        <table:table-row table:style-name="ro4">
          <table:table-cell office:value-type="string">
            <text:p>Determina Dirigenziale 2015/2256 del 01/12/2015</text:p>
          </table:table-cell>
          <table:table-cell office:value-type="string">
            <text:p>Progetto "AGENZIA CASA" - Assegnazione immobile ad uso abitativo e firma convenzione tra l'Amministrazione Comunale e il locatore.</text:p>
          </table:table-cell>
          <table:table-cell table:style-name="ce2" office:value-type="float" office:value="675">
            <text:p>675</text:p>
          </table:table-cell>
          <table:table-cell/>
        </table:table-row>
        <table:table-row table:style-name="ro2">
          <table:table-cell office:value-type="string">
            <text:p>Determina Dirigenziale 2015/2258 del 01/12/2015</text:p>
          </table:table-cell>
          <table:table-cell office:value-type="string">
            <text:p>Lavori di demolizione dell'ex ospedale di via Saffi a Grosseto. Accertamento economie di gara</text:p>
          </table:table-cell>
          <table:table-cell table:number-columns-repeated="2"/>
        </table:table-row>
        <table:table-row table:style-name="ro6">
          <table:table-cell office:value-type="string">
            <text:p>Determina Dirigenziale 2015/2259 del 01/12/2015</text:p>
          </table:table-cell>
          <table:table-cell office:value-type="string">
            <text:p>Comune di Grosseto/ Avviso di fissazione dell'Udienza preliminare dinanzi il Tribunale di Grosseto - Incarico del Patrocinio Legale dell'Ente all' Avv. Adriano Galli del Foro di Grosseto - Impegno di spesa.</text:p>
          </table:table-cell>
          <table:table-cell table:style-name="ce2" office:value-type="float" office:value="5002.59">
            <text:p>5002,59</text:p>
          </table:table-cell>
          <table:table-cell/>
        </table:table-row>
        <table:table-row table:style-name="ro10">
          <table:table-cell office:value-type="string">
            <text:p>Determina Dirigenziale 2015/2260 del 01/12/2015</text:p>
          </table:table-cell>
          <table:table-cell office:value-type="string">
            <text:p>Comune di Grosseto/D. + 1 - Avv. Claudio Boccini - impegno di spesa.</text:p>
          </table:table-cell>
          <table:table-cell table:style-name="ce2" office:value-type="float" office:value="1000">
            <text:p>1000</text:p>
          </table:table-cell>
          <table:table-cell/>
        </table:table-row>
        <table:table-row table:style-name="ro10">
          <table:table-cell office:value-type="string">
            <text:p>Determina Dirigenziale 2015/2261 del 01/12/2015</text:p>
          </table:table-cell>
          <table:table-cell office:value-type="string">
            <text:p>Comune di Grosseto/R.S. e G. L. - Avv. Claudio Boccini - impegno di spesa.</text:p>
          </table:table-cell>
          <table:table-cell table:style-name="ce2" office:value-type="float" office:value="1000">
            <text:p>1000</text:p>
          </table:table-cell>
          <table:table-cell/>
        </table:table-row>
        <table:table-row table:style-name="ro3">
          <table:table-cell office:value-type="string">
            <text:p>Determina Dirigenziale 2015/2262 del 01/12/2015</text:p>
          </table:table-cell>
          <table:table-cell office:value-type="string">
            <text:p>Fornitura e posa in opera di luminaria per abete in occasione delle festivit? natalizie 2015/2016. Impegno di spesa e affidamento lavori.</text:p>
          </table:table-cell>
          <table:table-cell table:style-name="ce2" office:value-type="float" office:value="3050">
            <text:p>3050</text:p>
          </table:table-cell>
          <table:table-cell/>
        </table:table-row>
        <table:table-row table:style-name="ro7">
          <table:table-cell office:value-type="string">
            <text:p>Determina Dirigenziale 2015/2263 del 01/12/2015</text:p>
          </table:table-cell>
          <table:table-cell office:value-type="string">
            <text:p>Liquidazione contributo manifestazione sportiva "Trofeo citt? di Grosseto" ad ASD VAS Grosseto.</text:p>
          </table:table-cell>
          <table:table-cell table:number-columns-repeated="2"/>
        </table:table-row>
        <table:table-row table:style-name="ro2">
          <table:table-cell office:value-type="string">
            <text:p>Determina Dirigenziale 2015/2264 del 01/12/2015</text:p>
          </table:table-cell>
          <table:table-cell office:value-type="string">
            <text:p>Progetto "Agenzia Casa" - Integrazione impegno di spesa 2015 per ulteriori nove contratti di locazione.</text:p>
          </table:table-cell>
          <table:table-cell table:style-name="ce2" office:value-type="float" office:value="6930">
            <text:p>6930</text:p>
          </table:table-cell>
          <table:table-cell/>
        </table:table-row>
        <table:table-row table:style-name="ro3">
          <table:table-cell office:value-type="string">
            <text:p>Determina Dirigenziale 2015/2265 del 01/12/2015</text:p>
          </table:table-cell>
          <table:table-cell office:value-type="string">
            <text:p>Comune di Grosseto / Groupama Assicurazioni - Integrazione Determina Dirigenziale n? 1376/2015</text:p>
          </table:table-cell>
          <table:table-cell table:style-name="ce2" office:value-type="float" office:value="767.63">
            <text:p>767,63</text:p>
          </table:table-cell>
          <table:table-cell/>
        </table:table-row>
        <table:table-row table:style-name="ro2">
          <table:table-cell office:value-type="string">
            <text:p>Determina Dirigenziale 2015/2266 del 01/12/2015</text:p>
          </table:table-cell>
          <table:table-cell office:value-type="string">
            <text:p>Comune di Grosseto / Pagamento spese di lite Sentenza n? 1773/2015 della Corte di Appello di Firenze.</text:p>
          </table:table-cell>
          <table:table-cell table:style-name="ce2" office:value-type="float" office:value="4202.27">
            <text:p>4202,27</text:p>
          </table:table-cell>
          <table:table-cell/>
        </table:table-row>
        <table:table-row table:style-name="ro15">
          <table:table-cell office:value-type="string">
            <text:p>Determina Dirigenziale 2015/2267 del 01/12/2015</text:p>
          </table:table-cell>
          <table:table-cell office:value-type="string">
            <text:p>Deliberazione Consiglio comunale n. 55 del 30/06/2014: Istituto Storico Grossetano della Resistenza e dell'Et? contemporanea di Grosseto (I.S.G.R.E.C.); convenzione triennio 2014-2016. Erogazione della 3? rata del beneficio economico nella forma di contributo relativo alla annualit? 2015.</text:p>
          </table:table-cell>
          <table:table-cell table:style-name="ce2" office:value-type="float" office:value="6000">
            <text:p>6000</text:p>
          </table:table-cell>
          <table:table-cell/>
        </table:table-row>
        <table:table-row table:style-name="ro2">
          <table:table-cell office:value-type="string">
            <text:p>Determina Dirigenziale 2015/2268 del 01/12/2015</text:p>
          </table:table-cell>
          <table:table-cell office:value-type="string">
            <text:p>Comune di Grosseto/ Pagamento spese Ordinanza n?268/2015 emessa dal TAR della Toscana</text:p>
          </table:table-cell>
          <table:table-cell table:style-name="ce2" office:value-type="float" office:value="1000">
            <text:p>1000</text:p>
          </table:table-cell>
          <table:table-cell/>
        </table:table-row>
        <table:table-row table:style-name="ro7">
          <table:table-cell office:value-type="string">
            <text:p>Determina Dirigenziale 2015/2269 del 01/12/2015</text:p>
          </table:table-cell>
          <table:table-cell office:value-type="string">
            <text:p>Comune di Grosseto /P.P. n? 12/401 R.G.N.R. liquidazione avv. Roberto Cerboni del Foro di Grosseto</text:p>
          </table:table-cell>
          <table:table-cell table:style-name="ce2" office:value-type="float" office:value="929.25">
            <text:p>929,25</text:p>
          </table:table-cell>
          <table:table-cell/>
        </table:table-row>
        <table:table-row table:style-name="ro14">
          <table:table-cell office:value-type="string">
            <text:p>Determina Dirigenziale 2015/2270 del 01/12/2015</text:p>
          </table:table-cell>
          <table:table-cell office:value-type="string">
            <text:p>Procedura negoziata, svolta in modalit? telematica, ai sensi dell'art. 125 del D.Lgs. 163/2006, per l'affidamento dell'attivit? di Supporto legale e tecnico nella gestione dei sinistri passivi del Comune di Grosseto. CIG 6352912CD1. Aggiudicazione provvisoria.</text:p>
          </table:table-cell>
          <table:table-cell table:number-columns-repeated="2"/>
        </table:table-row>
        <table:table-row table:style-name="ro2">
          <table:table-cell office:value-type="string">
            <text:p>Determina Dirigenziale 2015/2271 del 01/12/2015</text:p>
          </table:table-cell>
          <table:table-cell office:value-type="string">
            <text:p>L.R. 96/96 e s.m. assegnazione ordinaria dell'alloggio di ERP posto in Grosseto</text:p>
          </table:table-cell>
          <table:table-cell table:number-columns-repeated="2"/>
        </table:table-row>
        <table:table-row table:style-name="ro2">
          <table:table-cell office:value-type="string">
            <text:p>Determina Dirigenziale 2015/2272 del 01/12/2015</text:p>
          </table:table-cell>
          <table:table-cell office:value-type="string">
            <text:p>L.R. 96/96 e s.m. Assegnazione ordinaria dell'alloggio di ERP n. 7643 sito in Grosseto</text:p>
          </table:table-cell>
          <table:table-cell table:number-columns-repeated="2"/>
        </table:table-row>
        <table:table-row table:style-name="ro3">
          <table:table-cell office:value-type="string">
            <text:p>Determina Dirigenziale 2015/2273 del 01/12/2015</text:p>
          </table:table-cell>
          <table:table-cell office:value-type="string">
            <text:p>Segnalazione nuclei familiari in emergenza abitativa - Utilizzo autorizzato dell'alloggio ERP n. 2695 posto in Grosseto</text:p>
          </table:table-cell>
          <table:table-cell table:number-columns-repeated="2"/>
        </table:table-row>
        <table:table-row table:style-name="ro7">
          <table:table-cell office:value-type="string">
            <text:p>Determina Dirigenziale 2015/2274 del 01/12/2015</text:p>
          </table:table-cell>
          <table:table-cell office:value-type="string">
            <text:p>Proroga all'utilizzo autorizzato dell'alloggio di ERP a titolo precario e provvisorio, sito in Grosseto</text:p>
          </table:table-cell>
          <table:table-cell table:number-columns-repeated="2"/>
        </table:table-row>
        <table:table-row table:style-name="ro10">
          <table:table-cell office:value-type="string">
            <text:p>Determina Dirigenziale 2015/2275 del 01/12/2015</text:p>
          </table:table-cell>
          <table:table-cell office:value-type="string">
            <text:p>Servizio di assistenza e manutenzione hardware e software terminali segnatempo</text:p>
          </table:table-cell>
          <table:table-cell table:style-name="ce2" office:value-type="float" office:value="1015650">
            <text:p>1015650</text:p>
          </table:table-cell>
          <table:table-cell/>
        </table:table-row>
        <table:table-row table:style-name="ro2">
          <table:table-cell office:value-type="string">
            <text:p>Determina Dirigenziale 2015/2276 del 01/12/2015</text:p>
          </table:table-cell>
          <table:table-cell office:value-type="string">
            <text:p>Societ? WIND Telecomunicazioni S.p.A. - Aggiornamento ISTAT</text:p>
          </table:table-cell>
          <table:table-cell table:style-name="ce2" office:value-type="float" office:value="3609.29">
            <text:p>3609,29</text:p>
          </table:table-cell>
          <table:table-cell/>
        </table:table-row>
        <table:table-row table:style-name="ro2">
          <table:table-cell office:value-type="string">
            <text:p>Determina Dirigenziale 2015/2277 del 01/12/2015</text:p>
          </table:table-cell>
          <table:table-cell office:value-type="string">
            <text:p>Condominio "Via Piave 4/8/12 Marina" - Spese condominiali unit? immobiliare "F1".</text:p>
          </table:table-cell>
          <table:table-cell table:style-name="ce2" office:value-type="float" office:value="2862.05">
            <text:p>2862,05</text:p>
          </table:table-cell>
          <table:table-cell/>
        </table:table-row>
        <table:table-row table:style-name="ro12">
          <table:table-cell office:value-type="string">
            <text:p>Determina Dirigenziale 2015/2278 del 01/12/2015</text:p>
          </table:table-cell>
          <table:table-cell office:value-type="string">
            <text:p>Opere di urbanizzazione primaria Strada Casal Roberto in loc. Squartapaglia. Affidamento incarico di Collaudatore in c.d.o. all'Ing. Marco Barbacci di Grosseto (CIG n. Z8817579CF).</text:p>
          </table:table-cell>
          <table:table-cell table:number-columns-repeated="2"/>
        </table:table-row>
        <table:table-row table:style-name="ro7">
          <table:table-cell office:value-type="string">
            <text:p>Determina Dirigenziale 2015/2279 del 01/12/2015</text:p>
          </table:table-cell>
          <table:table-cell office:value-type="string">
            <text:p>TRASFERIMENTO RISORSE ALLA ISTITUZIONE COMUNALE ISIDE - INCREMENTO IMPEGNI DI SPESA.</text:p>
          </table:table-cell>
          <table:table-cell table:style-name="ce2" office:value-type="float" office:value="300000">
            <text:p>300000</text:p>
          </table:table-cell>
          <table:table-cell/>
        </table:table-row>
        <table:table-row table:style-name="ro9">
          <table:table-cell office:value-type="string">
            <text:p>Determina Dirigenziale 2015/2280 del 01/12/2015</text:p>
          </table:table-cell>
          <table:table-cell office:value-type="string">
            <text:p>Manutenzione, assistenza tecnica e service gas delle Casette dell'Acqua presenti in citt?. Impegno di spesa a favore di Istal Nuova srl.</text:p>
          </table:table-cell>
          <table:table-cell table:style-name="ce2" office:value-type="float" office:value="20000">
            <text:p>20000</text:p>
          </table:table-cell>
          <table:table-cell/>
        </table:table-row>
        <table:table-row table:style-name="ro9">
          <table:table-cell office:value-type="string">
            <text:p>Determina Dirigenziale 2015/2281 del 02/12/2015</text:p>
          </table:table-cell>
          <table:table-cell office:value-type="string">
            <text:p>Manutenzione verde pubblico citt? e frazioni: interventi di potature extracontratto. Impegno di spesa e affidamento lavori a favore di Sistema Srl.</text:p>
          </table:table-cell>
          <table:table-cell table:style-name="ce2" office:value-type="float" office:value="50000">
            <text:p>50000</text:p>
          </table:table-cell>
          <table:table-cell/>
        </table:table-row>
        <table:table-row table:style-name="ro2">
          <table:table-cell office:value-type="string">
            <text:p>Determina Dirigenziale 2015/2282 del 02/12/2015</text:p>
          </table:table-cell>
          <table:table-cell office:value-type="string">
            <text:p>Ausilio finanziario ad ASD Gruppo Sportivo Vigili del Fuoco "M. Boni" - Impegno spesa.</text:p>
          </table:table-cell>
          <table:table-cell table:number-columns-repeated="2"/>
        </table:table-row>
        <table:table-row table:style-name="ro10">
          <table:table-cell office:value-type="string">
            <text:p>Determina Dirigenziale 2015/2283 del 02/12/2015</text:p>
          </table:table-cell>
          <table:table-cell office:value-type="string">
            <text:p>Liquidazione ausilio finanziario ad ASD 81ers Veterans Football Team.</text:p>
          </table:table-cell>
          <table:table-cell table:number-columns-repeated="2"/>
        </table:table-row>
        <table:table-row table:style-name="ro15">
          <table:table-cell office:value-type="string">
            <text:p>Determina Dirigenziale 2015/2284 del 02/12/2015</text:p>
          </table:table-cell>
          <table:table-cell office:value-type="string">
            <text:p>Comune di Grosseto / B. A. - Proposizione appello dinanzi alla Corte di Appello di Firenze Sez. Lavoro avverso la sentenza n?135/2015 emessa dal Tribunale di Grosseto - Incarico del patrocinio legale dell'Ente congiuntamente e disgiuntamente all'Avv. Oronzo Mazzotta e all'Avv. Chiara Mazzotta.</text:p>
          </table:table-cell>
          <table:table-cell table:style-name="ce2" office:value-type="float" office:value="4377.36">
            <text:p>4377,36</text:p>
          </table:table-cell>
          <table:table-cell/>
        </table:table-row>
        <table:table-row table:style-name="ro6">
          <table:table-cell office:value-type="string">
            <text:p>Determina Dirigenziale 2015/2285 del 02/12/2015</text:p>
          </table:table-cell>
          <table:table-cell office:value-type="string">
            <text:p>Comune di Grosseto /P.P. N? 14/1688 R.G.N.R. - Decreto di Citazione a giudizio dinanzi al Tribunale di Grosseto - Incarico del patrocinio legale dell'Ente all'Avv. Claudio Boccini del Foro di Grosseto</text:p>
          </table:table-cell>
          <table:table-cell table:style-name="ce2" office:value-type="float" office:value="888.16">
            <text:p>888,16</text:p>
          </table:table-cell>
          <table:table-cell/>
        </table:table-row>
        <table:table-row table:style-name="ro6">
          <table:table-cell office:value-type="string">
            <text:p>Determina Dirigenziale 2015/2286 del 02/12/2015</text:p>
          </table:table-cell>
          <table:table-cell office:value-type="string">
            <text:p>Comune di Grosseto / U.S. Grosseto F.C. - Ricorso per A.T.P. Ex Artt. 696-696 bis cpc - Costituzione in giudizio da parte dell'ente incarico del patrocinio legale dell'Ente all'Avv. Tommaso Galletti del Foro di Grosseto</text:p>
          </table:table-cell>
          <table:table-cell table:style-name="ce2" office:value-type="float" office:value="3300">
            <text:p>3300</text:p>
          </table:table-cell>
          <table:table-cell/>
        </table:table-row>
        <table:table-row table:style-name="ro4">
          <table:table-cell office:value-type="string">
            <text:p>Determina Dirigenziale 2015/2287 del 02/12/2015</text:p>
          </table:table-cell>
          <table:table-cell office:value-type="string">
            <text:p>Comune di Grosseto / P.P. 14/4306 - Decreto di Citazione a giudizio dinanzi al Tribunale di Grosseto - Incarico del patrocinio legale dell'Ente all'Avv. Adriano Galli del Foro di Grosseto</text:p>
          </table:table-cell>
          <table:table-cell table:style-name="ce2" office:value-type="float" office:value="1048">
            <text:p>1048</text:p>
          </table:table-cell>
          <table:table-cell/>
        </table:table-row>
        <table:table-row table:style-name="ro4">
          <table:table-cell office:value-type="string">
            <text:p>Determina Dirigenziale 2015/2288 del 02/12/2015</text:p>
          </table:table-cell>
          <table:table-cell office:value-type="string">
            <text:p>Gestione e manutenzione pozzi e impianti d'irrigazione comunali a servizio del verde pubblico comunale: interventi extracontratto. Impegno di spesa a favore di Sistema srl.</text:p>
          </table:table-cell>
          <table:table-cell table:style-name="ce2" office:value-type="float" office:value="6200">
            <text:p>6200</text:p>
          </table:table-cell>
          <table:table-cell/>
        </table:table-row>
        <table:table-row table:style-name="ro8">
          <table:table-cell office:value-type="string">
            <text:p>Determina Dirigenziale 2015/2289 del 02/12/2015</text:p>
          </table:table-cell>
          <table:table-cell office:value-type="string">
            <text:p>Oscar dello sport 2015 - Acquisto servizi e forniture.</text:p>
          </table:table-cell>
          <table:table-cell table:number-columns-repeated="2"/>
        </table:table-row>
        <table:table-row table:style-name="ro9">
          <table:table-cell office:value-type="string">
            <text:p>Determina Dirigenziale 2015/2290 del 02/12/2015</text:p>
          </table:table-cell>
          <table:table-cell office:value-type="string">
            <text:p>Affari Animali - Servizio di cattura, custodia e mantenimento in vita di cani randagi - Zoo Service Distribuzione s.r.l. - Maggiorazione impegno di spesa-</text:p>
          </table:table-cell>
          <table:table-cell table:style-name="ce2" office:value-type="float" office:value="90000">
            <text:p>90000</text:p>
          </table:table-cell>
          <table:table-cell/>
        </table:table-row>
        <table:table-row table:style-name="ro9">
          <table:table-cell office:value-type="string">
            <text:p>Determina Dirigenziale 2015/2291 del 02/12/2015</text:p>
          </table:table-cell>
          <table:table-cell office:value-type="string">
            <text:p>Quota di partecipazione al Consorzio Comunit? di Ambito Toscana Sud a carico del Comune di Grosseto - Impegno di spesa anno 2015.</text:p>
          </table:table-cell>
          <table:table-cell table:style-name="ce2" office:value-type="float" office:value="87572.11">
            <text:p>87572,11</text:p>
          </table:table-cell>
          <table:table-cell/>
        </table:table-row>
        <table:table-row table:style-name="ro9">
          <table:table-cell office:value-type="string">
            <text:p>Determina Dirigenziale 2015/2294 del 02/12/2015</text:p>
          </table:table-cell>
          <table:table-cell office:value-type="string">
            <text:p>Interventi di ripristino pavimentazioni speciali a Grosseto e Marina e del ceppo commemorativo di via Etiopia a Grosseto. Impegno di spesa e affidamento lavori.</text:p>
          </table:table-cell>
          <table:table-cell table:style-name="ce2" office:value-type="float" office:value="11773">
            <text:p>11773</text:p>
          </table:table-cell>
          <table:table-cell/>
        </table:table-row>
        <table:table-row table:style-name="ro4">
          <table:table-cell office:value-type="string">
            <text:p>Determina Dirigenziale 2015/2295 del 03/12/2015</text:p>
          </table:table-cell>
          <table:table-cell office:value-type="string">
            <text:p>Interventi vari di messa in sicurezza viabilit? urbana ed extraurbana e fabbricati a garanzia della pubblica incolumit?. Impegno di spesa e affidamento lavori.</text:p>
          </table:table-cell>
          <table:table-cell table:style-name="ce2" office:value-type="float" office:value="31720">
            <text:p>31720</text:p>
          </table:table-cell>
          <table:table-cell/>
        </table:table-row>
        <table:table-row table:style-name="ro7">
          <table:table-cell office:value-type="string">
            <text:p>Determina Dirigenziale 2015/2296 del 03/12/2015</text:p>
          </table:table-cell>
          <table:table-cell office:value-type="string">
            <text:p>Attivit? di emissione per la vendita dei titoli di accesso fiscali. Impegno di spesa per la parte afferente l'anno 2015.</text:p>
          </table:table-cell>
          <table:table-cell table:style-name="ce2" office:value-type="float" office:value="4128.52">
            <text:p>4128,52</text:p>
          </table:table-cell>
          <table:table-cell/>
        </table:table-row>
        <table:table-row table:style-name="ro7">
          <table:table-cell office:value-type="string">
            <text:p>Determina Dirigenziale 2015/2298 del 03/12/2015</text:p>
          </table:table-cell>
          <table:table-cell office:value-type="string">
            <text:p>Spostamento materiali per allestimento nuiove sale del Museolab - incarico alla Cooperativa Grossetana</text:p>
          </table:table-cell>
          <table:table-cell table:style-name="ce2" office:value-type="float" office:value="1403">
            <text:p>1403</text:p>
          </table:table-cell>
          <table:table-cell/>
        </table:table-row>
        <table:table-row table:style-name="ro7">
          <table:table-cell office:value-type="string">
            <text:p>Determina Dirigenziale 2015/2299 del 03/12/2015</text:p>
          </table:table-cell>
          <table:table-cell office:value-type="string">
            <text:p>Liquidazione II tranche compartecipazione anno 2015 convenzione Circolo Tennis Grosseto.</text:p>
          </table:table-cell>
          <table:table-cell table:number-columns-repeated="2"/>
        </table:table-row>
        <table:table-row table:style-name="ro10">
          <table:table-cell office:value-type="string">
            <text:p>Determina Dirigenziale 2015/2300 del 03/12/2015</text:p>
          </table:table-cell>
          <table:table-cell office:value-type="string">
            <text:p>Riallestimento Museolab - Incarico per rifacimento pannelli.</text:p>
          </table:table-cell>
          <table:table-cell table:style-name="ce2" office:value-type="float" office:value="3660">
            <text:p>3660</text:p>
          </table:table-cell>
          <table:table-cell/>
        </table:table-row>
        <table:table-row table:style-name="ro12">
          <table:table-cell office:value-type="string">
            <text:p>Determina Dirigenziale 2015/2302 del 03/12/2015</text:p>
          </table:table-cell>
          <table:table-cell office:value-type="string">
            <text:p>Finanziamenti regionali per le scuole dell'infanzia paritarie enti locali A.S. 2014/2015 - Accertamento, impegno di spesa e trasferimento risorse alla Istituzione Comunale Iside.</text:p>
          </table:table-cell>
          <table:table-cell table:style-name="ce2" office:value-type="float" office:value="60191">
            <text:p>60191</text:p>
          </table:table-cell>
          <table:table-cell/>
        </table:table-row>
        <table:table-row table:style-name="ro12">
          <table:table-cell office:value-type="string">
            <text:p>Determina Dirigenziale 2015/2303 del 03/12/2015</text:p>
          </table:table-cell>
          <table:table-cell office:value-type="string">
            <text:p>Piano di indirizzo per il diritto allo studio 2014/15- Interventi in favore delle scuole dell'infanzia paritarie gestite da enti privati. Accertamento, impegno di spesa ed erogazione contributo.</text:p>
          </table:table-cell>
          <table:table-cell table:style-name="ce2" office:value-type="float" office:value="53608">
            <text:p>53608</text:p>
          </table:table-cell>
          <table:table-cell/>
        </table:table-row>
        <table:table-row table:style-name="ro5">
          <table:table-cell office:value-type="string">
            <text:p>Determina Dirigenziale 2015/2304 del 03/12/2015</text:p>
          </table:table-cell>
          <table:table-cell office:value-type="string">
            <text:p>Realizzazione e consegna n.300 magliette personalizzate per progetto di educazione ambientale, Scuole elementari del Comune di Grosseto - Affidamento alla ditta Semar s.a.s. per stampa ed impegno di spesa.</text:p>
          </table:table-cell>
          <table:table-cell table:style-name="ce2" office:value-type="float" office:value="1427.4">
            <text:p>1427,4</text:p>
          </table:table-cell>
          <table:table-cell/>
        </table:table-row>
        <table:table-row table:style-name="ro7">
          <table:table-cell office:value-type="string">
            <text:p>Determina Dirigenziale 2015/2305 del 03/12/2015</text:p>
          </table:table-cell>
          <table:table-cell office:value-type="string">
            <text:p>Targhe commemorative in bronzo e cartelli in forex - Impegno di spesa e affidamento fornitura.</text:p>
          </table:table-cell>
          <table:table-cell table:style-name="ce2" office:value-type="float" office:value="817.4">
            <text:p>817,4</text:p>
          </table:table-cell>
          <table:table-cell/>
        </table:table-row>
        <table:table-row table:style-name="ro9">
          <table:table-cell office:value-type="string">
            <text:p>Determina Dirigenziale 2015/2306 del 03/12/2015</text:p>
          </table:table-cell>
          <table:table-cell office:value-type="string">
            <text:p>Sigg.ri Menchetti Lamberto - Savelli Marisa - Checcacci Claudia. Riduzione impegno assunto con Determinazione Dirigenziale n.2155/2015.</text:p>
          </table:table-cell>
          <table:table-cell table:number-columns-repeated="2"/>
        </table:table-row>
        <table:table-row table:style-name="ro10">
          <table:table-cell office:value-type="string">
            <text:p>Determina Dirigenziale 2015/2307 del 03/12/2015</text:p>
          </table:table-cell>
          <table:table-cell office:value-type="string">
            <text:p>Acquisto materiali per l'ex convento delle Clarisse e per il Museo Archeologico</text:p>
          </table:table-cell>
          <table:table-cell table:style-name="ce2" office:value-type="float" office:value="394.25">
            <text:p>394,25</text:p>
          </table:table-cell>
          <table:table-cell/>
        </table:table-row>
        <table:table-row table:style-name="ro3">
          <table:table-cell office:value-type="string">
            <text:p>Determina Dirigenziale 2015/2308 del 03/12/2015</text:p>
          </table:table-cell>
          <table:table-cell office:value-type="string">
            <text:p>Redazione integrazioni al Progetto di sistemazione finale del SIR "Le Strillaie - Conferimento Incarico alla Soc. Tea Sistemi</text:p>
          </table:table-cell>
          <table:table-cell table:number-columns-repeated="2"/>
        </table:table-row>
        <table:table-row table:style-name="ro4">
          <table:table-cell office:value-type="string">
            <text:p>Determina Dirigenziale 2015/2309 del 03/12/2015</text:p>
          </table:table-cell>
          <table:table-cell office:value-type="string">
            <text:p>comune di grosseto/Etruria Nova srl - ricorso al capo dello stato-avv.Paolo Stolzi di Firenze con domicilio presso lo studio dell' Avv. Roberto Ciociola del Foro di Roma.</text:p>
          </table:table-cell>
          <table:table-cell table:style-name="ce2" office:value-type="float" office:value="3000">
            <text:p>3000</text:p>
          </table:table-cell>
          <table:table-cell/>
        </table:table-row>
        <table:table-row table:style-name="ro3">
          <table:table-cell office:value-type="string">
            <text:p>Determina Dirigenziale 2015/2310 del 03/12/2015</text:p>
          </table:table-cell>
          <table:table-cell office:value-type="string">
            <text:p>comune di Grosseto B. S. - proposizione impugnativa avverso ordinanza Tribunale di Grosseto. avv. Roberto Santi Laurini del Foro di Grosseto.</text:p>
          </table:table-cell>
          <table:table-cell table:style-name="ce2" office:value-type="float" office:value="1250">
            <text:p>1250</text:p>
          </table:table-cell>
          <table:table-cell/>
        </table:table-row>
        <table:table-row table:style-name="ro8">
          <table:table-cell office:value-type="string">
            <text:p>Determina Dirigenziale 2015/2311 del 03/12/2015</text:p>
          </table:table-cell>
          <table:table-cell office:value-type="string">
            <text:p>Museo Archeologico - Aggiornamento biblioteca</text:p>
          </table:table-cell>
          <table:table-cell table:style-name="ce2" office:value-type="float" office:value="1817.2">
            <text:p>1817,2</text:p>
          </table:table-cell>
          <table:table-cell/>
        </table:table-row>
        <table:table-row table:style-name="ro7">
          <table:table-cell office:value-type="string">
            <text:p>Determina Dirigenziale 2015/2312 del 03/12/2015</text:p>
          </table:table-cell>
          <table:table-cell office:value-type="string">
            <text:p>comune di grosseto/N. Ed altri - opposizione ex art.615 cpc - avv giuseppe nicosia del foro di grosseto.</text:p>
          </table:table-cell>
          <table:table-cell table:style-name="ce2" office:value-type="float" office:value="1500">
            <text:p>1500</text:p>
          </table:table-cell>
          <table:table-cell/>
        </table:table-row>
        <table:table-row table:style-name="ro12">
          <table:table-cell office:value-type="string">
            <text:p>Determina Dirigenziale 2015/2313 del 03/12/2015</text:p>
          </table:table-cell>
          <table:table-cell office:value-type="string">
            <text:p>comune di grosseto/G.G. - ricorso tar toscana - incarico congiunto avv. Susanna Cruciani legale dell' Ente con l' Avv.Francesco Massimo Pozzi del Foro di Firenze.</text:p>
          </table:table-cell>
          <table:table-cell table:style-name="ce2" office:value-type="float" office:value="3206.4">
            <text:p>3206,4</text:p>
          </table:table-cell>
          <table:table-cell/>
        </table:table-row>
        <table:table-row table:style-name="ro7">
          <table:table-cell office:value-type="string">
            <text:p>Determina Dirigenziale 2015/2316 del 03/12/2015</text:p>
          </table:table-cell>
          <table:table-cell office:value-type="string">
            <text:p>Intervento di manutenzione parco giochi via del Tino a Roselle. Impegno di spesa e affidamento lavori.</text:p>
          </table:table-cell>
          <table:table-cell table:style-name="ce2" office:value-type="float" office:value="12163.4">
            <text:p>12163,4</text:p>
          </table:table-cell>
          <table:table-cell/>
        </table:table-row>
        <table:table-row table:style-name="ro7">
          <table:table-cell office:value-type="string">
            <text:p>Determina Dirigenziale 2015/2317 del 03/12/2015</text:p>
          </table:table-cell>
          <table:table-cell office:value-type="string">
            <text:p>Comune di Grosseto/ Rosellae Thermae Srl - Controricorso ex art. 370 e ricorso incidentale - Avv. F. Massimo Pozzi</text:p>
          </table:table-cell>
          <table:table-cell table:style-name="ce2" office:value-type="float" office:value="19032">
            <text:p>19032</text:p>
          </table:table-cell>
          <table:table-cell/>
        </table:table-row>
        <table:table-row table:style-name="ro12">
          <table:table-cell office:value-type="string">
            <text:p>Determina Dirigenziale 2015/2318 del 03/12/2015</text:p>
          </table:table-cell>
          <table:table-cell office:value-type="string">
            <text:p>Acquisto n.2 autovetture per i servizi d'istituto della Polizia Municipale - Adesione alla Convenzione stipulata tra Consip SpA e Renault Italia SpA (CIG: ZAE1761D01).</text:p>
          </table:table-cell>
          <table:table-cell table:number-columns-repeated="2"/>
        </table:table-row>
        <table:table-row table:style-name="ro2">
          <table:table-cell office:value-type="string">
            <text:p>Determina Dirigenziale 2015/2319 del 03/12/2015</text:p>
          </table:table-cell>
          <table:table-cell office:value-type="string">
            <text:p>Servizi teatrali per la gestione di eventi nei teatri. Incremento dell'impegno di spesa afferente l'anno 2015.</text:p>
          </table:table-cell>
          <table:table-cell table:style-name="ce2" office:value-type="float" office:value="46823.6">
            <text:p>46823,6</text:p>
          </table:table-cell>
          <table:table-cell/>
        </table:table-row>
        <table:table-row table:style-name="ro7">
          <table:table-cell office:value-type="string">
            <text:p>Determina Dirigenziale 2015/2320 del 04/12/2015</text:p>
          </table:table-cell>
          <table:table-cell office:value-type="string">
            <text:p>allestimento pinacoteca all'interno dell'ex Convento delle Clarisse: trasferimento fondi alla Fondazione Grosseto Cultura</text:p>
          </table:table-cell>
          <table:table-cell table:style-name="ce2" office:value-type="float" office:value="60000">
            <text:p>60000</text:p>
          </table:table-cell>
          <table:table-cell/>
        </table:table-row>
        <table:table-row table:style-name="ro10">
          <table:table-cell office:value-type="string">
            <text:p>Determina Dirigenziale 2015/2321 del 04/12/2015</text:p>
          </table:table-cell>
          <table:table-cell office:value-type="string">
            <text:p>Condominio "L'Ancora" - Spese condominiali ordinarie e straordinarie.</text:p>
          </table:table-cell>
          <table:table-cell table:style-name="ce2" office:value-type="float" office:value="816.9">
            <text:p>816,9</text:p>
          </table:table-cell>
          <table:table-cell/>
        </table:table-row>
        <table:table-row table:style-name="ro8">
          <table:table-cell office:value-type="string">
            <text:p>Determina Dirigenziale 2015/2322 del 04/12/2015</text:p>
          </table:table-cell>
          <table:table-cell office:value-type="string">
            <text:p>Condominio "Via De Pretis 30/42" - Spese condominiali.</text:p>
          </table:table-cell>
          <table:table-cell table:style-name="ce2" office:value-type="float" office:value="51">
            <text:p>51</text:p>
          </table:table-cell>
          <table:table-cell/>
        </table:table-row>
        <table:table-row table:style-name="ro2">
          <table:table-cell office:value-type="string">
            <text:p>Determina Dirigenziale 2015/2323 del 04/12/2015</text:p>
          </table:table-cell>
          <table:table-cell office:value-type="string">
            <text:p>Ripristino cordonati stradali in citt? e frazioni. Impegno di spesa e affidamento lavori.</text:p>
          </table:table-cell>
          <table:table-cell table:style-name="ce2" office:value-type="float" office:value="11627.04">
            <text:p>11627,04</text:p>
          </table:table-cell>
          <table:table-cell/>
        </table:table-row>
        <table:table-row table:style-name="ro8">
          <table:table-cell office:value-type="string">
            <text:p>Determina Dirigenziale 2015/2324 del 04/12/2015</text:p>
          </table:table-cell>
          <table:table-cell office:value-type="string">
            <text:p>Museo Archeologico - Aggiornamento biblioteca</text:p>
          </table:table-cell>
          <table:table-cell table:style-name="ce2" office:value-type="float" office:value="1685.2">
            <text:p>1685,2</text:p>
          </table:table-cell>
          <table:table-cell/>
        </table:table-row>
        <table:table-row table:style-name="ro12">
          <table:table-cell office:value-type="string">
            <text:p>Determina Dirigenziale 2015/2325 del 04/12/2015</text:p>
          </table:table-cell>
          <table:table-cell office:value-type="string">
            <text:p>OO.UU. primaria a servizio dei Lotti n. 1 e 2 del PEEP di Via Scansanese-Via Rossini a Grosseto. Rettifica D.D. n. 1348 del 16/09/2014 di Ammissibilit? del Certificato di Regolare Esecuzione.</text:p>
          </table:table-cell>
          <table:table-cell table:number-columns-repeated="2"/>
        </table:table-row>
        <table:table-row table:style-name="ro7">
          <table:table-cell office:value-type="string">
            <text:p>Determina Dirigenziale 2015/2326 del 04/12/2015</text:p>
          </table:table-cell>
          <table:table-cell office:value-type="string">
            <text:p>Messa in quota chiusini su sede stradale in citt? e frazioni. Impegno di spesa e affidamento lavori.</text:p>
          </table:table-cell>
          <table:table-cell table:style-name="ce2" office:value-type="float" office:value="11562.24">
            <text:p>11562,24</text:p>
          </table:table-cell>
          <table:table-cell/>
        </table:table-row>
        <table:table-row table:style-name="ro3">
          <table:table-cell office:value-type="string">
            <text:p>Determina Dirigenziale 2015/2328 del 04/12/2015</text:p>
          </table:table-cell>
          <table:table-cell office:value-type="string">
            <text:p>Lavori di messa in sicurezza di tratti saltuari del piano viabile del Centro Storico di Grosseto. Impegno di spesa e affidamento lavori.</text:p>
          </table:table-cell>
          <table:table-cell table:style-name="ce2" office:value-type="float" office:value="35869.34">
            <text:p>35869,34</text:p>
          </table:table-cell>
          <table:table-cell/>
        </table:table-row>
        <table:table-row table:style-name="ro9">
          <table:table-cell office:value-type="string">
            <text:p>Determina Dirigenziale 2015/2329 del 04/12/2015</text:p>
          </table:table-cell>
          <table:table-cell office:value-type="string">
            <text:p>Lavori di ripristino delle condizioni di sicurezza di tratti saltuari del piano viabile di varie vie a Principina a Mare. Impegno di spesa e affidamento lavori.</text:p>
          </table:table-cell>
          <table:table-cell table:style-name="ce2" office:value-type="float" office:value="29726.15">
            <text:p>29726,15</text:p>
          </table:table-cell>
          <table:table-cell/>
        </table:table-row>
        <table:table-row table:style-name="ro8">
          <table:table-cell office:value-type="string">
            <text:p>Determina Dirigenziale 2015/2330 del 04/12/2015</text:p>
          </table:table-cell>
          <table:table-cell office:value-type="string">
            <text:p>Museo Archeologico - audioguide elettroniche</text:p>
          </table:table-cell>
          <table:table-cell table:style-name="ce2" office:value-type="float" office:value="2015">
            <text:p>2015</text:p>
          </table:table-cell>
          <table:table-cell/>
        </table:table-row>
        <table:table-row table:style-name="ro12">
          <table:table-cell office:value-type="string">
            <text:p>Determina Dirigenziale 2015/2331 del 04/12/2015</text:p>
          </table:table-cell>
          <table:table-cell office:value-type="string">
            <text:p>Realizzazione di una rete wireless di collegamento del sistema di videosorveglianza delle frazioni nel territorio del Comune di Grosseto - Step. N. 1 Impegno di spesa e affidamento lavori.</text:p>
          </table:table-cell>
          <table:table-cell table:style-name="ce2" office:value-type="float" office:value="36392.6">
            <text:p>36392,6</text:p>
          </table:table-cell>
          <table:table-cell/>
        </table:table-row>
        <table:table-row table:style-name="ro3">
          <table:table-cell office:value-type="string">
            <text:p>Determina Dirigenziale 2015/2332 del 04/12/2015</text:p>
          </table:table-cell>
          <table:table-cell office:value-type="string">
            <text:p>Lavori di ripristino condizioni di sicurezza tratti saltuari piano viabile varie vie a Marina di Grosseto. Impegno di spesa e affidamento lavori.</text:p>
          </table:table-cell>
          <table:table-cell table:style-name="ce2" office:value-type="float" office:value="33079.55">
            <text:p>33079,55</text:p>
          </table:table-cell>
          <table:table-cell/>
        </table:table-row>
        <table:table-row table:style-name="ro4">
          <table:table-cell office:value-type="string">
            <text:p>Determina Dirigenziale 2015/2333 del 04/12/2015</text:p>
          </table:table-cell>
          <table:table-cell office:value-type="string">
            <text:p>"Lavori di ristrutturazione ed adeguamento delle palestre delle scuole di via Montebianco, via Mazzini e via Giotto a Grosseto" . Approvazione perizia suppletiva</text:p>
          </table:table-cell>
          <table:table-cell table:number-columns-repeated="2"/>
        </table:table-row>
        <table:table-row table:style-name="ro2">
          <table:table-cell office:value-type="string">
            <text:p>Determina Dirigenziale 2015/2334 del 04/12/2015</text:p>
          </table:table-cell>
          <table:table-cell office:value-type="string">
            <text:p>Messa in sicurezza via dei Platani a Marina di Grosseto. Impegno di spesa e affidamento lavori.</text:p>
          </table:table-cell>
          <table:table-cell table:style-name="ce2" office:value-type="float" office:value="11910.72">
            <text:p>11910,72</text:p>
          </table:table-cell>
          <table:table-cell/>
        </table:table-row>
        <table:table-row table:style-name="ro7">
          <table:table-cell office:value-type="string">
            <text:p>Determina Dirigenziale 2015/2335 del 04/12/2015</text:p>
          </table:table-cell>
          <table:table-cell office:value-type="string">
            <text:p>Prestazioni lavoro straordinario al personale dell'Ufficio Statistica - Incremento impegno di spesa anno 2015</text:p>
          </table:table-cell>
          <table:table-cell table:style-name="ce2" office:value-type="float" office:value="1500">
            <text:p>1500</text:p>
          </table:table-cell>
          <table:table-cell/>
        </table:table-row>
        <table:table-row table:style-name="ro9">
          <table:table-cell office:value-type="string">
            <text:p>Determina Dirigenziale 2015/2336 del 04/12/2015</text:p>
          </table:table-cell>
          <table:table-cell office:value-type="string">
            <text:p>Societ? WIND Telecomunicazioni S.p.A. - SRB per telefonia mobile sita in Principina a Mare Via dello Squalo - Integrazione Acc.2015/606.</text:p>
          </table:table-cell>
          <table:table-cell table:style-name="ce2" office:value-type="float" office:value="11452.35">
            <text:p>11452,35</text:p>
          </table:table-cell>
          <table:table-cell/>
        </table:table-row>
        <table:table-row table:style-name="ro4">
          <table:table-cell office:value-type="string">
            <text:p>Determina Dirigenziale 2015/2337 del 04/12/2015</text:p>
          </table:table-cell>
          <table:table-cell office:value-type="string">
            <text:p>Art. 14 Contratto di Servizio per la gestione del patrimonio di Edilizia Residenziale Pubblica di propriet? comunale - accertamento canone concessorio anno 2015</text:p>
          </table:table-cell>
          <table:table-cell table:number-columns-repeated="2"/>
        </table:table-row>
        <table:table-row table:style-name="ro10">
          <table:table-cell office:value-type="string">
            <text:p>Determina Dirigenziale 2015/2338 del 04/12/2015</text:p>
          </table:table-cell>
          <table:table-cell office:value-type="string">
            <text:p>Comune di Grosseto / A. A. - modifica D.D.n.1517/2015 ad integrazione.</text:p>
          </table:table-cell>
          <table:table-cell table:style-name="ce2" office:value-type="float" office:value="800">
            <text:p>800</text:p>
          </table:table-cell>
          <table:table-cell/>
        </table:table-row>
        <table:table-row table:style-name="ro12">
          <table:table-cell office:value-type="string">
            <text:p>Determina Dirigenziale 2015/2339 del 04/12/2015</text:p>
          </table:table-cell>
          <table:table-cell office:value-type="string">
            <text:p>Contratto di Servizio TPL tra la Provincia di Grosseto e la Societ? Tiemme Spa - Corresponsione somma dovuta dal Comune di Grosseto, Anno 2015 II? semestre - Impegno di spesa.</text:p>
          </table:table-cell>
          <table:table-cell table:style-name="ce2" office:value-type="float" office:value="250000">
            <text:p>250000</text:p>
          </table:table-cell>
          <table:table-cell/>
        </table:table-row>
        <table:table-row table:style-name="ro4">
          <table:table-cell office:value-type="string">
            <text:p>Determina Dirigenziale 2015/2341 del 04/12/2015</text:p>
          </table:table-cell>
          <table:table-cell office:value-type="string">
            <text:p>MANUTENZIONE STRAORDINARIA Segnaletica stradale orizzontale, verticale e luminosa - Sistema srl - fornitura attrezzature segnaletiche per situazioni di emergenza</text:p>
          </table:table-cell>
          <table:table-cell table:number-columns-repeated="2"/>
        </table:table-row>
        <table:table-row table:style-name="ro4">
          <table:table-cell office:value-type="string">
            <text:p>Determina Dirigenziale 2015/2342 del 05/12/2015</text:p>
          </table:table-cell>
          <table:table-cell office:value-type="string">
            <text:p>Discarico totale cartella esattoriale di pagamento n. 097 2015 0121097709 000 originata da accertamento di violazione alle norme sulla circolazione stradale.</text:p>
          </table:table-cell>
          <table:table-cell table:number-columns-repeated="2"/>
        </table:table-row>
        <table:table-row table:style-name="ro6">
          <table:table-cell office:value-type="string">
            <text:p>Determina Dirigenziale 2015/2343 del 05/12/2015</text:p>
          </table:table-cell>
          <table:table-cell office:value-type="string">
            <text:p>Discarico cartella esattoriale di pagamento n. 051 2015 0003914976 000 e n. 051 2015 0003303608 000 originate da accertamento di violazioni alle norme sulla circolazione stradale.</text:p>
          </table:table-cell>
          <table:table-cell table:number-columns-repeated="2"/>
        </table:table-row>
        <table:table-row table:style-name="ro4">
          <table:table-cell office:value-type="string">
            <text:p>Determina Dirigenziale 2015/2344 del 05/12/2015</text:p>
          </table:table-cell>
          <table:table-cell office:value-type="string">
            <text:p>Discarico totale cartella esattoriale di pagamento n. 051 2015 0003974420 000 originata da accertamento di violazioni alle norme sulla circolazione stradale.</text:p>
          </table:table-cell>
          <table:table-cell table:number-columns-repeated="2"/>
        </table:table-row>
        <table:table-row table:style-name="ro4">
          <table:table-cell office:value-type="string">
            <text:p>Determina Dirigenziale 2015/2345 del 05/12/2015</text:p>
          </table:table-cell>
          <table:table-cell office:value-type="string">
            <text:p>Discarico totale cartella esattoriale di pagamento n. 097 2015 0121621842 000 originata da accertamento di violazione alle norme sulla circolazione stradale.</text:p>
          </table:table-cell>
          <table:table-cell table:number-columns-repeated="2"/>
        </table:table-row>
        <table:table-row table:style-name="ro4">
          <table:table-cell office:value-type="string">
            <text:p>Determina Dirigenziale 2015/2346 del 05/12/2015</text:p>
          </table:table-cell>
          <table:table-cell office:value-type="string">
            <text:p>Discarico totale cartella esattoriale di pagamento n. 097 2015 0112259873 000 originata da accertamento di violazione alle norme sulla circolazione stradale.</text:p>
          </table:table-cell>
          <table:table-cell table:number-columns-repeated="2"/>
        </table:table-row>
        <table:table-row table:style-name="ro13">
          <table:table-cell office:value-type="string">
            <text:p>Determina Dirigenziale 2015/2347 del 05/12/2015</text:p>
          </table:table-cell>
          <table:table-cell office:value-type="string">
            <text:p>Soc. IL RESTAURO S.A.S. DI CINI GIORGIO E C. - Discarico totale cartelle esattoriali di pagamento n. 104 2015 0002078256 000 originata da accertamento di violazione alle norme sulla circolazione stradale.</text:p>
          </table:table-cell>
          <table:table-cell table:number-columns-repeated="2"/>
        </table:table-row>
        <table:table-row table:style-name="ro5">
          <table:table-cell office:value-type="string">
            <text:p>Determina Dirigenziale 2015/2348 del 05/12/2015</text:p>
          </table:table-cell>
          <table:table-cell office:value-type="string">
            <text:p>A.V.I.S. - ASSOCIAZIONE VOLONTARI ITALIANI SANGUE - Discarico totale cartella esattoriale di pagamento n. 061 2015 0008306341 000 originata da accertamento di violazione alle norme sulla circolazione stradale.</text:p>
          </table:table-cell>
          <table:table-cell table:number-columns-repeated="2"/>
        </table:table-row>
        <table:table-row table:style-name="ro4">
          <table:table-cell office:value-type="string">
            <text:p>Determina Dirigenziale 2015/2349 del 05/12/2015</text:p>
          </table:table-cell>
          <table:table-cell office:value-type="string">
            <text:p>Discarico totale cartella esattoriale di pagamento n. 051 2015 0002959306 000 originata da accertamento di violazione alle norme sulla circolazione stradale.</text:p>
          </table:table-cell>
          <table:table-cell table:number-columns-repeated="2"/>
        </table:table-row>
        <table:table-row table:style-name="ro4">
          <table:table-cell office:value-type="string">
            <text:p>Determina Dirigenziale 2015/2350 del 05/12/2015</text:p>
          </table:table-cell>
          <table:table-cell office:value-type="string">
            <text:p>Discarico totale cartella esattoriale di pagamento n. 104 2015 0002345532 000 originata da accertamento di violazione alle norme sulla circolazione stradale.</text:p>
          </table:table-cell>
          <table:table-cell table:number-columns-repeated="2"/>
        </table:table-row>
        <table:table-row table:style-name="ro4">
          <table:table-cell office:value-type="string">
            <text:p>Determina Dirigenziale 2015/2351 del 05/12/2015</text:p>
          </table:table-cell>
          <table:table-cell office:value-type="string">
            <text:p>Discarico totale cartella esattoriale di pagamento n. 051 2015 0003831377 000 originata da accertamento di violazione alle norme sulla circolazione stradale.</text:p>
          </table:table-cell>
          <table:table-cell table:number-columns-repeated="2"/>
        </table:table-row>
        <table:table-row table:style-name="ro4">
          <table:table-cell office:value-type="string">
            <text:p>Determina Dirigenziale 2015/2352 del 05/12/2015</text:p>
          </table:table-cell>
          <table:table-cell office:value-type="string">
            <text:p>Stanziamento risorse per retribuzione lavoro straordinario effettuato dal personale del Settore Polizia Municipale nell'anno 2015 (incremento impegno).</text:p>
          </table:table-cell>
          <table:table-cell table:number-columns-repeated="2"/>
        </table:table-row>
        <table:table-row table:style-name="ro6">
          <table:table-cell office:value-type="string">
            <text:p>Determina Dirigenziale 2015/2353 del 07/12/2015</text:p>
          </table:table-cell>
          <table:table-cell office:value-type="string">
            <text:p>Realizzazione edificio adibito a spogliatoio-biglietteria presso il campo sportivo di Alberese- Grosseto - Conferimento incarico professionale per il fotoinserimento con viste prospettiche al Geom. Luca Tombolelli.</text:p>
          </table:table-cell>
          <table:table-cell table:style-name="ce2" office:value-type="float" office:value="507.52">
            <text:p>507,52</text:p>
          </table:table-cell>
          <table:table-cell/>
        </table:table-row>
        <table:table-row table:style-name="ro3">
          <table:table-cell office:value-type="string">
            <text:p>Determina Dirigenziale 2015/2354 del 07/12/2015</text:p>
          </table:table-cell>
          <table:table-cell office:value-type="string">
            <text:p>Riversamento T.E.F.A. (Tributo per l'esercizio delle funzioni di tutela ambientale) alla Provincia di Grosseto. Anno 2013.</text:p>
          </table:table-cell>
          <table:table-cell table:number-columns-repeated="2"/>
        </table:table-row>
        <table:table-row table:style-name="ro5">
          <table:table-cell office:value-type="string">
            <text:p>Determina Dirigenziale 2015/2356 del 07/12/2015</text:p>
          </table:table-cell>
          <table:table-cell office:value-type="string">
            <text:p>Lavori di restauro conservativo della Piscina di Via Veterani dello Sport in Grosseto mediante il rifacimento del piano vasca con sostituzione degli skimmer con sfioratori e vasca di compenso. Concessione ulteriore proroga ultimazione lavori.</text:p>
          </table:table-cell>
          <table:table-cell table:number-columns-repeated="2"/>
        </table:table-row>
        <table:table-row table:style-name="ro14">
          <table:table-cell office:value-type="string">
            <text:p>Determina Dirigenziale 2015/2357 del 07/12/2015</text:p>
          </table:table-cell>
          <table:table-cell office:value-type="string">
            <text:p>Lavori di Abbattimento Barriere Architettoniche marciapiedi via Montegrappa, via Montebianco e via Quarnaro a Grosseto, Lavori di Abbattimento Barriere Architettoniche marciapiede viale Ombrone a Grosseto. Impegno di spesa e affidamento lavori.</text:p>
          </table:table-cell>
          <table:table-cell table:style-name="ce2" office:value-type="float" office:value="38489.28">
            <text:p>38489,28</text:p>
          </table:table-cell>
          <table:table-cell/>
        </table:table-row>
        <table:table-row table:style-name="ro3">
          <table:table-cell office:value-type="string">
            <text:p>Determina Dirigenziale 2015/2358 del 07/12/2015</text:p>
          </table:table-cell>
          <table:table-cell office:value-type="string">
            <text:p>Contributi a sostegno dei canoni di locazione, ex art.11 Legge 431/98, anno 2015 - Impegno di spesa ulteriori risorse comunali.</text:p>
          </table:table-cell>
          <table:table-cell table:style-name="ce2" office:value-type="float" office:value="20000">
            <text:p>20000</text:p>
          </table:table-cell>
          <table:table-cell/>
        </table:table-row>
        <table:table-row table:style-name="ro9">
          <table:table-cell office:value-type="string">
            <text:p>Determina Dirigenziale 2015/2359 del 07/12/2015</text:p>
          </table:table-cell>
          <table:table-cell office:value-type="string">
            <text:p>Progetto "AGENZIA CASA" - Assegnazione immobile ad uso abitativo e firma convenzione tra l'Amministrazione Comunale e i locatori.</text:p>
          </table:table-cell>
          <table:table-cell table:style-name="ce2" office:value-type="float" office:value="690">
            <text:p>690</text:p>
          </table:table-cell>
          <table:table-cell/>
        </table:table-row>
        <table:table-row table:style-name="ro9">
          <table:table-cell office:value-type="string">
            <text:p>Determina Dirigenziale 2015/2360 del 07/12/2015</text:p>
          </table:table-cell>
          <table:table-cell office:value-type="string">
            <text:p>Progetto "Agenzia Casa" - Assegnazione immobile ad uso abitativo e firma convenzione tra l'Amministrazione Comunale ed il locatore.</text:p>
          </table:table-cell>
          <table:table-cell table:style-name="ce2" office:value-type="float" office:value="750">
            <text:p>750</text:p>
          </table:table-cell>
          <table:table-cell/>
        </table:table-row>
        <table:table-row table:style-name="ro7">
          <table:table-cell office:value-type="string">
            <text:p>Determina Dirigenziale 2015/2361 del 07/12/2015</text:p>
          </table:table-cell>
          <table:table-cell office:value-type="string">
            <text:p>CONTRIBUTO ANNUALE ESERCIZIO FINANZIARIO 2015 PARCO REGIONALE DELLA MAREMMA</text:p>
          </table:table-cell>
          <table:table-cell table:number-columns-repeated="2"/>
        </table:table-row>
        <table:table-row table:style-name="ro4">
          <table:table-cell office:value-type="string">
            <text:p>Determina Dirigenziale 2015/2363 del 09/12/2015</text:p>
          </table:table-cell>
          <table:table-cell office:value-type="string">
            <text:p>Coorganizzazione eventi festivit? natalizie nella frazione di Marina di Grosseto per l'anno 2015/2016 con l'Associazione Pro Loco Marina di Grosseto. Assunzione impegno di spesa.</text:p>
          </table:table-cell>
          <table:table-cell table:style-name="ce2" office:value-type="float" office:value="2923">
            <text:p>2923</text:p>
          </table:table-cell>
          <table:table-cell/>
        </table:table-row>
        <table:table-row table:style-name="ro11">
          <table:table-cell office:value-type="string">
            <text:p>Determina Dirigenziale 2015/2364 del 09/12/2015</text:p>
          </table:table-cell>
          <table:table-cell office:value-type="string">
            <text:p>Compartecipazione al progetto promosso da CO.STRA.VI per l' aggiornamento delle strade vicinali soggette a pubblico transito, ai sensi del Regolamento Comunale per la concessione di benefici economici - Revoca Determinazione Dirigenziale n?2024 del 5.11.2015.</text:p>
          </table:table-cell>
          <table:table-cell table:number-columns-repeated="2"/>
        </table:table-row>
        <table:table-row table:style-name="ro2">
          <table:table-cell office:value-type="string">
            <text:p>Determina Dirigenziale 2015/2366 del 09/12/2015</text:p>
          </table:table-cell>
          <table:table-cell office:value-type="string">
            <text:p>Affidamento alla Ditta Barbini Piante dei lavori di manutenzione area verde.</text:p>
          </table:table-cell>
          <table:table-cell table:number-columns-repeated="2"/>
        </table:table-row>
        <table:table-row table:style-name="ro10">
          <table:table-cell office:value-type="string">
            <text:p>Determina Dirigenziale 2015/2368 del 09/12/2015</text:p>
          </table:table-cell>
          <table:table-cell office:value-type="string">
            <text:p>Attivazione di un nuovo tirocinio formativo presso il Comune di Grosseto</text:p>
          </table:table-cell>
          <table:table-cell table:style-name="ce2" office:value-type="float" office:value="950">
            <text:p>950</text:p>
          </table:table-cell>
          <table:table-cell/>
        </table:table-row>
        <table:table-row table:style-name="ro7">
          <table:table-cell office:value-type="string">
            <text:p>Determina Dirigenziale 2015/2369 del 09/12/2015</text:p>
          </table:table-cell>
          <table:table-cell office:value-type="string">
            <text:p>Comune di Grosseto /Cavour - Ricorso al TAR con sospensiva- Liquidazione Avv. Paolo Stolzi</text:p>
          </table:table-cell>
          <table:table-cell table:style-name="ce2" office:value-type="float" office:value="10193.41">
            <text:p>10193,41</text:p>
          </table:table-cell>
          <table:table-cell/>
        </table:table-row>
        <table:table-row table:style-name="ro2">
          <table:table-cell office:value-type="string">
            <text:p>Determina Dirigenziale 2015/2370 del 09/12/2015</text:p>
          </table:table-cell>
          <table:table-cell office:value-type="string">
            <text:p>Attuazione mobilit? d'urgenza - assegnazione alloggio di ERP n. 8485 posto in Grosseto.</text:p>
          </table:table-cell>
          <table:table-cell table:number-columns-repeated="2"/>
        </table:table-row>
        <table:table-row table:style-name="ro7">
          <table:table-cell office:value-type="string">
            <text:p>Determina Dirigenziale 2015/2371 del 09/12/2015</text:p>
          </table:table-cell>
          <table:table-cell office:value-type="string">
            <text:p>Proroga all'utilizzo autorizzato dell'alloggio di ERP a titolo precario e provvisorio, sito in Grosseto.</text:p>
          </table:table-cell>
          <table:table-cell table:number-columns-repeated="2"/>
        </table:table-row>
        <table:table-row table:style-name="ro9">
          <table:table-cell office:value-type="string">
            <text:p>Determina Dirigenziale 2015/2372 del 09/12/2015</text:p>
          </table:table-cell>
          <table:table-cell office:value-type="string">
            <text:p>rappresentanza e difesa dott. F.T. nel giudizio dinanzi il Tribunale di Grosseto impegno di spesa. avv. Fausto Falorni del Foro di Firenze. IMPEGNO DI SPESA.</text:p>
          </table:table-cell>
          <table:table-cell table:style-name="ce2" office:value-type="float" office:value="7214.4">
            <text:p>7214,4</text:p>
          </table:table-cell>
          <table:table-cell/>
        </table:table-row>
        <table:table-row table:style-name="ro3">
          <table:table-cell office:value-type="string">
            <text:p>Determina Dirigenziale 2015/2373 del 09/12/2015</text:p>
          </table:table-cell>
          <table:table-cell office:value-type="string">
            <text:p>Segnalazione nuclei familiari in emergenza abitativa - Utilizzo autorizzato dell'alloggio ERP n. 8081 posto in Grosseto.</text:p>
          </table:table-cell>
          <table:table-cell table:number-columns-repeated="2"/>
        </table:table-row>
        <table:table-row table:style-name="ro6">
          <table:table-cell office:value-type="string">
            <text:p>Determina Dirigenziale 2015/2374 del 09/12/2015</text:p>
          </table:table-cell>
          <table:table-cell office:value-type="string">
            <text:p>Comune di Grosseto/Hotel Principe -Appello - Avv. Giuseppe Nicosia del Foro di Grosseto con Domicilio eletto presso lo studio dell'Avv. Eugenio Dalli Cardillo del Foro di Firenze.</text:p>
          </table:table-cell>
          <table:table-cell table:style-name="ce2" office:value-type="float" office:value="8000">
            <text:p>8000</text:p>
          </table:table-cell>
          <table:table-cell/>
        </table:table-row>
        <table:table-row table:style-name="ro3">
          <table:table-cell office:value-type="string">
            <text:p>Determina Dirigenziale 2015/2375 del 09/12/2015</text:p>
          </table:table-cell>
          <table:table-cell office:value-type="string">
            <text:p>Comune di Grosseto /G.G. ed altri - Ricorso in riassunzione dinanzi TAR della Toscana Avv. Fausto Falorni del Foro di Firenze.</text:p>
          </table:table-cell>
          <table:table-cell table:style-name="ce2" office:value-type="float" office:value="10784.8">
            <text:p>10784,8</text:p>
          </table:table-cell>
          <table:table-cell/>
        </table:table-row>
        <table:table-row table:style-name="ro12">
          <table:table-cell office:value-type="string">
            <text:p>Determina Dirigenziale 2015/2377 del 09/12/2015</text:p>
          </table:table-cell>
          <table:table-cell office:value-type="string">
            <text:p>Comune di Grosseto/Al Grottaione 3 - ricorso tar Toscana - incarico congiunto Avv. Susanna Cruciani legale dell' Ente con l' Avv. Francesco Massimo Pozzi del Foro di Firenze.</text:p>
          </table:table-cell>
          <table:table-cell table:style-name="ce2" office:value-type="float" office:value="3206.4">
            <text:p>3206,4</text:p>
          </table:table-cell>
          <table:table-cell/>
        </table:table-row>
        <table:table-row table:style-name="ro12">
          <table:table-cell office:value-type="string">
            <text:p>Determina Dirigenziale 2015/2378 del 09/12/2015</text:p>
          </table:table-cell>
          <table:table-cell office:value-type="string">
            <text:p>Comune di Grosseto/T. + 1 - Ricorso tar Toscana - incarico congiunto Avv. Susanna Cruciani legale dell' Ente e Avv. Francesco Massimo Pozzi del Forio di Firenze.</text:p>
          </table:table-cell>
          <table:table-cell table:style-name="ce2" office:value-type="float" office:value="3206.4">
            <text:p>3206,4</text:p>
          </table:table-cell>
          <table:table-cell/>
        </table:table-row>
        <table:table-row table:style-name="ro9">
          <table:table-cell office:value-type="string">
            <text:p>Determina Dirigenziale 2015/2379 del 09/12/2015</text:p>
          </table:table-cell>
          <table:table-cell office:value-type="string">
            <text:p>Comune di Groswseto/ UNOPOLSAi Assicurazioni S.P.A. - Tribunale di Grosseto - Avv. Tommaso Galletti del Foro di Grosseto</text:p>
          </table:table-cell>
          <table:table-cell table:style-name="ce2" office:value-type="float" office:value="3000">
            <text:p>3000</text:p>
          </table:table-cell>
          <table:table-cell/>
        </table:table-row>
        <table:table-row table:style-name="ro15">
          <table:table-cell office:value-type="string">
            <text:p>Determina Dirigenziale 2015/2380 del 09/12/2015</text:p>
          </table:table-cell>
          <table:table-cell office:value-type="string">
            <text:p>Comune di Grosseto / TotalErg S.p.A. - Ricorso al T.A.R. della Toscana - Costituzione in giudizio, incarico del patrocinio legale dell'Ente all'Avv. Susanna Cruciani Avvocato interno dell'Amministrazione di Avvocato domiciliatario all'Avv. Francesco Massimo Pozzi del Foro di Firenze.</text:p>
          </table:table-cell>
          <table:table-cell table:style-name="ce2" office:value-type="float" office:value="364.78">
            <text:p>364,78</text:p>
          </table:table-cell>
          <table:table-cell/>
        </table:table-row>
        <table:table-row table:style-name="ro7">
          <table:table-cell office:value-type="string">
            <text:p>Determina Dirigenziale 2015/2381 del 09/12/2015</text:p>
          </table:table-cell>
          <table:table-cell office:value-type="string">
            <text:p>Comune di Grosseto/PP. 12/70 Tribunale di Grosseto - Liquidazione Avv. Mascagni Lorenzo del Foro di Grosseto</text:p>
          </table:table-cell>
          <table:table-cell table:style-name="ce2" office:value-type="float" office:value="2101.19">
            <text:p>2101,19</text:p>
          </table:table-cell>
          <table:table-cell/>
        </table:table-row>
        <table:table-row table:style-name="ro4">
          <table:table-cell office:value-type="string">
            <text:p>Determina Dirigenziale 2015/2382 del 09/12/2015</text:p>
          </table:table-cell>
          <table:table-cell office:value-type="string">
            <text:p>Comune di Grosseto/ Liquidazione Ing. Paccheri Cecilia come disposto dal decreto di liquidazione del Giudice del Tribunale di Grosseto nella causa civle n. 2439/2014</text:p>
          </table:table-cell>
          <table:table-cell table:style-name="ce2" office:value-type="float" office:value="728">
            <text:p>728</text:p>
          </table:table-cell>
          <table:table-cell/>
        </table:table-row>
        <table:table-row table:style-name="ro4">
          <table:table-cell office:value-type="string">
            <text:p>Determina Dirigenziale 2015/2383 del 10/12/2015</text:p>
          </table:table-cell>
          <table:table-cell office:value-type="string">
            <text:p>ANAS S.p.A. - Impegno di spesa per pagamento canoni 2015 per attraversamenti e recupero quota parte nei confronti dell'Autorit? Idrica Toscana.</text:p>
          </table:table-cell>
          <table:table-cell table:style-name="ce2" office:value-type="float" office:value="2596.37">
            <text:p>2596,37</text:p>
          </table:table-cell>
          <table:table-cell/>
        </table:table-row>
        <table:table-row table:style-name="ro9">
          <table:table-cell office:value-type="string">
            <text:p>Determina Dirigenziale 2015/2384 del 10/12/2015</text:p>
          </table:table-cell>
          <table:table-cell office:value-type="string">
            <text:p>Bandiera Blu 2015. Intervento di manutenzione e ricollocazione di pannello informativo a Marina di Grosseto. Assunzione impegno di spesa.</text:p>
          </table:table-cell>
          <table:table-cell table:style-name="ce2" office:value-type="float" office:value="244">
            <text:p>244</text:p>
          </table:table-cell>
          <table:table-cell/>
        </table:table-row>
        <table:table-row table:style-name="ro4">
          <table:table-cell office:value-type="string">
            <text:p>Determina Dirigenziale 2015/2386 del 10/12/2015</text:p>
          </table:table-cell>
          <table:table-cell office:value-type="string">
            <text:p>Riallineamento archivi digitali del R.U. comunale. Servizio richiesto a LDP Progetti GIS di Siena nell'ambito del contratto gi? in essere di cui alla D.D. n. 217/2015</text:p>
          </table:table-cell>
          <table:table-cell table:style-name="ce2" office:value-type="float" office:value="4514">
            <text:p>4514</text:p>
          </table:table-cell>
          <table:table-cell/>
        </table:table-row>
        <table:table-row table:style-name="ro3">
          <table:table-cell office:value-type="string">
            <text:p>Determina Dirigenziale 2015/2388 del 10/12/2015</text:p>
          </table:table-cell>
          <table:table-cell office:value-type="string">
            <text:p>Procedure di agevolazione bonus ENEL/GAS anni 2013 e 2014 - Accertamento rimborso maggiori oneri sostenuti dal Comune di Grosseto.</text:p>
          </table:table-cell>
          <table:table-cell table:style-name="ce2" office:value-type="float" office:value="14965.44">
            <text:p>14965,44</text:p>
          </table:table-cell>
          <table:table-cell/>
        </table:table-row>
        <table:table-row table:style-name="ro7">
          <table:table-cell office:value-type="string">
            <text:p>Determina Dirigenziale 2015/2389 del 10/12/2015</text:p>
          </table:table-cell>
          <table:table-cell office:value-type="string">
            <text:p>Comune di Grosseto/S. P. - integrazione per liquidazione avvocato Graziella Ferraroni del Foro di Firenze.</text:p>
          </table:table-cell>
          <table:table-cell table:style-name="ce2" office:value-type="float" office:value="500.6">
            <text:p>500,6</text:p>
          </table:table-cell>
          <table:table-cell/>
        </table:table-row>
        <table:table-row table:style-name="ro2">
          <table:table-cell office:value-type="string">
            <text:p>Determina Dirigenziale 2015/2390 del 10/12/2015</text:p>
          </table:table-cell>
          <table:table-cell office:value-type="string">
            <text:p>Comune di Grosseto/ Registrazione sentenza del Giudice di Pace di Roma n? 10577/2012</text:p>
          </table:table-cell>
          <table:table-cell table:style-name="ce2" office:value-type="float" office:value="185.5">
            <text:p>185,5</text:p>
          </table:table-cell>
          <table:table-cell/>
        </table:table-row>
        <table:table-row table:style-name="ro3">
          <table:table-cell office:value-type="string">
            <text:p>Determina Dirigenziale 2015/2391 del 10/12/2015</text:p>
          </table:table-cell>
          <table:table-cell office:value-type="string">
            <text:p>comune di grosseto/Iridium srl/Elettrocantini srl- cassazione liquidazione a saldo studio Schembri/Bartolini.</text:p>
          </table:table-cell>
          <table:table-cell table:style-name="ce2" office:value-type="float" office:value="686.12">
            <text:p>686,12</text:p>
          </table:table-cell>
          <table:table-cell/>
        </table:table-row>
        <table:table-row table:style-name="ro9">
          <table:table-cell office:value-type="string">
            <text:p>Determina Dirigenziale 2015/2392 del 10/12/2015</text:p>
          </table:table-cell>
          <table:table-cell office:value-type="string">
            <text:p>Progetto "Agenzia Casa" - Assegnazione immobile ad uso abitativo e firma convenzione tra l'Amministrazione Comunale ed il locatore.</text:p>
          </table:table-cell>
          <table:table-cell table:style-name="ce2" office:value-type="float" office:value="840">
            <text:p>840</text:p>
          </table:table-cell>
          <table:table-cell/>
        </table:table-row>
        <table:table-row table:style-name="ro7">
          <table:table-cell office:value-type="string">
            <text:p>Determina Dirigenziale 2015/2393 del 10/12/2015</text:p>
          </table:table-cell>
          <table:table-cell office:value-type="string">
            <text:p>Comune di Grosseto/V. D.- integrazione Determinazione Dirigenziale n.1969 del 29/10/2015.</text:p>
          </table:table-cell>
          <table:table-cell table:style-name="ce2" office:value-type="float" office:value="800">
            <text:p>800</text:p>
          </table:table-cell>
          <table:table-cell/>
        </table:table-row>
        <table:table-row table:style-name="ro9">
          <table:table-cell office:value-type="string">
            <text:p>Determina Dirigenziale 2015/2394 del 10/12/2015</text:p>
          </table:table-cell>
          <table:table-cell office:value-type="string">
            <text:p>Comune di grosseto/B. L. - integrazione determinazione dirigenziale n..1967/2015 - avv. Lucia rossi del foro di grosseto.</text:p>
          </table:table-cell>
          <table:table-cell table:style-name="ce2" office:value-type="float" office:value="300">
            <text:p>300</text:p>
          </table:table-cell>
          <table:table-cell/>
        </table:table-row>
        <table:table-row table:style-name="ro3">
          <table:table-cell office:value-type="string">
            <text:p>Determina Dirigenziale 2015/2395 del 10/12/2015</text:p>
          </table:table-cell>
          <table:table-cell office:value-type="string">
            <text:p>Comune di Grosseto/B.A. - integrazione determinazione 1970/2015 - avv.Lucia Rossi del Foro di Grosseto.</text:p>
          </table:table-cell>
          <table:table-cell table:style-name="ce2" office:value-type="float" office:value="800">
            <text:p>800</text:p>
          </table:table-cell>
          <table:table-cell/>
        </table:table-row>
        <table:table-row table:style-name="ro7">
          <table:table-cell office:value-type="string">
            <text:p>Determina Dirigenziale 2015/2397 del 11/12/2015</text:p>
          </table:table-cell>
          <table:table-cell office:value-type="string">
            <text:p>Diritto allo studio, denominato " Pacchetto Scuola", a.s. 2015/16 - Assegnazione contributo.</text:p>
          </table:table-cell>
          <table:table-cell table:number-columns-repeated="2"/>
        </table:table-row>
        <table:table-row table:style-name="ro4">
          <table:table-cell office:value-type="string">
            <text:p>Determina Dirigenziale 2015/2398 del 11/12/2015</text:p>
          </table:table-cell>
          <table:table-cell office:value-type="string">
            <text:p>Assegnazione contributi regionali per la prevenzione dell'esecutivit? degli sfratti per morosit? incolpevole (Delibere GRT nn. 1088/2011 - 250/2013 -1089/2013 - 1082/2014)</text:p>
          </table:table-cell>
          <table:table-cell table:style-name="ce2" office:value-type="float" office:value="11836">
            <text:p>11836</text:p>
          </table:table-cell>
          <table:table-cell/>
        </table:table-row>
        <table:table-row table:style-name="ro7">
          <table:table-cell office:value-type="string">
            <text:p>Determina Dirigenziale 2015/2399 del 11/12/2015</text:p>
          </table:table-cell>
          <table:table-cell office:value-type="string">
            <text:p>Riqualificazione a nodo di interscambio modale di Piazza Marconi - 3? stralcio. Determinazione a contrattare.</text:p>
          </table:table-cell>
          <table:table-cell table:style-name="ce2" office:value-type="float" office:value="1880000">
            <text:p>1880000</text:p>
          </table:table-cell>
          <table:table-cell/>
        </table:table-row>
        <table:table-row table:style-name="ro2">
          <table:table-cell office:value-type="string">
            <text:p>Determina Dirigenziale 2015/2400 del 11/12/2015</text:p>
          </table:table-cell>
          <table:table-cell office:value-type="string">
            <text:p>Accertamenti d'entrata e impegni di spesa per stipula transazione con Signore Cavalli.</text:p>
          </table:table-cell>
          <table:table-cell table:number-columns-repeated="2"/>
        </table:table-row>
        <table:table-row table:style-name="ro7">
          <table:table-cell office:value-type="string">
            <text:p>Determina Dirigenziale 2015/2401 del 11/12/2015</text:p>
          </table:table-cell>
          <table:table-cell office:value-type="string">
            <text:p>Manutenzione automezzi comunali e liquidazione spese per tasse e obbligazioni varie. Impegni di spesa.</text:p>
          </table:table-cell>
          <table:table-cell table:number-columns-repeated="2"/>
        </table:table-row>
        <table:table-row table:style-name="ro10">
          <table:table-cell office:value-type="string">
            <text:p>Determina Dirigenziale 2015/2402 del 11/12/2015</text:p>
          </table:table-cell>
          <table:table-cell office:value-type="string">
            <text:p>Manutenzione e riparazione automezzi comunali. Impegni di spesa.</text:p>
          </table:table-cell>
          <table:table-cell table:number-columns-repeated="2"/>
        </table:table-row>
        <table:table-row table:style-name="ro2">
          <table:table-cell office:value-type="string">
            <text:p>Determina Dirigenziale 2015/2405 del 11/12/2015</text:p>
          </table:table-cell>
          <table:table-cell office:value-type="string">
            <text:p>Impegno di spesa per debito fuori bilancio in favore delle Sigg.re Cavalli Anna Maria e Cavalli Diana Maria.</text:p>
          </table:table-cell>
          <table:table-cell table:style-name="ce2" office:value-type="float" office:value="2233538">
            <text:p>2233538</text:p>
          </table:table-cell>
          <table:table-cell/>
        </table:table-row>
        <table:table-row table:style-name="ro7">
          <table:table-cell office:value-type="string">
            <text:p>Determina Dirigenziale 2015/2406 del 11/12/2015</text:p>
          </table:table-cell>
          <table:table-cell office:value-type="string">
            <text:p>Rifacimento dell'impianto di pubblica illuminazione a Principina a Mare. 1? Stralcio funzionale. Concessione proroga.</text:p>
          </table:table-cell>
          <table:table-cell table:number-columns-repeated="2"/>
        </table:table-row>
        <table:table-row table:style-name="ro8">
          <table:table-cell office:value-type="string">
            <text:p>Determina Dirigenziale 2015/2407 del 11/12/2015</text:p>
          </table:table-cell>
          <table:table-cell office:value-type="string">
            <text:p>Liquidazione ausilio finanziario ad A.P.S.D. Etruria.</text:p>
          </table:table-cell>
          <table:table-cell table:number-columns-repeated="2"/>
        </table:table-row>
        <table:table-row table:style-name="ro4">
          <table:table-cell office:value-type="string">
            <text:p>Determina Dirigenziale 2015/2408 del 11/12/2015</text:p>
          </table:table-cell>
          <table:table-cell office:value-type="string">
            <text:p>Stampa brochure per illustrazione del progetto "Alla scoperta del nostro territorio". Affidamento alla Internetfly Snc di Grosseto. Assunzione impegno di spesa.</text:p>
          </table:table-cell>
          <table:table-cell table:style-name="ce2" office:value-type="float" office:value="585.6">
            <text:p>585,6</text:p>
          </table:table-cell>
          <table:table-cell/>
        </table:table-row>
        <table:table-row table:style-name="ro4">
          <table:table-cell office:value-type="string">
            <text:p>Determina Dirigenziale 2015/2409 del 11/12/2015</text:p>
          </table:table-cell>
          <table:table-cell office:value-type="string">
            <text:p>Convenzione con l'Ente Parco della Maremma e societ? in house "Sistema Srl" per la gestione nella stagione estiva anno 2015 del parcheggio a Marina di Alberese - Impegno di spesa</text:p>
          </table:table-cell>
          <table:table-cell table:number-columns-repeated="2"/>
        </table:table-row>
        <table:table-row table:style-name="ro2">
          <table:table-cell office:value-type="string">
            <text:p>Determina Dirigenziale 2015/2410 del 11/12/2015</text:p>
          </table:table-cell>
          <table:table-cell office:value-type="string">
            <text:p>Torneo beneficenza Telethon presso Stadio comunale C. Zecchini 13 dicembre 2015 - Impegno spesa.</text:p>
          </table:table-cell>
          <table:table-cell table:number-columns-repeated="2"/>
        </table:table-row>
        <table:table-row table:style-name="ro9">
          <table:table-cell office:value-type="string">
            <text:p>Determina Dirigenziale 2015/2411 del 12/12/2015</text:p>
          </table:table-cell>
          <table:table-cell office:value-type="string">
            <text:p>P.E.E.P. DI VIA GIULIO CESARE lotto n. 3 - Trasformazione diritto di superficie in diritto di propriet? ex-legge n. 448/98 Accertamento entrata. </text:p>
          </table:table-cell>
          <table:table-cell table:style-name="ce2" office:value-type="float" office:value="11798.24">
            <text:p>11798,24</text:p>
          </table:table-cell>
          <table:table-cell/>
        </table:table-row>
        <table:table-row table:style-name="ro9">
          <table:table-cell office:value-type="string">
            <text:p>Determina Dirigenziale 2015/2412 del 12/12/2015</text:p>
          </table:table-cell>
          <table:table-cell office:value-type="string">
            <text:p>P.E.E.P. DI VIA ROSELLANA - LOTTO N. 7/P - Trasformazione diritto di superficie in diritto di propriet? ex- legge n. 448/98. Accertamento entrata. </text:p>
          </table:table-cell>
          <table:table-cell table:style-name="ce2" office:value-type="float" office:value="12325.82">
            <text:p>12325,82</text:p>
          </table:table-cell>
          <table:table-cell/>
        </table:table-row>
        <table:table-row table:style-name="ro3">
          <table:table-cell office:value-type="string">
            <text:p>Determina Dirigenziale 2015/2413 del 12/12/2015</text:p>
          </table:table-cell>
          <table:table-cell office:value-type="string">
            <text:p>P.E.E.P. ZONA 167 NORD - Lotto n. 2 - Trasformazione diritto di superficie in diritto di propriet? ex-legge n. 448/98. Accertamento entrata. </text:p>
          </table:table-cell>
          <table:table-cell table:style-name="ce2" office:value-type="float" office:value="10628.6">
            <text:p>10628,6</text:p>
          </table:table-cell>
          <table:table-cell/>
        </table:table-row>
        <table:table-row table:style-name="ro4">
          <table:table-cell office:value-type="string">
            <text:p>Determina Dirigenziale 2015/2414 del 12/12/2015</text:p>
          </table:table-cell>
          <table:table-cell office:value-type="string">
            <text:p>P.E.E.P. COMPRENSORIO DI VIA ROSELLANA - lotto n. 4/parte - Trasformazione diritto di superficie in diritto di propriet? ex- legge n. 448/98. Accertamento entrata. </text:p>
          </table:table-cell>
          <table:table-cell table:style-name="ce2" office:value-type="float" office:value="1455.32">
            <text:p>1455,32</text:p>
          </table:table-cell>
          <table:table-cell/>
        </table:table-row>
        <table:table-row table:style-name="ro9">
          <table:table-cell office:value-type="string">
            <text:p>Determina Dirigenziale 2015/2415 del 12/12/2015</text:p>
          </table:table-cell>
          <table:table-cell office:value-type="string">
            <text:p>P.E.E.P. ZONA NORD DEL CAPOLUOGO - loc. Sugherella lotto n. 8 - Trasformazione diritto di superficie in diritto di propriet? ex-Legge n. 448/98. Accertamento entrata.</text:p>
          </table:table-cell>
          <table:table-cell table:style-name="ce2" office:value-type="float" office:value="14543.94">
            <text:p>14543,94</text:p>
          </table:table-cell>
          <table:table-cell/>
        </table:table-row>
        <table:table-row table:style-name="ro9">
          <table:table-cell office:value-type="string">
            <text:p>Determina Dirigenziale 2015/2416 del 12/12/2015</text:p>
          </table:table-cell>
          <table:table-cell office:value-type="string">
            <text:p>P.E.E.P. DI VIA GIULIO CESARE - LOTTO N. 1 - Trasformazione diritto di superficie in diritto di propriet? ex- legge n. 448/98. Accertamento entrata. </text:p>
          </table:table-cell>
          <table:table-cell table:style-name="ce2" office:value-type="float" office:value="9180.47">
            <text:p>9180,47</text:p>
          </table:table-cell>
          <table:table-cell/>
        </table:table-row>
        <table:table-row table:style-name="ro3">
          <table:table-cell office:value-type="string">
            <text:p>Determina Dirigenziale 2015/2417 del 12/12/2015</text:p>
          </table:table-cell>
          <table:table-cell office:value-type="string">
            <text:p>P.E.E.P. LOC. SUGHERELLA lotto n. 15 - Trasformazione diritto di superficie in diritto di propriet? ex-Legge n. 448/98 - Accertamento entrata. </text:p>
          </table:table-cell>
          <table:table-cell table:style-name="ce2" office:value-type="float" office:value="10768.01">
            <text:p>10768,01</text:p>
          </table:table-cell>
          <table:table-cell/>
        </table:table-row>
        <table:table-row table:style-name="ro9">
          <table:table-cell office:value-type="string">
            <text:p>Determina Dirigenziale 2015/2418 del 12/12/2015</text:p>
          </table:table-cell>
          <table:table-cell office:value-type="string">
            <text:p>P.E.E.P. COMPRENSORIO DI VIA ROSELLANA - Trasformazione diritto di superficie in diritto di propriet? ex-Legge n. 448/98. Accertamento entrata. </text:p>
          </table:table-cell>
          <table:table-cell table:style-name="ce2" office:value-type="float" office:value="5923.42">
            <text:p>5923,42</text:p>
          </table:table-cell>
          <table:table-cell/>
        </table:table-row>
        <table:table-row table:style-name="ro4">
          <table:table-cell office:value-type="string">
            <text:p>Determina Dirigenziale 2015/2419 del 12/12/2015</text:p>
          </table:table-cell>
          <table:table-cell office:value-type="string">
            <text:p>P.E.E.P. LOC. SUGHERELLA - ZONA NORD LOTTO N. 28 - Trasformazione diritto di superficie in diritto di propriet? ex-Legge n. 448/98. Accertamento entrata.</text:p>
          </table:table-cell>
          <table:table-cell table:style-name="ce2" office:value-type="float" office:value="10393.32">
            <text:p>10393,32</text:p>
          </table:table-cell>
          <table:table-cell/>
        </table:table-row>
        <table:table-row table:style-name="ro4">
          <table:table-cell office:value-type="string">
            <text:p>Determina Dirigenziale 2015/2420 del 12/12/2015</text:p>
          </table:table-cell>
          <table:table-cell office:value-type="string">
            <text:p>P.E.E.P. LOC. SUGHERELLA - ZONA NORD LOTTO N. 28 - Trasformazione diritto di superficie in diritto di propriet? ex-Legge n. 448/98. Accertamento entrata. </text:p>
          </table:table-cell>
          <table:table-cell table:style-name="ce2" office:value-type="float" office:value="9835.35">
            <text:p>9835,35</text:p>
          </table:table-cell>
          <table:table-cell/>
        </table:table-row>
        <table:table-row table:style-name="ro4">
          <table:table-cell office:value-type="string">
            <text:p>Determina Dirigenziale 2015/2421 del 12/12/2015</text:p>
          </table:table-cell>
          <table:table-cell office:value-type="string">
            <text:p>P.E.E.P. LOC. SUGHERELLA - ZONA NORD LOTTO N. 28 - Trasformazione diritto di superficie in diritto di propriet? ex-Legge n. 448/98. Accertamento entrata. </text:p>
          </table:table-cell>
          <table:table-cell table:style-name="ce2" office:value-type="float" office:value="9506.96">
            <text:p>9506,96</text:p>
          </table:table-cell>
          <table:table-cell/>
        </table:table-row>
        <table:table-row table:style-name="ro3">
          <table:table-cell office:value-type="string">
            <text:p>Determina Dirigenziale 2015/2422 del 12/12/2015</text:p>
          </table:table-cell>
          <table:table-cell office:value-type="string">
            <text:p>P.E.E.P. DI VIA ROSELLANA - Lotto n. 7 - Trasformazione diritto di superficie in diritto di propriet? ex-legge n. 448/98. Accertamento entrata. </text:p>
          </table:table-cell>
          <table:table-cell table:style-name="ce2" office:value-type="float" office:value="10771.32">
            <text:p>10771,32</text:p>
          </table:table-cell>
          <table:table-cell/>
        </table:table-row>
        <table:table-row table:style-name="ro3">
          <table:table-cell office:value-type="string">
            <text:p>Determina Dirigenziale 2015/2423 del 12/12/2015</text:p>
          </table:table-cell>
          <table:table-cell office:value-type="string">
            <text:p>P.E.E.P. Zona Nord del diversivo - lotto n. 3 - Trasformazione diritto di superficie in diritto di propriet? ex-legge n. 448/98. Accertamento entrata.</text:p>
          </table:table-cell>
          <table:table-cell table:style-name="ce2" office:value-type="float" office:value="8823.31">
            <text:p>8823,31</text:p>
          </table:table-cell>
          <table:table-cell/>
        </table:table-row>
        <table:table-row table:style-name="ro3">
          <table:table-cell office:value-type="string">
            <text:p>Determina Dirigenziale 2015/2424 del 14/12/2015</text:p>
          </table:table-cell>
          <table:table-cell office:value-type="string">
            <text:p>Affidamento incarico per la verifica strutturale ed il progetto di consolidamento del lastrico del Palazzo Cosimini a Grosseto.</text:p>
          </table:table-cell>
          <table:table-cell table:number-columns-repeated="2"/>
        </table:table-row>
        <table:table-row table:style-name="ro3">
          <table:table-cell office:value-type="string">
            <text:p>Determina Dirigenziale 2015/2425 del 14/12/2015</text:p>
          </table:table-cell>
          <table:table-cell office:value-type="string">
            <text:p>"Polo Universitario Grossetano" Societ? consortile a r.l.. - Liquidazione contributo volontario annuale come da DD. 2055/2014.</text:p>
          </table:table-cell>
          <table:table-cell table:style-name="ce2" office:value-type="float" office:value="197000">
            <text:p>197000</text:p>
          </table:table-cell>
          <table:table-cell/>
        </table:table-row>
        <table:table-row table:style-name="ro2">
          <table:table-cell office:value-type="string">
            <text:p>Determina Dirigenziale 2015/2426 del 14/12/2015</text:p>
          </table:table-cell>
          <table:table-cell office:value-type="string">
            <text:p>"Polo Universitario Grossetano" Societ? consortile a r.l.. - Contributo volontario anno 2015.</text:p>
          </table:table-cell>
          <table:table-cell table:style-name="ce2" office:value-type="float" office:value="197000">
            <text:p>197000</text:p>
          </table:table-cell>
          <table:table-cell/>
        </table:table-row>
        <table:table-row table:style-name="ro9">
          <table:table-cell office:value-type="string">
            <text:p>Determina Dirigenziale 2015/2427 del 14/12/2015</text:p>
          </table:table-cell>
          <table:table-cell office:value-type="string">
            <text:p>Progetto per la realizzazione di un giardino pubblico nell'area dell'ex ospedale di via Saffi.Affidamento dei lavori alla Ditta Costrade srl.</text:p>
          </table:table-cell>
          <table:table-cell table:number-columns-repeated="2"/>
        </table:table-row>
        <table:table-row table:style-name="ro3">
          <table:table-cell office:value-type="string">
            <text:p>Determina Dirigenziale 2015/2428 del 14/12/2015</text:p>
          </table:table-cell>
          <table:table-cell office:value-type="string">
            <text:p>Liquidazione contributo per manifestazione di pugilato del 17 ottobre 2015 alla Societ? Pugilistica Grossetana A.S.D.</text:p>
          </table:table-cell>
          <table:table-cell table:number-columns-repeated="2"/>
        </table:table-row>
        <table:table-row table:style-name="ro7">
          <table:table-cell office:value-type="string">
            <text:p>Determina Dirigenziale 2015/2429 del 14/12/2015</text:p>
          </table:table-cell>
          <table:table-cell office:value-type="string">
            <text:p>Affidamento incarico per redazione nuovo accatastamento di fabbricati di propriet? comunale al geom. Marco Tronchi.</text:p>
          </table:table-cell>
          <table:table-cell table:number-columns-repeated="2"/>
        </table:table-row>
        <table:table-row table:style-name="ro11">
          <table:table-cell office:value-type="string">
            <text:p>Determina Dirigenziale 2015/2430 del 14/12/2015</text:p>
          </table:table-cell>
          <table:table-cell office:value-type="string">
            <text:p>Progetto "Gestione informatizzata per la procedura di istruttoria e formazione degli atti della Pianificazione Urbanistica" - Conferimento incarico alla Siter s.r.l. per la realizzazione di un modulo procedurale integrato con il software "Gate 2002" - Assunzione impegno di spesa.</text:p>
          </table:table-cell>
          <table:table-cell table:style-name="ce2" office:value-type="float" office:value="3660">
            <text:p>3660</text:p>
          </table:table-cell>
          <table:table-cell/>
        </table:table-row>
        <table:table-row table:style-name="ro12">
          <table:table-cell office:value-type="string">
            <text:p>Determina Dirigenziale 2015/2431 del 14/12/2015</text:p>
          </table:table-cell>
          <table:table-cell office:value-type="string">
            <text:p>Approvazione della determinazione conclusiva relativa alla Conferenza dei servizi indetta per il "Progetto per la realizzazione di una strada di collegamento in Via Fattoria Crespi "</text:p>
          </table:table-cell>
          <table:table-cell table:number-columns-repeated="2"/>
        </table:table-row>
        <table:table-row table:style-name="ro2">
          <table:table-cell office:value-type="string">
            <text:p>Determina Dirigenziale 2015/2432 del 14/12/2015</text:p>
          </table:table-cell>
          <table:table-cell office:value-type="string">
            <text:p>Allestimento della Collezione Ferretti nell'ex-convento delle Clarisse - integrazione DD 1946/2015</text:p>
          </table:table-cell>
          <table:table-cell table:style-name="ce2" office:value-type="float" office:value="731.78">
            <text:p>731,78</text:p>
          </table:table-cell>
          <table:table-cell/>
        </table:table-row>
        <table:table-row table:style-name="ro7">
          <table:table-cell office:value-type="string">
            <text:p>Determina Dirigenziale 2015/2433 del 14/12/2015</text:p>
          </table:table-cell>
          <table:table-cell office:value-type="string">
            <text:p>Immobile posto in Grosseto via De Amicis n. 1 Contratto di locazione con E.P.G. - approvazione bozza</text:p>
          </table:table-cell>
          <table:table-cell table:number-columns-repeated="2"/>
        </table:table-row>
        <table:table-row table:style-name="ro9">
          <table:table-cell office:value-type="string">
            <text:p>Determina Dirigenziale 2015/2434 del 14/12/2015</text:p>
          </table:table-cell>
          <table:table-cell office:value-type="string">
            <text:p>Determinazione dirigenziale n. 2289 del 02/12/2015 recante oggetto: "Oscar dello Sport 2015 - Acquisto servizi e forniture": Rettifica impegno di spesa.</text:p>
          </table:table-cell>
          <table:table-cell table:number-columns-repeated="2"/>
        </table:table-row>
        <table:table-row table:style-name="ro2">
          <table:table-cell office:value-type="string">
            <text:p>Determina Dirigenziale 2015/2435 del 14/12/2015</text:p>
          </table:table-cell>
          <table:table-cell office:value-type="string">
            <text:p>Straordinario personale Servizio Affari Legali 2015- Integrazione impegno di spesa.</text:p>
          </table:table-cell>
          <table:table-cell table:style-name="ce2" office:value-type="float" office:value="1000">
            <text:p>1000</text:p>
          </table:table-cell>
          <table:table-cell/>
        </table:table-row>
        <table:table-row table:style-name="ro10">
          <table:table-cell office:value-type="string">
            <text:p>Determina Dirigenziale 2015/2436 del 14/12/2015</text:p>
          </table:table-cell>
          <table:table-cell office:value-type="string">
            <text:p>Proroga di un tirocinio formativo presso il Comune di Grosseto</text:p>
          </table:table-cell>
          <table:table-cell table:style-name="ce2" office:value-type="float" office:value="250">
            <text:p>250</text:p>
          </table:table-cell>
          <table:table-cell/>
        </table:table-row>
        <table:table-row table:style-name="ro10">
          <table:table-cell office:value-type="string">
            <text:p>Determina Dirigenziale 2015/2437 del 14/12/2015</text:p>
          </table:table-cell>
          <table:table-cell office:value-type="string">
            <text:p>Coorganizzazione manifestazioni natalizie con Societ? "Live 95 snc"</text:p>
          </table:table-cell>
          <table:table-cell table:style-name="ce2" office:value-type="float" office:value="6000">
            <text:p>6000</text:p>
          </table:table-cell>
          <table:table-cell/>
        </table:table-row>
        <table:table-row table:style-name="ro15">
          <table:table-cell office:value-type="string">
            <text:p>Determina Dirigenziale 2015/2438 del 14/12/2015</text:p>
          </table:table-cell>
          <table:table-cell office:value-type="string">
            <text:p>Societ? Maggioli S.P.A. - Servizio di gestione delle fasi di "data entry", stampa, notificazione e rendicontazione dei verbali di accertamento per illeciti amministrativi per la durata di anni tre (oltre eventuale proroga di mesi sei) - Codice C.I.G.: 6005853AAC - Incremento impegno di spesa.</text:p>
          </table:table-cell>
          <table:table-cell table:number-columns-repeated="2"/>
        </table:table-row>
        <table:table-row table:style-name="ro12">
          <table:table-cell office:value-type="string">
            <text:p>Determina Dirigenziale 2015/2439 del 14/12/2015</text:p>
          </table:table-cell>
          <table:table-cell office:value-type="string">
            <text:p>Societ? MAGGIOLI S.p.A. - Fornitura modulo software per interfacciamento del software "Concilia Metropolis" al sistema rilevatore di velocit? Autovelox 106 PREMIUM C - (C.I.G.:Z2B1795882).</text:p>
          </table:table-cell>
          <table:table-cell table:number-columns-repeated="2"/>
        </table:table-row>
        <table:table-row table:style-name="ro3">
          <table:table-cell office:value-type="string">
            <text:p>Determina Dirigenziale 2015/2442 del 15/12/2015</text:p>
          </table:table-cell>
          <table:table-cell office:value-type="string">
            <text:p>Impianto fotovoltaico Centro Anziani di via De' Barberi anno 2014 - Accertamento contributo GSE e riversamento al Centro Anziani.</text:p>
          </table:table-cell>
          <table:table-cell table:number-columns-repeated="2"/>
        </table:table-row>
        <table:table-row table:style-name="ro4">
          <table:table-cell office:value-type="string">
            <text:p>Determina Dirigenziale 2015/2443 del 15/12/2015</text:p>
          </table:table-cell>
          <table:table-cell office:value-type="string">
            <text:p>Impianto fotovoltaico Scuola Elementare di via Mascagni anno 2014 - Accertamento contributo GSE e riversamento all'Istituto Comprensivo Grosseto 1.</text:p>
          </table:table-cell>
          <table:table-cell table:number-columns-repeated="2"/>
        </table:table-row>
        <table:table-row table:style-name="ro15">
          <table:table-cell office:value-type="string">
            <text:p>Determina Dirigenziale 2015/2444 del 15/12/2015</text:p>
          </table:table-cell>
          <table:table-cell office:value-type="string">
            <text:p>Deliberazione di Giunta comunale n. 454 del 10/12/2015 di approvazione del programma relativo al periodo delle festivit? natalizie 2015/2016 e determinazioni in ordine alla organizzazione ed agli affidamenti per forniture di beni e servizi. Impegno per il servizio di vigilanza svolto dai Vigili del Fuoco.</text:p>
          </table:table-cell>
          <table:table-cell table:style-name="ce2" office:value-type="float" office:value="536">
            <text:p>536</text:p>
          </table:table-cell>
          <table:table-cell/>
        </table:table-row>
        <table:table-row table:style-name="ro4">
          <table:table-cell office:value-type="string">
            <text:p>Determina Dirigenziale 2015/2445 del 15/12/2015</text:p>
          </table:table-cell>
          <table:table-cell office:value-type="string">
            <text:p>Concessione a pagamento in uso temporaneo del ridotto del teatro comunale Degli Industri alla Wire Srl e accertamento in entrata del canone di locazione.</text:p>
          </table:table-cell>
          <table:table-cell table:number-columns-repeated="2"/>
        </table:table-row>
        <table:table-row table:style-name="ro17">
          <table:table-cell office:value-type="string">
            <text:p>Determina Dirigenziale 2015/2446 del 15/12/2015</text:p>
          </table:table-cell>
          <table:table-cell office:value-type="string">
            <text:p>Deliberazione di Giunta comunale n. 454 del 10/12/2015 di approvazione del programma relativo al periodo delle festivit? natalizie 2015/2016 e determinazioni in ordine alla organizzazione ed agli affidamenti per forniture di beni e servizi. Affidamenti per pubblicazioni su quotidiani a diffusione cartacea e on-line locali e impegno di spesa.</text:p>
          </table:table-cell>
          <table:table-cell table:style-name="ce2" office:value-type="float" office:value="2043.5">
            <text:p>2043,5</text:p>
          </table:table-cell>
          <table:table-cell/>
        </table:table-row>
        <table:table-row table:style-name="ro21">
          <table:table-cell office:value-type="string">
            <text:p>Determina Dirigenziale 2015/2447 del 15/12/2015</text:p>
          </table:table-cell>
          <table:table-cell office:value-type="string">
            <text:p>Deliberazione di Giunta comunale n. 454 del 10/12/2015 di approvazione del programma relativo al periodo delle festivit? natalizie 2015/2016 e determinazioni in ordine alla organizzazione ed agli affidamenti per forniture di beni e servizi. Affidamento della realizzazione e gestione di 'Il Villaggio di Babbo Natale' nel periodo 20-24/12/2015 in piazza Dante Alighieri e impegno contabile di spesa. CIG Z35179C70E.</text:p>
          </table:table-cell>
          <table:table-cell table:style-name="ce2" office:value-type="float" office:value="6100">
            <text:p>6100</text:p>
          </table:table-cell>
          <table:table-cell/>
        </table:table-row>
        <table:table-row table:style-name="ro6">
          <table:table-cell office:value-type="string">
            <text:p>Determina Dirigenziale 2015/2448 del 15/12/2015</text:p>
          </table:table-cell>
          <table:table-cell office:value-type="string">
            <text:p>Concessione a pagamento in uso temporaneo del Teatro comunale degli Industri all'Associazione AVIS Provinciale di Grosseto. Accertamento in entrata del canone di locazione</text:p>
          </table:table-cell>
          <table:table-cell table:style-name="ce2" office:value-type="float" office:value="610">
            <text:p>610</text:p>
          </table:table-cell>
          <table:table-cell/>
        </table:table-row>
        <table:table-row table:style-name="ro2">
          <table:table-cell office:value-type="string">
            <text:p>Determina Dirigenziale 2015/2449 del 15/12/2015</text:p>
          </table:table-cell>
          <table:table-cell office:value-type="string">
            <text:p>Comune di Grosseto/Guerri ed altri - impegno di spesa per acquisto contributo unificato.</text:p>
          </table:table-cell>
          <table:table-cell table:style-name="ce2" office:value-type="float" office:value="975">
            <text:p>975</text:p>
          </table:table-cell>
          <table:table-cell/>
        </table:table-row>
        <table:table-row table:style-name="ro12">
          <table:table-cell office:value-type="string">
            <text:p>Determina Dirigenziale 2015/2450 del 15/12/2015</text:p>
          </table:table-cell>
          <table:table-cell office:value-type="string">
            <text:p>Lavori di bitumatura tratti saltuari via Aurelia Nord a Grosseto e Lavori di rifacimento attraversamento pedonale via Ximenes a Grosseto. Impegno di spesa e affidamento lavori.</text:p>
          </table:table-cell>
          <table:table-cell table:style-name="ce2" office:value-type="float" office:value="28184.32">
            <text:p>28184,32</text:p>
          </table:table-cell>
          <table:table-cell/>
        </table:table-row>
        <table:table-row table:style-name="ro10">
          <table:table-cell office:value-type="string">
            <text:p>Determina Dirigenziale 2015/2451 del 15/12/2015</text:p>
          </table:table-cell>
          <table:table-cell office:value-type="string">
            <text:p>Acquisto materiali vari e affidamento servizi. Impegni di spesa.</text:p>
          </table:table-cell>
          <table:table-cell table:number-columns-repeated="2"/>
        </table:table-row>
        <table:table-row table:style-name="ro10">
          <table:table-cell office:value-type="string">
            <text:p>Determina Dirigenziale 2015/2452 del 17/12/2015</text:p>
          </table:table-cell>
          <table:table-cell office:value-type="string">
            <text:p>SAF45 - Validazione istanze aventi diritto ai contributi di cui alla L.R. 45/2013.</text:p>
          </table:table-cell>
          <table:table-cell table:number-columns-repeated="2"/>
        </table:table-row>
        <table:table-row table:style-name="ro9">
          <table:table-cell office:value-type="string">
            <text:p>Determina Dirigenziale 2015/2453 del 17/12/2015</text:p>
          </table:table-cell>
          <table:table-cell office:value-type="string">
            <text:p>Verifica computo del fondo per la produttivit? e lo sviluppo del personale di cui all'articolo 15 CCNL 1.4.1999 anni 2010-2014</text:p>
          </table:table-cell>
          <table:table-cell table:number-columns-repeated="2"/>
        </table:table-row>
        <table:table-row table:style-name="ro16">
          <table:table-cell office:value-type="string">
            <text:p>Determina Dirigenziale 2015/2454 del 17/12/2015</text:p>
          </table:table-cell>
          <table:table-cell office:value-type="string">
            <text:p>Deliberazione di Giunta comunale n. 454 del 10/12/2015 di approvazione del programma relativo al periodo delle festivit? natalizie 2015/2016 e determinazioni in ordine alla organizzazione ed agli affidamenti per forniture di beni e servizi. Affidamento per serata del 31/12/2015-01/01/2016 in piazza Dante Alighieri e impegno contabile di spesa. CIG Z7417A6248.</text:p>
          </table:table-cell>
          <table:table-cell table:style-name="ce2" office:value-type="float" office:value="26070">
            <text:p>26070</text:p>
          </table:table-cell>
          <table:table-cell/>
        </table:table-row>
        <table:table-row table:style-name="ro14">
          <table:table-cell office:value-type="string">
            <text:p>Determina Dirigenziale 2015/2455 del 17/12/2015</text:p>
          </table:table-cell>
          <table:table-cell office:value-type="string">
            <text:p>Lavori di ristrutturazione ed adeguamento delle palestre delle scuole di via Montebianco, via Mazzini e via Giotto a Grosseto.Approvazione certificato di regolare esecuzione, svincolo cauzione definitiva, liquidazione credito residuo.</text:p>
          </table:table-cell>
          <table:table-cell table:number-columns-repeated="2"/>
        </table:table-row>
        <table:table-row table:style-name="ro12">
          <table:table-cell office:value-type="string">
            <text:p>Determina Dirigenziale 2015/2456 del 17/12/2015</text:p>
          </table:table-cell>
          <table:table-cell office:value-type="string">
            <text:p>Lavori di demolizione dell'ex ospedale di via Saffi a Grosseto. 1? Stralcio.. Approvazione certificato di regolare esecuzione, svincolo cauzione definitiva, liquidazione credito residuo.</text:p>
          </table:table-cell>
          <table:table-cell table:number-columns-repeated="2"/>
        </table:table-row>
        <table:table-row table:style-name="ro3">
          <table:table-cell office:value-type="string">
            <text:p>Determina Dirigenziale 2015/2457 del 17/12/2015</text:p>
          </table:table-cell>
          <table:table-cell office:value-type="string">
            <text:p>Costituzione fondo risorse decentrate ex articolo 15 CCNL 1.4.1999 personale comparto Regioni Autonomie Locali - anno 2015</text:p>
          </table:table-cell>
          <table:table-cell table:number-columns-repeated="2"/>
        </table:table-row>
        <table:table-row table:style-name="ro3">
          <table:table-cell office:value-type="string">
            <text:p>Determina Dirigenziale 2015/2458 del 17/12/2015</text:p>
          </table:table-cell>
          <table:table-cell office:value-type="string">
            <text:p>Costituzione fondo per la tribuzione di posizione e di risultato della dirigenza ex articolo 26 CCNL 23.12.1999 - anno 2015</text:p>
          </table:table-cell>
          <table:table-cell table:number-columns-repeated="2"/>
        </table:table-row>
        <table:table-row table:style-name="ro7">
          <table:table-cell office:value-type="string">
            <text:p>Determina Dirigenziale 2015/2459 del 17/12/2015</text:p>
          </table:table-cell>
          <table:table-cell office:value-type="string">
            <text:p>Lavori di riqualificazione P.zza Fabbrini/Albegna a Grosseto. Impegno di spesa e affidamento lavori.</text:p>
          </table:table-cell>
          <table:table-cell table:style-name="ce2" office:value-type="float" office:value="17583.71">
            <text:p>17583,71</text:p>
          </table:table-cell>
          <table:table-cell/>
        </table:table-row>
        <table:table-row table:style-name="ro6">
          <table:table-cell office:value-type="string">
            <text:p>Determina Dirigenziale 2015/2460 del 17/12/2015</text:p>
          </table:table-cell>
          <table:table-cell office:value-type="string">
            <text:p>VARIAZIONE AGLI STANZIAMENTI DI COMPETENZA DI CAPITOLI PER SERVIZI PER CONTO TERZI DEL BILANCIO 2015 AI SENSI DELL'ART. 9 - C. 7 DEL VIGENTE REGOLAMENTO DI CONTABILITA'</text:p>
          </table:table-cell>
          <table:table-cell table:number-columns-repeated="2"/>
        </table:table-row>
        <table:table-row table:style-name="ro4">
          <table:table-cell office:value-type="string">
            <text:p>Determina Dirigenziale 2015/2461 del 17/12/2015</text:p>
          </table:table-cell>
          <table:table-cell office:value-type="string">
            <text:p>Stanziamento risorse, per l'anno 2015, destinate al "Fondo previdenziale complementare per il personale di Polizia Municipale" ai sensi dell'art.208 codice della strada.</text:p>
          </table:table-cell>
          <table:table-cell table:number-columns-repeated="2"/>
        </table:table-row>
        <table:table-row table:style-name="ro4">
          <table:table-cell office:value-type="string">
            <text:p>Determina Dirigenziale 2015/2462 del 17/12/2015</text:p>
          </table:table-cell>
          <table:table-cell office:value-type="string">
            <text:p>Discarico totale cartella esattoriale di pagamento n. 097 2015 0110871446 000 originata da accertamento di violazione alle norme sulla circolazione stradale.</text:p>
          </table:table-cell>
          <table:table-cell table:number-columns-repeated="2"/>
        </table:table-row>
        <table:table-row table:style-name="ro4">
          <table:table-cell office:value-type="string">
            <text:p>Determina Dirigenziale 2015/2463 del 17/12/2015</text:p>
          </table:table-cell>
          <table:table-cell office:value-type="string">
            <text:p>Discarico totale cartella esattoriale di pagamento n. 110 2015 0019799232 000 originata da accertamento di violazione alle norme sulla circolazione stradale.</text:p>
          </table:table-cell>
          <table:table-cell table:number-columns-repeated="2"/>
        </table:table-row>
        <table:table-row table:style-name="ro4">
          <table:table-cell office:value-type="string">
            <text:p>Determina Dirigenziale 2015/2464 del 17/12/2015</text:p>
          </table:table-cell>
          <table:table-cell office:value-type="string">
            <text:p>Discarico totale cartella esattoriale di pagamento n. 095 2015 0003493840 000 originata da accertamento di violazione alle norme sulla circolazione stradale.</text:p>
          </table:table-cell>
          <table:table-cell table:number-columns-repeated="2"/>
        </table:table-row>
        <table:table-row table:style-name="ro4">
          <table:table-cell office:value-type="string">
            <text:p>Determina Dirigenziale 2015/2465 del 17/12/2015</text:p>
          </table:table-cell>
          <table:table-cell office:value-type="string">
            <text:p>Discarico totale cartella esattoriale di pagamento n. 007 2015 0003421783 000 originata da accertamento di violazione alle norme sulla circolazione stradale.</text:p>
          </table:table-cell>
          <table:table-cell table:number-columns-repeated="2"/>
        </table:table-row>
        <table:table-row table:style-name="ro12">
          <table:table-cell office:value-type="string">
            <text:p>Determina Dirigenziale 2015/2466 del 18/12/2015</text:p>
          </table:table-cell>
          <table:table-cell office:value-type="string">
            <text:p>Affidamento dei lavori di consolidamento del solaio della Galleria Cosimini a Grosseto alla Ditta Edilmark srl mediante procedura di somma urgenza di cui all'art.176 del DPR n.207/2010.</text:p>
          </table:table-cell>
          <table:table-cell table:number-columns-repeated="2"/>
        </table:table-row>
        <table:table-row table:style-name="ro3">
          <table:table-cell office:value-type="string">
            <text:p>Determina Dirigenziale 2015/2468 del 18/12/2015</text:p>
          </table:table-cell>
          <table:table-cell office:value-type="string">
            <text:p>Societ? TELECOM ITALIA S.p.A. - SRB per telefonia mobile sita in Grosseto Via Lago di Varano - Integrazione Acc.2015/454.</text:p>
          </table:table-cell>
          <table:table-cell table:style-name="ce2" office:value-type="float" office:value="11193.06">
            <text:p>11193,06</text:p>
          </table:table-cell>
          <table:table-cell/>
        </table:table-row>
        <table:table-row table:style-name="ro2">
          <table:table-cell office:value-type="string">
            <text:p>Determina Dirigenziale 2015/2469 del 18/12/2015</text:p>
          </table:table-cell>
          <table:table-cell office:value-type="string">
            <text:p>L.R. 96/96 e s.m. Assegnazione ordinaria dell'alloggio di ERP n. 7272 posto in Grosseto.</text:p>
          </table:table-cell>
          <table:table-cell table:number-columns-repeated="2"/>
        </table:table-row>
        <table:table-row table:style-name="ro8">
          <table:table-cell office:value-type="string">
            <text:p>Determina Dirigenziale 2015/2470 del 18/12/2015</text:p>
          </table:table-cell>
          <table:table-cell office:value-type="string">
            <text:p>Comodato gratuito 2015.</text:p>
          </table:table-cell>
          <table:table-cell table:style-name="ce2" office:value-type="float" office:value="268.93">
            <text:p>268,93</text:p>
          </table:table-cell>
          <table:table-cell/>
        </table:table-row>
        <table:table-row table:style-name="ro8">
          <table:table-cell office:value-type="string">
            <text:p>Determina Dirigenziale 2015/2471 del 18/12/2015</text:p>
          </table:table-cell>
          <table:table-cell office:value-type="string">
            <text:p>Servit? attive - Canoni 2015.</text:p>
          </table:table-cell>
          <table:table-cell table:style-name="ce2" office:value-type="float" office:value="309.96">
            <text:p>309,96</text:p>
          </table:table-cell>
          <table:table-cell/>
        </table:table-row>
        <table:table-row table:style-name="ro2">
          <table:table-cell office:value-type="string">
            <text:p>Determina Dirigenziale 2015/2472 del 18/12/2015</text:p>
          </table:table-cell>
          <table:table-cell office:value-type="string">
            <text:p>Attuazione mobilit? d'urgenza - assegnazione alloggio di ERP n. 4017 posto in Grosseto.</text:p>
          </table:table-cell>
          <table:table-cell table:number-columns-repeated="2"/>
        </table:table-row>
        <table:table-row table:style-name="ro3">
          <table:table-cell office:value-type="string">
            <text:p>Determina Dirigenziale 2015/2473 del 21/12/2015</text:p>
          </table:table-cell>
          <table:table-cell office:value-type="string">
            <text:p>Sfilata nel centro storico di Grosseto dell'Associazione Nazionale Bersaglieri di Cinigiano - Assunzione impegno di spesa.</text:p>
          </table:table-cell>
          <table:table-cell table:style-name="ce2" office:value-type="float" office:value="300">
            <text:p>300</text:p>
          </table:table-cell>
          <table:table-cell/>
        </table:table-row>
        <table:table-row table:style-name="ro7">
          <table:table-cell office:value-type="string">
            <text:p>Determina Dirigenziale 2015/2474 del 21/12/2015</text:p>
          </table:table-cell>
          <table:table-cell office:value-type="string">
            <text:p>Progetto "Instagramers Grosseto al Giro d'Italia". Modifica D.D n?977 del 5.6.2015.</text:p>
          </table:table-cell>
          <table:table-cell table:number-columns-repeated="2"/>
        </table:table-row>
        <table:table-row table:style-name="ro10">
          <table:table-cell office:value-type="string">
            <text:p>Determina Dirigenziale 2015/2475 del 21/12/2015</text:p>
          </table:table-cell>
          <table:table-cell office:value-type="string">
            <text:p>Progetto esecutivo per la realizzazione di aree di sosta a Marina di Grosseto</text:p>
          </table:table-cell>
          <table:table-cell table:number-columns-repeated="2"/>
        </table:table-row>
        <table:table-row table:style-name="ro5">
          <table:table-cell office:value-type="string">
            <text:p>Determina Dirigenziale 2015/2477 del 21/12/2015</text:p>
          </table:table-cell>
          <table:table-cell office:value-type="string">
            <text:p>Piano valorizzazione ed alienazione beni immobili di propriet? comunale 2015 - lotto B) Immobile sito in via Gaspare Spontini snc costituito da una porzione di terreno (area scoperta erbosa) - aggiudicazione definitiva ed approvazione bozza atto di compravendita</text:p>
          </table:table-cell>
          <table:table-cell table:number-columns-repeated="2"/>
        </table:table-row>
        <table:table-row table:style-name="ro3">
          <table:table-cell office:value-type="string">
            <text:p>Determina Dirigenziale 2015/2478 del 21/12/2015</text:p>
          </table:table-cell>
          <table:table-cell office:value-type="string">
            <text:p>Apertura del Punto GiovaniS? territoriale. Accertamento delle risorse finanziarie in entrata per ulteriore proroga al 31/12/2015 e impegno di spesa.</text:p>
          </table:table-cell>
          <table:table-cell table:style-name="ce2" office:value-type="float" office:value="5000">
            <text:p>5000</text:p>
          </table:table-cell>
          <table:table-cell/>
        </table:table-row>
        <table:table-row table:style-name="ro8">
          <table:table-cell office:value-type="string">
            <text:p>Determina Dirigenziale 2015/2479 del 21/12/2015</text:p>
          </table:table-cell>
          <table:table-cell office:value-type="string">
            <text:p>Fornitura componenti hardware per interventi tecnici vari</text:p>
          </table:table-cell>
          <table:table-cell table:style-name="ce2" office:value-type="float" office:value="4245">
            <text:p>4245</text:p>
          </table:table-cell>
          <table:table-cell/>
        </table:table-row>
        <table:table-row table:style-name="ro10">
          <table:table-cell office:value-type="string">
            <text:p>Determina Dirigenziale 2015/2480 del 21/12/2015</text:p>
          </table:table-cell>
          <table:table-cell office:value-type="string">
            <text:p>Fondazione "Il Sole Onlus" - Canone 2015 per concessione area in diritto di superficie.</text:p>
          </table:table-cell>
          <table:table-cell table:style-name="ce2" office:value-type="float" office:value="13072.96">
            <text:p>13072,96</text:p>
          </table:table-cell>
          <table:table-cell/>
        </table:table-row>
        <table:table-row table:style-name="ro2">
          <table:table-cell office:value-type="string">
            <text:p>Determina Dirigenziale 2015/2481 del 21/12/2015</text:p>
          </table:table-cell>
          <table:table-cell office:value-type="string">
            <text:p>Condominio "Centro socio-commerciale Gorarella" - Integrazione impegno di spesa.</text:p>
          </table:table-cell>
          <table:table-cell table:style-name="ce2" office:value-type="float" office:value="7346">
            <text:p>7346</text:p>
          </table:table-cell>
          <table:table-cell/>
        </table:table-row>
        <table:table-row table:style-name="ro4">
          <table:table-cell office:value-type="string">
            <text:p>Determina Dirigenziale 2015/2482 del 21/12/2015</text:p>
          </table:table-cell>
          <table:table-cell office:value-type="string">
            <text:p>P.E.E.P. DI VIA GIULIO CESARE lotto n. 3 - Trasformazione diritto di superficie in diritto di propriet? ex-legge n. 448/98 - MODIFICA DELLA CONVENZIONE </text:p>
          </table:table-cell>
          <table:table-cell table:number-columns-repeated="2"/>
        </table:table-row>
        <table:table-row table:style-name="ro9">
          <table:table-cell office:value-type="string">
            <text:p>Determina Dirigenziale 2015/2483 del 21/12/2015</text:p>
          </table:table-cell>
          <table:table-cell office:value-type="string">
            <text:p>P.E.E.P. COMPRENSORIO DI VIA ROSELLANA - Trasformazione diritto di superficie in diritto di propriet? ex-Legge n. 448/98. Accertamento entrata. </text:p>
          </table:table-cell>
          <table:table-cell table:style-name="ce2" office:value-type="float" office:value="7306.59">
            <text:p>7306,59</text:p>
          </table:table-cell>
          <table:table-cell/>
        </table:table-row>
        <table:table-row table:style-name="ro9">
          <table:table-cell office:value-type="string">
            <text:p>Determina Dirigenziale 2015/2484 del 21/12/2015</text:p>
          </table:table-cell>
          <table:table-cell office:value-type="string">
            <text:p>P.E.E.P. COMPRENSORIO DI VIA ROSELLANA - Trasformazione diritto di superficie in diritto di propriet? ex-Legge n. 448/98. Accertamento entrata.</text:p>
          </table:table-cell>
          <table:table-cell table:style-name="ce2" office:value-type="float" office:value="6002.2">
            <text:p>6002,2</text:p>
          </table:table-cell>
          <table:table-cell/>
        </table:table-row>
        <table:table-row table:style-name="ro9">
          <table:table-cell office:value-type="string">
            <text:p>Determina Dirigenziale 2015/2485 del 21/12/2015</text:p>
          </table:table-cell>
          <table:table-cell office:value-type="string">
            <text:p>P.E.E.P. COMPRENSORIO DI VIA ROSELLANA - Trasformazione diritto di superficie in diritto di propriet? ex-Legge n. 448/98. Accertamento entrata. </text:p>
          </table:table-cell>
          <table:table-cell table:style-name="ce2" office:value-type="float" office:value="2015.36">
            <text:p>2015,36</text:p>
          </table:table-cell>
          <table:table-cell/>
        </table:table-row>
        <table:table-row table:style-name="ro9">
          <table:table-cell office:value-type="string">
            <text:p>Determina Dirigenziale 2015/2486 del 21/12/2015</text:p>
          </table:table-cell>
          <table:table-cell office:value-type="string">
            <text:p>COMPRENSORIO P.E.E.P. SUD-OVEST GORARELLA - lotto n. 22 - Trasformazione diritto di superficie in diritto di propriet? ex-Legge n. 448/98. Accertamento entrata. </text:p>
          </table:table-cell>
          <table:table-cell table:style-name="ce2" office:value-type="float" office:value="11030.44">
            <text:p>11030,44</text:p>
          </table:table-cell>
          <table:table-cell/>
        </table:table-row>
        <table:table-row table:style-name="ro9">
          <table:table-cell office:value-type="string">
            <text:p>Determina Dirigenziale 2015/2487 del 21/12/2015</text:p>
          </table:table-cell>
          <table:table-cell office:value-type="string">
            <text:p>COMPRENSORIO P.E.E.P. SUD-OVEST GORARELLA - lotto n. 22 - Trasformazione diritto di superficie in diritto di propriet? ex-Legge n. 448/98. Accertamento entrata. </text:p>
          </table:table-cell>
          <table:table-cell table:style-name="ce2" office:value-type="float" office:value="10286.19">
            <text:p>10286,19</text:p>
          </table:table-cell>
          <table:table-cell/>
        </table:table-row>
        <table:table-row table:style-name="ro9">
          <table:table-cell office:value-type="string">
            <text:p>Determina Dirigenziale 2015/2488 del 21/12/2015</text:p>
          </table:table-cell>
          <table:table-cell office:value-type="string">
            <text:p>COMPRENSORIO P.E.E.P. SUD-OVEST GORARELLA - lotto n. 22 - Trasformazione diritto di superficie in diritto di propriet? ex-Legge n. 448/98. Accertamento entrata. </text:p>
          </table:table-cell>
          <table:table-cell table:style-name="ce2" office:value-type="float" office:value="28453.44">
            <text:p>28453,44</text:p>
          </table:table-cell>
          <table:table-cell/>
        </table:table-row>
        <table:table-row table:style-name="ro3">
          <table:table-cell office:value-type="string">
            <text:p>Determina Dirigenziale 2015/2489 del 21/12/2015</text:p>
          </table:table-cell>
          <table:table-cell office:value-type="string">
            <text:p>P.E.E.P. DI VIA ROSELLANA - Lotto n. 8 - Trasformazione diritto di superficie in diritto di propriet? ex-legge n. 448/98. Accertamento entrata. </text:p>
          </table:table-cell>
          <table:table-cell table:style-name="ce2" office:value-type="float" office:value="10439.95">
            <text:p>10439,95</text:p>
          </table:table-cell>
          <table:table-cell/>
        </table:table-row>
        <table:table-row table:style-name="ro3">
          <table:table-cell office:value-type="string">
            <text:p>Determina Dirigenziale 2015/2490 del 21/12/2015</text:p>
          </table:table-cell>
          <table:table-cell office:value-type="string">
            <text:p>P.E.E.P. DI VIA ROSELLANA - Lotto n. 8 - Trasformazione diritto di superficie in diritto di propriet? ex-legge n. 448/98. Accertamento entrata. </text:p>
          </table:table-cell>
          <table:table-cell table:style-name="ce2" office:value-type="float" office:value="9991.77">
            <text:p>9991,77</text:p>
          </table:table-cell>
          <table:table-cell/>
        </table:table-row>
        <table:table-row table:style-name="ro9">
          <table:table-cell office:value-type="string">
            <text:p>Determina Dirigenziale 2015/2491 del 21/12/2015</text:p>
          </table:table-cell>
          <table:table-cell office:value-type="string">
            <text:p>P.E.E.P. LOC. SUGHERELLA - LOTTO N. 15 - Trasformazione diritto di superficie in diritto di propriet? ex-legge n. 448/98. Accertamento entrata. </text:p>
          </table:table-cell>
          <table:table-cell table:style-name="ce2" office:value-type="float" office:value="10401.61">
            <text:p>10401,61</text:p>
          </table:table-cell>
          <table:table-cell/>
        </table:table-row>
        <table:table-row table:style-name="ro3">
          <table:table-cell office:value-type="string">
            <text:p>Determina Dirigenziale 2015/2492 del 21/12/2015</text:p>
          </table:table-cell>
          <table:table-cell office:value-type="string">
            <text:p>P.E.E.P. DI VIA ROSELLANA - Lotto n. 8 - Trasformazione diritto di superficie in diritto di propriet? ex-legge n. 448/98. Accertamento entrata. </text:p>
          </table:table-cell>
          <table:table-cell table:style-name="ce2" office:value-type="float" office:value="9630.37">
            <text:p>9630,37</text:p>
          </table:table-cell>
          <table:table-cell/>
        </table:table-row>
        <table:table-row table:style-name="ro8">
          <table:table-cell office:value-type="string">
            <text:p>Determina Dirigenziale 2015/2493 del 21/12/2015</text:p>
          </table:table-cell>
          <table:table-cell office:value-type="string">
            <text:p>Cerimoniale 2015 - Impegno di spesa medaglie.</text:p>
          </table:table-cell>
          <table:table-cell table:style-name="ce2" office:value-type="float" office:value="2400">
            <text:p>2400</text:p>
          </table:table-cell>
          <table:table-cell/>
        </table:table-row>
        <table:table-row table:style-name="ro3">
          <table:table-cell office:value-type="string">
            <text:p>Determina Dirigenziale 2015/2494 del 21/12/2015</text:p>
          </table:table-cell>
          <table:table-cell office:value-type="string">
            <text:p>P.E.E.P. DI VIA ROSELLANA - Lotto n. 8 - Trasformazione diritto di superficie in diritto di propriet? ex-legge n. 448/98. Accertamento entrata. </text:p>
          </table:table-cell>
          <table:table-cell table:style-name="ce2" office:value-type="float" office:value="10420.97">
            <text:p>10420,97</text:p>
          </table:table-cell>
          <table:table-cell/>
        </table:table-row>
        <table:table-row table:style-name="ro6">
          <table:table-cell office:value-type="string">
            <text:p>Determina Dirigenziale 2015/2495 del 21/12/2015</text:p>
          </table:table-cell>
          <table:table-cell office:value-type="string">
            <text:p>Affidamento in concessione mediante project financing della progettazione, costruzione e della gestione economico-funzionale di un tempio crematorio nel comune di Grosseto - Determinazione a contrattare.</text:p>
          </table:table-cell>
          <table:table-cell table:number-columns-repeated="2"/>
        </table:table-row>
        <table:table-row table:style-name="ro6">
          <table:table-cell office:value-type="string">
            <text:p>Determina Dirigenziale 2015/2496 del 21/12/2015</text:p>
          </table:table-cell>
          <table:table-cell office:value-type="string">
            <text:p>Sistema Documentario Integrato della Provincia di Grosseto (SDIG); quota adesione della Provincia di Grosseto annualit? 2015. Accertamento somme in entrata e impegno per reimpiego.</text:p>
          </table:table-cell>
          <table:table-cell table:style-name="ce2" office:value-type="float" office:value="5000">
            <text:p>5000</text:p>
          </table:table-cell>
          <table:table-cell/>
        </table:table-row>
        <table:table-row table:style-name="ro17">
          <table:table-cell office:value-type="string">
            <text:p>Determina Dirigenziale 2015/2497 del 21/12/2015</text:p>
          </table:table-cell>
          <table:table-cell office:value-type="string">
            <text:p>Approvazione dello schema di atto ricognitivo da stipularsi tra Comune di Grosseto e Acquedotto del Fiora s.p.a. con accertamento di corrispettivi in entrata a seguito della definizione dei rapporti patrimoniali per la compravendita del terreno di propriet? comunale posto nell'area ex scalo merci ferrioviario a Grosseto</text:p>
          </table:table-cell>
          <table:table-cell table:number-columns-repeated="2"/>
        </table:table-row>
        <table:table-row table:style-name="ro3">
          <table:table-cell office:value-type="string">
            <text:p>Determina Dirigenziale 2015/2498 del 22/12/2015</text:p>
          </table:table-cell>
          <table:table-cell office:value-type="string">
            <text:p>Riqualificazione a nodo di interscambio modale di Piazza Marconi - 2? stralcio Approvazione verbale concordamento nuovi prezzi n?2</text:p>
          </table:table-cell>
          <table:table-cell table:number-columns-repeated="2"/>
        </table:table-row>
        <table:table-row table:style-name="ro4">
          <table:table-cell office:value-type="string">
            <text:p>Determina Dirigenziale 2015/2499 del 22/12/2015</text:p>
          </table:table-cell>
          <table:table-cell office:value-type="string">
            <text:p>Lavori di bitumatura tratto marciapiede via Lago Maggiore a Grosseto e Lavori di ripristino tratti saltuari via Bulgaria a Grosseto. Impegno di spesa e affidamento lavori.</text:p>
          </table:table-cell>
          <table:table-cell table:style-name="ce2" office:value-type="float" office:value="30083.26">
            <text:p>30083,26</text:p>
          </table:table-cell>
          <table:table-cell/>
        </table:table-row>
        <table:table-row table:style-name="ro12">
          <table:table-cell office:value-type="string">
            <text:p>Determina Dirigenziale 2015/2500 del 22/12/2015</text:p>
          </table:table-cell>
          <table:table-cell office:value-type="string">
            <text:p>Comune di Grosseto/ S. S.- Atto di citazione dinanzi il Giudice di Pace di Grosseto Incarico del Patrocinio Legale dell'Ente all' Avv. Graziano Sarpa del Foro di Grosseto - Impegno di spesa.</text:p>
          </table:table-cell>
          <table:table-cell table:style-name="ce2" office:value-type="float" office:value="2042.77">
            <text:p>2042,77</text:p>
          </table:table-cell>
          <table:table-cell/>
        </table:table-row>
        <table:table-row table:style-name="ro3">
          <table:table-cell office:value-type="string">
            <text:p>Determina Dirigenziale 2015/2501 del 22/12/2015</text:p>
          </table:table-cell>
          <table:table-cell office:value-type="string">
            <text:p>Lavori di ripristino condizioni di sicurezza tratti saltuari via Senese a Grosseto. Impegno di spesa e affidamento lavori.</text:p>
          </table:table-cell>
          <table:table-cell table:style-name="ce2" office:value-type="float" office:value="25230.91">
            <text:p>25230,91</text:p>
          </table:table-cell>
          <table:table-cell/>
        </table:table-row>
        <table:table-row table:style-name="ro4">
          <table:table-cell office:value-type="string">
            <text:p>Determina Dirigenziale 2015/2502 del 22/12/2015</text:p>
          </table:table-cell>
          <table:table-cell office:value-type="string">
            <text:p>Comune di Grosseto/Tirrena Costruzioni Generali srl.- Ricorso Tar Toscana - liquidazione a saldo Avv. Patrizia Pagano del Foro di Grosseto. Impegno di spesa.</text:p>
          </table:table-cell>
          <table:table-cell table:style-name="ce2" office:value-type="float" office:value="8439.22">
            <text:p>8439,22</text:p>
          </table:table-cell>
          <table:table-cell/>
        </table:table-row>
        <table:table-row table:style-name="ro6">
          <table:table-cell office:value-type="string">
            <text:p>Determina Dirigenziale 2015/2504 del 22/12/2015</text:p>
          </table:table-cell>
          <table:table-cell office:value-type="string">
            <text:p>Piscina via Veterani dello Sport - Bitumatura lato nord piazzale in conseguenza degli scavi per realizzazione fognatura nera Affidamento lavori alla Ditta Francioli Mara di Roselle -Grosseto.</text:p>
          </table:table-cell>
          <table:table-cell table:style-name="ce2" office:value-type="float" office:value="4819">
            <text:p>4819</text:p>
          </table:table-cell>
          <table:table-cell/>
        </table:table-row>
        <table:table-row table:style-name="ro4">
          <table:table-cell office:value-type="string">
            <text:p>Determina Dirigenziale 2015/2506 del 22/12/2015</text:p>
          </table:table-cell>
          <table:table-cell office:value-type="string">
            <text:p>Impianto sportivo polivalente Braccagni - Completamento impianto elettrico spogliatoi - Affidamento lavori alla Ditta Si.Gi. di Lorenzini Fabio di Grosseto.</text:p>
          </table:table-cell>
          <table:table-cell table:style-name="ce2" office:value-type="float" office:value="2693.76">
            <text:p>2693,76</text:p>
          </table:table-cell>
          <table:table-cell/>
        </table:table-row>
        <table:table-row table:style-name="ro12">
          <table:table-cell office:value-type="string">
            <text:p>Determina Dirigenziale 2015/2507 del 22/12/2015</text:p>
          </table:table-cell>
          <table:table-cell office:value-type="string">
            <text:p>Palazzetto di via Lago di Varano - Lavori per impedire alle acque meteoriche di penetrare dentro il fabbricato - Affidamento lavori alla Ditta Gen.Alb srl Societ? Multiservizi di Grosseto.</text:p>
          </table:table-cell>
          <table:table-cell table:style-name="ce2" office:value-type="float" office:value="9394">
            <text:p>9394</text:p>
          </table:table-cell>
          <table:table-cell/>
        </table:table-row>
        <table:table-row table:style-name="ro6">
          <table:table-cell office:value-type="string">
            <text:p>Determina Dirigenziale 2015/2508 del 22/12/2015</text:p>
          </table:table-cell>
          <table:table-cell office:value-type="string">
            <text:p>- Impianto sportivo in loc. Casalecci - Installazione staccionata - - Campo sportivo Via Austria - Installazione porte per il calcio- Affidamento lavori alla Ditta F.A.M. Snc di Checcacci S. &amp; C. di Grosseto.</text:p>
          </table:table-cell>
          <table:table-cell table:style-name="ce2" office:value-type="float" office:value="6166.27">
            <text:p>6166,27</text:p>
          </table:table-cell>
          <table:table-cell/>
        </table:table-row>
        <table:table-row table:style-name="ro11">
          <table:table-cell office:value-type="string">
            <text:p>Determina Dirigenziale 2015/2509 del 23/12/2015</text:p>
          </table:table-cell>
          <table:table-cell office:value-type="string">
            <text:p>Impianto sportivo polivalente Braccagni (GR) - Realizzazione impianto produzione di acqua calda sanitaria, autoclave e relative apparecchiature igienico sanitarie nel locale adibito a spogliatoi - Affidamento lavori alla Ditta LYDROX s.a.s. di Rispescia -Grosseto.</text:p>
          </table:table-cell>
          <table:table-cell table:style-name="ce2" office:value-type="float" office:value="14924.26">
            <text:p>14924,26</text:p>
          </table:table-cell>
          <table:table-cell/>
        </table:table-row>
        <table:table-row table:style-name="ro7">
          <table:table-cell office:value-type="string">
            <text:p>Determina Dirigenziale 2015/2510 del 23/12/2015</text:p>
          </table:table-cell>
          <table:table-cell office:value-type="string">
            <text:p>DONAZIONE OPERE SIG. TARQUINIO TARQUINI: APPROVAZIONE SCHEMA ATTO DI CESSIONE</text:p>
          </table:table-cell>
          <table:table-cell table:number-columns-repeated="2"/>
        </table:table-row>
        <table:table-row table:style-name="ro12">
          <table:table-cell office:value-type="string">
            <text:p>Determina Dirigenziale 2015/2511 del 23/12/2015</text:p>
          </table:table-cell>
          <table:table-cell office:value-type="string">
            <text:p>Lavori di demolizione dell'ex ospedale di via Saffi a Grosseto. 1? Stralcio.. Approvazione certificato di regolare esecuzione, svincolo cauzione definitiva, liquidazione credito residuo.</text:p>
          </table:table-cell>
          <table:table-cell table:number-columns-repeated="2"/>
        </table:table-row>
        <table:table-row table:style-name="ro12">
          <table:table-cell office:value-type="string">
            <text:p>Determina Dirigenziale 2015/2512 del 23/12/2015</text:p>
          </table:table-cell>
          <table:table-cell office:value-type="string">
            <text:p>Lavori di bitumatura tratti marciapiedi via Emilia a Grosseto e Lavori di abbattimento barriere architettoniche in via Sgarallino a Braccagni. Impegno di spesa e affidamento lavori.</text:p>
          </table:table-cell>
          <table:table-cell table:style-name="ce2" office:value-type="float" office:value="27428.49">
            <text:p>27428,49</text:p>
          </table:table-cell>
          <table:table-cell/>
        </table:table-row>
        <table:table-row table:style-name="ro7">
          <table:table-cell office:value-type="string">
            <text:p>Determina Dirigenziale 2015/2514 del 23/12/2015</text:p>
          </table:table-cell>
          <table:table-cell office:value-type="string">
            <text:p>Liquidazione contributo Manifestazione "11? Trofeo Nazionale Salvamento Vanessa Torrini".</text:p>
          </table:table-cell>
          <table:table-cell table:number-columns-repeated="2"/>
        </table:table-row>
        <table:table-row table:style-name="ro2">
          <table:table-cell office:value-type="string">
            <text:p>Determina Dirigenziale 2015/2515 del 23/12/2015</text:p>
          </table:table-cell>
          <table:table-cell office:value-type="string">
            <text:p>Liquidazione contributo manifestazione "IV Open Internazionale Maremma".</text:p>
          </table:table-cell>
          <table:table-cell table:number-columns-repeated="2"/>
        </table:table-row>
        <table:table-row table:style-name="ro9">
          <table:table-cell office:value-type="string">
            <text:p>Determina Dirigenziale 2015/2516 del 23/12/2015</text:p>
          </table:table-cell>
          <table:table-cell office:value-type="string">
            <text:p>Progetto per la realizzazione di una strada di collegamento in Via Fattoria Crespi. Affidamento lavori alla Ditta Francioli Mara di Roselle (GR).</text:p>
          </table:table-cell>
          <table:table-cell table:number-columns-repeated="2"/>
        </table:table-row>
        <table:table-row table:style-name="ro4">
          <table:table-cell office:value-type="string">
            <text:p>Determina Dirigenziale 2015/2517 del 23/12/2015</text:p>
          </table:table-cell>
          <table:table-cell office:value-type="string">
            <text:p>"Opere di urbanizzazione primaria convenzionata P.E.E.P. Villa Pizzetti a Grosseto". Ammissibilit? Certificato di Collaudo.</text:p>
          </table:table-cell>
          <table:table-cell table:number-columns-repeated="2"/>
        </table:table-row>
        <table:table-row table:style-name="ro6">
          <table:table-cell office:value-type="string">
            <text:p>Determina Dirigenziale 2015/2518 del 23/12/2015</text:p>
          </table:table-cell>
          <table:table-cell office:value-type="string">
            <text:p>L.R. 31/2015 - Contributo straordinario in favore della popolazione dei comuni colpiti dagli eccezionali eventi meteorologici del 5 marzo 2015. Accertamento e impegno della somma di E 1.057,00.</text:p>
          </table:table-cell>
          <table:table-cell table:number-columns-repeated="2"/>
        </table:table-row>
        <table:table-row table:style-name="ro3">
          <table:table-cell office:value-type="string">
            <text:p>Determina Dirigenziale 2015/2519 del 23/12/2015</text:p>
          </table:table-cell>
          <table:table-cell office:value-type="string">
            <text:p>Liquidazione contributo manifestazione sportiva "Italian Freestyle Contest 2015" ad ASD Kite Beach Fiumara Dos.</text:p>
          </table:table-cell>
          <table:table-cell table:number-columns-repeated="2"/>
        </table:table-row>
        <table:table-row table:style-name="ro9">
          <table:table-cell office:value-type="string">
            <text:p>Determina Dirigenziale 2015/2520 del 23/12/2015</text:p>
          </table:table-cell>
          <table:table-cell office:value-type="string">
            <text:p>Liquidazione contributo manifestazione sportiva "Beach Tennis Toscana estate 2015" ad ASD Beach Tennis Toscana.</text:p>
          </table:table-cell>
          <table:table-cell table:number-columns-repeated="2"/>
        </table:table-row>
        <table:table-row table:style-name="ro7">
          <table:table-cell office:value-type="string">
            <text:p>Determina Dirigenziale 2015/2521 del 23/12/2015</text:p>
          </table:table-cell>
          <table:table-cell office:value-type="string">
            <text:p>Liquidazione contributo manifestazione "Sport e Natura a Marina di grosseto" a Le Orme Soc. Coop.</text:p>
          </table:table-cell>
          <table:table-cell table:number-columns-repeated="2"/>
        </table:table-row>
        <table:table-row table:style-name="ro3">
          <table:table-cell office:value-type="string">
            <text:p>Determina Dirigenziale 2015/2522 del 23/12/2015</text:p>
          </table:table-cell>
          <table:table-cell office:value-type="string">
            <text:p>Liquidazione contributo manifestazioni 25 aprile 2015 a Marina di Grosseto a Polisportiva Marina di Grosseto.</text:p>
          </table:table-cell>
          <table:table-cell table:number-columns-repeated="2"/>
        </table:table-row>
        <table:table-row table:style-name="ro5">
          <table:table-cell office:value-type="string">
            <text:p>Determina Dirigenziale 2015/2523 del 23/12/2015</text:p>
          </table:table-cell>
          <table:table-cell office:value-type="string">
            <text:p>Progettazione esecutiva, coordinamento della sicurezza in fase di progettazione ed esecuzione dei lavori di realizzazione di un "Attraversamento pedonale, ciclabile ed equestre sul fiume Ombrone in loc. La Barca". Nomina commissione di gara.</text:p>
          </table:table-cell>
          <table:table-cell table:style-name="ce2" office:value-type="float" office:value="6000">
            <text:p>6000</text:p>
          </table:table-cell>
          <table:table-cell/>
        </table:table-row>
        <table:table-row table:style-name="ro8">
          <table:table-cell office:value-type="string">
            <text:p>Determina Dirigenziale 2015/2524 del 23/12/2015</text:p>
          </table:table-cell>
          <table:table-cell office:value-type="string">
            <text:p>Acquisto materiali e affidamenti vari. Impegni di spesa.</text:p>
          </table:table-cell>
          <table:table-cell table:number-columns-repeated="2"/>
        </table:table-row>
        <table:table-row table:style-name="ro12">
          <table:table-cell office:value-type="string">
            <text:p>Determina Dirigenziale 2015/2525 del 24/12/2015</text:p>
          </table:table-cell>
          <table:table-cell office:value-type="string">
            <text:p>Completamento percorso ciclabile Grosseto/Marina di Grosseto - Aggiudicazione definitiva all'impresa VALDELSA COSTRUZIONI S.r.l. dei F.lli Bevilacqua di Pietragalla (PZ).</text:p>
          </table:table-cell>
          <table:table-cell table:style-name="ce2" office:value-type="float" office:value="171864.39">
            <text:p>171864,39</text:p>
          </table:table-cell>
          <table:table-cell/>
        </table:table-row>
        <table:table-row table:style-name="ro6">
          <table:table-cell office:value-type="string">
            <text:p>Determina Dirigenziale 2015/2526 del 24/12/2015</text:p>
          </table:table-cell>
          <table:table-cell office:value-type="string">
            <text:p>Cessione credito da parte della Ditta OLIDATA S.p.a. a favore della Banca Sistema S.p.a.. Autorizzazione alla liquidazione e pagamento della fattura n. FS516 del 09/10/2015 di E 6.759,29 iva compresa.</text:p>
          </table:table-cell>
          <table:table-cell table:number-columns-repeated="2"/>
        </table:table-row>
        <table:table-row table:style-name="ro20">
          <table:table-cell office:value-type="string">
            <text:p>Determina Dirigenziale 2015/2527 del 24/12/2015</text:p>
          </table:table-cell>
          <table:table-cell office:value-type="string">
            <text:p>Art. 21 quinquies della Legge n. 241/1990 s.m.i. - (Legge n.164/2014) - Revoca della Determinazione Dirigenziale n. 2497 del 21.12.2015 - Nuova approvazione dello schema di atto ricognitivo da stipularsi tra Comune di Grosseto e Acquedotto del Fiora s.p.a. a seguito della definizione dei rapporti patrimoniali per la compravendita del terreno di propriet? comunale posto nell'area ex scalo merci ferroviario a Grosseto</text:p>
          </table:table-cell>
          <table:table-cell table:number-columns-repeated="2"/>
        </table:table-row>
        <table:table-row table:style-name="ro3">
          <table:table-cell office:value-type="string">
            <text:p>Determina Dirigenziale 2015/2528 del 24/12/2015</text:p>
          </table:table-cell>
          <table:table-cell office:value-type="string">
            <text:p>Contributo regionale ad integrazione dei canoni di locazione, ex art.11 Legge 431/98, anno 2015 - Accertamento ed impegno di spesa.</text:p>
          </table:table-cell>
          <table:table-cell table:style-name="ce2" office:value-type="float" office:value="306876">
            <text:p>306876</text:p>
          </table:table-cell>
          <table:table-cell/>
        </table:table-row>
        <table:table-row table:style-name="ro13">
          <table:table-cell office:value-type="string">
            <text:p>Determina Dirigenziale 2015/2529 del 24/12/2015</text:p>
          </table:table-cell>
          <table:table-cell office:value-type="string">
            <text:p>Piano Esecutivo di Gestione 2015, obiettivo gestionale n. 67 'Allestimento del nuovo magazzino di deposito a servizio della biblioteca comunale'; scarto inventariale di volumi e materiali documentari della biblioteca comunale.</text:p>
          </table:table-cell>
          <table:table-cell table:number-columns-repeated="2"/>
        </table:table-row>
        <table:table-row table:style-name="ro4">
          <table:table-cell office:value-type="string">
            <text:p>Determina Dirigenziale 2015/2530 del 24/12/2015</text:p>
          </table:table-cell>
          <table:table-cell office:value-type="string">
            <text:p>Discarico totale cartella esattoriale di pagamento n. 102 2011 0026166435 000 originata da accertamento di violazione alle norme sulla circolazione stradale.</text:p>
          </table:table-cell>
          <table:table-cell table:number-columns-repeated="2"/>
        </table:table-row>
        <table:table-row table:style-name="ro4">
          <table:table-cell office:value-type="string">
            <text:p>Determina Dirigenziale 2015/2531 del 24/12/2015</text:p>
          </table:table-cell>
          <table:table-cell office:value-type="string">
            <text:p>Discarico totale cartella esattoriale di pagamento n. 097 2015 0122288210 000 originata da accertamento di violazione alle norme sulla circolazione stradale.</text:p>
          </table:table-cell>
          <table:table-cell table:number-columns-repeated="2"/>
        </table:table-row>
        <table:table-row table:style-name="ro4">
          <table:table-cell office:value-type="string">
            <text:p>Determina Dirigenziale 2015/2532 del 24/12/2015</text:p>
          </table:table-cell>
          <table:table-cell office:value-type="string">
            <text:p>Discarico totale cartella esattoriale di pagamento n. 097 2011 0207476682 000 originata da accertamento di violazione alle norme sulla circolazione stradale.</text:p>
          </table:table-cell>
          <table:table-cell table:number-columns-repeated="2"/>
        </table:table-row>
        <table:table-row table:style-name="ro3">
          <table:table-cell office:value-type="string">
            <text:p>Determina Dirigenziale 2015/2533 del 28/12/2015</text:p>
          </table:table-cell>
          <table:table-cell office:value-type="string">
            <text:p>Lavori di ripristino condizioni di sicurezza tratti saltuari strada Vallegiardino ad Alberese. Impegno di spesa e affidamento lavori.</text:p>
          </table:table-cell>
          <table:table-cell table:style-name="ce2" office:value-type="float" office:value="37833.22">
            <text:p>37833,22</text:p>
          </table:table-cell>
          <table:table-cell/>
        </table:table-row>
        <table:table-row table:style-name="ro9">
          <table:table-cell office:value-type="string">
            <text:p>Determina Dirigenziale 2015/2535 del 28/12/2015</text:p>
          </table:table-cell>
          <table:table-cell office:value-type="string">
            <text:p>Sentenza n. 868/947 del 15.02.2013-Costo di acquiszione area PEEP VILLA PIZZETTI - Recupero oneri di esproprio. Lotto n. 1 - Accertamento entrata.</text:p>
          </table:table-cell>
          <table:table-cell table:style-name="ce2" office:value-type="float" office:value="129084.55">
            <text:p>129084,55</text:p>
          </table:table-cell>
          <table:table-cell/>
        </table:table-row>
        <table:table-row table:style-name="ro9">
          <table:table-cell office:value-type="string">
            <text:p>Determina Dirigenziale 2015/2536 del 28/12/2015</text:p>
          </table:table-cell>
          <table:table-cell office:value-type="string">
            <text:p>Sentenza n. 868/947 del 15.02.2013 - Costo di acquisizione area PEEP VILLA PIZZETTI - Recupero oneri di esproprio. Lotto n. 2 - Accertamento entrata.</text:p>
          </table:table-cell>
          <table:table-cell table:style-name="ce2" office:value-type="float" office:value="129092.05">
            <text:p>129092,05</text:p>
          </table:table-cell>
          <table:table-cell/>
        </table:table-row>
        <table:table-row table:style-name="ro9">
          <table:table-cell office:value-type="string">
            <text:p>Determina Dirigenziale 2015/2537 del 28/12/2015</text:p>
          </table:table-cell>
          <table:table-cell office:value-type="string">
            <text:p>Sentenza n. 868/947 del 15.02.2013 - Costo di acquisizione area PEEP VILLA PIZZETTI - Recupero oneri di esproprio. Lotto n. 23 - Accertamento entrata.</text:p>
          </table:table-cell>
          <table:table-cell table:style-name="ce2" office:value-type="float" office:value="129084.5">
            <text:p>129084,5</text:p>
          </table:table-cell>
          <table:table-cell/>
        </table:table-row>
        <table:table-row table:style-name="ro3">
          <table:table-cell office:value-type="string">
            <text:p>Determina Dirigenziale 2015/2538 del 28/12/2015</text:p>
          </table:table-cell>
          <table:table-cell office:value-type="string">
            <text:p>Lavori di ripristino condizioni di sicurezza tratti saltuari strada Principina 2 a Grosseto. Impegno di spesa e affidamento lavori.</text:p>
          </table:table-cell>
          <table:table-cell table:style-name="ce2" office:value-type="float" office:value="30264.42">
            <text:p>30264,42</text:p>
          </table:table-cell>
          <table:table-cell/>
        </table:table-row>
        <table:table-row table:style-name="ro3">
          <table:table-cell office:value-type="string">
            <text:p>Determina Dirigenziale 2015/2539 del 28/12/2015</text:p>
          </table:table-cell>
          <table:table-cell office:value-type="string">
            <text:p>Lavori di ripristino condizioni di sicurezza tratti saltuari strada Versegge a Grosseto. Impegno di spesa e affidamento lavori.</text:p>
          </table:table-cell>
          <table:table-cell table:style-name="ce2" office:value-type="float" office:value="31079.85">
            <text:p>31079,85</text:p>
          </table:table-cell>
          <table:table-cell/>
        </table:table-row>
        <table:table-row table:style-name="ro3">
          <table:table-cell office:value-type="string">
            <text:p>Determina Dirigenziale 2015/2540 del 28/12/2015</text:p>
          </table:table-cell>
          <table:table-cell office:value-type="string">
            <text:p>Lavori di ripristino condizioni di sicurezza tratti saltuari piano viabile via Topazio a Grosseto. Impegno di spesa e affidamento lavori.</text:p>
          </table:table-cell>
          <table:table-cell table:style-name="ce2" office:value-type="float" office:value="24142.18">
            <text:p>24142,18</text:p>
          </table:table-cell>
          <table:table-cell/>
        </table:table-row>
        <table:table-row table:style-name="ro9">
          <table:table-cell office:value-type="string">
            <text:p>Determina Dirigenziale 2015/2541 del 28/12/2015</text:p>
          </table:table-cell>
          <table:table-cell office:value-type="string">
            <text:p>Sentenza n. 868/947 del 15.02.2013 - Costo di acquisizione area PEEP VILLA PIZZETTI - Recupero oneri di esproprio. Lotto n. 16 - Accertamento entrata.</text:p>
          </table:table-cell>
          <table:table-cell table:style-name="ce2" office:value-type="float" office:value="66631.63">
            <text:p>66631,63</text:p>
          </table:table-cell>
          <table:table-cell/>
        </table:table-row>
        <table:table-row table:style-name="ro11">
          <table:table-cell office:value-type="string">
            <text:p>Determina Dirigenziale 2015/2542 del 28/12/2015</text:p>
          </table:table-cell>
          <table:table-cell office:value-type="string">
            <text:p>Decreto R.T. n. 2456 del 28/05/2015 di approvazione avviso pubblico denominato "POR Obiettivo ICO FSE 2014/2020 - Attivit? B.2.1.1.A. - per il sostegno alla domanda di servizi educativi per la prima infanzia (3-36 mesi) - buoni servizio a.e. 2015/2016" - Accertamento ed impegno di spesa.</text:p>
          </table:table-cell>
          <table:table-cell table:style-name="ce2" office:value-type="float" office:value="241270">
            <text:p>241270</text:p>
          </table:table-cell>
          <table:table-cell/>
        </table:table-row>
        <table:table-row table:style-name="ro9">
          <table:table-cell office:value-type="string">
            <text:p>Determina Dirigenziale 2015/2543 del 28/12/2015</text:p>
          </table:table-cell>
          <table:table-cell office:value-type="string">
            <text:p>Sentenza n. 868/947 del 15.02.2013 - Costo di acquisizione area PEEP VILLA PIZZETTI - Recupero oneri di esproprio. Lotto n. 17/PARTE - Accertamento entrata.</text:p>
          </table:table-cell>
          <table:table-cell table:style-name="ce2" office:value-type="float" office:value="66631.63">
            <text:p>66631,63</text:p>
          </table:table-cell>
          <table:table-cell/>
        </table:table-row>
        <table:table-row table:style-name="ro9">
          <table:table-cell office:value-type="string">
            <text:p>Determina Dirigenziale 2015/2544 del 28/12/2015</text:p>
          </table:table-cell>
          <table:table-cell office:value-type="string">
            <text:p>Sentenza n. 868/947 del 15.02.2013 - Costo di acquisizione area PEEP VILLA PIZZETTI - Recupero oneri di esproprio. Lotto n. 22 - Accertamento entrata.</text:p>
          </table:table-cell>
          <table:table-cell table:style-name="ce2" office:value-type="float" office:value="66631.63">
            <text:p>66631,63</text:p>
          </table:table-cell>
          <table:table-cell/>
        </table:table-row>
        <table:table-row table:style-name="ro16">
          <table:table-cell office:value-type="string">
            <text:p>Determina Dirigenziale 2015/2545 del 28/12/2015</text:p>
          </table:table-cell>
          <table:table-cell office:value-type="string">
            <text:p>Deliberazione di Giunta comunale n. 454 del 10/12/2015 di approvazione del programma relativo al periodo delle festivit? natalizie 2015/2016 e determinazioni in ordine alla organizzazione ed agli affidamenti per forniture di beni e servizi. Affidamento per realizzazione di 'speciali' da trasmettere sulla tv digitale Teatrotv e impegno contabile di spesa.</text:p>
          </table:table-cell>
          <table:table-cell table:style-name="ce2" office:value-type="float" office:value="1800">
            <text:p>1800</text:p>
          </table:table-cell>
          <table:table-cell/>
        </table:table-row>
        <table:table-row table:style-name="ro9">
          <table:table-cell office:value-type="string">
            <text:p>Determina Dirigenziale 2015/2546 del 28/12/2015</text:p>
          </table:table-cell>
          <table:table-cell office:value-type="string">
            <text:p>Sentenza n. 868/947 del 15.02.2013 - Costo di acquisizione area PEEP VILLA PIZZETTI - Recupero oneri di esproprio. Lotto n. 3 - Accertamento entrata.</text:p>
          </table:table-cell>
          <table:table-cell table:style-name="ce2" office:value-type="float" office:value="66631.63">
            <text:p>66631,63</text:p>
          </table:table-cell>
          <table:table-cell/>
        </table:table-row>
        <table:table-row table:style-name="ro9">
          <table:table-cell office:value-type="string">
            <text:p>Determina Dirigenziale 2015/2547 del 28/12/2015</text:p>
          </table:table-cell>
          <table:table-cell office:value-type="string">
            <text:p>Sentenza n. 868/947 del 15.02.2013 - Costo di acquisizione area PEEP VILLA PIZZETTI - Recupero oneri di esproprio- Lotto n. 14 - Accertamento entrata.</text:p>
          </table:table-cell>
          <table:table-cell table:style-name="ce2" office:value-type="float" office:value="129084.5">
            <text:p>129084,5</text:p>
          </table:table-cell>
          <table:table-cell/>
        </table:table-row>
        <table:table-row table:style-name="ro6">
          <table:table-cell office:value-type="string">
            <text:p>Determina Dirigenziale 2015/2548 del 28/12/2015</text:p>
          </table:table-cell>
          <table:table-cell office:value-type="string">
            <text:p>Sentenza n. 868/947 del 15.02.2013- Costo di acquisizione area PEEP VILLA PIZZETTI - Recupero oneri di esproprio. Lotto n. 15/PARTE (COOP.VA ETRUSCA) -Accertamento entrata.</text:p>
          </table:table-cell>
          <table:table-cell table:style-name="ce2" office:value-type="float" office:value="33315.82">
            <text:p>33315,82</text:p>
          </table:table-cell>
          <table:table-cell/>
        </table:table-row>
        <table:table-row table:style-name="ro12">
          <table:table-cell office:value-type="string">
            <text:p>Determina Dirigenziale 2015/2549 del 28/12/2015</text:p>
          </table:table-cell>
          <table:table-cell office:value-type="string">
            <text:p>Sentenza n. 868/947 del 15.02.2013 - Costo di acquisizione area PEEP VILLA PIZZETTI - Recupero oneri di esproprio. Lotto n. 15/PARTE (COOP.VA SERENISSIMA) - Accertamento entrata.</text:p>
          </table:table-cell>
          <table:table-cell table:style-name="ce2" office:value-type="float" office:value="33315.82">
            <text:p>33315,82</text:p>
          </table:table-cell>
          <table:table-cell/>
        </table:table-row>
        <table:table-row table:style-name="ro6">
          <table:table-cell office:value-type="string">
            <text:p>Determina Dirigenziale 2015/2550 del 28/12/2015</text:p>
          </table:table-cell>
          <table:table-cell office:value-type="string">
            <text:p>Sentenza n. 868/947 del 15.02.2013 - Costo di acquisizione area PEEP VILLA PIZZETTI - Recupero oneri di esproprio. lotto n. 17/PARTE (COOP.VA LA NUOVA GROSSETO) - Accertamento entrata.</text:p>
          </table:table-cell>
          <table:table-cell table:style-name="ce2" office:value-type="float" office:value="62469.19">
            <text:p>62469,19</text:p>
          </table:table-cell>
          <table:table-cell/>
        </table:table-row>
        <table:table-row table:style-name="ro9">
          <table:table-cell office:value-type="string">
            <text:p>Determina Dirigenziale 2015/2551 del 28/12/2015</text:p>
          </table:table-cell>
          <table:table-cell office:value-type="string">
            <text:p>Sentenza n. 868/947 del 15.02.2013 - Costo di acquisizione area PEEP VILLA PIZZETTI - Recupero oneri di esproprio. Lotto n. 18 - Accertamento entrata.</text:p>
          </table:table-cell>
          <table:table-cell table:style-name="ce2" office:value-type="float" office:value="66631.63">
            <text:p>66631,63</text:p>
          </table:table-cell>
          <table:table-cell/>
        </table:table-row>
        <table:table-row table:style-name="ro9">
          <table:table-cell office:value-type="string">
            <text:p>Determina Dirigenziale 2015/2552 del 28/12/2015</text:p>
          </table:table-cell>
          <table:table-cell office:value-type="string">
            <text:p>Sentenza n. 868/947 del 15.02.2013 - Costo di acquisizione area PEEP VILLA PIZZETTI - Recupero oneri di esprorpio. Lotto n. 19 - Accertamento entrata.</text:p>
          </table:table-cell>
          <table:table-cell table:style-name="ce2" office:value-type="float" office:value="66631.63">
            <text:p>66631,63</text:p>
          </table:table-cell>
          <table:table-cell/>
        </table:table-row>
        <table:table-row table:style-name="ro9">
          <table:table-cell office:value-type="string">
            <text:p>Determina Dirigenziale 2015/2553 del 28/12/2015</text:p>
          </table:table-cell>
          <table:table-cell office:value-type="string">
            <text:p>Sentenza n. 868/947 del 15.02.2013 - Costo di acquisizione area PEEP VILLA PIZZETTI - Recupero oneri di esproprio. Lotto n. 4 - Accertamento entrata.</text:p>
          </table:table-cell>
          <table:table-cell table:style-name="ce2" office:value-type="float" office:value="66622.56">
            <text:p>66622,56</text:p>
          </table:table-cell>
          <table:table-cell/>
        </table:table-row>
        <table:table-row table:style-name="ro9">
          <table:table-cell office:value-type="string">
            <text:p>Determina Dirigenziale 2015/2554 del 28/12/2015</text:p>
          </table:table-cell>
          <table:table-cell office:value-type="string">
            <text:p>Sentenza n. 868/947 del 15.02.2013 - Costo di acquisizione area PEEP VILLA PIZZETTI - Recupero oneri di esproprio. Lotto n. 24 - Accertamento entrata.</text:p>
          </table:table-cell>
          <table:table-cell table:style-name="ce2" office:value-type="float" office:value="129072.89">
            <text:p>129072,89</text:p>
          </table:table-cell>
          <table:table-cell/>
        </table:table-row>
        <table:table-row table:style-name="ro9">
          <table:table-cell office:value-type="string">
            <text:p>Determina Dirigenziale 2015/2555 del 28/12/2015</text:p>
          </table:table-cell>
          <table:table-cell office:value-type="string">
            <text:p>Oggetto: P.E.E.P. DI VIA ROSELLANA - LOTTO N. 7/P - Trasformazione diritto di superficie in diritto di propriet? ex- legge n. 448/98. Accertamento entrata.</text:p>
          </table:table-cell>
          <table:table-cell table:style-name="ce2" office:value-type="float" office:value="11833.88">
            <text:p>11833,88</text:p>
          </table:table-cell>
          <table:table-cell/>
        </table:table-row>
        <table:table-row table:style-name="ro4">
          <table:table-cell office:value-type="string">
            <text:p>Determina Dirigenziale 2015/2556 del 28/12/2015</text:p>
          </table:table-cell>
          <table:table-cell office:value-type="string">
            <text:p>P.E.E.P. LOC. SUGHERELLA - ZONA NORD LOTTO N. 28 - Trasformazione diritto di superficie in diritto di propriet? ex-Legge n. 448/98. Accertamento entrata. </text:p>
          </table:table-cell>
          <table:table-cell table:style-name="ce2" office:value-type="float" office:value="9788.13">
            <text:p>9788,13</text:p>
          </table:table-cell>
          <table:table-cell/>
        </table:table-row>
        <table:table-row table:style-name="ro9">
          <table:table-cell office:value-type="string">
            <text:p>Determina Dirigenziale 2015/2557 del 28/12/2015</text:p>
          </table:table-cell>
          <table:table-cell office:value-type="string">
            <text:p>P.E.E.P. DI VIA ROSELLANA - LOTTO N. 7/P - Trasformazione diritto di superficie in diritto di propriet? ex- legge n. 448/98. Accertamento entrata. </text:p>
          </table:table-cell>
          <table:table-cell table:style-name="ce2" office:value-type="float" office:value="12140.33">
            <text:p>12140,33</text:p>
          </table:table-cell>
          <table:table-cell/>
        </table:table-row>
        <table:table-row table:style-name="ro4">
          <table:table-cell office:value-type="string">
            <text:p>Determina Dirigenziale 2015/2558 del 28/12/2015</text:p>
          </table:table-cell>
          <table:table-cell office:value-type="string">
            <text:p>P.E.E.P. ZONA NORD DEL CAPOLUOGO - LOC. SUGHERELLA - Lotto n. 7 - Trasformazione diritto di superficie in diritto di propriet? ex-Legge n. 448/98. Accertamento entrata. </text:p>
          </table:table-cell>
          <table:table-cell table:style-name="ce2" office:value-type="float" office:value="13557.43">
            <text:p>13557,43</text:p>
          </table:table-cell>
          <table:table-cell/>
        </table:table-row>
        <table:table-row table:style-name="ro4">
          <table:table-cell office:value-type="string">
            <text:p>Determina Dirigenziale 2015/2559 del 28/12/2015</text:p>
          </table:table-cell>
          <table:table-cell office:value-type="string">
            <text:p>P.E.E.P. COMPRENSORIO DI VIA ROSELLANA - Lotto n. 4/PARTE - Trasformazione diritto di superficie in diritto di propriet? ex- legge n. 448/98. Accertamento entrata. </text:p>
          </table:table-cell>
          <table:table-cell table:style-name="ce2" office:value-type="float" office:value="8436.43">
            <text:p>8436,43</text:p>
          </table:table-cell>
          <table:table-cell/>
        </table:table-row>
        <table:table-row table:style-name="ro9">
          <table:table-cell office:value-type="string">
            <text:p>Determina Dirigenziale 2015/2560 del 28/12/2015</text:p>
          </table:table-cell>
          <table:table-cell office:value-type="string">
            <text:p>P.E.E.P. Loc. VIGNACCIO - Trasformazione diritto di superficie in diritto di propriet? ex-legge n. 448/98. - Accertamento entrata - </text:p>
          </table:table-cell>
          <table:table-cell table:style-name="ce2" office:value-type="float" office:value="3375.79">
            <text:p>3375,79</text:p>
          </table:table-cell>
          <table:table-cell/>
        </table:table-row>
        <table:table-row table:style-name="ro9">
          <table:table-cell office:value-type="string">
            <text:p>Determina Dirigenziale 2015/2561 del 29/12/2015</text:p>
          </table:table-cell>
          <table:table-cell office:value-type="string">
            <text:p>Sentenza n. 868/947 del 15.02.2013 - Costo di acquisizione area PEEP VILLA PIZZETTI - Recupero oneri di esproprio. lotto n. 5 - Accertamento entrata.</text:p>
          </table:table-cell>
          <table:table-cell table:style-name="ce2" office:value-type="float" office:value="66623.16">
            <text:p>66623,16</text:p>
          </table:table-cell>
          <table:table-cell/>
        </table:table-row>
        <table:table-row table:style-name="ro9">
          <table:table-cell office:value-type="string">
            <text:p>Determina Dirigenziale 2015/2562 del 29/12/2015</text:p>
          </table:table-cell>
          <table:table-cell office:value-type="string">
            <text:p>Sentenza n. 868/947 del 15.02.2013 - Costo di acquisizione area PEEP VILLA PIZZETTI - Recupero oneri di esproprio. Lotto n. 7 - Accertamento entrata.</text:p>
          </table:table-cell>
          <table:table-cell table:style-name="ce2" office:value-type="float" office:value="66622.56">
            <text:p>66622,56</text:p>
          </table:table-cell>
          <table:table-cell/>
        </table:table-row>
        <table:table-row table:style-name="ro9">
          <table:table-cell office:value-type="string">
            <text:p>Determina Dirigenziale 2015/2563 del 29/12/2015</text:p>
          </table:table-cell>
          <table:table-cell office:value-type="string">
            <text:p>Sentenza n. 868/947 del 15.02.2013 - Costo di acquisizione area PEEP VILLA PIZZETTI - Recupero oneri di esproprio. Lotto n. 25 - Accertamento entrata.</text:p>
          </table:table-cell>
          <table:table-cell table:style-name="ce2" office:value-type="float" office:value="66622.55">
            <text:p>66622,55</text:p>
          </table:table-cell>
          <table:table-cell/>
        </table:table-row>
        <table:table-row table:style-name="ro9">
          <table:table-cell office:value-type="string">
            <text:p>Determina Dirigenziale 2015/2564 del 29/12/2015</text:p>
          </table:table-cell>
          <table:table-cell office:value-type="string">
            <text:p>Istituzione ISIDE. Atto Rep.9505/2015 "Concessione immobili con destinazione scolastica" - Accertamento canone anno 2015.</text:p>
          </table:table-cell>
          <table:table-cell table:style-name="ce2" office:value-type="float" office:value="82972.19">
            <text:p>82972,19</text:p>
          </table:table-cell>
          <table:table-cell/>
        </table:table-row>
        <table:table-row table:style-name="ro9">
          <table:table-cell office:value-type="string">
            <text:p>Determina Dirigenziale 2015/2565 del 29/12/2015</text:p>
          </table:table-cell>
          <table:table-cell office:value-type="string">
            <text:p>Sentenza n. 868/947 del 15.02.2013 - Costo di acquisizione area PEEP VILLA PIZZETTI - Recupero oneri di esproprio. Lotto n. 26 - Accertamento</text:p>
          </table:table-cell>
          <table:table-cell table:style-name="ce2" office:value-type="float" office:value="66622.57">
            <text:p>66622,57</text:p>
          </table:table-cell>
          <table:table-cell/>
        </table:table-row>
        <table:table-row table:style-name="ro9">
          <table:table-cell office:value-type="string">
            <text:p>Determina Dirigenziale 2015/2567 del 29/12/2015</text:p>
          </table:table-cell>
          <table:table-cell office:value-type="string">
            <text:p>Approvazione protocollo d'intesa tra il Comune di Grosseto e gli Istituti Scolastici della citt? per la realizzazione del progetto "Io mi curo di ...."</text:p>
          </table:table-cell>
          <table:table-cell table:number-columns-repeated="2"/>
        </table:table-row>
        <table:table-row table:style-name="ro9">
          <table:table-cell office:value-type="string">
            <text:p>Determina Dirigenziale 2015/2569 del 29/12/2015</text:p>
          </table:table-cell>
          <table:table-cell office:value-type="string">
            <text:p>Sentenza n. 868/947 del 15.02.2013 - Costo di acquisizione area PEEP VILLA PIZZETTI - Recupero oneri di esproprio. Lotto n. 9 - Accertamento entrata.</text:p>
          </table:table-cell>
          <table:table-cell table:style-name="ce2" office:value-type="float" office:value="62469.18">
            <text:p>62469,18</text:p>
          </table:table-cell>
          <table:table-cell/>
        </table:table-row>
        <table:table-row table:style-name="ro4">
          <table:table-cell office:value-type="string">
            <text:p>Determina Dirigenziale 2015/2571 del 29/12/2015</text:p>
          </table:table-cell>
          <table:table-cell office:value-type="string">
            <text:p>Impegno di Spesa per la rimozione del legname accumulato lungo il litorale a seguito degli eventi calamitosi del 22-23 Agosto 2015 - soc. Coop. Ecoambiente srl</text:p>
          </table:table-cell>
          <table:table-cell table:style-name="ce2" office:value-type="float" office:value="168935">
            <text:p>168935</text:p>
          </table:table-cell>
          <table:table-cell/>
        </table:table-row>
        <table:table-row table:style-name="ro7">
          <table:table-cell office:value-type="string">
            <text:p>Determina Dirigenziale 2015/2572 del 29/12/2015</text:p>
          </table:table-cell>
          <table:table-cell office:value-type="string">
            <text:p>DONAZIONE OPERE SIG. TARQUINIO TARQUINI: APPROVAZIONE SCHEMA ATTO DI CESSIONE</text:p>
          </table:table-cell>
          <table:table-cell table:number-columns-repeated="2"/>
        </table:table-row>
        <table:table-row table:style-name="ro9">
          <table:table-cell office:value-type="string">
            <text:p>Determina Dirigenziale 2015/2573 del 29/12/2015</text:p>
          </table:table-cell>
          <table:table-cell office:value-type="string">
            <text:p>Assegnazione contributo di euro 79.010,00 relativo al 10% degli oneri di urbanizzazione secondaria introitati nell'anno 2014 LRT 41/84</text:p>
          </table:table-cell>
          <table:table-cell table:style-name="ce2" office:value-type="float" office:value="79010">
            <text:p>79010</text:p>
          </table:table-cell>
          <table:table-cell/>
        </table:table-row>
        <table:table-row table:style-name="ro6">
          <table:table-cell office:value-type="string">
            <text:p>Determina Dirigenziale 2015/2574 del 29/12/2015</text:p>
          </table:table-cell>
          <table:table-cell office:value-type="string">
            <text:p>Opere di urbanizzazione convenzionate PEEP Pizzetti. Assunzione impegno di spesa per l'importo necessario alla realizzazione delle OO.UU. per la quota parte spettante al Comune relativamente al Centro Servizi</text:p>
          </table:table-cell>
          <table:table-cell table:style-name="ce2" office:value-type="float" office:value="231911.92">
            <text:p>231911,92</text:p>
          </table:table-cell>
          <table:table-cell/>
        </table:table-row>
        <table:table-row table:style-name="ro13">
          <table:table-cell office:value-type="string">
            <text:p>Determina Dirigenziale 2015/2575 del 29/12/2015</text:p>
          </table:table-cell>
          <table:table-cell office:value-type="string">
            <text:p>Deliberazione del Consiglio Comunale n. 103 del 16.11.2015 di riconoscimento del debito fuori bilancio in favore delle Sigg.re Cavalli Anna Maria e Cavalli Diana Maria - Accertamento ed impegno per garanzia (fidejussione bancaria)</text:p>
          </table:table-cell>
          <table:table-cell table:number-columns-repeated="2"/>
        </table:table-row>
        <table:table-row table:style-name="ro9">
          <table:table-cell office:value-type="string">
            <text:p>Determina Dirigenziale 2015/2576 del 29/12/2015</text:p>
          </table:table-cell>
          <table:table-cell office:value-type="string">
            <text:p>Assegnazione contributo relativo al 1? fondo del 9% degli oneri di urbanizzazione secondaria introitati nell'anno 2014 LRT 41/84</text:p>
          </table:table-cell>
          <table:table-cell table:style-name="ce2" office:value-type="float" office:value="41109">
            <text:p>41109</text:p>
          </table:table-cell>
          <table:table-cell/>
        </table:table-row>
        <table:table-row table:style-name="ro9">
          <table:table-cell office:value-type="string">
            <text:p>Determina Dirigenziale 2015/2577 del 29/12/2015</text:p>
          </table:table-cell>
          <table:table-cell office:value-type="string">
            <text:p>Sentenza n. 868/947 del 15.02.2013 - Costo di acquisizione area PEEP VILLA PIZZETTI - Recupero oneri di esproprio. Lotto n. 10 - Accertamento entrata.</text:p>
          </table:table-cell>
          <table:table-cell table:style-name="ce2" office:value-type="float" office:value="66631.64">
            <text:p>66631,64</text:p>
          </table:table-cell>
          <table:table-cell/>
        </table:table-row>
        <table:table-row table:style-name="ro9">
          <table:table-cell office:value-type="string">
            <text:p>Determina Dirigenziale 2015/2578 del 29/12/2015</text:p>
          </table:table-cell>
          <table:table-cell office:value-type="string">
            <text:p>Sentenza n. 868/947 del 15.012.2013 - Costo di acquiszione area PEEP VILLA PIZZETTI - Recupero oneri di esproprio. Lotto n. 11 - Accertamento entrata.</text:p>
          </table:table-cell>
          <table:table-cell table:style-name="ce2" office:value-type="float" office:value="66631.59">
            <text:p>66631,59</text:p>
          </table:table-cell>
          <table:table-cell/>
        </table:table-row>
        <table:table-row table:style-name="ro9">
          <table:table-cell office:value-type="string">
            <text:p>Determina Dirigenziale 2015/2579 del 29/12/2015</text:p>
          </table:table-cell>
          <table:table-cell office:value-type="string">
            <text:p>Assegnazione contributo relativo al 2? fondo del 9% degli oneri di urbanizzazione secondaria introitati nell'anno 2014 LRT 41/84</text:p>
          </table:table-cell>
          <table:table-cell table:style-name="ce2" office:value-type="float" office:value="30000">
            <text:p>30000</text:p>
          </table:table-cell>
          <table:table-cell/>
        </table:table-row>
        <table:table-row table:style-name="ro9">
          <table:table-cell office:value-type="string">
            <text:p>Determina Dirigenziale 2015/2580 del 29/12/2015</text:p>
          </table:table-cell>
          <table:table-cell office:value-type="string">
            <text:p>Sentenza n. 868/947 del 15.02.2013 - Costo di acquisizione area PEEP VILLA PIZZETTI - Recupero oneri di esproprio. Lotto n. 12 - Accertamento entrata.</text:p>
          </table:table-cell>
          <table:table-cell table:style-name="ce2" office:value-type="float" office:value="66631.61">
            <text:p>66631,61</text:p>
          </table:table-cell>
          <table:table-cell/>
        </table:table-row>
        <table:table-row table:style-name="ro9">
          <table:table-cell office:value-type="string">
            <text:p>Determina Dirigenziale 2015/2581 del 29/12/2015</text:p>
          </table:table-cell>
          <table:table-cell office:value-type="string">
            <text:p>Sentenza n. 868/947 del 15.02.2013 - Costo di acquisizione area PEEP VILLA PIZZETTI - Recupero oneri di esproprio. Lotto n. 13 - Accertamento entrata.</text:p>
          </table:table-cell>
          <table:table-cell table:style-name="ce2" office:value-type="float" office:value="129084.5">
            <text:p>129084,5</text:p>
          </table:table-cell>
          <table:table-cell/>
        </table:table-row>
        <table:table-row table:style-name="ro9">
          <table:table-cell office:value-type="string">
            <text:p>Determina Dirigenziale 2015/2582 del 29/12/2015</text:p>
          </table:table-cell>
          <table:table-cell office:value-type="string">
            <text:p>Sentenza n. 868/947 del 15.02.2013 - Costo di acquisizione area PEEP VILLA PIZZETTI - Recupero oneri di esproprio. Lotto n. 20 - Accertamento entrata.</text:p>
          </table:table-cell>
          <table:table-cell table:style-name="ce2" office:value-type="float" office:value="129218.92">
            <text:p>129218,92</text:p>
          </table:table-cell>
          <table:table-cell/>
        </table:table-row>
        <table:table-row table:style-name="ro9">
          <table:table-cell office:value-type="string">
            <text:p>Determina Dirigenziale 2015/2583 del 29/12/2015</text:p>
          </table:table-cell>
          <table:table-cell office:value-type="string">
            <text:p>Sentenza n. 868/947 del 15.02.2013 - Costo di acquisizione area PEEP VILLA PIZZETTI - Recupero oneri di esproprio. lotto n. 21 - Accertamento entrata.</text:p>
          </table:table-cell>
          <table:table-cell table:style-name="ce2" office:value-type="float" office:value="66631.62">
            <text:p>66631,62</text:p>
          </table:table-cell>
          <table:table-cell/>
        </table:table-row>
        <table:table-row table:style-name="ro9">
          <table:table-cell office:value-type="string">
            <text:p>Determina Dirigenziale 2015/2584 del 29/12/2015</text:p>
          </table:table-cell>
          <table:table-cell office:value-type="string">
            <text:p>Sentenza n. 868/947 del 15.02.2013 - Costo di acquisizione area PEEP VILLA PIZZETTI - Recupero oneri di esproprio. Lotto n. 6 - Accertamento entrata.</text:p>
          </table:table-cell>
          <table:table-cell table:style-name="ce2" office:value-type="float" office:value="129072.89">
            <text:p>129072,89</text:p>
          </table:table-cell>
          <table:table-cell/>
        </table:table-row>
        <table:table-row table:style-name="ro9">
          <table:table-cell office:value-type="string">
            <text:p>Determina Dirigenziale 2015/2585 del 29/12/2015</text:p>
          </table:table-cell>
          <table:table-cell office:value-type="string">
            <text:p>Sentenza n. 868/947 del 15.02.2013 - Costo di acquisizione area PEEP VILLA PIZZETTI - Recupero oneri di esproprio. Lotto n. 8 - Accertamento entrata.</text:p>
          </table:table-cell>
          <table:table-cell table:style-name="ce2" office:value-type="float" office:value="62458.15">
            <text:p>62458,15</text:p>
          </table:table-cell>
          <table:table-cell/>
        </table:table-row>
        <table:table-row table:style-name="ro9">
          <table:table-cell office:value-type="string">
            <text:p>Determina Dirigenziale 2015/2586 del 29/12/2015</text:p>
          </table:table-cell>
          <table:table-cell office:value-type="string">
            <text:p>Sentenza n. 868/947 del 15.02.2013 - Costo di acquisizione area PEEP VILLA PIZZETTI - Recupero oneri di esproprio. Lotto n. 27. Accertamento entrata.</text:p>
          </table:table-cell>
          <table:table-cell table:style-name="ce2" office:value-type="float" office:value="129072.89">
            <text:p>129072,89</text:p>
          </table:table-cell>
          <table:table-cell/>
        </table:table-row>
        <table:table-row table:style-name="ro4">
          <table:table-cell office:value-type="string">
            <text:p>Determina Dirigenziale 2015/2587 del 30/12/2015</text:p>
          </table:table-cell>
          <table:table-cell office:value-type="string">
            <text:p>Progetti a sostegno delle famiglie per la frequenza delle scuole dell'infanzia paritarie private e degli enti locali (3-6 anni) - Buoni scuola a.s. 2015/2016" - (D.G.R.T. 143/2015).</text:p>
          </table:table-cell>
          <table:table-cell table:number-columns-repeated="2"/>
        </table:table-row>
        <table:table-row table:style-name="ro10">
          <table:table-cell office:value-type="string">
            <text:p>Determina Dirigenziale 2015/2588 del 30/12/2015</text:p>
          </table:table-cell>
          <table:table-cell office:value-type="string">
            <text:p>Piano Esecutivo di Gestione 2015, obiettivo gestionale n. 66.</text:p>
          </table:table-cell>
          <table:table-cell table:number-columns-repeated="2"/>
        </table:table-row>
        <table:table-row table:style-name="ro9">
          <table:table-cell office:value-type="string">
            <text:p>Determina Dirigenziale 2015/2589 del 30/12/2015</text:p>
          </table:table-cell>
          <table:table-cell office:value-type="string">
            <text:p>Progetto "Agenzia Casa" : assegnazione immobile ad uso abitativo e firma convenzione tra l'Amministrazione Comunale ed i locatori.</text:p>
          </table:table-cell>
          <table:table-cell table:style-name="ce2" office:value-type="float" office:value="825">
            <text:p>825</text:p>
          </table:table-cell>
          <table:table-cell/>
        </table:table-row>
        <table:table-row table:style-name="ro3">
          <table:table-cell office:value-type="string">
            <text:p>Determina Dirigenziale 2015/2590 del 30/12/2015</text:p>
          </table:table-cell>
          <table:table-cell office:value-type="string">
            <text:p>Liquidazione ausilio finanziario attivit?/manifestazioni ASD Atletica Grosseto/Pellegrini Banca della Maremma.</text:p>
          </table:table-cell>
          <table:table-cell table:number-columns-repeated="2"/>
        </table:table-row>
        <table:table-row table:style-name="ro4">
          <table:table-cell office:value-type="string">
            <text:p>Determina Dirigenziale 2015/2591 del 30/12/2015</text:p>
          </table:table-cell>
          <table:table-cell office:value-type="string">
            <text:p>Affidamento incarico per redazione nuovo accatastamento di fabbricati di propriet? comunale al geom. Marco Tronchi - MODIFICA precedente D.D. N? 2429 del 14/12/2015.</text:p>
          </table:table-cell>
          <table:table-cell table:style-name="ce2" office:value-type="float" office:value="4417.92">
            <text:p>4417,92</text:p>
          </table:table-cell>
          <table:table-cell/>
        </table:table-row>
        <table:table-row table:style-name="ro12">
          <table:table-cell office:value-type="string">
            <text:p>Determina Dirigenziale 2015/2592 del 30/12/2015</text:p>
          </table:table-cell>
          <table:table-cell office:value-type="string">
            <text:p>Servizio di manutenzione straordinaria del Blocco P1 del Cimitero di Sterpeto. - Affidamento alla Soc. Sistema srl partecipata del Comune di Grosseto. - Impegno di spesa.</text:p>
          </table:table-cell>
          <table:table-cell table:style-name="ce2" office:value-type="float" office:value="38944.62">
            <text:p>38944,62</text:p>
          </table:table-cell>
          <table:table-cell/>
        </table:table-row>
        <table:table-row table:style-name="ro13">
          <table:table-cell office:value-type="string">
            <text:p>Determina Dirigenziale 2015/2593 del 30/12/2015</text:p>
          </table:table-cell>
          <table:table-cell office:value-type="string">
            <text:p>Lavori di manutenzione straordinaria del manto di copertura del Blocco I e del Blocco H del Cimitero di Sterpeto" - Affidamento alla Soc. Sistema s.r.l. partecipata del Comune di Grosseto - Impegno di spesa.</text:p>
          </table:table-cell>
          <table:table-cell table:style-name="ce2" office:value-type="float" office:value="18300">
            <text:p>18300</text:p>
          </table:table-cell>
          <table:table-cell/>
        </table:table-row>
        <table:table-row table:style-name="ro10">
          <table:table-cell office:value-type="string">
            <text:p>Determina Dirigenziale 2015/2594 del 30/12/2015</text:p>
          </table:table-cell>
          <table:table-cell office:value-type="string">
            <text:p>Proroga di un tirocinio formativo presso il Comune di Grosseto</text:p>
          </table:table-cell>
          <table:table-cell table:number-columns-repeated="2"/>
        </table:table-row>
        <table:table-row table:style-name="ro2">
          <table:table-cell office:value-type="string">
            <text:p>Determina Dirigenziale 2015/2595 del 31/12/2015</text:p>
          </table:table-cell>
          <table:table-cell office:value-type="string">
            <text:p>L.R. 96/96 e s.m. Assegnazione ordinaria dell'alloggio di ERP n. 8082 posto in Grosseto.</text:p>
          </table:table-cell>
          <table:table-cell table:number-columns-repeated="2"/>
        </table:table-row>
        <table:table-row table:style-name="ro6">
          <table:table-cell office:value-type="string">
            <text:p>Determina Dirigenziale 2015/2596 del 31/12/2015</text:p>
          </table:table-cell>
          <table:table-cell office:value-type="string">
            <text:p>"Servizio di manutenzione straordinaria per il recupero ed il restauro conservativo dei lotti H - I - L posti all'interno del Cimitero di Sterpeto". - Affidamento alla Soc. Sistema srl - Impegno di spesa.</text:p>
          </table:table-cell>
          <table:table-cell table:style-name="ce2" office:value-type="float" office:value="62755.38">
            <text:p>62755,38</text:p>
          </table:table-cell>
          <table:table-cell/>
        </table:table-row>
        <table:table-row table:style-name="ro4">
          <table:table-cell office:value-type="string">
            <text:p>Determina Dirigenziale 2015/2597 del 31/12/2015</text:p>
          </table:table-cell>
          <table:table-cell office:value-type="string">
            <text:p>Discarico totale cartella esattoriale di pagamento n. 041 2015 0011186627 000 originata da accertamento di violazione alle norme sulla circolazione stradale.</text:p>
          </table:table-cell>
          <table:table-cell table:number-columns-repeated="2"/>
        </table:table-row>
        <table:table-row table:style-name="ro4">
          <table:table-cell office:value-type="string">
            <text:p>Determina Dirigenziale 2015/2598 del 31/12/2015</text:p>
          </table:table-cell>
          <table:table-cell office:value-type="string">
            <text:p>Discarico totale cartella esattoriale di pagamento n. 097 2011 0208238575 000 originato da accertamento di violazione alle norme sulla circolazione stradale.</text:p>
          </table:table-cell>
          <table:table-cell table:number-columns-repeated="2"/>
        </table:table-row>
        <table:table-row table:style-name="ro2">
          <table:table-cell office:value-type="string">
            <text:p>Determina Dirigenziale 2015/2599 del 31/12/2015</text:p>
          </table:table-cell>
          <table:table-cell office:value-type="string">
            <text:p>L.R. 96/96 e s.m. Assegnazione ordinaria dell'alloggio di ERP n. 8138 sito in Grosseto.</text:p>
          </table:table-cell>
          <table:table-cell table:number-columns-repeated="2"/>
        </table:table-row>
        <table:table-row table:style-name="ro9">
          <table:table-cell office:value-type="string">
            <text:p>Determina Dirigenziale 2015/2600 del 31/12/2015</text:p>
          </table:table-cell>
          <table:table-cell office:value-type="string">
            <text:p>Attuazione piano razionalizzazione societ? partecipate - avvio procedure di recesso e di predisposizione bando pubblico alienazione quote.</text:p>
          </table:table-cell>
          <table:table-cell table:number-columns-repeated="2"/>
        </table:table-row>
        <table:table-row table:style-name="ro12">
          <table:table-cell office:value-type="string">
            <text:p>Determina Dirigenziale 2015/2601 del 31/12/2015</text:p>
          </table:table-cell>
          <table:table-cell office:value-type="string">
            <text:p>Lavori relativi al "Completamento delle opere murarie della biblioteca comunale Chelliana di Grosseto", II Stralcio . Lavori di restauro del piano terra." Determinazione a contrattare.</text:p>
          </table:table-cell>
          <table:table-cell table:number-columns-repeated="2"/>
        </table:table-row>
        <table:table-row table:style-name="ro12">
          <table:table-cell office:value-type="string">
            <text:p>Ordinanze Dirigenziali 2015/418 del 02/07/2015</text:p>
          </table:table-cell>
          <table:table-cell office:value-type="string">
            <text:p>CORSA PODISTICA 1^ EDIZIONE "ADMO RUNNING DAY " - GIOVEDI' 09 LUGLIO 2015 - MODIFICHE TEMPORANEE ALLA CIRCOLAZIONE STRADALE.</text:p>
          </table:table-cell>
          <table:table-cell table:number-columns-repeated="2"/>
        </table:table-row>
        <table:table-row table:style-name="ro6">
          <table:table-cell office:value-type="string">
            <text:p>Ordinanze Dirigenziali 2015/419 del 02/07/2015</text:p>
          </table:table-cell>
          <table:table-cell office:value-type="string">
            <text:p>CENTRO ABITATO DI GROSSETO - CAMPO SPORTIVO DI VIA AUSTRIA - AREA DI CANTIERE - SISTEMA SRL - MODIFICHE TEMPORANEE ALLA CIRCOLAZIONE STRADALE.</text:p>
          </table:table-cell>
          <table:table-cell table:number-columns-repeated="2"/>
        </table:table-row>
        <table:table-row table:style-name="ro13">
          <table:table-cell office:value-type="string">
            <text:p>Ordinanze Dirigenziali 2015/420 del 02/07/2015</text:p>
          </table:table-cell>
          <table:table-cell office:value-type="string">
            <text:p>CENTRO ABITATO DI ALBERESE - VARIE VIE - AREA DI CANTIERE STRADALE MOBILE - IMPRESA FRANCIOLI MARA - MODIFICHE TEMPORANEE ALLA CIRCOLAZIONE STRADALE.</text:p>
          </table:table-cell>
          <table:table-cell table:number-columns-repeated="2"/>
        </table:table-row>
        <table:table-row table:style-name="ro13">
          <table:table-cell office:value-type="string">
            <text:p>Ordinanze Dirigenziali 2015/442 del 06/07/2015</text:p>
          </table:table-cell>
          <table:table-cell office:value-type="string">
            <text:p>CENTRO ABITATO DI GROSSETO - VIA LAGO DI VARANO CIV.89 - AREA DI CANTIERE PER TRASLOCO -14.07.2015 - MODIFICHE TEMPORANEE ALLA CIRCOLAZIONE STRADALE.</text:p>
          </table:table-cell>
          <table:table-cell table:number-columns-repeated="2"/>
        </table:table-row>
        <table:table-row table:style-name="ro6">
          <table:table-cell office:value-type="string">
            <text:p>Ordinanze Dirigenziali 2015/443 del 06/07/2015</text:p>
          </table:table-cell>
          <table:table-cell office:value-type="string">
            <text:p>CENTRO ABITATO DI PRINCIPINA A MARE - VARIE VIE - AREA DI CANTIERE STRADALE MOBILE - IMPRESA ELCO S.R.L. - MODIFICHE TEMPORANEE ALLA CIRCOLAZIONE STRADALE.</text:p>
          </table:table-cell>
          <table:table-cell table:number-columns-repeated="2"/>
        </table:table-row>
        <table:table-row table:style-name="ro11">
          <table:table-cell office:value-type="string">
            <text:p>Ordinanze Dirigenziali 2015/444 del 06/07/2015</text:p>
          </table:table-cell>
          <table:table-cell office:value-type="string">
            <text:p>CENTRO ABITATO DI PRINCIPINA A MARE - "TEATRO DEI BURATTINI" - TRIBERTI OMAR - AREA MERCATALE IN VIA DEL PESCE LUNA - LUGLIO - AGOSTO E SETTEMBRE 2015 - MODIFICHE TEMPORANEE ALLA CIRCOLAZIONE STRADALE.</text:p>
          </table:table-cell>
          <table:table-cell table:number-columns-repeated="2"/>
        </table:table-row>
        <table:table-row table:style-name="ro6">
          <table:table-cell office:value-type="string">
            <text:p>Ordinanze Dirigenziali 2015/445 del 07/07/2015</text:p>
          </table:table-cell>
          <table:table-cell office:value-type="string">
            <text:p>CENTRO ABITATO DI GROSSETO - VIA MANIN CIV.8 - ISTITUZIONE AREA DI CANTIERE STRADALE - MODIFICHE TEMPORANEE ALLA CIRCOLAZIONE STRADALE .</text:p>
          </table:table-cell>
          <table:table-cell table:number-columns-repeated="2"/>
        </table:table-row>
        <table:table-row table:style-name="ro13">
          <table:table-cell office:value-type="string">
            <text:p>Ordinanze Dirigenziali 2015/446 del 07/07/2015</text:p>
          </table:table-cell>
          <table:table-cell office:value-type="string">
            <text:p>CENTRO ABITATO DI GROSSETO - VIA MONTEVERDI CIV.12 - AREA DI CANTIERE PER TRASLOCO -10.07.2015 - MODIFICHE TEMPORANEE ALLA CIRCOLAZIONE STRADALE.</text:p>
          </table:table-cell>
          <table:table-cell table:number-columns-repeated="2"/>
        </table:table-row>
        <table:table-row table:style-name="ro13">
          <table:table-cell office:value-type="string">
            <text:p>Ordinanze Dirigenziali 2015/447 del 08/07/2015</text:p>
          </table:table-cell>
          <table:table-cell office:value-type="string">
            <text:p>CENTRO ABITATO DI GROSSETO - VIA MICHELANGELO - AREA DI CANTIERE STRADALE - IMPRESA IMPREDEA S.R.L. - MODIFICHE TEMPORANEE ALLA CIRCOLAZIONE STRADALE.</text:p>
          </table:table-cell>
          <table:table-cell table:number-columns-repeated="2"/>
        </table:table-row>
        <table:table-row table:style-name="ro13">
          <table:table-cell office:value-type="string">
            <text:p>Ordinanze Dirigenziali 2015/448 del 08/07/2015</text:p>
          </table:table-cell>
          <table:table-cell office:value-type="string">
            <text:p>CENTRO ABITATO DI MARINA DI GROSSETO - VIA IV NOVEMBRE CIV. 97 / 99 - ISTITUZIONE AREA DI CANTIERE STRADALE - MODIFICHE TEMPORANEE ALLA CIRCOLAZIONE STRADALE .</text:p>
          </table:table-cell>
          <table:table-cell table:number-columns-repeated="2"/>
        </table:table-row>
        <table:table-row table:style-name="ro12">
          <table:table-cell office:value-type="string">
            <text:p>Ordinanze Dirigenziali 2015/449 del 08/07/2015</text:p>
          </table:table-cell>
          <table:table-cell office:value-type="string">
            <text:p>CENTRO ABITATO DI GROSSETO - " 7^ EDIZIONE STAFFETTA DI CANAPONE " - MODIFICHE TEMPORANEE ALLA CIRCOLAZIONE - 15 LUGLIO 2015.</text:p>
          </table:table-cell>
          <table:table-cell table:number-columns-repeated="2"/>
        </table:table-row>
        <table:table-row table:style-name="ro13">
          <table:table-cell office:value-type="string">
            <text:p>Ordinanze Dirigenziali 2015/450 del 08/07/2015</text:p>
          </table:table-cell>
          <table:table-cell office:value-type="string">
            <text:p>Atto di Diffida e Comunicazione dell'avvio del procedimento amministrativo per sanzionamento di scarico in assenza di Autorizzazione, a seguito di autodenuncia, relativo a fabbricati siti in Loc. Roselle.</text:p>
          </table:table-cell>
          <table:table-cell table:number-columns-repeated="2"/>
        </table:table-row>
        <table:table-row table:style-name="ro14">
          <table:table-cell office:value-type="string">
            <text:p>Ordinanze Dirigenziali 2015/455 del 15/07/2015</text:p>
          </table:table-cell>
          <table:table-cell office:value-type="string">
            <text:p>CENTRO ABITATO DI MARINA DI GROSSETO - P. ZZA RISORGIMENTO - MANIFESTAZIONE DENOMINATA " SERATE DI NOMADELFIA " - SABATO 18 LUGLIO 2015 - MODIFICHE TEMPORANEE ALLA CIRCOLAZIONE STRADALE.</text:p>
          </table:table-cell>
          <table:table-cell table:number-columns-repeated="2"/>
        </table:table-row>
        <table:table-row table:style-name="ro14">
          <table:table-cell office:value-type="string">
            <text:p>Ordinanze Dirigenziali 2015/457 del 16/07/2015</text:p>
          </table:table-cell>
          <table:table-cell office:value-type="string">
            <text:p>CENTRO ABITATO DI GROSSETO - VIA GORIZIA 12 - ISTITUZIONE AREA DI CANTIERE STRADALE -IMPRESA EDILPITTURA COSTRUZIONI - MODIFICHE TEMPORANEE ALLA CIRCOLAZIONE STRADALE.</text:p>
          </table:table-cell>
          <table:table-cell table:number-columns-repeated="2"/>
        </table:table-row>
        <table:table-row table:style-name="ro14">
          <table:table-cell office:value-type="string">
            <text:p>Ordinanze Dirigenziali 2015/460 del 21/07/2015</text:p>
          </table:table-cell>
          <table:table-cell office:value-type="string">
            <text:p>CENTRO ABITATO DI PRINCIPINA A MARE - AREA DI PARCHEGGIO DI VIA DELLA SOGLIOLA - AREA DI CANTIERE STRADALE - IMPRESA ELCO S.R.L. - MODIFICHE TEMPORANEE ALLA CIRCOLAZIONE STRADALE.</text:p>
          </table:table-cell>
          <table:table-cell table:number-columns-repeated="2"/>
        </table:table-row>
        <table:table-row table:style-name="ro14">
          <table:table-cell office:value-type="string">
            <text:p>Ordinanze Dirigenziali 2015/461 del 21/07/2015</text:p>
          </table:table-cell>
          <table:table-cell office:value-type="string">
            <text:p>CENTRO ABITATO DI GROSSETO - VIA MANETTI CIV. 13 E VIA SATURNIA DAL CIV. 44/a AL CIV. 48/a - ISTITUZIONE AREA DI CANTIERE STRADALE - MODIFICHE TEMPORANEE ALLA CIRCOLAZIONE STRADALE.</text:p>
          </table:table-cell>
          <table:table-cell table:number-columns-repeated="2"/>
        </table:table-row>
        <table:table-row table:style-name="ro13">
          <table:table-cell office:value-type="string">
            <text:p>Ordinanze Dirigenziali 2015/462 del 21/07/2015</text:p>
          </table:table-cell>
          <table:table-cell office:value-type="string">
            <text:p>CENTRO ABITATO DI ISTIA D'OMBRONE - VIA CIRCONVALLAZIONE CIV. 6 - AREA DI CANTIERE STRADALE - MODIFICHE TEMPORANEE ALLA CIRCOLAZIONE STRADALE.</text:p>
          </table:table-cell>
          <table:table-cell table:number-columns-repeated="2"/>
        </table:table-row>
        <table:table-row table:style-name="ro6">
          <table:table-cell office:value-type="string">
            <text:p>Ordinanze Dirigenziali 2015/463 del 24/07/2015</text:p>
          </table:table-cell>
          <table:table-cell office:value-type="string">
            <text:p>CENTRO ABITATO DI GROSSETO - VIA GORIZIA CIV. 32 - ISTITUZIONE AREA DI CANTIERE STRADALE - MODIFICHE TEMPORANEE ALLA CIRCOLAZIONE STRADALE .</text:p>
          </table:table-cell>
          <table:table-cell table:number-columns-repeated="2"/>
        </table:table-row>
        <table:table-row table:style-name="ro14">
          <table:table-cell office:value-type="string">
            <text:p>Ordinanze Dirigenziali 2015/464 del 24/07/2015</text:p>
          </table:table-cell>
          <table:table-cell office:value-type="string">
            <text:p>CENTRO ABITATO DI MONTEPESCALI - VIA NAZIONALE CIV. 4 - ISTITUZIONE AREA DI CANTIERE STRADALE -IMPRESA EDIL DIMAR - MODIFICHE TEMPORANEE ALLA CIRCOLAZIONE STRADALE .</text:p>
          </table:table-cell>
          <table:table-cell table:number-columns-repeated="2"/>
        </table:table-row>
        <table:table-row table:style-name="ro11">
          <table:table-cell office:value-type="string">
            <text:p>Ordinanze Dirigenziali 2015/465 del 29/07/2015</text:p>
          </table:table-cell>
          <table:table-cell office:value-type="string">
            <text:p>CENTRO ABITATO DI ALBERESE - VII PEDALATA NEL PARCO DELLA MAREMMA - 02 AGOSTO 2015 - ASSOCIAZIONE CULTURALE SPORTIVA OMBRONE - MODIFICHE TEMPORANEE ALLA CIRCOLAZIONE STRADALE.</text:p>
          </table:table-cell>
          <table:table-cell table:number-columns-repeated="2"/>
        </table:table-row>
        <table:table-row table:style-name="ro22">
          <table:table-cell office:value-type="string">
            <text:p>Ordinanze Dirigenziali 2015/466 del 29/07/2015</text:p>
          </table:table-cell>
          <table:table-cell office:value-type="string">
            <text:p>CENTRO ABITATO DI MARINA DI GROSSETO VIA IV NOVEMBRE N. 15 - ISTITUZIONE DI UNO SPAZIO DI SOSTA RISERVATO ALLA CIRCOLAZIONE E SOSTA DEI VEICOLI ADIBITI ALLA MOBILITA' DELLA TITOLARE DEL CONTRASSEGNO DI PARCHEGGIO PER DISABILI N. 3665 - MODIFICHE TEMPORANEE ALLA CIRCOLAZIONE STRADALE.</text:p>
          </table:table-cell>
          <table:table-cell table:number-columns-repeated="2"/>
        </table:table-row>
        <table:table-row table:style-name="ro14">
          <table:table-cell office:value-type="string">
            <text:p>Ordinanze Dirigenziali 2015/467 del 29/07/2015</text:p>
          </table:table-cell>
          <table:table-cell office:value-type="string">
            <text:p>CENTRO ABITATO DI GROSSETO - ISTITUZIONE AREA DI PARCHEGGIO NELLA PIAZZA GIOVANNI FABBRINI NEL TRATTO COMPRESO TRA LA VIA ADIGE E LA VIA LIRI - MODIFICHE TEMPORANEE ALLA CIRCOLAZIONE.</text:p>
          </table:table-cell>
          <table:table-cell table:number-columns-repeated="2"/>
        </table:table-row>
        <table:table-row table:style-name="ro20">
          <table:table-cell office:value-type="string">
            <text:p>Ordinanze Dirigenziali 2015/468 del 29/07/2015</text:p>
          </table:table-cell>
          <table:table-cell office:value-type="string">
            <text:p>CENTRO ABITATO DI MARINA DI GROSSETO - ISTITUZIONE DI UNO SPAZIO DI SOSTA RISERVATO ALLE AUTOVETTURE NELLA VIA IV NOVEMBRE N. 43 E REVOCA DELL'ORDINANZA DIRIGENZIALE N. 539 DEL 09.06.2011 RELATIVA AL CONTRASSEGNO DI PARCHEGGIO PER DISABILI N. 2402 - MODIFICHE TEMPORANEE ALLA CIRCOLAZIONE STRADALE.</text:p>
          </table:table-cell>
          <table:table-cell table:number-columns-repeated="2"/>
        </table:table-row>
        <table:table-row table:style-name="ro11">
          <table:table-cell office:value-type="string">
            <text:p>Ordinanze Dirigenziali 2015/469 del 29/07/2015</text:p>
          </table:table-cell>
          <table:table-cell office:value-type="string">
            <text:p>CENTRO ABITATO DI GROSSETO - VIA PORTO LORETANO CIV 43 - REVOCA ORDINANZA CHE ISTITUIVA STALLO DI SOSTA PER AUTOVEICOLI A SERVIZIO DI PERSONA CON DEFICIT MOTORIO, RISERVATO TITOLARE DEL CONTRASSEGNO N. 405.</text:p>
          </table:table-cell>
          <table:table-cell table:number-columns-repeated="2"/>
        </table:table-row>
        <table:table-row table:style-name="ro4">
          <table:table-cell office:value-type="string">
            <text:p>Ordinanze Dirigenziali 2015/470 del 29/07/2015</text:p>
          </table:table-cell>
          <table:table-cell office:value-type="string">
            <text:p>CENTRO ABITATO DI PRINCIPINA A MARE- ISTITUZIONE ZONA RESIDENZIALE - MODIFICHE TEMPORANEE CIRCOLAZIONE STRADALE</text:p>
          </table:table-cell>
          <table:table-cell table:number-columns-repeated="2"/>
        </table:table-row>
        <table:table-row table:style-name="ro13">
          <table:table-cell office:value-type="string">
            <text:p>Ordinanze Dirigenziali 2015/471 del 29/07/2015</text:p>
          </table:table-cell>
          <table:table-cell office:value-type="string">
            <text:p>CENTRO ABITATO DI GROSSETO - VIALE SONNINO CIVICI 45 - 55.ISTITUZIONE AREA DI CANTIERE STRADALE - MODIFICHE TEMPORANEE ALLA CIRCOLAZIONE STRADALE.</text:p>
          </table:table-cell>
          <table:table-cell table:number-columns-repeated="2"/>
        </table:table-row>
        <table:table-row table:style-name="ro5">
          <table:table-cell office:value-type="string">
            <text:p>Ordinanze Dirigenziali 2015/472 del 29/07/2015</text:p>
          </table:table-cell>
          <table:table-cell office:value-type="string">
            <text:p>CENTRO ABITATO MARINA DI GROSSETO - PIAZZA RISORGIMENTO. SCHIUMA PARTY - AVIS GROSSETO.08 AGOSTO 2015 - MODIFICHE TEMPORANEE ALLA CIRCOLAZIONE STRADALE.</text:p>
          </table:table-cell>
          <table:table-cell table:number-columns-repeated="2"/>
        </table:table-row>
        <table:table-row table:style-name="ro14">
          <table:table-cell office:value-type="string">
            <text:p>Ordinanze Dirigenziali 2015/473 del 30/07/2015</text:p>
          </table:table-cell>
          <table:table-cell office:value-type="string">
            <text:p>CENTRO ABITATO DI GROSSETO - VIA DAMIANO CHIESA CIVICO N.54 ANGOLO VIA GORIZIA. ISTITUZIONE CANTIERE STRADALE - MODIFICHE TEMPORANEE ALLA CIRCOLAZIONE STRADALE.</text:p>
          </table:table-cell>
          <table:table-cell table:number-columns-repeated="2"/>
        </table:table-row>
        <table:table-row table:style-name="ro5">
          <table:table-cell office:value-type="string">
            <text:p>Ordinanze Dirigenziali 2015/474 del 04/08/2015</text:p>
          </table:table-cell>
          <table:table-cell office:value-type="string">
            <text:p>CENTRO ABITATO DI GROSSETO - VIA MATTEOTTI CIV. 60 - AREA DI CANTIERE STRADALE PER POSIZIONAMENTO PEDANA - MODIFICHE TEMPORANEE ALLA CIRCOLAZIONE STRADALE.</text:p>
          </table:table-cell>
          <table:table-cell table:number-columns-repeated="2"/>
        </table:table-row>
        <table:table-row table:style-name="ro12">
          <table:table-cell office:value-type="string">
            <text:p>Ordinanze Dirigenziali 2015/475 del 04/08/2015</text:p>
          </table:table-cell>
          <table:table-cell office:value-type="string">
            <text:p>CENTRO ABITATO DI MONTEPESCALI - " 39^ SAGRA DEL TORTELLO E DEL CINGHIALE " . MODIFICHE TEMPORANEE ALLA CIRCOLAZIONE STRADALE.</text:p>
          </table:table-cell>
          <table:table-cell table:number-columns-repeated="2"/>
        </table:table-row>
        <table:table-row table:style-name="ro6">
          <table:table-cell office:value-type="string">
            <text:p>Ordinanze Dirigenziali 2015/477 del 05/08/2015</text:p>
          </table:table-cell>
          <table:table-cell office:value-type="string">
            <text:p>CENTRO ABITATO DI MARINA DI GROSSETO - PROCESSIONE RELIGIOSA PATRONALE - 16 AGOSTO 2015 -MODIFICHE TEMPORANEE ALLA CIRCOLAZIONE .</text:p>
          </table:table-cell>
          <table:table-cell table:number-columns-repeated="2"/>
        </table:table-row>
        <table:table-row table:style-name="ro5">
          <table:table-cell office:value-type="string">
            <text:p>Ordinanze Dirigenziali 2015/478 del 05/08/2015</text:p>
          </table:table-cell>
          <table:table-cell office:value-type="string">
            <text:p>FESTA DI SAN LORENZO PATRONO DELLA CITTA' DI GROSSETO - PROCESSIONE RELIGIOSA - CENTRO ABITATO DI GROSSETO - MODIFICHE TEMPORANEE ALLA CIRCOLAZIONE.</text:p>
          </table:table-cell>
          <table:table-cell table:number-columns-repeated="2"/>
        </table:table-row>
        <table:table-row table:style-name="ro14">
          <table:table-cell office:value-type="string">
            <text:p>Ordinanze Dirigenziali 2015/479 del 05/08/2015</text:p>
          </table:table-cell>
          <table:table-cell office:value-type="string">
            <text:p>INTEGRAZIONE ALL'ORDINANZA DIRIGENZIALE N. 230 DEL 16.04.2015 -CENTRO ABITATO DI MARINA DI GROSSETO - "MAREMMA ANTIQUARIA" - MODIFICHE TEMPORANEE ALLA CIRCOLAZIONE STRADALE .</text:p>
          </table:table-cell>
          <table:table-cell table:number-columns-repeated="2"/>
        </table:table-row>
        <table:table-row table:style-name="ro6">
          <table:table-cell office:value-type="string">
            <text:p>Ordinanze Dirigenziali 2015/480 del 05/08/2015</text:p>
          </table:table-cell>
          <table:table-cell office:value-type="string">
            <text:p>CENTRO ABITATO DI GROSSETO -VIA MONTE LABRO CIV. 14 - ISTITUZIONE AREA DI CANTIERE STRADALE - MODIFICHE TEMPORANEE ALLA CIRCOLAZIONE STRADALE .</text:p>
          </table:table-cell>
          <table:table-cell table:number-columns-repeated="2"/>
        </table:table-row>
        <table:table-row table:style-name="ro14">
          <table:table-cell office:value-type="string">
            <text:p>Ordinanze Dirigenziali 2015/481 del 05/08/2015</text:p>
          </table:table-cell>
          <table:table-cell office:value-type="string">
            <text:p>CENTRO ABITATO DI PRINCIPINA A MARE - SPETTACOLO VIAGGIANTE "PITIPU' SHOW " - AREA MERCATALE IN VIA DEL PESCE LUNA - 10 AGOSTO 2015 - MODIFICHE TEMPORANEE ALLA CIRCOLAZIONE STRADALE.</text:p>
          </table:table-cell>
          <table:table-cell table:number-columns-repeated="2"/>
        </table:table-row>
        <table:table-row table:style-name="ro13">
          <table:table-cell office:value-type="string">
            <text:p>Ordinanze Dirigenziali 2015/482 del 05/08/2015</text:p>
          </table:table-cell>
          <table:table-cell office:value-type="string">
            <text:p>CENTRO ABITATO DI MARINA DI GROSSETO - VIA MONTREUIL - USCITA MEZZI PARCO DIVERTIMENTI - MODIFICHE TEMPORANEE ALLA CIRCOLAZIONE STRADALE.</text:p>
          </table:table-cell>
          <table:table-cell table:number-columns-repeated="2"/>
        </table:table-row>
        <table:table-row table:style-name="ro15">
          <table:table-cell office:value-type="string">
            <text:p>Ordinanze Dirigenziali 2015/483 del 05/08/2015</text:p>
          </table:table-cell>
          <table:table-cell office:value-type="string">
            <text:p>CENTRO ABITATO DI MARINA DI GROSSETO E DI PRINCIPINA A MARE - MANIFESTAZIONE DELLA FANFARA DEI BERSAGLIERI DI CINIGIANO - PRO LOCO MARINA DI GROSSETO -MODIFICHE TEMPORANEE ALLA CIRCOLAZIONE STRADALE.</text:p>
          </table:table-cell>
          <table:table-cell table:number-columns-repeated="2"/>
        </table:table-row>
        <table:table-row table:style-name="ro3">
          <table:table-cell office:value-type="string">
            <text:p>Ordinanze Dirigenziali 2015/484 del 06/08/2015</text:p>
          </table:table-cell>
          <table:table-cell office:value-type="string">
            <text:p>SOPPRESSIONE N. 3 STALLI DI SOSTA RISERVATI - CENTRO ABITATO DI GROSSETO - PIAZZA GIOVANNI VALERI</text:p>
          </table:table-cell>
          <table:table-cell table:number-columns-repeated="2"/>
        </table:table-row>
        <table:table-row table:style-name="ro6">
          <table:table-cell office:value-type="string">
            <text:p>Ordinanze Dirigenziali 2015/485 del 07/08/2015</text:p>
          </table:table-cell>
          <table:table-cell office:value-type="string">
            <text:p>CENTRO ABITATO DI GROSSETO - VIA DAMIANO CHIESA 18. ISTITUZIONE AREA DI CANTIERE STRADALE - MODIFICHE TEMPORANEE ALLA CIRCOLAZIONE STRADALE.</text:p>
          </table:table-cell>
          <table:table-cell table:number-columns-repeated="2"/>
        </table:table-row>
        <table:table-row table:style-name="ro6">
          <table:table-cell office:value-type="string">
            <text:p>Ordinanze Dirigenziali 2015/511 del 11/08/2015</text:p>
          </table:table-cell>
          <table:table-cell office:value-type="string">
            <text:p>CICLOPASSEGGIATA " SAN ROCCO IN BICICLETTA" - LA NOTTE DEI FUOCHI - 16.08.2015 - FIAB GROSSETOCICLABILE - MODIFICHE TEMPORANEE ALLA CIRCOLAZIONE STRADALE.</text:p>
          </table:table-cell>
          <table:table-cell table:number-columns-repeated="2"/>
        </table:table-row>
        <table:table-row table:style-name="ro14">
          <table:table-cell office:value-type="string">
            <text:p>Ordinanze Dirigenziali 2015/514 del 11/08/2015</text:p>
          </table:table-cell>
          <table:table-cell office:value-type="string">
            <text:p>CENTRO ABITATO DI GROSSETO - VIA ANSEDONIA N?95 - STALLO DI SOSTA PERSONALIZZATO RISERVATO A PERSONA CON DEAMBULAZIONE ABOLITA - MODIFICHE TEMPORANEE ALLA CIRCOLAZIONE STRADALE</text:p>
          </table:table-cell>
          <table:table-cell table:number-columns-repeated="2"/>
        </table:table-row>
        <table:table-row table:style-name="ro2">
          <table:table-cell office:value-type="string">
            <text:p>Ordinanze Dirigenziali 2015/521 del 12/08/2015</text:p>
          </table:table-cell>
          <table:table-cell office:value-type="string">
            <text:p>Confisca e distruzione della merce oggetto di sequestro in data 22/10/2014 verbale n.804/2014</text:p>
          </table:table-cell>
          <table:table-cell table:number-columns-repeated="2"/>
        </table:table-row>
        <table:table-row table:style-name="ro2">
          <table:table-cell office:value-type="string">
            <text:p>Ordinanze Dirigenziali 2015/522 del 12/08/2015</text:p>
          </table:table-cell>
          <table:table-cell office:value-type="string">
            <text:p>Confisca e distruzione della merce oggetto di sequestro in data 16/03/2015 verbale n.182/2015</text:p>
          </table:table-cell>
          <table:table-cell table:number-columns-repeated="2"/>
        </table:table-row>
        <table:table-row table:style-name="ro2">
          <table:table-cell office:value-type="string">
            <text:p>Ordinanze Dirigenziali 2015/523 del 12/08/2015</text:p>
          </table:table-cell>
          <table:table-cell office:value-type="string">
            <text:p>Confisca e distruzione della merce oggetto di sequestro in data 01/08/2015 verbale n.630/2015</text:p>
          </table:table-cell>
          <table:table-cell table:number-columns-repeated="2"/>
        </table:table-row>
        <table:table-row table:style-name="ro2">
          <table:table-cell office:value-type="string">
            <text:p>Ordinanze Dirigenziali 2015/524 del 12/08/2015</text:p>
          </table:table-cell>
          <table:table-cell office:value-type="string">
            <text:p>Confisca e distruzione della merce oggetto di sequestro in data 04/08/2015 verbale n.638/2015</text:p>
          </table:table-cell>
          <table:table-cell table:number-columns-repeated="2"/>
        </table:table-row>
        <table:table-row table:style-name="ro2">
          <table:table-cell office:value-type="string">
            <text:p>Ordinanze Dirigenziali 2015/525 del 12/08/2015</text:p>
          </table:table-cell>
          <table:table-cell office:value-type="string">
            <text:p>Confisca e distruzione della merce oggetto di sequestro in data 05/08/2015 verbale n.642/2015</text:p>
          </table:table-cell>
          <table:table-cell table:number-columns-repeated="2"/>
        </table:table-row>
        <table:table-row table:style-name="ro2">
          <table:table-cell office:value-type="string">
            <text:p>Ordinanze Dirigenziali 2015/526 del 12/08/2015</text:p>
          </table:table-cell>
          <table:table-cell office:value-type="string">
            <text:p>Confisca e distruzione della merce oggetto di sequestro in data 05/08/2015 verbale n.643/2015</text:p>
          </table:table-cell>
          <table:table-cell table:number-columns-repeated="2"/>
        </table:table-row>
        <table:table-row table:style-name="ro18">
          <table:table-cell office:value-type="string">
            <text:p>Ordinanze Dirigenziali 2015/527 del 14/08/2015</text:p>
          </table:table-cell>
          <table:table-cell office:value-type="string">
            <text:p>CENTRO ABITATO DI GROSSETO - VIA ADDA CIV.22 - STALLO DI SOSTA RISERVATO AI VEICOLI AL SERVIZIO DI PERSONA CON CAPACITA' MOTORIA ABOLITA - STALLO PERSONALIZZATO-MODIFICHE TEMPORANEE ALLA CIRCOLAZIONE STRADALE-INTEGRAZIONE ORDINANZA N.541 DEL 09/10/2007</text:p>
          </table:table-cell>
          <table:table-cell table:number-columns-repeated="2"/>
        </table:table-row>
        <table:table-row table:style-name="ro13">
          <table:table-cell office:value-type="string">
            <text:p>Ordinanze Dirigenziali 2015/528 del 14/08/2015</text:p>
          </table:table-cell>
          <table:table-cell office:value-type="string">
            <text:p>CENTRO ABITATO DI GROSSETO - MANIFESTAZIONE CICLISTICA NON COMPETITIVA "FESTAMBIENTE 2015 - 13 AGOSTO 2015 - MODIFICHE TEMPORANEE ALLA CIRCOLAZIONE STRADALE.</text:p>
          </table:table-cell>
          <table:table-cell table:number-columns-repeated="2"/>
        </table:table-row>
        <table:table-row table:style-name="ro5">
          <table:table-cell office:value-type="string">
            <text:p>Ordinanze Dirigenziali 2015/529 del 14/08/2015</text:p>
          </table:table-cell>
          <table:table-cell office:value-type="string">
            <text:p>CENTRO ABITATO DI GROSSETO - VIA GEN. LUIGI CADORNA N. 18 - MODIFICHE TEMPORANEE ALLA CIRCOLAZIONE - ISTITUZIONE SPAZIO DI SOSTA RISERVATO AL CARICO/SCARICO DI COSE.</text:p>
          </table:table-cell>
          <table:table-cell table:number-columns-repeated="2"/>
        </table:table-row>
        <table:table-row table:style-name="ro23">
          <table:table-cell office:value-type="string">
            <text:p>Ordinanze Dirigenziali 2015/530 del 14/08/2015</text:p>
          </table:table-cell>
          <table:table-cell office:value-type="string">
            <text:p>CENTRO ABITATO DI MONTEPESCALI - ISTITUZIONE STALLO DI SOSTA PER I VEICOLI A SERVIZIO DELLE PERSONE INVALIDE CON CAPACITA' DI DEAMBULAZIONE IMPEDITA, O SENSIBILMENTE RIDOTTA NELLA VIA GARIBALDI ALL'INTERNO DELL'AREA DI PARCHEGGIO - REVOCA ORDINANZA DIRIGENZIALE N. 564 DEL 23.06.2011 -MODIFICHE TEMPORANEE ALLA CIRCOLAZIONE STRADALE.</text:p>
          </table:table-cell>
          <table:table-cell table:number-columns-repeated="2"/>
        </table:table-row>
        <table:table-row table:style-name="ro12">
          <table:table-cell office:value-type="string">
            <text:p>Ordinanze Dirigenziali 2015/531 del 14/08/2015</text:p>
          </table:table-cell>
          <table:table-cell office:value-type="string">
            <text:p>CENTRO ABITATO GROSSETO - PIAZZALE ZUPPARDO - FESTA DELL' UNITA' ANNO 2015 - MODIFICHE TEMPORANEE ALLA CIRCOLAZIONE STRADALE.</text:p>
          </table:table-cell>
          <table:table-cell table:number-columns-repeated="2"/>
        </table:table-row>
        <table:table-row table:style-name="ro11">
          <table:table-cell office:value-type="string">
            <text:p>Ordinanze Dirigenziali 2015/532 del 18/08/2015</text:p>
          </table:table-cell>
          <table:table-cell office:value-type="string">
            <text:p>CENTRO ABITATO GROSSETO - PIAZZALE ZUPPARDO. FESTA DELL'UNITA' ANNO 2015 - INTEGRAZIONE ORDINANZA DIRIGENZIALE N. 531 DEL 14.08.2015. MODIFICHE TEMPORANEE ALLA CIRCOLAZIONE STRADALE.</text:p>
          </table:table-cell>
          <table:table-cell table:number-columns-repeated="2"/>
        </table:table-row>
        <table:table-row table:style-name="ro19">
          <table:table-cell office:value-type="string">
            <text:p>Ordinanze Dirigenziali 2015/536 del 21/08/2015</text:p>
          </table:table-cell>
          <table:table-cell office:value-type="string">
            <text:p>CENTRO STORICO DI GROSSETO - VIA MONTEBELLO - VIA ANDREA DA GROSSETO - VIA GINORI. ISTITUZIONE AREA DI CANTIERE STRADALE PER DEMOLIZIONE EDIFICIO EX OSPEDALE - MODIFICHE TEMPORANEE ALLA CIRCOLAZIONE STRADALE.</text:p>
          </table:table-cell>
          <table:table-cell table:number-columns-repeated="2"/>
        </table:table-row>
        <table:table-row table:style-name="ro6">
          <table:table-cell office:value-type="string">
            <text:p>Ordinanze Dirigenziali 2015/537 del 21/08/2015</text:p>
          </table:table-cell>
          <table:table-cell office:value-type="string">
            <text:p>CENTRO ABITATO DI GROSSETO - FIACCOLATA PODISTICA A STAFFETTA - 25 AGOSTO 2015 - MODIFICHE TEMPORANEE ALLA CIRCOLAZIONE STRADALE.</text:p>
          </table:table-cell>
          <table:table-cell table:number-columns-repeated="2"/>
        </table:table-row>
        <table:table-row table:style-name="ro6">
          <table:table-cell office:value-type="string">
            <text:p>Ordinanze Dirigenziali 2015/538 del 21/08/2015</text:p>
          </table:table-cell>
          <table:table-cell office:value-type="string">
            <text:p>CENTRO ABITATO DI GROSSETO - VIA TRIPOLI CIV.48. ISTITUZIONE AREA DI CANTIERE STRADALE- MODIFICHE TEMPORANEE ALLA CIRCOLAZIONE STRADALE.</text:p>
          </table:table-cell>
          <table:table-cell table:number-columns-repeated="2"/>
        </table:table-row>
        <table:table-row table:style-name="ro6">
          <table:table-cell office:value-type="string">
            <text:p>Ordinanze Dirigenziali 2015/539 del 25/08/2015</text:p>
          </table:table-cell>
          <table:table-cell office:value-type="string">
            <text:p>CENTRO ABITATO DI GROSSETO - VIA SAFFI CIV. 15 /A - AREA DI CANTIERE STRADALE - IMPRESA MASSICCI S.R.L. - MODIFICHE TEMPORANEE ALLA CIRCOLAZIONE STRADALE.</text:p>
          </table:table-cell>
          <table:table-cell table:number-columns-repeated="2"/>
        </table:table-row>
        <table:table-row table:style-name="ro6">
          <table:table-cell office:value-type="string">
            <text:p>Ordinanze Dirigenziali 2015/540 del 25/08/2015</text:p>
          </table:table-cell>
          <table:table-cell office:value-type="string">
            <text:p>CENTRO ABITATO DI GROSSETO - VIA MANIN CIV.8 - ISTITUZIONE AREA DI CANTIERE STRADALE - MODIFICHE TEMPORANEE ALLA CIRCOLAZIONE STRADALE .</text:p>
          </table:table-cell>
          <table:table-cell table:number-columns-repeated="2"/>
        </table:table-row>
        <table:table-row table:style-name="ro6">
          <table:table-cell office:value-type="string">
            <text:p>Ordinanze Dirigenziali 2015/541 del 26/08/2015</text:p>
          </table:table-cell>
          <table:table-cell office:value-type="string">
            <text:p>CENTRO ABITATO ROSELLE - VIA DEL TINO CIV.20/24, ISTITUZIONE DI CANTIERE STRADALE MOBILE - MODIFICHE TEMPORANEE ALLA CIRCOLAZIONE STRADALE.</text:p>
          </table:table-cell>
          <table:table-cell table:number-columns-repeated="2"/>
        </table:table-row>
        <table:table-row table:style-name="ro6">
          <table:table-cell office:value-type="string">
            <text:p>Ordinanze Dirigenziali 2015/542 del 26/08/2015</text:p>
          </table:table-cell>
          <table:table-cell office:value-type="string">
            <text:p>CENTRO ABITATO DI GROSSETO - VIA DEI MILLE CIV.2.ISTITUZIONE AREA DI CANTIERE STRADALE - MODIFICHE TEMPORANEE ALLA CIRCOLAZIONE STRADALE.</text:p>
          </table:table-cell>
          <table:table-cell table:number-columns-repeated="2"/>
        </table:table-row>
        <table:table-row table:style-name="ro19">
          <table:table-cell office:value-type="string">
            <text:p>Ordinanze Dirigenziali 2015/543 del 26/08/2015</text:p>
          </table:table-cell>
          <table:table-cell office:value-type="string">
            <text:p>CENTRO ABITATO DI GROSSETO -VIA LEONCAVALLO - AREA DI PARCHEGGIO ANTISTANTE IL PARCO "SILVANO SIGNORI" - RADUNO NAZIONALE CAMPER - 04 -05 - 06 SETTEMBRE 2015 - MODIFICHE TEMPORANEE ALLA CIRCOLAZIONE STRADALE.</text:p>
          </table:table-cell>
          <table:table-cell table:number-columns-repeated="2"/>
        </table:table-row>
        <table:table-row table:style-name="ro13">
          <table:table-cell office:value-type="string">
            <text:p>Ordinanze Dirigenziali 2015/544 del 28/08/2015</text:p>
          </table:table-cell>
          <table:table-cell office:value-type="string">
            <text:p>Atto di diffida e comunicazione dell'avvio del procedimento amministrativo per sanzionamento di scarico in assenza di Autorizzazione, a seguito di autodenuncia, relativo a fabbricati siti in Loc. Roselle.</text:p>
          </table:table-cell>
          <table:table-cell table:number-columns-repeated="2"/>
        </table:table-row>
        <table:table-row table:style-name="ro13">
          <table:table-cell office:value-type="string">
            <text:p>Ordinanze Dirigenziali 2015/545 del 28/08/2015</text:p>
          </table:table-cell>
          <table:table-cell office:value-type="string">
            <text:p>Atto di diffida e comunicazione dell'avvio del procedimento amministrativo per sanzionamento di scarico in assenza di Autorizzazione, a seguito di autodenuncia, relativo a fabbricati siti in Loc. Pianetto.</text:p>
          </table:table-cell>
          <table:table-cell table:number-columns-repeated="2"/>
        </table:table-row>
        <table:table-row table:style-name="ro5">
          <table:table-cell office:value-type="string">
            <text:p>Ordinanze Dirigenziali 2015/546 del 28/08/2015</text:p>
          </table:table-cell>
          <table:table-cell office:value-type="string">
            <text:p>Atto di diffida e comunicazione dell'avvio del procedimento amministrativo per sanzionamento di scarico in assenza di Autorizzazione, a seguito di autodenuncia, relativo a fabbricati siti in Loc. Casotto Pescatori</text:p>
          </table:table-cell>
          <table:table-cell table:number-columns-repeated="2"/>
        </table:table-row>
        <table:table-row table:style-name="ro13">
          <table:table-cell office:value-type="string">
            <text:p>Ordinanze Dirigenziali 2015/547 del 28/08/2015</text:p>
          </table:table-cell>
          <table:table-cell office:value-type="string">
            <text:p>Atto di diffida e comunicazione dell'avvio del procedimento amministrativo per sanzionamento di scarico in assenza di Autorizzazione, a seguito di autodenuncia, relativo a fabbricato sito in Grosseto</text:p>
          </table:table-cell>
          <table:table-cell table:number-columns-repeated="2"/>
        </table:table-row>
        <table:table-row table:style-name="ro13">
          <table:table-cell office:value-type="string">
            <text:p>Ordinanze Dirigenziali 2015/548 del 28/08/2015</text:p>
          </table:table-cell>
          <table:table-cell office:value-type="string">
            <text:p>Atto di diffida e comunicazione dell'avvio del procedimento amministrativo per sanzionamento di scarico in assenza di Autorizzazione, a seguito di autodenuncia, relativo a fabbricati siti in Loc. Alberese.</text:p>
          </table:table-cell>
          <table:table-cell table:number-columns-repeated="2"/>
        </table:table-row>
        <table:table-row table:style-name="ro5">
          <table:table-cell office:value-type="string">
            <text:p>Ordinanze Dirigenziali 2015/549 del 28/08/2015</text:p>
          </table:table-cell>
          <table:table-cell office:value-type="string">
            <text:p>Atto di diffida e comunicazione dell'avvio del procedimento amministrativo per sanzionamento di scarico in assenza di Autorizzazione, a seguito di autodenuncia, relativo a fabbricato sito in Loc. Fontebianca – Roselle</text:p>
          </table:table-cell>
          <table:table-cell table:number-columns-repeated="2"/>
        </table:table-row>
        <table:table-row table:style-name="ro6">
          <table:table-cell office:value-type="string">
            <text:p>Ordinanze Dirigenziali 2015/550 del 28/08/2015</text:p>
          </table:table-cell>
          <table:table-cell office:value-type="string">
            <text:p>CENTRO ABITATO DI GROSSETO - VIA MONTE GRAPPA CIV. 3 ISTITUZIONE AREA DI CANTIERE STRADALE - MODIFICHE TEMPORANEE ALLA CIRCOLAZIONE STRADALE.</text:p>
          </table:table-cell>
          <table:table-cell table:number-columns-repeated="2"/>
        </table:table-row>
        <table:table-row table:style-name="ro6">
          <table:table-cell office:value-type="string">
            <text:p>Ordinanze Dirigenziali 2015/551 del 28/08/2015</text:p>
          </table:table-cell>
          <table:table-cell office:value-type="string">
            <text:p>CENTRO ABITATO DI GROSSETO - VIA VARESE N.34. ISTITUZIONE AREA DI CANTIERE STRADALE - MODIFICHE TEMPORANEE ALLA CIRCOLAZIONE STRADALE.</text:p>
          </table:table-cell>
          <table:table-cell table:number-columns-repeated="2"/>
        </table:table-row>
        <table:table-row table:style-name="ro5">
          <table:table-cell office:value-type="string">
            <text:p>Ordinanze Dirigenziali 2015/552 del 28/08/2015</text:p>
          </table:table-cell>
          <table:table-cell office:value-type="string">
            <text:p>CENTRO ABITATO DI ISTIA D'OMBRONE - PIAZZA DELLE MURA CIV.2. ISTITUZIONE AREA DI CANTIERE STRADALE - MODIFICHE TEMPORANEE ALLA CIRCOLAZIONE STRADALE.</text:p>
          </table:table-cell>
          <table:table-cell table:number-columns-repeated="2"/>
        </table:table-row>
        <table:table-row table:style-name="ro5">
          <table:table-cell office:value-type="string">
            <text:p>Ordinanze Dirigenziali 2015/553 del 28/08/2015</text:p>
          </table:table-cell>
          <table:table-cell office:value-type="string">
            <text:p>CENTRO ABITATO DI MARINA DI GROSSETO - PORZIONE DI PARCHEGGIO VIA DELL'ELBA.ISTITUZIONE AREA DI CANTIERE - MODIFICHE TEMPORANEE ALLA CIRCOLAZIONE STRADALE.</text:p>
          </table:table-cell>
          <table:table-cell table:number-columns-repeated="2"/>
        </table:table-row>
        <table:table-row table:style-name="ro5">
          <table:table-cell office:value-type="string">
            <text:p>Ordinanze Dirigenziali 2015/554 del 31/08/2015</text:p>
          </table:table-cell>
          <table:table-cell office:value-type="string">
            <text:p>CENTRO ABITATO DI GROSSETO - 18? CAMPIONATO NAZIONALE DI ATLETICA SU PISTA - DAL 03.09.2015 AL 06.09.2015 - MODIFICHE TEMPORANEE ALLA CIRCOLAZIONE STRADALE.</text:p>
          </table:table-cell>
          <table:table-cell table:number-columns-repeated="2"/>
        </table:table-row>
        <table:table-row table:style-name="ro16">
          <table:table-cell office:value-type="string">
            <text:p>Ordinanze Dirigenziali 2015/555 del 01/09/2015</text:p>
          </table:table-cell>
          <table:table-cell office:value-type="string">
            <text:p>CENTRO ABITATO DI GROSSETO -SOTTOPASSO FERROVIARIO DI BARBANELLA - MANUTENZIONE ORDINARIA PER LA MESSA IN SICUREZZA DELLA VIABILITA' URBANA - ISTITUZIONE AREA DI CANTIERE STRADALE - MODIFICHE TEMPORANEE ALLA CIRCOLAZIONE STRADALE.</text:p>
          </table:table-cell>
          <table:table-cell table:number-columns-repeated="2"/>
        </table:table-row>
        <table:table-row table:style-name="ro6">
          <table:table-cell office:value-type="string">
            <text:p>Ordinanze Dirigenziali 2015/556 del 01/09/2015</text:p>
          </table:table-cell>
          <table:table-cell office:value-type="string">
            <text:p>CENTRO ABITATO DI GROSSETO - VIA MANETTI CIV. 13 - ISTITUZIONE DEL DIVIETO DI FERMATA - MODIFICHE TEMPORANEE ALLA CIRCOLAZIONE STRADALE.</text:p>
          </table:table-cell>
          <table:table-cell table:number-columns-repeated="2"/>
        </table:table-row>
        <table:table-row table:style-name="ro13">
          <table:table-cell office:value-type="string">
            <text:p>Ordinanze Dirigenziali 2015/557 del 01/09/2015</text:p>
          </table:table-cell>
          <table:table-cell office:value-type="string">
            <text:p>CENTRO ABITATO DI GROSSETO - VIA TOPAZIO - VIA SMERALDO. ISTITUZIONE CANTIERE STRADALE - MODIFICHE TEMPORANEE ALLA CIRCOLAZIONE STRADALE.</text:p>
          </table:table-cell>
          <table:table-cell table:number-columns-repeated="2"/>
        </table:table-row>
        <table:table-row table:style-name="ro5">
          <table:table-cell office:value-type="string">
            <text:p>Ordinanze Dirigenziali 2015/558 del 01/09/2015</text:p>
          </table:table-cell>
          <table:table-cell office:value-type="string">
            <text:p>CENTRO ABITATO DI GROSSETO - VIA AQUILEIA N.83 - ISTITUZIONE AREA DI CANTIERE STRADALE. IMPRESA EDILFOX COSTRUZIONI SRL. MODIFICHE TEMPORANEE ALLA CIRCOLAZIONE STRADALE.</text:p>
          </table:table-cell>
          <table:table-cell table:number-columns-repeated="2"/>
        </table:table-row>
        <table:table-row table:style-name="ro13">
          <table:table-cell office:value-type="string">
            <text:p>Ordinanze Dirigenziali 2015/559 del 03/09/2015</text:p>
          </table:table-cell>
          <table:table-cell office:value-type="string">
            <text:p>CENTRO ABITATO DI PRINCIPINA A MARE - PORZIONE DI PARCHEGGIO VIA DELLO SQUALO - ISTITUZIONE AREA DI CANTIERE - MODIFICHE TEMPORANEE ALLA CIRCOLAZIONE STRADALE.</text:p>
          </table:table-cell>
          <table:table-cell table:number-columns-repeated="2"/>
        </table:table-row>
        <table:table-row table:style-name="ro2">
          <table:table-cell office:value-type="string">
            <text:p>Ordinanze Dirigenziali 2015/561 del 03/09/2015</text:p>
          </table:table-cell>
          <table:table-cell office:value-type="string">
            <text:p>Confisca e distruzione della merce oggetto di sequestro in data 11/08/2015 verbale n.666/2015</text:p>
          </table:table-cell>
          <table:table-cell table:number-columns-repeated="2"/>
        </table:table-row>
        <table:table-row table:style-name="ro13">
          <table:table-cell office:value-type="string">
            <text:p>Ordinanze Dirigenziali 2015/564 del 04/09/2015</text:p>
          </table:table-cell>
          <table:table-cell office:value-type="string">
            <text:p>CENTRO ABITATO DI ISTIA D'OMBRONE - VIA CIRCONVALLAZIONE CIV. 6 - AREA DI CANTIERE STRADALE - MODIFICHE TEMPORANEE ALLA CIRCOLAZIONE STRADALE.</text:p>
          </table:table-cell>
          <table:table-cell table:number-columns-repeated="2"/>
        </table:table-row>
        <table:table-row table:style-name="ro5">
          <table:table-cell office:value-type="string">
            <text:p>Ordinanze Dirigenziali 2015/565 del 04/09/2015</text:p>
          </table:table-cell>
          <table:table-cell office:value-type="string">
            <text:p>CENTRO ABITATO DI MARINA DI GROSSETO - VIA DEL TOMBOLO CIV.30 - ISTITUZIONE AREA DI CANTIERE STRADALE - MODIFICHE TEMPORANEE ALLA CIRCOLAZIONE STRADALE.</text:p>
          </table:table-cell>
          <table:table-cell table:number-columns-repeated="2"/>
        </table:table-row>
        <table:table-row table:style-name="ro6">
          <table:table-cell office:value-type="string">
            <text:p>Ordinanze Dirigenziali 2015/566 del 04/09/2015</text:p>
          </table:table-cell>
          <table:table-cell office:value-type="string">
            <text:p>CENTRO ABITATO DI GROSSETO - VIA MONTE ROSA - VIA PODGORA. ISTITUZIONE DI CANTIERE STRADALE.MODIFICHE TEMPORANEE ALLA CIRCOLAZIONE STRADALE.</text:p>
          </table:table-cell>
          <table:table-cell table:number-columns-repeated="2"/>
        </table:table-row>
        <table:table-row table:style-name="ro13">
          <table:table-cell office:value-type="string">
            <text:p>Ordinanze Dirigenziali 2015/567 del 04/09/2015</text:p>
          </table:table-cell>
          <table:table-cell office:value-type="string">
            <text:p>CENTRO ABITATO DI GROSSETO - VIA FRIULI CIV. 8 - AREA DI CANTIERE STRADALE PER TAGLIO DI PIANTE DI ALTO FUSTO - MODIFICHE TEMPORANEE ALLA CIRCOLAZIONE STRADALE.</text:p>
          </table:table-cell>
          <table:table-cell table:number-columns-repeated="2"/>
        </table:table-row>
        <table:table-row table:style-name="ro5">
          <table:table-cell office:value-type="string">
            <text:p>Ordinanze Dirigenziali 2015/568 del 04/09/2015</text:p>
          </table:table-cell>
          <table:table-cell office:value-type="string">
            <text:p>CENTRO ABITATO DI GROSSETO - VIA ANSEDONIA CIV.62 - ISTITUZIONE AREA DI CANTIERE STRADALE - IMPRESA EDILFOX COSTRUZIONI S.R.L. - MODIFICHE TEMPORANEE ALLA CIRCOLAZIONE STRADALE.</text:p>
          </table:table-cell>
          <table:table-cell table:number-columns-repeated="2"/>
        </table:table-row>
        <table:table-row table:style-name="ro11">
          <table:table-cell office:value-type="string">
            <text:p>Ordinanze Dirigenziali 2015/569 del 08/09/2015</text:p>
          </table:table-cell>
          <table:table-cell office:value-type="string">
            <text:p>TERRITORIO COMUNALE DI GROSSETO - AREA DI CANTIERE STRADALE MOBILE NELLA VIA ROMA E NELLA STRADA COMUNALE "GRILLESE 1" - IMPRESA MAVI S.R.L. - MODIFICHE TEMPORANEE ALLA CIRCOLAZIONE STRADALE.</text:p>
          </table:table-cell>
          <table:table-cell table:number-columns-repeated="2"/>
        </table:table-row>
        <table:table-row table:style-name="ro6">
          <table:table-cell office:value-type="string">
            <text:p>Ordinanze Dirigenziali 2015/570 del 08/09/2015</text:p>
          </table:table-cell>
          <table:table-cell office:value-type="string">
            <text:p>CENTRO ABITATO DI GROSSETO - VIA BENGASI CIV. 43 -47/A - ISTITUZIONE AREA DI CANTIERE STRADALE - MODIFICHE TEMPORANEE ALLA CIRCOLAZIONE STRADALE.</text:p>
          </table:table-cell>
          <table:table-cell table:number-columns-repeated="2"/>
        </table:table-row>
        <table:table-row table:style-name="ro6">
          <table:table-cell office:value-type="string">
            <text:p>Ordinanze Dirigenziali 2015/571 del 10/09/2015</text:p>
          </table:table-cell>
          <table:table-cell office:value-type="string">
            <text:p>CENTRO ABITATO DI GROSSETO - VIA ROMA CIV. 6 -10 - ISTITUZIONE AREA DI CANTIERE STRADALE - MODIFICHE TEMPORANEE ALLA CIRCOLAZIONE STRADALE.</text:p>
          </table:table-cell>
          <table:table-cell table:number-columns-repeated="2"/>
        </table:table-row>
        <table:table-row table:style-name="ro6">
          <table:table-cell office:value-type="string">
            <text:p>Ordinanze Dirigenziali 2015/572 del 10/09/2015</text:p>
          </table:table-cell>
          <table:table-cell office:value-type="string">
            <text:p>CENTRO ABITATO DI GROSSETO - VIA TRIPOLI CIV. 111 - ISTITUZIONE AREA DI CANTIERE STRADALE - MODIFICHE TEMPORANEE ALLA CIRCOLAZIONE STRADALE .</text:p>
          </table:table-cell>
          <table:table-cell table:number-columns-repeated="2"/>
        </table:table-row>
        <table:table-row table:style-name="ro14">
          <table:table-cell office:value-type="string">
            <text:p>Ordinanze Dirigenziali 2015/573 del 10/09/2015</text:p>
          </table:table-cell>
          <table:table-cell office:value-type="string">
            <text:p>CENTRO ABITATO DI GROSSETO - PROCESSIONE RELIGIOSA IN ONORE DELLA FESTA DELLA MADONNA ADDOLORATA - 15 SETTEMBRE 2015 - MODIFICHE TEMPORANEE ALLA CIRCOLAZIONE STRADALE .</text:p>
          </table:table-cell>
          <table:table-cell table:number-columns-repeated="2"/>
        </table:table-row>
        <table:table-row table:style-name="ro22">
          <table:table-cell office:value-type="string">
            <text:p>Ordinanze Dirigenziali 2015/574 del 10/09/2015</text:p>
          </table:table-cell>
          <table:table-cell office:value-type="string">
            <text:p>2^ E 3^ GIORNATA DEL CAMPIONATO DI CALCIO DI SERIE D - GIRONE G - STAGIONE AGONISTICA 2015/2016 - MODIFICHE TEMPORANEE ALLA CIRCOLAZIONE IN OCCASIONE DELL'INCONTRO DI CALCIO DISPUTATO DALLA SQUADRA DEL FOOTBALL CLUB GROSSETO PRESSO LO STADIO COMUNALE "CARLO ZECCHINI".</text:p>
          </table:table-cell>
          <table:table-cell table:number-columns-repeated="2"/>
        </table:table-row>
        <table:table-row table:style-name="ro5">
          <table:table-cell office:value-type="string">
            <text:p>Ordinanze Dirigenziali 2015/576 del 11/09/2015</text:p>
          </table:table-cell>
          <table:table-cell office:value-type="string">
            <text:p>CENTRO ABITATO DI GROSSETO - VIA FIUME CIV. 13 - ISTITUZIONE AREA DI CANTIERE STRADALE -IMPRESA EDILMARK S.R.L. - MODIFICHE TEMPORANEE ALLA CIRCOLAZIONE STRADALE .</text:p>
          </table:table-cell>
          <table:table-cell table:number-columns-repeated="2"/>
        </table:table-row>
        <table:table-row table:style-name="ro14">
          <table:table-cell office:value-type="string">
            <text:p>Ordinanze Dirigenziali 2015/577 del 11/09/2015</text:p>
          </table:table-cell>
          <table:table-cell office:value-type="string">
            <text:p>CENTRO ABITATO DI PRINCIPINA A MARE - AREA DI PARCHEGGIO DI VIA DELLA SOGLIOLA - AREA DI CANTIERE STRADALE - IMPRESA ELCO S.R.L. - MODIFICHE TEMPORANEE ALLA CIRCOLAZIONE STRADALE.</text:p>
          </table:table-cell>
          <table:table-cell table:number-columns-repeated="2"/>
        </table:table-row>
        <table:table-row table:style-name="ro6">
          <table:table-cell office:value-type="string">
            <text:p>Ordinanze Dirigenziali 2015/578 del 11/09/2015</text:p>
          </table:table-cell>
          <table:table-cell office:value-type="string">
            <text:p>CENTRO ABITATO DI PRINCIPINA A MARE - VARIE VIE - AREA DI CANTIERE STRADALE MOBILE - IMPRESA ELCO S.R.L. - MODIFICHE TEMPORANEE ALLA CIRCOLAZIONE STRADALE.</text:p>
          </table:table-cell>
          <table:table-cell table:number-columns-repeated="2"/>
        </table:table-row>
        <table:table-row table:style-name="ro6">
          <table:table-cell office:value-type="string">
            <text:p>Ordinanze Dirigenziali 2015/579 del 11/09/2015</text:p>
          </table:table-cell>
          <table:table-cell office:value-type="string">
            <text:p>CENTRO ABITATO DI MARINA DI GROSSETO - VIA XXIV MAGGIO - " SBARACCANDO" - 11 E 12 SETTEMBRE 2015 - MODIFICHE TEMPORANEE ALLA CIRCOLAZIONE STRADALE .</text:p>
          </table:table-cell>
          <table:table-cell table:number-columns-repeated="2"/>
        </table:table-row>
        <table:table-row table:style-name="ro10">
          <table:table-cell office:value-type="string">
            <text:p>Ordinanze Dirigenziali 2015/581 del 13/09/2015</text:p>
          </table:table-cell>
          <table:table-cell office:value-type="string">
            <text:p>Verbale n. 27 del 19.09.2012 - Ingiunzione di pagamento.</text:p>
          </table:table-cell>
          <table:table-cell table:number-columns-repeated="2"/>
        </table:table-row>
        <table:table-row table:style-name="ro6">
          <table:table-cell office:value-type="string">
            <text:p>Ordinanze Dirigenziali 2015/606 del 14/09/2015</text:p>
          </table:table-cell>
          <table:table-cell office:value-type="string">
            <text:p>CENTRO ABITATO DI GROSSETO - PROCESSIONE RELIGIOSA IN ONORE DI SANTA LUCIA - MODIFICHE TEMPORANEE ALLA CIRCOLAZIONE STRADALE - 17 SETTEMBRE 2015.</text:p>
          </table:table-cell>
          <table:table-cell table:number-columns-repeated="2"/>
        </table:table-row>
        <table:table-row table:style-name="ro4">
          <table:table-cell office:value-type="string">
            <text:p>Ordinanze Dirigenziali 2015/607 del 14/09/2015</text:p>
          </table:table-cell>
          <table:table-cell office:value-type="string">
            <text:p>INTEGRAZIONE ALL' ORDINANZA DIRIGENZIALE N. 574 del 10/09/2015 - MODIFICHE TEMPORANEE ALLA CIRCOLAZIONE STRADALE.</text:p>
          </table:table-cell>
          <table:table-cell table:number-columns-repeated="2"/>
        </table:table-row>
        <table:table-row table:style-name="ro5">
          <table:table-cell office:value-type="string">
            <text:p>Ordinanze Dirigenziali 2015/608 del 14/09/2015</text:p>
          </table:table-cell>
          <table:table-cell office:value-type="string">
            <text:p>REVOCA ORDINANZA DIRIGENZIALE N. 607 DEL 14.09.2015 E INTEGRAZIONE ALL'ORDINANZA DIRIGENZIALE N. 574 DEL 10.09.2015 - MODIFICHE TEMPORANEE ALLA CIRCOLAZIONE STRADALE.</text:p>
          </table:table-cell>
          <table:table-cell table:number-columns-repeated="2"/>
        </table:table-row>
        <table:table-row table:style-name="ro6">
          <table:table-cell office:value-type="string">
            <text:p>Ordinanze Dirigenziali 2015/609 del 15/09/2015</text:p>
          </table:table-cell>
          <table:table-cell office:value-type="string">
            <text:p>PIAZZALE PARCO PADRE VITTORIO LINO PARRI - 48? FESTA SANTA LUCIA - CENTRO ABITATO GROSSETO - MODIFICHE TEMPORANEE ALLA CIRCOLAZIONE.</text:p>
          </table:table-cell>
          <table:table-cell table:number-columns-repeated="2"/>
        </table:table-row>
        <table:table-row table:style-name="ro6">
          <table:table-cell office:value-type="string">
            <text:p>Ordinanze Dirigenziali 2015/610 del 15/09/2015</text:p>
          </table:table-cell>
          <table:table-cell office:value-type="string">
            <text:p>CENTRO ABITATO DI GROSSETO - VARIE VIE DEL CENTRO STORICO - MANIFESTAZIONE " NOTTE VISIBILE "- MODIFICHE TEMPORANEE ALLA CIRCOLAZIONE STRADALE.</text:p>
          </table:table-cell>
          <table:table-cell table:number-columns-repeated="2"/>
        </table:table-row>
        <table:table-row table:style-name="ro13">
          <table:table-cell office:value-type="string">
            <text:p>Ordinanze Dirigenziali 2015/617 del 17/09/2015</text:p>
          </table:table-cell>
          <table:table-cell office:value-type="string">
            <text:p>MANIFESTAZIONE CICLISTICA SU STRADA " MEMORIAL LUIGI SCORZA " - DOMENICA 20 SETTEMBRE 2015 - MODIFICHE TEMPORANEE ALLA CIRCOLAZIONE STRADALE.</text:p>
          </table:table-cell>
          <table:table-cell table:number-columns-repeated="2"/>
        </table:table-row>
        <table:table-row table:style-name="ro12">
          <table:table-cell office:value-type="string">
            <text:p>Ordinanze Dirigenziali 2015/618 del 17/09/2015</text:p>
          </table:table-cell>
          <table:table-cell office:value-type="string">
            <text:p>CICLOPASSEGGIATA " PEDALATA PER EMERGENCY" - 18.09.2015 - FIAB GROSSETOCICLABILE - MODIFICHE TEMPORANEE ALLA CIRCOLAZIONE STRADALE.</text:p>
          </table:table-cell>
          <table:table-cell table:number-columns-repeated="2"/>
        </table:table-row>
        <table:table-row table:style-name="ro11">
          <table:table-cell office:value-type="string">
            <text:p>Ordinanze Dirigenziali 2015/619 del 17/09/2015</text:p>
          </table:table-cell>
          <table:table-cell office:value-type="string">
            <text:p>TERRITORIO COMUNALE - COMPETIZIONE CICLISTICA SU STRADA "GRAN PREMIO MAREMMA" - 19 SETTEMBRE 2015 - A.S.D. G.S. MAREMMA - MODIFICHE TEMPORANEE ALLA CIRCOLAZIONE STRADALE.</text:p>
          </table:table-cell>
          <table:table-cell table:number-columns-repeated="2"/>
        </table:table-row>
        <table:table-row table:style-name="ro13">
          <table:table-cell office:value-type="string">
            <text:p>Ordinanze Dirigenziali 2015/620 del 18/09/2015</text:p>
          </table:table-cell>
          <table:table-cell office:value-type="string">
            <text:p>PIAZZALE THAILANDIA - ISTITUZIONE AREA SOSTA PER CARRIAGGI ESERCENTI SPETTACOLO VIAGGIANTE - MODIFICHE TEMPORANEE CIRCOLAZIONE STRADALE.</text:p>
          </table:table-cell>
          <table:table-cell table:number-columns-repeated="2"/>
        </table:table-row>
        <table:table-row table:style-name="ro13">
          <table:table-cell office:value-type="string">
            <text:p>Ordinanze Dirigenziali 2015/621 del 18/09/2015</text:p>
          </table:table-cell>
          <table:table-cell office:value-type="string">
            <text:p>CENTRO ABITATO DI GROSSETO - VIA TOPAZIO - VIA SMERALDO - ISTITUZIONE AREA DI CANTIERE STRADALE - MODIFICHE TEMPORANEE ALLA CIRCOLAZIONE STRADALE.</text:p>
          </table:table-cell>
          <table:table-cell table:number-columns-repeated="2"/>
        </table:table-row>
        <table:table-row table:style-name="ro6">
          <table:table-cell office:value-type="string">
            <text:p>Ordinanze Dirigenziali 2015/622 del 22/09/2015</text:p>
          </table:table-cell>
          <table:table-cell office:value-type="string">
            <text:p>CENTRO ABITATO DI GROSSETO - VIA SICILIA CIV. 5 - AREA DI CANTIERE PER TRASLOCO -26.09.2015 - MODIFICHE TEMPORANEE ALLA CIRCOLAZIONE STRADALE.</text:p>
          </table:table-cell>
          <table:table-cell table:number-columns-repeated="2"/>
        </table:table-row>
        <table:table-row table:style-name="ro6">
          <table:table-cell office:value-type="string">
            <text:p>Ordinanze Dirigenziali 2015/623 del 22/09/2015</text:p>
          </table:table-cell>
          <table:table-cell office:value-type="string">
            <text:p>CENTRO ABITATO DI GROSSETO - VIA VERROCCHIO CIV. 12 - AREA DI CANTIERE STRADALE - MODIFICHE TEMPORANEE ALLA CIRCOLAZIONE STRADALE.</text:p>
          </table:table-cell>
          <table:table-cell table:number-columns-repeated="2"/>
        </table:table-row>
        <table:table-row table:style-name="ro17">
          <table:table-cell office:value-type="string">
            <text:p>Ordinanze Dirigenziali 2015/624 del 22/09/2015</text:p>
          </table:table-cell>
          <table:table-cell office:value-type="string">
            <text:p>CENTRO ABITATO DI GROSSETO - VIA GERMANIA TRATTO COMPRESO TRA DOPO IL CIVICO N. 7 DIREZIONE VIA BIRMANIA FINO ALLA PROSSIMITA' DEL CIVICO N. 5 - ISTITUZIONE AREA DI CANTIERE STRADALE - MODIFICHE TEMPORANEE ALLA CIRCOLAZIONE STRADALE.</text:p>
          </table:table-cell>
          <table:table-cell table:number-columns-repeated="2"/>
        </table:table-row>
        <table:table-row table:style-name="ro21">
          <table:table-cell office:value-type="string">
            <text:p>Ordinanze Dirigenziali 2015/625 del 24/09/2015</text:p>
          </table:table-cell>
          <table:table-cell office:value-type="string">
            <text:p>REVOCA ORDINANZA DIRIGENZIALE N. 624 DEL 22.09.2015 - CENTRO ABITATO DI GROSSETO - VIA GERMANIA TRATTO COMPRESO TRA DOPO IL CIVICO N. 7 DIREZIONE VIA BIRMANIA FINO ALLA PROSSIMITA' DEL CIVICO N. 5 - ISTITUZIONE AREA DI CANTIERE STRADALE - MODIFICHE TEMPORANEE ALLA CIRCOLAZIONE STRADALE.</text:p>
          </table:table-cell>
          <table:table-cell table:number-columns-repeated="2"/>
        </table:table-row>
        <table:table-row table:style-name="ro6">
          <table:table-cell office:value-type="string">
            <text:p>Ordinanze Dirigenziali 2015/626 del 24/09/2015</text:p>
          </table:table-cell>
          <table:table-cell office:value-type="string">
            <text:p>CENTRO ABITATO DI GROSSETO - VIA MANETTI CIV. 13 - ISTITUZIONE DEL DIVIETO DI FERMATA - MODIFICHE TEMPORANEE ALLA CIRCOLAZIONE STRADALE.</text:p>
          </table:table-cell>
          <table:table-cell table:number-columns-repeated="2"/>
        </table:table-row>
        <table:table-row table:style-name="ro4">
          <table:table-cell office:value-type="string">
            <text:p>Ordinanze Dirigenziali 2015/627 del 24/09/2015</text:p>
          </table:table-cell>
          <table:table-cell office:value-type="string">
            <text:p>INTEGRAZIONE ALL'ORDINANZA DIRIGENZIALE N. 461 DEL 21/07/2015 - MODIFICHE TEMPORANEE ALLA CIRCOLAZIONE STRADALE.</text:p>
          </table:table-cell>
          <table:table-cell table:number-columns-repeated="2"/>
        </table:table-row>
        <table:table-row table:style-name="ro13">
          <table:table-cell office:value-type="string">
            <text:p>Ordinanze Dirigenziali 2015/628 del 24/09/2015</text:p>
          </table:table-cell>
          <table:table-cell office:value-type="string">
            <text:p>CENTRO ABITATO DI GROSSETO - VIA CASTIGLIONESE - AREA DI CANTIERE STRADALE MOBILE - IMPRESA PERNA ELIO E C. S.R.L. - MODIFICHE TEMPORANEE ALLA CIRCOLAZIONE STRADALE.</text:p>
          </table:table-cell>
          <table:table-cell table:number-columns-repeated="2"/>
        </table:table-row>
        <table:table-row table:style-name="ro15">
          <table:table-cell office:value-type="string">
            <text:p>Ordinanze Dirigenziali 2015/629 del 24/09/2015</text:p>
          </table:table-cell>
          <table:table-cell office:value-type="string">
            <text:p>CENTRO ABITATO DI ALBERESE - PEDALATA NEL PARCO DELLA MAREMMA - DOMENICA 27 SETTEMBRE 2015 - ASSOCIAZIONE CULTURALE SPORTIVA OMBRONE - MODIFICHE TEMPORANEE ALLA CIRCOLAZIONE STRADALE.</text:p>
          </table:table-cell>
          <table:table-cell table:number-columns-repeated="2"/>
        </table:table-row>
        <table:table-row table:style-name="ro18">
          <table:table-cell office:value-type="string">
            <text:p>Ordinanze Dirigenziali 2015/630 del 24/09/2015</text:p>
          </table:table-cell>
          <table:table-cell office:value-type="string">
            <text:p>CAMPIONATO NAZIONALE DI CALCIO DI SERIE D - GIRONE G - STAGIONE AGONISTICA 2015/2016 - MODIFICHE TEMPORANEE ALLA CIRCOLAZIONE IN OCCASIONE DEGLI INCONTRI DI CALCIO DISPUTATI DALLA SQUADRA DEL FOOTBALL CLUB GROSSETO PRESSO LO STADIO COMUNALE "CARLO ZECCHINI".</text:p>
          </table:table-cell>
          <table:table-cell table:number-columns-repeated="2"/>
        </table:table-row>
        <table:table-row table:style-name="ro5">
          <table:table-cell office:value-type="string">
            <text:p>Ordinanze Dirigenziali 2015/632 del 28/09/2015</text:p>
          </table:table-cell>
          <table:table-cell office:value-type="string">
            <text:p>CENTRO ABITATO DI GROSSETO - VIA TREBBIA CIV. 40 - ISTITUZIONE AREA DI CANTIERE STRADALE. IMPRESA EDILFOX COSTRUZIONI S.R.L. - MODIFICHE TEMPORANEE ALLA CIRCOLAZIONE STRADALE.</text:p>
          </table:table-cell>
          <table:table-cell table:number-columns-repeated="2"/>
        </table:table-row>
        <table:table-row table:style-name="ro6">
          <table:table-cell office:value-type="string">
            <text:p>Ordinanze Dirigenziali 2015/633 del 28/09/2015</text:p>
          </table:table-cell>
          <table:table-cell office:value-type="string">
            <text:p>CENTRO ABITATO DI GROSSETO - PIAZZALE F. ZUPPARDO - RADUNO CAMPER - 23 -24 -25 OTTOBRE 2015 - MODIFICHE TEMPORANEE ALLA CIRCOLAZIONE STRADALE.</text:p>
          </table:table-cell>
          <table:table-cell table:number-columns-repeated="2"/>
        </table:table-row>
        <table:table-row table:style-name="ro5">
          <table:table-cell office:value-type="string">
            <text:p>Ordinanze Dirigenziali 2015/634 del 28/09/2015</text:p>
          </table:table-cell>
          <table:table-cell office:value-type="string">
            <text:p>CENTRO ABITATO DI GROSSETO - LOC. SAN MARTINO - VIA SCANSANESE CIV. 273 - ISTITUZIONE AREA DI CANTIERE STRADALE - MODIFICHE TEMPORANEE ALLA CIRCOLAZIONE STRADALE.</text:p>
          </table:table-cell>
          <table:table-cell table:number-columns-repeated="2"/>
        </table:table-row>
        <table:table-row table:style-name="ro5">
          <table:table-cell office:value-type="string">
            <text:p>Ordinanze Dirigenziali 2015/635 del 28/09/2015</text:p>
          </table:table-cell>
          <table:table-cell office:value-type="string">
            <text:p>CENTRO ABITATO DI GROSSETO - 32^ EDIZIONE DEL MERCATINO DEI RAGAZZI - COMITATO PER LA VITA - 03 E 04 OTTOBRE 2015 - MODIFICHE TEMPORANEE ALLA CIRCOLAZIONE STRADALE.</text:p>
          </table:table-cell>
          <table:table-cell table:number-columns-repeated="2"/>
        </table:table-row>
        <table:table-row table:style-name="ro5">
          <table:table-cell office:value-type="string">
            <text:p>Ordinanze Dirigenziali 2015/637 del 01/10/2015</text:p>
          </table:table-cell>
          <table:table-cell office:value-type="string">
            <text:p>CENTRO ABITATO DI GROSSETO - VIALOMBARDIA ANGOLO VIA SARDEGNA - ISTITUZIONE AREA DI CANTIERE STRADALE - MODIFICHE TEMPORANEE ALLA CIRCOLAZIONE STRADALE.</text:p>
          </table:table-cell>
          <table:table-cell table:number-columns-repeated="2"/>
        </table:table-row>
        <table:table-row table:style-name="ro19">
          <table:table-cell office:value-type="string">
            <text:p>Ordinanze Dirigenziali 2015/638 del 01/10/2015</text:p>
          </table:table-cell>
          <table:table-cell office:value-type="string">
            <text:p>CENTRO STORICO DI GROSSETO - VIA MONTEBELLO - VIA ANDREA DA GROSSETO - VIA GINORI - ISTITUZIONE AREA DI CANTIERE STRADALE PER DEMOLIZIONE EDIFICIO EX OSPEDALE - MODIFICHE TEMPORANEE ALLA CIRCOLAZIONE STRADALE.</text:p>
          </table:table-cell>
          <table:table-cell table:number-columns-repeated="2"/>
        </table:table-row>
        <table:table-row table:style-name="ro5">
          <table:table-cell office:value-type="string">
            <text:p>Ordinanze Dirigenziali 2015/639 del 02/10/2015</text:p>
          </table:table-cell>
          <table:table-cell office:value-type="string">
            <text:p>CENTRO STORICO DI GROSSETO - P.ZZA S. MICHELE E CHIASSO DEGLI ZUAVI -03 -04 -10 -17 OTTOBRE 2015 - MANIFESTAZIONI MUSICALI - MODIFICHE TEMPORANEE ALLA CIRCOLAZIONE STRADALE.</text:p>
          </table:table-cell>
          <table:table-cell table:number-columns-repeated="2"/>
        </table:table-row>
        <table:table-row table:style-name="ro13">
          <table:table-cell office:value-type="string">
            <text:p>Ordinanze Dirigenziali 2015/640 del 05/10/2015</text:p>
          </table:table-cell>
          <table:table-cell office:value-type="string">
            <text:p>CENTRO ABITATO DI GROSSETO - TEATRO MODERNO - VIA TRIPOLI - STAGIONE TEATRALE - OTTOBRE 2015 - MODIFICHE TEMPORANEE ALLA CIRCOLAZIONE STRADALE.</text:p>
          </table:table-cell>
          <table:table-cell table:number-columns-repeated="2"/>
        </table:table-row>
        <table:table-row table:style-name="ro5">
          <table:table-cell office:value-type="string">
            <text:p>Ordinanze Dirigenziali 2015/641 del 05/10/2015</text:p>
          </table:table-cell>
          <table:table-cell office:value-type="string">
            <text:p>CENTRO ABITATO DI GROSSETO - VIA DEL GIORGIONE CIV. 5 - ISTITUZIONE AREA DI CANTIERE STRADALE PER OPERAZIONI DI TRASLOCO - MODIFICHE TEMPORANEE ALLA CIRCOLAZIONE STRADALE.</text:p>
          </table:table-cell>
          <table:table-cell table:number-columns-repeated="2"/>
        </table:table-row>
        <table:table-row table:style-name="ro12">
          <table:table-cell office:value-type="string">
            <text:p>Ordinanze Dirigenziali 2015/642 del 06/10/2015</text:p>
          </table:table-cell>
          <table:table-cell office:value-type="string">
            <text:p>CENTRO ABITATO DI GROSSETO - CORTEO STUDENTESCO - 09 OTTOBRE 2015 - MODIFICHE TEMPORANEE ALLA CIRCOLAZIONE STRADALE.</text:p>
          </table:table-cell>
          <table:table-cell table:number-columns-repeated="2"/>
        </table:table-row>
        <table:table-row table:style-name="ro11">
          <table:table-cell office:value-type="string">
            <text:p>Ordinanze Dirigenziali 2015/643 del 06/10/2015</text:p>
          </table:table-cell>
          <table:table-cell office:value-type="string">
            <text:p>MANIFESTAZIONE DI TRAIL - EDIZIONE ZERO "TRAIL PARCO DELLA MAREMMA" - CENTRO ABITATO DI ALBERESE - DOMENICA 11 OTTOBRE 2015 - MODIFICHE TEMPORANEE ALLA CIRCOLAZIONE STRADALE.</text:p>
          </table:table-cell>
          <table:table-cell table:number-columns-repeated="2"/>
        </table:table-row>
        <table:table-row table:style-name="ro17">
          <table:table-cell office:value-type="string">
            <text:p>Ordinanze Dirigenziali 2015/644 del 06/10/2015</text:p>
          </table:table-cell>
          <table:table-cell office:value-type="string">
            <text:p>CENTRO ABITATO DI GROSSETO - VIA SENESE E VIA DELLA SERENISSIMA - ISTITUZIONE AREA DI CANTIERE STRADALE MOBILE - REALIZZAZIONE DI OPERE DI URBANIZZAZIONE PRIMARIA - IL GIGLIO SRL - MODIFICHE TEMPORANEE ALLA CIRCOLAZIONE STRADALE.</text:p>
          </table:table-cell>
          <table:table-cell table:number-columns-repeated="2"/>
        </table:table-row>
        <table:table-row table:style-name="ro16">
          <table:table-cell office:value-type="string">
            <text:p>Ordinanze Dirigenziali 2015/645 del 06/10/2015</text:p>
          </table:table-cell>
          <table:table-cell office:value-type="string">
            <text:p>VIA CIRCONVALLAZIONE NORD CORSIA IN ENTRATA VERSO IL CENTRO ABITATO DI GROSSETO DIREZIONE GROSSETO - ISTITUZIONE AREA DI CANTIERE PER MANUTENZIONE ALLE ARCATE PONTE FERROVIARIO - MODIFICHE TEMPORANEE ALLA CIRCOLAZIONE STRADALE.</text:p>
          </table:table-cell>
          <table:table-cell table:number-columns-repeated="2"/>
        </table:table-row>
        <table:table-row table:style-name="ro13">
          <table:table-cell office:value-type="string">
            <text:p>Ordinanze Dirigenziali 2015/648 del 08/10/2015</text:p>
          </table:table-cell>
          <table:table-cell office:value-type="string">
            <text:p>CENTRO ABITATO DI GROSSETO - VIA TOPAZIO - VIA SMERALDO - ISTITUZIONE AREA DI CANTIERE STRADALE - MODIFICHE TEMPORANEE ALLA CIRCOLAZIONE STRADALE.</text:p>
          </table:table-cell>
          <table:table-cell table:number-columns-repeated="2"/>
        </table:table-row>
        <table:table-row table:style-name="ro5">
          <table:table-cell office:value-type="string">
            <text:p>Ordinanze Dirigenziali 2015/649 del 08/10/2015</text:p>
          </table:table-cell>
          <table:table-cell office:value-type="string">
            <text:p>CENTRO ABITATO DI GROSSETO - VIA CASTIGLIONESE CIV.27 - AREA DI CANTIERE STRADALE- IMPRESA PERNA ELIO E C. S.R.L. - MODIFICHE TEMPORANEE ALLA CIRCOLAZIONE STRADALE.</text:p>
          </table:table-cell>
          <table:table-cell table:number-columns-repeated="2"/>
        </table:table-row>
        <table:table-row table:style-name="ro6">
          <table:table-cell office:value-type="string">
            <text:p>Ordinanze Dirigenziali 2015/650 del 08/10/2015</text:p>
          </table:table-cell>
          <table:table-cell office:value-type="string">
            <text:p>CENTRO ABITATO DI GROSSETO - VIA OBERDAN CIV. 64 - AREA DI CANTIERE PER TRASLOCO - 16 OTTOBRE 2015 - MODIFICHE TEMPORANEE ALLA CIRCOLAZIONE STRADALE.</text:p>
          </table:table-cell>
          <table:table-cell table:number-columns-repeated="2"/>
        </table:table-row>
        <table:table-row table:style-name="ro6">
          <table:table-cell office:value-type="string">
            <text:p>Ordinanze Dirigenziali 2015/651 del 08/10/2015</text:p>
          </table:table-cell>
          <table:table-cell office:value-type="string">
            <text:p>CENTRO ABITATO DI GROSSETO - VIA TRIPOLI CIV. 79 - ISTITUZIONE AREA DI CANTIERE STRADALE- MODIFICHE TEMPORANEE ALLA CIRCOLAZIONE STRADALE.</text:p>
          </table:table-cell>
          <table:table-cell table:number-columns-repeated="2"/>
        </table:table-row>
        <table:table-row table:style-name="ro5">
          <table:table-cell office:value-type="string">
            <text:p>Ordinanze Dirigenziali 2015/652 del 08/10/2015</text:p>
          </table:table-cell>
          <table:table-cell office:value-type="string">
            <text:p>CENTRO ABITATO DI MARINA DI GROSSETO - VARIE VIE - APERTURA CANTIERE STRADALE MOBILE - IMPRESA F.LLI MASSAI S.R.L. - MODIFICHE TEMPORANEE ALLA CIRCOLAZIONE STRADALE.</text:p>
          </table:table-cell>
          <table:table-cell table:number-columns-repeated="2"/>
        </table:table-row>
        <table:table-row table:style-name="ro6">
          <table:table-cell office:value-type="string">
            <text:p>Ordinanze Dirigenziali 2015/653 del 08/10/2015</text:p>
          </table:table-cell>
          <table:table-cell office:value-type="string">
            <text:p>CENTRO ABITATO DI GROSSETO - VIA ADIGE CIV. 46 - 50 - ISTITUZIONE AREA DI CANTIERE STRADALE - MODIFICHE TEMPORANEE ALLA CIRCOLAZIONE STRADALE.</text:p>
          </table:table-cell>
          <table:table-cell table:number-columns-repeated="2"/>
        </table:table-row>
        <table:table-row table:style-name="ro6">
          <table:table-cell office:value-type="string">
            <text:p>Ordinanze Dirigenziali 2015/654 del 08/10/2015</text:p>
          </table:table-cell>
          <table:table-cell office:value-type="string">
            <text:p>CENTRO ABITATO DI GROSSETO - VIA PIAVE CIV. 10 - ISTITUZIONE AREA DI CANTIERE STRADALE - MODIFICHE TEMPORANEE ALLA CIRCOLAZIONE STRADALE.</text:p>
          </table:table-cell>
          <table:table-cell table:number-columns-repeated="2"/>
        </table:table-row>
        <table:table-row table:style-name="ro6">
          <table:table-cell office:value-type="string">
            <text:p>Ordinanze Dirigenziali 2015/655 del 08/10/2015</text:p>
          </table:table-cell>
          <table:table-cell office:value-type="string">
            <text:p>LOC. ISTIA D'OMBRONE - VIA SCANSANESE CIV. 631 - ISTITUZIONE AREA DI CANTIERE STRADALE- MODIFICHE TEMPORANEE ALLA CIRCOLAZIONE STRADALE.</text:p>
          </table:table-cell>
          <table:table-cell table:number-columns-repeated="2"/>
        </table:table-row>
        <table:table-row table:style-name="ro14">
          <table:table-cell office:value-type="string">
            <text:p>Ordinanze Dirigenziali 2015/656 del 09/10/2015</text:p>
          </table:table-cell>
          <table:table-cell office:value-type="string">
            <text:p>CENTRO ABITATO DI GROSSETO E DI MARINA DI GROSSETO - VARIE VIE - RIPRESE SCENOGRAFICHE DEL FILM " IL VELO DI MAYA" - DAL 12 AL 27 OTTOBRE 2O15 - MODIFICHE TEMPORANEE ALLA CIRCOLAZIONE STRADALE .</text:p>
          </table:table-cell>
          <table:table-cell table:number-columns-repeated="2"/>
        </table:table-row>
        <table:table-row table:style-name="ro18">
          <table:table-cell office:value-type="string">
            <text:p>Ordinanze Dirigenziali 2015/657 del 09/10/2015</text:p>
          </table:table-cell>
          <table:table-cell office:value-type="string">
            <text:p>REALIZZAZIONE SUL TERRITORIO COMUNALE DI GROSSETO DI UNA PUNTATA DEL PROGRAMMA TELEVISIVO DENOMINATO "LA SFIDA 2" - BIKE CHANNEL S.R.L. GARA CICLISTICA AMATORIALE NON COMPETITIVA - LUNEDI' 12 OTTOBRE 2015 - MODIFICHE TEMPORANEE ALLA CIRCOLAZIONE STRADALE.</text:p>
          </table:table-cell>
          <table:table-cell table:number-columns-repeated="2"/>
        </table:table-row>
        <table:table-row table:style-name="ro3">
          <table:table-cell office:value-type="string">
            <text:p>Ordinanze Dirigenziali 2015/663 del 13/10/2015</text:p>
          </table:table-cell>
          <table:table-cell office:value-type="string">
            <text:p>Centro abitato di Grosseto - Riprese cinematografiche dek film " IL VELO DI MAYA" - Modifica ordinanza dirigenziale n. 656 del 09.10.2015 -</text:p>
          </table:table-cell>
          <table:table-cell table:number-columns-repeated="2"/>
        </table:table-row>
        <table:table-row table:style-name="ro12">
          <table:table-cell office:value-type="string">
            <text:p>Ordinanze Dirigenziali 2015/664 del 14/10/2015</text:p>
          </table:table-cell>
          <table:table-cell office:value-type="string">
            <text:p>Centro abitato di Grosseto - Riprese cinematografiche del film " IL VELO DI MAYA" - Modifiche alla circolazione stradale - Revoca ordinanza dirigenziale n. 656 del 09.10.2015 e n. 663 del 13.10.2015.</text:p>
          </table:table-cell>
          <table:table-cell table:number-columns-repeated="2"/>
        </table:table-row>
        <table:table-row table:style-name="ro15">
          <table:table-cell office:value-type="string">
            <text:p>Ordinanze Dirigenziali 2015/665 del 14/10/2015</text:p>
          </table:table-cell>
          <table:table-cell office:value-type="string">
            <text:p>REVOCA ORDINANZA DIRIGENZIALE N. 650 DEL 08.10.2015 - CENTRO ABITATO DI GROSSETO - VIA OBERDAN DAL CIV. 62 AL CIV.58 - AREA DI CANTIERE PER TRASLOCO - 16 OTTOBRE 2015 - MODIFICHE TEMPORANEE ALLA CIRCOLAZIONE STRADALE.</text:p>
          </table:table-cell>
          <table:table-cell table:number-columns-repeated="2"/>
        </table:table-row>
        <table:table-row table:style-name="ro6">
          <table:table-cell office:value-type="string">
            <text:p>Ordinanze Dirigenziali 2015/666 del 14/10/2015</text:p>
          </table:table-cell>
          <table:table-cell office:value-type="string">
            <text:p>PASSEGGIATA LUDICO MOTORIA - CENTRO STORICO DI GROSSETO - DOMENICA 18 OTTOBRE 2015 - MODIFICHE TEMPORANEE ALLA CIRCOLAZIONE STRADALE.</text:p>
          </table:table-cell>
          <table:table-cell table:number-columns-repeated="2"/>
        </table:table-row>
        <table:table-row table:style-name="ro6">
          <table:table-cell office:value-type="string">
            <text:p>Ordinanze Dirigenziali 2015/667 del 14/10/2015</text:p>
          </table:table-cell>
          <table:table-cell office:value-type="string">
            <text:p>CENTRO ABITATO DI GROSSETO - VIA VIAZZI CIV.16 - ISTITUZIONE DI UN' AREA DI CANTIERE STRADALE - MODIFICHE TEMPORANEE ALLA CIRCOLAZIONE STRADALE.</text:p>
          </table:table-cell>
          <table:table-cell table:number-columns-repeated="2"/>
        </table:table-row>
        <table:table-row table:style-name="ro14">
          <table:table-cell office:value-type="string">
            <text:p>Ordinanze Dirigenziali 2015/668 del 14/10/2015</text:p>
          </table:table-cell>
          <table:table-cell office:value-type="string">
            <text:p>CENTRO ABITATO DI GROSSETO - MANIFESTAZIONE CICLOPASSEGGIATA DI SOLIDARIETA' DENOMINATA " SERENAMENTE ROSA" - 17 OTTOBRE 2015 - MODIFICHE TEMPORANEE ALLA CIRCOLAZIONE STRADALE.</text:p>
          </table:table-cell>
          <table:table-cell table:number-columns-repeated="2"/>
        </table:table-row>
        <table:table-row table:style-name="ro15">
          <table:table-cell office:value-type="string">
            <text:p>Ordinanze Dirigenziali 2015/669 del 14/10/2015</text:p>
          </table:table-cell>
          <table:table-cell office:value-type="string">
            <text:p>CENTRO ABITATO DI GROSSETO - 5? CICLORADUNO DELLA SOLIDARIETA' SERENAMENTE - MANIFESTAZIONE CICLOTURISTICA NON COMPETITIVA - DOMENICA 18 OTTOBRE 2015 - MODIFICHE TEMPORANEE ALLA CIRCOLAZIONE STRADALE.</text:p>
          </table:table-cell>
          <table:table-cell table:number-columns-repeated="2"/>
        </table:table-row>
        <table:table-row table:style-name="ro6">
          <table:table-cell office:value-type="string">
            <text:p>Ordinanze Dirigenziali 2015/670 del 14/10/2015</text:p>
          </table:table-cell>
          <table:table-cell office:value-type="string">
            <text:p>CENTRO ABITATO DI GROSSETO - VIA TRIPOLI CIV.48. ISTITUZIONE AREA DI CANTIERE STRADALE - MODIFICHE TEMPORANEE ALLA CIRCOLAZIONE STRADALE.</text:p>
          </table:table-cell>
          <table:table-cell table:number-columns-repeated="2"/>
        </table:table-row>
        <table:table-row table:style-name="ro16">
          <table:table-cell office:value-type="string">
            <text:p>Ordinanze Dirigenziali 2015/671 del 15/10/2015</text:p>
          </table:table-cell>
          <table:table-cell office:value-type="string">
            <text:p>REVOCA ORDINANZA DIRIGENZIALE N. 242 DEL 21/04/2015 - : INTEGRAZIONE ALL'ORDINANZA DIRIGENZIALE N. 11 DEL 09.01.2015 - CENTRO ABITATO DI GROSSETO - GROSSETO SHOPPING ANNO 2015 - A.N.V.A. CONFESERCENTI - MODIFICHE TEMPORANEE ALLA CIRCOLAZIONE STRADALE.</text:p>
          </table:table-cell>
          <table:table-cell table:number-columns-repeated="2"/>
        </table:table-row>
        <table:table-row table:style-name="ro6">
          <table:table-cell office:value-type="string">
            <text:p>Ordinanze Dirigenziali 2015/672 del 16/10/2015</text:p>
          </table:table-cell>
          <table:table-cell office:value-type="string">
            <text:p>CENTRO ABITATO DI GROSSETO - VIA SCRIVIA CIV. 10 - ISTITUZIONE AREA DI CANTIERE STRADALE - MODIFICHE TEMPORANEE ALLA CIRCOLAZIONE STRADALE.</text:p>
          </table:table-cell>
          <table:table-cell table:number-columns-repeated="2"/>
        </table:table-row>
        <table:table-row table:style-name="ro13">
          <table:table-cell office:value-type="string">
            <text:p>Ordinanze Dirigenziali 2015/673 del 16/10/2015</text:p>
          </table:table-cell>
          <table:table-cell office:value-type="string">
            <text:p>Atto di Diffida e Comunicazione dell'avvio del procedimento amministrativo per sanzionamento di scarico in assenza di Autorizzazione, a seguito di autodenuncia, relativo a fabbricato sito in Loc. Aiali.</text:p>
          </table:table-cell>
          <table:table-cell table:number-columns-repeated="2"/>
        </table:table-row>
        <table:table-row table:style-name="ro6">
          <table:table-cell office:value-type="string">
            <text:p>Ordinanze Dirigenziali 2015/674 del 16/10/2015</text:p>
          </table:table-cell>
          <table:table-cell office:value-type="string">
            <text:p>CENTRO ABITATO DI GROSSETO - VIA Q. SELLA - ISTITUZIONE DIVIETO DI FERMATA - MODIFICHE TEMPORANEE ALLA CIRCOLAZIONE STRADALE</text:p>
          </table:table-cell>
          <table:table-cell table:number-columns-repeated="2"/>
        </table:table-row>
        <table:table-row table:style-name="ro22">
          <table:table-cell office:value-type="string">
            <text:p>Ordinanze Dirigenziali 2015/675 del 16/10/2015</text:p>
          </table:table-cell>
          <table:table-cell office:value-type="string">
            <text:p>CENTRO ABITATO DI ALBERESE - PIAZZA DEL COMBATTENTE 17A - ISTITUZIONE STALLO RISERVATO ALLA SOSTA DEI VEICOLI ADIBITI AL SERVIZIO DI PERSONE CON CAPACITA' DI DEAMBULAZIONE IMPEDITA O SENSIBILMENTE RIDOTTA - MODIFICHE TEMPORANEE ALLA CIRCOLAZIONE STRADALE</text:p>
          </table:table-cell>
          <table:table-cell table:number-columns-repeated="2"/>
        </table:table-row>
        <table:table-row table:style-name="ro6">
          <table:table-cell office:value-type="string">
            <text:p>Ordinanze Dirigenziali 2015/676 del 16/10/2015</text:p>
          </table:table-cell>
          <table:table-cell office:value-type="string">
            <text:p>MODIFICHE TEMPORANEE ALLA CIRCOLAZIONE STRADALW - CENTRO ABITATO DI ALBERESE - ISTITUZIONE DI DIVIETO DI FERMATA VIA DEL FANTE</text:p>
          </table:table-cell>
          <table:table-cell table:number-columns-repeated="2"/>
        </table:table-row>
        <table:table-row table:style-name="ro13">
          <table:table-cell office:value-type="string">
            <text:p>Ordinanze Dirigenziali 2015/677 del 16/10/2015</text:p>
          </table:table-cell>
          <table:table-cell office:value-type="string">
            <text:p>Atto di Diffida e Comunicazione dell'avvio del procedimento amministrativo per sanzionamento di scarico in assenza di Autorizzazione, a seguito di autodenuncia, relativo a fabbricato sito in Loc. Braccagni.</text:p>
          </table:table-cell>
          <table:table-cell table:number-columns-repeated="2"/>
        </table:table-row>
        <table:table-row table:style-name="ro13">
          <table:table-cell office:value-type="string">
            <text:p>Ordinanze Dirigenziali 2015/678 del 16/10/2015</text:p>
          </table:table-cell>
          <table:table-cell office:value-type="string">
            <text:p>Atto di Diffida e Comunicazione dell'avvio del procedimento amministrativo per sanzionamento di scarico in assenza di Autorizzazione, a seguito di autodenuncia, relativo a fabbricati siti in Loc. Braccagni.</text:p>
          </table:table-cell>
          <table:table-cell table:number-columns-repeated="2"/>
        </table:table-row>
        <table:table-row table:style-name="ro5">
          <table:table-cell office:value-type="string">
            <text:p>Ordinanze Dirigenziali 2015/679 del 16/10/2015</text:p>
          </table:table-cell>
          <table:table-cell office:value-type="string">
            <text:p>Atto di Diffida e Comunicazione dell'avvio del procedimento amministrativo per sanzionamento di scarico in assenza di Autorizzazione, a seguito di autodenuncia, relativo a fabbricati siti in Loc. Vallerotana.</text:p>
          </table:table-cell>
          <table:table-cell table:number-columns-repeated="2"/>
        </table:table-row>
        <table:table-row table:style-name="ro13">
          <table:table-cell office:value-type="string">
            <text:p>Ordinanze Dirigenziali 2015/680 del 16/10/2015</text:p>
          </table:table-cell>
          <table:table-cell office:value-type="string">
            <text:p>Atto di Diffida e Comunicazione dell'avvio del procedimento amministrativo per sanzionamento di scarico in assenza di Autorizzazione, a seguito di autodenuncia, relativo a fabbricato sito in Loc. Arnaio.</text:p>
          </table:table-cell>
          <table:table-cell table:number-columns-repeated="2"/>
        </table:table-row>
        <table:table-row table:style-name="ro13">
          <table:table-cell office:value-type="string">
            <text:p>Ordinanze Dirigenziali 2015/681 del 16/10/2015</text:p>
          </table:table-cell>
          <table:table-cell office:value-type="string">
            <text:p>Atto di diffida e comunicazione dell'avvio del procedimento amministrativo per sanzionamento di scarico in assenza di Autorizzazione, a seguito di autodenuncia, relativo a fabbricato sito in Grosseto</text:p>
          </table:table-cell>
          <table:table-cell table:number-columns-repeated="2"/>
        </table:table-row>
        <table:table-row table:style-name="ro5">
          <table:table-cell office:value-type="string">
            <text:p>Ordinanze Dirigenziali 2015/682 del 19/10/2015</text:p>
          </table:table-cell>
          <table:table-cell office:value-type="string">
            <text:p>CENTRO ABITATO DI GROSSETO - VIA MASCAGNI ALL' INTERSEZIONE CON VIA B. MARCELLO - AREA DI CANTIERE - ACQUEDOTTO DEL FIORA S.P.A. - MODIFICHE TEMPORANEE ALLA CIRCOLAZIONE STRADALE.</text:p>
          </table:table-cell>
          <table:table-cell table:number-columns-repeated="2"/>
        </table:table-row>
        <table:table-row table:style-name="ro6">
          <table:table-cell office:value-type="string">
            <text:p>Ordinanze Dirigenziali 2015/683 del 19/10/2015</text:p>
          </table:table-cell>
          <table:table-cell office:value-type="string">
            <text:p>CORSA PODISTICA 2^ EDIZIONE "BATIGNANANDO TRA GLI OLIVI " - DOMENICA 25 OTTOBRE 2015 - MODIFICHE TEMPORANEE ALLA CIRCOLAZIONE STRADALE.</text:p>
          </table:table-cell>
          <table:table-cell table:number-columns-repeated="2"/>
        </table:table-row>
        <table:table-row table:style-name="ro6">
          <table:table-cell office:value-type="string">
            <text:p>Ordinanze Dirigenziali 2015/684 del 20/10/2015</text:p>
          </table:table-cell>
          <table:table-cell office:value-type="string">
            <text:p>MODIFICHE ED INTEGRAZIONE ORDINANZA DIRIGENZIALE N. 630 DEL 24.09.2015 - PARTITA DI CALCIO FOOTBALL CLUB GROSSETO VS VITERBESE. GROSSETO 25.10.2015</text:p>
          </table:table-cell>
          <table:table-cell table:number-columns-repeated="2"/>
        </table:table-row>
        <table:table-row table:style-name="ro4">
          <table:table-cell office:value-type="string">
            <text:p>Ordinanze Dirigenziali 2015/685 del 20/10/2015</text:p>
          </table:table-cell>
          <table:table-cell office:value-type="string">
            <text:p>CENTRO ABITATO DI GROSSETO - P.ZZA DE MARIA - 23 OTTOBRE 2015 - MODIFICHE TEMPORANEE ALLA CIRCOLAZIONE STRADALE.</text:p>
          </table:table-cell>
          <table:table-cell table:number-columns-repeated="2"/>
        </table:table-row>
        <table:table-row table:style-name="ro15">
          <table:table-cell office:value-type="string">
            <text:p>Ordinanze Dirigenziali 2015/686 del 20/10/2015</text:p>
          </table:table-cell>
          <table:table-cell office:value-type="string">
            <text:p>CENTRO ABITATO DI GROSSETO - MANIFESTAZIONE COMMERCIALE A CARATTERE STRAORDINARIO "PIAZZE D'EUROPA" - ASCOM CONFCOMMERCIO 23 - 24 - 25 OTTOBRE 2015 - MODIFICHE TEMPORANEE ALLA CIRCOLAZIONE STRADALE.</text:p>
          </table:table-cell>
          <table:table-cell table:number-columns-repeated="2"/>
        </table:table-row>
        <table:table-row table:style-name="ro15">
          <table:table-cell office:value-type="string">
            <text:p>Ordinanze Dirigenziali 2015/687 del 22/10/2015</text:p>
          </table:table-cell>
          <table:table-cell office:value-type="string">
            <text:p>CENTRO ABITATO DI GROSSETO - 1? CICLORADUNO DELLA CROCE ROSSA ITALIANA - ASD G.S. CASTIGLIONESE - MANIFESTAZIONE CICLOTURISTICA NON COMPETITIVA - 25 OTTOBRE 2015 - MODIFICHE TEMPORANEE ALLA CIRCOLAZIONE STRADALE.</text:p>
          </table:table-cell>
          <table:table-cell table:number-columns-repeated="2"/>
        </table:table-row>
        <table:table-row table:style-name="ro13">
          <table:table-cell office:value-type="string">
            <text:p>Ordinanze Dirigenziali 2015/689 del 22/10/2015</text:p>
          </table:table-cell>
          <table:table-cell office:value-type="string">
            <text:p>CENTRO ABITATO DI GROSSETO - VIA ROMA ANGOLO P.ZZA FERRETTI - ISTITUZIONE AREA DI CANTIERE STRADALE - MODIFICHE TEMPORANEE ALLA CIRCOLAZIONE STRADALE.</text:p>
          </table:table-cell>
          <table:table-cell table:number-columns-repeated="2"/>
        </table:table-row>
        <table:table-row table:style-name="ro11">
          <table:table-cell office:value-type="string">
            <text:p>Ordinanze Dirigenziali 2015/690 del 23/10/2015</text:p>
          </table:table-cell>
          <table:table-cell office:value-type="string">
            <text:p>CENTRO ABITATO DI GROSSETO - PIAZZA ESPERANTO - MERCATO STRAORDINARIO DEI FIORI 26 - 27 - 28 - 30 - 31 OTTOBRE 2015 - 01 E 02 NOVEMBRE 2015 - MODIFICHE TEMPORANEE ALLA CIRCOLAZIONE STRADALE.</text:p>
          </table:table-cell>
          <table:table-cell table:number-columns-repeated="2"/>
        </table:table-row>
        <table:table-row table:style-name="ro6">
          <table:table-cell office:value-type="string">
            <text:p>Ordinanze Dirigenziali 2015/691 del 26/10/2015</text:p>
          </table:table-cell>
          <table:table-cell office:value-type="string">
            <text:p>CENTRO ABITATO DI GROSSETO - VIA CRISPI CIV. 9 - ISTITUZIONE AREA DI CANTIERE STRADALE- MODIFICHE TEMPORANEE ALLA CIRCOLAZIONE STRADALE.</text:p>
          </table:table-cell>
          <table:table-cell table:number-columns-repeated="2"/>
        </table:table-row>
        <table:table-row table:style-name="ro17">
          <table:table-cell office:value-type="string">
            <text:p>Ordinanze Dirigenziali 2015/692 del 26/10/2015</text:p>
          </table:table-cell>
          <table:table-cell office:value-type="string">
            <text:p>CENTRO ABITATO DI GROSSETO - COMMEMORAZIONE DEI CADUTI AL CIMITERO DI STERPETO E GIORNATA DELLE FORZE ARMATE E DEL COMBATTENTE AL PARCO DELLA RIMEMBRANZA - 02 E 04 NOVEMBRE 2015 - MODIFICHE TEMPORANEE ALLA CIRCOLAZIONE STRADALE.</text:p>
          </table:table-cell>
          <table:table-cell table:number-columns-repeated="2"/>
        </table:table-row>
        <table:table-row table:style-name="ro6">
          <table:table-cell office:value-type="string">
            <text:p>Ordinanze Dirigenziali 2015/693 del 26/10/2015</text:p>
          </table:table-cell>
          <table:table-cell office:value-type="string">
            <text:p>CORSA PODISTICA "AIPAMM DAY " UNA GIORNATA DI SPORT E D'INFORMAZIONE - 31 OTTOBRE 2015 - MODIFICHE TEMPORANEE ALLA CIRCOLAZIONE STRADALE.</text:p>
          </table:table-cell>
          <table:table-cell table:number-columns-repeated="2"/>
        </table:table-row>
        <table:table-row table:style-name="ro21">
          <table:table-cell office:value-type="string">
            <text:p>Ordinanze Dirigenziali 2015/694 del 28/10/2015</text:p>
          </table:table-cell>
          <table:table-cell office:value-type="string">
            <text:p>REVOCA ORDINANZA DIRIGENZIALE N. 644 DEL 06.10.2015 - CENTRO ABITATO DI GROSSETO - VIA SENESE E VIA DELLA SERENISSIMA - ISTITUZIONE AREA DI CANTIERE STRADALE MOBILE - REALIZZAZIONE DI OPERE DI URBANIZZAZIONE PRIMARIA - IL GIGLIO SRL - MODIFICHE TEMPORANEE ALLA CIRCOLAZIONE STRADALE.</text:p>
          </table:table-cell>
          <table:table-cell table:number-columns-repeated="2"/>
        </table:table-row>
        <table:table-row table:style-name="ro6">
          <table:table-cell office:value-type="string">
            <text:p>Ordinanze Dirigenziali 2015/695 del 28/10/2015</text:p>
          </table:table-cell>
          <table:table-cell office:value-type="string">
            <text:p>CENTRO ABITATO DI BRACCAGNI - VIA AURELIA VECCHIA KM. 9,500 - AREA DI CANTIERE STRADALE - MODIFICHE TEMPORANEE ALLA CIRCOLAZIONE STRADALE .</text:p>
          </table:table-cell>
          <table:table-cell table:number-columns-repeated="2"/>
        </table:table-row>
        <table:table-row table:style-name="ro6">
          <table:table-cell office:value-type="string">
            <text:p>Ordinanze Dirigenziali 2015/696 del 28/10/2015</text:p>
          </table:table-cell>
          <table:table-cell office:value-type="string">
            <text:p>CENTRO ABITATO DI GROSSETO - VIA DE PRETIS CIV. 20 - AREA DI CANTIERE PER TRASLOCO - 31 OTTOBRE 2015 - MODIFICHE TEMPORANEE ALLA CIRCOLAZIONE STRADALE.</text:p>
          </table:table-cell>
          <table:table-cell table:number-columns-repeated="2"/>
        </table:table-row>
        <table:table-row table:style-name="ro17">
          <table:table-cell office:value-type="string">
            <text:p>Ordinanze Dirigenziali 2015/697 del 30/10/2015</text:p>
          </table:table-cell>
          <table:table-cell office:value-type="string">
            <text:p>CENTRO ABITATO DI PRINCIPINA A MARE - VARIE VIE - MANUTENZIONE PER LA MESSA IN SICUREZZA DELLA VIABILITA' URBANA - IMPRESA PERNA ELIO &amp; C. SRL - ISTITUZIONE AREA DI CANTIERE STRADALE MOBILE - MODIFICHE TEMPORANEE ALLA CIRCOLAZIONE STRADALE.</text:p>
          </table:table-cell>
          <table:table-cell table:number-columns-repeated="2"/>
        </table:table-row>
        <table:table-row table:style-name="ro13">
          <table:table-cell office:value-type="string">
            <text:p>Ordinanze Dirigenziali 2015/698 del 30/10/2015</text:p>
          </table:table-cell>
          <table:table-cell office:value-type="string">
            <text:p>CENTRO ABITATO DI MARINA DI GROSSETO - VIA XXIV MAGGIO CIV. 109 - AREA DI CANTIERE STRADALE - MODIFICHE TEMPORANEE ALLA CIRCOLAZIONE STRADALE.</text:p>
          </table:table-cell>
          <table:table-cell table:number-columns-repeated="2"/>
        </table:table-row>
        <table:table-row table:style-name="ro6">
          <table:table-cell office:value-type="string">
            <text:p>Ordinanze Dirigenziali 2015/699 del 30/10/2015</text:p>
          </table:table-cell>
          <table:table-cell office:value-type="string">
            <text:p>CENTRO ABITATO DI GROSSETO - VARIE VIE - MANIFESTAZIONE EQUESTRE - 01 NOVEMBRE 2015 - MODIFICHE TEMPORANEE ALLA CIRCOLAZIONE STRADALE.</text:p>
          </table:table-cell>
          <table:table-cell table:number-columns-repeated="2"/>
        </table:table-row>
        <table:table-row table:style-name="ro6">
          <table:table-cell office:value-type="string">
            <text:p>Ordinanze Dirigenziali 2015/700 del 30/10/2015</text:p>
          </table:table-cell>
          <table:table-cell office:value-type="string">
            <text:p>CENTRO ABITATO DIGROSSETO - VIA DEL FERRO CIV. 1 -3 - AREA DI CANTIERE STRADALE - MODIFICHE TEMPORANEE ALLA CIRCOLAZIONE STRADALE .</text:p>
          </table:table-cell>
          <table:table-cell table:number-columns-repeated="2"/>
        </table:table-row>
        <table:table-row table:style-name="ro5">
          <table:table-cell office:value-type="string">
            <text:p>Ordinanze Dirigenziali 2015/701 del 30/10/2015</text:p>
          </table:table-cell>
          <table:table-cell office:value-type="string">
            <text:p>CENTRO ABITATO DI MONTEPESCALI - VIA GROTTANELLI CIV. 9 - AREA DI CANTIERE PER ABBATTIMENTO DI PIANTE DI ALTO FUSTO - MODIFICHE TEMPORANEE ALLA CIRCOLAZIONE STRADALE.</text:p>
          </table:table-cell>
          <table:table-cell table:number-columns-repeated="2"/>
        </table:table-row>
        <table:table-row table:style-name="ro13">
          <table:table-cell office:value-type="string">
            <text:p>Ordinanze Dirigenziali 2015/702 del 30/10/2015</text:p>
          </table:table-cell>
          <table:table-cell office:value-type="string">
            <text:p>CENTRO STORICO DI GROSSETO - VIA INGHILTERRA CIV. 13 -15-17 - ISTITUZIONE AREA DI CANTIERE STRADALE - MODIFICHE TEMPORANEE ALLA CIRCOLAZIONE STRADALE.</text:p>
          </table:table-cell>
          <table:table-cell table:number-columns-repeated="2"/>
        </table:table-row>
        <table:table-row table:style-name="ro13">
          <table:table-cell office:value-type="string">
            <text:p>Ordinanze Dirigenziali 2015/703 del 02/11/2015</text:p>
          </table:table-cell>
          <table:table-cell office:value-type="string">
            <text:p>CENTRO ABITATO DI GROSSETO - TEATRO MODERNO - VIA TRIPOLI - STAGIONE TEATRALE - NOVEMBRE 2015 - MODIFICHE TEMPORANEE ALLA CIRCOLAZIONE STRADALE.</text:p>
          </table:table-cell>
          <table:table-cell table:number-columns-repeated="2"/>
        </table:table-row>
        <table:table-row table:style-name="ro13">
          <table:table-cell office:value-type="string">
            <text:p>Ordinanze Dirigenziali 2015/704 del 02/11/2015</text:p>
          </table:table-cell>
          <table:table-cell office:value-type="string">
            <text:p>CENTRO ABITATO DI MARINA DI GROSSETO - VIA MARRADI ANGOLO VIA XXIV MAGGIO - AREA DI CANTIERE STRADALE - MODIFICHE TEMPORANEE ALLA CIRCOLAZIONE STRADALE.</text:p>
          </table:table-cell>
          <table:table-cell table:number-columns-repeated="2"/>
        </table:table-row>
        <table:table-row table:style-name="ro21">
          <table:table-cell office:value-type="string">
            <text:p>Ordinanze Dirigenziali 2015/705 del 03/11/2015</text:p>
          </table:table-cell>
          <table:table-cell office:value-type="string">
            <text:p>INTEGRAZIONE ALL'ORDINANZA DIRIGENZIALE N.697 DEL 30.10.2015 - CENTRO ABITATO DI PRINCIPINA A MARE - VARIE VIE - MANUTENZIONE PER LA MESSA IN SICUREZZA DELLA VIABILITA' URBANA - IMPRESA PERNA ELIO &amp; C. SRL - ISTITUZIONE AREA DI CANTIERE STRADALE MOBILE - MODIFICHE TEMPORANEE ALLA CIRCOLAZIONE STRADALE.</text:p>
          </table:table-cell>
          <table:table-cell table:number-columns-repeated="2"/>
        </table:table-row>
        <table:table-row table:style-name="ro15">
          <table:table-cell office:value-type="string">
            <text:p>Ordinanze Dirigenziali 2015/706 del 04/11/2015</text:p>
          </table:table-cell>
          <table:table-cell office:value-type="string">
            <text:p>MODIFICHE TEMPORANEE ALLA CIRCOLAZIONE STRADALE - CENTRO ABITATO DI GROSSETO - ISTITUZIONE DI UNO STALLO DI SOSTA PER AUTOVEICOLI A SERVIZIO DI PERSONE DISABILI - VIA LEONCAVALLO DI FRONTE AL CIVICO N. 15</text:p>
          </table:table-cell>
          <table:table-cell table:number-columns-repeated="2"/>
        </table:table-row>
        <table:table-row table:style-name="ro19">
          <table:table-cell office:value-type="string">
            <text:p>Ordinanze Dirigenziali 2015/707 del 04/11/2015</text:p>
          </table:table-cell>
          <table:table-cell office:value-type="string">
            <text:p>MODIFICHE TEMPORANEE ALLA CIRCOLAZIONE STRADALE - CENTRO ABITATO LOCALITA' BATIGNANO - ISTITUZIONE DI UNO STALLO DI SOSTA PER AUTOVEICOLI A SERVIZIO DI PERSONE DISABILI - VICOLO DEGLI ALDOBRANDESCHI -</text:p>
          </table:table-cell>
          <table:table-cell table:number-columns-repeated="2"/>
        </table:table-row>
        <table:table-row table:style-name="ro22">
          <table:table-cell office:value-type="string">
            <text:p>Ordinanze Dirigenziali 2015/708 del 04/11/2015</text:p>
          </table:table-cell>
          <table:table-cell office:value-type="string">
            <text:p>CENTRO ABITATO DI GROSSETO - VIA BELGIO N. 52 - REVOCA ORDINANZA DIRIGENZIALE N. 707 DEL 03.09.2010 PER L'ISTITUZIONE DI UNO SPAZIO RISERVATO ALLA SOSTA DEI VEICOLI A SERVIZIO DEL TITOLARE DEL CONTRASSEGNO DI PARCHEGGIO PER DISABILI N. 1380 - MODIFICHE TEMPORANEE ALLA CIRCOLAZIONE STRADALE.</text:p>
          </table:table-cell>
          <table:table-cell table:number-columns-repeated="2"/>
        </table:table-row>
        <table:table-row table:style-name="ro13">
          <table:table-cell office:value-type="string">
            <text:p>Ordinanze Dirigenziali 2015/709 del 05/11/2015</text:p>
          </table:table-cell>
          <table:table-cell office:value-type="string">
            <text:p>CENTRO ABITATO DI GROSSETO - VIA F.LLI BANDIERA CIV. 18/26 - AREA DI CANTIERE PER TRASLOCO - 09.11.2015 - MODIFICHE TEMPORANEE ALLA CIRCOLAZIONE STRADALE.</text:p>
          </table:table-cell>
          <table:table-cell table:number-columns-repeated="2"/>
        </table:table-row>
        <table:table-row table:style-name="ro14">
          <table:table-cell office:value-type="string">
            <text:p>Ordinanze Dirigenziali 2015/710 del 05/11/2015</text:p>
          </table:table-cell>
          <table:table-cell office:value-type="string">
            <text:p>CENTRO ABITATO DI GROSSETO - P. ZZA DUOMO - MANIFESTAZIONE DIVULGATIVA "STILE DI GUIDA SICURO E RESPONSABILE" - 14 NOVEMBRE 2015 - MODIFICHE TEMPORANEE ALLA CIRCOLAZIONE STRADALE.</text:p>
          </table:table-cell>
          <table:table-cell table:number-columns-repeated="2"/>
        </table:table-row>
        <table:table-row table:style-name="ro16">
          <table:table-cell office:value-type="string">
            <text:p>Ordinanze Dirigenziali 2015/711 del 05/11/2015</text:p>
          </table:table-cell>
          <table:table-cell office:value-type="string">
            <text:p>CENTRO ABITATO DI GROSSETO - PIAZZA SAN MICHELE - MODIFICHE TEMPORANEE ALLA CIRCOLAZIONE STRADALE - INSTALLAZIONE RIPETITORE TELEFONICO - COOPERATIVA GROSSETANA - MODIFICHE TEMPORANEE ALLA CIRCOLAZIONE STRADALE.</text:p>
          </table:table-cell>
          <table:table-cell table:number-columns-repeated="2"/>
        </table:table-row>
        <table:table-row table:style-name="ro6">
          <table:table-cell office:value-type="string">
            <text:p>Ordinanze Dirigenziali 2015/712 del 05/11/2015</text:p>
          </table:table-cell>
          <table:table-cell office:value-type="string">
            <text:p>CENTRO ABITATO DI GROSSETO - VIA CRISPI CIV. 7/9 - ISTITUZIONE AREA DI CANTIERE STRADALE - MODIFICHE TEMPORANEE ALLA CIRCOLAZIONE STRADALE.</text:p>
          </table:table-cell>
          <table:table-cell table:number-columns-repeated="2"/>
        </table:table-row>
        <table:table-row table:style-name="ro13">
          <table:table-cell office:value-type="string">
            <text:p>Ordinanze Dirigenziali 2015/713 del 05/11/2015</text:p>
          </table:table-cell>
          <table:table-cell office:value-type="string">
            <text:p>CENTRO ABITATO DI GROSSETO - VIA GENERAL CANTORE CIV. 18 - 20 - ISTITUZIONE AREA DI CANTIERE STRADALE- MODIFICHE TEMPORANEE ALLA CIRCOLAZIONE STRADALE.</text:p>
          </table:table-cell>
          <table:table-cell table:number-columns-repeated="2"/>
        </table:table-row>
        <table:table-row table:style-name="ro14">
          <table:table-cell office:value-type="string">
            <text:p>Ordinanze Dirigenziali 2015/714 del 05/11/2015</text:p>
          </table:table-cell>
          <table:table-cell office:value-type="string">
            <text:p>CENTRO ABITATO DI GROSSETO - VIA GIUSTI - FESTA D'AUTUNNO A BARBANELLA - 14 NOVEMBRE 2015 - MERCATINI DI NATALE 12 DICEMBRE 2015 - MODIFICHE TEMPORANEE ALLA CIRCOLAZIONE STRADALE.</text:p>
          </table:table-cell>
          <table:table-cell table:number-columns-repeated="2"/>
        </table:table-row>
        <table:table-row table:style-name="ro5">
          <table:table-cell office:value-type="string">
            <text:p>Ordinanze Dirigenziali 2015/715 del 05/11/2015</text:p>
          </table:table-cell>
          <table:table-cell office:value-type="string">
            <text:p>REVOCA ORDINANZA DIRIGENZIALE N. 627 DEL 24/09/2015 - CENTRO ABITATO DI GROSSETO - VIA MANETTI E VIA SATURNIA - MODIFICHE TEMPORANEE ALLA CIRCOLAZIONE STRADALE.</text:p>
          </table:table-cell>
          <table:table-cell table:number-columns-repeated="2"/>
        </table:table-row>
        <table:table-row table:style-name="ro15">
          <table:table-cell office:value-type="string">
            <text:p>Ordinanze Dirigenziali 2015/716 del 05/11/2015</text:p>
          </table:table-cell>
          <table:table-cell office:value-type="string">
            <text:p>CENTRO ABITATO DI GROSSETO - VIA DELLA SERENISSIMA - ISTITUZIONE AREA DI CANTIERE STRADALE MOBILE - REALIZZAZIONE DI OPERE DI URBANIZZAZIONE PRIMARIA - A.U.S.L. 9 - MODIFICHE TEMPORANEE ALLA CIRCOLAZIONE STRADALE.</text:p>
          </table:table-cell>
          <table:table-cell table:number-columns-repeated="2"/>
        </table:table-row>
        <table:table-row table:style-name="ro11">
          <table:table-cell office:value-type="string">
            <text:p>Ordinanze Dirigenziali 2015/717 del 09/11/2015</text:p>
          </table:table-cell>
          <table:table-cell office:value-type="string">
            <text:p>MODIFICHE TEMPORANEE ALLA CIRCOLAZIONE STRADALE - CENTRO ABITATO DI GROSSETO - ISTITUZIONE DI UNO STALLO DI SOSTA PER AUTOVEICOLI A SERVIZIO DI PERSONE DISABILI - VIA GERMANIA 41/ B</text:p>
          </table:table-cell>
          <table:table-cell table:number-columns-repeated="2"/>
        </table:table-row>
        <table:table-row table:style-name="ro18">
          <table:table-cell office:value-type="string">
            <text:p>Ordinanze Dirigenziali 2015/718 del 09/11/2015</text:p>
          </table:table-cell>
          <table:table-cell office:value-type="string">
            <text:p>MODIFICHE TEMPORANEE ALLA CIRCOLAZIONE STRADALE - CENTRO ABITATO DI GROSSETO - VIA DELL'ALLUMINIO - ISTITUZIONE DAVANTI AL CIV 13 DI UNO STALLO DI SOSTA PER VEICOLI A SERVIZIO DI PERSONE DISABILI E CONTESTUALE SOPPRESSIONE DELLO STALLO ANALOGO DAVANTI AL CIVICO 1</text:p>
          </table:table-cell>
          <table:table-cell table:number-columns-repeated="2"/>
        </table:table-row>
        <table:table-row table:style-name="ro15">
          <table:table-cell office:value-type="string">
            <text:p>Ordinanze Dirigenziali 2015/719 del 10/11/2015</text:p>
          </table:table-cell>
          <table:table-cell office:value-type="string">
            <text:p>CENTRO ABITATO DI GROSSETO - VIA DELLA SERENISSIMA - ISTITUZIONE AREA DI CANTIERE STRADALE MOBILE - REALIZZAZIONE DI OPERE DI URBANIZZAZIONE PRIMARIA - A.U.S.L. 9 - MODIFICHE TEMPORANEE ALLA CIRCOLAZIONE STRADALE.</text:p>
          </table:table-cell>
          <table:table-cell table:number-columns-repeated="2"/>
        </table:table-row>
        <table:table-row table:style-name="ro6">
          <table:table-cell office:value-type="string">
            <text:p>Ordinanze Dirigenziali 2015/720 del 10/11/2015</text:p>
          </table:table-cell>
          <table:table-cell office:value-type="string">
            <text:p>CENTRO ABITATO DI BATIGNANO - VIA DI MEZZO CIV. 77 -83 - AREA DI CANTIERE STRADALE - MODIFICHE TEMPORANEE ALLA CIRCOLAZIONE STRADALE.</text:p>
          </table:table-cell>
          <table:table-cell table:number-columns-repeated="2"/>
        </table:table-row>
        <table:table-row table:style-name="ro6">
          <table:table-cell office:value-type="string">
            <text:p>Ordinanze Dirigenziali 2015/721 del 10/11/2015</text:p>
          </table:table-cell>
          <table:table-cell office:value-type="string">
            <text:p>CENTRO ABITATO DI GROSSETO - VIA LEOPARDI CIV.53 - ISTITUZIONE AREA DI CANTIERE STRADALE- MODIFICHE TEMPORANEE ALLA CIRCOLAZIONE STRADALE.</text:p>
          </table:table-cell>
          <table:table-cell table:number-columns-repeated="2"/>
        </table:table-row>
        <table:table-row table:style-name="ro13">
          <table:table-cell office:value-type="string">
            <text:p>Ordinanze Dirigenziali 2015/722 del 10/11/2015</text:p>
          </table:table-cell>
          <table:table-cell office:value-type="string">
            <text:p>CENTRO ABITATO DI GROSSETO - VIA MICHELANGELO CIV.89 - AREA DI CANTIERE PER TRASLOCO - 20 NOVEMBRE 2015 - MODIFICHE TEMPORANEE ALLA CIRCOLAZIONE STRADALE.</text:p>
          </table:table-cell>
          <table:table-cell table:number-columns-repeated="2"/>
        </table:table-row>
        <table:table-row table:style-name="ro6">
          <table:table-cell office:value-type="string">
            <text:p>Ordinanze Dirigenziali 2015/723 del 10/11/2015</text:p>
          </table:table-cell>
          <table:table-cell office:value-type="string">
            <text:p>CENTRO ABITATO DI GROSSETO - VIA CAPENA CIV. 12 -14 -16. ISTITUZIONE AREA DI CANTIERE STRADALE- MODIFICHE TEMPORANEE ALLA CIRCOLAZIONE STRADALE.</text:p>
          </table:table-cell>
          <table:table-cell table:number-columns-repeated="2"/>
        </table:table-row>
        <table:table-row table:style-name="ro5">
          <table:table-cell office:value-type="string">
            <text:p>Ordinanze Dirigenziali 2015/724 del 10/11/2015</text:p>
          </table:table-cell>
          <table:table-cell office:value-type="string">
            <text:p>CENTRO ABITATO DI MARINA DI GROSSETO - VIA LEOPOLDO II DI LORENA SNC - ISTITUZIONE AREA DI CANTIERE STRADALE - MODIFICHE TEMPORANEE ALLA CIRCOLAZIONE STRADALE.</text:p>
          </table:table-cell>
          <table:table-cell table:number-columns-repeated="2"/>
        </table:table-row>
        <table:table-row table:style-name="ro13">
          <table:table-cell office:value-type="string">
            <text:p>Ordinanze Dirigenziali 2015/725 del 11/11/2015</text:p>
          </table:table-cell>
          <table:table-cell office:value-type="string">
            <text:p>CENTRO ABITATO DI GROSSETO - VIA MONTE ROSA - VIA PODGORA - ISTITUZIONE DI AREA DI CANTIERE STRADALE - MODIFICHE TEMPORANEE ALLA CIRCOLAZIONE STRADALE.</text:p>
          </table:table-cell>
          <table:table-cell table:number-columns-repeated="2"/>
        </table:table-row>
        <table:table-row table:style-name="ro19">
          <table:table-cell office:value-type="string">
            <text:p>Ordinanze Dirigenziali 2015/726 del 12/11/2015</text:p>
          </table:table-cell>
          <table:table-cell office:value-type="string">
            <text:p>MODCENTRO ABITATO DI GROSSETO - PIAZZA DUOMO E PIAZZA DANTE ALIGHIERI - MANIFESTAZIONE " GIORNATA PROVINCIALE DEL RINGRAZIAMENTO" -COLDIRETTI - 15 NOVEMRE 2015 - MODIFICHE TEMPORANEE ALLA CIRCOLAZIONE STRADALE.</text:p>
          </table:table-cell>
          <table:table-cell table:number-columns-repeated="2"/>
        </table:table-row>
        <table:table-row table:style-name="ro6">
          <table:table-cell office:value-type="string">
            <text:p>Ordinanze Dirigenziali 2015/727 del 12/11/2015</text:p>
          </table:table-cell>
          <table:table-cell office:value-type="string">
            <text:p>CENTRO ABITATO DI GROSSETO - MODIFICHE TEMPORANEEE ALLA CIRCOLAZIONE STRADALE - VIALE EUROPA - ISTITUZIONE DIVIETO DI FERMATA</text:p>
          </table:table-cell>
          <table:table-cell table:number-columns-repeated="2"/>
        </table:table-row>
        <table:table-row table:style-name="ro6">
          <table:table-cell office:value-type="string">
            <text:p>Ordinanze Dirigenziali 2015/728 del 13/11/2015</text:p>
          </table:table-cell>
          <table:table-cell office:value-type="string">
            <text:p>CENTRO ABITATO DI GROSSETO - VIA DEI BARBERI SNC - ISTITUZIONE AREA DI CANTIERE STRADALE - MODIFICHE TEMPORANEE ALLA CIRCOLAZIONE STRADALE.</text:p>
          </table:table-cell>
          <table:table-cell table:number-columns-repeated="2"/>
        </table:table-row>
        <table:table-row table:style-name="ro17">
          <table:table-cell office:value-type="string">
            <text:p>Ordinanze Dirigenziali 2015/729 del 13/11/2015</text:p>
          </table:table-cell>
          <table:table-cell office:value-type="string">
            <text:p>VIA CIRCONVALLAZIONE NORD CORSIA IN USCITA (IN DIREZIONE LIVORNO) - ISTITUZIONE AREA DI CANTIERE STRADALE PER MANUTENZIONE ALLE ARCATE DEL PONTE FERROVIARIO - MODIFICHE TEMPORANEE ALLA CIRCOLAZIONE STRADALE.</text:p>
          </table:table-cell>
          <table:table-cell table:number-columns-repeated="2"/>
        </table:table-row>
        <table:table-row table:style-name="ro15">
          <table:table-cell office:value-type="string">
            <text:p>Ordinanze Dirigenziali 2015/730 del 13/11/2015</text:p>
          </table:table-cell>
          <table:table-cell office:value-type="string">
            <text:p>CENTRO ABITATO DI GROSSETO - 1? CICLORADUNO ARIA CAFE' - ASSOCIAZIONE SPORTIVA DILETTANTISTICA - MANIFESTAZIONE CICLOTURISTICA NON COMPETITIVA - 15 NOVEMBRE 2015 - MODIFICHE TEMPORANEE ALLA CIRCOLAZIONE STRADALE.</text:p>
          </table:table-cell>
          <table:table-cell table:number-columns-repeated="2"/>
        </table:table-row>
        <table:table-row table:style-name="ro4">
          <table:table-cell office:value-type="string">
            <text:p>Ordinanze Dirigenziali 2015/731 del 13/11/2015</text:p>
          </table:table-cell>
          <table:table-cell office:value-type="string">
            <text:p>CENTRO ABITATO DI BATIGNANO - "FESTA DELL'OLIO" - 14 E 15 NOVEMBRE 2015 - MODIFICHE TEMPORANEE ALLA CIRCOLAZIONE STRADALE.</text:p>
          </table:table-cell>
          <table:table-cell table:number-columns-repeated="2"/>
        </table:table-row>
        <table:table-row table:style-name="ro16">
          <table:table-cell office:value-type="string">
            <text:p>Ordinanze Dirigenziali 2015/732 del 18/11/2015</text:p>
          </table:table-cell>
          <table:table-cell office:value-type="string">
            <text:p>CENTRO ABITATO DI GROSSETO - PALAZZO DELLA PREFETTURA - VIA ROMA E VIA D. CHIESA - ISTITUZIONE DEL DIVIETO DI SOSTA PER CADUTA CALCINACCI E MESSA IN SICUREZZA DELL'AREA SOTTOSTANTE - MODIFICHE TEMPORANEE ALLA CIRCOLAZIONE STRADALE.</text:p>
          </table:table-cell>
          <table:table-cell table:number-columns-repeated="2"/>
        </table:table-row>
        <table:table-row table:style-name="ro6">
          <table:table-cell office:value-type="string">
            <text:p>Ordinanze Dirigenziali 2015/733 del 19/11/2015</text:p>
          </table:table-cell>
          <table:table-cell office:value-type="string">
            <text:p>CENTRO ABITATO DI ISTIA D'OMBRONE - FESTA A.V.I.S. PRESEPE VIVENTE - 19 DICEMBRE 2015 - MODIFICHE TEMPORANEE ALLA CIRCOLAZIONE STRADALE .</text:p>
          </table:table-cell>
          <table:table-cell table:number-columns-repeated="2"/>
        </table:table-row>
        <table:table-row table:style-name="ro13">
          <table:table-cell office:value-type="string">
            <text:p>Ordinanze Dirigenziali 2015/734 del 19/11/2015</text:p>
          </table:table-cell>
          <table:table-cell office:value-type="string">
            <text:p>CENTRO ABITATO DI GROSSETO - VIA F.LLI BANDIERA CIV.7 /13 - ISTITUZIONE AREA DI CANTIERE STRADALE - MODIFICHE TEMPORANEE ALLA CIRCOLAZIONE STRADALE.</text:p>
          </table:table-cell>
          <table:table-cell table:number-columns-repeated="2"/>
        </table:table-row>
        <table:table-row table:style-name="ro13">
          <table:table-cell office:value-type="string">
            <text:p>Ordinanze Dirigenziali 2015/735 del 20/11/2015</text:p>
          </table:table-cell>
          <table:table-cell office:value-type="string">
            <text:p>CENTRO ABITATO DI GROSSETO - TEATRO MODERNO - VIA TRIPOLI - STAGIONE TEATRALE - DICEMBRE 2015 - MODIFICHE TEMPORANEE ALLA CIRCOLAZIONE STRADALE.</text:p>
          </table:table-cell>
          <table:table-cell table:number-columns-repeated="2"/>
        </table:table-row>
        <table:table-row table:style-name="ro14">
          <table:table-cell office:value-type="string">
            <text:p>Ordinanze Dirigenziali 2015/736 del 20/11/2015</text:p>
          </table:table-cell>
          <table:table-cell office:value-type="string">
            <text:p>CENTRO ABITATO DI GROSSETO - VARIE VIE. ISTITUZIONE AREA DI CANTIERE STRADALE PER OPERAZIONI DI BONIFICA IGIENICO SANITARIA. MODIFICHE TEMPORANEE ALLA CIRCOLAZIONE STRADALE.</text:p>
          </table:table-cell>
          <table:table-cell table:number-columns-repeated="2"/>
        </table:table-row>
        <table:table-row table:style-name="ro12">
          <table:table-cell office:value-type="string">
            <text:p>Ordinanze Dirigenziali 2015/737 del 23/11/2015</text:p>
          </table:table-cell>
          <table:table-cell office:value-type="string">
            <text:p>MODIFICHE TEMPORANEE ALLA CIRCOLAZIONE STRADALE - CENTRO ABITATO DI GROSSETO - VIA ORTIGARA - ISTITUZIONE DIVIETO DI SOSTA</text:p>
          </table:table-cell>
          <table:table-cell table:number-columns-repeated="2"/>
        </table:table-row>
        <table:table-row table:style-name="ro10">
          <table:table-cell office:value-type="string">
            <text:p>Ordinanze Dirigenziali 2015/752 del 23/11/2015</text:p>
          </table:table-cell>
          <table:table-cell office:value-type="string">
            <text:p>Verbale n. 68 del 18.12.2012 - Ingiunzione di pagamento.</text:p>
          </table:table-cell>
          <table:table-cell table:number-columns-repeated="2"/>
        </table:table-row>
        <table:table-row table:style-name="ro15">
          <table:table-cell office:value-type="string">
            <text:p>Ordinanze Dirigenziali 2015/754 del 24/11/2015</text:p>
          </table:table-cell>
          <table:table-cell office:value-type="string">
            <text:p>INTEGRAZIONE ALL'ORDINANZA DIRIGENZIALE N. 725 DEL 11.11.2015 - CENTRO ABITATO DI GROSSETO - VIA MONTEROSA CIV. 52 -ISTITUZIONE DI ATTRAVERSAMENTO PEDONALE TEMPORANEO - MODIFICHE TEMPORANEE ALLA CIRCOLAZIONE STRADALE.</text:p>
          </table:table-cell>
          <table:table-cell table:number-columns-repeated="2"/>
        </table:table-row>
        <table:table-row table:style-name="ro11">
          <table:table-cell office:value-type="string">
            <text:p>Ordinanze Dirigenziali 2015/755 del 24/11/2015</text:p>
          </table:table-cell>
          <table:table-cell office:value-type="string">
            <text:p>CENTRO ABITATO DI GROSSETO - AREA DI PARCHEGGIO DI VIA BORNEO - ISTITUZIONE AREA DI CANTIERE STRADALE PER SCARICO MATERIALE EDILE - MODIFICHE TEMPORANEE ALLA CIRCOLAZIONE STRADALE.</text:p>
          </table:table-cell>
          <table:table-cell table:number-columns-repeated="2"/>
        </table:table-row>
        <table:table-row table:style-name="ro17">
          <table:table-cell office:value-type="string">
            <text:p>Ordinanze Dirigenziali 2015/756 del 26/11/2015</text:p>
          </table:table-cell>
          <table:table-cell office:value-type="string">
            <text:p>CENTRO ABITATO DI GROSSETO - VIA SENESE E VIA DELLA SERENISSIMA - ISTITUZIONE AREA DI CANTIERE STRADALE MOBILE - REALIZZAZIONE DI OPERE DI URBANIZZAZIONE PRIMARIA - IL GIGLIO SRL - MODIFICHE TEMPORANEE ALLA CIRCOLAZIONE STRADALE.</text:p>
          </table:table-cell>
          <table:table-cell table:number-columns-repeated="2"/>
        </table:table-row>
        <table:table-row table:style-name="ro15">
          <table:table-cell office:value-type="string">
            <text:p>Ordinanze Dirigenziali 2015/757 del 26/11/2015</text:p>
          </table:table-cell>
          <table:table-cell office:value-type="string">
            <text:p>LOC. MARINA DI GROSSETO - PISTA CICLABILE LATO DISCARICA STRILLAIE - ISTITUZIONE AREA DI CANTIERE STRADALE PER EFFETTUARE CAMPIONAMENTI/MONITORAGGI - MODIFICHE TEMPORANEE ALLA CIRCOLAZIONE STRADALE.</text:p>
          </table:table-cell>
          <table:table-cell table:number-columns-repeated="2"/>
        </table:table-row>
        <table:table-row table:style-name="ro6">
          <table:table-cell office:value-type="string">
            <text:p>Ordinanze Dirigenziali 2015/758 del 26/11/2015</text:p>
          </table:table-cell>
          <table:table-cell office:value-type="string">
            <text:p>CENTRO ABITATO DI GROSSETO - VIA DE PRETIS CIV.48 - ISTITUZIONE AREA DI CANTIERE STRADALE - MODIFICHE TEMPORANEE ALLA CIRCOLAZIONE STRADALE.</text:p>
          </table:table-cell>
          <table:table-cell table:number-columns-repeated="2"/>
        </table:table-row>
        <table:table-row table:style-name="ro6">
          <table:table-cell office:value-type="string">
            <text:p>Ordinanze Dirigenziali 2015/759 del 26/11/2015</text:p>
          </table:table-cell>
          <table:table-cell office:value-type="string">
            <text:p>CENTRO ABITATO DI GROSSETO - VIA MONVISO CIV. 9 - ISTITUZIONE AREA DI CANTIERE STRADALE - MODIFICHE TEMPORANEE ALLA CIRCOLAZIONE STRADALE.</text:p>
          </table:table-cell>
          <table:table-cell table:number-columns-repeated="2"/>
        </table:table-row>
        <table:table-row table:style-name="ro5">
          <table:table-cell office:value-type="string">
            <text:p>Ordinanze Dirigenziali 2015/760 del 26/11/2015</text:p>
          </table:table-cell>
          <table:table-cell office:value-type="string">
            <text:p>CENTRO ABITATO DI MARINA DI GROSSETO - VARIE VIE - APERTURA CANTIERE STRADALE MOBILE - IMPRESA F.LLI MASSAI S.R.L. - MODIFICHE TEMPORANEE ALLA CIRCOLAZIONE STRADALE.</text:p>
          </table:table-cell>
          <table:table-cell table:number-columns-repeated="2"/>
        </table:table-row>
        <table:table-row table:style-name="ro16">
          <table:table-cell office:value-type="string">
            <text:p>Ordinanze Dirigenziali 2015/761 del 30/11/2015</text:p>
          </table:table-cell>
          <table:table-cell office:value-type="string">
            <text:p>CENTRO ABITATO DI GROSSETO - PIAZZA DE MARIA - " POLO BIANCIARDI" - PROGETTO SCOLASTICO PER IL RICICLAGGIO E RIUTILIZZO DEGLI OGGETTI AI FINI DELLA SALVAGUARDIA DELL'AMBIENTE - 05 DICEMBRE 2015 - MODIFICHE TEMPORANEE ALLA CIRCOLAZIONE STRADALE.</text:p>
          </table:table-cell>
          <table:table-cell table:number-columns-repeated="2"/>
        </table:table-row>
        <table:table-row table:style-name="ro6">
          <table:table-cell office:value-type="string">
            <text:p>Ordinanze Dirigenziali 2015/762 del 30/11/2015</text:p>
          </table:table-cell>
          <table:table-cell office:value-type="string">
            <text:p>CENTRO ABITATO DI GROSSETO - VIA ADIGE CIV. 46 - 50 - ISTITUZIONE AREA DI CANTIERE STRADALE - MODIFICHE TEMPORANEE ALLA CIRCOLAZIONE STRADALE.</text:p>
          </table:table-cell>
          <table:table-cell table:number-columns-repeated="2"/>
        </table:table-row>
        <table:table-row table:style-name="ro6">
          <table:table-cell office:value-type="string">
            <text:p>Ordinanze Dirigenziali 2015/763 del 30/11/2015</text:p>
          </table:table-cell>
          <table:table-cell office:value-type="string">
            <text:p>CENTRO ABITATO DIGROSSETO - VIA DEL FERRO CIV. 1 -3 - AREA DI CANTIERE STRADALE - MODIFICHE TEMPORANEE ALLA CIRCOLAZIONE STRADALE .</text:p>
          </table:table-cell>
          <table:table-cell table:number-columns-repeated="2"/>
        </table:table-row>
        <table:table-row table:style-name="ro6">
          <table:table-cell office:value-type="string">
            <text:p>Ordinanze Dirigenziali 2015/764 del 30/11/2015</text:p>
          </table:table-cell>
          <table:table-cell office:value-type="string">
            <text:p>CENTRO ABITATO DI GROSSETO - VIA TEVERE CIV. 81 - AREA DI CANTIERE PER TRASLOCO - 09 DICEMBRE 2015 - MODIFICHE TEMPORANEE ALLA CIRCOLAZIONE STRADALE.</text:p>
          </table:table-cell>
          <table:table-cell table:number-columns-repeated="2"/>
        </table:table-row>
        <table:table-row table:style-name="ro6">
          <table:table-cell office:value-type="string">
            <text:p>Ordinanze Dirigenziali 2015/765 del 30/11/2015</text:p>
          </table:table-cell>
          <table:table-cell office:value-type="string">
            <text:p>CENTRO ABITATO DI GROSSETO - VIA BUOZZI CIV. 19 - ISTITUZIONE AREA DI CANTIERE STRADALE - MODIFICHE TEMPORANEE ALLA CIRCOLAZIONE STRADALE.</text:p>
          </table:table-cell>
          <table:table-cell table:number-columns-repeated="2"/>
        </table:table-row>
        <table:table-row table:style-name="ro6">
          <table:table-cell office:value-type="string">
            <text:p>Ordinanze Dirigenziali 2015/766 del 01/12/2015</text:p>
          </table:table-cell>
          <table:table-cell office:value-type="string">
            <text:p>CENTRO ABITATO DI GROSSETO - VIA PIAVE CIV. 53 - ISTITUZIONE AREA DI CANTIERE STRADALE - MODIFICHE TEMPORANEE ALLA CIRCOLAZIONE STRADALE.</text:p>
          </table:table-cell>
          <table:table-cell table:number-columns-repeated="2"/>
        </table:table-row>
        <table:table-row table:style-name="ro13">
          <table:table-cell office:value-type="string">
            <text:p>Ordinanze Dirigenziali 2015/767 del 01/12/2015</text:p>
          </table:table-cell>
          <table:table-cell office:value-type="string">
            <text:p>MERCATI STRAORDINARI NATALE 2015 - PIAZZA ESPERANTO E ALTRE AREE PUBBLICHE - MODIFICHE TEMPORANEE ALLA CIRCOLAZIONE STRADALE.</text:p>
          </table:table-cell>
          <table:table-cell table:number-columns-repeated="2"/>
        </table:table-row>
        <table:table-row table:style-name="ro5">
          <table:table-cell office:value-type="string">
            <text:p>Ordinanze Dirigenziali 2015/768 del 02/12/2015</text:p>
          </table:table-cell>
          <table:table-cell office:value-type="string">
            <text:p>CENTRO ABITATO DI GROSSETO - PIAZZA BARZANTI - MANIFESTAZIONE CON ESPOSIZIONE AUTO DA RALLY - ASSOCIAZIONE MAREMMA CORSE 2.0. - MODIFICHE TEMPORANEE ALLA CIRCOLAZIONE STRADALE.</text:p>
          </table:table-cell>
          <table:table-cell table:number-columns-repeated="2"/>
        </table:table-row>
        <table:table-row table:style-name="ro3">
          <table:table-cell office:value-type="string">
            <text:p>Ordinanze Dirigenziali 2015/769 del 02/12/2015</text:p>
          </table:table-cell>
          <table:table-cell office:value-type="string">
            <text:p>CENTRO ABITATO DI GROSSETO - VIA ADA NEGRI - MODIFICHE TEMPORANEE ALLA CIRCOLAZIONE.</text:p>
          </table:table-cell>
          <table:table-cell table:number-columns-repeated="2"/>
        </table:table-row>
        <table:table-row table:style-name="ro6">
          <table:table-cell office:value-type="string">
            <text:p>Ordinanze Dirigenziali 2015/770 del 02/12/2015</text:p>
          </table:table-cell>
          <table:table-cell office:value-type="string">
            <text:p>CENTRO ABITATO DI GROSSETO - VIA DEL TIRO A SEGNO - ISTITUZIONE ATTRAVERSAMENTO PEDONALE - MODIFICHE TEMPORANEE ALLA CIRCOLAZIONE STRADALE.</text:p>
          </table:table-cell>
          <table:table-cell table:number-columns-repeated="2"/>
        </table:table-row>
        <table:table-row table:style-name="ro22">
          <table:table-cell office:value-type="string">
            <text:p>Ordinanze Dirigenziali 2015/771 del 02/12/2015</text:p>
          </table:table-cell>
          <table:table-cell office:value-type="string">
            <text:p>CENTRO ABITATO DI GROSSETO - ISTITUZIONE SPAZIO DI SOSTA RISERVATO A PERSONE CON CAPACITA' DI DEAMBULAZIONE IMPEDITA, O SENSIBILMENTE RIDOTTA, NELL'AREA ADIBITA A PARCHEGGIO NELLA VIA DEGLI ORAZI N. 11-19 - MODIFICHE TEMPORANEE ALLA CIRCOLAZIONE STRADALE.</text:p>
          </table:table-cell>
          <table:table-cell table:number-columns-repeated="2"/>
        </table:table-row>
        <table:table-row table:style-name="ro19">
          <table:table-cell office:value-type="string">
            <text:p>Ordinanze Dirigenziali 2015/772 del 02/12/2015</text:p>
          </table:table-cell>
          <table:table-cell office:value-type="string">
            <text:p>CENTRO ABITATO DI GROSSETO - VIA A. GRAMSCI N. 28 - SOPPRESSIONE SPAZIO RISERVATO ALLA SOSTA DEI VEICOLI AL SERVIZIO DEL TITOLARE DEL CONTRASSEGNO DI PARCHEGGIO PER DISABILI N. 799 - MODIFICHE TEMPORANEE ALLA CIRCOLAZIONE STRADALE.</text:p>
          </table:table-cell>
          <table:table-cell table:number-columns-repeated="2"/>
        </table:table-row>
        <table:table-row table:style-name="ro6">
          <table:table-cell office:value-type="string">
            <text:p>Ordinanze Dirigenziali 2015/773 del 05/12/2015</text:p>
          </table:table-cell>
          <table:table-cell office:value-type="string">
            <text:p>TERRITORIO COMUNALE DI GROSSETO - FAST WEB - CANTIERE STRADALE MOBILE ANNO 2016 - MODIFICHE TEMPORANEE ALLA CIRCOLAZIONE STRADALE.</text:p>
          </table:table-cell>
          <table:table-cell table:number-columns-repeated="2"/>
        </table:table-row>
        <table:table-row table:style-name="ro5">
          <table:table-cell office:value-type="string">
            <text:p>Ordinanze Dirigenziali 2015/774 del 05/12/2015</text:p>
          </table:table-cell>
          <table:table-cell office:value-type="string">
            <text:p>CENTRO ABITATO DI GROSSETO - VARIE VIE - MANIFESTAZIONE MUSICALE PROGETTO "ORCHESTRADA" - 18 DICEMBRE 2015 - MODIFICHE TEMPORANEE ALLA CIRCOLAZIONE STRADALE .</text:p>
          </table:table-cell>
          <table:table-cell table:number-columns-repeated="2"/>
        </table:table-row>
        <table:table-row table:style-name="ro19">
          <table:table-cell office:value-type="string">
            <text:p>Ordinanze Dirigenziali 2015/775 del 09/12/2015</text:p>
          </table:table-cell>
          <table:table-cell office:value-type="string">
            <text:p>CENTRO ABITATO DI GROSSETO - PROCESSIONE RELIGIOSA IN OCCASIONE DELL'APERTURA DELLA PORTA SANTA - CATTEDRALE DI GROSSETO - DOMENICA 13 DICEMBRE 2015 - MODIFICHE TEMPORANEE ALLA CIRCOLAZIONE STRADALE.</text:p>
          </table:table-cell>
          <table:table-cell table:number-columns-repeated="2"/>
        </table:table-row>
        <table:table-row table:style-name="ro11">
          <table:table-cell office:value-type="string">
            <text:p>Ordinanze Dirigenziali 2015/776 del 10/12/2015</text:p>
          </table:table-cell>
          <table:table-cell office:value-type="string">
            <text:p>CENTRO ABITATO DI GROSSETO - P. ZZA DUOMO - MANIFESTAZIONE DIVULGATIVA DELL'ATTIVITA' SVOLTA DALLA "CROCE ROSSA ITALIANA" - 12 E 13 DICEMBRE 2015 - MODIFICHE TEMPORANEE ALLA CIRCOLAZIONE STRADALE.</text:p>
          </table:table-cell>
          <table:table-cell table:number-columns-repeated="2"/>
        </table:table-row>
        <table:table-row table:style-name="ro11">
          <table:table-cell office:value-type="string">
            <text:p>Ordinanze Dirigenziali 2015/777 del 14/12/2015</text:p>
          </table:table-cell>
          <table:table-cell office:value-type="string">
            <text:p>CENTRO ABITATO DI GROSSETO - AREA DI PARCHEGGIO DI VIA BORNEO - ISTITUZIONE AREA DI CANTIERE STRADALE PER SCARICO MATERIALE EDILE - MODIFICHE TEMPORANEE ALLA CIRCOLAZIONE STRADALE.</text:p>
          </table:table-cell>
          <table:table-cell table:number-columns-repeated="2"/>
        </table:table-row>
        <table:table-row table:style-name="ro16">
          <table:table-cell office:value-type="string">
            <text:p>Ordinanze Dirigenziali 2015/778 del 14/12/2015</text:p>
          </table:table-cell>
          <table:table-cell office:value-type="string">
            <text:p>CENTRO ABITATO DI GROSSETO - V.LE SONNINO - ISTITUZIONE AREA DI CANTIERE STRADALE MOBILE -INTERVENTO DI NUOVO REIMPIANTO O SOSTITUZIONE DI ESSENZE ARBOREE IN VARIE VIE - IMPRESA FAVILLI RINALDO S. R.L. - MODIFICHE TEMPORANEE ALLA CIRCOLAZIONE STRADALE.</text:p>
          </table:table-cell>
          <table:table-cell table:number-columns-repeated="2"/>
        </table:table-row>
        <table:table-row table:style-name="ro15">
          <table:table-cell office:value-type="string">
            <text:p>Ordinanze Dirigenziali 2015/779 del 15/12/2015</text:p>
          </table:table-cell>
          <table:table-cell office:value-type="string">
            <text:p>MODIFICHE TEMPORANEE ALLA CIRCOLAZIONE STRADALE - CENTRO ABITATO DI GROSSETO - ISTITUZIONE DI UNO STALLO DI SOSTA PER AUTOVEICOLI A SERVIZIO DI PERSONE DISABILI - VIA TRENTO DI FRONTE AL CIVICO N. 3</text:p>
          </table:table-cell>
          <table:table-cell table:number-columns-repeated="2"/>
        </table:table-row>
        <table:table-row table:style-name="ro11">
          <table:table-cell office:value-type="string">
            <text:p>Ordinanze Dirigenziali 2015/780 del 15/12/2015</text:p>
          </table:table-cell>
          <table:table-cell office:value-type="string">
            <text:p>CENTRO ABITATO DI GROSSETO - PIAZZA STADIO - ABBATTIMENTO PIANTE DI ALTO FUSTO - IMPRESA BARBINI PIANTE - ISTITUZIONE AREA DI CANTIERE STRADALE MOBILE - MODIFICHE TEMPORANEE ALLA CIRCOLAZIONE STRADALE.</text:p>
          </table:table-cell>
          <table:table-cell table:number-columns-repeated="2"/>
        </table:table-row>
        <table:table-row table:style-name="ro13">
          <table:table-cell office:value-type="string">
            <text:p>Ordinanze Dirigenziali 2015/781 del 16/12/2015</text:p>
          </table:table-cell>
          <table:table-cell office:value-type="string">
            <text:p>CENTRO ABITATO DI GROSSETO - P. ZZA ROSSELLI - PALAZZO DELLA PREFETTURA - AREA DI CANTIERE - IMPRESA GRECHI - MODIFICHE TEMPORANEE ALLA CIRCOLAZIONE STRADALE.</text:p>
          </table:table-cell>
          <table:table-cell table:number-columns-repeated="2"/>
        </table:table-row>
        <table:table-row table:style-name="ro20">
          <table:table-cell office:value-type="string">
            <text:p>Ordinanze Dirigenziali 2015/782 del 16/12/2015</text:p>
          </table:table-cell>
          <table:table-cell office:value-type="string">
            <text:p>SOCIETA' SISTEMA SRL - ISTITUZIONE AREA DI CANTIERE STRADALE MOBILE - TERRITORIO COMUNALE DI GROSSETO - LAVORI DI POSA IN OPERA DELLA SEGNALETICA STRADALE ORIZZONTALE - VERTICALE - LUMINOSA E SISTEMAZIONE DELLA PUBBLICA ILLUNIBAZIONE - ANNO 2016 - MODIFICHE TEMPORANEE ALLA CIRCOLAZIONE STRADALE.</text:p>
          </table:table-cell>
          <table:table-cell table:number-columns-repeated="2"/>
        </table:table-row>
        <table:table-row table:style-name="ro13">
          <table:table-cell office:value-type="string">
            <text:p>Ordinanze Dirigenziali 2015/783 del 16/12/2015</text:p>
          </table:table-cell>
          <table:table-cell office:value-type="string">
            <text:p>TERRITORIO COMUNALE DI GROSSETO - GERGAS S.P.A. - CANTIERE STRADALE MOBILE - ANNO 2016 - MODIFICHE TEMPORANEE ALLA CIRCOLAZIONE STRADALE.</text:p>
          </table:table-cell>
          <table:table-cell table:number-columns-repeated="2"/>
        </table:table-row>
        <table:table-row table:style-name="ro6">
          <table:table-cell office:value-type="string">
            <text:p>Ordinanze Dirigenziali 2015/784 del 17/12/2015</text:p>
          </table:table-cell>
          <table:table-cell office:value-type="string">
            <text:p>CENTRO ABITATO DI GROSSETO - VIA D. CHIESA CIV. 19-23 - ISTITUZIONE AREA DI CANTIERE STRADALE - MODIFICHE TEMPORANEE ALLA CIRCOLAZIONE STRADALE.</text:p>
          </table:table-cell>
          <table:table-cell table:number-columns-repeated="2"/>
        </table:table-row>
        <table:table-row table:style-name="ro17">
          <table:table-cell office:value-type="string">
            <text:p>Ordinanze Dirigenziali 2015/785 del 18/12/2015</text:p>
          </table:table-cell>
          <table:table-cell office:value-type="string">
            <text:p>CENTRO ABITATO DI GROSSETO - P.ZZA BACCARINI - ISTITUZIONE TEMPORANEA PER STALLO DI SOSTA RISERVATO AL VEICOLO A SERVIZIO DI NOLEGGIO CON CONDUCENTE A TRAZIONE ANIMALE - MODIFICHE TEMPORANEE ALLA CIRCOLAZIONE STRADALE.</text:p>
          </table:table-cell>
          <table:table-cell table:number-columns-repeated="2"/>
        </table:table-row>
        <table:table-row table:style-name="ro6">
          <table:table-cell office:value-type="string">
            <text:p>Ordinanze Dirigenziali 2015/786 del 18/12/2015</text:p>
          </table:table-cell>
          <table:table-cell office:value-type="string">
            <text:p>CENTRO ABITATO DI GROSSETO - VIA P. MICCA CIV. 12 - ISTITUZIONE AREA DI CANTIERE STRADALE - MODIFICHE TEMPORANEE ALLA CIRCOLAZIONE STRADALE.</text:p>
          </table:table-cell>
          <table:table-cell table:number-columns-repeated="2"/>
        </table:table-row>
        <table:table-row table:style-name="ro5">
          <table:table-cell office:value-type="string">
            <text:p>Ordinanze Dirigenziali 2015/787 del 18/12/2015</text:p>
          </table:table-cell>
          <table:table-cell office:value-type="string">
            <text:p>BABBO NATALE A MARINA DI GROSSETO - SABATO 19 DICEMBRE 2015 - ASS. PRO LOCO DI MARINA DI GROSSETO - MODIFICHE TEMPORANEE ALLA CIRCOLAZIONE STRADALE.</text:p>
          </table:table-cell>
          <table:table-cell table:number-columns-repeated="2"/>
        </table:table-row>
        <table:table-row table:style-name="ro12">
          <table:table-cell office:value-type="string">
            <text:p>Ordinanze Dirigenziali 2015/788 del 18/12/2015</text:p>
          </table:table-cell>
          <table:table-cell office:value-type="string">
            <text:p>CENTRO ABITATO DI RISPESCIA - FESTA DELLA BEFANA - 05 GENNAIO 2016 - MODIFICHE TEMPORANEE ALLA CIRCOLAZIONE STRADALE.</text:p>
          </table:table-cell>
          <table:table-cell table:number-columns-repeated="2"/>
        </table:table-row>
        <table:table-row table:style-name="ro12">
          <table:table-cell office:value-type="string">
            <text:p>Ordinanze Dirigenziali 2015/789 del 18/12/2015</text:p>
          </table:table-cell>
          <table:table-cell office:value-type="string">
            <text:p>CENTRO ABITATO GROSSETO -FESTA DELLA BEFANA -5 GENNAIO 2016 - COMITATO PER LA VITA - MODIFICHE TEMPORANEE ALLA CIRCOLAZIONE STRADALE.</text:p>
          </table:table-cell>
          <table:table-cell table:number-columns-repeated="2"/>
        </table:table-row>
        <table:table-row table:style-name="ro6">
          <table:table-cell office:value-type="string">
            <text:p>Ordinanze Dirigenziali 2015/790 del 22/12/2015</text:p>
          </table:table-cell>
          <table:table-cell office:value-type="string">
            <text:p>REGOLAMENTAZIONE SPAZI DI SOSTA VIA DELL'ALLUMINIO - CENTRO ABITATO DI GROSSETO - MODIFICHE TEMPORANEE ALLA CIRCOLAZIONE STRADALE</text:p>
          </table:table-cell>
          <table:table-cell table:number-columns-repeated="2"/>
        </table:table-row>
        <table:table-row table:style-name="ro15">
          <table:table-cell office:value-type="string">
            <text:p>Ordinanze Dirigenziali 2015/791 del 22/12/2015</text:p>
          </table:table-cell>
          <table:table-cell office:value-type="string">
            <text:p>MODIFICHE TEMPORANEE ALLA CIRCOLAZIONE STRADALE - CENTRO ABITATO DI PRINCIPINA A TERRA - ISTITUZIONE DI UNO STALLO DI SOSTA PER AUTOVEICOLI A SERVIZIO DI PERSONE DISABILI - PIAZZA VANESSA TORRINI</text:p>
          </table:table-cell>
          <table:table-cell table:number-columns-repeated="2"/>
        </table:table-row>
        <table:table-row table:style-name="ro15">
          <table:table-cell office:value-type="string">
            <text:p>Ordinanze Dirigenziali 2015/792 del 22/12/2015</text:p>
          </table:table-cell>
          <table:table-cell office:value-type="string">
            <text:p>CENTRO ABITATO DI GROSSETO - ISTITUZIONE N. 6 ISOLE DI TRAFFICO E RELATIVI DIVIETI DI FERMATA IN VIALE GIUSTI IN CORRISPONDENZA DI ATTRAVERSAMENTI PEDONALI - MODIFICHE TEMPORANEE ALLA CIRCOLAZIONE STRADALE -</text:p>
          </table:table-cell>
          <table:table-cell table:number-columns-repeated="2"/>
        </table:table-row>
        <table:table-row table:style-name="ro13">
          <table:table-cell office:value-type="string">
            <text:p>Ordinanze Dirigenziali 2015/793 del 22/12/2015</text:p>
          </table:table-cell>
          <table:table-cell office:value-type="string">
            <text:p>MODIFICHE TEMPORANEE ALLA CIRCOLAZIONE STRADALE - CENTRO ABITATO DI GROSSETO - ISTITUZIONE DI UN ATTRAVERSAMENTO PEDONALE NEL VIALE FOSSOMBRONI</text:p>
          </table:table-cell>
          <table:table-cell table:number-columns-repeated="2"/>
        </table:table-row>
        <table:table-row table:style-name="ro5">
          <table:table-cell office:value-type="string">
            <text:p>Ordinanze Dirigenziali 2015/794 del 23/12/2015</text:p>
          </table:table-cell>
          <table:table-cell office:value-type="string">
            <text:p>VIBRALCEMENTI S.R.L. -TERRITORIO COMUNALE DI GROSSETO - ISTITUZIONE AREA DI CANTIERE STRADALE MOBILE - MODIFICHE TEMPORANEE ALLA CIRCOLAZIONE STRADALE - ANNO 2016.</text:p>
          </table:table-cell>
          <table:table-cell table:number-columns-repeated="2"/>
        </table:table-row>
        <table:table-row table:style-name="ro6">
          <table:table-cell office:value-type="string">
            <text:p>Ordinanze Dirigenziali 2015/795 del 23/12/2015</text:p>
          </table:table-cell>
          <table:table-cell office:value-type="string">
            <text:p>COOPERATIVA GROSSETANA - CANTIERE STRADALE MOBILE SUL TERRITORIO COMUNALE ANNO 2016 - MODIFICHE TEMPORANEE ALLA CIRCOLAZIONE STRADALE.</text:p>
          </table:table-cell>
          <table:table-cell table:number-columns-repeated="2"/>
        </table:table-row>
        <table:table-row table:style-name="ro5">
          <table:table-cell office:value-type="string">
            <text:p>Ordinanze Dirigenziali 2015/796 del 24/12/2015</text:p>
          </table:table-cell>
          <table:table-cell office:value-type="string">
            <text:p>CENTRO ABITATO DI GROSSETO - VIA DE PRETIS CIV. 7 /13 - AREA DI CANTIERE STRADALE PER TRASLOCO - 29 DICEMBRE 2015 - MODIFICHE TEMPORANEE ALLA CIRCOLAZIONE STRADALE.</text:p>
          </table:table-cell>
          <table:table-cell table:number-columns-repeated="2"/>
        </table:table-row>
        <table:table-row table:style-name="ro11">
          <table:table-cell office:value-type="string">
            <text:p>Ordinanze Dirigenziali 2015/797 del 24/12/2015</text:p>
          </table:table-cell>
          <table:table-cell office:value-type="string">
            <text:p>CENTRO ABITATO DI GROSSETO - AREA DI PARCHEGGIO DI VIA BORNEO - ISTITUZIONE AREA DI CANTIERE STRADALE PER SCARICO MATERIALE EDILE - MODIFICHE TEMPORANEE ALLA CIRCOLAZIONE STRADALE.</text:p>
          </table:table-cell>
          <table:table-cell table:number-columns-repeated="2"/>
        </table:table-row>
        <table:table-row table:style-name="ro13">
          <table:table-cell office:value-type="string">
            <text:p>Ordinanze Dirigenziali 2015/799 del 24/12/2015</text:p>
          </table:table-cell>
          <table:table-cell office:value-type="string">
            <text:p>FESTA DI FINE ANNO - 31 DICEMBRE 2015 - CENTRO ABITATO DI GROSSETO - P.ZZA DANTE ALIGHIERI - MODIFICHE TEMPORANEE ALLA CIRCOLAZIONE STRADALE.</text:p>
          </table:table-cell>
          <table:table-cell table:number-columns-repeated="2"/>
        </table:table-row>
        <table:table-row table:style-name="ro13">
          <table:table-cell office:value-type="string">
            <text:p>Ordinanze Dirigenziali 2015/802 del 29/12/2015</text:p>
          </table:table-cell>
          <table:table-cell office:value-type="string">
            <text:p>MANIFESTAZIONE PODISTICA LUDICO MOTORIA SU STRADA "MAREMMATA " - VENERDI' 01 GENNAIO 2016 - MODIFICHE TEMPORANEE ALLA CIRCOLAZIONE STRADALE.</text:p>
          </table:table-cell>
          <table:table-cell table:number-columns-repeated="2"/>
        </table:table-row>
        <table:table-row table:style-name="ro13">
          <table:table-cell office:value-type="string">
            <text:p>Ordinanze Dirigenziali 2015/803 del 29/12/2015</text:p>
          </table:table-cell>
          <table:table-cell office:value-type="string">
            <text:p>CENTRO ABITATO DI MARINA DI GROSSETO - MANIFESTAZIONE "BEFANA 2016" - PRO LOCO MARINA DI GROSSETO -MODIFICHE TEMPORANEE ALLA CIRCOLAZIONE STRADALE.</text:p>
          </table:table-cell>
          <table:table-cell table:number-columns-repeated="2"/>
        </table:table-row>
        <table:table-row table:style-name="ro13">
          <table:table-cell office:value-type="string">
            <text:p>Ordinanze Dirigenziali 2015/804 del 29/12/2015</text:p>
          </table:table-cell>
          <table:table-cell office:value-type="string">
            <text:p>INTEGRAZIONE ALL'ORDINANZA DIRIGENZIALE N. 799 DEL 24.12.2015 - FESTA DI FINE ANNO - 31 DICEMBRE 2015 - MODIFICHE TEMPORANEE ALLA CIRCOLAZIONE STRADALE.</text:p>
          </table:table-cell>
          <table:table-cell table:number-columns-repeated="2"/>
        </table:table-row>
        <table:table-row table:style-name="ro13">
          <table:table-cell office:value-type="string">
            <text:p>Ordinanze Dirigenziali 2015/814 del 30/12/2015</text:p>
          </table:table-cell>
          <table:table-cell office:value-type="string">
            <text:p>CENTRO ABITATO DI GROSSETO - TEATRO MODERNO - VIA TRIPOLI - STAGIONE TEATRALE - GENNAIO 2016 - MODIFICHE TEMPORANEE ALLA CIRCOLAZIONE STRADALE.</text:p>
          </table:table-cell>
          <table:table-cell table:number-columns-repeated="2"/>
        </table:table-row>
        <table:table-row table:style-name="ro9">
          <table:table-cell office:value-type="string">
            <text:p>Disposizioni Dirigenziali 2015/684 del 01/07/2015</text:p>
          </table:table-cell>
          <table:table-cell office:value-type="string">
            <text:p>Comune di Grosseto/B.C. - ricorso ex art.447 bis c.p.c. dinanzi il Tribunale di Grosseto - incarico avv. Tommaso Galletti del Foro di Grosseto.</text:p>
          </table:table-cell>
          <table:table-cell table:number-columns-repeated="2"/>
        </table:table-row>
        <table:table-row table:style-name="ro7">
          <table:table-cell office:value-type="string">
            <text:p>Disposizioni Dirigenziali 2015/685 del 01/07/2015</text:p>
          </table:table-cell>
          <table:table-cell office:value-type="string">
            <text:p>Comune di Grosseto/T. T. - recupero spese di giudizio - incarico avv. Tommaso Galletti del Foro di Grosseto.</text:p>
          </table:table-cell>
          <table:table-cell table:number-columns-repeated="2"/>
        </table:table-row>
        <table:table-row table:style-name="ro4">
          <table:table-cell office:value-type="string">
            <text:p>Disposizioni Dirigenziali 2015/696 del 03/07/2015</text:p>
          </table:table-cell>
          <table:table-cell office:value-type="string">
            <text:p>Comune di Grosseto/La Contessa Sas di Alberini Anna &amp; C. - Atto di citazione in opposizione ex art. 615 c.p.c. - Incarico Avv. Santini Michela del Foro di Grosseto.</text:p>
          </table:table-cell>
          <table:table-cell table:number-columns-repeated="2"/>
        </table:table-row>
        <table:table-row table:style-name="ro3">
          <table:table-cell office:value-type="string">
            <text:p>Disposizioni Dirigenziali 2015/698 del 03/07/2015</text:p>
          </table:table-cell>
          <table:table-cell office:value-type="string">
            <text:p>Comun e di Grosseto/L. S. - proposta di negoziazione assistita - incarico avv.Graziano Sarpa del Foro di Grosseto.</text:p>
          </table:table-cell>
          <table:table-cell table:number-columns-repeated="2"/>
        </table:table-row>
        <table:table-row table:style-name="ro3">
          <table:table-cell office:value-type="string">
            <text:p>Disposizioni Dirigenziali 2015/726 del 10/07/2015</text:p>
          </table:table-cell>
          <table:table-cell office:value-type="string">
            <text:p>Comune di Grosseto/B. M. B. e B. M.A. - p.p.13/5041 - costituzione di parte civile - incarico avv. Susanna Cruciani legale dell' Ente.</text:p>
          </table:table-cell>
          <table:table-cell table:number-columns-repeated="2"/>
        </table:table-row>
        <table:table-row table:style-name="ro6">
          <table:table-cell office:value-type="string">
            <text:p>Disposizioni Dirigenziali 2015/781 del 20/07/2015</text:p>
          </table:table-cell>
          <table:table-cell office:value-type="string">
            <text:p>Comune di Grosseto / P. M. - Atto di citazione in opposizione ex art. 615 c.p.c. - Incarico del Patrocinio Legale dell'Ente alla D.ssa Moscadelli Giulia del Foro di Grosseto, quale Patrocinatore Legale.</text:p>
          </table:table-cell>
          <table:table-cell table:number-columns-repeated="2"/>
        </table:table-row>
        <table:table-row table:style-name="ro11">
          <table:table-cell office:value-type="string">
            <text:p>Disposizioni Dirigenziali 2015/789 del 22/07/2015</text:p>
          </table:table-cell>
          <table:table-cell office:value-type="string">
            <text:p>Comune di Grosseto / Gruppo COIN S.p.A. E OVS S.p.A. - Ricorso in appello dinanzi al Consiglio di Stato - Costituzione in giudizio da parte dell'Ente ed incarico del patrocinio legale sia congiuntamente che disgiuntamente all'Avv. Susanna Cruciani e all'Avv. F. Massimo Pozzi del Foro di Firenze.</text:p>
          </table:table-cell>
          <table:table-cell table:number-columns-repeated="2"/>
        </table:table-row>
        <table:table-row table:style-name="ro4">
          <table:table-cell office:value-type="string">
            <text:p>Disposizioni Dirigenziali 2015/791 del 23/07/2015</text:p>
          </table:table-cell>
          <table:table-cell office:value-type="string">
            <text:p>Contratto di appalto del servizio di refezione scolastica per il periodo 01.10.2012 - 30.06.2017 del Comune di Grosseto, Rep. n? 9372: applicazione sanzione</text:p>
          </table:table-cell>
          <table:table-cell table:number-columns-repeated="2"/>
        </table:table-row>
        <table:table-row table:style-name="ro12">
          <table:table-cell office:value-type="string">
            <text:p>Disposizioni Dirigenziali 2015/813 del 03/08/2015</text:p>
          </table:table-cell>
          <table:table-cell office:value-type="string">
            <text:p>Comune di Grosseto / C. S. - Proposta di Stipula di Convenzione di Negoziazione Assistita - Incarico del Patrocinio Legale dell'Ente all'Avv. Sarpa Graziano del Foro di Grosseto.</text:p>
          </table:table-cell>
          <table:table-cell table:number-columns-repeated="2"/>
        </table:table-row>
        <table:table-row table:style-name="ro5">
          <table:table-cell office:value-type="string">
            <text:p>Disposizioni Dirigenziali 2015/818 del 04/08/2015</text:p>
          </table:table-cell>
          <table:table-cell office:value-type="string">
            <text:p>Comune di Grosseto / L. P. - Ricorso al TAR della Toscana previa sospensiva - Incarico del Patrocinio Legale dell'Ente, all'Avv. Susanna Cruciani Avvocato interno dell'Amministrazione e di Avvocato domiciliatario, all'Avv. Massimo Pozzi del Foro di Firenze.</text:p>
          </table:table-cell>
          <table:table-cell table:number-columns-repeated="2"/>
        </table:table-row>
        <table:table-row table:style-name="ro5">
          <table:table-cell office:value-type="string">
            <text:p>Disposizioni Dirigenziali 2015/825 del 05/08/2015</text:p>
          </table:table-cell>
          <table:table-cell office:value-type="string">
            <text:p>Comune di Grosseto /Unione Sportiva Grosseto F.C. Srl - Proposizione ricorso per A.T.P. ex artt. 696-696 bis c.p.c. dinanzi al Presidente del Tribunale di Grosseto - Incarico del patrocinio legale dell'Ente all'Avv. Tommaso Galletti del Foro di Grosseto</text:p>
          </table:table-cell>
          <table:table-cell table:number-columns-repeated="2"/>
        </table:table-row>
        <table:table-row table:style-name="ro3">
          <table:table-cell office:value-type="string">
            <text:p>Disposizioni Dirigenziali 2015/836 del 12/08/2015</text:p>
          </table:table-cell>
          <table:table-cell office:value-type="string">
            <text:p>Sig. RUOCCO FRANCESCO - Chiusura immediata dell'esercizio di commercio al dettaglio in sede fissa.</text:p>
          </table:table-cell>
          <table:table-cell table:number-columns-repeated="2"/>
        </table:table-row>
        <table:table-row table:style-name="ro12">
          <table:table-cell office:value-type="string">
            <text:p>Disposizioni Dirigenziali 2015/837 del 12/08/2015</text:p>
          </table:table-cell>
          <table:table-cell office:value-type="string">
            <text:p>Sig.ra De Luca Elena - Sospensione della comunicazione di subingresso per l'attivit? di commercio su aree pubbliche prot. n. 69529 presentata al comune di Grosseto in data 23/06/2015.</text:p>
          </table:table-cell>
          <table:table-cell table:number-columns-repeated="2"/>
        </table:table-row>
        <table:table-row table:style-name="ro3">
          <table:table-cell office:value-type="string">
            <text:p>Disposizioni Dirigenziali 2015/838 del 12/08/2015</text:p>
          </table:table-cell>
          <table:table-cell office:value-type="string">
            <text:p>Sig. RUOCCO FRANCESCO - Chiusura immediata dell'esercizio di commercio al dettaglio in sede fissa.</text:p>
          </table:table-cell>
          <table:table-cell table:number-columns-repeated="2"/>
        </table:table-row>
        <table:table-row table:style-name="ro7">
          <table:table-cell office:value-type="string">
            <text:p>Disposizioni Dirigenziali 2015/839 del 12/08/2015</text:p>
          </table:table-cell>
          <table:table-cell office:value-type="string">
            <text:p>Sig.ra GIANNELLI ALICE - Sospensione dell'attivit? di commercio al dettaglio in sede fissa.</text:p>
          </table:table-cell>
          <table:table-cell table:number-columns-repeated="2"/>
        </table:table-row>
        <table:table-row table:style-name="ro14">
          <table:table-cell office:value-type="string">
            <text:p>Disposizioni Dirigenziali 2015/853 del 19/08/2015</text:p>
          </table:table-cell>
          <table:table-cell office:value-type="string">
            <text:p>Comune di Grosseto / P. M. - Atto di citazione in opposizione ex art. 615 c.p.c. dinanzi al Giudice di Pace di Grosseto - Incarico del Patrocinio Legale dell'Ente alla D.ssa Moscadelli Giulia del Foro di Grosseto, in qualit? di Patrocinatore Legale dell'Ente.</text:p>
          </table:table-cell>
          <table:table-cell table:number-columns-repeated="2"/>
        </table:table-row>
        <table:table-row table:style-name="ro4">
          <table:table-cell office:value-type="string">
            <text:p>Disposizioni Dirigenziali 2015/906 del 02/09/2015</text:p>
          </table:table-cell>
          <table:table-cell office:value-type="string">
            <text:p>Comune di Grosseto / U.S. Grosseto F.C. s.r.l.- Azione monitoria ex art. 633 e s.s. c.p.c. - Incarico del patrocinio legale dell'Ente all'Avv. Adriano Galli del Foro di Grosseto</text:p>
          </table:table-cell>
          <table:table-cell table:number-columns-repeated="2"/>
        </table:table-row>
        <table:table-row table:style-name="ro5">
          <table:table-cell office:value-type="string">
            <text:p>Disposizioni Dirigenziali 2015/935 del 08/09/2015</text:p>
          </table:table-cell>
          <table:table-cell office:value-type="string">
            <text:p>Comune di Grosseto / G. S. - Ricorso ex art. 702 Bis c.pc. dinanzi al Tribunale di Grosseto - Incarico del Patrocinio Legale dell'Ente all'Avv. Miranda Longhi del Foro di Livorno con domicilio c/o studio avv. Lenzi Silvia Via dell'Industria n. 1070 Follonica.</text:p>
          </table:table-cell>
          <table:table-cell table:number-columns-repeated="2"/>
        </table:table-row>
        <table:table-row table:style-name="ro14">
          <table:table-cell office:value-type="string">
            <text:p>Disposizioni Dirigenziali 2015/936 del 08/09/2015</text:p>
          </table:table-cell>
          <table:table-cell office:value-type="string">
            <text:p>Comune di Grosseto / L. L. - Atto di citazione in opposizione ex art. 615 c.p.c. dinanzi al Giudice di Pace di Grosseto - Incarico del Patrocinio Legale dell'Ente alla D.ssa Moscadelli Giulia del Foro di Grosseto, in qualit? di Patrocinatore Legale dell'Ente.</text:p>
          </table:table-cell>
          <table:table-cell table:number-columns-repeated="2"/>
        </table:table-row>
        <table:table-row table:style-name="ro6">
          <table:table-cell office:value-type="string">
            <text:p>Disposizioni Dirigenziali 2015/982 del 28/09/2015</text:p>
          </table:table-cell>
          <table:table-cell office:value-type="string">
            <text:p>Comune di Grosseto /P.P. n? 14/4306 - Costituzione di parte civile in giudizio dinanzi al Tribunale di Grosseto - Incarico del patrocinio legale dell'Ente all'Avv. Adriano Galli del Foro di Grosseto.</text:p>
          </table:table-cell>
          <table:table-cell table:number-columns-repeated="2"/>
        </table:table-row>
        <table:table-row table:style-name="ro4">
          <table:table-cell office:value-type="string">
            <text:p>Disposizioni Dirigenziali 2015/992 del 30/09/2015</text:p>
          </table:table-cell>
          <table:table-cell office:value-type="string">
            <text:p>Comune di Grosseto / P. F. - Atto di citazione dinanzi il Giudice di pace di Grosseto - Incarico del Patrocinio Legale dell'Ente all'Avv. Sarpa Graziano del Foro di Grosseto;</text:p>
          </table:table-cell>
          <table:table-cell table:number-columns-repeated="2"/>
        </table:table-row>
        <table:table-row table:style-name="ro14">
          <table:table-cell office:value-type="string">
            <text:p>Disposizioni Dirigenziali 2015/1006 del 05/10/2015</text:p>
          </table:table-cell>
          <table:table-cell office:value-type="string">
            <text:p>Comune di Grosseto / C. D. - Proposizione appello dinanzi alla Corte di appello di Firenze Sez. Lavoro avverso la sentenza n?136 emessa dal Tribunale di Grosseto. Incarico congiuntamente e disgiuntamente all'Avv. Oronzo Mazzotta e all'Avv. Chiara Mazzotta.</text:p>
          </table:table-cell>
          <table:table-cell table:number-columns-repeated="2"/>
        </table:table-row>
        <table:table-row table:style-name="ro15">
          <table:table-cell office:value-type="string">
            <text:p>Disposizioni Dirigenziali 2015/1007 del 05/10/2015</text:p>
          </table:table-cell>
          <table:table-cell office:value-type="string">
            <text:p>Comune di Grosseto / B. A. - Proposizione appello dinanzi alla Corte di appello di Firenze Sez. Lavoro avverso la sentenza n?135 emessa dal Tribunale di Grosseto - Incarico del patrocinio legale dell'Ente congiuntamente e disgiuntamente all'Avv. Oronzo Mazzotta e all'Avv. Chiara Mazzotta.</text:p>
          </table:table-cell>
          <table:table-cell table:number-columns-repeated="2"/>
        </table:table-row>
        <table:table-row table:style-name="ro5">
          <table:table-cell office:value-type="string">
            <text:p>Disposizioni Dirigenziali 2015/1008 del 06/10/2015</text:p>
          </table:table-cell>
          <table:table-cell office:value-type="string">
            <text:p>Comune di Grosseto / SIT Spa - Atto di chiamata in causa dinanzi il Tribunale di Grosseto ed Atto di citazione per chiamata in causa dinanzi il Tribunale di Grosseto - Incarico del Patrocinio Legale dell'Ente all'Avv. Paolo Stolzi del Foro di Firenze.</text:p>
          </table:table-cell>
          <table:table-cell table:number-columns-repeated="2"/>
        </table:table-row>
        <table:table-row table:style-name="ro14">
          <table:table-cell office:value-type="string">
            <text:p>Disposizioni Dirigenziali 2015/1015 del 07/10/2015</text:p>
          </table:table-cell>
          <table:table-cell office:value-type="string">
            <text:p>Comune di Grosseto /UNIPOLSAI Assicurazioni S.p.A. - Atto di citazione in opposizione a decreto ingiuntivo - Costituzione in giudizio da parte dell'Ente ed incarico del patrocinio legale Avv. Tommaso Galletti del Foro di Grosseto.</text:p>
          </table:table-cell>
          <table:table-cell table:number-columns-repeated="2"/>
        </table:table-row>
        <table:table-row table:style-name="ro6">
          <table:table-cell office:value-type="string">
            <text:p>Disposizioni Dirigenziali 2015/1033 del 14/10/2015</text:p>
          </table:table-cell>
          <table:table-cell office:value-type="string">
            <text:p>Comune di Grosseto / P.P. N? 14/1688 R.G. notizie di reato - Decreto di citazione in giudizio dinanzi al Tribunale di Grosseto - Incarico del patrocinio legale dell'Ente all'Avv. Claudio Boccini del Foro di Grosseto</text:p>
          </table:table-cell>
          <table:table-cell table:number-columns-repeated="2"/>
        </table:table-row>
        <table:table-row table:style-name="ro7">
          <table:table-cell office:value-type="string">
            <text:p>Disposizioni Dirigenziali 2015/1040 del 15/10/2015</text:p>
          </table:table-cell>
          <table:table-cell office:value-type="string">
            <text:p>Comune di Grosseto/D.S.R. - Tribunale di Grosseto - incarico Avv.Miramda Longhi del Foro di Livorno.</text:p>
          </table:table-cell>
          <table:table-cell table:number-columns-repeated="2"/>
        </table:table-row>
        <table:table-row table:style-name="ro12">
          <table:table-cell office:value-type="string">
            <text:p>Disposizioni Dirigenziali 2015/1043 del 15/10/2015</text:p>
          </table:table-cell>
          <table:table-cell office:value-type="string">
            <text:p>Comune di Grosseto /F.C. - Tribunale di Grosseto Sezione lavoro - Costituzione in giudizio ed incarico del patrocinio legale dell'Ente all'Avv. Giuseppe Nicosia del Foro di Grosseto.</text:p>
          </table:table-cell>
          <table:table-cell table:number-columns-repeated="2"/>
        </table:table-row>
        <table:table-row table:style-name="ro6">
          <table:table-cell office:value-type="string">
            <text:p>Disposizioni Dirigenziali 2015/1045 del 15/10/2015</text:p>
          </table:table-cell>
          <table:table-cell office:value-type="string">
            <text:p>Comune di Grosseto / I. M. - Ricorso per consulenza tecnica preventiva ex art. 696 bis c.p.c. dinanzi il Tribunale di Grosseto - Incarico del Patrocinio Legale dell'Ente all'Avv. Cristina Formiconi del Foro di Grosseto.</text:p>
          </table:table-cell>
          <table:table-cell table:number-columns-repeated="2"/>
        </table:table-row>
        <table:table-row table:style-name="ro4">
          <table:table-cell office:value-type="string">
            <text:p>Disposizioni Dirigenziali 2015/1078 del 21/10/2015</text:p>
          </table:table-cell>
          <table:table-cell office:value-type="string">
            <text:p>Comune di Grosseto/Ditta Lorenzo Ferdinando ed altri - Recupero somme incarico del patrocinio legale dell'Ente all'Avv. Tommaso galletti del Foro di Grosseto</text:p>
          </table:table-cell>
          <table:table-cell table:number-columns-repeated="2"/>
        </table:table-row>
        <table:table-row table:style-name="ro12">
          <table:table-cell office:value-type="string">
            <text:p>Disposizioni Dirigenziali 2015/1079 del 21/10/2015</text:p>
          </table:table-cell>
          <table:table-cell office:value-type="string">
            <text:p>Comune di Grosseto / C.M.G. - Proposta di stipula della convenzione di negoziazione assistita - Incarico del Patrocinio Legale dell'Ente all'Avv. Graziano Sarpa del Foro di Grosseto.</text:p>
          </table:table-cell>
          <table:table-cell table:number-columns-repeated="2"/>
        </table:table-row>
        <table:table-row table:style-name="ro11">
          <table:table-cell office:value-type="string">
            <text:p>Disposizioni Dirigenziali 2015/1121 del 29/10/2015</text:p>
          </table:table-cell>
          <table:table-cell office:value-type="string">
            <text:p>Comune di Grosseto / Marina di San Rocco S.p.A. Ricorso al TAR della Toscana - Costituzione in giudizio ed incarico del patrocinio legale dell'Ente all'Avv. Susanna Cruciani Avvocato interno dell'Amministrazione di Avvocato domiciliatario all'Avv. Paolo Stolzi del Foro di Firenze</text:p>
          </table:table-cell>
          <table:table-cell table:number-columns-repeated="2"/>
        </table:table-row>
        <table:table-row table:style-name="ro4">
          <table:table-cell office:value-type="string">
            <text:p>Disposizioni Dirigenziali 2015/1122 del 29/10/2015</text:p>
          </table:table-cell>
          <table:table-cell office:value-type="string">
            <text:p>Comune di Grosseto / B.B.- Atto di citazione dinanzi il Giudice di pace di Grosseto - Incarico del Patrocinio Legale dell'Ente all'Avv. Sarpa Graziano del Foro di Grosseto.</text:p>
          </table:table-cell>
          <table:table-cell table:number-columns-repeated="2"/>
        </table:table-row>
        <table:table-row table:style-name="ro8">
          <table:table-cell office:value-type="string">
            <text:p>Disposizioni Dirigenziali 2015/1197 del 09/11/2015</text:p>
          </table:table-cell>
          <table:table-cell office:value-type="string">
            <text:p>Riordino numerazione civica Via delle Rose a Marina di Grosseto</text:p>
          </table:table-cell>
          <table:table-cell table:number-columns-repeated="2"/>
        </table:table-row>
        <table:table-row table:style-name="ro4">
          <table:table-cell office:value-type="string">
            <text:p>Disposizioni Dirigenziali 2015/1203 del 10/11/2015</text:p>
          </table:table-cell>
          <table:table-cell office:value-type="string">
            <text:p>Comune di Grosseto / C. B.- Atto di citazione dinanzi il Giudice di pace di Grosseto - Incarico del Patrocinio Legale dell'Ente all'Avv. Sarpa Graziano del Foro di Grosseto.</text:p>
          </table:table-cell>
          <table:table-cell table:number-columns-repeated="2"/>
        </table:table-row>
        <table:table-row table:style-name="ro4">
          <table:table-cell office:value-type="string">
            <text:p>Disposizioni Dirigenziali 2015/1216 del 16/11/2015</text:p>
          </table:table-cell>
          <table:table-cell office:value-type="string">
            <text:p>Comune di Grosseto / C.I. - Atto di citazione dinanzi il Giudice di pace di Grosseto - Incarico del Patrocinio Legale dell'Ente all'Avv. Sarpa Graziano del Foro di Grosseto;</text:p>
          </table:table-cell>
          <table:table-cell table:number-columns-repeated="2"/>
        </table:table-row>
        <table:table-row table:style-name="ro19">
          <table:table-cell office:value-type="string">
            <text:p>Disposizioni Dirigenziali 2015/1217 del 16/11/2015</text:p>
          </table:table-cell>
          <table:table-cell office:value-type="string">
            <text:p>Comune di Grosseto / M. F. - Ricorso in appello dinanzi al Consiglio di Stato - Costituzione in giudizio da parte dell'Ente ed incarico del patrocinio legale sia congiuntamente che disgiuntamente all'Avv. Susanni Cruciani e all'Avv. F. Massimo Pozzi del Foro di Firenze e di Domiciliatario all'Avv. Richiello del Foro di Roma .</text:p>
          </table:table-cell>
          <table:table-cell table:number-columns-repeated="2"/>
        </table:table-row>
        <table:table-row table:style-name="ro12">
          <table:table-cell office:value-type="string">
            <text:p>Disposizioni Dirigenziali 2015/1225 del 19/11/2015</text:p>
          </table:table-cell>
          <table:table-cell office:value-type="string">
            <text:p>Comune di Grosseto / C. S. - Incidente di Esecuzione ex art. 666 C.P.P. dinanzi al Tribunale di Grosseto - Incarico del patrocinio legale dell'Ente all'Avv. Tommaso Galletti del Foro di Grosseto</text:p>
          </table:table-cell>
          <table:table-cell table:number-columns-repeated="2"/>
        </table:table-row>
        <table:table-row table:style-name="ro17">
          <table:table-cell office:value-type="string">
            <text:p>Disposizioni Dirigenziali 2015/1268 del 02/12/2015</text:p>
          </table:table-cell>
          <table:table-cell office:value-type="string">
            <text:p>Comune di Grosseto/G. R. - Appello dinanzi il Consiglio di Stato avverso la sentenza n.740/20152 emesa dal Tar Toscana. Incarico congiunto e disgiunto all' Avv. Susanna Cruciani legale dell' Ente con l' Avv. Francesco Massimo Pozzi del Foro di Firenze con domicilio eletto presso lo studio dell' Avv. Umberto Richiello del Foro di Roma.</text:p>
          </table:table-cell>
          <table:table-cell table:number-columns-repeated="2"/>
        </table:table-row>
        <table:table-row table:style-name="ro13">
          <table:table-cell office:value-type="string">
            <text:p>Disposizioni Dirigenziali 2015/1292 del 10/12/2015</text:p>
          </table:table-cell>
          <table:table-cell office:value-type="string">
            <text:p>Comune di Grosseto / T. T. - Atto di opposizione all'esecuzione in relazione a cartella di pagamento dinanzi il Giudice di Pace di Nola - Incarico del Patrocinio Legale dell'Ente all'Avv. Iorio Felice del Foro di Pomigliano d'Arco.</text:p>
          </table:table-cell>
          <table:table-cell table:number-columns-repeated="2"/>
        </table:table-row>
        <table:table-row table:style-name="ro7">
          <table:table-cell office:value-type="string">
            <text:p>Disposizioni Dirigenziali 2015/1293 del 10/12/2015</text:p>
          </table:table-cell>
          <table:table-cell office:value-type="string">
            <text:p>Comune di Grosseto/Etruria Nova srl - ricorso Tar Toscana - incarico avv. Paolo Stolzi del Foro di Firenze.</text:p>
          </table:table-cell>
          <table:table-cell table:number-columns-repeated="2"/>
        </table:table-row>
        <table:table-row table:style-name="ro3">
          <table:table-cell office:value-type="string">
            <text:p>Disposizioni Dirigenziali 2015/1301 del 14/12/2015</text:p>
          </table:table-cell>
          <table:table-cell office:value-type="string">
            <text:p>Denominazione area di circolazione a Roselle - Strada dell'Antico Vescovado - Assegnazione numeri civici</text:p>
          </table:table-cell>
          <table:table-cell table:number-columns-repeated="2"/>
        </table:table-row>
        <table:table-row table:style-name="ro12">
          <table:table-cell office:value-type="string">
            <text:p>Disposizioni Dirigenziali 2015/1315 del 16/12/2015</text:p>
          </table:table-cell>
          <table:table-cell office:value-type="string">
            <text:p>Comune di Grosseto / G. O. ed altri 7 - Ricorso al TAR della Toscana - Costituzione in giudizio ed incarico del patrocinio legale dell'Ente all'Avv. Graziella Ferraroni del Foro di Firenze</text:p>
          </table:table-cell>
          <table:table-cell table:number-columns-repeated="2"/>
        </table:table-row>
        <table:table-row table:style-name="ro5">
          <table:table-cell office:value-type="string">
            <text:p>Disposizioni Dirigenziali 2015/1327 del 18/12/2015</text:p>
          </table:table-cell>
          <table:table-cell office:value-type="string">
            <text:p>Comune di Grosseto/N.B. ed altri - Atto di citazione per integrazione al contraddittorio dinanzi alla Corte di Appello di Firenze - Costituzione in Giudizio ed incarico del patrocinio legale dell'Ente all'Avv. Francesco Amerini del Foro di Grosseto.</text:p>
          </table:table-cell>
          <table:table-cell table:number-columns-repeated="2"/>
        </table:table-row>
        <table:table-row table:style-name="ro9">
          <table:table-cell office:value-type="string">
            <text:p>Disposizioni Dirigenziali 2015/1343 del 22/12/2015</text:p>
          </table:table-cell>
          <table:table-cell office:value-type="string">
            <text:p>Comune di Grosseto / RTA " Il Castiglione " Esecuzione di confisca - Incarico del patrocinio legale dell'Ente all'Avv. Tommaso Galletti del Foro di Grosseto</text:p>
          </table:table-cell>
          <table:table-cell table:number-columns-repeated="2"/>
        </table:table-row>
        <table:table-row table:style-name="ro15">
          <table:table-cell office:value-type="string">
            <text:p>Disposizioni Dirigenziali 2015/1382 del 30/12/2015</text:p>
          </table:table-cell>
          <table:table-cell office:value-type="string">
            <text:p>Comune di Grosseto / M. C. B. - Ricorso al T.A.R. della Toscana - Costituzione in giudizio da parte dell'Ente - Incarico del patrocinio legale dell'Ente all'Avv. Susanna Cruciani Avvocato interno dell'Amministrazione e di Avvocato domiciliatario all'Avv. Francesco Massimo Pozzi del Foro di Firenze. .</text:p>
          </table:table-cell>
          <table:table-cell table:number-columns-repeated="2"/>
        </table:table-row>
        <table:table-row table:style-name="ro2">
          <table:table-cell office:value-type="string">
            <text:p>Disposizioni del Sindaco 2015/191 del 27/08/2015</text:p>
          </table:table-cell>
          <table:table-cell office:value-type="string">
            <text:p>Amministrazione di sostegno a favore del Sig. P.G. - Delega al Sig. Alessandro Ciaffar?</text:p>
          </table:table-cell>
          <table:table-cell table:number-columns-repeated="2"/>
        </table:table-row>
        <table:table-row table:style-name="ro5">
          <table:table-cell office:value-type="string">
            <text:p>Disposizioni del Sindaco 2015/192 del 28/08/2015</text:p>
          </table:table-cell>
          <table:table-cell office:value-type="string">
            <text:p>CONVOCAZIONE Assemblea di strada "Ciafarello" - Co.Stra.Vi - DELEGA all'Assessore ARSENIO CAROSI a rappresentare l'Amministrazione Comunale all'Assemblea del 3 settembre 2015 alle ore 21,00 in seconda convocazione.</text:p>
          </table:table-cell>
          <table:table-cell table:number-columns-repeated="2"/>
        </table:table-row>
        <table:table-row table:style-name="ro2">
          <table:table-cell office:value-type="string">
            <text:p>Disposizioni del Sindaco 2015/195 del 01/09/2015</text:p>
          </table:table-cell>
          <table:table-cell office:value-type="string">
            <text:p>Assemblea Fondazione Grosseto Cultura del 3/9 2015 - Delega ad Assessore Giovanna Stellini</text:p>
          </table:table-cell>
          <table:table-cell table:number-columns-repeated="2"/>
        </table:table-row>
        <table:table-row table:style-name="ro3">
          <table:table-cell office:value-type="string">
            <text:p>Disposizioni del Sindaco 2015/295 del 23/11/2015</text:p>
          </table:table-cell>
          <table:table-cell office:value-type="string">
            <text:p>Commissione Comunale di Controllo per la rilevazione dei Prezzi al Consumo - Biennio 2014/2015 - sostituzione membro</text:p>
          </table:table-cell>
          <table:table-cell table:number-columns-repeated="2"/>
        </table:table-row>
        <table:table-row table:style-name="ro12">
          <table:table-cell office:value-type="string">
            <text:p>Disposizioni del Sindaco 2015/307 del 02/12/2015</text:p>
          </table:table-cell>
          <table:table-cell office:value-type="string">
            <text:p>Nomina Assessore Giovanna Stellini quale rappresentante del Comune di Grosseto nel Consiglio Direttivo dell'Istituto Storico Grossetano della Resistenza e dell'Et? contemporanea.</text:p>
          </table:table-cell>
          <table:table-cell table:number-columns-repeated="2"/>
        </table:table-row>
        <table:table-row table:style-name="ro7">
          <table:table-cell office:value-type="string">
            <text:p>Disposizioni del Sindaco 2015/314 del 04/12/2015</text:p>
          </table:table-cell>
          <table:table-cell office:value-type="string">
            <text:p>commissione comunale di controllo per la rilevazione dei prezzi al consumo. Rinnovo biennio 2016-2017</text:p>
          </table:table-cell>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19/04/2019</text:date>, <text:time>09.26.3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9-04-19T09:26:39.66</dc:date>
    <dc:creator>Massimiliano Fabrizi</dc:creator>
    <meta:document-statistic meta:table-count="1" meta:cell-count="3937" meta:object-count="0"/>
  </office:meta>
</office:document-meta>
</file>