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5.581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5.976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5.186cm" fo:break-before="auto" style:use-optimal-row-height="true"/>
    </style:style>
    <style:style style:name="ro16" style:family="table-row">
      <style:table-row-properties style:row-height="7.16cm" fo:break-before="auto" style:use-optimal-row-height="true"/>
    </style:style>
    <style:style style:name="ro17" style:family="table-row">
      <style:table-row-properties style:row-height="7.555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9.135cm" fo:break-before="auto" style:use-optimal-row-height="true"/>
    </style:style>
    <style:style style:name="ro20" style:family="table-row">
      <style:table-row-properties style:row-height="8.345cm" fo:break-before="auto" style:use-optimal-row-height="true"/>
    </style:style>
    <style:style style:name="ro21" style:family="table-row">
      <style:table-row-properties style:row-height="7.95cm" fo:break-before="auto" style:use-optimal-row-height="true"/>
    </style:style>
    <style:style style:name="ro22" style:family="table-row">
      <style:table-row-properties style:row-height="8.74cm" fo:break-before="auto" style:use-optimal-row-height="true"/>
    </style:style>
    <style:style style:name="ro23" style:family="table-row">
      <style:table-row-properties style:row-height="9.529cm" fo:break-before="auto" style:use-optimal-row-height="true"/>
    </style:style>
    <style:style style:name="ro24"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style:text-align-source="fix" style:repeat-content="false" fo:wrap-option="wrap"/>
      <style:paragraph-properties fo:text-align="end"/>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3"/>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Determina Dirigenziale 2015/1 del 02/01/2015</text:p>
          </table:table-cell>
          <table:table-cell office:value-type="string">
            <text:p>Liquidazione seconda tranche del contributo concesso alla Fondazione Grosseto Cultura per Protocollo d'Intesa per il monitoraggio della biodiversit? mediante la Citizen Science - Servizio di coordinamento per raccolta e gestione dei dati naturalistici - Impegno n.1453/2014 assunto con D.D. n.2126 del 29/12/2014.</text:p>
          </table:table-cell>
          <table:table-cell table:style-name="ce2" office:value-type="float" office:value="2000">
            <text:p>2000</text:p>
          </table:table-cell>
          <table:table-cell/>
        </table:table-row>
        <table:table-row table:style-name="ro3">
          <table:table-cell office:value-type="string">
            <text:p>Determina Dirigenziale 2015/2 del 02/01/2015</text:p>
          </table:table-cell>
          <table:table-cell office:value-type="string">
            <text:p>Provvedimento finale conforme alla determinazione conclusiva relativa alla Conferenza dei servizi indetta per il progetto attinente al : "Progetto per la realizzazione di un percorso ciclabile e pedonale lungo la passeggiata sopra le Mura Medicee di Grosseto ".</text:p>
          </table:table-cell>
          <table:table-cell table:number-columns-repeated="2"/>
        </table:table-row>
        <table:table-row table:style-name="ro4">
          <table:table-cell office:value-type="string">
            <text:p>Determina Dirigenziale 2015/3 del 07/01/2015</text:p>
          </table:table-cell>
          <table:table-cell office:value-type="string">
            <text:p>Emergenza Abitativa - Assegnazione a titolo precario e provvisorio alloggio ERP n. 36 posto in Grosseto </text:p>
          </table:table-cell>
          <table:table-cell table:number-columns-repeated="2"/>
        </table:table-row>
        <table:table-row table:style-name="ro5">
          <table:table-cell office:value-type="string">
            <text:p>Determina Dirigenziale 2015/4 del 07/01/2015</text:p>
          </table:table-cell>
          <table:table-cell office:value-type="string">
            <text:p>Mobilit? obbligatoria Via Sforzesca - Assegnazione a titolo precario e provvisorio alloggio ERP n. 8138 posto in Grosseto </text:p>
          </table:table-cell>
          <table:table-cell table:number-columns-repeated="2"/>
        </table:table-row>
        <table:table-row table:style-name="ro6">
          <table:table-cell office:value-type="string">
            <text:p>Determina Dirigenziale 2015/5 del 08/01/2015</text:p>
          </table:table-cell>
          <table:table-cell office:value-type="string">
            <text:p>Approvazione avviso selezione pubblica per concessione in uso e gestione Piscine comunali di Via Lago di Varano e Via Veterani Sportivi.</text:p>
          </table:table-cell>
          <table:table-cell table:number-columns-repeated="2"/>
        </table:table-row>
        <table:table-row table:style-name="ro7">
          <table:table-cell office:value-type="string">
            <text:p>Determina Dirigenziale 2015/7 del 09/01/2015</text:p>
          </table:table-cell>
          <table:table-cell office:value-type="string">
            <text:p>PEEP DI VIA ROSELLANA - Lotto n. 4 - Trasformazione diritto di superficie in diritto di propriet? ex-legge n. 448/98. Modifica della convenzione. </text:p>
          </table:table-cell>
          <table:table-cell table:number-columns-repeated="2"/>
        </table:table-row>
        <table:table-row table:style-name="ro8">
          <table:table-cell office:value-type="string">
            <text:p>Determina Dirigenziale 2015/8 del 10/01/2015</text:p>
          </table:table-cell>
          <table:table-cell office:value-type="string">
            <text:p>Soc. CAR RENT SRL ( C.F. 02073330512) - Discarico totale cartella esattoriale di pagamento n. 007 2014 0007055272 000 originata da accertamento di violazione alle norme sulla circolazione stradale.</text:p>
          </table:table-cell>
          <table:table-cell table:number-columns-repeated="2"/>
        </table:table-row>
        <table:table-row table:style-name="ro9">
          <table:table-cell office:value-type="string">
            <text:p>Determina Dirigenziale 2015/9 del 10/01/2015</text:p>
          </table:table-cell>
          <table:table-cell office:value-type="string">
            <text:p>Discarico totale cartella esattoriale di pagamento n. 010 2013 0006852931 000 originata da accertamento di violazione alle norme sulla circolazione stradale.</text:p>
          </table:table-cell>
          <table:table-cell table:number-columns-repeated="2"/>
        </table:table-row>
        <table:table-row table:style-name="ro5">
          <table:table-cell office:value-type="string">
            <text:p>Determina Dirigenziale 2015/10 del 12/01/2015</text:p>
          </table:table-cell>
          <table:table-cell office:value-type="string">
            <text:p>Riqualificazione a nodo di interscambio modale di Piazza Marconi - 1? stralcio funzionale. Concessione proroga</text:p>
          </table:table-cell>
          <table:table-cell table:style-name="ce2" office:value-type="float" office:value="650000">
            <text:p>650000</text:p>
          </table:table-cell>
          <table:table-cell/>
        </table:table-row>
        <table:table-row table:style-name="ro10">
          <table:table-cell office:value-type="string">
            <text:p>Determina Dirigenziale 2015/11 del 13/01/2015</text:p>
          </table:table-cell>
          <table:table-cell office:value-type="string">
            <text:p>L.R.T. 96/96 Assegnazione alloggio ERP n. 8060 posto in Grosseto </text:p>
          </table:table-cell>
          <table:table-cell table:number-columns-repeated="2"/>
        </table:table-row>
        <table:table-row table:style-name="ro7">
          <table:table-cell office:value-type="string">
            <text:p>Determina Dirigenziale 2015/13 del 13/01/2015</text:p>
          </table:table-cell>
          <table:table-cell office:value-type="string">
            <text:p>Sistemazione dell'intersezione stradale di via del Tiro a Segno, via Preselle e via Bianciardi con interventi di traffic-calming. Concessione proroga</text:p>
          </table:table-cell>
          <table:table-cell table:style-name="ce2" office:value-type="float" office:value="450000">
            <text:p>450000</text:p>
          </table:table-cell>
          <table:table-cell/>
        </table:table-row>
        <table:table-row table:style-name="ro7">
          <table:table-cell office:value-type="string">
            <text:p>Determina Dirigenziale 2015/14 del 13/01/2015</text:p>
          </table:table-cell>
          <table:table-cell office:value-type="string">
            <text:p>PEEP LE CAVE ROSELLE - Lotto n. 7 - Trasformazione diritto di superficie in diritto di propriet? ex-legge n. 448/98 - Modifica della convenzione. </text:p>
          </table:table-cell>
          <table:table-cell table:number-columns-repeated="2"/>
        </table:table-row>
        <table:table-row table:style-name="ro6">
          <table:table-cell office:value-type="string">
            <text:p>Determina Dirigenziale 2015/15 del 13/01/2015</text:p>
          </table:table-cell>
          <table:table-cell office:value-type="string">
            <text:p>Attivazione di due tirocini formativi presso il comune di Grosseto Servizi Socio Educativi- assunzione impegni di spesa</text:p>
          </table:table-cell>
          <table:table-cell table:number-columns-repeated="2"/>
        </table:table-row>
        <table:table-row table:style-name="ro11">
          <table:table-cell office:value-type="string">
            <text:p>Determina Dirigenziale 2015/16 del 13/01/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12">
          <table:table-cell office:value-type="string">
            <text:p>Determina Dirigenziale 2015/17 del 13/01/2015</text:p>
          </table:table-cell>
          <table:table-cell office:value-type="string">
            <text:p>Servizio di ripristino delle condizioni di sicurezza stradale, viabilit? e di reintegra delle matrici ambientali compromesse dal verificarsi di incidenti stradali svolto dalla Societ? SICUREZZA E AMBIENTE S.p.A. Roma - Proroga convenzione per mesi sei (fino al 09/07/2015).</text:p>
          </table:table-cell>
          <table:table-cell table:number-columns-repeated="2"/>
        </table:table-row>
        <table:table-row table:style-name="ro7">
          <table:table-cell office:value-type="string">
            <text:p>Determina Dirigenziale 2015/18 del 13/01/2015</text:p>
          </table:table-cell>
          <table:table-cell office:value-type="string">
            <text:p>PEEP FOSSO DEI MOLINI - Lotto n. 5/B - Trasformazione diritto di superficie in diritto di propriet? ex-Legge n. 448/98. Modifica della convenzione. </text:p>
          </table:table-cell>
          <table:table-cell table:number-columns-repeated="2"/>
        </table:table-row>
        <table:table-row table:style-name="ro13">
          <table:table-cell office:value-type="string">
            <text:p>Determina Dirigenziale 2015/19 del 14/01/2015</text:p>
          </table:table-cell>
          <table:table-cell office:value-type="string">
            <text:p>Lavori di "Sistemazione dell'intersezione stradale di via del Tiro a Segno, via Preselle e via Bianciardi con interventi di traffic-calming"- Affidamento fornitura e posa in opera segnaletica stradale a SISTEMA s.r.l.</text:p>
          </table:table-cell>
          <table:table-cell table:style-name="ce2" office:value-type="float" office:value="3304.74">
            <text:p>3304,74</text:p>
          </table:table-cell>
          <table:table-cell/>
        </table:table-row>
        <table:table-row table:style-name="ro4">
          <table:table-cell office:value-type="string">
            <text:p>Determina Dirigenziale 2015/20 del 14/01/2015</text:p>
          </table:table-cell>
          <table:table-cell office:value-type="string">
            <text:p>Posteggi liberi nei mercati e nei posteggi fuori mercato del territorio comunale al 31/12/2014.</text:p>
          </table:table-cell>
          <table:table-cell table:number-columns-repeated="2"/>
        </table:table-row>
        <table:table-row table:style-name="ro5">
          <table:table-cell office:value-type="string">
            <text:p>Determina Dirigenziale 2015/21 del 14/01/2015</text:p>
          </table:table-cell>
          <table:table-cell office:value-type="string">
            <text:p>Attivazione di un tirocinio formativo presso il Comune di Grosseto - Assunzione impegni di spesa per il 2015</text:p>
          </table:table-cell>
          <table:table-cell table:style-name="ce2" office:value-type="float" office:value="11250">
            <text:p>11250</text:p>
          </table:table-cell>
          <table:table-cell/>
        </table:table-row>
        <table:table-row table:style-name="ro11">
          <table:table-cell office:value-type="string">
            <text:p>Determina Dirigenziale 2015/22 del 15/01/2015</text:p>
          </table:table-cell>
          <table:table-cell office:value-type="string">
            <text:p>Adeguamento delle tabelle parametriche per la determinazione degli oneri di urbanizzazione alla variazione indice ISTAT dei prezzi al consumo per l'intera collettivit? - Anno 2015</text:p>
          </table:table-cell>
          <table:table-cell table:number-columns-repeated="2"/>
        </table:table-row>
        <table:table-row table:style-name="ro5">
          <table:table-cell office:value-type="string">
            <text:p>Determina Dirigenziale 2015/23 del 15/01/2015</text:p>
          </table:table-cell>
          <table:table-cell office:value-type="string">
            <text:p>SAF45 - VALIDAZIONE ISTANZE AVENTI DIRITTO AI CONTRIBUTI DI CUI ALLA L. R. 45/2013</text:p>
          </table:table-cell>
          <table:table-cell table:number-columns-repeated="2"/>
        </table:table-row>
        <table:table-row table:style-name="ro11">
          <table:table-cell office:value-type="string">
            <text:p>Determina Dirigenziale 2015/26 del 15/01/2015</text:p>
          </table:table-cell>
          <table:table-cell office:value-type="string">
            <text:p>Manutenzione straordinaria mediante modifica della canaletta grigliata del Pattinodromo di Marina di Grosseto per adeguamento al regolamento FIHP (Federazione Italiana Hockey e Pattinaggio)</text:p>
          </table:table-cell>
          <table:table-cell table:number-columns-repeated="2"/>
        </table:table-row>
        <table:table-row table:style-name="ro9">
          <table:table-cell office:value-type="string">
            <text:p>Determina Dirigenziale 2015/27 del 15/01/2015</text:p>
          </table:table-cell>
          <table:table-cell office:value-type="string">
            <text:p>SITER s.r.l. di Pisa - Predisposizione funzione collegamento procedure GATE 2002 al protocollo informatico Infor - Impegno di spesa anno 2015</text:p>
          </table:table-cell>
          <table:table-cell table:style-name="ce2" office:value-type="float" office:value="5056">
            <text:p>5056</text:p>
          </table:table-cell>
          <table:table-cell/>
        </table:table-row>
        <table:table-row table:style-name="ro5">
          <table:table-cell office:value-type="string">
            <text:p>Determina Dirigenziale 2015/28 del 15/01/2015</text:p>
          </table:table-cell>
          <table:table-cell office:value-type="string">
            <text:p>Abbonamento anno 2015 a: ALFAGGIORNA il portale dei servizi per gli Enti Locali. Area "Tributi Comunali".</text:p>
          </table:table-cell>
          <table:table-cell table:number-columns-repeated="2"/>
        </table:table-row>
        <table:table-row table:style-name="ro13">
          <table:table-cell office:value-type="string">
            <text:p>Determina Dirigenziale 2015/29 del 16/01/2015</text:p>
          </table:table-cell>
          <table:table-cell office:value-type="string">
            <text:p>Procedura negoziata svolta in modalit? telematica per l'affidamento del servizio di derattizzazione e disinfestazione scuole statali del Comune di Grosseto - CIG 58769092BA. Aggiudicazione provvisoria.</text:p>
          </table:table-cell>
          <table:table-cell table:number-columns-repeated="2"/>
        </table:table-row>
        <table:table-row table:style-name="ro6">
          <table:table-cell office:value-type="string">
            <text:p>Determina Dirigenziale 2015/31 del 16/01/2015</text:p>
          </table:table-cell>
          <table:table-cell office:value-type="string">
            <text:p>L.R.T. 65/2014 - "LA QUERCIA S.S.A." . Programma Aziendale Pluriennale di Miglioramento Agricolo Ambientale. Approvazione.</text:p>
          </table:table-cell>
          <table:table-cell table:number-columns-repeated="2"/>
        </table:table-row>
        <table:table-row table:style-name="ro5">
          <table:table-cell office:value-type="string">
            <text:p>Determina Dirigenziale 2015/32 del 16/01/2015</text:p>
          </table:table-cell>
          <table:table-cell office:value-type="string">
            <text:p>L.R.T. 65/2014 - Programma Aziendale Pluriennale di Miglioramento Agricolo Ambientale. Approvazione.</text:p>
          </table:table-cell>
          <table:table-cell table:number-columns-repeated="2"/>
        </table:table-row>
        <table:table-row table:style-name="ro4">
          <table:table-cell office:value-type="string">
            <text:p>Determina Dirigenziale 2015/33 del 16/01/2015</text:p>
          </table:table-cell>
          <table:table-cell office:value-type="string">
            <text:p>Missioni - formazione e lavoro straordinario I? quadrimestre 2015 - Assunzione impegni di spesa.</text:p>
          </table:table-cell>
          <table:table-cell table:style-name="ce2" office:value-type="float" office:value="1300">
            <text:p>1300</text:p>
          </table:table-cell>
          <table:table-cell/>
        </table:table-row>
        <table:table-row table:style-name="ro4">
          <table:table-cell office:value-type="string">
            <text:p>Determina Dirigenziale 2015/34 del 19/01/2015</text:p>
          </table:table-cell>
          <table:table-cell office:value-type="string">
            <text:p>Approvazione elenco debitori e modalit? di pagamento mercato coperto piazza dei Lavatoi - anno 2015.</text:p>
          </table:table-cell>
          <table:table-cell table:number-columns-repeated="2"/>
        </table:table-row>
        <table:table-row table:style-name="ro5">
          <table:table-cell office:value-type="string">
            <text:p>Determina Dirigenziale 2015/35 del 19/01/2015</text:p>
          </table:table-cell>
          <table:table-cell office:value-type="string">
            <text:p>Mobilit? ordinaria – Assegnazione alloggio di ERP di nuova costruzione posto in Grosseto loc. Stiacciole </text:p>
          </table:table-cell>
          <table:table-cell table:number-columns-repeated="2"/>
        </table:table-row>
        <table:table-row table:style-name="ro4">
          <table:table-cell office:value-type="string">
            <text:p>Determina Dirigenziale 2015/36 del 19/01/2015</text:p>
          </table:table-cell>
          <table:table-cell office:value-type="string">
            <text:p>L.R. 96/96. - Applicazione Art. 17 - Assegnazione alloggio ERP n. 106 posto in Grosseto</text:p>
          </table:table-cell>
          <table:table-cell table:number-columns-repeated="2"/>
        </table:table-row>
        <table:table-row table:style-name="ro7">
          <table:table-cell office:value-type="string">
            <text:p>Determina Dirigenziale 2015/38 del 19/01/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3">
          <table:table-cell office:value-type="string">
            <text:p>Determina Dirigenziale 2015/39 del 19/01/2015</text:p>
          </table:table-cell>
          <table:table-cell office:value-type="string">
            <text:p>Pattinodromo di Marina di Grosseto - Lavori per la rimozione della balaustra metallica della pista interna di pattinaggio dei n. 16 pali di illuminazione per l'adeguamento della struttura al regolamento FIHP - Affidamento lavori alla Ditta EIG di Grosseto.</text:p>
          </table:table-cell>
          <table:table-cell table:style-name="ce2" office:value-type="float" office:value="3916.2">
            <text:p>3916,2</text:p>
          </table:table-cell>
          <table:table-cell/>
        </table:table-row>
        <table:table-row table:style-name="ro13">
          <table:table-cell office:value-type="string">
            <text:p>Determina Dirigenziale 2015/40 del 19/01/2015</text:p>
          </table:table-cell>
          <table:table-cell office:value-type="string">
            <text:p>PEEP Loc.GORARELLA - COMPRENSORIO SUD-OVEST DEL CAPOLUOGO - lotto n. 17 sett. "B"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41 del 19/01/2015</text:p>
          </table:table-cell>
          <table:table-cell office:value-type="string">
            <text:p>P.E.E.P. DI VIA ROSELLANA - Loc. SUGHERELLA lotto n. 3 - Trasformazione diritto di superficie in diritto di propriet? ex-Legge n. 448/98. Accertamento entrata. </text:p>
          </table:table-cell>
          <table:table-cell table:style-name="ce2" office:value-type="float" office:value="11944.87">
            <text:p>11944,87</text:p>
          </table:table-cell>
          <table:table-cell/>
        </table:table-row>
        <table:table-row table:style-name="ro7">
          <table:table-cell office:value-type="string">
            <text:p>Determina Dirigenziale 2015/42 del 19/01/2015</text:p>
          </table:table-cell>
          <table:table-cell office:value-type="string">
            <text:p>P.E.E.P. DI VIA ROSELLANA - LOTTO N.5/PARTE - Trasformazione diritto di superficie in diritto di proprietà ex- legge n. 448/98. Accertamento entrata. </text:p>
          </table:table-cell>
          <table:table-cell table:style-name="ce2" office:value-type="float" office:value="7775.67">
            <text:p>7775,67</text:p>
          </table:table-cell>
          <table:table-cell/>
        </table:table-row>
        <table:table-row table:style-name="ro6">
          <table:table-cell office:value-type="string">
            <text:p>Determina Dirigenziale 2015/43 del 19/01/2015</text:p>
          </table:table-cell>
          <table:table-cell office:value-type="string">
            <text:p>P.E.E.P. DI VIA ROSELLANA lotto n. 8 - Trasformazione diritto di superficie in diritto di proprietà ex-Legge n. 448/98. Accertamento entrata. </text:p>
          </table:table-cell>
          <table:table-cell table:style-name="ce2" office:value-type="float" office:value="9645.24">
            <text:p>9645,24</text:p>
          </table:table-cell>
          <table:table-cell/>
        </table:table-row>
        <table:table-row table:style-name="ro4">
          <table:table-cell office:value-type="string">
            <text:p>Determina Dirigenziale 2015/45 del 20/01/2015</text:p>
          </table:table-cell>
          <table:table-cell office:value-type="string">
            <text:p>Liquidazione contributo manifestazione sportiva Circolo Festambiente.</text:p>
          </table:table-cell>
          <table:table-cell table:number-columns-repeated="2"/>
        </table:table-row>
        <table:table-row table:style-name="ro14">
          <table:table-cell office:value-type="string">
            <text:p>Determina Dirigenziale 2015/46 del 20/01/2015</text:p>
          </table:table-cell>
          <table:table-cell office:value-type="string">
            <text:p>Assegnazione contributo diritto allo studio a.s. 2014/15</text:p>
          </table:table-cell>
          <table:table-cell table:number-columns-repeated="2"/>
        </table:table-row>
        <table:table-row table:style-name="ro10">
          <table:table-cell office:value-type="string">
            <text:p>Determina Dirigenziale 2015/47 del 20/01/2015</text:p>
          </table:table-cell>
          <table:table-cell office:value-type="string">
            <text:p>Missioni e formazione professionale primo quadrimestre 2015 - impegno di spesa</text:p>
          </table:table-cell>
          <table:table-cell table:style-name="ce2" office:value-type="float" office:value="1000">
            <text:p>1000</text:p>
          </table:table-cell>
          <table:table-cell/>
        </table:table-row>
        <table:table-row table:style-name="ro9">
          <table:table-cell office:value-type="string">
            <text:p>Determina Dirigenziale 2015/48 del 20/01/2015</text:p>
          </table:table-cell>
          <table:table-cell office:value-type="string">
            <text:p>PEEP ZONA NORD DEL CAPOLUOGO - loc. Sugherella lotto n. 8 - Trasformazione diritto di superficie in diritto di propriet? ex-Legge n. 448/98 - Modifica della convenzione - </text:p>
          </table:table-cell>
          <table:table-cell table:number-columns-repeated="2"/>
        </table:table-row>
        <table:table-row table:style-name="ro10">
          <table:table-cell office:value-type="string">
            <text:p>Determina Dirigenziale 2015/49 del 20/01/2015</text:p>
          </table:table-cell>
          <table:table-cell office:value-type="string">
            <text:p>Rinnovo del servizio di supporto tecnico sui programmi sw Oracle - Anno 2015</text:p>
          </table:table-cell>
          <table:table-cell table:style-name="ce2" office:value-type="float" office:value="5286.07">
            <text:p>5286,07</text:p>
          </table:table-cell>
          <table:table-cell/>
        </table:table-row>
        <table:table-row table:style-name="ro4">
          <table:table-cell office:value-type="string">
            <text:p>Determina Dirigenziale 2015/50 del 21/01/2015</text:p>
          </table:table-cell>
          <table:table-cell office:value-type="string">
            <text:p>DETERMINAZIONE CONSISTENZA FONDI VINCOLATI AL 1? GENNAIO 2015.</text:p>
          </table:table-cell>
          <table:table-cell table:number-columns-repeated="2"/>
        </table:table-row>
        <table:table-row table:style-name="ro6">
          <table:table-cell office:value-type="string">
            <text:p>Determina Dirigenziale 2015/51 del 21/01/2015</text:p>
          </table:table-cell>
          <table:table-cell office:value-type="string">
            <text:p>Fornitura nuovi kit firma elettronica, posta elettronica certificata (PEC), registrazione domini - Impegno di spesa 1? quadrimestre 2015</text:p>
          </table:table-cell>
          <table:table-cell table:style-name="ce2" office:value-type="float" office:value="500">
            <text:p>500</text:p>
          </table:table-cell>
          <table:table-cell/>
        </table:table-row>
        <table:table-row table:style-name="ro6">
          <table:table-cell office:value-type="string">
            <text:p>Determina Dirigenziale 2015/52 del 21/01/2015</text:p>
          </table:table-cell>
          <table:table-cell office:value-type="string">
            <text:p>L.R. 96/96 Regolarizzazione dell'assegnazione a titolo definitivo dell'alloggio ERP n. 6617 posto in Grosseto </text:p>
          </table:table-cell>
          <table:table-cell table:number-columns-repeated="2"/>
        </table:table-row>
        <table:table-row table:style-name="ro9">
          <table:table-cell office:value-type="string">
            <text:p>Determina Dirigenziale 2015/54 del 21/01/2015</text:p>
          </table:table-cell>
          <table:table-cell office:value-type="string">
            <text:p>Rinnovo per l'anno 2015 del canone relativo alla licenza per l'impianto ed esercizio del ponte radio utilizzato a fini istituzionali da questo Corpo Polizia Municipale.</text:p>
          </table:table-cell>
          <table:table-cell table:style-name="ce2" office:value-type="float" office:value="1940">
            <text:p>1940</text:p>
          </table:table-cell>
          <table:table-cell/>
        </table:table-row>
        <table:table-row table:style-name="ro9">
          <table:table-cell office:value-type="string">
            <text:p>Determina Dirigenziale 2015/55 del 21/01/2015</text:p>
          </table:table-cell>
          <table:table-cell office:value-type="string">
            <text:p>PEEP ZONA NORD DEL CAPOLUOGO - loc. Sugherella lotto n. 8 - Trasformazione diritto di superficie in diritto di proprietà ex-Legge n. 448/98 - Modifica della convenzione -</text:p>
          </table:table-cell>
          <table:table-cell table:number-columns-repeated="2"/>
        </table:table-row>
        <table:table-row table:style-name="ro11">
          <table:table-cell office:value-type="string">
            <text:p>Determina Dirigenziale 2015/56 del 21/01/2015</text:p>
          </table:table-cell>
          <table:table-cell office:value-type="string">
            <text:p>Manutenzione straordinaria strumentazione per monitoraggio acqua termale concessione "Terme di Roselle" piezometro RO1 in frazione Roselle nel Comune di Grosseto (GR)</text:p>
          </table:table-cell>
          <table:table-cell table:style-name="ce2" office:value-type="float" office:value="610">
            <text:p>610</text:p>
          </table:table-cell>
          <table:table-cell/>
        </table:table-row>
        <table:table-row table:style-name="ro10">
          <table:table-cell office:value-type="string">
            <text:p>Determina Dirigenziale 2015/57 del 21/01/2015</text:p>
          </table:table-cell>
          <table:table-cell office:value-type="string">
            <text:p>Anticipazione a favore dell'Economo Comunale. Impegno di spesa.</text:p>
          </table:table-cell>
          <table:table-cell table:style-name="ce2" office:value-type="float" office:value="3000">
            <text:p>3000</text:p>
          </table:table-cell>
          <table:table-cell/>
        </table:table-row>
        <table:table-row table:style-name="ro6">
          <table:table-cell office:value-type="string">
            <text:p>Determina Dirigenziale 2015/58 del 21/01/2015</text:p>
          </table:table-cell>
          <table:table-cell office:value-type="string">
            <text:p>Consiglio Comunale e Commissioni Consiliari Permanenti - Liquidazione gettoni di presenza periodo settembre/dicembre 2014.</text:p>
          </table:table-cell>
          <table:table-cell table:number-columns-repeated="2"/>
        </table:table-row>
        <table:table-row table:style-name="ro4">
          <table:table-cell office:value-type="string">
            <text:p>Determina Dirigenziale 2015/60 del 21/01/2015</text:p>
          </table:table-cell>
          <table:table-cell office:value-type="string">
            <text:p>Missioni amministratori comunali- Impegno di spesa 1^ quadrimestre 2015</text:p>
          </table:table-cell>
          <table:table-cell table:style-name="ce2" office:value-type="float" office:value="166600">
            <text:p>166600</text:p>
          </table:table-cell>
          <table:table-cell/>
        </table:table-row>
        <table:table-row table:style-name="ro13">
          <table:table-cell office:value-type="string">
            <text:p>Determina Dirigenziale 2015/61 del 21/01/2015</text:p>
          </table:table-cell>
          <table:table-cell office:value-type="string">
            <text:p>"Lavori per l'abbattimento delle barriere architettoniche nello spogliatoio dell'impianto polivalente a Braccagni (GR)". Rettifica della procedura di affidamento dei lavori D.D. 2021/2014</text:p>
          </table:table-cell>
          <table:table-cell table:style-name="ce2" office:value-type="float" office:value="46000">
            <text:p>46000</text:p>
          </table:table-cell>
          <table:table-cell/>
        </table:table-row>
        <table:table-row table:style-name="ro10">
          <table:table-cell office:value-type="string">
            <text:p>Determina Dirigenziale 2015/63 del 21/01/2015</text:p>
          </table:table-cell>
          <table:table-cell office:value-type="string">
            <text:p>Liquidazione cartelle di pagamento per registrazione sentenze.</text:p>
          </table:table-cell>
          <table:table-cell table:style-name="ce2" office:value-type="float" office:value="4553">
            <text:p>4553</text:p>
          </table:table-cell>
          <table:table-cell/>
        </table:table-row>
        <table:table-row table:style-name="ro9">
          <table:table-cell office:value-type="string">
            <text:p>Determina Dirigenziale 2015/64 del 21/01/2015</text:p>
          </table:table-cell>
          <table:table-cell office:value-type="string">
            <text:p>AREA P.E.E.P. DI VIA ROSELLANA - Loc. SUGHERELLA - Lotto n. 14 - Trasformazione diritto di superficie in diritto di propriet? ex-legge n. 448/98. Accertamento entrata.</text:p>
          </table:table-cell>
          <table:table-cell table:style-name="ce2" office:value-type="float" office:value="22256.23">
            <text:p>22256,23</text:p>
          </table:table-cell>
          <table:table-cell/>
        </table:table-row>
        <table:table-row table:style-name="ro9">
          <table:table-cell office:value-type="string">
            <text:p>Determina Dirigenziale 2015/65 del 21/01/2015</text:p>
          </table:table-cell>
          <table:table-cell office:value-type="string">
            <text:p>Oggetto: P.E.E.P. Loc. FOSSO DEI MOLINI - lotto n. 6/B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66 del 21/01/2015</text:p>
          </table:table-cell>
          <table:table-cell office:value-type="string">
            <text:p>- Discarico totale cartella esattoriale di pagamento n. 051 2013 0005368646 000 originata da accertamento di violazione alle norme sulla circolazione stradale.</text:p>
          </table:table-cell>
          <table:table-cell table:number-columns-repeated="2"/>
        </table:table-row>
        <table:table-row table:style-name="ro9">
          <table:table-cell office:value-type="string">
            <text:p>Determina Dirigenziale 2015/67 del 21/01/2015</text:p>
          </table:table-cell>
          <table:table-cell office:value-type="string">
            <text:p>Discarico totale cartella esattoriale di pagamento n. 071 2012 0134661702 000 originata da accertamento di violazione alle norme sulla circolazione stradale.</text:p>
          </table:table-cell>
          <table:table-cell table:number-columns-repeated="2"/>
        </table:table-row>
        <table:table-row table:style-name="ro15">
          <table:table-cell office:value-type="string">
            <text:p>Determina Dirigenziale 2015/68 del 22/01/2015</text:p>
          </table:table-cell>
          <table:table-cell office:value-type="string">
            <text:p>Bando Comunale per l'ammissione di n. 4 operatori per l'esercizio del commercio in forma itinerante su aree demaniali degli arenili prive di concessione per la vendita di generi alimentari, per la stagione 2015 (01/05 - 31/10) - Approvazione.</text:p>
          </table:table-cell>
          <table:table-cell table:number-columns-repeated="2"/>
        </table:table-row>
        <table:table-row table:style-name="ro4">
          <table:table-cell office:value-type="string">
            <text:p>Determina Dirigenziale 2015/69 del 22/01/2015</text:p>
          </table:table-cell>
          <table:table-cell office:value-type="string">
            <text:p>Effettuazione prestazioni di lavoro straordinario - assunzione impegno di spesa 2015</text:p>
          </table:table-cell>
          <table:table-cell table:style-name="ce2" office:value-type="float" office:value="5300">
            <text:p>5300</text:p>
          </table:table-cell>
          <table:table-cell/>
        </table:table-row>
        <table:table-row table:style-name="ro6">
          <table:table-cell office:value-type="string">
            <text:p>Determina Dirigenziale 2015/70 del 22/01/2015</text:p>
          </table:table-cell>
          <table:table-cell office:value-type="string">
            <text:p>Missioni e formazione professionale personale dipendente del Settore Gestione del Territorio- assunzione impegno di spesa 2015</text:p>
          </table:table-cell>
          <table:table-cell table:style-name="ce2" office:value-type="float" office:value="1330">
            <text:p>1330</text:p>
          </table:table-cell>
          <table:table-cell/>
        </table:table-row>
        <table:table-row table:style-name="ro5">
          <table:table-cell office:value-type="string">
            <text:p>Determina Dirigenziale 2015/71 del 22/01/2015</text:p>
          </table:table-cell>
          <table:table-cell office:value-type="string">
            <text:p>CONTRIBUTO 10% ONERI DI URBANIZZAZIONE SECONDARIA ANNI 2012 E 2013 - ASSEGNAZIONE</text:p>
          </table:table-cell>
          <table:table-cell table:style-name="ce2" office:value-type="float" office:value="190658">
            <text:p>190658</text:p>
          </table:table-cell>
          <table:table-cell/>
        </table:table-row>
        <table:table-row table:style-name="ro6">
          <table:table-cell office:value-type="string">
            <text:p>Determina Dirigenziale 2015/72 del 22/01/2015</text:p>
          </table:table-cell>
          <table:table-cell office:value-type="string">
            <text:p>Concessione gratuita dei libri di testo agli alunni delle scuole primarie di primo grado per A.S. 2014/15 - Impegno di spesa.</text:p>
          </table:table-cell>
          <table:table-cell table:style-name="ce2" office:value-type="float" office:value="30000">
            <text:p>30000</text:p>
          </table:table-cell>
          <table:table-cell/>
        </table:table-row>
        <table:table-row table:style-name="ro7">
          <table:table-cell office:value-type="string">
            <text:p>Determina Dirigenziale 2015/74 del 22/01/2015</text:p>
          </table:table-cell>
          <table:table-cell office:value-type="string">
            <text:p>Progetto mensa. Rinnovo convenzione con Poste Italiane S.p.a. periodo 01 gennaio 2015 - 31 dicembre 2015 - Delibera G.C. n. 303/01</text:p>
          </table:table-cell>
          <table:table-cell table:number-columns-repeated="2"/>
        </table:table-row>
        <table:table-row table:style-name="ro7">
          <table:table-cell office:value-type="string">
            <text:p>Determina Dirigenziale 2015/75 del 22/01/2015</text:p>
          </table:table-cell>
          <table:table-cell office:value-type="string">
            <text:p>P.E.E.P. DI VIA ROSELLANA - lotto n. 3 -Trasformazione diritto di superficie in diritto di proprietà ex-legge n. 448/98. Formalizzazione accertamento entrata. </text:p>
          </table:table-cell>
          <table:table-cell table:number-columns-repeated="2"/>
        </table:table-row>
        <table:table-row table:style-name="ro9">
          <table:table-cell office:value-type="string">
            <text:p>Determina Dirigenziale 2015/76 del 22/01/2015</text:p>
          </table:table-cell>
          <table:table-cell office:value-type="string">
            <text:p>P.E.E.P. DI VIA ROSELLANA - Loc. SUGHERELLA lotto n. 3 -Trasformazione diritto di superficie in diritto di propriet? ex-legge n. 448/98. Formalizzazione accertamento entrata. </text:p>
          </table:table-cell>
          <table:table-cell table:number-columns-repeated="2"/>
        </table:table-row>
        <table:table-row table:style-name="ro11">
          <table:table-cell office:value-type="string">
            <text:p>Determina Dirigenziale 2015/77 del 22/01/2015</text:p>
          </table:table-cell>
          <table:table-cell office:value-type="string">
            <text:p>P.E.E.P. DI VIA ROSELLANA - Loc. SUGHERELLA - lotto n. 2 - Trasformazione diritto di superficie in diritto di propriet? ex-legge n. 448/98. Formalizzazione accertamento entrata. S</text:p>
          </table:table-cell>
          <table:table-cell table:number-columns-repeated="2"/>
        </table:table-row>
        <table:table-row table:style-name="ro11">
          <table:table-cell office:value-type="string">
            <text:p>Determina Dirigenziale 2015/78 del 22/01/2015</text:p>
          </table:table-cell>
          <table:table-cell office:value-type="string">
            <text:p>P.E.E.P. DI VIA ROSELLANA - Loc. SUGHERELLA lotto n. 7 PARTE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9 del 22/01/2015</text:p>
          </table:table-cell>
          <table:table-cell office:value-type="string">
            <text:p>P.E.E.P. DI VIA ROSELLANA - Loc. Sugherella - lotto n. 6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80 del 22/01/2015</text:p>
          </table:table-cell>
          <table:table-cell office:value-type="string">
            <text:p>P.E.E.P. Zona Nord del capoluogo - Loc. Sugherella - lotto n. 12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81 del 22/01/2015</text:p>
          </table:table-cell>
          <table:table-cell office:value-type="string">
            <text:p>P.E.E.P. Loc. SUGHERELLA lotto n. 16 PARTE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82 del 22/01/2015</text:p>
          </table:table-cell>
          <table:table-cell office:value-type="string">
            <text:p>P.E.E.P. DI VIA ROSELLANA - Loc. SUGHERELLA lotto n. 14 - Trasformazione diritto di superficie in diritto di propriet? ex-legge n. 448/98. Formalizzazione accertamento entrata</text:p>
          </table:table-cell>
          <table:table-cell table:number-columns-repeated="2"/>
        </table:table-row>
        <table:table-row table:style-name="ro14">
          <table:table-cell office:value-type="string">
            <text:p>Determina Dirigenziale 2015/83 del 23/01/2015</text:p>
          </table:table-cell>
          <table:table-cell office:value-type="string">
            <text:p>Impegno di spesa e accertamento entrata Capp. 87250 e 27510</text:p>
          </table:table-cell>
          <table:table-cell table:number-columns-repeated="2"/>
        </table:table-row>
        <table:table-row table:style-name="ro14">
          <table:table-cell office:value-type="string">
            <text:p>Determina Dirigenziale 2015/84 del 23/01/2015</text:p>
          </table:table-cell>
          <table:table-cell office:value-type="string">
            <text:p>Impegno di spesa primo quadrimestre 2015 cap. 30590</text:p>
          </table:table-cell>
          <table:table-cell table:number-columns-repeated="2"/>
        </table:table-row>
        <table:table-row table:style-name="ro10">
          <table:table-cell office:value-type="string">
            <text:p>Determina Dirigenziale 2015/85 del 23/01/2015</text:p>
          </table:table-cell>
          <table:table-cell office:value-type="string">
            <text:p>Impegno di spesa del Servizio Contratti primo quadrimestre 2015 cap. 30680.</text:p>
          </table:table-cell>
          <table:table-cell table:number-columns-repeated="2"/>
        </table:table-row>
        <table:table-row table:style-name="ro14">
          <table:table-cell office:value-type="string">
            <text:p>Determina Dirigenziale 2015/86 del 23/01/2015</text:p>
          </table:table-cell>
          <table:table-cell office:value-type="string">
            <text:p>Impegno di spesa cap. 31850</text:p>
          </table:table-cell>
          <table:table-cell table:number-columns-repeated="2"/>
        </table:table-row>
        <table:table-row table:style-name="ro4">
          <table:table-cell office:value-type="string">
            <text:p>Determina Dirigenziale 2015/87 del 23/01/2015</text:p>
          </table:table-cell>
          <table:table-cell office:value-type="string">
            <text:p>Liquidazione contributo manifestazione sportiva FIAB Grosseto Ciclabile.</text:p>
          </table:table-cell>
          <table:table-cell table:number-columns-repeated="2"/>
        </table:table-row>
        <table:table-row table:style-name="ro4">
          <table:table-cell office:value-type="string">
            <text:p>Determina Dirigenziale 2015/88 del 23/01/2015</text:p>
          </table:table-cell>
          <table:table-cell office:value-type="string">
            <text:p>Liquidazione contributo manifestazione sportiva Centro Sportivo Italiano.</text:p>
          </table:table-cell>
          <table:table-cell table:number-columns-repeated="2"/>
        </table:table-row>
        <table:table-row table:style-name="ro4">
          <table:table-cell office:value-type="string">
            <text:p>Determina Dirigenziale 2015/90 del 23/01/2015</text:p>
          </table:table-cell>
          <table:table-cell office:value-type="string">
            <text:p>Impegno spesa per seminari di formazione in materia di sicurezza sul lavoro presso ANCE Grosseto</text:p>
          </table:table-cell>
          <table:table-cell table:number-columns-repeated="2"/>
        </table:table-row>
        <table:table-row table:style-name="ro11">
          <table:table-cell office:value-type="string">
            <text:p>Determina Dirigenziale 2015/94 del 23/01/2015</text:p>
          </table:table-cell>
          <table:table-cell office:value-type="string">
            <text:p>Sistemazione dell'intersezione stradale di via del Tiro a Segno/via Preselle/via Bianciardi con interventi di traffic calming. Liquidazione premio incentivante relativo alla progettazione</text:p>
          </table:table-cell>
          <table:table-cell table:style-name="ce2" office:value-type="float" office:value="2136.78">
            <text:p>2136,78</text:p>
          </table:table-cell>
          <table:table-cell/>
        </table:table-row>
        <table:table-row table:style-name="ro9">
          <table:table-cell office:value-type="string">
            <text:p>Determina Dirigenziale 2015/95 del 23/01/2015</text:p>
          </table:table-cell>
          <table:table-cell office:value-type="string">
            <text:p>PEEP DI VIA ROSELLANA - LOTTO N. 7/p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96 del 26/01/2015</text:p>
          </table:table-cell>
          <table:table-cell office:value-type="string">
            <text:p>Lavoro straordinario Servizio Attivit? Economiche - Impegno 1^ quadrimestre 2015</text:p>
          </table:table-cell>
          <table:table-cell table:style-name="ce2" office:value-type="float" office:value="165">
            <text:p>165</text:p>
          </table:table-cell>
          <table:table-cell/>
        </table:table-row>
        <table:table-row table:style-name="ro13">
          <table:table-cell office:value-type="string">
            <text:p>Determina Dirigenziale 2015/97 del 26/01/2015</text:p>
          </table:table-cell>
          <table:table-cell office:value-type="string">
            <text:p>Provvedimento finale conforme alla determinazione conclusiva relativa alla Conferenza di servizi indetta per gli interventi riguardanti il "Progetto di riqualificazione della "Camera 1" della Troniera sotto il Bastione Maiano"</text:p>
          </table:table-cell>
          <table:table-cell table:number-columns-repeated="2"/>
        </table:table-row>
        <table:table-row table:style-name="ro7">
          <table:table-cell office:value-type="string">
            <text:p>Determina Dirigenziale 2015/98 del 26/01/2015</text:p>
          </table:table-cell>
          <table:table-cell office:value-type="string">
            <text:p>Casato s.r.l. - Rimozione vincolo di destinazione a case appartamenti vacanze su unit? immobiliare in Frazione d'Alberese, via dell'Allevatore, 7</text:p>
          </table:table-cell>
          <table:table-cell table:number-columns-repeated="2"/>
        </table:table-row>
        <table:table-row table:style-name="ro4">
          <table:table-cell office:value-type="string">
            <text:p>Determina Dirigenziale 2015/100 del 26/01/2015</text:p>
          </table:table-cell>
          <table:table-cell office:value-type="string">
            <text:p>Consulenza e Servizi per il Settore Tecnico-Manutentivo. Impegno di spesa I? quadrimestre 2015.</text:p>
          </table:table-cell>
          <table:table-cell table:style-name="ce2" office:value-type="float" office:value="2500">
            <text:p>2500</text:p>
          </table:table-cell>
          <table:table-cell/>
        </table:table-row>
        <table:table-row table:style-name="ro6">
          <table:table-cell office:value-type="string">
            <text:p>Determina Dirigenziale 2015/101 del 26/01/2015</text:p>
          </table:table-cell>
          <table:table-cell office:value-type="string">
            <text:p>Accertamento anno 2015 canoni di locazione e compartecipazione spese struttura emergenziale "Il Poggio" di Roselle.</text:p>
          </table:table-cell>
          <table:table-cell table:number-columns-repeated="2"/>
        </table:table-row>
        <table:table-row table:style-name="ro9">
          <table:table-cell office:value-type="string">
            <text:p>Determina Dirigenziale 2015/102 del 26/01/2015</text:p>
          </table:table-cell>
          <table:table-cell office:value-type="string">
            <text:p>PEEP DI VIA ROSELLANA lotto n. 5/PARTE -Trasformazione diritto di superficie in diritto di propriet? ex-legge n. 448/98. Modifica della convenzione</text:p>
          </table:table-cell>
          <table:table-cell table:number-columns-repeated="2"/>
        </table:table-row>
        <table:table-row table:style-name="ro5">
          <table:table-cell office:value-type="string">
            <text:p>Determina Dirigenziale 2015/103 del 26/01/2015</text:p>
          </table:table-cell>
          <table:table-cell office:value-type="string">
            <text:p>Riqualificazione a nodo di interscambio modale di Piazza Marconi - 1? stralcio Approvazione verbale nuovi prezzi.</text:p>
          </table:table-cell>
          <table:table-cell table:style-name="ce2" office:value-type="float" office:value="650000">
            <text:p>650000</text:p>
          </table:table-cell>
          <table:table-cell/>
        </table:table-row>
        <table:table-row table:style-name="ro4">
          <table:table-cell office:value-type="string">
            <text:p>Determina Dirigenziale 2015/104 del 26/01/2015</text:p>
          </table:table-cell>
          <table:table-cell office:value-type="string">
            <text:p>Liquidazione contributo manifestazione sportiva Polisportiva Grifone.</text:p>
          </table:table-cell>
          <table:table-cell table:number-columns-repeated="2"/>
        </table:table-row>
        <table:table-row table:style-name="ro6">
          <table:table-cell office:value-type="string">
            <text:p>Determina Dirigenziale 2015/106 del 26/01/2015</text:p>
          </table:table-cell>
          <table:table-cell office:value-type="string">
            <text:p>Comune di Grosseto/Tribunale di Grosseto R.G. 2008/2308- Liquidazione Avv. Giraudo del Foro di Grosseto.</text:p>
          </table:table-cell>
          <table:table-cell table:style-name="ce2" office:value-type="float" office:value="9713.84">
            <text:p>9713,84</text:p>
          </table:table-cell>
          <table:table-cell/>
        </table:table-row>
        <table:table-row table:style-name="ro10">
          <table:table-cell office:value-type="string">
            <text:p>Determina Dirigenziale 2015/107 del 26/01/2015</text:p>
          </table:table-cell>
          <table:table-cell office:value-type="string">
            <text:p>Autorizzazione lavoro straordinario I^ quadrimestre 2015- Impegno di spe3sa</text:p>
          </table:table-cell>
          <table:table-cell table:style-name="ce2" office:value-type="float" office:value="600">
            <text:p>600</text:p>
          </table:table-cell>
          <table:table-cell/>
        </table:table-row>
        <table:table-row table:style-name="ro5">
          <table:table-cell office:value-type="string">
            <text:p>Determina Dirigenziale 2015/108 del 26/01/2015</text:p>
          </table:table-cell>
          <table:table-cell office:value-type="string">
            <text:p>Servizio Affari Istituzionali - missioni e formazione del personale I^ quadrimestre 2015 - Impegno di spesa</text:p>
          </table:table-cell>
          <table:table-cell table:style-name="ce2" office:value-type="float" office:value="500">
            <text:p>500</text:p>
          </table:table-cell>
          <table:table-cell/>
        </table:table-row>
        <table:table-row table:style-name="ro8">
          <table:table-cell office:value-type="string">
            <text:p>Determina Dirigenziale 2015/109 del 26/01/2015</text:p>
          </table:table-cell>
          <table:table-cell office:value-type="string">
            <text:p>Rinnovo canone per il servizio di manutenzione e supporto esteso su procedura software per la gestione informatizzata "iter atti e pubblicazioni su web" ditta INFOR di Arezzo - I^ quadrimestre 2015</text:p>
          </table:table-cell>
          <table:table-cell table:style-name="ce2" office:value-type="float" office:value="1050">
            <text:p>1050</text:p>
          </table:table-cell>
          <table:table-cell/>
        </table:table-row>
        <table:table-row table:style-name="ro9">
          <table:table-cell office:value-type="string">
            <text:p>Determina Dirigenziale 2015/110 del 26/01/2015</text:p>
          </table:table-cell>
          <table:table-cell office:value-type="string">
            <text:p>PEEP COMPRENSORIO DI VIA ROSELLANA - Lotto n. 4/parte - Trasformazione diritto di superficie in diritto di propriet? ex-Legge n. 448/98 - Modifica della convenzione - </text:p>
          </table:table-cell>
          <table:table-cell table:number-columns-repeated="2"/>
        </table:table-row>
        <table:table-row table:style-name="ro13">
          <table:table-cell office:value-type="string">
            <text:p>Determina Dirigenziale 2015/111 del 27/01/2015</text:p>
          </table:table-cell>
          <table:table-cell office:value-type="string">
            <text:p>Soc. NOVA LAVINIUM SPA (C.F. : 03908661006) - Discarico totale cartella esattoriale di pagamento n. 097 2004 00380029908 000 originata da accertamento di violazione alle norme sulla circolazione stradale.</text:p>
          </table:table-cell>
          <table:table-cell table:number-columns-repeated="2"/>
        </table:table-row>
        <table:table-row table:style-name="ro12">
          <table:table-cell office:value-type="string">
            <text:p>Determina Dirigenziale 2015/112 del 27/01/2015</text:p>
          </table:table-cell>
          <table:table-cell office:value-type="string">
            <text:p>Completamento della pista ciclabile e rifacimento del manto stradale e dei marciapiedi di viale Giulio Cesare nel tratto compreso tra via Sauro e via Telamonio. - Affidamento fornitura e posa in opera di segnaletica stradale alla Soc. SISTEMA S.R.L. e modifica quadro economico.</text:p>
          </table:table-cell>
          <table:table-cell table:number-columns-repeated="2"/>
        </table:table-row>
        <table:table-row table:style-name="ro7">
          <table:table-cell office:value-type="string">
            <text:p>Determina Dirigenziale 2015/115 del 27/01/2015</text:p>
          </table:table-cell>
          <table:table-cell office:value-type="string">
            <text:p>Riqualificazione a nodo di interscambio modale di Piazza Marconi - 2? stralcio. . Liquidazione premio incentivante relativo alla progettazione esecutiva</text:p>
          </table:table-cell>
          <table:table-cell table:style-name="ce2" office:value-type="float" office:value="1693.98">
            <text:p>1693,98</text:p>
          </table:table-cell>
          <table:table-cell/>
        </table:table-row>
        <table:table-row table:style-name="ro4">
          <table:table-cell office:value-type="string">
            <text:p>Determina Dirigenziale 2015/116 del 27/01/2015</text:p>
          </table:table-cell>
          <table:table-cell office:value-type="string">
            <text:p>Utenza del servizio telematico relativo all'accesso agli archivi della Motorizzazione Civile - Canone 2015.</text:p>
          </table:table-cell>
          <table:table-cell table:number-columns-repeated="2"/>
        </table:table-row>
        <table:table-row table:style-name="ro4">
          <table:table-cell office:value-type="string">
            <text:p>Determina Dirigenziale 2015/117 del 27/01/2015</text:p>
          </table:table-cell>
          <table:table-cell office:value-type="string">
            <text:p>Agenzia del Demanio - Impegno di spesa per pagamento rate 2015 (atto Rep.449/2012).</text:p>
          </table:table-cell>
          <table:table-cell table:style-name="ce2" office:value-type="float" office:value="59268.96">
            <text:p>59268,96</text:p>
          </table:table-cell>
          <table:table-cell/>
        </table:table-row>
        <table:table-row table:style-name="ro8">
          <table:table-cell office:value-type="string">
            <text:p>Determina Dirigenziale 2015/118 del 27/01/2015</text:p>
          </table:table-cell>
          <table:table-cell office:value-type="string">
            <text:p>Manutenzione straordinaria nell'intersezione Strada dei Laghi Strada degli Aiali a Roselle. Liquidazione premio incentivante relativo alla progettazione, direzione lavori e collaudo</text:p>
          </table:table-cell>
          <table:table-cell table:style-name="ce2" office:value-type="float" office:value="580.5">
            <text:p>580,5</text:p>
          </table:table-cell>
          <table:table-cell/>
        </table:table-row>
        <table:table-row table:style-name="ro13">
          <table:table-cell office:value-type="string">
            <text:p>Determina Dirigenziale 2015/119 del 28/01/2015</text:p>
          </table:table-cell>
          <table:table-cell office:value-type="string">
            <text:p>Partecipazione di personale del Comando Polizia Municipale Istruttore Tecnico evento formativo "Corso di Formazione sul Mobility Manager" che si terr? a Roma dal 11 al 13 Febbraio 2015 - CIG ZC712E162F</text:p>
          </table:table-cell>
          <table:table-cell table:style-name="ce2" office:value-type="float" office:value="1200">
            <text:p>1200</text:p>
          </table:table-cell>
          <table:table-cell/>
        </table:table-row>
        <table:table-row table:style-name="ro13">
          <table:table-cell office:value-type="string">
            <text:p>Determina Dirigenziale 2015/120 del 28/01/2015</text:p>
          </table:table-cell>
          <table:table-cell office:value-type="string">
            <text:p>Gara di appalto per l'affidamento del Servizio di pulizia e manutenzione spiagge nel litorale del Comune di Grosseto - Accertamento in entrata sanzione pecuniaria erogata ex art. 39 del D.L. 24-6-2014 n 90.</text:p>
          </table:table-cell>
          <table:table-cell table:style-name="ce2" office:value-type="float" office:value="1332.5">
            <text:p>1332,5</text:p>
          </table:table-cell>
          <table:table-cell/>
        </table:table-row>
        <table:table-row table:style-name="ro10">
          <table:table-cell office:value-type="string">
            <text:p>Determina Dirigenziale 2015/122 del 28/01/2015</text:p>
          </table:table-cell>
          <table:table-cell office:value-type="string">
            <text:p>Liquidazione cartelle di pagamento per registrazione sentenze.</text:p>
          </table:table-cell>
          <table:table-cell table:style-name="ce2" office:value-type="float" office:value="549.15">
            <text:p>549,15</text:p>
          </table:table-cell>
          <table:table-cell/>
        </table:table-row>
        <table:table-row table:style-name="ro4">
          <table:table-cell office:value-type="string">
            <text:p>Determina Dirigenziale 2015/123 del 28/01/2015</text:p>
          </table:table-cell>
          <table:table-cell office:value-type="string">
            <text:p>Comune di Grosseto - Tribunale di Grosseto Liquidazione Avv. Amerini del Foro di Grosseto.</text:p>
          </table:table-cell>
          <table:table-cell table:number-columns-repeated="2"/>
        </table:table-row>
        <table:table-row table:style-name="ro7">
          <table:table-cell office:value-type="string">
            <text:p>Determina Dirigenziale 2015/125 del 28/01/2015</text:p>
          </table:table-cell>
          <table:table-cell office:value-type="string">
            <text:p>Comune di Grosseto Corte di Appello di Firenze cause R.G. 1724/2008 e R.G. 2326/2008 - Liquidazione in acconto all'Avv. Falorni Fausto.</text:p>
          </table:table-cell>
          <table:table-cell table:style-name="ce2" office:value-type="float" office:value="10000">
            <text:p>10000</text:p>
          </table:table-cell>
          <table:table-cell/>
        </table:table-row>
        <table:table-row table:style-name="ro11">
          <table:table-cell office:value-type="string">
            <text:p>Determina Dirigenziale 2015/126 del 28/01/2015</text:p>
          </table:table-cell>
          <table:table-cell office:value-type="string">
            <text:p>Servizio di vigilanza armata diurna presso le sedi degli Uffici Giudiziari ubicate nel Comune di Grosseto affidato alla Societ? I.M.G.G. srl Grosseto - Impegno di spesa per il primo quadrimestre anno 2015.</text:p>
          </table:table-cell>
          <table:table-cell table:style-name="ce2" office:value-type="float" office:value="55000">
            <text:p>55000</text:p>
          </table:table-cell>
          <table:table-cell/>
        </table:table-row>
        <table:table-row table:style-name="ro16">
          <table:table-cell office:value-type="string">
            <text:p>Determina Dirigenziale 2015/127 del 28/01/2015</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1779850AAC - Proroga contratto fino al 10/04/2015. Impegno di spesa fino al 10/04/2015.</text:p>
          </table:table-cell>
          <table:table-cell table:style-name="ce2" office:value-type="float" office:value="60000">
            <text:p>60000</text:p>
          </table:table-cell>
          <table:table-cell/>
        </table:table-row>
        <table:table-row table:style-name="ro7">
          <table:table-cell office:value-type="string">
            <text:p>Determina Dirigenziale 2015/128 del 28/01/2015</text:p>
          </table:table-cell>
          <table:table-cell office:value-type="string">
            <text:p>Adesione al servizio telematico ACI - PRA per la consultazione dei dati relativi ai proprietari dei veicoli - Canone anno 2015 Servizi Telematici ANCITEL.</text:p>
          </table:table-cell>
          <table:table-cell table:style-name="ce2" office:value-type="float" office:value="6060.52">
            <text:p>6060,52</text:p>
          </table:table-cell>
          <table:table-cell/>
        </table:table-row>
        <table:table-row table:style-name="ro9">
          <table:table-cell office:value-type="string">
            <text:p>Determina Dirigenziale 2015/130 del 28/01/2015</text:p>
          </table:table-cell>
          <table:table-cell office:value-type="string">
            <text:p>Discarico totale cartella esattoriale di pagamento n. 115 2011 0035169905 000 originata da accertamento di violazione alle norme sulla circolazione stradale.</text:p>
          </table:table-cell>
          <table:table-cell table:number-columns-repeated="2"/>
        </table:table-row>
        <table:table-row table:style-name="ro4">
          <table:table-cell office:value-type="string">
            <text:p>Determina Dirigenziale 2015/131 del 28/01/2015</text:p>
          </table:table-cell>
          <table:table-cell office:value-type="string">
            <text:p>Concessione in uso temporaneo del teatro comunale degli Industri alla ASD Area Danza</text:p>
          </table:table-cell>
          <table:table-cell table:style-name="ce2" office:value-type="float" office:value="610">
            <text:p>610</text:p>
          </table:table-cell>
          <table:table-cell/>
        </table:table-row>
        <table:table-row table:style-name="ro6">
          <table:table-cell office:value-type="string">
            <text:p>Determina Dirigenziale 2015/132 del 29/01/2015</text:p>
          </table:table-cell>
          <table:table-cell office:value-type="string">
            <text:p>Affidamento fornitura materiale da ferramenta alla Ditta Rabagli di Rabagli Natalina e Claudia snc. 1?Quadrimestre 2015</text:p>
          </table:table-cell>
          <table:table-cell table:number-columns-repeated="2"/>
        </table:table-row>
        <table:table-row table:style-name="ro4">
          <table:table-cell office:value-type="string">
            <text:p>Determina Dirigenziale 2015/133 del 29/01/2015</text:p>
          </table:table-cell>
          <table:table-cell office:value-type="string">
            <text:p>Affidamento della fornitura di materiale idraulico alla Ditta Comit Soc.Coop.. 1? Quadrimestre 2015.</text:p>
          </table:table-cell>
          <table:table-cell table:number-columns-repeated="2"/>
        </table:table-row>
        <table:table-row table:style-name="ro6">
          <table:table-cell office:value-type="string">
            <text:p>Determina Dirigenziale 2015/134 del 29/01/2015</text:p>
          </table:table-cell>
          <table:table-cell office:value-type="string">
            <text:p>Lavori in Variante e Fine lavori per interventi realizzati con Edilizia Libera art. 136 della L.R.T. 65/2014 e art. 6 del D.P.R. 380/2001</text:p>
          </table:table-cell>
          <table:table-cell table:number-columns-repeated="2"/>
        </table:table-row>
        <table:table-row table:style-name="ro5">
          <table:table-cell office:value-type="string">
            <text:p>Determina Dirigenziale 2015/135 del 29/01/2015</text:p>
          </table:table-cell>
          <table:table-cell office:value-type="string">
            <text:p>Fornitura Roll up e striscioni "7^ Tappa di partenza Grosseto - Fiuggi, Giro d'Italia 2015" - Impegno spesa.</text:p>
          </table:table-cell>
          <table:table-cell table:number-columns-repeated="2"/>
        </table:table-row>
        <table:table-row table:style-name="ro5">
          <table:table-cell office:value-type="string">
            <text:p>Determina Dirigenziale 2015/137 del 29/01/2015</text:p>
          </table:table-cell>
          <table:table-cell office:value-type="string">
            <text:p>Prestazioni lavoro straordinario al personale dei Servizi Informativi - Richiesta impegno di spesa 1? quadrimestre 2015 -</text:p>
          </table:table-cell>
          <table:table-cell table:style-name="ce2" office:value-type="float" office:value="1200">
            <text:p>1200</text:p>
          </table:table-cell>
          <table:table-cell/>
        </table:table-row>
        <table:table-row table:style-name="ro5">
          <table:table-cell office:value-type="string">
            <text:p>Determina Dirigenziale 2015/139 del 29/01/2015</text:p>
          </table:table-cell>
          <table:table-cell office:value-type="string">
            <text:p>Affidamento interventi sulla rete telematica e telefonica del Comune di Grosseto - 1? quadrimestre 2015</text:p>
          </table:table-cell>
          <table:table-cell table:style-name="ce2" office:value-type="float" office:value="6500">
            <text:p>6500</text:p>
          </table:table-cell>
          <table:table-cell/>
        </table:table-row>
        <table:table-row table:style-name="ro13">
          <table:table-cell office:value-type="string">
            <text:p>Determina Dirigenziale 2015/141 del 30/01/2015</text:p>
          </table:table-cell>
          <table:table-cell office:value-type="string">
            <text:p>Lavori di "Rifacimento di pubblica illuminazione a Principina a Mare - 1? Stralcio funzionale". Conferimento incarichi di Direttore dei lavori e Coordinatore della sicurezza per l'esecuzione.</text:p>
          </table:table-cell>
          <table:table-cell table:number-columns-repeated="2"/>
        </table:table-row>
        <table:table-row table:style-name="ro9">
          <table:table-cell office:value-type="string">
            <text:p>Determina Dirigenziale 2015/142 del 31/01/2015</text:p>
          </table:table-cell>
          <table:table-cell office:value-type="string">
            <text:p>Autorizzazione a Giannini Snc a vendere a Giannini Srl, immobile realizzato nel lotto n? 58 - 8^ Comparto PIP Nord, ai sensi del Regolamento Comunale.</text:p>
          </table:table-cell>
          <table:table-cell table:number-columns-repeated="2"/>
        </table:table-row>
        <table:table-row table:style-name="ro11">
          <table:table-cell office:value-type="string">
            <text:p>Determina Dirigenziale 2015/144 del 02/02/2015</text:p>
          </table:table-cell>
          <table:table-cell office:value-type="string">
            <text:p>Finanziamento contributi statali per materne comunali _ Saldo contributi A.S. 2012/2013. Presa d'atto stanziamento ulteriore contributo e trasferimento risorse alla Istituzione Comunale Iside.</text:p>
          </table:table-cell>
          <table:table-cell table:number-columns-repeated="2"/>
        </table:table-row>
        <table:table-row table:style-name="ro5">
          <table:table-cell office:value-type="string">
            <text:p>Determina Dirigenziale 2015/145 del 02/02/2015</text:p>
          </table:table-cell>
          <table:table-cell office:value-type="string">
            <text:p>SAF45 - VALIDAZIONE ISTANZE AVENTI DIRITTO AI CONTRIBUTI DI CUI ALLA L. R. 45/2013</text:p>
          </table:table-cell>
          <table:table-cell table:number-columns-repeated="2"/>
        </table:table-row>
        <table:table-row table:style-name="ro10">
          <table:table-cell office:value-type="string">
            <text:p>Determina Dirigenziale 2015/151 del 02/02/2015</text:p>
          </table:table-cell>
          <table:table-cell office:value-type="string">
            <text:p>L.R. 96/96 - Assegnazione alloggio ERP n. 8359 posto in Grosseto </text:p>
          </table:table-cell>
          <table:table-cell table:number-columns-repeated="2"/>
        </table:table-row>
        <table:table-row table:style-name="ro4">
          <table:table-cell office:value-type="string">
            <text:p>Determina Dirigenziale 2015/152 del 02/02/2015</text:p>
          </table:table-cell>
          <table:table-cell office:value-type="string">
            <text:p>L.R.T. 96/96 assegnazione alloggio ERP n. 8597 posto in Grosseto loc. Stiacciole</text:p>
          </table:table-cell>
          <table:table-cell table:number-columns-repeated="2"/>
        </table:table-row>
        <table:table-row table:style-name="ro5">
          <table:table-cell office:value-type="string">
            <text:p>Determina Dirigenziale 2015/153 del 02/02/2015</text:p>
          </table:table-cell>
          <table:table-cell office:value-type="string">
            <text:p>Proroga assegnazione, a titolo precario e provvisorio, alloggio di E.R.P. 2034 sito in Grosseto</text:p>
          </table:table-cell>
          <table:table-cell table:number-columns-repeated="2"/>
        </table:table-row>
        <table:table-row table:style-name="ro14">
          <table:table-cell office:value-type="string">
            <text:p>Determina Dirigenziale 2015/154 del 02/02/2015</text:p>
          </table:table-cell>
          <table:table-cell office:value-type="string">
            <text:p>SRB telefonia mobile - Canoni anno 2015</text:p>
          </table:table-cell>
          <table:table-cell table:style-name="ce2" office:value-type="float" office:value="174781.73">
            <text:p>174781,73</text:p>
          </table:table-cell>
          <table:table-cell/>
        </table:table-row>
        <table:table-row table:style-name="ro14">
          <table:table-cell office:value-type="string">
            <text:p>Determina Dirigenziale 2015/156 del 02/02/2015</text:p>
          </table:table-cell>
          <table:table-cell office:value-type="string">
            <text:p>Immobili di propriet? comunale - Canoni anno 2015.</text:p>
          </table:table-cell>
          <table:table-cell table:style-name="ce2" office:value-type="float" office:value="92757.67">
            <text:p>92757,67</text:p>
          </table:table-cell>
          <table:table-cell/>
        </table:table-row>
        <table:table-row table:style-name="ro4">
          <table:table-cell office:value-type="string">
            <text:p>Determina Dirigenziale 2015/157 del 02/02/2015</text:p>
          </table:table-cell>
          <table:table-cell office:value-type="string">
            <text:p>DETERMINAZIONE DIRIGENZIALE N. 233 DEL 09.02.2012 - RETTIFICHE CATASTALI </text:p>
          </table:table-cell>
          <table:table-cell table:number-columns-repeated="2"/>
        </table:table-row>
        <table:table-row table:style-name="ro5">
          <table:table-cell office:value-type="string">
            <text:p>Determina Dirigenziale 2015/159 del 02/02/2015</text:p>
          </table:table-cell>
          <table:table-cell office:value-type="string">
            <text:p>Lavoro straordinario per il personale del Settore Tecnico Manutentivo - 1? Quadrimestre 2015 - Impegno di spesa</text:p>
          </table:table-cell>
          <table:table-cell table:style-name="ce2" office:value-type="float" office:value="9090">
            <text:p>9090</text:p>
          </table:table-cell>
          <table:table-cell/>
        </table:table-row>
        <table:table-row table:style-name="ro11">
          <table:table-cell office:value-type="string">
            <text:p>Determina Dirigenziale 2015/160 del 02/02/2015</text:p>
          </table:table-cell>
          <table:table-cell office:value-type="string">
            <text:p>LAVORO STRAORDINARIO, MISSIONI E FORMAZIONE PROFESSIONALE PERSONALE SERVIZIO FINANZIARIO - 1? QUADRIMESTRE 2015</text:p>
          </table:table-cell>
          <table:table-cell table:style-name="ce2" office:value-type="float" office:value="4300">
            <text:p>4300</text:p>
          </table:table-cell>
          <table:table-cell/>
        </table:table-row>
        <table:table-row table:style-name="ro7">
          <table:table-cell office:value-type="string">
            <text:p>Determina Dirigenziale 2015/161 del 02/02/2015</text:p>
          </table:table-cell>
          <table:table-cell office:value-type="string">
            <text:p>ANCITEL - Abbonamento anno 2015 al servizio di assistenza per la consultazione dell'archivio informatico dei veicoli rubati.</text:p>
          </table:table-cell>
          <table:table-cell table:style-name="ce2" office:value-type="float" office:value="630.08">
            <text:p>630,08</text:p>
          </table:table-cell>
          <table:table-cell/>
        </table:table-row>
        <table:table-row table:style-name="ro7">
          <table:table-cell office:value-type="string">
            <text:p>Determina Dirigenziale 2015/162 del 02/02/2015</text:p>
          </table:table-cell>
          <table:table-cell office:value-type="string">
            <text:p>Stanziamento risorse per retribuzione lavoro straordinario effettuato dal personale del Settore Polizia Municipale nel primo quadrimestre 2015.</text:p>
          </table:table-cell>
          <table:table-cell table:style-name="ce2" office:value-type="float" office:value="15000">
            <text:p>15000</text:p>
          </table:table-cell>
          <table:table-cell/>
        </table:table-row>
        <table:table-row table:style-name="ro7">
          <table:table-cell office:value-type="string">
            <text:p>Determina Dirigenziale 2015/163 del 02/02/2015</text:p>
          </table:table-cell>
          <table:table-cell office:value-type="string">
            <text:p>Personale in servizio presso il Settore Polizia Municipale. - Partecipazione ad aventi formativi nel corso del primo quadrimestre anno 2015.</text:p>
          </table:table-cell>
          <table:table-cell table:style-name="ce2" office:value-type="float" office:value="1300">
            <text:p>1300</text:p>
          </table:table-cell>
          <table:table-cell/>
        </table:table-row>
        <table:table-row table:style-name="ro11">
          <table:table-cell office:value-type="string">
            <text:p>Determina Dirigenziale 2015/164 del 02/02/2015</text:p>
          </table:table-cell>
          <table:table-cell office:value-type="string">
            <text:p>Abbonamento per il periodo 2014/2019 alle opere editoriali on-line "Leggi dei Codici d'Italia ed Altre" pubblicate dalla Societ? Wolters Kluwer Italia Srl. (ex De Agostini). Canone anno 2015</text:p>
          </table:table-cell>
          <table:table-cell table:style-name="ce2" office:value-type="float" office:value="5978">
            <text:p>5978</text:p>
          </table:table-cell>
          <table:table-cell/>
        </table:table-row>
        <table:table-row table:style-name="ro9">
          <table:table-cell office:value-type="string">
            <text:p>Determina Dirigenziale 2015/165 del 02/02/2015</text:p>
          </table:table-cell>
          <table:table-cell office:value-type="string">
            <text:p>Discarico totale cartella esattoriale di pagamento n. 071 2014 0108212763 000 originata da accertamento di violazione alle norme sulla circolazione stradale.</text:p>
          </table:table-cell>
          <table:table-cell table:number-columns-repeated="2"/>
        </table:table-row>
        <table:table-row table:style-name="ro9">
          <table:table-cell office:value-type="string">
            <text:p>Determina Dirigenziale 2015/166 del 02/02/2015</text:p>
          </table:table-cell>
          <table:table-cell office:value-type="string">
            <text:p>Discarico totale cartella esattoriale di pagamento n. 051 2013 0006614745 000 originata da accertamento di violazione alle norme sulla circolazione stradale.</text:p>
          </table:table-cell>
          <table:table-cell table:number-columns-repeated="2"/>
        </table:table-row>
        <table:table-row table:style-name="ro11">
          <table:table-cell office:value-type="string">
            <text:p>Determina Dirigenziale 2015/168 del 03/02/2015</text:p>
          </table:table-cell>
          <table:table-cell office:value-type="string">
            <text:p>Completamento della pista ciclabile e rifacimento del manto stradale e dei marciapiedi di viale Giulio Cesare nel tratto compreso tra via Sauro e via Telamonio. Verbale Nuovi Prezzi n?2</text:p>
          </table:table-cell>
          <table:table-cell table:number-columns-repeated="2"/>
        </table:table-row>
        <table:table-row table:style-name="ro8">
          <table:table-cell office:value-type="string">
            <text:p>Determina Dirigenziale 2015/169 del 03/02/2015</text:p>
          </table:table-cell>
          <table:table-cell office:value-type="string">
            <text:p>Provvedimento finale conforme alla determinazione conclusiva relativa alla Conferenza dei servizi indetta per il progetto definitivo: "Attraversamento pedonale e ciclabile sul Fiume Ombrone in loc. La Barca"</text:p>
          </table:table-cell>
          <table:table-cell table:style-name="ce2" office:value-type="float" office:value="1800000">
            <text:p>1800000</text:p>
          </table:table-cell>
          <table:table-cell/>
        </table:table-row>
        <table:table-row table:style-name="ro6">
          <table:table-cell office:value-type="string">
            <text:p>Determina Dirigenziale 2015/172 del 03/02/2015</text:p>
          </table:table-cell>
          <table:table-cell office:value-type="string">
            <text:p>Lavori edili di manutenzione ordinaria presso gli edifici pubblici. I? Quadrimestre 2015. Affidamento lavori alla ditta Edilmark srl.</text:p>
          </table:table-cell>
          <table:table-cell table:number-columns-repeated="2"/>
        </table:table-row>
        <table:table-row table:style-name="ro9">
          <table:table-cell office:value-type="string">
            <text:p>Determina Dirigenziale 2015/173 del 03/02/2015</text:p>
          </table:table-cell>
          <table:table-cell office:value-type="string">
            <text:p>Comune di Grosseto - Ricorso al TAR della Toscana n. 1175/2008 e successivi motivi aggiunti - Liquidazione in acconto all'Avv. Falorni Fausto del Foro di Firenze.</text:p>
          </table:table-cell>
          <table:table-cell table:number-columns-repeated="2"/>
        </table:table-row>
        <table:table-row table:style-name="ro4">
          <table:table-cell office:value-type="string">
            <text:p>Determina Dirigenziale 2015/174 del 03/02/2015</text:p>
          </table:table-cell>
          <table:table-cell office:value-type="string">
            <text:p>Comune di Grosseto /PP. n. 09/3470 - Liquidazione Avv. Marco Notari del Foro di Grosseto.</text:p>
          </table:table-cell>
          <table:table-cell table:style-name="ce2" office:value-type="float" office:value="1506.38">
            <text:p>1506,38</text:p>
          </table:table-cell>
          <table:table-cell/>
        </table:table-row>
        <table:table-row table:style-name="ro4">
          <table:table-cell office:value-type="string">
            <text:p>Determina Dirigenziale 2015/175 del 03/02/2015</text:p>
          </table:table-cell>
          <table:table-cell office:value-type="string">
            <text:p>Comune di Grosseto /PP. n. 08/3501 - Liquidazione Avv. Marco Notari del Foro di Grosseto.</text:p>
          </table:table-cell>
          <table:table-cell table:style-name="ce2" office:value-type="float" office:value="3102.32">
            <text:p>3102,32</text:p>
          </table:table-cell>
          <table:table-cell/>
        </table:table-row>
        <table:table-row table:style-name="ro5">
          <table:table-cell office:value-type="string">
            <text:p>Determina Dirigenziale 2015/176 del 03/02/2015</text:p>
          </table:table-cell>
          <table:table-cell office:value-type="string">
            <text:p>Comune di Grosseto - Liquidazione Avv. Gulina Umberto sia per il giudizio di I? Grado che per il ricorso in appello.</text:p>
          </table:table-cell>
          <table:table-cell table:style-name="ce2" office:value-type="float" office:value="8079.99">
            <text:p>8079,99</text:p>
          </table:table-cell>
          <table:table-cell/>
        </table:table-row>
        <table:table-row table:style-name="ro6">
          <table:table-cell office:value-type="string">
            <text:p>Determina Dirigenziale 2015/177 del 03/02/2015</text:p>
          </table:table-cell>
          <table:table-cell office:value-type="string">
            <text:p>Comune di Grosseto / Ricorso al T.A.R. della Toscana - Liquidazione Prof. Avv. Oronzo Mazzotta del Foro di Pisa.</text:p>
          </table:table-cell>
          <table:table-cell table:style-name="ce2" office:value-type="float" office:value="1907.9">
            <text:p>1907,9</text:p>
          </table:table-cell>
          <table:table-cell/>
        </table:table-row>
        <table:table-row table:style-name="ro5">
          <table:table-cell office:value-type="string">
            <text:p>Determina Dirigenziale 2015/178 del 03/02/2015</text:p>
          </table:table-cell>
          <table:table-cell office:value-type="string">
            <text:p>Comune di Grosseto Tribunale di Grosseto Sez. lavoro - Liquidazione Avv. Oronzo Mazzotta del Foro di Pisa.</text:p>
          </table:table-cell>
          <table:table-cell table:style-name="ce2" office:value-type="float" office:value="5480.56">
            <text:p>5480,56</text:p>
          </table:table-cell>
          <table:table-cell/>
        </table:table-row>
        <table:table-row table:style-name="ro6">
          <table:table-cell office:value-type="string">
            <text:p>Determina Dirigenziale 2015/179 del 03/02/2015</text:p>
          </table:table-cell>
          <table:table-cell office:value-type="string">
            <text:p>Comune di Grosseto /PP. 09/4630 R.G. - Tribunale di Grosseto - Liquidazione Avv. Galli Adriano del Foro di Grosseto.</text:p>
          </table:table-cell>
          <table:table-cell table:style-name="ce2" office:value-type="float" office:value="4655.68">
            <text:p>4655,68</text:p>
          </table:table-cell>
          <table:table-cell/>
        </table:table-row>
        <table:table-row table:style-name="ro6">
          <table:table-cell office:value-type="string">
            <text:p>Determina Dirigenziale 2015/180 del 03/02/2015</text:p>
          </table:table-cell>
          <table:table-cell office:value-type="string">
            <text:p>Comune di Grosseto / PP. 08/2146 R.G - Tribunale di Grosseto e Corte di Appello - Liquidazione Avv. Roberto Santi Laurini del Foro di Grosseto.</text:p>
          </table:table-cell>
          <table:table-cell table:style-name="ce2" office:value-type="float" office:value="3942.4">
            <text:p>3942,4</text:p>
          </table:table-cell>
          <table:table-cell/>
        </table:table-row>
        <table:table-row table:style-name="ro11">
          <table:table-cell office:value-type="string">
            <text:p>Determina Dirigenziale 2015/181 del 03/02/2015</text:p>
          </table:table-cell>
          <table:table-cell office:value-type="string">
            <text:p>PEEP LOC. SUGHERELLA in ZONA NORD del capoluogo - lotto n. 26 - Trasformazione diritto di superficie in diritto di propriet? ex-Legge n. 448/98. Modifica della convenzione.</text:p>
          </table:table-cell>
          <table:table-cell table:number-columns-repeated="2"/>
        </table:table-row>
        <table:table-row table:style-name="ro8">
          <table:table-cell office:value-type="string">
            <text:p>Determina Dirigenziale 2015/182 del 03/02/2015</text:p>
          </table:table-cell>
          <table:table-cell office:value-type="string">
            <text:p>Affidamento della fornitura alla Soc. Coop. Consorzio Agrario della Maremma ed impegno di spesa - Progetto di Educazione Ambientale, Compostiere per Scuole Elementari del Comune di Grosseto.</text:p>
          </table:table-cell>
          <table:table-cell table:style-name="ce2" office:value-type="float" office:value="486.78">
            <text:p>486,78</text:p>
          </table:table-cell>
          <table:table-cell/>
        </table:table-row>
        <table:table-row table:style-name="ro6">
          <table:table-cell office:value-type="string">
            <text:p>Determina Dirigenziale 2015/183 del 03/02/2015</text:p>
          </table:table-cell>
          <table:table-cell office:value-type="string">
            <text:p>Compartecipazione al funzionamento delle scuole dell'infanzia statali e primarie - Trasferimento risorse anno 2015- Impegno di spesa</text:p>
          </table:table-cell>
          <table:table-cell table:number-columns-repeated="2"/>
        </table:table-row>
        <table:table-row table:style-name="ro9">
          <table:table-cell office:value-type="string">
            <text:p>Determina Dirigenziale 2015/184 del 03/02/2015</text:p>
          </table:table-cell>
          <table:table-cell office:value-type="string">
            <text:p>Toponomastica - Affidamento alla Ditta Sistema Srl della fornitura e posa in opera della segnaletica stradale, toponomastica e numerazione civica - 1? quadrimestre 2015 -</text:p>
          </table:table-cell>
          <table:table-cell table:style-name="ce2" office:value-type="float" office:value="2500">
            <text:p>2500</text:p>
          </table:table-cell>
          <table:table-cell/>
        </table:table-row>
        <table:table-row table:style-name="ro7">
          <table:table-cell office:value-type="string">
            <text:p>Determina Dirigenziale 2015/185 del 04/02/2015</text:p>
          </table:table-cell>
          <table:table-cell office:value-type="string">
            <text:p>Progetto mensa. Rinnovo convenzione con Poste Italiane S.p.a. periodo 01 gennaio 2015 - 31 dicembre 2015 - Delibera G.C. n. 303/01</text:p>
          </table:table-cell>
          <table:table-cell table:number-columns-repeated="2"/>
        </table:table-row>
        <table:table-row table:style-name="ro4">
          <table:table-cell office:value-type="string">
            <text:p>Determina Dirigenziale 2015/186 del 04/02/2015</text:p>
          </table:table-cell>
          <table:table-cell office:value-type="string">
            <text:p>P.E.Z. 2014/2015 - Interventi nel campo del diritto allo studio. Impegno fondi comunali.</text:p>
          </table:table-cell>
          <table:table-cell table:number-columns-repeated="2"/>
        </table:table-row>
        <table:table-row table:style-name="ro10">
          <table:table-cell office:value-type="string">
            <text:p>Determina Dirigenziale 2015/187 del 04/02/2015</text:p>
          </table:table-cell>
          <table:table-cell office:value-type="string">
            <text:p>Progetto ""Sostegno extrascolastico in favore di alunni audiolesi"</text:p>
          </table:table-cell>
          <table:table-cell table:number-columns-repeated="2"/>
        </table:table-row>
        <table:table-row table:style-name="ro17">
          <table:table-cell office:value-type="string">
            <text:p>Determina Dirigenziale 2015/188 del 04/02/2015</text:p>
          </table:table-cell>
          <table:table-cell office:value-type="string">
            <text:p>Procedura negoziata svolta in modalit? telematica per l'affidamento del servizio di derattizzazione e disinfestazione scuole statali del Comune di Grosseto - CIG 58769092BA. Aggiudicazione definitiva e contestuale affidamento prosecuzione del servizio fino al 30/04/2015 nelle more del perfezionamento del contratto.</text:p>
          </table:table-cell>
          <table:table-cell table:number-columns-repeated="2"/>
        </table:table-row>
        <table:table-row table:style-name="ro5">
          <table:table-cell office:value-type="string">
            <text:p>Determina Dirigenziale 2015/189 del 04/02/2015</text:p>
          </table:table-cell>
          <table:table-cell office:value-type="string">
            <text:p>Impegno di spesa per lavoro straordinario Personale Ufficio Sport primo quadrimestre 2015 cap. 46805.</text:p>
          </table:table-cell>
          <table:table-cell table:number-columns-repeated="2"/>
        </table:table-row>
        <table:table-row table:style-name="ro13">
          <table:table-cell office:value-type="string">
            <text:p>Determina Dirigenziale 2015/190 del 04/02/2015</text:p>
          </table:table-cell>
          <table:table-cell office:value-type="string">
            <text:p>LAVORI PER L'ABBATTIMENTO DELLE BARRIERE ARCHITETTONICHE NEL FABBRICATO A SERVIZIO DEL CAMPO DI CALCIO IL LOC. IL CRISTO (GR) INCARICO PROGETTAZIONE ESECUTIVA, D.L., COLLAUDO E R.U.P.</text:p>
          </table:table-cell>
          <table:table-cell table:number-columns-repeated="2"/>
        </table:table-row>
        <table:table-row table:style-name="ro9">
          <table:table-cell office:value-type="string">
            <text:p>Determina Dirigenziale 2015/191 del 04/02/2015</text:p>
          </table:table-cell>
          <table:table-cell office:value-type="string">
            <text:p>Impegno di spesa per lavoro straordinario, attivit? di formazione professionale e missioni relativo al I quadrimestre 2015 per il personale assegnato al Servizio Cultura.</text:p>
          </table:table-cell>
          <table:table-cell table:style-name="ce2" office:value-type="float" office:value="1832.5">
            <text:p>1832,5</text:p>
          </table:table-cell>
          <table:table-cell/>
        </table:table-row>
        <table:table-row table:style-name="ro5">
          <table:table-cell office:value-type="string">
            <text:p>Determina Dirigenziale 2015/192 del 05/02/2015</text:p>
          </table:table-cell>
          <table:table-cell office:value-type="string">
            <text:p>Impegno spesa per seminari di formazione in materia di sicurezza sul lavoro presso GIANO Ambiente s.l.r.</text:p>
          </table:table-cell>
          <table:table-cell table:number-columns-repeated="2"/>
        </table:table-row>
        <table:table-row table:style-name="ro14">
          <table:table-cell office:value-type="string">
            <text:p>Determina Dirigenziale 2015/193 del 05/02/2015</text:p>
          </table:table-cell>
          <table:table-cell office:value-type="string">
            <text:p>Progetto "Agenzia Casa" impegno di spesa bilancio 2015</text:p>
          </table:table-cell>
          <table:table-cell table:number-columns-repeated="2"/>
        </table:table-row>
        <table:table-row table:style-name="ro8">
          <table:table-cell office:value-type="string">
            <text:p>Determina Dirigenziale 2015/194 del 05/02/2015</text:p>
          </table:table-cell>
          <table:table-cell office:value-type="string">
            <text:p>Organizzazione, in collaborazione con l'associazione Musicale Rockland, con sede in Grosseto, Via dei Barberi 108 C.F. 01379930538, del concerto a scopo benefico " Tutti per uno e uno per tutti" impegno di spesa</text:p>
          </table:table-cell>
          <table:table-cell table:number-columns-repeated="2"/>
        </table:table-row>
        <table:table-row table:style-name="ro11">
          <table:table-cell office:value-type="string">
            <text:p>Determina Dirigenziale 2015/195 del 05/02/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4">
          <table:table-cell office:value-type="string">
            <text:p>Determina Dirigenziale 2015/196 del 05/02/2015</text:p>
          </table:table-cell>
          <table:table-cell office:value-type="string">
            <text:p>Lavori di "Realizzazione capping D.lgs. 36/03" - ACCETTAZIONE CESSIONE CREDITO</text:p>
          </table:table-cell>
          <table:table-cell table:style-name="ce2" office:value-type="float" office:value="600000">
            <text:p>600000</text:p>
          </table:table-cell>
          <table:table-cell/>
        </table:table-row>
        <table:table-row table:style-name="ro9">
          <table:table-cell office:value-type="string">
            <text:p>Determina Dirigenziale 2015/197 del 05/02/2015</text:p>
          </table:table-cell>
          <table:table-cell office:value-type="string">
            <text:p>- Gestione e monitoraggio ambientale a conferimenti ultimati dall'1 novembre 2012 al 31 ottobre 2016 per "Sin Strillaie" - ACCETTAZIONE CESSIONE CREDITO</text:p>
          </table:table-cell>
          <table:table-cell table:style-name="ce2" office:value-type="float" office:value="600000">
            <text:p>600000</text:p>
          </table:table-cell>
          <table:table-cell/>
        </table:table-row>
        <table:table-row table:style-name="ro9">
          <table:table-cell office:value-type="string">
            <text:p>Determina Dirigenziale 2015/199 del 05/02/2015</text:p>
          </table:table-cell>
          <table:table-cell office:value-type="string">
            <text:p>Modifica della canaletta grigliata del pattinodromo di Marina di Grosseto per l'adeguamento al regolamento FIHP - Affidamento alla Ditta CO.IMPER Impermeabilizzazioni -</text:p>
          </table:table-cell>
          <table:table-cell table:style-name="ce2" office:value-type="float" office:value="39000">
            <text:p>39000</text:p>
          </table:table-cell>
          <table:table-cell/>
        </table:table-row>
        <table:table-row table:style-name="ro13">
          <table:table-cell office:value-type="string">
            <text:p>Determina Dirigenziale 2015/200 del 05/02/2015</text:p>
          </table:table-cell>
          <table:table-cell office:value-type="string">
            <text:p>Lavori di manutenzione straordinaria presso gli edifici scolastici di via Anco Marzio e via Mazzini. Approvazione certificato di regolare esecuzione, svincolo cauzione definitiva, liquidazione credito residuo.</text:p>
          </table:table-cell>
          <table:table-cell table:number-columns-repeated="2"/>
        </table:table-row>
        <table:table-row table:style-name="ro15">
          <table:table-cell office:value-type="string">
            <text:p>Determina Dirigenziale 2015/201 del 06/02/2015</text:p>
          </table:table-cell>
          <table:table-cell office:value-type="string">
            <text:p>Climatizzazione, fornitura energia elettrica, gestione e manutenzione degli impianti di illuminazione pubblica, ottimizzazione contrattualistica e pronto intervento - Impegno di spesa I? quadrimestre 2015 a favore di Sistema Srl.</text:p>
          </table:table-cell>
          <table:table-cell table:style-name="ce2" office:value-type="float" office:value="1667535.01">
            <text:p>1667535,01</text:p>
          </table:table-cell>
          <table:table-cell/>
        </table:table-row>
        <table:table-row table:style-name="ro7">
          <table:table-cell office:value-type="string">
            <text:p>Determina Dirigenziale 2015/204 del 06/02/2015</text:p>
          </table:table-cell>
          <table:table-cell office:value-type="string">
            <text:p>Adesione al servizio ANCITEL di pagamento facilitato delle sanzioni, elevate a seguito di violazioni al Codice della Strada, presso i PUNTOLIS. Canone 2015</text:p>
          </table:table-cell>
          <table:table-cell table:style-name="ce2" office:value-type="float" office:value="3660">
            <text:p>3660</text:p>
          </table:table-cell>
          <table:table-cell/>
        </table:table-row>
        <table:table-row table:style-name="ro9">
          <table:table-cell office:value-type="string">
            <text:p>Determina Dirigenziale 2015/205 del 06/02/2015</text:p>
          </table:table-cell>
          <table:table-cell office:value-type="string">
            <text:p>Discarico totale cartella esattoriale di pagamento n. 097 2013 0284874783 000 originata da accertamento di violazione alle norme sulla circolazione stradale.</text:p>
          </table:table-cell>
          <table:table-cell table:number-columns-repeated="2"/>
        </table:table-row>
        <table:table-row table:style-name="ro10">
          <table:table-cell office:value-type="string">
            <text:p>Determina Dirigenziale 2015/206 del 09/02/2015</text:p>
          </table:table-cell>
          <table:table-cell office:value-type="string">
            <text:p>CICLO GESTIONE RIFIUTI - Impegno di spesa primo quadrimestre 2015</text:p>
          </table:table-cell>
          <table:table-cell table:style-name="ce2" office:value-type="float" office:value="7020409.66">
            <text:p>7020409,66</text:p>
          </table:table-cell>
          <table:table-cell/>
        </table:table-row>
        <table:table-row table:style-name="ro7">
          <table:table-cell office:value-type="string">
            <text:p>Determina Dirigenziale 2015/207 del 09/02/2015</text:p>
          </table:table-cell>
          <table:table-cell office:value-type="string">
            <text:p>Manutenzione verde pubblico comunale della citt? e frazioni e sulle Mura Medicee e pertinenze. Impegno di spesa I? quadrimestre 2015 a favore di Sistema Srl.</text:p>
          </table:table-cell>
          <table:table-cell table:style-name="ce2" office:value-type="float" office:value="338066.66">
            <text:p>338066,66</text:p>
          </table:table-cell>
          <table:table-cell/>
        </table:table-row>
        <table:table-row table:style-name="ro9">
          <table:table-cell office:value-type="string">
            <text:p>Determina Dirigenziale 2015/208 del 09/02/2015</text:p>
          </table:table-cell>
          <table:table-cell office:value-type="string">
            <text:p>Gestione e manutenzione pozzi e impianti d'irrigazione comunali a servizio del verde pubblico e privato. Impegno di spesa I? quadrimestre 2015 a favore di Sistema Srl.</text:p>
          </table:table-cell>
          <table:table-cell table:style-name="ce2" office:value-type="float" office:value="33333.33">
            <text:p>33333,33</text:p>
          </table:table-cell>
          <table:table-cell/>
        </table:table-row>
        <table:table-row table:style-name="ro10">
          <table:table-cell office:value-type="string">
            <text:p>Determina Dirigenziale 2015/209 del 09/02/2015</text:p>
          </table:table-cell>
          <table:table-cell office:value-type="string">
            <text:p>Missioni Servizio Socio Educativo: impegno di spesa 2015</text:p>
          </table:table-cell>
          <table:table-cell table:number-columns-repeated="2"/>
        </table:table-row>
        <table:table-row table:style-name="ro4">
          <table:table-cell office:value-type="string">
            <text:p>Determina Dirigenziale 2015/210 del 09/02/2015</text:p>
          </table:table-cell>
          <table:table-cell office:value-type="string">
            <text:p>Straordinari del personale assegnato ai Servizi Socio-Educativo. Impegno di spesa 2015</text:p>
          </table:table-cell>
          <table:table-cell table:number-columns-repeated="2"/>
        </table:table-row>
        <table:table-row table:style-name="ro5">
          <table:table-cell office:value-type="string">
            <text:p>Determina Dirigenziale 2015/211 del 10/02/2015</text:p>
          </table:table-cell>
          <table:table-cell office:value-type="string">
            <text:p>Impegno spesa per seminari di formazione in materia di sicurezza sul lavoro presso GIANO Ambiente s.l.r.</text:p>
          </table:table-cell>
          <table:table-cell table:number-columns-repeated="2"/>
        </table:table-row>
        <table:table-row table:style-name="ro15">
          <table:table-cell office:value-type="string">
            <text:p>Determina Dirigenziale 2015/212 del 10/02/2015</text:p>
          </table:table-cell>
          <table:table-cell office:value-type="string">
            <text:p>Asse viario di collegamento tra viale Europa e via Aurelia Nord (area ex Foro Boario art. 65/a delle N.T.A. Del P.R.G.). Revoca incarico al Dott. Geol. Gavino ACIERNO per l'espletamento dell'indagine geologica e geotecnica.</text:p>
          </table:table-cell>
          <table:table-cell table:number-columns-repeated="2"/>
        </table:table-row>
        <table:table-row table:style-name="ro5">
          <table:table-cell office:value-type="string">
            <text:p>Determina Dirigenziale 2015/213 del 10/02/2015</text:p>
          </table:table-cell>
          <table:table-cell office:value-type="string">
            <text:p>Proroga assegnazione, a titolo precario e provvisorio, alloggio di E.R.P. sito in Grosseto</text:p>
          </table:table-cell>
          <table:table-cell table:number-columns-repeated="2"/>
        </table:table-row>
        <table:table-row table:style-name="ro2">
          <table:table-cell office:value-type="string">
            <text:p>Determina Dirigenziale 2015/214 del 10/02/2015</text:p>
          </table:table-cell>
          <table:table-cell office:value-type="string">
            <text:p>Manutenzione pista ciclabile Grosseto-Marina di Grosseto nel tratto compreso tra la strada Comunale delle Strillaie e la S.P. n. 131 del Poggiale. Ammissibilit? del Certificato di Regolare Esecuzione, liquidazione credito residuo e svincolo cauzione definitiva all'Impresa Conti Costruzioni Generali s.r.l.</text:p>
          </table:table-cell>
          <table:table-cell table:number-columns-repeated="2"/>
        </table:table-row>
        <table:table-row table:style-name="ro9">
          <table:table-cell office:value-type="string">
            <text:p>Determina Dirigenziale 2015/215 del 10/02/2015</text:p>
          </table:table-cell>
          <table:table-cell office:value-type="string">
            <text:p>Lavori di manutenzione ordinaria degli infissi in legno presso gli edifici pubblici. I? Quadrimestre 2015. Affidamento lavori alla ditta Vanelli Mauro &amp; Claudio snc.</text:p>
          </table:table-cell>
          <table:table-cell table:number-columns-repeated="2"/>
        </table:table-row>
        <table:table-row table:style-name="ro5">
          <table:table-cell office:value-type="string">
            <text:p>Determina Dirigenziale 2015/216 del 10/02/2015</text:p>
          </table:table-cell>
          <table:table-cell office:value-type="string">
            <text:p>Affidamento lavori di manutenzione straordinaria presso l' edificio " Ex Clarisse" alla Ditta Stanganini &amp; c snc di Grosseto.</text:p>
          </table:table-cell>
          <table:table-cell table:number-columns-repeated="2"/>
        </table:table-row>
        <table:table-row table:style-name="ro13">
          <table:table-cell office:value-type="string">
            <text:p>Determina Dirigenziale 2015/217 del 10/02/2015</text:p>
          </table:table-cell>
          <table:table-cell office:value-type="string">
            <text:p>Affidamento alla LDP Progetti GIS della manutenzione del portale Web e del sw in esso contenuto del SIT del Comune di Grosseto - Approvazione della Convenzione ed assunzione impegno di spesa 1? quadrimestre 2015 -</text:p>
          </table:table-cell>
          <table:table-cell table:style-name="ce2" office:value-type="float" office:value="7320">
            <text:p>7320</text:p>
          </table:table-cell>
          <table:table-cell/>
        </table:table-row>
        <table:table-row table:style-name="ro11">
          <table:table-cell office:value-type="string">
            <text:p>Determina Dirigenziale 2015/218 del 11/02/2015</text:p>
          </table:table-cell>
          <table:table-cell office:value-type="string">
            <text:p>Assistenza e manutenzione software GESTINC prodotto dalla Soc. Verbatel (MI) per la gestione dell'infortunistica stradale - Canone per l'anno 2015 - Soc.Verbatel srl (MI)</text:p>
          </table:table-cell>
          <table:table-cell table:style-name="ce2" office:value-type="float" office:value="2928">
            <text:p>2928</text:p>
          </table:table-cell>
          <table:table-cell/>
        </table:table-row>
        <table:table-row table:style-name="ro3">
          <table:table-cell office:value-type="string">
            <text:p>Determina Dirigenziale 2015/221 del 11/02/2015</text:p>
          </table:table-cell>
          <table:table-cell office:value-type="string">
            <text:p>Deliberazione di Giunta comunale n. 141 del 22/04/2014: concessione di sostegno economico-finanziario nella forma di contributo all'Istituto statale d'istruzione superiore "P. Aldi" per partecipazione alle Olimpiadi della cultura e del talento. Erogazione</text:p>
          </table:table-cell>
          <table:table-cell table:style-name="ce2" office:value-type="float" office:value="500">
            <text:p>500</text:p>
          </table:table-cell>
          <table:table-cell/>
        </table:table-row>
        <table:table-row table:style-name="ro7">
          <table:table-cell office:value-type="string">
            <text:p>Determina Dirigenziale 2015/223 del 11/02/2015</text:p>
          </table:table-cell>
          <table:table-cell office:value-type="string">
            <text:p>P.E.E.P. Zona 167 DI BARBANELLA - lotto n. 2 - Trasformazione diritto di superficie in diritto di propriet? ex-Legge n. 448/98. Accertamento entrata. </text:p>
          </table:table-cell>
          <table:table-cell table:style-name="ce2" office:value-type="float" office:value="8097.5">
            <text:p>8097,5</text:p>
          </table:table-cell>
          <table:table-cell/>
        </table:table-row>
        <table:table-row table:style-name="ro6">
          <table:table-cell office:value-type="string">
            <text:p>Determina Dirigenziale 2015/224 del 11/02/2015</text:p>
          </table:table-cell>
          <table:table-cell office:value-type="string">
            <text:p>P.E.E.P. Loc. SUGHERELLA - lotto n. 23 - Trasformazione diritto di superficie in diritto di propriet? ex-Legge n. 448/98. Accertam</text:p>
          </table:table-cell>
          <table:table-cell table:style-name="ce2" office:value-type="float" office:value="12811.07">
            <text:p>12811,07</text:p>
          </table:table-cell>
          <table:table-cell/>
        </table:table-row>
        <table:table-row table:style-name="ro7">
          <table:table-cell office:value-type="string">
            <text:p>Determina Dirigenziale 2015/225 del 11/02/2015</text:p>
          </table:table-cell>
          <table:table-cell office:value-type="string">
            <text:p>P.E.E.P. ZONA NORD DEL CAPOLUOGO - loc. Sugherella lotto n. 8 - Trasformazione diritto di superficie in diritto di propriet? ex- legge n. 448/98. Accertamento entrata. </text:p>
          </table:table-cell>
          <table:table-cell table:style-name="ce2" office:value-type="float" office:value="18320.38">
            <text:p>18320,38</text:p>
          </table:table-cell>
          <table:table-cell/>
        </table:table-row>
        <table:table-row table:style-name="ro7">
          <table:table-cell office:value-type="string">
            <text:p>Determina Dirigenziale 2015/226 del 11/02/2015</text:p>
          </table:table-cell>
          <table:table-cell office:value-type="string">
            <text:p>P.E.E.P. DI VIA GIULIO CESARE - lotto n. 2 - Trasformazione diritto di superficie in diritto di propriet? ex-Legge n. 448/98. Accertamento entrata. </text:p>
          </table:table-cell>
          <table:table-cell table:style-name="ce2" office:value-type="float" office:value="11099.19">
            <text:p>11099,19</text:p>
          </table:table-cell>
          <table:table-cell/>
        </table:table-row>
        <table:table-row table:style-name="ro7">
          <table:table-cell office:value-type="string">
            <text:p>Determina Dirigenziale 2015/227 del 11/02/2015</text:p>
          </table:table-cell>
          <table:table-cell office:value-type="string">
            <text:p>Comprensorio P.E.E.P. DI VIA ROSELLANA lotto n. 8 - Trasformazione diritto di superficie in diritto di propriet? ex-Legge n. 448/98. Accertamento entrata. </text:p>
          </table:table-cell>
          <table:table-cell table:style-name="ce2" office:value-type="float" office:value="9671.58">
            <text:p>9671,58</text:p>
          </table:table-cell>
          <table:table-cell/>
        </table:table-row>
        <table:table-row table:style-name="ro6">
          <table:table-cell office:value-type="string">
            <text:p>Determina Dirigenziale 2015/228 del 11/02/2015</text:p>
          </table:table-cell>
          <table:table-cell office:value-type="string">
            <text:p>P.E.E.P. Loc. SUGHERELLA - lotto n. 20 - Trasformazione diritto di superficie in diritto di propriet? ex-Legge n. 448/98. Accertamento entrata. </text:p>
          </table:table-cell>
          <table:table-cell table:style-name="ce2" office:value-type="float" office:value="10966.95">
            <text:p>10966,95</text:p>
          </table:table-cell>
          <table:table-cell/>
        </table:table-row>
        <table:table-row table:style-name="ro6">
          <table:table-cell office:value-type="string">
            <text:p>Determina Dirigenziale 2015/229 del 11/02/2015</text:p>
          </table:table-cell>
          <table:table-cell office:value-type="string">
            <text:p>Rimozione vincolo di destinazione a case appartamenti vacanze su unit? immobiliare in Frazione d'Alberese, via dell'Aviatore</text:p>
          </table:table-cell>
          <table:table-cell table:number-columns-repeated="2"/>
        </table:table-row>
        <table:table-row table:style-name="ro9">
          <table:table-cell office:value-type="string">
            <text:p>Determina Dirigenziale 2015/230 del 11/02/2015</text:p>
          </table:table-cell>
          <table:table-cell office:value-type="string">
            <text:p>P.E.E.P. DI VIA ROSELLANA Loc. SUGHERELLA - lotto n. 5/PARTE- Trasformazione diritto di superficie in diritto di propriet? ex-Legge n. 448/98. Accertamento entrata. </text:p>
          </table:table-cell>
          <table:table-cell table:style-name="ce2" office:value-type="float" office:value="6904.85">
            <text:p>6904,85</text:p>
          </table:table-cell>
          <table:table-cell/>
        </table:table-row>
        <table:table-row table:style-name="ro5">
          <table:table-cell office:value-type="string">
            <text:p>Determina Dirigenziale 2015/231 del 11/02/2015</text:p>
          </table:table-cell>
          <table:table-cell office:value-type="string">
            <text:p>Rimozione vincolo di indivisibilit? gravante su immobili realizzati in forza di p.m.a.a. in Loc. Banditella Frazione di Alberese</text:p>
          </table:table-cell>
          <table:table-cell table:number-columns-repeated="2"/>
        </table:table-row>
        <table:table-row table:style-name="ro6">
          <table:table-cell office:value-type="string">
            <text:p>Determina Dirigenziale 2015/236 del 12/02/2015</text:p>
          </table:table-cell>
          <table:table-cell office:value-type="string">
            <text:p>SERVIZI DEMOGRAFICI- Autorizzazione ad effettuare prestazioni di lavoro straordinario-I?quadrimestre 2015</text:p>
          </table:table-cell>
          <table:table-cell table:number-columns-repeated="2"/>
        </table:table-row>
        <table:table-row table:style-name="ro6">
          <table:table-cell office:value-type="string">
            <text:p>Determina Dirigenziale 2015/237 del 12/02/2015</text:p>
          </table:table-cell>
          <table:table-cell office:value-type="string">
            <text:p>SERVIZI DEMOGRAFICI-Assunzione impegno di spesa per missioni e corsi di formazione professionale-I? quadrimestre 2015</text:p>
          </table:table-cell>
          <table:table-cell table:number-columns-repeated="2"/>
        </table:table-row>
        <table:table-row table:style-name="ro4">
          <table:table-cell office:value-type="string">
            <text:p>Determina Dirigenziale 2015/238 del 12/02/2015</text:p>
          </table:table-cell>
          <table:table-cell office:value-type="string">
            <text:p>Mobilit? obbligatoria via Sforzesca. Assegnazione alloggio ERP n. 854 posto in Grosseto </text:p>
          </table:table-cell>
          <table:table-cell table:number-columns-repeated="2"/>
        </table:table-row>
        <table:table-row table:style-name="ro5">
          <table:table-cell office:value-type="string">
            <text:p>Determina Dirigenziale 2015/239 del 12/02/2015</text:p>
          </table:table-cell>
          <table:table-cell office:value-type="string">
            <text:p>Emergenza abitativa - assegnazione a titoloprecario e provvisorio alloggio ERP n. 7266 posto in Grosseto </text:p>
          </table:table-cell>
          <table:table-cell table:number-columns-repeated="2"/>
        </table:table-row>
        <table:table-row table:style-name="ro4">
          <table:table-cell office:value-type="string">
            <text:p>Determina Dirigenziale 2015/240 del 12/02/2015</text:p>
          </table:table-cell>
          <table:table-cell office:value-type="string">
            <text:p>L.R.T. 96/96 assegnazione alloggio ERP n. 6556 posto in Grosseto via Grecia n. 12.</text:p>
          </table:table-cell>
          <table:table-cell table:number-columns-repeated="2"/>
        </table:table-row>
        <table:table-row table:style-name="ro5">
          <table:table-cell office:value-type="string">
            <text:p>Determina Dirigenziale 2015/241 del 12/02/2015</text:p>
          </table:table-cell>
          <table:table-cell office:value-type="string">
            <text:p>Applicazione art. 17 L.R. 96/96 - Assegnazione alloggio ERP n. 8232 poeto in Marina di Grosseto </text:p>
          </table:table-cell>
          <table:table-cell table:number-columns-repeated="2"/>
        </table:table-row>
        <table:table-row table:style-name="ro5">
          <table:table-cell office:value-type="string">
            <text:p>Determina Dirigenziale 2015/242 del 12/02/2015</text:p>
          </table:table-cell>
          <table:table-cell office:value-type="string">
            <text:p>L.R.T. 96/96 Assegnazione alloggio nuova costruzione posto in Grosseto, loc. Stiacciole </text:p>
          </table:table-cell>
          <table:table-cell table:number-columns-repeated="2"/>
        </table:table-row>
        <table:table-row table:style-name="ro10">
          <table:table-cell office:value-type="string">
            <text:p>Determina Dirigenziale 2015/244 del 12/02/2015</text:p>
          </table:table-cell>
          <table:table-cell office:value-type="string">
            <text:p>Assegnazione a titolo precario e provvisorio alloggio ERP n. 2216 posto in Grosseto </text:p>
          </table:table-cell>
          <table:table-cell table:number-columns-repeated="2"/>
        </table:table-row>
        <table:table-row table:style-name="ro6">
          <table:table-cell office:value-type="string">
            <text:p>Determina Dirigenziale 2015/245 del 12/02/2015</text:p>
          </table:table-cell>
          <table:table-cell office:value-type="string">
            <text:p>STRAORDINARI SERVIZIO DI PORTINERIA PALAZZO COMUNALE PRIMO QUADRIMESTRE 2015</text:p>
          </table:table-cell>
          <table:table-cell table:style-name="ce2" office:value-type="float" office:value="3030">
            <text:p>3030</text:p>
          </table:table-cell>
          <table:table-cell/>
        </table:table-row>
        <table:table-row table:style-name="ro9">
          <table:table-cell office:value-type="string">
            <text:p>Determina Dirigenziale 2015/247 del 12/02/2015</text:p>
          </table:table-cell>
          <table:table-cell office:value-type="string">
            <text:p>RETRIBUZIONE PER LAVORO STRAORDINARIO PERSONALE SERVIZIO RISORSE UMANE E ORGANIZZAZIONE. 1?QUADRIMESTRE 2015</text:p>
          </table:table-cell>
          <table:table-cell table:style-name="ce2" office:value-type="float" office:value="2000">
            <text:p>2000</text:p>
          </table:table-cell>
          <table:table-cell/>
        </table:table-row>
        <table:table-row table:style-name="ro14">
          <table:table-cell office:value-type="string">
            <text:p>Determina Dirigenziale 2015/249 del 12/02/2015</text:p>
          </table:table-cell>
          <table:table-cell office:value-type="string">
            <text:p>Aggiudicazione n. 5 impianti secondari di pattinaggio.</text:p>
          </table:table-cell>
          <table:table-cell table:number-columns-repeated="2"/>
        </table:table-row>
        <table:table-row table:style-name="ro14">
          <table:table-cell office:value-type="string">
            <text:p>Determina Dirigenziale 2015/250 del 12/02/2015</text:p>
          </table:table-cell>
          <table:table-cell office:value-type="string">
            <text:p>Aggiudicazione n. 3 impianti secondari di calcio.</text:p>
          </table:table-cell>
          <table:table-cell table:number-columns-repeated="2"/>
        </table:table-row>
        <table:table-row table:style-name="ro4">
          <table:table-cell office:value-type="string">
            <text:p>Determina Dirigenziale 2015/251 del 12/02/2015</text:p>
          </table:table-cell>
          <table:table-cell office:value-type="string">
            <text:p>Aggiudicazione n. 4 impianti secondari di tennis e bocce e n. 1 impianto primario di tiro con l'arco.</text:p>
          </table:table-cell>
          <table:table-cell table:number-columns-repeated="2"/>
        </table:table-row>
        <table:table-row table:style-name="ro10">
          <table:table-cell office:value-type="string">
            <text:p>Determina Dirigenziale 2015/252 del 12/02/2015</text:p>
          </table:table-cell>
          <table:table-cell office:value-type="string">
            <text:p>Affidamento servizi alla societ? in house "Sistema S.r.l. - Impegno di spesa.</text:p>
          </table:table-cell>
          <table:table-cell table:style-name="ce2" office:value-type="float" office:value="10126">
            <text:p>10126</text:p>
          </table:table-cell>
          <table:table-cell/>
        </table:table-row>
        <table:table-row table:style-name="ro10">
          <table:table-cell office:value-type="string">
            <text:p>Determina Dirigenziale 2015/253 del 13/02/2015</text:p>
          </table:table-cell>
          <table:table-cell office:value-type="string">
            <text:p>Segnalazione nuclei in emergenza abitativa: assegnazione alloggio E.R.P. in Grosseto</text:p>
          </table:table-cell>
          <table:table-cell table:number-columns-repeated="2"/>
        </table:table-row>
        <table:table-row table:style-name="ro4">
          <table:table-cell office:value-type="string">
            <text:p>Determina Dirigenziale 2015/254 del 13/02/2015</text:p>
          </table:table-cell>
          <table:table-cell office:value-type="string">
            <text:p>SERVIZIO SOSTITUTIVO DI MENSA 2015. IMPEGNO DI SPESA 1? SEMESTRE</text:p>
          </table:table-cell>
          <table:table-cell table:style-name="ce2" office:value-type="float" office:value="105450">
            <text:p>105450</text:p>
          </table:table-cell>
          <table:table-cell/>
        </table:table-row>
        <table:table-row table:style-name="ro8">
          <table:table-cell office:value-type="string">
            <text:p>Determina Dirigenziale 2015/255 del 13/02/2015</text:p>
          </table:table-cell>
          <table:table-cell office:value-type="string">
            <text:p>Ristrutturazione e riqualificazione del giardino alla confluenza con via Baracca, via IV Novembre e via Fucini a Marina di Grosseto. Aggiudicazione Impresa ALBIATI Srl di Orbetello (GR)</text:p>
          </table:table-cell>
          <table:table-cell table:style-name="ce2" office:value-type="float" office:value="88000">
            <text:p>88000</text:p>
          </table:table-cell>
          <table:table-cell/>
        </table:table-row>
        <table:table-row table:style-name="ro9">
          <table:table-cell office:value-type="string">
            <text:p>Determina Dirigenziale 2015/256 del 13/02/2015</text:p>
          </table:table-cell>
          <table:table-cell office:value-type="string">
            <text:p>Manutenzione, assistenza tecnica e service gas delle Casette dell'Acqua presenti in citt?. Impegno di spesa I? quadrimestre 2015 a favore di Istal Nuova srl.</text:p>
          </table:table-cell>
          <table:table-cell table:style-name="ce2" office:value-type="float" office:value="13750">
            <text:p>13750</text:p>
          </table:table-cell>
          <table:table-cell/>
        </table:table-row>
        <table:table-row table:style-name="ro15">
          <table:table-cell office:value-type="string">
            <text:p>Determina Dirigenziale 2015/257 del 13/02/2015</text:p>
          </table:table-cell>
          <table:table-cell office:value-type="string">
            <text:p>Rapporto di collaborazione tra Comune di Grosseto e Consorzio Bonifica 6 Sud per il Servizio di regimazione idraulica e manutenzione canali scolanti di acque chiare in zone urbanizzate. Impegno di spesa e affidamento del Servizio.</text:p>
          </table:table-cell>
          <table:table-cell table:style-name="ce2" office:value-type="float" office:value="50000">
            <text:p>50000</text:p>
          </table:table-cell>
          <table:table-cell/>
        </table:table-row>
        <table:table-row table:style-name="ro13">
          <table:table-cell office:value-type="string">
            <text:p>Determina Dirigenziale 2015/259 del 13/02/2015</text:p>
          </table:table-cell>
          <table:table-cell office:value-type="string">
            <text:p>Impianto sportivo polivalente di Batignano- Grosseto - Realizzazione della condotta acqua a servizio dello spogliatoio arbitro e w.c. disabili- Affidamento lavori alla Ditta TERMOIDRAULICA VERDE di Grosseto .</text:p>
          </table:table-cell>
          <table:table-cell table:style-name="ce2" office:value-type="float" office:value="1647">
            <text:p>1647</text:p>
          </table:table-cell>
          <table:table-cell/>
        </table:table-row>
        <table:table-row table:style-name="ro5">
          <table:table-cell office:value-type="string">
            <text:p>Determina Dirigenziale 2015/261 del 13/02/2015</text:p>
          </table:table-cell>
          <table:table-cell office:value-type="string">
            <text:p>CONTRIBUTI 9% OO.UU. ANNI 2013 E 2013 - ASSEGNAZIONE 3? FONDO - IMPEGNO DI SPESA</text:p>
          </table:table-cell>
          <table:table-cell table:style-name="ce2" office:value-type="float" office:value="20000">
            <text:p>20000</text:p>
          </table:table-cell>
          <table:table-cell/>
        </table:table-row>
        <table:table-row table:style-name="ro5">
          <table:table-cell office:value-type="string">
            <text:p>Determina Dirigenziale 2015/263 del 13/02/2015</text:p>
          </table:table-cell>
          <table:table-cell office:value-type="string">
            <text:p>CONTRIBUTI 9% OO.UU. ANNI 2013 E 2013 - ASSEGNAZIONE 2? FONDO - IMPEGNO DI SPESA</text:p>
          </table:table-cell>
          <table:table-cell table:style-name="ce2" office:value-type="float" office:value="20000">
            <text:p>20000</text:p>
          </table:table-cell>
          <table:table-cell/>
        </table:table-row>
        <table:table-row table:style-name="ro7">
          <table:table-cell office:value-type="string">
            <text:p>Determina Dirigenziale 2015/266 del 1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267 del 1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268 del 1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269 del 1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270 del 1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6">
          <table:table-cell office:value-type="string">
            <text:p>Determina Dirigenziale 2015/271 del 13/02/2015</text:p>
          </table:table-cell>
          <table:table-cell office:value-type="string">
            <text:p>Affidamento incarico di realizzazione progetto denominato "Grosseto Partecipa - Costruiamo insieme il bilancio del nostro Comune"</text:p>
          </table:table-cell>
          <table:table-cell table:number-columns-repeated="2"/>
        </table:table-row>
        <table:table-row table:style-name="ro5">
          <table:table-cell office:value-type="string">
            <text:p>Determina Dirigenziale 2015/274 del 16/02/2015</text:p>
          </table:table-cell>
          <table:table-cell office:value-type="string">
            <text:p>Indagine Istat Multiscopo sulle famiglie: aspetti della vita quotidiana - 23 febbraio 2015 - 14 marzo 2015</text:p>
          </table:table-cell>
          <table:table-cell table:number-columns-repeated="2"/>
        </table:table-row>
        <table:table-row table:style-name="ro4">
          <table:table-cell office:value-type="string">
            <text:p>Determina Dirigenziale 2015/276 del 16/02/2015</text:p>
          </table:table-cell>
          <table:table-cell office:value-type="string">
            <text:p>TRASFERIMENTO RISORSE ALL'ISTITUZIONE ISIDE. IMPEGNI DI SPESA</text:p>
          </table:table-cell>
          <table:table-cell table:style-name="ce2" office:value-type="float" office:value="1270000">
            <text:p>1270000</text:p>
          </table:table-cell>
          <table:table-cell/>
        </table:table-row>
        <table:table-row table:style-name="ro5">
          <table:table-cell office:value-type="string">
            <text:p>Determina Dirigenziale 2015/277 del 16/02/2015</text:p>
          </table:table-cell>
          <table:table-cell office:value-type="string">
            <text:p>Ruolo coattivo servizio di refezione scolastica anno 2013/2014 periodo ottobre - dicembre 2013</text:p>
          </table:table-cell>
          <table:table-cell table:number-columns-repeated="2"/>
        </table:table-row>
        <table:table-row table:style-name="ro7">
          <table:table-cell office:value-type="string">
            <text:p>Determina Dirigenziale 2015/278 del 16/02/2015</text:p>
          </table:table-cell>
          <table:table-cell office:value-type="string">
            <text:p>FORMAZIONE PROFESSIONALE IN AMBITO FISCALE ANNO 2015 - AFFIDAMENTO ALLA DITTA CENTRO STUDI ENTI LOCALI SRL</text:p>
          </table:table-cell>
          <table:table-cell table:style-name="ce2" office:value-type="float" office:value="6900">
            <text:p>6900</text:p>
          </table:table-cell>
          <table:table-cell/>
        </table:table-row>
        <table:table-row table:style-name="ro2">
          <table:table-cell office:value-type="string">
            <text:p>Determina Dirigenziale 2015/279 del 16/02/2015</text:p>
          </table:table-cell>
          <table:table-cell office:value-type="string">
            <text:p>Procedura negoziata svolta in modalit? telematica per l'affidamento del servizio di catalogazione retrospettiva in SBN del fondo antico della biblioteca comunale Chelliana. CIG Z2811A7A78. Accertamento in entrata di sanzione pecuniaria erogata ex art. 39 del D.L. 24/06/2014 n. 90.</text:p>
          </table:table-cell>
          <table:table-cell table:style-name="ce2" office:value-type="float" office:value="75.92">
            <text:p>75,92</text:p>
          </table:table-cell>
          <table:table-cell/>
        </table:table-row>
        <table:table-row table:style-name="ro9">
          <table:table-cell office:value-type="string">
            <text:p>Determina Dirigenziale 2015/280 del 16/02/2015</text:p>
          </table:table-cell>
          <table:table-cell office:value-type="string">
            <text:p>- Discarico totale cartella esattoriale di pagamento n. 051 2007 0022270803 000 originata da accertamento di violazione alle norme sulla circolazione stradale.</text:p>
          </table:table-cell>
          <table:table-cell table:number-columns-repeated="2"/>
        </table:table-row>
        <table:table-row table:style-name="ro2">
          <table:table-cell office:value-type="string">
            <text:p>Determina Dirigenziale 2015/281 del 16/02/2015</text:p>
          </table:table-cell>
          <table:table-cell office:value-type="string">
            <text:p>Interventi di manutenzione ordinaria e straordinaria, revisioni e collaudi ed interventi diretti ad assicurare idonei requisiti di sicurezza attiva e passiva dei veicoli impiegati per l'attivit? d'istituto del Corpo Polizia Municipale - Disponibilit? risorse finanziarie per il primo quadrimestre 2015.</text:p>
          </table:table-cell>
          <table:table-cell table:style-name="ce2" office:value-type="float" office:value="6500">
            <text:p>6500</text:p>
          </table:table-cell>
          <table:table-cell/>
        </table:table-row>
        <table:table-row table:style-name="ro5">
          <table:table-cell office:value-type="string">
            <text:p>Determina Dirigenziale 2015/283 del 17/02/2015</text:p>
          </table:table-cell>
          <table:table-cell office:value-type="string">
            <text:p>I.M.G.G. S.r.l.- Servizio vigilanza notturna patrimonio immobiliare comunale - Impegno di spesa 2015.</text:p>
          </table:table-cell>
          <table:table-cell table:style-name="ce2" office:value-type="float" office:value="3391.12">
            <text:p>3391,12</text:p>
          </table:table-cell>
          <table:table-cell/>
        </table:table-row>
        <table:table-row table:style-name="ro5">
          <table:table-cell office:value-type="string">
            <text:p>Determina Dirigenziale 2015/284 del 17/02/2015</text:p>
          </table:table-cell>
          <table:table-cell office:value-type="string">
            <text:p>Impegno spesa per seminari di formazione in materia di sicurezza sul lavoro presso GIANO Ambiente s.l.r.</text:p>
          </table:table-cell>
          <table:table-cell table:number-columns-repeated="2"/>
        </table:table-row>
        <table:table-row table:style-name="ro13">
          <table:table-cell office:value-type="string">
            <text:p>Determina Dirigenziale 2015/288 del 17/02/2015</text:p>
          </table:table-cell>
          <table:table-cell office:value-type="string">
            <text:p>Procedura aperta, svolta in modalit? telematica, per l'affidamento del Servizio di pulizia e manutenzione spiagge nel litorale del Comune di Grosseto - CIG 6012043ED1 - Aggiudicazione provvisoria.</text:p>
          </table:table-cell>
          <table:table-cell table:number-columns-repeated="2"/>
        </table:table-row>
        <table:table-row table:style-name="ro13">
          <table:table-cell office:value-type="string">
            <text:p>Determina Dirigenziale 2015/289 del 18/02/2015</text:p>
          </table:table-cell>
          <table:table-cell office:value-type="string">
            <text:p>Lavori per la realizzazione di un locale cucina presso il Centro Anziani di via De Barberi a Grosseto. Approvazione certificato di regolare esecuzione, svincolo cauzione definitiva, liquidazione credito residuo.</text:p>
          </table:table-cell>
          <table:table-cell table:number-columns-repeated="2"/>
        </table:table-row>
        <table:table-row table:style-name="ro13">
          <table:table-cell office:value-type="string">
            <text:p>Determina Dirigenziale 2015/290 del 18/02/2015</text:p>
          </table:table-cell>
          <table:table-cell office:value-type="string">
            <text:p>Lavori per la realizzazione di un locale cucina presso il Centro Anziani di via De Barberi a Grosseto. Approvazione certificato di regolare esecuzione, svincolo cauzione definitiva, liquidazione credito residuo.</text:p>
          </table:table-cell>
          <table:table-cell table:number-columns-repeated="2"/>
        </table:table-row>
        <table:table-row table:style-name="ro13">
          <table:table-cell office:value-type="string">
            <text:p>Determina Dirigenziale 2015/291 del 18/02/2015</text:p>
          </table:table-cell>
          <table:table-cell office:value-type="string">
            <text:p>Lavori di manutenzione straordinaria degli impianti di videosorveglianza presso il Comando della Polizia Municipale di via Zanardelli a Grosseto. Affidamento esecuzione lavori alla Ditta Global Security</text:p>
          </table:table-cell>
          <table:table-cell table:number-columns-repeated="2"/>
        </table:table-row>
        <table:table-row table:style-name="ro7">
          <table:table-cell office:value-type="string">
            <text:p>Determina Dirigenziale 2015/293 del 19/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294 del 19/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295 del 19/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296 del 19/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297 del 19/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298 del 19/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11">
          <table:table-cell office:value-type="string">
            <text:p>Determina Dirigenziale 2015/299 del 19/02/2015</text:p>
          </table:table-cell>
          <table:table-cell office:value-type="string">
            <text:p>Camera di Conciliazione presso l'ordine degli Avvocati di Grosseto - convocazione dell'Amministrazione a procedura di mediazione -assunzione impegno spesa</text:p>
          </table:table-cell>
          <table:table-cell table:number-columns-repeated="2"/>
        </table:table-row>
        <table:table-row table:style-name="ro5">
          <table:table-cell office:value-type="string">
            <text:p>Determina Dirigenziale 2015/301 del 19/02/2015</text:p>
          </table:table-cell>
          <table:table-cell office:value-type="string">
            <text:p>Comune di Grosseto/Recupero somme smaltimento percolato - integrazione DD.2162/2014.</text:p>
          </table:table-cell>
          <table:table-cell table:style-name="ce2" office:value-type="float" office:value="100">
            <text:p>100</text:p>
          </table:table-cell>
          <table:table-cell/>
        </table:table-row>
        <table:table-row table:style-name="ro5">
          <table:table-cell office:value-type="string">
            <text:p>Determina Dirigenziale 2015/302 del 19/02/2015</text:p>
          </table:table-cell>
          <table:table-cell office:value-type="string">
            <text:p>Liquidazione spese di sent.n.847/2014 Tribunale di Grosseto all' Ing. Enzo Pisaneschi.Impegno di spesa.</text:p>
          </table:table-cell>
          <table:table-cell table:style-name="ce2" office:value-type="float" office:value="4537.31">
            <text:p>4537,31</text:p>
          </table:table-cell>
          <table:table-cell/>
        </table:table-row>
        <table:table-row table:style-name="ro7">
          <table:table-cell office:value-type="string">
            <text:p>Determina Dirigenziale 2015/303 del 19/02/2015</text:p>
          </table:table-cell>
          <table:table-cell office:value-type="string">
            <text:p>Comune di Grosseto - liquidazione spese di giudizio sent.408/2007 Tribunale di Grosseto riformata con sent.n.1715/2014 Corte di Appello di Firenze.</text:p>
          </table:table-cell>
          <table:table-cell table:style-name="ce2" office:value-type="float" office:value="1470">
            <text:p>1470</text:p>
          </table:table-cell>
          <table:table-cell/>
        </table:table-row>
        <table:table-row table:style-name="ro4">
          <table:table-cell office:value-type="string">
            <text:p>Determina Dirigenziale 2015/304 del 19/02/2015</text:p>
          </table:table-cell>
          <table:table-cell office:value-type="string">
            <text:p>Fornitura carburante per gli automezzi dell'Autoparco comunale. Impegni di spesa.</text:p>
          </table:table-cell>
          <table:table-cell table:number-columns-repeated="2"/>
        </table:table-row>
        <table:table-row table:style-name="ro10">
          <table:table-cell office:value-type="string">
            <text:p>Determina Dirigenziale 2015/305 del 19/02/2015</text:p>
          </table:table-cell>
          <table:table-cell office:value-type="string">
            <text:p>Impegno di spesa a favore della NetSpring Srl - 1? quadrimestre 2015</text:p>
          </table:table-cell>
          <table:table-cell table:style-name="ce2" office:value-type="float" office:value="99344.33">
            <text:p>99344,33</text:p>
          </table:table-cell>
          <table:table-cell/>
        </table:table-row>
        <table:table-row table:style-name="ro4">
          <table:table-cell office:value-type="string">
            <text:p>Determina Dirigenziale 2015/306 del 19/02/2015</text:p>
          </table:table-cell>
          <table:table-cell office:value-type="string">
            <text:p>Manutenzione automezzi comunali, affidamenti sul sistema "START". Impegni di spesa.</text:p>
          </table:table-cell>
          <table:table-cell table:number-columns-repeated="2"/>
        </table:table-row>
        <table:table-row table:style-name="ro5">
          <table:table-cell office:value-type="string">
            <text:p>Determina Dirigenziale 2015/307 del 19/02/2015</text:p>
          </table:table-cell>
          <table:table-cell office:value-type="string">
            <text:p>Assistenza e manutenzione sul sistema di server e dischi - Impegno di spesa 1? quadrimestre 2015 -</text:p>
          </table:table-cell>
          <table:table-cell table:style-name="ce2" office:value-type="float" office:value="1337.12">
            <text:p>1337,12</text:p>
          </table:table-cell>
          <table:table-cell/>
        </table:table-row>
        <table:table-row table:style-name="ro9">
          <table:table-cell office:value-type="string">
            <text:p>Determina Dirigenziale 2015/308 del 19/02/2015</text:p>
          </table:table-cell>
          <table:table-cell office:value-type="string">
            <text:p>Pagamento tasse automobilistiche e monitoraggio scadenze degli automezzi. Affidamento incarico all'A.C.I Agenzia di Grosseto. Impegni di spesa.</text:p>
          </table:table-cell>
          <table:table-cell table:number-columns-repeated="2"/>
        </table:table-row>
        <table:table-row table:style-name="ro4">
          <table:table-cell office:value-type="string">
            <text:p>Determina Dirigenziale 2015/309 del 20/02/2015</text:p>
          </table:table-cell>
          <table:table-cell office:value-type="string">
            <text:p>Assistenza e manutenzione sul sistema di centralini telefonici comunali - 1? quadrimestre 2015</text:p>
          </table:table-cell>
          <table:table-cell table:style-name="ce2" office:value-type="float" office:value="2092.7">
            <text:p>2092,7</text:p>
          </table:table-cell>
          <table:table-cell/>
        </table:table-row>
        <table:table-row table:style-name="ro6">
          <table:table-cell office:value-type="string">
            <text:p>Determina Dirigenziale 2015/310 del 20/02/2015</text:p>
          </table:table-cell>
          <table:table-cell office:value-type="string">
            <text:p>Assistenza e manutenzione sul sistema di centralini telefonici siti nei plessi scolastici urbani - 1? quadrimestre 2015</text:p>
          </table:table-cell>
          <table:table-cell table:style-name="ce2" office:value-type="float" office:value="1301.74">
            <text:p>1301,74</text:p>
          </table:table-cell>
          <table:table-cell/>
        </table:table-row>
        <table:table-row table:style-name="ro5">
          <table:table-cell office:value-type="string">
            <text:p>Determina Dirigenziale 2015/311 del 20/02/2015</text:p>
          </table:table-cell>
          <table:table-cell office:value-type="string">
            <text:p>Manutenzione impianto di sicurezza con la Ditta CRIM di Grosseto - Impegno di spesa per il 1? quadrimestre 2015 -</text:p>
          </table:table-cell>
          <table:table-cell table:style-name="ce2" office:value-type="float" office:value="435.13">
            <text:p>435,13</text:p>
          </table:table-cell>
          <table:table-cell/>
        </table:table-row>
        <table:table-row table:style-name="ro7">
          <table:table-cell office:value-type="string">
            <text:p>Determina Dirigenziale 2015/312 del 20/02/2015</text:p>
          </table:table-cell>
          <table:table-cell office:value-type="string">
            <text:p>Rinnovo canone per servizio di manutenzione e supporto esteso su procedura software per la gestione del protocollo informatico - 1? quadrimestre 2015</text:p>
          </table:table-cell>
          <table:table-cell table:style-name="ce2" office:value-type="float" office:value="823.1">
            <text:p>823,1</text:p>
          </table:table-cell>
          <table:table-cell/>
        </table:table-row>
        <table:table-row table:style-name="ro4">
          <table:table-cell office:value-type="string">
            <text:p>Determina Dirigenziale 2015/313 del 20/02/2015</text:p>
          </table:table-cell>
          <table:table-cell office:value-type="string">
            <text:p>Assistenza e manutenzione dell'impianto fonico della Sala Consiliare - 1? quadrimestre 2015</text:p>
          </table:table-cell>
          <table:table-cell table:style-name="ce2" office:value-type="float" office:value="1809.68">
            <text:p>1809,68</text:p>
          </table:table-cell>
          <table:table-cell/>
        </table:table-row>
        <table:table-row table:style-name="ro5">
          <table:table-cell office:value-type="string">
            <text:p>Determina Dirigenziale 2015/314 del 20/02/2015</text:p>
          </table:table-cell>
          <table:table-cell office:value-type="string">
            <text:p>Comune di Grosseto/Sentenza n. 182/2013 del Giudice di Pace di Civitavecchia - Spese di lite.</text:p>
          </table:table-cell>
          <table:table-cell table:style-name="ce2" office:value-type="float" office:value="296.54">
            <text:p>296,54</text:p>
          </table:table-cell>
          <table:table-cell/>
        </table:table-row>
        <table:table-row table:style-name="ro10">
          <table:table-cell office:value-type="string">
            <text:p>Determina Dirigenziale 2015/316 del 20/02/2015</text:p>
          </table:table-cell>
          <table:table-cell office:value-type="string">
            <text:p>Comune di Grosseto/Pagamento spese di registrazione sentenza n. 126/2012.</text:p>
          </table:table-cell>
          <table:table-cell table:style-name="ce2" office:value-type="float" office:value="185.5">
            <text:p>185,5</text:p>
          </table:table-cell>
          <table:table-cell/>
        </table:table-row>
        <table:table-row table:style-name="ro4">
          <table:table-cell office:value-type="string">
            <text:p>Determina Dirigenziale 2015/318 del 20/02/2015</text:p>
          </table:table-cell>
          <table:table-cell office:value-type="string">
            <text:p>Comune di Grosseto/ liquidazione saldo competenze avv. Graziella Ferrasroni del Foro di Firenze.</text:p>
          </table:table-cell>
          <table:table-cell table:style-name="ce2" office:value-type="float" office:value="2483.02">
            <text:p>2483,02</text:p>
          </table:table-cell>
          <table:table-cell/>
        </table:table-row>
        <table:table-row table:style-name="ro5">
          <table:table-cell office:value-type="string">
            <text:p>Determina Dirigenziale 2015/319 del 20/02/2015</text:p>
          </table:table-cell>
          <table:table-cell office:value-type="string">
            <text:p>Comune di Grosseto liquitazione competenze a saldo avv. Graziella Ferraroni del Foro di Firenze.</text:p>
          </table:table-cell>
          <table:table-cell table:style-name="ce2" office:value-type="float" office:value="1737.6">
            <text:p>1737,6</text:p>
          </table:table-cell>
          <table:table-cell/>
        </table:table-row>
        <table:table-row table:style-name="ro5">
          <table:table-cell office:value-type="string">
            <text:p>Determina Dirigenziale 2015/320 del 20/02/2015</text:p>
          </table:table-cell>
          <table:table-cell office:value-type="string">
            <text:p>Comune di Grosseto liquidazione competenze a saldo avv. Graziella Ferraroni del Foro di Firenze.</text:p>
          </table:table-cell>
          <table:table-cell table:style-name="ce2" office:value-type="float" office:value="3293.75">
            <text:p>3293,75</text:p>
          </table:table-cell>
          <table:table-cell/>
        </table:table-row>
        <table:table-row table:style-name="ro5">
          <table:table-cell office:value-type="string">
            <text:p>Determina Dirigenziale 2015/321 del 20/02/2015</text:p>
          </table:table-cell>
          <table:table-cell office:value-type="string">
            <text:p>Comune di Grosseto/ liquidazione competenze a saldo avv. Graziella Ferraroni del Foro di Firenze.</text:p>
          </table:table-cell>
          <table:table-cell table:style-name="ce2" office:value-type="float" office:value="2350.4">
            <text:p>2350,4</text:p>
          </table:table-cell>
          <table:table-cell/>
        </table:table-row>
        <table:table-row table:style-name="ro4">
          <table:table-cell office:value-type="string">
            <text:p>Determina Dirigenziale 2015/322 del 20/02/2015</text:p>
          </table:table-cell>
          <table:table-cell office:value-type="string">
            <text:p>Comune di Grosseto- liquidazione compensi avv. Andrea Bandini del Foro di Roma. impegno di spesa.</text:p>
          </table:table-cell>
          <table:table-cell table:style-name="ce2" office:value-type="float" office:value="513.21">
            <text:p>513,21</text:p>
          </table:table-cell>
          <table:table-cell/>
        </table:table-row>
        <table:table-row table:style-name="ro10">
          <table:table-cell office:value-type="string">
            <text:p>Determina Dirigenziale 2015/323 del 20/02/2015</text:p>
          </table:table-cell>
          <table:table-cell office:value-type="string">
            <text:p>Comune di Grosseto registrazione sentenza n.381/2014. impegno di spesa.</text:p>
          </table:table-cell>
          <table:table-cell table:style-name="ce2" office:value-type="float" office:value="217.5">
            <text:p>217,5</text:p>
          </table:table-cell>
          <table:table-cell/>
        </table:table-row>
        <table:table-row table:style-name="ro10">
          <table:table-cell office:value-type="string">
            <text:p>Determina Dirigenziale 2015/324 del 20/02/2015</text:p>
          </table:table-cell>
          <table:table-cell office:value-type="string">
            <text:p>Comune di Grosseto- sentenza Giudice di pace di Grosseto - impegno di spesa.</text:p>
          </table:table-cell>
          <table:table-cell table:style-name="ce2" office:value-type="float" office:value="1522.56">
            <text:p>1522,56</text:p>
          </table:table-cell>
          <table:table-cell/>
        </table:table-row>
        <table:table-row table:style-name="ro4">
          <table:table-cell office:value-type="string">
            <text:p>Determina Dirigenziale 2015/325 del 20/02/2015</text:p>
          </table:table-cell>
          <table:table-cell office:value-type="string">
            <text:p>Comune di Grosseto registrazione sentenza n.305/2013 Tribunale di Grosseto - impegno si spesa.</text:p>
          </table:table-cell>
          <table:table-cell table:style-name="ce2" office:value-type="float" office:value="185.5">
            <text:p>185,5</text:p>
          </table:table-cell>
          <table:table-cell/>
        </table:table-row>
        <table:table-row table:style-name="ro9">
          <table:table-cell office:value-type="string">
            <text:p>Determina Dirigenziale 2015/326 del 22/02/2015</text:p>
          </table:table-cell>
          <table:table-cell office:value-type="string">
            <text:p>Discarico parziale cartella esattoriale di pagamento n. 047 2014 0013143211 000 originata da accertamento di violazione alle norme sulla circolazione stradale.</text:p>
          </table:table-cell>
          <table:table-cell table:number-columns-repeated="2"/>
        </table:table-row>
        <table:table-row table:style-name="ro9">
          <table:table-cell office:value-type="string">
            <text:p>Determina Dirigenziale 2015/327 del 22/02/2015</text:p>
          </table:table-cell>
          <table:table-cell office:value-type="string">
            <text:p>Discarico totale cartella esattoriale di pagamento n. 051 2014 0005772569 000 originata da accertamento di violazione alle norme sulla circolazione stradale.</text:p>
          </table:table-cell>
          <table:table-cell table:number-columns-repeated="2"/>
        </table:table-row>
        <table:table-row table:style-name="ro15">
          <table:table-cell office:value-type="string">
            <text:p>Determina Dirigenziale 2015/328 del 22/02/2015</text:p>
          </table:table-cell>
          <table:table-cell office:value-type="string">
            <text:p>Iscrizione ed esercitazioni del personale ai Corsi di Tiro con la pistola di ordinanza per l'anno 2015 presso la Sezione Tiro a Segno Nazionale di Grosseto - Impegno di spesa per iscrizione e materiale di consumo (munizioni e cuffie protettive).</text:p>
          </table:table-cell>
          <table:table-cell table:number-columns-repeated="2"/>
        </table:table-row>
        <table:table-row table:style-name="ro10">
          <table:table-cell office:value-type="string">
            <text:p>Determina Dirigenziale 2015/329 del 22/02/2015</text:p>
          </table:table-cell>
          <table:table-cell office:value-type="string">
            <text:p>Consultazione banca dati informatica della M.C.T.C. - Impegno di spesa per l'anno 2015.</text:p>
          </table:table-cell>
          <table:table-cell table:style-name="ce2" office:value-type="float" office:value="4300">
            <text:p>4300</text:p>
          </table:table-cell>
          <table:table-cell/>
        </table:table-row>
        <table:table-row table:style-name="ro9">
          <table:table-cell office:value-type="string">
            <text:p>Determina Dirigenziale 2015/330 del 22/02/2015</text:p>
          </table:table-cell>
          <table:table-cell office:value-type="string">
            <text:p>- Discarico totale cartella esattoriale di pagamento n. 051 2014 0005512876 000 originata da accertamento di violazione alle norme sulla circolazione stradale.</text:p>
          </table:table-cell>
          <table:table-cell table:number-columns-repeated="2"/>
        </table:table-row>
        <table:table-row table:style-name="ro3">
          <table:table-cell office:value-type="string">
            <text:p>Determina Dirigenziale 2015/331 del 23/02/2015</text:p>
          </table:table-cell>
          <table:table-cell office:value-type="string">
            <text:p>Convenzione tra Comune di Grosseto e Consorzio di Bonifica Grossetana (ora Consorzio Bonifica 6 Toscana sud) per la valutazione di progetti di "messa in sicurezza" idraulica LRT n. 21/2012 - Assunzione impegno di spesa I quadrimestre anno 2015</text:p>
          </table:table-cell>
          <table:table-cell table:style-name="ce2" office:value-type="float" office:value="1500">
            <text:p>1500</text:p>
          </table:table-cell>
          <table:table-cell/>
        </table:table-row>
        <table:table-row table:style-name="ro14">
          <table:table-cell office:value-type="string">
            <text:p>Determina Dirigenziale 2015/332 del 23/02/2015</text:p>
          </table:table-cell>
          <table:table-cell office:value-type="string">
            <text:p>Accertamento entrata canoni vari impianti sportivi.</text:p>
          </table:table-cell>
          <table:table-cell table:number-columns-repeated="2"/>
        </table:table-row>
        <table:table-row table:style-name="ro5">
          <table:table-cell office:value-type="string">
            <text:p>Determina Dirigenziale 2015/333 del 23/02/2015</text:p>
          </table:table-cell>
          <table:table-cell office:value-type="string">
            <text:p>Approvazione bozza modifica contratto di locazione Rep.9358/2012 ed integrazione impegno di spesa.</text:p>
          </table:table-cell>
          <table:table-cell table:style-name="ce2" office:value-type="float" office:value="1020">
            <text:p>1020</text:p>
          </table:table-cell>
          <table:table-cell/>
        </table:table-row>
        <table:table-row table:style-name="ro8">
          <table:table-cell office:value-type="string">
            <text:p>Determina Dirigenziale 2015/334 del 23/02/2015</text:p>
          </table:table-cell>
          <table:table-cell office:value-type="string">
            <text:p>Associazione Guide e Scout d'Europa Cattolici - Gruppo Grosseto 1 "Ildebrando da Soana" - Artt. 88 e 98 N.T.A. del R.U. Concessione in comodato d'uso a titolo gratuito di area comunale.</text:p>
          </table:table-cell>
          <table:table-cell table:number-columns-repeated="2"/>
        </table:table-row>
        <table:table-row table:style-name="ro5">
          <table:table-cell office:value-type="string">
            <text:p>Determina Dirigenziale 2015/335 del 23/02/2015</text:p>
          </table:table-cell>
          <table:table-cell office:value-type="string">
            <text:p>Attivit? di Reperibilit? e Pronto Intervento - Saldo IV? trimestre 2014. Impegno di spesa in favore di Gen. Alb. Srl.</text:p>
          </table:table-cell>
          <table:table-cell table:style-name="ce2" office:value-type="float" office:value="10980">
            <text:p>10980</text:p>
          </table:table-cell>
          <table:table-cell/>
        </table:table-row>
        <table:table-row table:style-name="ro7">
          <table:table-cell office:value-type="string">
            <text:p>Determina Dirigenziale 2015/336 del 23/02/2015</text:p>
          </table:table-cell>
          <table:table-cell office:value-type="string">
            <text:p>P.E.E.P. Zona 167 DI BARBANELLA - lotto n. 2 - Trasformazione diritto di superficie in diritto di propriet? ex-Legge n. 448/98. Accertamento entrata. </text:p>
          </table:table-cell>
          <table:table-cell table:style-name="ce2" office:value-type="float" office:value="9318.37">
            <text:p>9318,37</text:p>
          </table:table-cell>
          <table:table-cell/>
        </table:table-row>
        <table:table-row table:style-name="ro8">
          <table:table-cell office:value-type="string">
            <text:p>Determina Dirigenziale 2015/337 del 23/02/2015</text:p>
          </table:table-cell>
          <table:table-cell office:value-type="string">
            <text:p>P.E.E.P. Loc. GORARELLA - COMPRENSORIO SUD-OVEST DEL CAPOLUOGO - lotto n. 17/B - Trasformazione diritto di superficie in diritto di propriet? ex-Legge n. 448/98. Accertamento entrata. </text:p>
          </table:table-cell>
          <table:table-cell table:style-name="ce2" office:value-type="float" office:value="9856.61">
            <text:p>9856,61</text:p>
          </table:table-cell>
          <table:table-cell/>
        </table:table-row>
        <table:table-row table:style-name="ro7">
          <table:table-cell office:value-type="string">
            <text:p>Determina Dirigenziale 2015/338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339 del 2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340 del 2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341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342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343 del 2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344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345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7">
          <table:table-cell office:value-type="string">
            <text:p>Determina Dirigenziale 2015/346 del 23/02/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7">
          <table:table-cell office:value-type="string">
            <text:p>Determina Dirigenziale 2015/347 del 23/02/2015</text:p>
          </table:table-cell>
          <table:table-cell office:value-type="string">
            <text:p>P.E.E.P. DI VIA ROSELLANA - lotto n. 3 - Trasformazione diritto di superficie in diritto di propriet? ex-Legge n. 448/98 - Modifica della convenzione. </text:p>
          </table:table-cell>
          <table:table-cell table:number-columns-repeated="2"/>
        </table:table-row>
        <table:table-row table:style-name="ro2">
          <table:table-cell office:value-type="string">
            <text:p>Determina Dirigenziale 2015/348 del 23/02/2015</text:p>
          </table:table-cell>
          <table:table-cell office:value-type="string">
            <text:p>AFFIDAMENTO INCARICO PROFESSIONALE ALLO STUDIO TECNICO PASTORELLI &amp; ASSOCIATI PER LA REDAZIONE DEI RILIEVI, DELLE VERIFICHE E DEI COLLAUDI DEGLI IMPIANTI ELETTRICI DI EDIFICI PUBBLICI ED IMPIANTI SPORTIVI.</text:p>
          </table:table-cell>
          <table:table-cell table:style-name="ce2" office:value-type="float" office:value="14020.24">
            <text:p>14020,24</text:p>
          </table:table-cell>
          <table:table-cell/>
        </table:table-row>
        <table:table-row table:style-name="ro18">
          <table:table-cell office:value-type="string">
            <text:p>Determina Dirigenziale 2015/349 del 24/02/2015</text:p>
          </table:table-cell>
          <table:table-cell office:value-type="string">
            <text:p>Indizione Procedura negoziata previa pubblicazione di manifestazione di interesse, svolta in modalit? telematica, per l'affidamento del Servizio di Sorveglianza a mare per n.4 torrette all'interno del Piano di Salvamento lungo il litorale del Comune di Grosseto, per 2 (due) stagioni balneari - Avvio della procedura.</text:p>
          </table:table-cell>
          <table:table-cell table:number-columns-repeated="2"/>
        </table:table-row>
        <table:table-row table:style-name="ro7">
          <table:table-cell office:value-type="string">
            <text:p>Determina Dirigenziale 2015/350 del 24/02/2015</text:p>
          </table:table-cell>
          <table:table-cell office:value-type="string">
            <text:p>PEEP DI VIA ROSELLANA lotto n. 3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351 del 24/02/2015</text:p>
          </table:table-cell>
          <table:table-cell office:value-type="string">
            <text:p>Lavori di rifacimento dell'impianto di videosorveglianza presso lo Stadio Comunale "C. Zecchini" di Grosseto. Affidamento lavori alla Soc. Sistema srl .</text:p>
          </table:table-cell>
          <table:table-cell table:style-name="ce2" office:value-type="float" office:value="10081.36">
            <text:p>10081,36</text:p>
          </table:table-cell>
          <table:table-cell/>
        </table:table-row>
        <table:table-row table:style-name="ro4">
          <table:table-cell office:value-type="string">
            <text:p>Determina Dirigenziale 2015/352 del 24/02/2015</text:p>
          </table:table-cell>
          <table:table-cell office:value-type="string">
            <text:p>Impegno di spesa per spedizione corrispondenza amministrazione 1 bimestre 2015</text:p>
          </table:table-cell>
          <table:table-cell table:number-columns-repeated="2"/>
        </table:table-row>
        <table:table-row table:style-name="ro10">
          <table:table-cell office:value-type="string">
            <text:p>Determina Dirigenziale 2015/353 del 24/02/2015</text:p>
          </table:table-cell>
          <table:table-cell office:value-type="string">
            <text:p>SEI Toscana S.r.l. - Concessione area in Marina di Grosseto - Canone 2015.</text:p>
          </table:table-cell>
          <table:table-cell table:style-name="ce2" office:value-type="float" office:value="19536.72">
            <text:p>19536,72</text:p>
          </table:table-cell>
          <table:table-cell/>
        </table:table-row>
        <table:table-row table:style-name="ro3">
          <table:table-cell office:value-type="string">
            <text:p>Determina Dirigenziale 2015/354 del 24/02/2015</text:p>
          </table:table-cell>
          <table:table-cell office:value-type="string">
            <text:p>D.D. n. 1341 del 08.11.2012-PEEP DI VIA ROSELLANA -lotto n. 1/PARTE -Trasformazione diritto di superficie in diritto di propriet? ex-Legge n. 448/98 - -Rimborso corrispettivo di "riscatto" versato in eccedenza. Assunzione impegno di spesa.</text:p>
          </table:table-cell>
          <table:table-cell table:style-name="ce2" office:value-type="float" office:value="1055.82">
            <text:p>1055,82</text:p>
          </table:table-cell>
          <table:table-cell/>
        </table:table-row>
        <table:table-row table:style-name="ro3">
          <table:table-cell office:value-type="string">
            <text:p>Determina Dirigenziale 2015/355 del 24/02/2015</text:p>
          </table:table-cell>
          <table:table-cell office:value-type="string">
            <text:p>D.D. n. 1429 del 27.11.2012-PEEP DI VIA ROSELLANA - loc. Sugherella - lotto n. 8. Trasformazione diritto di superficie in diritto di propriet? ex-Legge n. 448/98 -Rimborso corrispettivo di "riscatto" versato in eccedenza. Assunzione impegno di spesa.</text:p>
          </table:table-cell>
          <table:table-cell table:style-name="ce2" office:value-type="float" office:value="856.09">
            <text:p>856,09</text:p>
          </table:table-cell>
          <table:table-cell/>
        </table:table-row>
        <table:table-row table:style-name="ro3">
          <table:table-cell office:value-type="string">
            <text:p>Determina Dirigenziale 2015/356 del 24/02/2015</text:p>
          </table:table-cell>
          <table:table-cell office:value-type="string">
            <text:p>D.D. n. 682 del 31.05.2013. PEEP COMPRENSORIO DI BRACCAGNI -Trasformazione diritto di superficie in diritto di propriet? ex-Legge n. 448/98. Rimborso corrispettivo di "riscatto" versato in eccedenza. Assunzione impegno di spesa.</text:p>
          </table:table-cell>
          <table:table-cell table:style-name="ce2" office:value-type="float" office:value="22138.65">
            <text:p>22138,65</text:p>
          </table:table-cell>
          <table:table-cell/>
        </table:table-row>
        <table:table-row table:style-name="ro15">
          <table:table-cell office:value-type="string">
            <text:p>Determina Dirigenziale 2015/357 del 24/02/2015</text:p>
          </table:table-cell>
          <table:table-cell office:value-type="string">
            <text:p>D.D. n. 1596 del 28.12.2012-PEEP FOSSO DEI MOLINI -Trasformazione diritto di superficie in diritto di propriet? ex-Legge n. 448/98. -Rimborso corrispettivo di "riscatto" versato in eccedenza. Assunzione impegno di spesa.</text:p>
          </table:table-cell>
          <table:table-cell table:style-name="ce2" office:value-type="float" office:value="5192.56">
            <text:p>5192,56</text:p>
          </table:table-cell>
          <table:table-cell/>
        </table:table-row>
        <table:table-row table:style-name="ro5">
          <table:table-cell office:value-type="string">
            <text:p>Determina Dirigenziale 2015/358 del 25/02/2015</text:p>
          </table:table-cell>
          <table:table-cell office:value-type="string">
            <text:p>SERVIZIO SOSTITUTIVO DI MENSA . IMPEGNO DI SPESA 1? QUADRIMESTRE 2015</text:p>
          </table:table-cell>
          <table:table-cell table:style-name="ce2" office:value-type="float" office:value="105450">
            <text:p>105450</text:p>
          </table:table-cell>
          <table:table-cell/>
        </table:table-row>
        <table:table-row table:style-name="ro8">
          <table:table-cell office:value-type="string">
            <text:p>Determina Dirigenziale 2015/359 del 25/02/2015</text:p>
          </table:table-cell>
          <table:table-cell office:value-type="string">
            <text:p>Rinnovo con NetSpring Srl dell'accesso ai servizi della Rete Telematica delle Pubbliche Amministrazioni (RTPA) e gestione della rete wireless comunale - Impegno di spesa 1? quadrimestre 2015 -</text:p>
          </table:table-cell>
          <table:table-cell table:style-name="ce2" office:value-type="float" office:value="34577.08">
            <text:p>34577,08</text:p>
          </table:table-cell>
          <table:table-cell/>
        </table:table-row>
        <table:table-row table:style-name="ro6">
          <table:table-cell office:value-type="string">
            <text:p>Determina Dirigenziale 2015/360 del 25/02/2015</text:p>
          </table:table-cell>
          <table:table-cell office:value-type="string">
            <text:p>CANONE PER IL SERVIZIO DI SUPPORTO ESTESO SUI PACCHETTI APPLICATIVI INF.OR PER L'ANNO 2015</text:p>
          </table:table-cell>
          <table:table-cell table:style-name="ce2" office:value-type="float" office:value="12163.4">
            <text:p>12163,4</text:p>
          </table:table-cell>
          <table:table-cell/>
        </table:table-row>
        <table:table-row table:style-name="ro4">
          <table:table-cell office:value-type="string">
            <text:p>Determina Dirigenziale 2015/361 del 25/02/2015</text:p>
          </table:table-cell>
          <table:table-cell office:value-type="string">
            <text:p>IMPEGNO DI SPESA PER COMPENSI NUCLEO DI VALUTAZIONE ANNO 2015</text:p>
          </table:table-cell>
          <table:table-cell table:style-name="ce2" office:value-type="float" office:value="30000">
            <text:p>30000</text:p>
          </table:table-cell>
          <table:table-cell/>
        </table:table-row>
        <table:table-row table:style-name="ro5">
          <table:table-cell office:value-type="string">
            <text:p>Determina Dirigenziale 2015/362 del 25/02/2015</text:p>
          </table:table-cell>
          <table:table-cell office:value-type="string">
            <text:p>IMPEGNO DI SPESA GIORNATE DI ASSISTENZA PER APPLICATIVO DITTA INF.OR SRL AREZZO 2015</text:p>
          </table:table-cell>
          <table:table-cell table:style-name="ce2" office:value-type="float" office:value="3477">
            <text:p>3477</text:p>
          </table:table-cell>
          <table:table-cell/>
        </table:table-row>
        <table:table-row table:style-name="ro7">
          <table:table-cell office:value-type="string">
            <text:p>Determina Dirigenziale 2015/363 del 25/02/2015</text:p>
          </table:table-cell>
          <table:table-cell office:value-type="string">
            <text:p>P.E.E.P. Loc. VIGNACCIO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364 del 25/02/2015</text:p>
          </table:table-cell>
          <table:table-cell office:value-type="string">
            <text:p>P.E.E.P. DI VIA ROSELLANA - Loc. SUGHERELLA lotto n. 1 -Trasformazione diritto di superficie in diritto di propriet? ex-legge n. 448/98. Formalizzazione accertamento entrata.</text:p>
          </table:table-cell>
          <table:table-cell table:number-columns-repeated="2"/>
        </table:table-row>
        <table:table-row table:style-name="ro11">
          <table:table-cell office:value-type="string">
            <text:p>Determina Dirigenziale 2015/365 del 25/02/2015</text:p>
          </table:table-cell>
          <table:table-cell office:value-type="string">
            <text:p>P.E.E.P. COMPRENSORIO SUD - OVEST GORARELLA - lotto n. 22 - Trasformazione diritto di superficie in diritto di propriet? ex-legge n. 448/98. Formalizzazione accertamento entrata. </text:p>
          </table:table-cell>
          <table:table-cell table:number-columns-repeated="2"/>
        </table:table-row>
        <table:table-row table:style-name="ro7">
          <table:table-cell office:value-type="string">
            <text:p>Determina Dirigenziale 2015/366 del 25/02/2015</text:p>
          </table:table-cell>
          <table:table-cell office:value-type="string">
            <text:p>P.E.E.P. DI VIA ROSELLANA - lotto n. 7/PARTE - Trasformazione diritto di superficie in diritto di propriet? ex-Legge n. 448/98. Accertamento entrata. </text:p>
          </table:table-cell>
          <table:table-cell table:style-name="ce2" office:value-type="float" office:value="10944.01">
            <text:p>10944,01</text:p>
          </table:table-cell>
          <table:table-cell/>
        </table:table-row>
        <table:table-row table:style-name="ro9">
          <table:table-cell office:value-type="string">
            <text:p>Determina Dirigenziale 2015/367 del 25/02/2015</text:p>
          </table:table-cell>
          <table:table-cell office:value-type="string">
            <text:p>P.E.E.P. COMPRENSORIO DI VIA ROSELLANA - lotto n. 4/P - Trasformazione diritto di superficie in diritto di propriet? ex-Legge n. 448/98. Accertamento entrata. </text:p>
          </table:table-cell>
          <table:table-cell table:style-name="ce2" office:value-type="float" office:value="578.96">
            <text:p>578,96</text:p>
          </table:table-cell>
          <table:table-cell/>
        </table:table-row>
        <table:table-row table:style-name="ro11">
          <table:table-cell office:value-type="string">
            <text:p>Determina Dirigenziale 2015/368 del 25/02/2015</text:p>
          </table:table-cell>
          <table:table-cell office:value-type="string">
            <text:p>Deliberazione della Giunta Comunale n. 27 del 27.01.2015 - Approvazione schema di contratto denominato "ATTO MODIFICATIVO DI COMPRAVENDITA" con Acquedotto del Fiora s.p.a.</text:p>
          </table:table-cell>
          <table:table-cell table:number-columns-repeated="2"/>
        </table:table-row>
        <table:table-row table:style-name="ro13">
          <table:table-cell office:value-type="string">
            <text:p>Determina Dirigenziale 2015/369 del 26/02/2015</text:p>
          </table:table-cell>
          <table:table-cell office:value-type="string">
            <text:p>Autorizzazione a Adriana Sas di Tonini Aldo &amp; C. a locare, con impegno di futura vendita, a Essebi Carrozzeria Sas di Bassi Manuel &amp; C. , immobile realizzato nel lotto n? 13 del PIP di Via Orcagna, ai sensi del Regolamento Comunale.</text:p>
          </table:table-cell>
          <table:table-cell table:number-columns-repeated="2"/>
        </table:table-row>
        <table:table-row table:style-name="ro7">
          <table:table-cell office:value-type="string">
            <text:p>Determina Dirigenziale 2015/370 del 26/02/2015</text:p>
          </table:table-cell>
          <table:table-cell office:value-type="string">
            <text:p>Comune di Grosseto - liquidazione spese di giudizio sent.408/2007 Tribunale di Grosseto riformata con sent.n.1715/2014 Corte di Appello di Firenze.</text:p>
          </table:table-cell>
          <table:table-cell table:style-name="ce2" office:value-type="float" office:value="1470">
            <text:p>1470</text:p>
          </table:table-cell>
          <table:table-cell/>
        </table:table-row>
        <table:table-row table:style-name="ro7">
          <table:table-cell office:value-type="string">
            <text:p>Determina Dirigenziale 2015/372 del 26/02/2015</text:p>
          </table:table-cell>
          <table:table-cell office:value-type="string">
            <text:p>impegno di spesa per pagamento quota associativa "ANCI-FMCU_Consiglio Comuni d'Europa - Lega Autonomie Locali ecc." - anno di competenza 2015</text:p>
          </table:table-cell>
          <table:table-cell table:style-name="ce2" office:value-type="float" office:value="20202.5">
            <text:p>20202,5</text:p>
          </table:table-cell>
          <table:table-cell/>
        </table:table-row>
        <table:table-row table:style-name="ro10">
          <table:table-cell office:value-type="string">
            <text:p>Determina Dirigenziale 2015/373 del 26/02/2015</text:p>
          </table:table-cell>
          <table:table-cell office:value-type="string">
            <text:p>Impegno di spesa progetto Giocosport - Sportamico - Stagione 2014/2015 -</text:p>
          </table:table-cell>
          <table:table-cell table:number-columns-repeated="2"/>
        </table:table-row>
        <table:table-row table:style-name="ro6">
          <table:table-cell office:value-type="string">
            <text:p>Determina Dirigenziale 2015/374 del 26/02/2015</text:p>
          </table:table-cell>
          <table:table-cell office:value-type="string">
            <text:p>Impegno di spesa compartecipazioni per spese di conduzione Campi da Tennis Via Manetti e Pattinodromo Marina di Grosseto.</text:p>
          </table:table-cell>
          <table:table-cell table:number-columns-repeated="2"/>
        </table:table-row>
        <table:table-row table:style-name="ro4">
          <table:table-cell office:value-type="string">
            <text:p>Determina Dirigenziale 2015/375 del 26/02/2015</text:p>
          </table:table-cell>
          <table:table-cell office:value-type="string">
            <text:p>D.P.R. 118/2000, art. 1 - Albo dei beneficiari di provvidenze economiche - Anno 2014.</text:p>
          </table:table-cell>
          <table:table-cell table:number-columns-repeated="2"/>
        </table:table-row>
        <table:table-row table:style-name="ro11">
          <table:table-cell office:value-type="string">
            <text:p>Determina Dirigenziale 2015/376 del 26/02/2015</text:p>
          </table:table-cell>
          <table:table-cell office:value-type="string">
            <text:p>Progetto per la realizzazione di 5 aree di sosta a Marina di Grosseto. Conferimento incarico professionale per la redazione della Valutazione d'Incidenza Dott. Maurizio Zaccherotti.</text:p>
          </table:table-cell>
          <table:table-cell table:number-columns-repeated="2"/>
        </table:table-row>
        <table:table-row table:style-name="ro5">
          <table:table-cell office:value-type="string">
            <text:p>Determina Dirigenziale 2015/377 del 26/02/2015</text:p>
          </table:table-cell>
          <table:table-cell office:value-type="string">
            <text:p>Segnalazione nuclei famiiari in emergenza abitativa - Assegnazione alloggio ERP n. 3269 posto in Grosseto </text:p>
          </table:table-cell>
          <table:table-cell table:number-columns-repeated="2"/>
        </table:table-row>
        <table:table-row table:style-name="ro5">
          <table:table-cell office:value-type="string">
            <text:p>Determina Dirigenziale 2015/378 del 26/02/2015</text:p>
          </table:table-cell>
          <table:table-cell office:value-type="string">
            <text:p>Proroga assegnazione, a titolo precario e provvisorio, alloggio di E.R.P. sito in Grosseto</text:p>
          </table:table-cell>
          <table:table-cell table:number-columns-repeated="2"/>
        </table:table-row>
        <table:table-row table:style-name="ro14">
          <table:table-cell office:value-type="string">
            <text:p>Determina Dirigenziale 2015/379 del 26/02/2015</text:p>
          </table:table-cell>
          <table:table-cell office:value-type="string">
            <text:p>Trasformazione assegnazione alloggio ERP n. 7266.</text:p>
          </table:table-cell>
          <table:table-cell table:number-columns-repeated="2"/>
        </table:table-row>
        <table:table-row table:style-name="ro5">
          <table:table-cell office:value-type="string">
            <text:p>Determina Dirigenziale 2015/380 del 26/02/2015</text:p>
          </table:table-cell>
          <table:table-cell office:value-type="string">
            <text:p>F.A.R. Maremma Fabbrica Ambiente Rurale Soc. Consortile a r.l. - Versamento conto esercizio anno 2015.</text:p>
          </table:table-cell>
          <table:table-cell table:style-name="ce2" office:value-type="float" office:value="1925">
            <text:p>1925</text:p>
          </table:table-cell>
          <table:table-cell/>
        </table:table-row>
        <table:table-row table:style-name="ro8">
          <table:table-cell office:value-type="string">
            <text:p>Determina Dirigenziale 2015/381 del 27/02/2015</text:p>
          </table:table-cell>
          <table:table-cell office:value-type="string">
            <text:p>Impegno di spesa per pagamento contributo AVCP e per spese di pubblicazione - Procedura di gara per affidamento Servizio di pulizia e manutenzione spiagge nel litorale del Comune di Grosseto.</text:p>
          </table:table-cell>
          <table:table-cell table:style-name="ce2" office:value-type="float" office:value="1848.06">
            <text:p>1848,06</text:p>
          </table:table-cell>
          <table:table-cell/>
        </table:table-row>
        <table:table-row table:style-name="ro15">
          <table:table-cell office:value-type="string">
            <text:p>Determina Dirigenziale 2015/382 del 27/02/2015</text:p>
          </table:table-cell>
          <table:table-cell office:value-type="string">
            <text:p>D.D. n. 1119 del 25.07.2014 PEEP LOC. ALBERINO -Trasformazione diritto di superficie in diritto di propriet? ex-Legge n. 448/98. Rimborso corrispettivo di "riscatto" versato in eccedenza. Assunzione impegno di spesa.</text:p>
          </table:table-cell>
          <table:table-cell table:style-name="ce2" office:value-type="float" office:value="158.24">
            <text:p>158,24</text:p>
          </table:table-cell>
          <table:table-cell/>
        </table:table-row>
        <table:table-row table:style-name="ro9">
          <table:table-cell office:value-type="string">
            <text:p>Determina Dirigenziale 2015/383 del 27/02/2015</text:p>
          </table:table-cell>
          <table:table-cell office:value-type="string">
            <text:p>Lavori di completamento della Via Senegal fino a Via Germania - Revoca incarico di coordinatore della sicurezza in fase di progettazione all'Ing. Marco Frassinetti.</text:p>
          </table:table-cell>
          <table:table-cell table:number-columns-repeated="2"/>
        </table:table-row>
        <table:table-row table:style-name="ro3">
          <table:table-cell office:value-type="string">
            <text:p>Determina Dirigenziale 2015/384 del 27/02/2015</text:p>
          </table:table-cell>
          <table:table-cell office:value-type="string">
            <text:p>Lavori di manutenzione straordinaria pavimentazione erba sintetica campo polivalente Loc. Casalecci (GR) Rettifica alla D.D. 1841/2014 LIQUIDAZIONE PREMIO INCENTIVANTE Prog. Esecutiva, D.L. e collaudo</text:p>
          </table:table-cell>
          <table:table-cell table:number-columns-repeated="2"/>
        </table:table-row>
        <table:table-row table:style-name="ro13">
          <table:table-cell office:value-type="string">
            <text:p>Determina Dirigenziale 2015/385 del 27/02/2015</text:p>
          </table:table-cell>
          <table:table-cell office:value-type="string">
            <text:p>Lavori di " Realizzazione bagno per disabili a servizio del locale di primo soccorso impianto sportivo Braccagni (Grosseto)" Rettifica alla D.D. 1843/2014 LIQUIDAZIONE PREMIO INCENTIVANTE PROG. ESECUTIVA</text:p>
          </table:table-cell>
          <table:table-cell table:number-columns-repeated="2"/>
        </table:table-row>
        <table:table-row table:style-name="ro3">
          <table:table-cell office:value-type="string">
            <text:p>Determina Dirigenziale 2015/386 del 27/02/2015</text:p>
          </table:table-cell>
          <table:table-cell office:value-type="string">
            <text:p>"RESTAURO CONSERVATIVO E RISTRUTTURAZIONE EDILIZIA DEGLI SPOGLIATOI E LOCALE TECNICO VIA MERCURIO (GR) Rettifica alla D.D. 1868/2014 LIQUIDAZIONE PREMIO INCENTIVANTE PROGETTAZIONE ESECUTIVA</text:p>
          </table:table-cell>
          <table:table-cell table:number-columns-repeated="2"/>
        </table:table-row>
        <table:table-row table:style-name="ro6">
          <table:table-cell office:value-type="string">
            <text:p>Determina Dirigenziale 2015/387 del 27/02/2015</text:p>
          </table:table-cell>
          <table:table-cell office:value-type="string">
            <text:p>Mondiali Vela F18 e FEVA a Marina di Grosseto - Liquidazione residuo a saldo anno 2013 al Comitato Mare. Vele Internazionali -</text:p>
          </table:table-cell>
          <table:table-cell table:number-columns-repeated="2"/>
        </table:table-row>
        <table:table-row table:style-name="ro13">
          <table:table-cell office:value-type="string">
            <text:p>Determina Dirigenziale 2015/388 del 27/02/2015</text:p>
          </table:table-cell>
          <table:table-cell office:value-type="string">
            <text:p>D.D. n. 1156 del 30.07.2014 -PEEP DI VIA ROSELLANA- Trasformazione diritto di superficie in diritto di propriet? ex-Legge n. 448/98. Rimborso corrispettivo di "riscatto" versato in eccedenza. Assunzione impegno di spesa.</text:p>
          </table:table-cell>
          <table:table-cell table:style-name="ce2" office:value-type="float" office:value="305.87">
            <text:p>305,87</text:p>
          </table:table-cell>
          <table:table-cell/>
        </table:table-row>
        <table:table-row table:style-name="ro6">
          <table:table-cell office:value-type="string">
            <text:p>Determina Dirigenziale 2015/389 del 27/02/2015</text:p>
          </table:table-cell>
          <table:table-cell office:value-type="string">
            <text:p>Affidamento incarico monitoraggio fibre libere di amianto , analisi vapori indoor e valutazione del rischio allo Studio Ambiente srl.</text:p>
          </table:table-cell>
          <table:table-cell table:number-columns-repeated="2"/>
        </table:table-row>
        <table:table-row table:style-name="ro4">
          <table:table-cell office:value-type="string">
            <text:p>Determina Dirigenziale 2015/392 del 27/02/2015</text:p>
          </table:table-cell>
          <table:table-cell office:value-type="string">
            <text:p>Impegno di spesa per la spedizione della corrispondenza dell'Amministrazione 1 bimestre 2015</text:p>
          </table:table-cell>
          <table:table-cell table:number-columns-repeated="2"/>
        </table:table-row>
        <table:table-row table:style-name="ro13">
          <table:table-cell office:value-type="string">
            <text:p>Determina Dirigenziale 2015/393 del 28/02/2015</text:p>
          </table:table-cell>
          <table:table-cell office:value-type="string">
            <text:p>Soc. PROGRAM DI AUTONOLEGGIO FIORENTINO SRL: Discarico totale cartella esattoriale di pagamento n. 041 2014 00218179 58 originata da accertamento di violazione alle norme sulla circolazione stradale.</text:p>
          </table:table-cell>
          <table:table-cell table:number-columns-repeated="2"/>
        </table:table-row>
        <table:table-row table:style-name="ro5">
          <table:table-cell office:value-type="string">
            <text:p>Determina Dirigenziale 2015/394 del 02/03/2015</text:p>
          </table:table-cell>
          <table:table-cell office:value-type="string">
            <text:p>Assunzione impegno di spesa per il funzionamento della Commissione Tecnica di VAS -Impegno spesa anno 2015</text:p>
          </table:table-cell>
          <table:table-cell table:number-columns-repeated="2"/>
        </table:table-row>
        <table:table-row table:style-name="ro4">
          <table:table-cell office:value-type="string">
            <text:p>Determina Dirigenziale 2015/395 del 02/03/2015</text:p>
          </table:table-cell>
          <table:table-cell office:value-type="string">
            <text:p>Impegno spesa per seminari di formazione in materia di sicurezza sul lavoro presso MODI s.r.l.</text:p>
          </table:table-cell>
          <table:table-cell table:number-columns-repeated="2"/>
        </table:table-row>
        <table:table-row table:style-name="ro7">
          <table:table-cell office:value-type="string">
            <text:p>Determina Dirigenziale 2015/398 del 02/03/2015</text:p>
          </table:table-cell>
          <table:table-cell office:value-type="string">
            <text:p>Lavori di manutenzione straordinaria in Via del Tiro a Segno a Grosseto-CONCESSIONE PROROGA DITTA FRANCIOLI MARA</text:p>
          </table:table-cell>
          <table:table-cell table:number-columns-repeated="2"/>
        </table:table-row>
        <table:table-row table:style-name="ro10">
          <table:table-cell office:value-type="string">
            <text:p>Determina Dirigenziale 2015/399 del 02/03/2015</text:p>
          </table:table-cell>
          <table:table-cell office:value-type="string">
            <text:p>Assegnazione ulteriore contributo diritto allo studio a.s. 2014/15</text:p>
          </table:table-cell>
          <table:table-cell table:number-columns-repeated="2"/>
        </table:table-row>
        <table:table-row table:style-name="ro16">
          <table:table-cell office:value-type="string">
            <text:p>Determina Dirigenziale 2015/400 del 02/03/2015</text:p>
          </table:table-cell>
          <table:table-cell office:value-type="string">
            <text:p>L.R. 32/2002. Anticipazione regionale FSE 2014/2020. Avviso pubblico per la realizzazione di "Progetti di conciliazione vita familiare - vita lavorativa" rivolti ai servizi educativi per la prima infanzia (3-36 mesi) - a.e. 2014/2015 D.D. 2553 del 18/06/2014. Accertamento e impegno fondi regionali.</text:p>
          </table:table-cell>
          <table:table-cell table:number-columns-repeated="2"/>
        </table:table-row>
        <table:table-row table:style-name="ro4">
          <table:table-cell office:value-type="string">
            <text:p>Determina Dirigenziale 2015/401 del 02/03/2015</text:p>
          </table:table-cell>
          <table:table-cell office:value-type="string">
            <text:p>Impianto Fotovoltaico scuola di via Einaudi - Accertamento ed impegno dei proventi GSE. Anno 2015.</text:p>
          </table:table-cell>
          <table:table-cell table:number-columns-repeated="2"/>
        </table:table-row>
        <table:table-row table:style-name="ro8">
          <table:table-cell office:value-type="string">
            <text:p>Determina Dirigenziale 2015/402 del 02/03/2015</text:p>
          </table:table-cell>
          <table:table-cell office:value-type="string">
            <text:p>P.E.Z. PIANI EDUCATIVI ZONALI - Interventi nel campo del diritto allo studio - accertamento contributo regionale a.s. 2014/2015. Accertamento e impegno fondi regionali per i progetti educativi zonali.</text:p>
          </table:table-cell>
          <table:table-cell table:number-columns-repeated="2"/>
        </table:table-row>
        <table:table-row table:style-name="ro17">
          <table:table-cell office:value-type="string">
            <text:p>Determina Dirigenziale 2015/403 del 03/03/2015</text:p>
          </table:table-cell>
          <table:table-cell office:value-type="string">
            <text:p>Proroga concessione demaniale marittima n. 8/2014, rilasciata alla Soc. Tre Stelle snc. - Proroga ex lege delle concessioni demaniali marittime aventi finalit? turistico ricreative al 31/12/2020, insistenti nel territorio comunale, ai sensi dell'art. 34 duodecies del D.L. n. 179 del 18/10/2012, convertito con modificazioni dalla Legge n. 221 del 17/12/2012 - Atto ricognitivo.</text:p>
          </table:table-cell>
          <table:table-cell table:number-columns-repeated="2"/>
        </table:table-row>
        <table:table-row table:style-name="ro11">
          <table:table-cell office:value-type="string">
            <text:p>Determina Dirigenziale 2015/404 del 03/03/2015</text:p>
          </table:table-cell>
          <table:table-cell office:value-type="string">
            <text:p>Opere di Urbanizzazione Primaria nella zona "Villa Pizzetti" Liquidazione incentivo art. 92 D.Lgs. 12 Aprile 2006 n. 163 e s.m.i. Modifica D.D. n. 1884 del 03/12/2014.</text:p>
          </table:table-cell>
          <table:table-cell table:number-columns-repeated="2"/>
        </table:table-row>
        <table:table-row table:style-name="ro15">
          <table:table-cell office:value-type="string">
            <text:p>Determina Dirigenziale 2015/405 del 03/03/2015</text:p>
          </table:table-cell>
          <table:table-cell office:value-type="string">
            <text:p>Lavori di manutenzione pista ciclabile Grosseto/Marina di Grosseto nel tratto compreso tra la S.C. delle Strillaie e la S.P. n. 131 del Poggiale.?Liquidazione incentivo art. 92 D.Lgs. 12 Aprile 2006 n. 163 e s.m.i. relativo alla Progettazione.</text:p>
          </table:table-cell>
          <table:table-cell table:number-columns-repeated="2"/>
        </table:table-row>
        <table:table-row table:style-name="ro9">
          <table:table-cell office:value-type="string">
            <text:p>Determina Dirigenziale 2015/406 del 03/03/2015</text:p>
          </table:table-cell>
          <table:table-cell office:value-type="string">
            <text:p>OO.UU. Primaria a servizio dei lotti n. 1 e 2 del P.E.E.P. di Via Scansanese/Via Rossini a Grosseto. ?Liquidazione incentivo art. 92 D.Lgs. 12 Aprile 2006 n. 163 e s.m.i. ?</text:p>
          </table:table-cell>
          <table:table-cell table:number-columns-repeated="2"/>
        </table:table-row>
        <table:table-row table:style-name="ro5">
          <table:table-cell office:value-type="string">
            <text:p>Determina Dirigenziale 2015/407 del 03/03/2015</text:p>
          </table:table-cell>
          <table:table-cell office:value-type="string">
            <text:p>Iniziativa denominata "Buy Maremma On Line", 10-11 Marzo 2015, presso Hotel Airone di Grosseto - Impegno di spesa.</text:p>
          </table:table-cell>
          <table:table-cell table:style-name="ce2" office:value-type="float" office:value="2000">
            <text:p>2000</text:p>
          </table:table-cell>
          <table:table-cell/>
        </table:table-row>
        <table:table-row table:style-name="ro13">
          <table:table-cell office:value-type="string">
            <text:p>Determina Dirigenziale 2015/409 del 04/03/2015</text:p>
          </table:table-cell>
          <table:table-cell office:value-type="string">
            <text:p>Sistemazione dell'intersezione stradale di via del Tiro a Segno/via Preselle/via Bianciardi con interventi di traffic calming. Liquidazione premio incentivante relativo alla progettazione art. 93 D.Lgs. 12 Aprile 2006 n. 163 e s.m.i.</text:p>
          </table:table-cell>
          <table:table-cell table:style-name="ce2" office:value-type="float" office:value="2136.78">
            <text:p>2136,78</text:p>
          </table:table-cell>
          <table:table-cell/>
        </table:table-row>
        <table:table-row table:style-name="ro3">
          <table:table-cell office:value-type="string">
            <text:p>Determina Dirigenziale 2015/410 del 04/03/2015</text:p>
          </table:table-cell>
          <table:table-cell office:value-type="string">
            <text:p>Restauro conservativo e ristrutturazione edilizia degli spogliatoi e locale tecnico via Mercurio - Grosseto - Sostituzione armadio stradale in Vtr e quadro elettrico c/o consegna ENEL -Affidamento lavori alla Ditta Stanganini &amp; C. snc di Grosseto.</text:p>
          </table:table-cell>
          <table:table-cell table:number-columns-repeated="2"/>
        </table:table-row>
        <table:table-row table:style-name="ro5">
          <table:table-cell office:value-type="string">
            <text:p>Determina Dirigenziale 2015/411 del 04/03/2015</text:p>
          </table:table-cell>
          <table:table-cell office:value-type="string">
            <text:p>Proroga assegnazione, a titolo precario e provvisorio, alloggio di E.R.P. sito in Grosseto.</text:p>
          </table:table-cell>
          <table:table-cell table:number-columns-repeated="2"/>
        </table:table-row>
        <table:table-row table:style-name="ro9">
          <table:table-cell office:value-type="string">
            <text:p>Determina Dirigenziale 2015/412 del 04/03/2015</text:p>
          </table:table-cell>
          <table:table-cell office:value-type="string">
            <text:p>Discarico totale cartella esattoriale di pagamento n. 097 2004 0035381226 000 originata da accertamento di violazione alle norme sulla circolazione stradale.</text:p>
          </table:table-cell>
          <table:table-cell table:number-columns-repeated="2"/>
        </table:table-row>
        <table:table-row table:style-name="ro11">
          <table:table-cell office:value-type="string">
            <text:p>Determina Dirigenziale 2015/413 del 04/03/2015</text:p>
          </table:table-cell>
          <table:table-cell office:value-type="string">
            <text:p>Riqualificazione a nodo di interscambio modale di Piazza Marconi - 2? stralcio. Liquidazione premio incentivante relativo alla progettazione esecutiva art. 93 D.Lgs. 12 Aprile 2006 n. 163 e s.m.i.</text:p>
          </table:table-cell>
          <table:table-cell table:style-name="ce2" office:value-type="float" office:value="1663.98">
            <text:p>1663,98</text:p>
          </table:table-cell>
          <table:table-cell/>
        </table:table-row>
        <table:table-row table:style-name="ro4">
          <table:table-cell office:value-type="string">
            <text:p>Determina Dirigenziale 2015/414 del 04/03/2015</text:p>
          </table:table-cell>
          <table:table-cell office:value-type="string">
            <text:p>Assistenza Software TRADEWIN Societ? Maggioli - abbonamento anno 2015</text:p>
          </table:table-cell>
          <table:table-cell table:style-name="ce2" office:value-type="float" office:value="4832.42">
            <text:p>4832,42</text:p>
          </table:table-cell>
          <table:table-cell/>
        </table:table-row>
        <table:table-row table:style-name="ro7">
          <table:table-cell office:value-type="string">
            <text:p>Determina Dirigenziale 2015/415 del 04/03/2015</text:p>
          </table:table-cell>
          <table:table-cell office:value-type="string">
            <text:p>Acquisizione spazio pubblicitario per servizi comunali su elenco Pagine Bianche - Edizione 2015-2016 - Impegno di spesa 1? quadrimestre 2015</text:p>
          </table:table-cell>
          <table:table-cell table:style-name="ce2" office:value-type="float" office:value="1769">
            <text:p>1769</text:p>
          </table:table-cell>
          <table:table-cell/>
        </table:table-row>
        <table:table-row table:style-name="ro6">
          <table:table-cell office:value-type="string">
            <text:p>Determina Dirigenziale 2015/416 del 04/03/2015</text:p>
          </table:table-cell>
          <table:table-cell office:value-type="string">
            <text:p>Impegno di spesa relativo ai costi inerenti l'adesione al Sistema Informativo Catasto e Fiscalit? Locale in Toscana (Progetto TOSCA).</text:p>
          </table:table-cell>
          <table:table-cell table:number-columns-repeated="2"/>
        </table:table-row>
        <table:table-row table:style-name="ro4">
          <table:table-cell office:value-type="string">
            <text:p>Determina Dirigenziale 2015/417 del 05/03/2015</text:p>
          </table:table-cell>
          <table:table-cell office:value-type="string">
            <text:p>Attivit? di Reperibilit? e Pronto Intervento I? quadrimestre 2015. Impegno di spesa e affidamento lavori.</text:p>
          </table:table-cell>
          <table:table-cell table:style-name="ce2" office:value-type="float" office:value="58560">
            <text:p>58560</text:p>
          </table:table-cell>
          <table:table-cell/>
        </table:table-row>
        <table:table-row table:style-name="ro11">
          <table:table-cell office:value-type="string">
            <text:p>Determina Dirigenziale 2015/418 del 05/03/2015</text:p>
          </table:table-cell>
          <table:table-cell office:value-type="string">
            <text:p>Piccoli interventi di manutenzione ordinaria a garanzia della pubblica incolumit? su segnalazione della centrale del Corpo di Polizia Municipale. Impegno di spesa e affidamento lavori.</text:p>
          </table:table-cell>
          <table:table-cell table:style-name="ce2" office:value-type="float" office:value="12200">
            <text:p>12200</text:p>
          </table:table-cell>
          <table:table-cell/>
        </table:table-row>
        <table:table-row table:style-name="ro11">
          <table:table-cell office:value-type="string">
            <text:p>Determina Dirigenziale 2015/419 del 05/03/2015</text:p>
          </table:table-cell>
          <table:table-cell office:value-type="string">
            <text:p>Progetto per la realizzazione di 5 aree di sosta a Marina di Grosseto. Conferimento incarico professionale per la redazione della Valutazione d'Incidenza Dott. Maurizio Zaccherotti.</text:p>
          </table:table-cell>
          <table:table-cell table:number-columns-repeated="2"/>
        </table:table-row>
        <table:table-row table:style-name="ro7">
          <table:table-cell office:value-type="string">
            <text:p>Determina Dirigenziale 2015/421 del 05/03/2015</text:p>
          </table:table-cell>
          <table:table-cell office:value-type="string">
            <text:p>L.R.T. 66/2003 - L.R.T. 65/2004 DPGR 3 Gennaio n, 11/R Approvazione graduatoria abbattimento barriere architettoniche - Annualit? 2014</text:p>
          </table:table-cell>
          <table:table-cell table:number-columns-repeated="2"/>
        </table:table-row>
        <table:table-row table:style-name="ro4">
          <table:table-cell office:value-type="string">
            <text:p>Determina Dirigenziale 2015/422 del 05/03/2015</text:p>
          </table:table-cell>
          <table:table-cell office:value-type="string">
            <text:p>Fornitura di dispositivi ottici di protezione individuale - CIG Z8D13248D5. Affidamento.</text:p>
          </table:table-cell>
          <table:table-cell table:number-columns-repeated="2"/>
        </table:table-row>
        <table:table-row table:style-name="ro7">
          <table:table-cell office:value-type="string">
            <text:p>Determina Dirigenziale 2015/426 del 05/03/2015</text:p>
          </table:table-cell>
          <table:table-cell office:value-type="string">
            <text:p>Concessione in uso temporaneo del teatro comunale degli Industri alla ASD Area Danza. Accertamento in entrata del canone di locazione.</text:p>
          </table:table-cell>
          <table:table-cell table:style-name="ce2" office:value-type="float" office:value="610">
            <text:p>610</text:p>
          </table:table-cell>
          <table:table-cell/>
        </table:table-row>
        <table:table-row table:style-name="ro14">
          <table:table-cell office:value-type="string">
            <text:p>Determina Dirigenziale 2015/427 del 05/03/2015</text:p>
          </table:table-cell>
          <table:table-cell office:value-type="string">
            <text:p>Acquisto materiali vari 1?semestre 2015. Impegni di spesa.</text:p>
          </table:table-cell>
          <table:table-cell table:number-columns-repeated="2"/>
        </table:table-row>
        <table:table-row table:style-name="ro8">
          <table:table-cell office:value-type="string">
            <text:p>Determina Dirigenziale 2015/428 del 06/03/2015</text:p>
          </table:table-cell>
          <table:table-cell office:value-type="string">
            <text:p>Organizzazione in collaborazione con Fondazione Toscana Spettacolo dei cartelloni e dei progetti correlati per la stagione teatrale 2014/2015. Impegno di spesa a titolo di contributo afferente l'esercizio 2015.</text:p>
          </table:table-cell>
          <table:table-cell table:style-name="ce2" office:value-type="float" office:value="55309.6">
            <text:p>55309,6</text:p>
          </table:table-cell>
          <table:table-cell/>
        </table:table-row>
        <table:table-row table:style-name="ro9">
          <table:table-cell office:value-type="string">
            <text:p>Determina Dirigenziale 2015/429 del 08/03/2015</text:p>
          </table:table-cell>
          <table:table-cell office:value-type="string">
            <text:p>Discarico totale cartella esattoriale di pagamento n. 097 2013 0237195206 000 originata da accertamento di violazione alle norme sulla circolazione stradale.</text:p>
          </table:table-cell>
          <table:table-cell table:number-columns-repeated="2"/>
        </table:table-row>
        <table:table-row table:style-name="ro11">
          <table:table-cell office:value-type="string">
            <text:p>Determina Dirigenziale 2015/430 del 08/03/2015</text:p>
          </table:table-cell>
          <table:table-cell office:value-type="string">
            <text:p>Discarico per la parte di competenza della cartella esattoriale di pagamento n. 097 2014 0022399654 000 originata da accertamento di violazione alle norme sulla circolazione stradale.</text:p>
          </table:table-cell>
          <table:table-cell table:number-columns-repeated="2"/>
        </table:table-row>
        <table:table-row table:style-name="ro5">
          <table:table-cell office:value-type="string">
            <text:p>Determina Dirigenziale 2015/431 del 09/03/2015</text:p>
          </table:table-cell>
          <table:table-cell office:value-type="string">
            <text:p>Lavori per il rifacimento dell' impermeabilizzazione della copertura della scuola materna di via Fiesole a Grosseto</text:p>
          </table:table-cell>
          <table:table-cell table:number-columns-repeated="2"/>
        </table:table-row>
        <table:table-row table:style-name="ro10">
          <table:table-cell office:value-type="string">
            <text:p>Determina Dirigenziale 2015/432 del 09/03/2015</text:p>
          </table:table-cell>
          <table:table-cell office:value-type="string">
            <text:p>Fosso Beveraggio - Interventi di manutenzione - Impegno di spesa</text:p>
          </table:table-cell>
          <table:table-cell table:style-name="ce2" office:value-type="float" office:value="8448183">
            <text:p>8448183</text:p>
          </table:table-cell>
          <table:table-cell/>
        </table:table-row>
        <table:table-row table:style-name="ro11">
          <table:table-cell office:value-type="string">
            <text:p>Determina Dirigenziale 2015/433 del 09/03/2015</text:p>
          </table:table-cell>
          <table:table-cell office:value-type="string">
            <text:p>RINNOVO CONVENZIONI CON POSTE ITALIANE s.p.a. per la spedizione dell corrispondenza dell'Amministrazione comunale anno 2015 e impegno di spesa 2? bimestre 2015</text:p>
          </table:table-cell>
          <table:table-cell table:number-columns-repeated="2"/>
        </table:table-row>
        <table:table-row table:style-name="ro3">
          <table:table-cell office:value-type="string">
            <text:p>Determina Dirigenziale 2015/437 del 09/03/2015</text:p>
          </table:table-cell>
          <table:table-cell office:value-type="string">
            <text:p>Erogazione ausilio finanziario di E 2.500,00 alla Associazione Nazionale Mutilati ed Invalidi del Lavoro ( ONLUS) Sezione di Grosseto, con sede in Viale Sonnino 22/24 - C.F. 80042630584 - a sostegno attivit? istituzionale anno 2014, a norma di Regolamento.</text:p>
          </table:table-cell>
          <table:table-cell table:number-columns-repeated="2"/>
        </table:table-row>
        <table:table-row table:style-name="ro3">
          <table:table-cell office:value-type="string">
            <text:p>Determina Dirigenziale 2015/438 del 09/03/2015</text:p>
          </table:table-cell>
          <table:table-cell office:value-type="string">
            <text:p>D.D. N. 1184 del 04.08.2014 - PEEP DI VIA ROSELLANA -Trasformazione diritto di superficie in diritto di propriet? ex-Legge n. 448/98. Sig.ra CARICCHIO ILARIA - Rimborso corrispettivo di "riscatto" versato in eccedenza. Assunzione impegno di spesa.</text:p>
          </table:table-cell>
          <table:table-cell table:style-name="ce2" office:value-type="float" office:value="256.11">
            <text:p>256,11</text:p>
          </table:table-cell>
          <table:table-cell/>
        </table:table-row>
        <table:table-row table:style-name="ro13">
          <table:table-cell office:value-type="string">
            <text:p>Determina Dirigenziale 2015/440 del 09/03/2015</text:p>
          </table:table-cell>
          <table:table-cell office:value-type="string">
            <text:p>P.E.E.P. COMPRENSORIO SUD - OVEST GORARELLA - lotto n. 22 - Trasformazione diritto di superficie in diritto di propriet? ex-legge n. 448/98. Formalizzazione accertamento entrata. Studio Maremmano Orion s.r.l.</text:p>
          </table:table-cell>
          <table:table-cell table:number-columns-repeated="2"/>
        </table:table-row>
        <table:table-row table:style-name="ro7">
          <table:table-cell office:value-type="string">
            <text:p>Determina Dirigenziale 2015/441 del 09/03/2015</text:p>
          </table:table-cell>
          <table:table-cell office:value-type="string">
            <text:p>Federalismo Demaniale art. 56/bis del Decreto Legislativo n. 69 del 21.06.2013 - Approvazione bozze atti di trasferimento e verbali di consegna</text:p>
          </table:table-cell>
          <table:table-cell table:number-columns-repeated="2"/>
        </table:table-row>
        <table:table-row table:style-name="ro7">
          <table:table-cell office:value-type="string">
            <text:p>Determina Dirigenziale 2015/442 del 09/03/2015</text:p>
          </table:table-cell>
          <table:table-cell office:value-type="string">
            <text:p>P.E.E.P. DI VIA ROSELLANA - lotto n. 8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443 del 09/03/2015</text:p>
          </table:table-cell>
          <table:table-cell office:value-type="string">
            <text:p>P.E.E.P. DI VIA ROSELLANA - LOTTO N. 9 - Trasformazione diritto di superficie in diritto di propriet? ex-legge n. 448/98. Formalizzazione accertamento entrata. </text:p>
          </table:table-cell>
          <table:table-cell table:number-columns-repeated="2"/>
        </table:table-row>
        <table:table-row table:style-name="ro11">
          <table:table-cell office:value-type="string">
            <text:p>Determina Dirigenziale 2015/444 del 09/03/2015</text:p>
          </table:table-cell>
          <table:table-cell office:value-type="string">
            <text:p>P.E.E.P. DI VIA ROSELLANA - Loc. SUGHERELLA - LOTTO N. 12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445 del 09/03/2015</text:p>
          </table:table-cell>
          <table:table-cell office:value-type="string">
            <text:p>P.E.E.P. DI VIA ROSELLANA - LOTTO N. 5/PARTE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446 del 09/03/2015</text:p>
          </table:table-cell>
          <table:table-cell office:value-type="string">
            <text:p>P.E.E.P. DI VIA ROSELLANA - LOTTO N. 9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447 del 09/03/2015</text:p>
          </table:table-cell>
          <table:table-cell office:value-type="string">
            <text:p>P.E.E.P. DI VIA ROSELLANA - LOTTO N. 9 - Trasformazione diritto di superficie in diritto di propriet? ex-legge n. 448/98. Formalizzazione accertamento entrata. </text:p>
          </table:table-cell>
          <table:table-cell table:number-columns-repeated="2"/>
        </table:table-row>
        <table:table-row table:style-name="ro7">
          <table:table-cell office:value-type="string">
            <text:p>Determina Dirigenziale 2015/448 del 09/03/2015</text:p>
          </table:table-cell>
          <table:table-cell office:value-type="string">
            <text:p>P.E.E.P. FOSSO DEI MOLINI - LOTTO N. 8 - Trasformazione diritto di superficie in diritto di propriet? ex-legge n. 448/98. Formalizzazione accertamento entrata. </text:p>
          </table:table-cell>
          <table:table-cell table:number-columns-repeated="2"/>
        </table:table-row>
        <table:table-row table:style-name="ro11">
          <table:table-cell office:value-type="string">
            <text:p>Determina Dirigenziale 2015/449 del 09/03/2015</text:p>
          </table:table-cell>
          <table:table-cell office:value-type="string">
            <text:p>Associazione "Avviso Pubblico Enti Locali e Regioni per la formazione civile contro le mafie"- Impegno spesa e liquidazione quota di adesione afferente l'esercizio 2015.</text:p>
          </table:table-cell>
          <table:table-cell table:style-name="ce2" office:value-type="float" office:value="1200">
            <text:p>1200</text:p>
          </table:table-cell>
          <table:table-cell/>
        </table:table-row>
        <table:table-row table:style-name="ro16">
          <table:table-cell office:value-type="string">
            <text:p>Determina Dirigenziale 2015/450 del 09/03/2015</text:p>
          </table:table-cell>
          <table:table-cell office:value-type="string">
            <text:p>Deliberazione Consiglio comunale n. 55 del 30/06/2014: Istituto Storico Grossetano della Resistenza e dell'Et? contemporanea di Grosseto (I.S.G.R.E.C.); convenzione triennio 2014-2016. Impegno di spesa relativo al I quadrimestre 2015 ed erogazione I^ rata (pari al 40% del totale) del beneficio economico nella forma di contributo.</text:p>
          </table:table-cell>
          <table:table-cell table:style-name="ce2" office:value-type="float" office:value="6000">
            <text:p>6000</text:p>
          </table:table-cell>
          <table:table-cell/>
        </table:table-row>
        <table:table-row table:style-name="ro15">
          <table:table-cell office:value-type="string">
            <text:p>Determina Dirigenziale 2015/452 del 09/03/2015</text:p>
          </table:table-cell>
          <table:table-cell office:value-type="string">
            <text:p>Completamento sistemazione pavimentazione, sottoservizi e riqualificazione urbana del centro storico di Istia D'Ombrone. - Liquidazione incentivo art.92, D.Lgs 163/2006 - Integrazione alla D.D. n? 962 del 02/07/2014.</text:p>
          </table:table-cell>
          <table:table-cell table:number-columns-repeated="2"/>
        </table:table-row>
        <table:table-row table:style-name="ro11">
          <table:table-cell office:value-type="string">
            <text:p>Determina Dirigenziale 2015/453 del 09/03/2015</text:p>
          </table:table-cell>
          <table:table-cell office:value-type="string">
            <text:p>OOUU Primaria Piano Di Recupero Zona Sx Canale S.Rocco - 1? stralcio. - Liquidazione incentivo art.92, comma5, D.Lgs 163/2006 - Integrazione alla D.D. n? 867 del 18/06/2014.</text:p>
          </table:table-cell>
          <table:table-cell table:number-columns-repeated="2"/>
        </table:table-row>
        <table:table-row table:style-name="ro8">
          <table:table-cell office:value-type="string">
            <text:p>Determina Dirigenziale 2015/454 del 10/03/2015</text:p>
          </table:table-cell>
          <table:table-cell office:value-type="string">
            <text:p>Messa in sicurezza piante di alto fusto poste all'interno del campo scuola "B. Zauli" e dello stadio di baseball "Jannella" in Grosseto - Affidamento lavori alla Ditta Il Cavalluccio Snc di Marina di Grosseto.</text:p>
          </table:table-cell>
          <table:table-cell table:style-name="ce2" office:value-type="float" office:value="2684">
            <text:p>2684</text:p>
          </table:table-cell>
          <table:table-cell/>
        </table:table-row>
        <table:table-row table:style-name="ro14">
          <table:table-cell office:value-type="string">
            <text:p>Determina Dirigenziale 2015/455 del 10/03/2015</text:p>
          </table:table-cell>
          <table:table-cell office:value-type="string">
            <text:p>Accertamento 2015 per il servizio di refezione scolastica</text:p>
          </table:table-cell>
          <table:table-cell table:style-name="ce2" office:value-type="float" office:value="1700000">
            <text:p>1700000</text:p>
          </table:table-cell>
          <table:table-cell/>
        </table:table-row>
        <table:table-row table:style-name="ro11">
          <table:table-cell office:value-type="string">
            <text:p>Determina Dirigenziale 2015/456 del 10/03/2015</text:p>
          </table:table-cell>
          <table:table-cell office:value-type="string">
            <text:p>Indagine geologico-geotecnica ai sensi delle NTC 2008 presso l'edificio pubblico di via Sonnino n.50 a Grosseto. Affidamento incarico al Dott. Geologo Luca Lanzi di Grosseto.</text:p>
          </table:table-cell>
          <table:table-cell table:number-columns-repeated="2"/>
        </table:table-row>
        <table:table-row table:style-name="ro7">
          <table:table-cell office:value-type="string">
            <text:p>Determina Dirigenziale 2015/458 del 10/03/2015</text:p>
          </table:table-cell>
          <table:table-cell office:value-type="string">
            <text:p>liquidazione a saldo compartecipazione spese di conduzione Stadio di Baseball "R.Jannella" per II semestre 2014 - delibera GC n. 47/2014 -</text:p>
          </table:table-cell>
          <table:table-cell table:number-columns-repeated="2"/>
        </table:table-row>
        <table:table-row table:style-name="ro14">
          <table:table-cell office:value-type="string">
            <text:p>Determina Dirigenziale 2015/459 del 11/03/2015</text:p>
          </table:table-cell>
          <table:table-cell office:value-type="string">
            <text:p>Lavoro straordinario e missioni I quadrimestre 2015</text:p>
          </table:table-cell>
          <table:table-cell table:style-name="ce2" office:value-type="float" office:value="670">
            <text:p>670</text:p>
          </table:table-cell>
          <table:table-cell/>
        </table:table-row>
        <table:table-row table:style-name="ro4">
          <table:table-cell office:value-type="string">
            <text:p>Determina Dirigenziale 2015/460 del 11/03/2015</text:p>
          </table:table-cell>
          <table:table-cell office:value-type="string">
            <text:p>Museo Archeologico e d'Arte della Maremma - servizi aggiuntivi I quadrimestre 2015</text:p>
          </table:table-cell>
          <table:table-cell table:style-name="ce2" office:value-type="float" office:value="2500">
            <text:p>2500</text:p>
          </table:table-cell>
          <table:table-cell/>
        </table:table-row>
        <table:table-row table:style-name="ro14">
          <table:table-cell office:value-type="string">
            <text:p>Determina Dirigenziale 2015/461 del 11/03/2015</text:p>
          </table:table-cell>
          <table:table-cell office:value-type="string">
            <text:p>Proroga di n. 2 tirocini formativi presso il Comune di Grosseto -</text:p>
          </table:table-cell>
          <table:table-cell table:style-name="ce2" office:value-type="float" office:value="3000">
            <text:p>3000</text:p>
          </table:table-cell>
          <table:table-cell/>
        </table:table-row>
        <table:table-row table:style-name="ro10">
          <table:table-cell office:value-type="string">
            <text:p>Determina Dirigenziale 2015/462 del 11/03/2015</text:p>
          </table:table-cell>
          <table:table-cell office:value-type="string">
            <text:p>Attivazione di un nuovo tirocinio formativo presso il Comune di Grosseto -</text:p>
          </table:table-cell>
          <table:table-cell table:style-name="ce2" office:value-type="float" office:value="1500">
            <text:p>1500</text:p>
          </table:table-cell>
          <table:table-cell/>
        </table:table-row>
        <table:table-row table:style-name="ro15">
          <table:table-cell office:value-type="string">
            <text:p>Determina Dirigenziale 2015/463 del 11/03/2015</text:p>
          </table:table-cell>
          <table:table-cell office:value-type="string">
            <text:p>Lavori per l'Abbattimento delle barriere architettoniche presso l'edificio pubblico di via Sonnino n.50 a Grosseto. Affidamento incarico di Coordinatore della Sicurezza in fase di esecuzione al geom. Mario Valentini.</text:p>
          </table:table-cell>
          <table:table-cell table:number-columns-repeated="2"/>
        </table:table-row>
        <table:table-row table:style-name="ro8">
          <table:table-cell office:value-type="string">
            <text:p>Determina Dirigenziale 2015/464 del 11/03/2015</text:p>
          </table:table-cell>
          <table:table-cell office:value-type="string">
            <text:p>Lavori per l'abbattimento delle barriere architettoniche nello spogliatoio dell'impianto polivalente a Braccagni (Gr) - Affidamento alla Ditta Fedeli Mario Gestione Emini srl</text:p>
          </table:table-cell>
          <table:table-cell table:style-name="ce2" office:value-type="float" office:value="46000">
            <text:p>46000</text:p>
          </table:table-cell>
          <table:table-cell/>
        </table:table-row>
        <table:table-row table:style-name="ro7">
          <table:table-cell office:value-type="string">
            <text:p>Determina Dirigenziale 2015/465 del 11/03/2015</text:p>
          </table:table-cell>
          <table:table-cell office:value-type="string">
            <text:p>Messa in sicurezza copertura delle tribune del campo sportivo di Braccagni- Grosseto - Affidamento lavori alla Ditta Edilmark di Grosseto.</text:p>
          </table:table-cell>
          <table:table-cell table:style-name="ce2" office:value-type="float" office:value="2103.28">
            <text:p>2103,28</text:p>
          </table:table-cell>
          <table:table-cell/>
        </table:table-row>
        <table:table-row table:style-name="ro8">
          <table:table-cell office:value-type="string">
            <text:p>Determina Dirigenziale 2015/466 del 11/03/2015</text:p>
          </table:table-cell>
          <table:table-cell office:value-type="string">
            <text:p>Aggiudicazione definitiva per il servizio di derattizzazione e disinfestazione scuole statali del Comune di Grosseto Ditta SOGEA SRL- CIG 58769092BA. Impegno di spesa anno 2015</text:p>
          </table:table-cell>
          <table:table-cell table:number-columns-repeated="2"/>
        </table:table-row>
        <table:table-row table:style-name="ro9">
          <table:table-cell office:value-type="string">
            <text:p>Determina Dirigenziale 2015/467 del 11/03/2015</text:p>
          </table:table-cell>
          <table:table-cell office:value-type="string">
            <text:p>SITER s.r.l. Impegno di spesa anno 2015 canone annuo per software applicativo, servizio di collegamento telematico, assistenza telefonica, moduli giornalieri Gate 2002</text:p>
          </table:table-cell>
          <table:table-cell table:style-name="ce2" office:value-type="float" office:value="15994.2">
            <text:p>15994,2</text:p>
          </table:table-cell>
          <table:table-cell/>
        </table:table-row>
        <table:table-row table:style-name="ro6">
          <table:table-cell office:value-type="string">
            <text:p>Determina Dirigenziale 2015/468 del 11/03/2015</text:p>
          </table:table-cell>
          <table:table-cell office:value-type="string">
            <text:p>Stanziamento risorse per retribuzione lavoro straordinario effettuato dal personale autista nel primo quadrimestre 2015</text:p>
          </table:table-cell>
          <table:table-cell table:style-name="ce2" office:value-type="float" office:value="5723">
            <text:p>5723</text:p>
          </table:table-cell>
          <table:table-cell/>
        </table:table-row>
        <table:table-row table:style-name="ro9">
          <table:table-cell office:value-type="string">
            <text:p>Determina Dirigenziale 2015/469 del 12/03/2015</text:p>
          </table:table-cell>
          <table:table-cell office:value-type="string">
            <text:p>P.E.E.P. DI VIA ROSELLANA - Loc. Sugherella - Lotto n. 1 - Trasformazione diritto di superficie in diritto di propriet? ex-legge n. 448/98. Modifica della convenzione. </text:p>
          </table:table-cell>
          <table:table-cell table:number-columns-repeated="2"/>
        </table:table-row>
        <table:table-row table:style-name="ro12">
          <table:table-cell office:value-type="string">
            <text:p>Determina Dirigenziale 2015/470 del 12/03/2015</text:p>
          </table:table-cell>
          <table:table-cell office:value-type="string">
            <text:p>Bando Comunale per l'ammissione di n. 4 operatori per l'esercizio del commercio in forma itinerante su aree demaniali degli arenili prive di concessione per la vendita di generi alimentari, per la stagione 2015 (01/05 - 31/10) - Approvazione graduatoria provvisoria.</text:p>
          </table:table-cell>
          <table:table-cell table:number-columns-repeated="2"/>
        </table:table-row>
        <table:table-row table:style-name="ro9">
          <table:table-cell office:value-type="string">
            <text:p>Determina Dirigenziale 2015/471 del 12/03/2015</text:p>
          </table:table-cell>
          <table:table-cell office:value-type="string">
            <text:p>P.E.E.P. DI VIA ROSELLANA - Loc. Sugherella - Lotto n. 1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5/472 del 12/03/2015</text:p>
          </table:table-cell>
          <table:table-cell office:value-type="string">
            <text:p>P.E.E.P. FOSSO DEI MOLINI - LOTTO N. 10/PARTE - Trasformazione diritto di superficie in diritto di propriet? ex- legge n. 448/98. Modifica della convenzione. </text:p>
          </table:table-cell>
          <table:table-cell table:number-columns-repeated="2"/>
        </table:table-row>
        <table:table-row table:style-name="ro7">
          <table:table-cell office:value-type="string">
            <text:p>Determina Dirigenziale 2015/473 del 12/03/2015</text:p>
          </table:table-cell>
          <table:table-cell office:value-type="string">
            <text:p>P.E.E.P. Loc. SUGHERELLA - Lotto n. 24 -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475 del 12/03/2015</text:p>
          </table:table-cell>
          <table:table-cell office:value-type="string">
            <text:p>Avvio selezione per graduatoria progetti sportivi e asseganzione sedi vela - anno 2015.</text:p>
          </table:table-cell>
          <table:table-cell table:number-columns-repeated="2"/>
        </table:table-row>
        <table:table-row table:style-name="ro4">
          <table:table-cell office:value-type="string">
            <text:p>Determina Dirigenziale 2015/476 del 12/03/2015</text:p>
          </table:table-cell>
          <table:table-cell office:value-type="string">
            <text:p>Assistenza Software TRADEWIN Societ? Maggioli - abbonamento anno 2015</text:p>
          </table:table-cell>
          <table:table-cell table:style-name="ce2" office:value-type="float" office:value="4832.42">
            <text:p>4832,42</text:p>
          </table:table-cell>
          <table:table-cell/>
        </table:table-row>
        <table:table-row table:style-name="ro10">
          <table:table-cell office:value-type="string">
            <text:p>Determina Dirigenziale 2015/477 del 12/03/2015</text:p>
          </table:table-cell>
          <table:table-cell office:value-type="string">
            <text:p>L.R. 96/96 - Assegnazione alloggio ERP n. 7841 posto in Grosseto.</text:p>
          </table:table-cell>
          <table:table-cell table:number-columns-repeated="2"/>
        </table:table-row>
        <table:table-row table:style-name="ro5">
          <table:table-cell office:value-type="string">
            <text:p>Determina Dirigenziale 2015/478 del 12/03/2015</text:p>
          </table:table-cell>
          <table:table-cell office:value-type="string">
            <text:p>Segnalazione nuclei familiari in emergenza abitativa - assegnazione alloggio ERP n. 8231 posto in Marina di Grosseto.</text:p>
          </table:table-cell>
          <table:table-cell table:number-columns-repeated="2"/>
        </table:table-row>
        <table:table-row table:style-name="ro5">
          <table:table-cell office:value-type="string">
            <text:p>Determina Dirigenziale 2015/479 del 12/03/2015</text:p>
          </table:table-cell>
          <table:table-cell office:value-type="string">
            <text:p>Mobilit? obbligatoria via Sforzesca - Assegnazione a titolo definitivo alloggio ERP n. 6979 posto in Grosseto.</text:p>
          </table:table-cell>
          <table:table-cell table:number-columns-repeated="2"/>
        </table:table-row>
        <table:table-row table:style-name="ro13">
          <table:table-cell office:value-type="string">
            <text:p>Determina Dirigenziale 2015/481 del 13/03/2015</text:p>
          </table:table-cell>
          <table:table-cell office:value-type="string">
            <text:p>Affidamento incarico all'ing. Francesco Catarsi per la predisposizione della " Relazione di calcolo della resistenza al fuoco delle strutture in legno, ai sensi del DM 16/02/2007, dell'edificio pubblico denominato Ex Clarisse" a Grosseto.</text:p>
          </table:table-cell>
          <table:table-cell table:number-columns-repeated="2"/>
        </table:table-row>
        <table:table-row table:style-name="ro4">
          <table:table-cell office:value-type="string">
            <text:p>Determina Dirigenziale 2015/482 del 13/03/2015</text:p>
          </table:table-cell>
          <table:table-cell office:value-type="string">
            <text:p>Comune di Grosseto/Pagamento spese relative alla medizione Media Law Srl</text:p>
          </table:table-cell>
          <table:table-cell table:style-name="ce2" office:value-type="float" office:value="342.6">
            <text:p>342,6</text:p>
          </table:table-cell>
          <table:table-cell/>
        </table:table-row>
        <table:table-row table:style-name="ro12">
          <table:table-cell office:value-type="string">
            <text:p>Determina Dirigenziale 2015/483 del 13/03/2015</text:p>
          </table:table-cell>
          <table:table-cell office:value-type="string">
            <text:p>Lavori di manutenzione straordinaria ed adeguamento dell' asilo nido e della scuola materna comunale di via Fiesole a Grosseto- 1? stralcio-. Approvazione certificato di regolare esecuzione, svincolo cauzione definitiva, liquidazione credito residuo.</text:p>
          </table:table-cell>
          <table:table-cell table:number-columns-repeated="2"/>
        </table:table-row>
        <table:table-row table:style-name="ro9">
          <table:table-cell office:value-type="string">
            <text:p>Determina Dirigenziale 2015/484 del 13/03/2015</text:p>
          </table:table-cell>
          <table:table-cell office:value-type="string">
            <text:p>"Contributo regionale ad integrazione dei canoni di locazione, ex art. 11 Legge 431/98, anno 2014 - Accertamento ed impegno di spesa ulteriori fondi regionali</text:p>
          </table:table-cell>
          <table:table-cell table:number-columns-repeated="2"/>
        </table:table-row>
        <table:table-row table:style-name="ro4">
          <table:table-cell office:value-type="string">
            <text:p>Determina Dirigenziale 2015/485 del 13/03/2015</text:p>
          </table:table-cell>
          <table:table-cell office:value-type="string">
            <text:p>Accertamento somma di E 240,00 per partecipazione al Servizio Volontario Europeo.</text:p>
          </table:table-cell>
          <table:table-cell table:number-columns-repeated="2"/>
        </table:table-row>
        <table:table-row table:style-name="ro3">
          <table:table-cell office:value-type="string">
            <text:p>Determina Dirigenziale 2015/486 del 13/03/2015</text:p>
          </table:table-cell>
          <table:table-cell office:value-type="string">
            <text:p>Completamento della pista ciclabile e rifacimento del manto stradale e dei marciapiedi di viale Giulio Cesare nel tratto compreso tra via Sauro e via Telamonio - Liquidazione incentivo solo progettazione art. 92 D.Lgs. 12 Aprile 2006 n. 163 e s.m.i. ?</text:p>
          </table:table-cell>
          <table:table-cell table:number-columns-repeated="2"/>
        </table:table-row>
        <table:table-row table:style-name="ro10">
          <table:table-cell office:value-type="string">
            <text:p>Determina Dirigenziale 2015/487 del 13/03/2015</text:p>
          </table:table-cell>
          <table:table-cell office:value-type="string">
            <text:p>Convenzione nidi privati per n.80 posti anno 2014/15 Impegno spesa 2015</text:p>
          </table:table-cell>
          <table:table-cell table:number-columns-repeated="2"/>
        </table:table-row>
        <table:table-row table:style-name="ro5">
          <table:table-cell office:value-type="string">
            <text:p>Determina Dirigenziale 2015/488 del 13/03/2015</text:p>
          </table:table-cell>
          <table:table-cell office:value-type="string">
            <text:p>Comune di Grosseto/Brezzi Edoardo - opposizione 689/81 - liquidazione spese di sentenza e precetto.</text:p>
          </table:table-cell>
          <table:table-cell table:style-name="ce2" office:value-type="float" office:value="352.16">
            <text:p>352,16</text:p>
          </table:table-cell>
          <table:table-cell/>
        </table:table-row>
        <table:table-row table:style-name="ro10">
          <table:table-cell office:value-type="string">
            <text:p>Determina Dirigenziale 2015/489 del 13/03/2015</text:p>
          </table:table-cell>
          <table:table-cell office:value-type="string">
            <text:p>Comune di Grosseto/ liquidazione spese di sent.n.343/2014. Impegno di spesa.</text:p>
          </table:table-cell>
          <table:table-cell table:style-name="ce2" office:value-type="float" office:value="317.5">
            <text:p>317,5</text:p>
          </table:table-cell>
          <table:table-cell/>
        </table:table-row>
        <table:table-row table:style-name="ro4">
          <table:table-cell office:value-type="string">
            <text:p>Determina Dirigenziale 2015/490 del 13/03/2015</text:p>
          </table:table-cell>
          <table:table-cell office:value-type="string">
            <text:p>Comune di Grosseto/ Spese di lite sentenza n. 182/2013 del Giudice di Pace di Civitavecchia.</text:p>
          </table:table-cell>
          <table:table-cell table:style-name="ce2" office:value-type="float" office:value="296.54">
            <text:p>296,54</text:p>
          </table:table-cell>
          <table:table-cell/>
        </table:table-row>
        <table:table-row table:style-name="ro2">
          <table:table-cell office:value-type="string">
            <text:p>Determina Dirigenziale 2015/491 del 16/03/2015</text:p>
          </table:table-cell>
          <table:table-cell office:value-type="string">
            <text:p>Oggetto: Leggi 9.1.1989 n.13 - 27.2.1989 n.62 e Decreto Presidente della Giunta Regionale 3 gennaio 2005, n.11/R "Disposizioni per favorire il superamento e 'eliminazione delle barriere architettoniche negli edifici privati" - Fabbisogno comunale annualit? 2014</text:p>
          </table:table-cell>
          <table:table-cell table:number-columns-repeated="2"/>
        </table:table-row>
        <table:table-row table:style-name="ro15">
          <table:table-cell office:value-type="string">
            <text:p>Determina Dirigenziale 2015/492 del 16/03/2015</text:p>
          </table:table-cell>
          <table:table-cell office:value-type="string">
            <text:p>Rinnovo Commissione Comunale per il Paesaggio quinquennio 2015-2020 - Approvazione avviso per la selezione di candidature e schema domanda di partecipazione - Nomina Responsabile del Procedimento</text:p>
          </table:table-cell>
          <table:table-cell table:number-columns-repeated="2"/>
        </table:table-row>
        <table:table-row table:style-name="ro5">
          <table:table-cell office:value-type="string">
            <text:p>Determina Dirigenziale 2015/493 del 16/03/2015</text:p>
          </table:table-cell>
          <table:table-cell office:value-type="string">
            <text:p>SAF45 - VALIDAZIONE ISTANZE AVENTI DIRITTO AI CONTRIBUTI DI CUI ALLA L. R. 45/2013</text:p>
          </table:table-cell>
          <table:table-cell table:number-columns-repeated="2"/>
        </table:table-row>
        <table:table-row table:style-name="ro13">
          <table:table-cell office:value-type="string">
            <text:p>Determina Dirigenziale 2015/494 del 16/03/2015</text:p>
          </table:table-cell>
          <table:table-cell office:value-type="string">
            <text:p>Trasferimento fondi al Consorzio denominato COeSO - S.d.S. della Zona Socio Sanitaria Grossetana per la gestione dei servizi socio-assistenziali, socio-sanitari integrati e delle politiche sociali allargate anno 2015</text:p>
          </table:table-cell>
          <table:table-cell table:number-columns-repeated="2"/>
        </table:table-row>
        <table:table-row table:style-name="ro13">
          <table:table-cell office:value-type="string">
            <text:p>Determina Dirigenziale 2015/495 del 16/03/2015</text:p>
          </table:table-cell>
          <table:table-cell office:value-type="string">
            <text:p>Pagamento quote associative anno 2015 "Strade del Vino e dei Sapori Colli di Maremma"," Associazione Nazionale Citt? dell'Olio" ed "Associazione Nazionale Citt? del vino" - Assunzione impegno di spesa.</text:p>
          </table:table-cell>
          <table:table-cell table:style-name="ce2" office:value-type="float" office:value="7411.13">
            <text:p>7411,13</text:p>
          </table:table-cell>
          <table:table-cell/>
        </table:table-row>
        <table:table-row table:style-name="ro15">
          <table:table-cell office:value-type="string">
            <text:p>Determina Dirigenziale 2015/496 del 16/03/2015</text:p>
          </table:table-cell>
          <table:table-cell office:value-type="string">
            <text:p>Apertura anno 2015 uffici di Informazione ed Accoglienza Turistica (IAT) nel capoluogo e nelle frazioni nell'ambito del progetto MITUP e del rapporto di collaborazione con l'Ente Parco Regionale della Maremma - Assunzione impegno di spesa.</text:p>
          </table:table-cell>
          <table:table-cell table:style-name="ce2" office:value-type="float" office:value="43710">
            <text:p>43710</text:p>
          </table:table-cell>
          <table:table-cell/>
        </table:table-row>
        <table:table-row table:style-name="ro8">
          <table:table-cell office:value-type="string">
            <text:p>Determina Dirigenziale 2015/497 del 16/03/2015</text:p>
          </table:table-cell>
          <table:table-cell office:value-type="string">
            <text:p>Opere di urbanizzazione primaria Piano di Recupero zona sx Canale San Rocco a Marina di Grosseto. 2? stralcio lotto "A". Liquidazione incentivo art. 92 D.Lgs. 12 Aprile 2006 n. 163 e s.m.i. ?</text:p>
          </table:table-cell>
          <table:table-cell table:number-columns-repeated="2"/>
        </table:table-row>
        <table:table-row table:style-name="ro5">
          <table:table-cell office:value-type="string">
            <text:p>Determina Dirigenziale 2015/498 del 16/03/2015</text:p>
          </table:table-cell>
          <table:table-cell office:value-type="string">
            <text:p>Impegno di spesa e liquidazione quota associativa a Fondazione Toscana Spettacolo relativa all'esercizio 2015.</text:p>
          </table:table-cell>
          <table:table-cell table:style-name="ce2" office:value-type="float" office:value="4131.65">
            <text:p>4131,65</text:p>
          </table:table-cell>
          <table:table-cell/>
        </table:table-row>
        <table:table-row table:style-name="ro9">
          <table:table-cell office:value-type="string">
            <text:p>Determina Dirigenziale 2015/499 del 16/03/2015</text:p>
          </table:table-cell>
          <table:table-cell office:value-type="string">
            <text:p>Discarico totale cartella esattoriale di pagamento n. 051 2014 0005716870 000 originata da accertamento di violazione alle norme sulla circolazione stradale.</text:p>
          </table:table-cell>
          <table:table-cell table:number-columns-repeated="2"/>
        </table:table-row>
        <table:table-row table:style-name="ro11">
          <table:table-cell office:value-type="string">
            <text:p>Determina Dirigenziale 2015/500 del 17/03/2015</text:p>
          </table:table-cell>
          <table:table-cell office:value-type="string">
            <text:p>Collaborazione con il Comune di Castiglione della Pescaia nell'organizzazione della 7^Tappa di partenza del Giro d'Italia 2015 - Grosseto - Fiuggi. Impegno spesa.</text:p>
          </table:table-cell>
          <table:table-cell table:number-columns-repeated="2"/>
        </table:table-row>
        <table:table-row table:style-name="ro9">
          <table:table-cell office:value-type="string">
            <text:p>Determina Dirigenziale 2015/501 del 17/03/2015</text:p>
          </table:table-cell>
          <table:table-cell office:value-type="string">
            <text:p>Associazione "ANTEAS-GROSSETO" - Assegnazione n.2 locali posti in Grosseto Via De Amicis ed approvazione schema comodato.</text:p>
          </table:table-cell>
          <table:table-cell table:number-columns-repeated="2"/>
        </table:table-row>
        <table:table-row table:style-name="ro7">
          <table:table-cell office:value-type="string">
            <text:p>Determina Dirigenziale 2015/503 del 17/03/2015</text:p>
          </table:table-cell>
          <table:table-cell office:value-type="string">
            <text:p>P.E.E.P. DI VIA ROSELLANA - Loc. Sugherella Lotto n. 7 - Trasformazione diritto di superficie in diritto di propriet? ex-legge n. 448/98. Modifica della convenzione. </text:p>
          </table:table-cell>
          <table:table-cell table:number-columns-repeated="2"/>
        </table:table-row>
        <table:table-row table:style-name="ro7">
          <table:table-cell office:value-type="string">
            <text:p>Determina Dirigenziale 2015/504 del 17/03/2015</text:p>
          </table:table-cell>
          <table:table-cell office:value-type="string">
            <text:p>PEEP LOC. SUGHERELLA - LOTTO n. 15 - Trasformazione diritto di superficie in diritto di propriet? ex-Legge n. 448/98. Modifica della convenzione. </text:p>
          </table:table-cell>
          <table:table-cell table:number-columns-repeated="2"/>
        </table:table-row>
        <table:table-row table:style-name="ro7">
          <table:table-cell office:value-type="string">
            <text:p>Determina Dirigenziale 2015/505 del 18/03/2015</text:p>
          </table:table-cell>
          <table:table-cell office:value-type="string">
            <text:p>PEEP ZONA NORD DEL CAPOLUOGO - LOC. SUGHERELLA - Trasformazione diritto di superficie in diritto di propriet? ex-Legge n. 448/98. Modifica della convenzione. </text:p>
          </table:table-cell>
          <table:table-cell table:number-columns-repeated="2"/>
        </table:table-row>
        <table:table-row table:style-name="ro13">
          <table:table-cell office:value-type="string">
            <text:p>Determina Dirigenziale 2015/506 del 18/03/2015</text:p>
          </table:table-cell>
          <table:table-cell office:value-type="string">
            <text:p>Incarico professionale per l'espletamento di servizi relativi alle attivit? di Ufficio Stampa e Comunicazione istituzionale del Comune di Grosseto al Sig. Stefano Generali per l'anno 2015 - Impegno di spesa.</text:p>
          </table:table-cell>
          <table:table-cell table:style-name="ce2" office:value-type="float" office:value="37821">
            <text:p>37821</text:p>
          </table:table-cell>
          <table:table-cell/>
        </table:table-row>
        <table:table-row table:style-name="ro8">
          <table:table-cell office:value-type="string">
            <text:p>Determina Dirigenziale 2015/507 del 18/03/2015</text:p>
          </table:table-cell>
          <table:table-cell office:value-type="string">
            <text:p>Demolizione d'Ufficio delle opere edilizie abusive di cui alla Disposizione n? 9 del? 19/02/2010 -? Immobile in Marina di Grosseto. Affidamento lavori alla Ditta EDILFOX Costruzioni di Grosseto.</text:p>
          </table:table-cell>
          <table:table-cell table:style-name="ce2" office:value-type="float" office:value="1551.3">
            <text:p>1551,3</text:p>
          </table:table-cell>
          <table:table-cell/>
        </table:table-row>
        <table:table-row table:style-name="ro4">
          <table:table-cell office:value-type="string">
            <text:p>Determina Dirigenziale 2015/508 del 18/03/2015</text:p>
          </table:table-cell>
          <table:table-cell office:value-type="string">
            <text:p>Missione e Formazione Personale Lavori Pubblici - 1? quadrimestre 2015 - Impegno di spesa.</text:p>
          </table:table-cell>
          <table:table-cell table:style-name="ce2" office:value-type="float" office:value="420.83">
            <text:p>420,83</text:p>
          </table:table-cell>
          <table:table-cell/>
        </table:table-row>
        <table:table-row table:style-name="ro11">
          <table:table-cell office:value-type="string">
            <text:p>Determina Dirigenziale 2015/509 del 18/03/2015</text:p>
          </table:table-cell>
          <table:table-cell office:value-type="string">
            <text:p>ASD Grosseto Baseball - Liquidazione a saldo compartecipazione spese di conduzione Stadio Baseball "R.Jannella" e "S.Scarpelli" - Delibera GC n. 20/2013 -</text:p>
          </table:table-cell>
          <table:table-cell table:number-columns-repeated="2"/>
        </table:table-row>
        <table:table-row table:style-name="ro17">
          <table:table-cell office:value-type="string">
            <text:p>Determina Dirigenziale 2015/510 del 19/03/2015</text:p>
          </table:table-cell>
          <table:table-cell office:value-type="string">
            <text:p>Provvedimento finale relativo alla Conferenza dei Servizi ordinaria decisoria indetta a seguito di richiesta da parte di "Marinella S.p.A." per la realizzazione di interventi edilizi all'interno della struttura campeggistica "Cieloverde" individuati nel Piano Attuativo decennale, approvato dal Comune di Grosseto con D.C.C. n? 114 del 30/03/2009</text:p>
          </table:table-cell>
          <table:table-cell table:number-columns-repeated="2"/>
        </table:table-row>
        <table:table-row table:style-name="ro13">
          <table:table-cell office:value-type="string">
            <text:p>Determina Dirigenziale 2015/511 del 19/03/2015</text:p>
          </table:table-cell>
          <table:table-cell office:value-type="string">
            <text:p>Indizione gara di appalto con procedura aperta, svolta in modalit? telematica, per l'affidamento dei servizi museali presso il Museo Archeologico e d'Arte della Maremma del Comune di Grosseto - Avvio procedura.</text:p>
          </table:table-cell>
          <table:table-cell table:number-columns-repeated="2"/>
        </table:table-row>
        <table:table-row table:style-name="ro11">
          <table:table-cell office:value-type="string">
            <text:p>Determina Dirigenziale 2015/512 del 19/03/2015</text:p>
          </table:table-cell>
          <table:table-cell office:value-type="string">
            <text:p>Contributo regionale a beneficio dei privati per gli immobili distrutti o danneggiati dall'evento meteorologico novembre 2012- Accertamento e impegno della somma di E.5.197,34</text:p>
          </table:table-cell>
          <table:table-cell table:style-name="ce2" office:value-type="float" office:value="5197.34">
            <text:p>5197,34</text:p>
          </table:table-cell>
          <table:table-cell/>
        </table:table-row>
        <table:table-row table:style-name="ro13">
          <table:table-cell office:value-type="string">
            <text:p>Determina Dirigenziale 2015/513 del 19/03/2015</text:p>
          </table:table-cell>
          <table:table-cell office:value-type="string">
            <text:p>Realizzazione spettacolo pirotecnico in occasione dei festeggiamenti patronali di San Rocco, Marina di Grosseto 16 agosto 2015 - Affidamento alla societ? Glitter S.r.l di Massa Marittima (GR).</text:p>
          </table:table-cell>
          <table:table-cell table:style-name="ce2" office:value-type="float" office:value="9485">
            <text:p>9485</text:p>
          </table:table-cell>
          <table:table-cell/>
        </table:table-row>
        <table:table-row table:style-name="ro15">
          <table:table-cell office:value-type="string">
            <text:p>Determina Dirigenziale 2015/515 del 19/03/2015</text:p>
          </table:table-cell>
          <table:table-cell office:value-type="string">
            <text:p>Lavori per la riqualificazione della Passeggiata a Mare a Marina di Grosseto nel tratto compreso tra Via Grossetana (zona portuale) e Via Bellini. Liquidazione premio incentivante relativo alla progettazione, direzione dei lavori e collaudo.</text:p>
          </table:table-cell>
          <table:table-cell table:number-columns-repeated="2"/>
        </table:table-row>
        <table:table-row table:style-name="ro13">
          <table:table-cell office:value-type="string">
            <text:p>Determina Dirigenziale 2015/516 del 19/03/2015</text:p>
          </table:table-cell>
          <table:table-cell office:value-type="string">
            <text:p>DIVERSO UTILIZZO MUTUI CASSA DD.PP. SPA POS. 4549407/00 E POS. 4549842/00 PER FINANZIAMENTO PROGETTO DI ATTRAVERSAMENTO PEDONALE E CICLABILE SUL FIUME OMBRONE LOC. LA BARCA</text:p>
          </table:table-cell>
          <table:table-cell table:number-columns-repeated="2"/>
        </table:table-row>
        <table:table-row table:style-name="ro10">
          <table:table-cell office:value-type="string">
            <text:p>Determina Dirigenziale 2015/517 del 20/03/2015</text:p>
          </table:table-cell>
          <table:table-cell office:value-type="string">
            <text:p>Aggiudicazione n. 1 impianto primario di pallavolo Palazzetto P.zza Azzurri d'Italia.</text:p>
          </table:table-cell>
          <table:table-cell table:number-columns-repeated="2"/>
        </table:table-row>
        <table:table-row table:style-name="ro5">
          <table:table-cell office:value-type="string">
            <text:p>Determina Dirigenziale 2015/518 del 20/03/2015</text:p>
          </table:table-cell>
          <table:table-cell office:value-type="string">
            <text:p>Fornitura di dispositivi ottici di protezione individuale - CIG Z8D13248D5. Aggiudicazione definitiva.</text:p>
          </table:table-cell>
          <table:table-cell table:number-columns-repeated="2"/>
        </table:table-row>
        <table:table-row table:style-name="ro10">
          <table:table-cell office:value-type="string">
            <text:p>Determina Dirigenziale 2015/519 del 20/03/2015</text:p>
          </table:table-cell>
          <table:table-cell office:value-type="string">
            <text:p>Traffico telefonico - Impegni di spesa primo quadrimestre 2015</text:p>
          </table:table-cell>
          <table:table-cell table:number-columns-repeated="2"/>
        </table:table-row>
        <table:table-row table:style-name="ro14">
          <table:table-cell office:value-type="string">
            <text:p>Determina Dirigenziale 2015/521 del 23/03/2015</text:p>
          </table:table-cell>
          <table:table-cell office:value-type="string">
            <text:p>Acquisto abbonamenti 2015. Impegni di spesa.</text:p>
          </table:table-cell>
          <table:table-cell table:number-columns-repeated="2"/>
        </table:table-row>
        <table:table-row table:style-name="ro2">
          <table:table-cell office:value-type="string">
            <text:p>Determina Dirigenziale 2015/522 del 23/03/2015</text:p>
          </table:table-cell>
          <table:table-cell office:value-type="string">
            <text:p>Procedura per l'affidamento del servizio di Vigilanza Armata diurna ai palazzi sede degli Uffici Giudiziari - CIG 5864919C41. - Societ? aggiudicataria I.M.G.G. SRL, con sede in Grosseto, Galleria Cosimini n. 4, C.F. 80002370536 e P.I. 00143030534- Accertamento per rimborso spese di pubblicit? legale.</text:p>
          </table:table-cell>
          <table:table-cell table:number-columns-repeated="2"/>
        </table:table-row>
        <table:table-row table:style-name="ro9">
          <table:table-cell office:value-type="string">
            <text:p>Determina Dirigenziale 2015/523 del 23/03/2015</text:p>
          </table:table-cell>
          <table:table-cell office:value-type="string">
            <text:p>Discarico totale cartella esattoriale di pagamento n. 125 2014 0008689655 000 originata da accertamento di violazione alle norme sulla circolazione stradale.</text:p>
          </table:table-cell>
          <table:table-cell table:number-columns-repeated="2"/>
        </table:table-row>
        <table:table-row table:style-name="ro11">
          <table:table-cell office:value-type="string">
            <text:p>Determina Dirigenziale 2015/524 del 23/03/2015</text:p>
          </table:table-cell>
          <table:table-cell office:value-type="string">
            <text:p>Interventi vari di ripristino delle condizioni di sicurezza di tratti di marciapiedi, banchine e fossette stradali nel centro abitato di Rispescia a Grosseto. Impegno di spesa e affidamento lavori.</text:p>
          </table:table-cell>
          <table:table-cell table:style-name="ce2" office:value-type="float" office:value="12200">
            <text:p>12200</text:p>
          </table:table-cell>
          <table:table-cell/>
        </table:table-row>
        <table:table-row table:style-name="ro6">
          <table:table-cell office:value-type="string">
            <text:p>Determina Dirigenziale 2015/525 del 23/03/2015</text:p>
          </table:table-cell>
          <table:table-cell office:value-type="string">
            <text:p>Comune di Grosseto/Integrazione DD. n. 123/2015 Tribunale di Grosseto - Liquidazione Avv. Amerini del Foro di Grosseto.</text:p>
          </table:table-cell>
          <table:table-cell table:style-name="ce2" office:value-type="float" office:value="256">
            <text:p>256</text:p>
          </table:table-cell>
          <table:table-cell/>
        </table:table-row>
        <table:table-row table:style-name="ro7">
          <table:table-cell office:value-type="string">
            <text:p>Determina Dirigenziale 2015/528 del 23/03/2015</text:p>
          </table:table-cell>
          <table:table-cell office:value-type="string">
            <text:p>PEEP ZONA 167 DI BARBANELLA lotto n. 2 - Trasformazione diritto di superficie in diritto di propriet? ex- Legge n. 448/98. Modifica della convenzione.</text:p>
          </table:table-cell>
          <table:table-cell table:number-columns-repeated="2"/>
        </table:table-row>
        <table:table-row table:style-name="ro6">
          <table:table-cell office:value-type="string">
            <text:p>Determina Dirigenziale 2015/529 del 23/03/2015</text:p>
          </table:table-cell>
          <table:table-cell office:value-type="string">
            <text:p>Comune di Grosseto/ Ordinanza Corte di Appello avverso Sent.n.108/2013 Tribunale di Grosseto - Liquidazione spese di lite.</text:p>
          </table:table-cell>
          <table:table-cell table:style-name="ce2" office:value-type="float" office:value="3210.06">
            <text:p>3210,06</text:p>
          </table:table-cell>
          <table:table-cell/>
        </table:table-row>
        <table:table-row table:style-name="ro9">
          <table:table-cell office:value-type="string">
            <text:p>Determina Dirigenziale 2015/530 del 23/03/2015</text:p>
          </table:table-cell>
          <table:table-cell office:value-type="string">
            <text:p>P.E.E.P. DI VIA ROSELLANA - Loc. Sugherella - Lotto n. 14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531 del 23/03/2015</text:p>
          </table:table-cell>
          <table:table-cell office:value-type="string">
            <text:p>P.E.E.P. DI VIA ROSELLANA - Loc. Sugherella - Lotto n. 14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532 del 23/03/2015</text:p>
          </table:table-cell>
          <table:table-cell office:value-type="string">
            <text:p>P.E.E.P. DI VIA ROSELLANA - Loc. Sugherella - Lotto n. 2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533 del 23/03/2015</text:p>
          </table:table-cell>
          <table:table-cell office:value-type="string">
            <text:p>P.E.E.P. Zona Nord del capoluogo - Loc. SUGHERELLA - Lotto n. 8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534 del 23/03/2015</text:p>
          </table:table-cell>
          <table:table-cell office:value-type="string">
            <text:p>P.E.E.P. DI VIA ROSELLANA - Loc. Sugherella - Lotto n. 10 - Trasformazione diritto di superficie in diritto di propriet? ex-legge n. 448/98. Modifica della convenzione.</text:p>
          </table:table-cell>
          <table:table-cell table:number-columns-repeated="2"/>
        </table:table-row>
        <table:table-row table:style-name="ro5">
          <table:table-cell office:value-type="string">
            <text:p>Determina Dirigenziale 2015/535 del 24/03/2015</text:p>
          </table:table-cell>
          <table:table-cell office:value-type="string">
            <text:p>Proroga assegnazione, a titolo precario e provvisorio, alloggio di E.R.P. sito in Grosseto</text:p>
          </table:table-cell>
          <table:table-cell table:number-columns-repeated="2"/>
        </table:table-row>
        <table:table-row table:style-name="ro13">
          <table:table-cell office:value-type="string">
            <text:p>Determina Dirigenziale 2015/536 del 24/03/2015</text:p>
          </table:table-cell>
          <table:table-cell office:value-type="string">
            <text:p>Procedura aperta, svolta in modalit? telematica, per l'affidamento del Servizio di pulizia e manutenzione spiagge nel litorale del Comune di Grosseto, CIG 6012043ED1 - Aggiudicazione definitiva.</text:p>
          </table:table-cell>
          <table:table-cell table:style-name="ce2" office:value-type="float" office:value="169416.25">
            <text:p>169416,25</text:p>
          </table:table-cell>
          <table:table-cell/>
        </table:table-row>
        <table:table-row table:style-name="ro10">
          <table:table-cell office:value-type="string">
            <text:p>Determina Dirigenziale 2015/537 del 24/03/2015</text:p>
          </table:table-cell>
          <table:table-cell office:value-type="string">
            <text:p>Liquidazione rimborso spese utenze impianto sportivo di Batignano.</text:p>
          </table:table-cell>
          <table:table-cell table:number-columns-repeated="2"/>
        </table:table-row>
        <table:table-row table:style-name="ro4">
          <table:table-cell office:value-type="string">
            <text:p>Determina Dirigenziale 2015/541 del 24/03/2015</text:p>
          </table:table-cell>
          <table:table-cell office:value-type="string">
            <text:p>Impegno spesa per seminari di formazione in materia di sicurezza sul lavoro presso ANCE Grosseto</text:p>
          </table:table-cell>
          <table:table-cell table:number-columns-repeated="2"/>
        </table:table-row>
        <table:table-row table:style-name="ro4">
          <table:table-cell office:value-type="string">
            <text:p>Determina Dirigenziale 2015/542 del 24/03/2015</text:p>
          </table:table-cell>
          <table:table-cell office:value-type="string">
            <text:p>Punto GiovaniS? territoriale. Accertamento della somma in entrata e impegno di spesa.</text:p>
          </table:table-cell>
          <table:table-cell table:style-name="ce2" office:value-type="float" office:value="5000">
            <text:p>5000</text:p>
          </table:table-cell>
          <table:table-cell/>
        </table:table-row>
        <table:table-row table:style-name="ro7">
          <table:table-cell office:value-type="string">
            <text:p>Determina Dirigenziale 2015/543 del 24/03/2015</text:p>
          </table:table-cell>
          <table:table-cell office:value-type="string">
            <text:p>PEEP FOSSO DEI MOLINI lotto n. 10/PARTE-Trasformazione diritto di superficie in diritto di propriet? ex-Legge n. 448/98. Modifica della convenzione.</text:p>
          </table:table-cell>
          <table:table-cell table:number-columns-repeated="2"/>
        </table:table-row>
        <table:table-row table:style-name="ro6">
          <table:table-cell office:value-type="string">
            <text:p>Determina Dirigenziale 2015/544 del 24/03/2015</text:p>
          </table:table-cell>
          <table:table-cell office:value-type="string">
            <text:p>Sistema Documentario Integrato della Provincia di Grosseto; impegno di spesa quote di adesione anno 2015.</text:p>
          </table:table-cell>
          <table:table-cell table:style-name="ce2" office:value-type="float" office:value="5000">
            <text:p>5000</text:p>
          </table:table-cell>
          <table:table-cell/>
        </table:table-row>
        <table:table-row table:style-name="ro14">
          <table:table-cell office:value-type="string">
            <text:p>Determina Dirigenziale 2015/545 del 24/03/2015</text:p>
          </table:table-cell>
          <table:table-cell office:value-type="string">
            <text:p>Fornitura di fiori - CIG Z1F134AA73. Affidamento.</text:p>
          </table:table-cell>
          <table:table-cell table:number-columns-repeated="2"/>
        </table:table-row>
        <table:table-row table:style-name="ro9">
          <table:table-cell office:value-type="string">
            <text:p>Determina Dirigenziale 2015/546 del 24/03/2015</text:p>
          </table:table-cell>
          <table:table-cell office:value-type="string">
            <text:p>Sistema Documentario Integrato degli enti locali della Provincia di Grosseto; impegno di spesa a titolo di cofinanziamento del progetto locale per la annualit? 2015.</text:p>
          </table:table-cell>
          <table:table-cell table:style-name="ce2" office:value-type="float" office:value="18000">
            <text:p>18000</text:p>
          </table:table-cell>
          <table:table-cell/>
        </table:table-row>
        <table:table-row table:style-name="ro9">
          <table:table-cell office:value-type="string">
            <text:p>Determina Dirigenziale 2015/548 del 24/03/2015</text:p>
          </table:table-cell>
          <table:table-cell office:value-type="string">
            <text:p>Sistema Documentario Integrato degli Enti locali della Provincia di Grosseto; quote di adesione annualit? 2015. Accertamento in entrata e impegno di spesa.</text:p>
          </table:table-cell>
          <table:table-cell table:style-name="ce2" office:value-type="float" office:value="16500">
            <text:p>16500</text:p>
          </table:table-cell>
          <table:table-cell/>
        </table:table-row>
        <table:table-row table:style-name="ro10">
          <table:table-cell office:value-type="string">
            <text:p>Determina Dirigenziale 2015/549 del 24/03/2015</text:p>
          </table:table-cell>
          <table:table-cell office:value-type="string">
            <text:p>Manutenzione automezzi comunali 2015. Impegni di spesa.</text:p>
          </table:table-cell>
          <table:table-cell table:number-columns-repeated="2"/>
        </table:table-row>
        <table:table-row table:style-name="ro12">
          <table:table-cell office:value-type="string">
            <text:p>Determina Dirigenziale 2015/550 del 25/03/2015</text:p>
          </table:table-cell>
          <table:table-cell office:value-type="string">
            <text:p>Restauro conservativo e ristrutturazione edilizia degli spogliatoi e locale tecnico via Mercurio - Grosseto - Installazione di dosatore anticalcare impianto idro-sanitario -Affidamento lavori alla Ditta DIELLE IDRAULICA snc di Grosseto.</text:p>
          </table:table-cell>
          <table:table-cell table:style-name="ce2" office:value-type="float" office:value="440">
            <text:p>440</text:p>
          </table:table-cell>
          <table:table-cell/>
        </table:table-row>
        <table:table-row table:style-name="ro11">
          <table:table-cell office:value-type="string">
            <text:p>Determina Dirigenziale 2015/552 del 25/03/2015</text:p>
          </table:table-cell>
          <table:table-cell office:value-type="string">
            <text:p>Installazione autoclave e sostituzione n. 3 scaldabagni spogliatoi campo sportivo di Batignano - (GR) -Affidamento lavori alla Ditta DIELLE IDRAULICA snc di Grosseto.</text:p>
          </table:table-cell>
          <table:table-cell table:style-name="ce2" office:value-type="float" office:value="4129.7">
            <text:p>4129,7</text:p>
          </table:table-cell>
          <table:table-cell/>
        </table:table-row>
        <table:table-row table:style-name="ro5">
          <table:table-cell office:value-type="string">
            <text:p>Determina Dirigenziale 2015/553 del 25/03/2015</text:p>
          </table:table-cell>
          <table:table-cell office:value-type="string">
            <text:p>Comune di Grosseto / P.P. n? 2971 Tribunale di Grosseto - Liquidazione Avv. Luciano Giorgi del Foro di Grosseto</text:p>
          </table:table-cell>
          <table:table-cell table:style-name="ce2" office:value-type="float" office:value="5816.86">
            <text:p>5816,86</text:p>
          </table:table-cell>
          <table:table-cell/>
        </table:table-row>
        <table:table-row table:style-name="ro5">
          <table:table-cell office:value-type="string">
            <text:p>Determina Dirigenziale 2015/554 del 25/03/2015</text:p>
          </table:table-cell>
          <table:table-cell office:value-type="string">
            <text:p>Comune di Grosseto / P.P. n? 08/4633 Tribunale di Grosseto Liquidazione Avv. Nicola Tamburro del Foro di Grosseto</text:p>
          </table:table-cell>
          <table:table-cell table:style-name="ce2" office:value-type="float" office:value="3687.04">
            <text:p>3687,04</text:p>
          </table:table-cell>
          <table:table-cell/>
        </table:table-row>
        <table:table-row table:style-name="ro7">
          <table:table-cell office:value-type="string">
            <text:p>Determina Dirigenziale 2015/555 del 25/03/2015</text:p>
          </table:table-cell>
          <table:table-cell office:value-type="string">
            <text:p>Comune di Grosseto/R.C. P.P. n. 07/4431 -Liquidazione sia per il primo grado che per l'appello all'Avv. Nicola Tamburro del Foro di Grosseto.</text:p>
          </table:table-cell>
          <table:table-cell table:style-name="ce2" office:value-type="float" office:value="9548.9">
            <text:p>9548,9</text:p>
          </table:table-cell>
          <table:table-cell/>
        </table:table-row>
        <table:table-row table:style-name="ro7">
          <table:table-cell office:value-type="string">
            <text:p>Determina Dirigenziale 2015/556 del 25/03/2015</text:p>
          </table:table-cell>
          <table:table-cell office:value-type="string">
            <text:p>Comune di Grosseto /G.V. P.P. n? 07/4103 - Liquidazione in acconto sia per il primo grado che per l'appello all'Avv. Giovanni D'Amato del Foro di Grosseto.</text:p>
          </table:table-cell>
          <table:table-cell table:style-name="ce2" office:value-type="float" office:value="8500">
            <text:p>8500</text:p>
          </table:table-cell>
          <table:table-cell/>
        </table:table-row>
        <table:table-row table:style-name="ro6">
          <table:table-cell office:value-type="string">
            <text:p>Determina Dirigenziale 2015/557 del 25/03/2015</text:p>
          </table:table-cell>
          <table:table-cell office:value-type="string">
            <text:p>Comune di Grosseto / M.c. e F.G. P.P. n. 08/1574 Tribunale di Grosseto - Liquidazione Avv. Luciano Giorgi del Foro di Grosseto</text:p>
          </table:table-cell>
          <table:table-cell table:style-name="ce2" office:value-type="float" office:value="5024.45">
            <text:p>5024,45</text:p>
          </table:table-cell>
          <table:table-cell/>
        </table:table-row>
        <table:table-row table:style-name="ro6">
          <table:table-cell office:value-type="string">
            <text:p>Determina Dirigenziale 2015/558 del 25/03/2015</text:p>
          </table:table-cell>
          <table:table-cell office:value-type="string">
            <text:p>Comune di Grosseto / PP. n? 08/1105 - Liquidazione sia per il primo grado che per l'appello all'Avv. Luciano Giorgi del Foro di Grosseto</text:p>
          </table:table-cell>
          <table:table-cell table:style-name="ce2" office:value-type="float" office:value="10048.9">
            <text:p>10048,9</text:p>
          </table:table-cell>
          <table:table-cell/>
        </table:table-row>
        <table:table-row table:style-name="ro4">
          <table:table-cell office:value-type="string">
            <text:p>Determina Dirigenziale 2015/559 del 25/03/2015</text:p>
          </table:table-cell>
          <table:table-cell office:value-type="string">
            <text:p>Comune di Grosseto/Sentenza n? 1104/2011 concessione pagamento rateale</text:p>
          </table:table-cell>
          <table:table-cell table:number-columns-repeated="2"/>
        </table:table-row>
        <table:table-row table:style-name="ro13">
          <table:table-cell office:value-type="string">
            <text:p>Determina Dirigenziale 2015/560 del 25/03/2015</text:p>
          </table:table-cell>
          <table:table-cell office:value-type="string">
            <text:p>Rifacimento del tetto del fabbricato a servizio dell'impianto di baseball "Jannella" in Grosseto - Conferimento incarico professionale per coordinamento della sicurezza progettazione ed esecuzione al Geom. Luca Viti .</text:p>
          </table:table-cell>
          <table:table-cell table:style-name="ce2" office:value-type="float" office:value="768.6">
            <text:p>768,6</text:p>
          </table:table-cell>
          <table:table-cell/>
        </table:table-row>
        <table:table-row table:style-name="ro15">
          <table:table-cell office:value-type="string">
            <text:p>Determina Dirigenziale 2015/561 del 25/03/2015</text:p>
          </table:table-cell>
          <table:table-cell office:value-type="string">
            <text:p>Lavori di "Realizzazione di un marciapiede e dell'impianto di pubblica illuminazione in Via Paolo Carnicelli a Grosseto" - Assunzione impegno di spesa per ulteriori lavori e affidamento alla Ditta Artigiana Asfalti di Buonguerrieri.</text:p>
          </table:table-cell>
          <table:table-cell table:number-columns-repeated="2"/>
        </table:table-row>
        <table:table-row table:style-name="ro4">
          <table:table-cell office:value-type="string">
            <text:p>Determina Dirigenziale 2015/562 del 25/03/2015</text:p>
          </table:table-cell>
          <table:table-cell office:value-type="string">
            <text:p>PARIFICA CONTI DELLA GESTIONE AGENTI CONTABILI - INTEGRAZIONE DD. 2178/2014</text:p>
          </table:table-cell>
          <table:table-cell table:number-columns-repeated="2"/>
        </table:table-row>
        <table:table-row table:style-name="ro4">
          <table:table-cell office:value-type="string">
            <text:p>Determina Dirigenziale 2015/563 del 25/03/2015</text:p>
          </table:table-cell>
          <table:table-cell office:value-type="string">
            <text:p>PARIFICA RENDICONTI AGENTI CONTABILI - INTEGRAZIONE DD N. 2178/2014</text:p>
          </table:table-cell>
          <table:table-cell table:number-columns-repeated="2"/>
        </table:table-row>
        <table:table-row table:style-name="ro10">
          <table:table-cell office:value-type="string">
            <text:p>Determina Dirigenziale 2015/564 del 26/03/2015</text:p>
          </table:table-cell>
          <table:table-cell office:value-type="string">
            <text:p>Consorzio Riunito delle Strade Vicinali di Seggiano - Quota consortile 2015.</text:p>
          </table:table-cell>
          <table:table-cell table:style-name="ce2" office:value-type="float" office:value="26">
            <text:p>26</text:p>
          </table:table-cell>
          <table:table-cell/>
        </table:table-row>
        <table:table-row table:style-name="ro5">
          <table:table-cell office:value-type="string">
            <text:p>Determina Dirigenziale 2015/565 del 26/03/2015</text:p>
          </table:table-cell>
          <table:table-cell office:value-type="string">
            <text:p>Comune di Grosseto / P.P. n? 09/2127 Tribunale di Grosseto - Liquidazione Avv. Luciano Giorgi del Foro di Grosseto.</text:p>
          </table:table-cell>
          <table:table-cell table:style-name="ce2" office:value-type="float" office:value="6029.34">
            <text:p>6029,34</text:p>
          </table:table-cell>
          <table:table-cell/>
        </table:table-row>
        <table:table-row table:style-name="ro6">
          <table:table-cell office:value-type="string">
            <text:p>Determina Dirigenziale 2015/566 del 26/03/2015</text:p>
          </table:table-cell>
          <table:table-cell office:value-type="string">
            <text:p>Comune di Grosseto/R.C. P.P. n? 09/2971 Tribunale di Grosseto - Liquidazione Avv. Nicola Tamburro del Foro di Grosseto.</text:p>
          </table:table-cell>
          <table:table-cell table:style-name="ce2" office:value-type="float" office:value="3687.04">
            <text:p>3687,04</text:p>
          </table:table-cell>
          <table:table-cell/>
        </table:table-row>
        <table:table-row table:style-name="ro7">
          <table:table-cell office:value-type="string">
            <text:p>Determina Dirigenziale 2015/567 del 26/03/2015</text:p>
          </table:table-cell>
          <table:table-cell office:value-type="string">
            <text:p>Comune di Grosseto/F.F. P.P.n? 07/4431 -Liquidazione sia del primo grado che dell'appello all'Avv. umberto Gulina del Foro di Grosseto</text:p>
          </table:table-cell>
          <table:table-cell table:style-name="ce2" office:value-type="float" office:value="9548.9">
            <text:p>9548,9</text:p>
          </table:table-cell>
          <table:table-cell/>
        </table:table-row>
        <table:table-row table:style-name="ro7">
          <table:table-cell office:value-type="string">
            <text:p>Determina Dirigenziale 2015/568 del 26/03/2015</text:p>
          </table:table-cell>
          <table:table-cell office:value-type="string">
            <text:p>Comune di Grosseto/R.S. PP. n? 07/4539 - Liquidazione in acconto sia del primo grado che dell'Appello all'Avv. Roberto Baccheschi del Foro di Grosseto</text:p>
          </table:table-cell>
          <table:table-cell table:style-name="ce2" office:value-type="float" office:value="3520">
            <text:p>3520</text:p>
          </table:table-cell>
          <table:table-cell/>
        </table:table-row>
        <table:table-row table:style-name="ro11">
          <table:table-cell office:value-type="string">
            <text:p>Determina Dirigenziale 2015/569 del 26/03/2015</text:p>
          </table:table-cell>
          <table:table-cell office:value-type="string">
            <text:p>SITER s.r.l. Impegno di spesa anno 2015 canone annuo GATE 2002, sua gestione, manutenzione ed aggiornamento - Approvazione schema convenzione per fornitura del servizio</text:p>
          </table:table-cell>
          <table:table-cell table:style-name="ce2" office:value-type="float" office:value="15994.2">
            <text:p>15994,2</text:p>
          </table:table-cell>
          <table:table-cell/>
        </table:table-row>
        <table:table-row table:style-name="ro6">
          <table:table-cell office:value-type="string">
            <text:p>Determina Dirigenziale 2015/570 del 26/03/2015</text:p>
          </table:table-cell>
          <table:table-cell office:value-type="string">
            <text:p>Comune di Grosseto/PP. n. 10/3537 - Tribunale di Grosseto - Liquidazione Avv. Paoletti del Foro di Grosseto.</text:p>
          </table:table-cell>
          <table:table-cell table:style-name="ce2" office:value-type="float" office:value="3127.86">
            <text:p>3127,86</text:p>
          </table:table-cell>
          <table:table-cell/>
        </table:table-row>
        <table:table-row table:style-name="ro6">
          <table:table-cell office:value-type="string">
            <text:p>Determina Dirigenziale 2015/571 del 26/03/2015</text:p>
          </table:table-cell>
          <table:table-cell office:value-type="string">
            <text:p>Comune di Grosseto/ Corte di Cassazione - Liquidazione dell'Avvocato domiciliatario Richiello Umberto del Foro di Roma</text:p>
          </table:table-cell>
          <table:table-cell table:style-name="ce2" office:value-type="float" office:value="534.52">
            <text:p>534,52</text:p>
          </table:table-cell>
          <table:table-cell/>
        </table:table-row>
        <table:table-row table:style-name="ro11">
          <table:table-cell office:value-type="string">
            <text:p>Determina Dirigenziale 2015/573 del 26/03/2015</text:p>
          </table:table-cell>
          <table:table-cell office:value-type="string">
            <text:p>Lavori di smaltimento dei materiali rinvenuti sulle aree poste in loc. Casotto di Venezia e Barbaruta - AUTORIZZAZIONE SUBAPPALTO ALL'IMPRESA LAURENTI MARINO S.a.s. di Grosseto.</text:p>
          </table:table-cell>
          <table:table-cell table:number-columns-repeated="2"/>
        </table:table-row>
        <table:table-row table:style-name="ro13">
          <table:table-cell office:value-type="string">
            <text:p>Determina Dirigenziale 2015/574 del 26/03/2015</text:p>
          </table:table-cell>
          <table:table-cell office:value-type="string">
            <text:p>Rifacimento locali servizi igienici ed ingresso della Palestra di Via Austria- Grosseto - INCARICO PER LA REDAZIONE DELLA RELAZIONE GEOLOGICA ALLO STUDIO DI GEOLOGIA DURANTI.</text:p>
          </table:table-cell>
          <table:table-cell table:style-name="ce2" office:value-type="float" office:value="995.52">
            <text:p>995,52</text:p>
          </table:table-cell>
          <table:table-cell/>
        </table:table-row>
        <table:table-row table:style-name="ro12">
          <table:table-cell office:value-type="string">
            <text:p>Determina Dirigenziale 2015/576 del 26/03/2015</text:p>
          </table:table-cell>
          <table:table-cell office:value-type="string">
            <text:p>Abbattimento delle barriere architettoniche presso l'edificio comunale di viale Sonnino n. 50 a Grosseto - Autorizzazione all'impresa SEM S.r.l. S.r.l. di Grosseto a concedere in subappaltato parte dei lavori all'impresa CULICCHI EDILIZIA di Grosseto.</text:p>
          </table:table-cell>
          <table:table-cell table:number-columns-repeated="2"/>
        </table:table-row>
        <table:table-row table:style-name="ro6">
          <table:table-cell office:value-type="string">
            <text:p>Determina Dirigenziale 2015/577 del 27/03/2015</text:p>
          </table:table-cell>
          <table:table-cell office:value-type="string">
            <text:p>Evento meteo avverso del 05 marzo 2015: Interventi in somma urgenza. Impegno di spesa e affidamento degli interventi.</text:p>
          </table:table-cell>
          <table:table-cell table:style-name="ce2" office:value-type="float" office:value="38475.14">
            <text:p>38475,14</text:p>
          </table:table-cell>
          <table:table-cell/>
        </table:table-row>
        <table:table-row table:style-name="ro9">
          <table:table-cell office:value-type="string">
            <text:p>Determina Dirigenziale 2015/579 del 28/03/2015</text:p>
          </table:table-cell>
          <table:table-cell office:value-type="string">
            <text:p>Discarico totale cartella esattoriale di pagamento n. 051 2009 001798229 000 originata da accertamento di violazione alle norme sulla circolazione stradale.</text:p>
          </table:table-cell>
          <table:table-cell table:number-columns-repeated="2"/>
        </table:table-row>
        <table:table-row table:style-name="ro13">
          <table:table-cell office:value-type="string">
            <text:p>Determina Dirigenziale 2015/580 del 30/03/2015</text:p>
          </table:table-cell>
          <table:table-cell office:value-type="string">
            <text:p>Provvedimento finale relativo alla Conferenza dei Servizi indetta su richiesta della Cooperativa La Nuova Grosseto per "Intervento edilizio per la realizzazione di un fabbricato di n. 16 alloggi in via Montreuil a Marina di Grosseto (GR)"</text:p>
          </table:table-cell>
          <table:table-cell table:number-columns-repeated="2"/>
        </table:table-row>
        <table:table-row table:style-name="ro16">
          <table:table-cell office:value-type="string">
            <text:p>Determina Dirigenziale 2015/581 del 30/03/2015</text:p>
          </table:table-cell>
          <table:table-cell office:value-type="string">
            <text:p>Modifica ed integrazione della determinazione dirigenziale n. 492 del 16/3/2015 "Rinnovo Commissione Comunale per il Paesaggio quinquennio 2015-2020 - Approvazione avviso per la selezione di candidature e schema domanda di partecipazione - Nomina del Responsabile del Procedimento"</text:p>
          </table:table-cell>
          <table:table-cell table:number-columns-repeated="2"/>
        </table:table-row>
        <table:table-row table:style-name="ro15">
          <table:table-cell office:value-type="string">
            <text:p>Determina Dirigenziale 2015/582 del 30/03/2015</text:p>
          </table:table-cell>
          <table:table-cell office:value-type="string">
            <text:p>Autorizzazione a Italceramica Sas a vendere a Mediocredito Italiano Spa, per la successiva locazione finanziaria a CMB Srl Ecologia, immobile realizzato nel lotto n? 29 - 3^ Comparto PIP Nord, ai sensi del Regolamento Comunale.</text:p>
          </table:table-cell>
          <table:table-cell table:number-columns-repeated="2"/>
        </table:table-row>
        <table:table-row table:style-name="ro7">
          <table:table-cell office:value-type="string">
            <text:p>Determina Dirigenziale 2015/583 del 30/03/2015</text:p>
          </table:table-cell>
          <table:table-cell office:value-type="string">
            <text:p>Realizzazione di una strada di collegamento tra Via Davide Lazzaretti e Via Aurelia Antica. Affidamento incarico di Direttore operativo e Ispettore di cantiere.</text:p>
          </table:table-cell>
          <table:table-cell table:number-columns-repeated="2"/>
        </table:table-row>
        <table:table-row table:style-name="ro10">
          <table:table-cell office:value-type="string">
            <text:p>Determina Dirigenziale 2015/584 del 30/03/2015</text:p>
          </table:table-cell>
          <table:table-cell office:value-type="string">
            <text:p>Processo Penale per il naufragio della nave "Concordia".Impegno di spesa.</text:p>
          </table:table-cell>
          <table:table-cell table:style-name="ce2" office:value-type="float" office:value="25000">
            <text:p>25000</text:p>
          </table:table-cell>
          <table:table-cell/>
        </table:table-row>
        <table:table-row table:style-name="ro6">
          <table:table-cell office:value-type="string">
            <text:p>Determina Dirigenziale 2015/585 del 30/03/2015</text:p>
          </table:table-cell>
          <table:table-cell office:value-type="string">
            <text:p>Polizza "Patrimoniale" a favore del Comune di Grosseto. Copertura assicurativa fino al 30/06/2015. Impegno di spesa.</text:p>
          </table:table-cell>
          <table:table-cell table:number-columns-repeated="2"/>
        </table:table-row>
        <table:table-row table:style-name="ro3">
          <table:table-cell office:value-type="string">
            <text:p>Determina Dirigenziale 2015/587 del 30/03/2015</text:p>
          </table:table-cell>
          <table:table-cell office:value-type="string">
            <text:p>Approvazione graduatoria definitiva bando Comunale per l'ammissione di n. 4 operatori per l'esercizio del commercio in forma itinerante su aree demaniali degli arenili prive di concessione per la vendita di generi alimentari, per la stagione 2015 (01/05 - 31/10).</text:p>
          </table:table-cell>
          <table:table-cell table:number-columns-repeated="2"/>
        </table:table-row>
        <table:table-row table:style-name="ro9">
          <table:table-cell office:value-type="string">
            <text:p>Determina Dirigenziale 2015/589 del 30/03/2015</text:p>
          </table:table-cell>
          <table:table-cell office:value-type="string">
            <text:p>Lavori di rifacimento dell'impianto di pubblica illuminazione a Principina a Mare - I? Stralcio Funzionale - Aggiudicazione all'impresa S.I.L.E.S. S.n.c. di Volpiano (TO).</text:p>
          </table:table-cell>
          <table:table-cell table:number-columns-repeated="2"/>
        </table:table-row>
        <table:table-row table:style-name="ro4">
          <table:table-cell office:value-type="string">
            <text:p>Determina Dirigenziale 2015/590 del 30/03/2015</text:p>
          </table:table-cell>
          <table:table-cell office:value-type="string">
            <text:p>Fornitura legnami. Affidamento alla Ditta Aldo Ciabatti di Umberto Ciabatti &amp; Figli srl..</text:p>
          </table:table-cell>
          <table:table-cell table:number-columns-repeated="2"/>
        </table:table-row>
        <table:table-row table:style-name="ro10">
          <table:table-cell office:value-type="string">
            <text:p>Determina Dirigenziale 2015/591 del 30/03/2015</text:p>
          </table:table-cell>
          <table:table-cell office:value-type="string">
            <text:p>RIPARTIZIONE PERMESSI SINDACALI ANNO 2015</text:p>
          </table:table-cell>
          <table:table-cell table:number-columns-repeated="2"/>
        </table:table-row>
        <table:table-row table:style-name="ro8">
          <table:table-cell office:value-type="string">
            <text:p>Determina Dirigenziale 2015/593 del 31/03/2015</text:p>
          </table:table-cell>
          <table:table-cell office:value-type="string">
            <text:p>Coorganizzazione con l'Associazione Camper ClubTruentum di San Benedetto del Tronto del raduno camperistico a Grosseto dal 3 al 6 Aprile 2015 - Assunzione impegno di spesa.</text:p>
          </table:table-cell>
          <table:table-cell table:style-name="ce2" office:value-type="float" office:value="315">
            <text:p>315</text:p>
          </table:table-cell>
          <table:table-cell/>
        </table:table-row>
        <table:table-row table:style-name="ro9">
          <table:table-cell office:value-type="string">
            <text:p>Determina Dirigenziale 2015/594 del 31/03/2015</text:p>
          </table:table-cell>
          <table:table-cell office:value-type="string">
            <text:p>Isabella Imm.re s.r.l. - Determinazione a contrarre - Approvazione schema di convenzione Area di recupero RC 05A - Ex A.S.L. U.T.O.E. n. 1 Grosseto del R.U.</text:p>
          </table:table-cell>
          <table:table-cell table:number-columns-repeated="2"/>
        </table:table-row>
        <table:table-row table:style-name="ro4">
          <table:table-cell office:value-type="string">
            <text:p>Determina Dirigenziale 2015/595 del 31/03/2015</text:p>
          </table:table-cell>
          <table:table-cell office:value-type="string">
            <text:p>Comune di Grosseto / Modifica Determinazione Dirigenziale N?556 del 25/03/2015.</text:p>
          </table:table-cell>
          <table:table-cell table:number-columns-repeated="2"/>
        </table:table-row>
        <table:table-row table:style-name="ro9">
          <table:table-cell office:value-type="string">
            <text:p>Determina Dirigenziale 2015/596 del 31/03/2015</text:p>
          </table:table-cell>
          <table:table-cell office:value-type="string">
            <text:p>PEEP ZONA NORD del capoluogo - Loc. SUGHERELLA - Lotto n. 7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5/597 del 31/03/2015</text:p>
          </table:table-cell>
          <table:table-cell office:value-type="string">
            <text:p>PEEP LOC. FOSSO DEI MOLINI - lotto n. 6/A - Trasformazione diritto di superficie in diritto di propriet? ex-Legge n. 448/98. Modifica della convenzione. </text:p>
          </table:table-cell>
          <table:table-cell table:number-columns-repeated="2"/>
        </table:table-row>
        <table:table-row table:style-name="ro8">
          <table:table-cell office:value-type="string">
            <text:p>Determina Dirigenziale 2015/598 del 01/04/2015</text:p>
          </table:table-cell>
          <table:table-cell office:value-type="string">
            <text:p>Progetto Marketing turistico del territorio comunale per la promozione del sistema turistico locale - Approvazione e pubblicazione avviso per conferimento incarico esterno di studio e consulenza.</text:p>
          </table:table-cell>
          <table:table-cell table:style-name="ce2" office:value-type="float" office:value="25000">
            <text:p>25000</text:p>
          </table:table-cell>
          <table:table-cell/>
        </table:table-row>
        <table:table-row table:style-name="ro5">
          <table:table-cell office:value-type="string">
            <text:p>Determina Dirigenziale 2015/599 del 01/04/2015</text:p>
          </table:table-cell>
          <table:table-cell office:value-type="string">
            <text:p>Segnalazione nuclei familiari in emergenza abitativa - Assegnazione alloggio erp n. 665 posto in Gr. </text:p>
          </table:table-cell>
          <table:table-cell table:number-columns-repeated="2"/>
        </table:table-row>
        <table:table-row table:style-name="ro9">
          <table:table-cell office:value-type="string">
            <text:p>Determina Dirigenziale 2015/603 del 02/04/2015</text:p>
          </table:table-cell>
          <table:table-cell office:value-type="string">
            <text:p>Discarico totale cartella esattoriale di pagamento n. 071 2014 0106337605 000 originata da accertamento di violazione alle norme sulla circolazione stradale.</text:p>
          </table:table-cell>
          <table:table-cell table:number-columns-repeated="2"/>
        </table:table-row>
        <table:table-row table:style-name="ro6">
          <table:table-cell office:value-type="string">
            <text:p>Determina Dirigenziale 2015/605 del 02/04/2015</text:p>
          </table:table-cell>
          <table:table-cell office:value-type="string">
            <text:p>Interventi di ripristino al terreno, al soprassuolo vegetale e reimpianto di nuove alberature in Marina di Grosseto e Principina a Mare</text:p>
          </table:table-cell>
          <table:table-cell table:style-name="ce2" office:value-type="float" office:value="11436.28">
            <text:p>11436,28</text:p>
          </table:table-cell>
          <table:table-cell/>
        </table:table-row>
        <table:table-row table:style-name="ro14">
          <table:table-cell office:value-type="string">
            <text:p>Determina Dirigenziale 2015/606 del 02/04/2015</text:p>
          </table:table-cell>
          <table:table-cell office:value-type="string">
            <text:p>Impegno spesa visite fiscali - primo quadrimestre 2015</text:p>
          </table:table-cell>
          <table:table-cell table:number-columns-repeated="2"/>
        </table:table-row>
        <table:table-row table:style-name="ro13">
          <table:table-cell office:value-type="string">
            <text:p>Determina Dirigenziale 2015/607 del 02/04/2015</text:p>
          </table:table-cell>
          <table:table-cell office:value-type="string">
            <text:p>Attraversamento pedonale e ciclabile sul Fiume Ombrone in Loc. "La Barca" - Incarico per la Valutazione d'Incidenza ai sensi dell'art. 6 comma 3 del DPR 12/03/2003 n. 120. - Affidamento incarico Dott. Maurizio Zaccherotti.</text:p>
          </table:table-cell>
          <table:table-cell table:style-name="ce2" office:value-type="float" office:value="2737.68">
            <text:p>2737,68</text:p>
          </table:table-cell>
          <table:table-cell/>
        </table:table-row>
        <table:table-row table:style-name="ro4">
          <table:table-cell office:value-type="string">
            <text:p>Determina Dirigenziale 2015/608 del 02/04/2015</text:p>
          </table:table-cell>
          <table:table-cell office:value-type="string">
            <text:p>Coperture assicurative a favore del Comune di Grosseto. Impegni di spesa.</text:p>
          </table:table-cell>
          <table:table-cell table:number-columns-repeated="2"/>
        </table:table-row>
        <table:table-row table:style-name="ro3">
          <table:table-cell office:value-type="string">
            <text:p>Determina Dirigenziale 2015/609 del 03/04/2015</text:p>
          </table:table-cell>
          <table:table-cell office:value-type="string">
            <text:p>Aggiudicazione del Servizio di gestione delle fasi di "data entry", stampa, notificazione e rendicontazione dei verbali di accertamento per illeciti amministrativi per la durata di anni tre (oltre eventuale proroga di mesi sei) - Codice C.I.G.: 6005853AAC .</text:p>
          </table:table-cell>
          <table:table-cell table:number-columns-repeated="2"/>
        </table:table-row>
        <table:table-row table:style-name="ro13">
          <table:table-cell office:value-type="string">
            <text:p>Determina Dirigenziale 2015/610 del 03/04/2015</text:p>
          </table:table-cell>
          <table:table-cell office:value-type="string">
            <text:p>Soc. MAGGIOLI SpA (Santarcangelo di Romagna) - Fornitura, messa in opera ed attivazione di nuovo sistema telematico (VALICAR ZTL) per il controllo dei veicoli che accedono alla ZTL della Citt? di Grosseto (CIG: ZAF13C783D).</text:p>
          </table:table-cell>
          <table:table-cell table:number-columns-repeated="2"/>
        </table:table-row>
        <table:table-row table:style-name="ro15">
          <table:table-cell office:value-type="string">
            <text:p>Determina Dirigenziale 2015/611 del 03/04/2015</text:p>
          </table:table-cell>
          <table:table-cell office:value-type="string">
            <text:p>Accertamento in entrata sanzioni pecuniarie erogate ai sensi dell'art. 39 D.L. n. 90 del 24-6-2014 - relativo alla gara attinente ai lavori di "Realizzazione di un percorso ciclabile e pedonale lungo la passeggiata sopra le Mura Medicee di Grosseto"</text:p>
          </table:table-cell>
          <table:table-cell table:style-name="ce2" office:value-type="float" office:value="255.16">
            <text:p>255,16</text:p>
          </table:table-cell>
          <table:table-cell/>
        </table:table-row>
        <table:table-row table:style-name="ro13">
          <table:table-cell office:value-type="string">
            <text:p>Determina Dirigenziale 2015/612 del 03/04/2015</text:p>
          </table:table-cell>
          <table:table-cell office:value-type="string">
            <text:p>Sistemazione dell'intersezione stradale di via del Tiro a Segno - via Preselle - via Bianciardi con interventi di traffic calming. Determina di Ammissibilit? del certificato di regolare esecuzione e rimodulazione quadro economico.</text:p>
          </table:table-cell>
          <table:table-cell table:style-name="ce2" office:value-type="float" office:value="450000">
            <text:p>450000</text:p>
          </table:table-cell>
          <table:table-cell/>
        </table:table-row>
        <table:table-row table:style-name="ro6">
          <table:table-cell office:value-type="string">
            <text:p>Determina Dirigenziale 2015/614 del 03/04/2015</text:p>
          </table:table-cell>
          <table:table-cell office:value-type="string">
            <text:p>Attraversamento pedonale e ciclabile sul Fiume Ombrone in Loc. "La Barca" - Incarico per redazione fotoinserimento al Geom. John Powell.</text:p>
          </table:table-cell>
          <table:table-cell table:style-name="ce2" office:value-type="float" office:value="200">
            <text:p>200</text:p>
          </table:table-cell>
          <table:table-cell/>
        </table:table-row>
        <table:table-row table:style-name="ro12">
          <table:table-cell office:value-type="string">
            <text:p>Determina Dirigenziale 2015/615 del 03/04/2015</text:p>
          </table:table-cell>
          <table:table-cell office:value-type="string">
            <text:p>Appalto pubblico per l'affidamento in concessione, per la durata di anni tre, del "Servizio di ripristino delle condizioni di sicurezza stradale, viabilit? e di reintegra delle matrici ambientali compromesse dal verificarsi di incidenti stradali". - Avvio del procedimento (CIG: 6206821EB5) .</text:p>
          </table:table-cell>
          <table:table-cell table:number-columns-repeated="2"/>
        </table:table-row>
        <table:table-row table:style-name="ro9">
          <table:table-cell office:value-type="string">
            <text:p>Determina Dirigenziale 2015/616 del 07/04/2015</text:p>
          </table:table-cell>
          <table:table-cell office:value-type="string">
            <text:p>Interventi vari di abbattimento di barriere architettoniche a Grosseto, Principina a Mare e Marina di Grosseto. Impegno di spesa e affidamento lavori.</text:p>
          </table:table-cell>
          <table:table-cell table:style-name="ce2" office:value-type="float" office:value="9880">
            <text:p>9880</text:p>
          </table:table-cell>
          <table:table-cell/>
        </table:table-row>
        <table:table-row table:style-name="ro5">
          <table:table-cell office:value-type="string">
            <text:p>Determina Dirigenziale 2015/617 del 07/04/2015</text:p>
          </table:table-cell>
          <table:table-cell office:value-type="string">
            <text:p>Interventi urgenti di sostituzione barriere metalliche incidentate (guard-rail). Impegno di spesa e affidamento lavori.</text:p>
          </table:table-cell>
          <table:table-cell table:style-name="ce2" office:value-type="float" office:value="8174">
            <text:p>8174</text:p>
          </table:table-cell>
          <table:table-cell/>
        </table:table-row>
        <table:table-row table:style-name="ro7">
          <table:table-cell office:value-type="string">
            <text:p>Determina Dirigenziale 2015/618 del 07/04/2015</text:p>
          </table:table-cell>
          <table:table-cell office:value-type="string">
            <text:p>Polizza "Patrimoniale" a favore del Comune di Grosseto. Copertura assicurativa per il periodo 30/06/2015-30/06/2016. Avvio procedura di gara.</text:p>
          </table:table-cell>
          <table:table-cell table:number-columns-repeated="2"/>
        </table:table-row>
        <table:table-row table:style-name="ro5">
          <table:table-cell office:value-type="string">
            <text:p>Determina Dirigenziale 2015/620 del 08/04/2015</text:p>
          </table:table-cell>
          <table:table-cell office:value-type="string">
            <text:p>CENTRO DI RACCOLTA COMUNALE: CONFERMA INDIVIDUAZIONE ED APPROVAZIONE.</text:p>
          </table:table-cell>
          <table:table-cell table:number-columns-repeated="2"/>
        </table:table-row>
        <table:table-row table:style-name="ro5">
          <table:table-cell office:value-type="string">
            <text:p>Determina Dirigenziale 2015/622 del 08/04/2015</text:p>
          </table:table-cell>
          <table:table-cell office:value-type="string">
            <text:p>GESTIONE DELLE VERIFICHE DEI CONTROLLI SUGLI IMPIANTI TERMICI - AFFIDAMENTO A SISTEMA SRL</text:p>
          </table:table-cell>
          <table:table-cell table:style-name="ce2" office:value-type="float" office:value="79116.66">
            <text:p>79116,66</text:p>
          </table:table-cell>
          <table:table-cell/>
        </table:table-row>
        <table:table-row table:style-name="ro9">
          <table:table-cell office:value-type="string">
            <text:p>Determina Dirigenziale 2015/624 del 08/04/2015</text:p>
          </table:table-cell>
          <table:table-cell office:value-type="string">
            <text:p>Discarico totale cartella esattoriale di pagamento n. 017 2013 0006660992 000 originata da accertamento di violazione alle norme sulla circolazione stradale.</text:p>
          </table:table-cell>
          <table:table-cell table:number-columns-repeated="2"/>
        </table:table-row>
        <table:table-row table:style-name="ro9">
          <table:table-cell office:value-type="string">
            <text:p>Determina Dirigenziale 2015/625 del 08/04/2015</text:p>
          </table:table-cell>
          <table:table-cell office:value-type="string">
            <text:p>Affari Animali - Servizio di cattura , custodia, mantenimento in vita di cani randagi. Zoo Service Distribuzione S.r.l.- impegno di spesa 1? quadrimestre 2015</text:p>
          </table:table-cell>
          <table:table-cell table:number-columns-repeated="2"/>
        </table:table-row>
        <table:table-row table:style-name="ro15">
          <table:table-cell office:value-type="string">
            <text:p>Determina Dirigenziale 2015/626 del 08/04/2015</text:p>
          </table:table-cell>
          <table:table-cell office:value-type="string">
            <text:p>Sostituzione batterie di alimentazione per strumento di rilevazione delle infrazioni ai limiti di velocit? Autovelox 105 SE Sodi Scientifica. Ditta Officina Autoelettrica Grossetana snc con sede in Grosseto via Napoli n.2/6.- (CIG: Z8113FA951)</text:p>
          </table:table-cell>
          <table:table-cell table:number-columns-repeated="2"/>
        </table:table-row>
        <table:table-row table:style-name="ro3">
          <table:table-cell office:value-type="string">
            <text:p>Determina Dirigenziale 2015/627 del 08/04/2015</text:p>
          </table:table-cell>
          <table:table-cell office:value-type="string">
            <text:p>Legge 27 dicembre 2013, n.147 - Procedura straordinaria di alienazione, ai fini della rottamazione, di veicoli giacenti presso le depositerie autorizzate. Impegno risorse economiche per oneri di custodia e rottamazione da liquidare in favore delle Ditte interessate.</text:p>
          </table:table-cell>
          <table:table-cell table:number-columns-repeated="2"/>
        </table:table-row>
        <table:table-row table:style-name="ro14">
          <table:table-cell office:value-type="string">
            <text:p>Determina Dirigenziale 2015/628 del 08/04/2015</text:p>
          </table:table-cell>
          <table:table-cell office:value-type="string">
            <text:p>Aumento impegno di spesa al cap. 30590 Imp. n. 154/2015</text:p>
          </table:table-cell>
          <table:table-cell table:number-columns-repeated="2"/>
        </table:table-row>
        <table:table-row table:style-name="ro13">
          <table:table-cell office:value-type="string">
            <text:p>Determina Dirigenziale 2015/629 del 09/04/2015</text:p>
          </table:table-cell>
          <table:table-cell office:value-type="string">
            <text:p>LAVORI PER "RIFACIMENTO DEL TETTO DEL FABBRICATO A SERVIZIO DELL'IMPIANTO DI BASEBALL JANNELLA (GR) INCARICO PROGETTAZIONE ESECUTIVA, D.L., COLLAUDO E R.U.P.</text:p>
          </table:table-cell>
          <table:table-cell table:number-columns-repeated="2"/>
        </table:table-row>
        <table:table-row table:style-name="ro5">
          <table:table-cell office:value-type="string">
            <text:p>Determina Dirigenziale 2015/630 del 09/04/2015</text:p>
          </table:table-cell>
          <table:table-cell office:value-type="string">
            <text:p>Punto GiovaniS? territoriale, annualit? 2014. Accertamento somma in entrata quota a saldo e impegno di spesa.</text:p>
          </table:table-cell>
          <table:table-cell table:style-name="ce2" office:value-type="float" office:value="2000">
            <text:p>2000</text:p>
          </table:table-cell>
          <table:table-cell/>
        </table:table-row>
        <table:table-row table:style-name="ro5">
          <table:table-cell office:value-type="string">
            <text:p>Determina Dirigenziale 2015/631 del 09/04/2015</text:p>
          </table:table-cell>
          <table:table-cell office:value-type="string">
            <text:p>Proroga assegnazione, a titolo precario e provvisorio, alloggio di E.R.P. sito in Grosseto</text:p>
          </table:table-cell>
          <table:table-cell table:number-columns-repeated="2"/>
        </table:table-row>
        <table:table-row table:style-name="ro4">
          <table:table-cell office:value-type="string">
            <text:p>Determina Dirigenziale 2015/633 del 09/04/2015</text:p>
          </table:table-cell>
          <table:table-cell office:value-type="string">
            <text:p>Accertamento entrata rimborso spese utenze sede Campionati Mondiali Vela.</text:p>
          </table:table-cell>
          <table:table-cell table:number-columns-repeated="2"/>
        </table:table-row>
        <table:table-row table:style-name="ro10">
          <table:table-cell office:value-type="string">
            <text:p>Determina Dirigenziale 2015/634 del 09/04/2015</text:p>
          </table:table-cell>
          <table:table-cell office:value-type="string">
            <text:p>CICLO GESTIONE RIFIUTI - Impegno di spesa secondo e terzo quadrimestre 2015</text:p>
          </table:table-cell>
          <table:table-cell table:style-name="ce2" office:value-type="float" office:value="13329852">
            <text:p>13329852</text:p>
          </table:table-cell>
          <table:table-cell/>
        </table:table-row>
        <table:table-row table:style-name="ro9">
          <table:table-cell office:value-type="string">
            <text:p>Determina Dirigenziale 2015/635 del 09/04/2015</text:p>
          </table:table-cell>
          <table:table-cell office:value-type="string">
            <text:p>- Discarico totale cartella esattoriale di pagamento n. 051 20140005844545 000 originata da accertamento di violazione alle norme sulla circolazione stradale.</text:p>
          </table:table-cell>
          <table:table-cell table:number-columns-repeated="2"/>
        </table:table-row>
        <table:table-row table:style-name="ro9">
          <table:table-cell office:value-type="string">
            <text:p>Determina Dirigenziale 2015/636 del 09/04/2015</text:p>
          </table:table-cell>
          <table:table-cell office:value-type="string">
            <text:p>- Discarico totale cartella esattoriale di pagamento n. 051 2013 0006194225 000 originata da accertamento di violazione alle norme sulla circolazione stradale.</text:p>
          </table:table-cell>
          <table:table-cell table:number-columns-repeated="2"/>
        </table:table-row>
        <table:table-row table:style-name="ro9">
          <table:table-cell office:value-type="string">
            <text:p>Determina Dirigenziale 2015/639 del 10/04/2015</text:p>
          </table:table-cell>
          <table:table-cell office:value-type="string">
            <text:p>COMPRENSORIO PEEP SUD-OVEST GORARELLA - lotto n. 22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642 del 13/04/2015</text:p>
          </table:table-cell>
          <table:table-cell office:value-type="string">
            <text:p>Lavori per la sostituzione della tubazione di acqua potabile dalla curva nord al secondo contatore delle gradinate - Affidamento a Sistema srl ?</text:p>
          </table:table-cell>
          <table:table-cell table:style-name="ce2" office:value-type="float" office:value="5361.9">
            <text:p>5361,9</text:p>
          </table:table-cell>
          <table:table-cell/>
        </table:table-row>
        <table:table-row table:style-name="ro3">
          <table:table-cell office:value-type="string">
            <text:p>Determina Dirigenziale 2015/643 del 13/04/2015</text:p>
          </table:table-cell>
          <table:table-cell office:value-type="string">
            <text:p>Lavori di restauro conservativo della piscina di via lago di Varano - (GR) mediante il rifacimento parziale degli impianti di trattamento aria e isolamento termico piano vasca edificio-Affidamento lavori alla Ditta FEDELI MARIO gestione Emini srl i Grosseto.</text:p>
          </table:table-cell>
          <table:table-cell table:style-name="ce2" office:value-type="float" office:value="48500">
            <text:p>48500</text:p>
          </table:table-cell>
          <table:table-cell/>
        </table:table-row>
        <table:table-row table:style-name="ro10">
          <table:table-cell office:value-type="string">
            <text:p>Determina Dirigenziale 2015/645 del 13/04/2015</text:p>
          </table:table-cell>
          <table:table-cell office:value-type="string">
            <text:p>DETERMINAZIONE DIRIGENZIALE N. 40 DEL 19.01.2015 - Modifica.</text:p>
          </table:table-cell>
          <table:table-cell table:number-columns-repeated="2"/>
        </table:table-row>
        <table:table-row table:style-name="ro13">
          <table:table-cell office:value-type="string">
            <text:p>Determina Dirigenziale 2015/646 del 13/04/2015</text:p>
          </table:table-cell>
          <table:table-cell office:value-type="string">
            <text:p>PEEP Loc. GORARELLA - COMPRENSORIO SUD-OVEST DEL CAPOLUOGO - lotto n. 17 sett. "B"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5/647 del 13/04/2015</text:p>
          </table:table-cell>
          <table:table-cell office:value-type="string">
            <text:p>FORMAZIONE PROFESSIONALE RISORSE UMANE. 1?QUADRIMESTRE 2015</text:p>
          </table:table-cell>
          <table:table-cell table:style-name="ce2" office:value-type="float" office:value="1000">
            <text:p>1000</text:p>
          </table:table-cell>
          <table:table-cell/>
        </table:table-row>
        <table:table-row table:style-name="ro15">
          <table:table-cell office:value-type="string">
            <text:p>Determina Dirigenziale 2015/648 del 13/04/2015</text:p>
          </table:table-cell>
          <table:table-cell office:value-type="string">
            <text:p>Elezioni del Consiglio Regionale della Toscana e del Presidente della Giunta Regionale della Toscana di domenica 31 maggio 2015. Autorizzazione alla effettuazione del lavoro straordinario elettorale per il periodo 13 aprile - 30 aprile 2015</text:p>
          </table:table-cell>
          <table:table-cell table:style-name="ce2" office:value-type="float" office:value="40440">
            <text:p>40440</text:p>
          </table:table-cell>
          <table:table-cell/>
        </table:table-row>
        <table:table-row table:style-name="ro3">
          <table:table-cell office:value-type="string">
            <text:p>Determina Dirigenziale 2015/649 del 13/04/2015</text:p>
          </table:table-cell>
          <table:table-cell office:value-type="string">
            <text:p>Elezioni del Consiglio Regionale e del Presidente della Giunta Regionale della Toscana del 31/05/2015. Autorizzazione all'utilizzo dei buoni pasto al personale dipendente incaricato ad effettuare lavoro straordinario, nel periodo 13 aprile - 5 giugno 2015.</text:p>
          </table:table-cell>
          <table:table-cell table:style-name="ce2" office:value-type="float" office:value="10000">
            <text:p>10000</text:p>
          </table:table-cell>
          <table:table-cell/>
        </table:table-row>
        <table:table-row table:style-name="ro9">
          <table:table-cell office:value-type="string">
            <text:p>Determina Dirigenziale 2015/650 del 14/04/2015</text:p>
          </table:table-cell>
          <table:table-cell office:value-type="string">
            <text:p>MISSIONI, FORMAZIONE PROFESSIONALE E LAVORO STRAORDINARIO SETTORE SVILUPPO ECONOMICO, CULTURALE E SOCIO-EDUCATIVO</text:p>
          </table:table-cell>
          <table:table-cell table:number-columns-repeated="2"/>
        </table:table-row>
        <table:table-row table:style-name="ro6">
          <table:table-cell office:value-type="string">
            <text:p>Determina Dirigenziale 2015/651 del 14/04/2015</text:p>
          </table:table-cell>
          <table:table-cell office:value-type="string">
            <text:p>Istituzione ISIDE - Concessione immobili con destinazione scolastica (Atto Rep.9505/2015) - Accertamento canone anno 2015.</text:p>
          </table:table-cell>
          <table:table-cell table:style-name="ce2" office:value-type="float" office:value="101000.85">
            <text:p>101000,85</text:p>
          </table:table-cell>
          <table:table-cell/>
        </table:table-row>
        <table:table-row table:style-name="ro10">
          <table:table-cell office:value-type="string">
            <text:p>Determina Dirigenziale 2015/652 del 14/04/2015</text:p>
          </table:table-cell>
          <table:table-cell office:value-type="string">
            <text:p>Attivazione di un nuovo tirocinio formativo presso il Comune di Grosseto</text:p>
          </table:table-cell>
          <table:table-cell table:style-name="ce2" office:value-type="float" office:value="1500">
            <text:p>1500</text:p>
          </table:table-cell>
          <table:table-cell/>
        </table:table-row>
        <table:table-row table:style-name="ro11">
          <table:table-cell office:value-type="string">
            <text:p>Determina Dirigenziale 2015/654 del 14/04/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4">
          <table:table-cell office:value-type="string">
            <text:p>Determina Dirigenziale 2015/655 del 14/04/2015</text:p>
          </table:table-cell>
          <table:table-cell office:value-type="string">
            <text:p>Pagamento delle spese di notifica relative agli avvisi di morosit? - Impegno di spesa anno 2015</text:p>
          </table:table-cell>
          <table:table-cell table:style-name="ce2" office:value-type="float" office:value="100">
            <text:p>100</text:p>
          </table:table-cell>
          <table:table-cell/>
        </table:table-row>
        <table:table-row table:style-name="ro5">
          <table:table-cell office:value-type="string">
            <text:p>Determina Dirigenziale 2015/656 del 14/04/2015</text:p>
          </table:table-cell>
          <table:table-cell office:value-type="string">
            <text:p>TRASFERIMENTO RISORSE ALLA ISTITUZIONE COMUNALE ISIDE - INCREMENTO IMPEGNI DI SPESA.</text:p>
          </table:table-cell>
          <table:table-cell table:number-columns-repeated="2"/>
        </table:table-row>
        <table:table-row table:style-name="ro10">
          <table:table-cell office:value-type="string">
            <text:p>Determina Dirigenziale 2015/657 del 14/04/2015</text:p>
          </table:table-cell>
          <table:table-cell office:value-type="string">
            <text:p>Proroga di un tirocinio formativo presso il Comune di Grosseto</text:p>
          </table:table-cell>
          <table:table-cell table:style-name="ce2" office:value-type="float" office:value="1500">
            <text:p>1500</text:p>
          </table:table-cell>
          <table:table-cell/>
        </table:table-row>
        <table:table-row table:style-name="ro4">
          <table:table-cell office:value-type="string">
            <text:p>Determina Dirigenziale 2015/658 del 14/04/2015</text:p>
          </table:table-cell>
          <table:table-cell office:value-type="string">
            <text:p>Riduzione imp. 284/2015 cap. 45620 dell, Determinazione Dirigenziale n. 634 del 09/04/2015</text:p>
          </table:table-cell>
          <table:table-cell table:style-name="ce2" office:value-type="float" office:value="56200">
            <text:p>56200</text:p>
          </table:table-cell>
          <table:table-cell/>
        </table:table-row>
        <table:table-row table:style-name="ro5">
          <table:table-cell office:value-type="string">
            <text:p>Determina Dirigenziale 2015/659 del 14/04/2015</text:p>
          </table:table-cell>
          <table:table-cell office:value-type="string">
            <text:p>Sostituzione recinzione campo sportivo via Austria- Grosseto - Concessione proroga ultimazione lavori.</text:p>
          </table:table-cell>
          <table:table-cell table:number-columns-repeated="2"/>
        </table:table-row>
        <table:table-row table:style-name="ro11">
          <table:table-cell office:value-type="string">
            <text:p>Determina Dirigenziale 2015/660 del 14/04/2015</text:p>
          </table:table-cell>
          <table:table-cell office:value-type="string">
            <text:p>Schema di convenzione per finanziamento alla sezione grossetana dell'Ente Nazionale Protezione Animali per attivit? inerenti la gestione del gattile - Impegno di spesa 1? quadrimestre 2015.</text:p>
          </table:table-cell>
          <table:table-cell table:style-name="ce2" office:value-type="float" office:value="7333">
            <text:p>7333</text:p>
          </table:table-cell>
          <table:table-cell/>
        </table:table-row>
        <table:table-row table:style-name="ro5">
          <table:table-cell office:value-type="string">
            <text:p>Determina Dirigenziale 2015/661 del 14/04/2015</text:p>
          </table:table-cell>
          <table:table-cell office:value-type="string">
            <text:p>Segnalazione nuclei famiiari in emergenza abitativa - Assegnazione alloggio ERP n. 440 posto in Grosseto.</text:p>
          </table:table-cell>
          <table:table-cell table:number-columns-repeated="2"/>
        </table:table-row>
        <table:table-row table:style-name="ro5">
          <table:table-cell office:value-type="string">
            <text:p>Determina Dirigenziale 2015/662 del 14/04/2015</text:p>
          </table:table-cell>
          <table:table-cell office:value-type="string">
            <text:p>Proroga assegnazione, a titolo precario e provvisorio, alloggio di E.R.P. sito in Grosseto.</text:p>
          </table:table-cell>
          <table:table-cell table:number-columns-repeated="2"/>
        </table:table-row>
        <table:table-row table:style-name="ro10">
          <table:table-cell office:value-type="string">
            <text:p>Determina Dirigenziale 2015/663 del 14/04/2015</text:p>
          </table:table-cell>
          <table:table-cell office:value-type="string">
            <text:p>L.R. 96/96 - Assegnazione alloggio ERP n. 8511 posto in Grosseto.</text:p>
          </table:table-cell>
          <table:table-cell table:number-columns-repeated="2"/>
        </table:table-row>
        <table:table-row table:style-name="ro10">
          <table:table-cell office:value-type="string">
            <text:p>Determina Dirigenziale 2015/664 del 14/04/2015</text:p>
          </table:table-cell>
          <table:table-cell office:value-type="string">
            <text:p>L.R. 96 /96 Assegnazione alloggio ERP n. 6618 in Grosseto.</text:p>
          </table:table-cell>
          <table:table-cell table:number-columns-repeated="2"/>
        </table:table-row>
        <table:table-row table:style-name="ro8">
          <table:table-cell office:value-type="string">
            <text:p>Determina Dirigenziale 2015/665 del 14/04/2015</text:p>
          </table:table-cell>
          <table:table-cell office:value-type="string">
            <text:p>Rimozione vincolo di destinazione costituito con atto unilaterale d'obbligo sottoscritto il 16 maggio 2007 da Mi.Me.Se. s.r.l. a case appartamenti vacanze su varie unit? immobiliari in Alberese</text:p>
          </table:table-cell>
          <table:table-cell table:number-columns-repeated="2"/>
        </table:table-row>
        <table:table-row table:style-name="ro7">
          <table:table-cell office:value-type="string">
            <text:p>Determina Dirigenziale 2015/667 del 15/04/2015</text:p>
          </table:table-cell>
          <table:table-cell office:value-type="string">
            <text:p>Servizio di manutenzione impianti elevatori negli edifici di propriet? comunali. Affidamento del Servizio alla Ditta SEM srl Ascensori</text:p>
          </table:table-cell>
          <table:table-cell table:number-columns-repeated="2"/>
        </table:table-row>
        <table:table-row table:style-name="ro9">
          <table:table-cell office:value-type="string">
            <text:p>Determina Dirigenziale 2015/668 del 15/04/2015</text:p>
          </table:table-cell>
          <table:table-cell office:value-type="string">
            <text:p>Affidamento del Servizio manutenzione, controllo e ricarica delle dotazioni antincendio in edifici di propriet? e/o pertinenza comunale . Ditta RF Antincendio.</text:p>
          </table:table-cell>
          <table:table-cell table:number-columns-repeated="2"/>
        </table:table-row>
        <table:table-row table:style-name="ro4">
          <table:table-cell office:value-type="string">
            <text:p>Determina Dirigenziale 2015/669 del 15/04/2015</text:p>
          </table:table-cell>
          <table:table-cell office:value-type="string">
            <text:p>Impegno di spesa per abbonamento e pacchetto orario software Servizio Contratti</text:p>
          </table:table-cell>
          <table:table-cell table:number-columns-repeated="2"/>
        </table:table-row>
        <table:table-row table:style-name="ro5">
          <table:table-cell office:value-type="string">
            <text:p>Determina Dirigenziale 2015/671 del 15/04/2015</text:p>
          </table:table-cell>
          <table:table-cell office:value-type="string">
            <text:p>Comune di Grosseto liquidazione saldo avv. Graziella Ferraroni del Foro di Firenze. Impegno di spesa.</text:p>
          </table:table-cell>
          <table:table-cell table:style-name="ce2" office:value-type="float" office:value="1537.6">
            <text:p>1537,6</text:p>
          </table:table-cell>
          <table:table-cell/>
        </table:table-row>
        <table:table-row table:style-name="ro6">
          <table:table-cell office:value-type="string">
            <text:p>Determina Dirigenziale 2015/672 del 15/04/2015</text:p>
          </table:table-cell>
          <table:table-cell office:value-type="string">
            <text:p>Comune di Grosseto Ricorso Tar Toscana - liquidazione a saldo avv. Graziella Ferraroni del Foro di Firenze. Impegno di spesa.</text:p>
          </table:table-cell>
          <table:table-cell table:style-name="ce2" office:value-type="float" office:value="2670.04">
            <text:p>2670,04</text:p>
          </table:table-cell>
          <table:table-cell/>
        </table:table-row>
        <table:table-row table:style-name="ro5">
          <table:table-cell office:value-type="string">
            <text:p>Determina Dirigenziale 2015/673 del 15/04/2015</text:p>
          </table:table-cell>
          <table:table-cell office:value-type="string">
            <text:p>Comune di Grosseto/Pagamento spese di lite sentenza n. 859/2014 del Giudice di Pace di Buccino</text:p>
          </table:table-cell>
          <table:table-cell table:style-name="ce2" office:value-type="float" office:value="907.99">
            <text:p>907,99</text:p>
          </table:table-cell>
          <table:table-cell/>
        </table:table-row>
        <table:table-row table:style-name="ro14">
          <table:table-cell office:value-type="string">
            <text:p>Determina Dirigenziale 2015/674 del 16/04/2015</text:p>
          </table:table-cell>
          <table:table-cell office:value-type="string">
            <text:p>Pesatura Posizione Settori anno 2015</text:p>
          </table:table-cell>
          <table:table-cell table:number-columns-repeated="2"/>
        </table:table-row>
        <table:table-row table:style-name="ro5">
          <table:table-cell office:value-type="string">
            <text:p>Determina Dirigenziale 2015/675 del 16/04/2015</text:p>
          </table:table-cell>
          <table:table-cell office:value-type="string">
            <text:p>Proroga assegnazione, a titolo precario e provvisorio, alloggio di E.R.P. sito in Grosseto.</text:p>
          </table:table-cell>
          <table:table-cell table:number-columns-repeated="2"/>
        </table:table-row>
        <table:table-row table:style-name="ro14">
          <table:table-cell office:value-type="string">
            <text:p>Determina Dirigenziale 2015/676 del 16/04/2015</text:p>
          </table:table-cell>
          <table:table-cell office:value-type="string">
            <text:p>Pesatura Posizione Servizi anno 2015</text:p>
          </table:table-cell>
          <table:table-cell table:number-columns-repeated="2"/>
        </table:table-row>
        <table:table-row table:style-name="ro10">
          <table:table-cell office:value-type="string">
            <text:p>Determina Dirigenziale 2015/677 del 16/04/2015</text:p>
          </table:table-cell>
          <table:table-cell office:value-type="string">
            <text:p>Comune di Grosseto - Liquidazione spese di CTU al Geom. Guerrieri Gionni</text:p>
          </table:table-cell>
          <table:table-cell table:style-name="ce2" office:value-type="float" office:value="260">
            <text:p>260</text:p>
          </table:table-cell>
          <table:table-cell/>
        </table:table-row>
        <table:table-row table:style-name="ro5">
          <table:table-cell office:value-type="string">
            <text:p>Determina Dirigenziale 2015/678 del 16/04/2015</text:p>
          </table:table-cell>
          <table:table-cell office:value-type="string">
            <text:p>Comune di Grosseto - Commissione Tributaria - Liquidazione in acconto all'Avv. Falorni Fausto.</text:p>
          </table:table-cell>
          <table:table-cell table:style-name="ce2" office:value-type="float" office:value="37.6">
            <text:p>37,6</text:p>
          </table:table-cell>
          <table:table-cell/>
        </table:table-row>
        <table:table-row table:style-name="ro10">
          <table:table-cell office:value-type="string">
            <text:p>Determina Dirigenziale 2015/679 del 16/04/2015</text:p>
          </table:table-cell>
          <table:table-cell office:value-type="string">
            <text:p>Fornitura componenti hardware per interventi tecnici vari -</text:p>
          </table:table-cell>
          <table:table-cell table:style-name="ce2" office:value-type="float" office:value="5047.14">
            <text:p>5047,14</text:p>
          </table:table-cell>
          <table:table-cell/>
        </table:table-row>
        <table:table-row table:style-name="ro9">
          <table:table-cell office:value-type="string">
            <text:p>Determina Dirigenziale 2015/680 del 16/04/2015</text:p>
          </table:table-cell>
          <table:table-cell office:value-type="string">
            <text:p>rifacimento impermeabilizzazione dell'edificio adibito a spogliatoi presso il campo di calcio di Braccagni - (GR) -Affidamento lavori alla Ditta Vetroplast di Follonica (GR).</text:p>
          </table:table-cell>
          <table:table-cell table:style-name="ce2" office:value-type="float" office:value="2858.16">
            <text:p>2858,16</text:p>
          </table:table-cell>
          <table:table-cell/>
        </table:table-row>
        <table:table-row table:style-name="ro9">
          <table:table-cell office:value-type="string">
            <text:p>Determina Dirigenziale 2015/682 del 16/04/2015</text:p>
          </table:table-cell>
          <table:table-cell office:value-type="string">
            <text:p>PEEP ZONA NORD DEL CAPOLUOGO - Loc. SUGHERELLA - Lotto n. 8 - Trasformazione diritto di superficie in diritto di propriet? ex-Legge n. 448/98. Modifica della convenzione. </text:p>
          </table:table-cell>
          <table:table-cell table:number-columns-repeated="2"/>
        </table:table-row>
        <table:table-row table:style-name="ro10">
          <table:table-cell office:value-type="string">
            <text:p>Determina Dirigenziale 2015/683 del 16/04/2015</text:p>
          </table:table-cell>
          <table:table-cell office:value-type="string">
            <text:p>Affidamento servizi relativi a contratti registrati. Impegni di spesa.</text:p>
          </table:table-cell>
          <table:table-cell table:number-columns-repeated="2"/>
        </table:table-row>
        <table:table-row table:style-name="ro7">
          <table:table-cell office:value-type="string">
            <text:p>Determina Dirigenziale 2015/684 del 16/04/2015</text:p>
          </table:table-cell>
          <table:table-cell office:value-type="string">
            <text:p>Deliberazione Giunta comunale n. 410/2014; affidamenti per pubblicazioni su quotidiani a diffusione cartacea e on-line locali e impegno di spesa.</text:p>
          </table:table-cell>
          <table:table-cell table:style-name="ce2" office:value-type="float" office:value="4087">
            <text:p>4087</text:p>
          </table:table-cell>
          <table:table-cell/>
        </table:table-row>
        <table:table-row table:style-name="ro13">
          <table:table-cell office:value-type="string">
            <text:p>Determina Dirigenziale 2015/685 del 17/04/2015</text:p>
          </table:table-cell>
          <table:table-cell office:value-type="string">
            <text:p>Sistemazione dell'intersezione stradale di via del Tiro a Segno - via Preselle - via Bianciardi con interventi di traffic calming. Determina di Ammissibilit? del certificato di regolare esecuzione e rimodulazione quadro economico.</text:p>
          </table:table-cell>
          <table:table-cell table:style-name="ce2" office:value-type="float" office:value="450000">
            <text:p>450000</text:p>
          </table:table-cell>
          <table:table-cell/>
        </table:table-row>
        <table:table-row table:style-name="ro10">
          <table:table-cell office:value-type="string">
            <text:p>Determina Dirigenziale 2015/686 del 20/04/2015</text:p>
          </table:table-cell>
          <table:table-cell office:value-type="string">
            <text:p>Posteggi liberi nei mercati del comune di Grosseto al 15/04/2015.</text:p>
          </table:table-cell>
          <table:table-cell table:number-columns-repeated="2"/>
        </table:table-row>
        <table:table-row table:style-name="ro6">
          <table:table-cell office:value-type="string">
            <text:p>Determina Dirigenziale 2015/687 del 20/04/2015</text:p>
          </table:table-cell>
          <table:table-cell office:value-type="string">
            <text:p>STRAORDINARI UFFICI GIUDIZIARI TRIBUNALE DI GROSSETO. IMPEGNO DI SPESA 1? QUADRIMESTRE 2015</text:p>
          </table:table-cell>
          <table:table-cell table:style-name="ce2" office:value-type="float" office:value="300">
            <text:p>300</text:p>
          </table:table-cell>
          <table:table-cell/>
        </table:table-row>
        <table:table-row table:style-name="ro2">
          <table:table-cell office:value-type="string">
            <text:p>Determina Dirigenziale 2015/688 del 20/04/2015</text:p>
          </table:table-cell>
          <table:table-cell office:value-type="string">
            <text:p>Procedura negoziata per l'affidamento del Servizio di sorveglianza a mare per n.4 torrette all'interno del Piano Collettivo di Salvamento lungo il litorale del Comune di Grosseto - Accertamento in entrata sanzione pecuniaria erogata ex D.L. 24-6-2014 n 90, convertito con L. 11-08-2014 n.114 .</text:p>
          </table:table-cell>
          <table:table-cell table:style-name="ce2" office:value-type="float" office:value="116">
            <text:p>116</text:p>
          </table:table-cell>
          <table:table-cell/>
        </table:table-row>
        <table:table-row table:style-name="ro7">
          <table:table-cell office:value-type="string">
            <text:p>Determina Dirigenziale 2015/689 del 20/04/2015</text:p>
          </table:table-cell>
          <table:table-cell office:value-type="string">
            <text:p>Attivazione Tirocinio Formativo presso il Comune di Grosseto - Settore Sviluppo Economico, Culturale e Socio-Educativo- Servizio Socio Educativo</text:p>
          </table:table-cell>
          <table:table-cell table:number-columns-repeated="2"/>
        </table:table-row>
        <table:table-row table:style-name="ro10">
          <table:table-cell office:value-type="string">
            <text:p>Determina Dirigenziale 2015/690 del 20/04/2015</text:p>
          </table:table-cell>
          <table:table-cell office:value-type="string">
            <text:p>Acquisto materiali vari e affidamento servizi 2015. Impegni di spesa.</text:p>
          </table:table-cell>
          <table:table-cell table:number-columns-repeated="2"/>
        </table:table-row>
        <table:table-row table:style-name="ro15">
          <table:table-cell office:value-type="string">
            <text:p>Determina Dirigenziale 2015/691 del 20/04/2015</text:p>
          </table:table-cell>
          <table:table-cell office:value-type="string">
            <text:p>Oggetto: Servizio annuale per il controllo, la manutenzione ordinaria degli impianti antintrusione e videosorveglianza del Museo Archeologico e D'Arte della Maremma. Affidamento alla Ditta CRIM di Grosseto.</text:p>
          </table:table-cell>
          <table:table-cell table:style-name="ce2" office:value-type="float" office:value="2196">
            <text:p>2196</text:p>
          </table:table-cell>
          <table:table-cell/>
        </table:table-row>
        <table:table-row table:style-name="ro9">
          <table:table-cell office:value-type="string">
            <text:p>Determina Dirigenziale 2015/692 del 20/04/2015</text:p>
          </table:table-cell>
          <table:table-cell office:value-type="string">
            <text:p>Servizi teatrali per la gestione di eventi programmati nel teatro comunale e nel teatro convenzionato, convenzione repertorio n. 9102/2009. Impegno di spesa.</text:p>
          </table:table-cell>
          <table:table-cell table:style-name="ce2" office:value-type="float" office:value="62085.8">
            <text:p>62085,8</text:p>
          </table:table-cell>
          <table:table-cell/>
        </table:table-row>
        <table:table-row table:style-name="ro4">
          <table:table-cell office:value-type="string">
            <text:p>Determina Dirigenziale 2015/693 del 20/04/2015</text:p>
          </table:table-cell>
          <table:table-cell office:value-type="string">
            <text:p>Nuovo Ufficio Relazioni con Pubblico; affissione poster. Impegno di spesa di spesa.</text:p>
          </table:table-cell>
          <table:table-cell table:style-name="ce2" office:value-type="float" office:value="1171.2">
            <text:p>1171,2</text:p>
          </table:table-cell>
          <table:table-cell/>
        </table:table-row>
        <table:table-row table:style-name="ro11">
          <table:table-cell office:value-type="string">
            <text:p>Determina Dirigenziale 2015/694 del 20/04/2015</text:p>
          </table:table-cell>
          <table:table-cell office:value-type="string">
            <text:p>Nuovo Ufficio Relazioni con Pubblico; fornitura materiali per attivit? di promozione. Attivit? e procedimenti in carico al Servizio provveditorato e impegni contabili di spesa.</text:p>
          </table:table-cell>
          <table:table-cell table:style-name="ce2" office:value-type="float" office:value="457.5">
            <text:p>457,5</text:p>
          </table:table-cell>
          <table:table-cell/>
        </table:table-row>
        <table:table-row table:style-name="ro5">
          <table:table-cell office:value-type="string">
            <text:p>Determina Dirigenziale 2015/695 del 21/04/2015</text:p>
          </table:table-cell>
          <table:table-cell office:value-type="string">
            <text:p>Programma Aziendale Pluriennale di Miglioramento Agricolo Ambientale (Variante). Approvazione.</text:p>
          </table:table-cell>
          <table:table-cell table:number-columns-repeated="2"/>
        </table:table-row>
        <table:table-row table:style-name="ro4">
          <table:table-cell office:value-type="string">
            <text:p>Determina Dirigenziale 2015/696 del 21/04/2015</text:p>
          </table:table-cell>
          <table:table-cell office:value-type="string">
            <text:p>Programma Aziendale Pluriennale di Miglioramento Agricolo Ambientale Approvazione.</text:p>
          </table:table-cell>
          <table:table-cell table:number-columns-repeated="2"/>
        </table:table-row>
        <table:table-row table:style-name="ro15">
          <table:table-cell office:value-type="string">
            <text:p>Determina Dirigenziale 2015/698 del 21/04/2015</text:p>
          </table:table-cell>
          <table:table-cell office:value-type="string">
            <text:p>Attraversamento pedonale e ciclabile sul Fiume Ombrone in Loc. "La Barca" - Incarico per la redazione della Relazione d'Incidenza ai sensi dell'art. 6 comma 3 del DPR 12/03/2003 n. 120 - Affidamento incarico Dott. Maurizio Zaccherotti.</text:p>
          </table:table-cell>
          <table:table-cell table:style-name="ce2" office:value-type="float" office:value="2737.68">
            <text:p>2737,68</text:p>
          </table:table-cell>
          <table:table-cell/>
        </table:table-row>
        <table:table-row table:style-name="ro11">
          <table:table-cell office:value-type="string">
            <text:p>Determina Dirigenziale 2015/699 del 21/04/2015</text:p>
          </table:table-cell>
          <table:table-cell office:value-type="string">
            <text:p>Lavori di "Consolidamento statico della copertura e dei solai del sottotetto della ex Biblioteca Comunale di Grosseto". Approvazione perizia suppletiva e di variante.</text:p>
          </table:table-cell>
          <table:table-cell table:number-columns-repeated="2"/>
        </table:table-row>
        <table:table-row table:style-name="ro9">
          <table:table-cell office:value-type="string">
            <text:p>Determina Dirigenziale 2015/700 del 21/04/2015</text:p>
          </table:table-cell>
          <table:table-cell office:value-type="string">
            <text:p>Lavori di "Demolizione dell'edificio ex ospedale di via Saffi a Grosseto. I? stralcio - Aggiudicazione all'impresa MASSICCI S.r.l. di Sermoneta (LT).</text:p>
          </table:table-cell>
          <table:table-cell table:number-columns-repeated="2"/>
        </table:table-row>
        <table:table-row table:style-name="ro10">
          <table:table-cell office:value-type="string">
            <text:p>Determina Dirigenziale 2015/701 del 21/04/2015</text:p>
          </table:table-cell>
          <table:table-cell office:value-type="string">
            <text:p>Celebrazione del 25 aprile 2015 " Festa della Liberazione"- Impegno di spesa</text:p>
          </table:table-cell>
          <table:table-cell table:number-columns-repeated="2"/>
        </table:table-row>
        <table:table-row table:style-name="ro10">
          <table:table-cell office:value-type="string">
            <text:p>Determina Dirigenziale 2015/702 del 21/04/2015</text:p>
          </table:table-cell>
          <table:table-cell office:value-type="string">
            <text:p>Indizione atti di gara per affidamento impianto di calcio e polivalente di Roselle.</text:p>
          </table:table-cell>
          <table:table-cell table:number-columns-repeated="2"/>
        </table:table-row>
        <table:table-row table:style-name="ro6">
          <table:table-cell office:value-type="string">
            <text:p>Determina Dirigenziale 2015/703 del 21/04/2015</text:p>
          </table:table-cell>
          <table:table-cell office:value-type="string">
            <text:p>Integrazione determinazione dirigenziale n.686 del 20/04/2014 " Posteggi liberi nei mercati del comune di Grosseto al 15/04/2015".</text:p>
          </table:table-cell>
          <table:table-cell table:number-columns-repeated="2"/>
        </table:table-row>
        <table:table-row table:style-name="ro4">
          <table:table-cell office:value-type="string">
            <text:p>Determina Dirigenziale 2015/704 del 21/04/2015</text:p>
          </table:table-cell>
          <table:table-cell office:value-type="string">
            <text:p>Contributi OO.UU. secondaria anni 2012 e 2013 L.R.T. n. 1/05 - Assegnazione 1? Fondo</text:p>
          </table:table-cell>
          <table:table-cell table:number-columns-repeated="2"/>
        </table:table-row>
        <table:table-row table:style-name="ro7">
          <table:table-cell office:value-type="string">
            <text:p>Determina Dirigenziale 2015/705 del 22/04/2015</text:p>
          </table:table-cell>
          <table:table-cell office:value-type="string">
            <text:p>riduzione impegno n. 285/2015 della determinazione dirigenziale n. 634/2015 e impegno di spesa per la raccolta differenzianta porta a porta</text:p>
          </table:table-cell>
          <table:table-cell table:number-columns-repeated="2"/>
        </table:table-row>
        <table:table-row table:style-name="ro6">
          <table:table-cell office:value-type="string">
            <text:p>Determina Dirigenziale 2015/706 del 22/04/2015</text:p>
          </table:table-cell>
          <table:table-cell office:value-type="string">
            <text:p>Intervento di abbattimento barriere architettoniche in P.zza Nassiriya a Grosseto. Impegno di spesa e affidamento lavori.</text:p>
          </table:table-cell>
          <table:table-cell table:style-name="ce2" office:value-type="float" office:value="15392">
            <text:p>15392</text:p>
          </table:table-cell>
          <table:table-cell/>
        </table:table-row>
        <table:table-row table:style-name="ro11">
          <table:table-cell office:value-type="string">
            <text:p>Determina Dirigenziale 2015/707 del 22/04/2015</text:p>
          </table:table-cell>
          <table:table-cell office:value-type="string">
            <text:p>Isabella Imm.re s.r.l. - Rettifica alla determinazione dirigenziale n. 594 del 31/3/2015 - Approvazione schema di convenzione Area di recupero RC 05A - Ex A.S.L. del R.U.</text:p>
          </table:table-cell>
          <table:table-cell table:number-columns-repeated="2"/>
        </table:table-row>
        <table:table-row table:style-name="ro3">
          <table:table-cell office:value-type="string">
            <text:p>Determina Dirigenziale 2015/708 del 22/04/2015</text:p>
          </table:table-cell>
          <table:table-cell office:value-type="string">
            <text:p>Legge regionale 2 Aprile 2009, n? 16 (cittadinanza di genere) - progetto denominato "Di che genere ? ???", realizzato con la Commissione Comunale Pari Opportunit? - Accertamento ed impegno di spesa contributo Regione Toscana</text:p>
          </table:table-cell>
          <table:table-cell table:style-name="ce2" office:value-type="float" office:value="9000">
            <text:p>9000</text:p>
          </table:table-cell>
          <table:table-cell/>
        </table:table-row>
        <table:table-row table:style-name="ro9">
          <table:table-cell office:value-type="string">
            <text:p>Determina Dirigenziale 2015/709 del 22/04/2015</text:p>
          </table:table-cell>
          <table:table-cell office:value-type="string">
            <text:p>P.E.E.P. DI VIA ROSELLANA - Loc. SUGHERELLA Lotto n. 2 -Trasformazione diritto di superficie in diritto di propriet? ex-legge n. 448/98. Formalizzazione accertamento entrata.</text:p>
          </table:table-cell>
          <table:table-cell table:number-columns-repeated="2"/>
        </table:table-row>
        <table:table-row table:style-name="ro7">
          <table:table-cell office:value-type="string">
            <text:p>Determina Dirigenziale 2015/710 del 22/04/2015</text:p>
          </table:table-cell>
          <table:table-cell office:value-type="string">
            <text:p>P.E.E.P. Loc. SUGHERELLA - lotto n. 6 -Trasformazione diritto di superficie in diritto di propriet? ex-legge n. 448/98. Formalizzazione accertamento entrata. </text:p>
          </table:table-cell>
          <table:table-cell table:number-columns-repeated="2"/>
        </table:table-row>
        <table:table-row table:style-name="ro5">
          <table:table-cell office:value-type="string">
            <text:p>Determina Dirigenziale 2015/711 del 22/04/2015</text:p>
          </table:table-cell>
          <table:table-cell office:value-type="string">
            <text:p>Gestioni impianti di illuminazione esistenti sul territorio comunale di propriet? Enel Sole S.r.l.. Impegno di spesa.</text:p>
          </table:table-cell>
          <table:table-cell table:style-name="ce2" office:value-type="float" office:value="142519.3">
            <text:p>142519,3</text:p>
          </table:table-cell>
          <table:table-cell/>
        </table:table-row>
        <table:table-row table:style-name="ro9">
          <table:table-cell office:value-type="string">
            <text:p>Determina Dirigenziale 2015/712 del 22/04/2015</text:p>
          </table:table-cell>
          <table:table-cell office:value-type="string">
            <text:p>P.E.E.P. DI VIA ROSELLANA - lotto n. 4/PARTE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13 del 22/04/2015</text:p>
          </table:table-cell>
          <table:table-cell office:value-type="string">
            <text:p>P.E.E.P. DI VIA ROSELLANA - lotto n. 7/PARTE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14 del 22/04/2015</text:p>
          </table:table-cell>
          <table:table-cell office:value-type="string">
            <text:p>P.E.E.P. DI VIA ROSELLANA - Loc. SUGHERELLA - lotto n. 2 -Trasformazione diritto di superficie in diritto di propriet? ex-legge n. 448/98. Formalizzazione accertamento entrata. </text:p>
          </table:table-cell>
          <table:table-cell table:number-columns-repeated="2"/>
        </table:table-row>
        <table:table-row table:style-name="ro4">
          <table:table-cell office:value-type="string">
            <text:p>Determina Dirigenziale 2015/715 del 22/04/2015</text:p>
          </table:table-cell>
          <table:table-cell office:value-type="string">
            <text:p>Servizi Affissionali resi alla Societ? SISTEMA S.R.L. Impegno di spesa anno 2015.</text:p>
          </table:table-cell>
          <table:table-cell table:number-columns-repeated="2"/>
        </table:table-row>
        <table:table-row table:style-name="ro10">
          <table:table-cell office:value-type="string">
            <text:p>Determina Dirigenziale 2015/716 del 22/04/2015</text:p>
          </table:table-cell>
          <table:table-cell office:value-type="string">
            <text:p>Impegno di Spesa per rimborso spese di missione e formazione del personale.</text:p>
          </table:table-cell>
          <table:table-cell table:number-columns-repeated="2"/>
        </table:table-row>
        <table:table-row table:style-name="ro10">
          <table:table-cell office:value-type="string">
            <text:p>Determina Dirigenziale 2015/717 del 23/04/2015</text:p>
          </table:table-cell>
          <table:table-cell office:value-type="string">
            <text:p>Fornitura di fiori - CIG Z1F134AA73. Aggiudicazione definitiva.</text:p>
          </table:table-cell>
          <table:table-cell table:number-columns-repeated="2"/>
        </table:table-row>
        <table:table-row table:style-name="ro11">
          <table:table-cell office:value-type="string">
            <text:p>Determina Dirigenziale 2015/718 del 23/04/2015</text:p>
          </table:table-cell>
          <table:table-cell office:value-type="string">
            <text:p>Progetto mensa. Rinnovo convenzione con Poste Italiane S.p.a. periodo 01 gennaio 2015 - 31 dicembre 2015 - Delibera G.C. n. 303/01- Impegno di spesa 2?quadrimestre 2015</text:p>
          </table:table-cell>
          <table:table-cell table:style-name="ce2" office:value-type="float" office:value="8750">
            <text:p>8750</text:p>
          </table:table-cell>
          <table:table-cell/>
        </table:table-row>
        <table:table-row table:style-name="ro13">
          <table:table-cell office:value-type="string">
            <text:p>Determina Dirigenziale 2015/719 del 23/04/2015</text:p>
          </table:table-cell>
          <table:table-cell office:value-type="string">
            <text:p>V edizione del Festival del libro e della letteratura per bambini e ragazzi 'Il Piazzalibri'; fornitura materiali per attivit? di promozione. Attivit? e procedimenti in carico al Servizio Provveditorato e impegno contabile di spesa.</text:p>
          </table:table-cell>
          <table:table-cell table:style-name="ce2" office:value-type="float" office:value="1634.8">
            <text:p>1634,8</text:p>
          </table:table-cell>
          <table:table-cell/>
        </table:table-row>
        <table:table-row table:style-name="ro4">
          <table:table-cell office:value-type="string">
            <text:p>Determina Dirigenziale 2015/720 del 23/04/2015</text:p>
          </table:table-cell>
          <table:table-cell office:value-type="string">
            <text:p>realizzazione di un murales all' interno del parco giochi di Istia d' Ombrone, in Via Fuori le Mura</text:p>
          </table:table-cell>
          <table:table-cell table:style-name="ce2" office:value-type="float" office:value="2000">
            <text:p>2000</text:p>
          </table:table-cell>
          <table:table-cell/>
        </table:table-row>
        <table:table-row table:style-name="ro7">
          <table:table-cell office:value-type="string">
            <text:p>Determina Dirigenziale 2015/721 del 23/04/2015</text:p>
          </table:table-cell>
          <table:table-cell office:value-type="string">
            <text:p>V edizione del Festival del libro e della letteratura per bambini e ragazzi 'Il Piazzalibri'. Fornitura materiale tipografico. Affidamento e impegno di spesa.</text:p>
          </table:table-cell>
          <table:table-cell table:style-name="ce2" office:value-type="float" office:value="1090.68">
            <text:p>1090,68</text:p>
          </table:table-cell>
          <table:table-cell/>
        </table:table-row>
        <table:table-row table:style-name="ro9">
          <table:table-cell office:value-type="string">
            <text:p>Determina Dirigenziale 2015/722 del 24/04/2015</text:p>
          </table:table-cell>
          <table:table-cell office:value-type="string">
            <text:p>BANDO COMUNALE PER L'ASSEGNAZIONE IN CONCESSIONE DI POSTEGGI LIBERI NEI MERCATI DEL TERRITORIO COMUNALE - APPROVAZIONE.</text:p>
          </table:table-cell>
          <table:table-cell table:number-columns-repeated="2"/>
        </table:table-row>
        <table:table-row table:style-name="ro5">
          <table:table-cell office:value-type="string">
            <text:p>Determina Dirigenziale 2015/723 del 24/04/2015</text:p>
          </table:table-cell>
          <table:table-cell office:value-type="string">
            <text:p>Manifestazioni sportive 25 aprile 2015 Marina di Grosseto. Concessione patrocinio e contributo.</text:p>
          </table:table-cell>
          <table:table-cell table:number-columns-repeated="2"/>
        </table:table-row>
        <table:table-row table:style-name="ro6">
          <table:table-cell office:value-type="string">
            <text:p>Determina Dirigenziale 2015/724 del 24/04/2015</text:p>
          </table:table-cell>
          <table:table-cell office:value-type="string">
            <text:p>Fondo per l'integrazione dei canoni di locazione, ex L. 431/98, anno 2015 - Approvazione bando di concorso e modello di domanda.</text:p>
          </table:table-cell>
          <table:table-cell table:number-columns-repeated="2"/>
        </table:table-row>
        <table:table-row table:style-name="ro7">
          <table:table-cell office:value-type="string">
            <text:p>Determina Dirigenziale 2015/726 del 24/04/2015</text:p>
          </table:table-cell>
          <table:table-cell office:value-type="string">
            <text:p>Riparazione strumento per il controllo delle infrazioni ai limiti di velocit?- Autovelox 105 SE - Ditta SODI SCIENTIFICA S.p.a. Calenzano (Firenze).</text:p>
          </table:table-cell>
          <table:table-cell table:number-columns-repeated="2"/>
        </table:table-row>
        <table:table-row table:style-name="ro6">
          <table:table-cell office:value-type="string">
            <text:p>Determina Dirigenziale 2015/727 del 24/04/2015</text:p>
          </table:table-cell>
          <table:table-cell office:value-type="string">
            <text:p>liquidazione primo acconto 2015 per compartecipazione spese di conduzione palazzetto basket via austria anno sportivo 2014/2015</text:p>
          </table:table-cell>
          <table:table-cell table:number-columns-repeated="2"/>
        </table:table-row>
        <table:table-row table:style-name="ro8">
          <table:table-cell office:value-type="string">
            <text:p>Determina Dirigenziale 2015/728 del 27/04/2015</text:p>
          </table:table-cell>
          <table:table-cell office:value-type="string">
            <text:p>Lavori per l'abbattimento delle barriere architettoniche nel fabbricato a servizio del campo di calcio in loc. Il Cristo (GR) -Affidamento lavori alla Ditta EDILSAR di Arturo Russo di Alberese - Grosseto.</text:p>
          </table:table-cell>
          <table:table-cell table:style-name="ce2" office:value-type="float" office:value="36000">
            <text:p>36000</text:p>
          </table:table-cell>
          <table:table-cell/>
        </table:table-row>
        <table:table-row table:style-name="ro8">
          <table:table-cell office:value-type="string">
            <text:p>Determina Dirigenziale 2015/729 del 27/04/2015</text:p>
          </table:table-cell>
          <table:table-cell office:value-type="string">
            <text:p>Restauro conservativo e ristrutturazione edilizia degli spogliatoi e locale tecnico in via Mercurio (GR) - APPROVAZIONE VERBALE CONCORDAMENTO NUOVI PREZZI N? 1-</text:p>
          </table:table-cell>
          <table:table-cell table:number-columns-repeated="2"/>
        </table:table-row>
        <table:table-row table:style-name="ro10">
          <table:table-cell office:value-type="string">
            <text:p>Determina Dirigenziale 2015/730 del 27/04/2015</text:p>
          </table:table-cell>
          <table:table-cell office:value-type="string">
            <text:p>Servizi Demografici-Anagrafe-Acquisto n. 3.500 carte d'identit? cartacee.</text:p>
          </table:table-cell>
          <table:table-cell table:style-name="ce2" office:value-type="float" office:value="1540">
            <text:p>1540</text:p>
          </table:table-cell>
          <table:table-cell/>
        </table:table-row>
        <table:table-row table:style-name="ro7">
          <table:table-cell office:value-type="string">
            <text:p>Determina Dirigenziale 2015/731 del 27/04/2015</text:p>
          </table:table-cell>
          <table:table-cell office:value-type="string">
            <text:p>SERVIZI DEMOGRAFICI- Autorizzazione ad effettuare prestazioni di lavoro straordinario-bimestre Maggio e Giugno 2015.</text:p>
          </table:table-cell>
          <table:table-cell table:number-columns-repeated="2"/>
        </table:table-row>
        <table:table-row table:style-name="ro5">
          <table:table-cell office:value-type="string">
            <text:p>Determina Dirigenziale 2015/732 del 27/04/2015</text:p>
          </table:table-cell>
          <table:table-cell office:value-type="string">
            <text:p>Contratto di servizio con Sistema srl per la climatizzazione degli edifici comunali. Integrazione impegno di spesa</text:p>
          </table:table-cell>
          <table:table-cell table:style-name="ce2" office:value-type="float" office:value="288797">
            <text:p>288797</text:p>
          </table:table-cell>
          <table:table-cell/>
        </table:table-row>
        <table:table-row table:style-name="ro15">
          <table:table-cell office:value-type="string">
            <text:p>Determina Dirigenziale 2015/734 del 27/04/2015</text:p>
          </table:table-cell>
          <table:table-cell office:value-type="string">
            <text:p>Immobile comunale denominato Sala Eden - art. 12 contratto di locazione rep. 9463 del 07.07.1014 accertamento canoni anno 2015 e impegno per eventuale scomputo dai canoni dovuti dei lavori autorizzati e regolarmente eeffettuati.</text:p>
          </table:table-cell>
          <table:table-cell table:number-columns-repeated="2"/>
        </table:table-row>
        <table:table-row table:style-name="ro15">
          <table:table-cell office:value-type="string">
            <text:p>Determina Dirigenziale 2015/735 del 27/04/2015</text:p>
          </table:table-cell>
          <table:table-cell office:value-type="string">
            <text:p>Regione Toscana: Liquidazione a favore del Comune di Grosseto degli interventi urgenti di Protezione Civile realizzati in occasione delle eccezionali avversit? atmosferiche di Gennaio 2014. Accertamento in entrata e uscita.</text:p>
          </table:table-cell>
          <table:table-cell table:style-name="ce2" office:value-type="float" office:value="19398">
            <text:p>19398</text:p>
          </table:table-cell>
          <table:table-cell/>
        </table:table-row>
        <table:table-row table:style-name="ro5">
          <table:table-cell office:value-type="string">
            <text:p>Determina Dirigenziale 2015/736 del 27/04/2015</text:p>
          </table:table-cell>
          <table:table-cell office:value-type="string">
            <text:p>Programma Aziendale Pluriennale di Miglioramento Agricolo Ambientale (Variante). Approvazione.</text:p>
          </table:table-cell>
          <table:table-cell table:number-columns-repeated="2"/>
        </table:table-row>
        <table:table-row table:style-name="ro4">
          <table:table-cell office:value-type="string">
            <text:p>Determina Dirigenziale 2015/737 del 27/04/2015</text:p>
          </table:table-cell>
          <table:table-cell office:value-type="string">
            <text:p>Programma Aziendale Pluriennale di Miglioramento Agricolo Ambientale. Approvazione</text:p>
          </table:table-cell>
          <table:table-cell table:number-columns-repeated="2"/>
        </table:table-row>
        <table:table-row table:style-name="ro14">
          <table:table-cell office:value-type="string">
            <text:p>Determina Dirigenziale 2015/738 del 27/04/2015</text:p>
          </table:table-cell>
          <table:table-cell office:value-type="string">
            <text:p>Condominio "Via Varese 20/34" - Spese condominiali 2015.</text:p>
          </table:table-cell>
          <table:table-cell table:style-name="ce2" office:value-type="float" office:value="809.71">
            <text:p>809,71</text:p>
          </table:table-cell>
          <table:table-cell/>
        </table:table-row>
        <table:table-row table:style-name="ro10">
          <table:table-cell office:value-type="string">
            <text:p>Determina Dirigenziale 2015/739 del 27/04/2015</text:p>
          </table:table-cell>
          <table:table-cell office:value-type="string">
            <text:p>Condominio "Centro Commerciale Europa" - Spese condominiali 2015.</text:p>
          </table:table-cell>
          <table:table-cell table:style-name="ce2" office:value-type="float" office:value="766">
            <text:p>766</text:p>
          </table:table-cell>
          <table:table-cell/>
        </table:table-row>
        <table:table-row table:style-name="ro14">
          <table:table-cell office:value-type="string">
            <text:p>Determina Dirigenziale 2015/740 del 27/04/2015</text:p>
          </table:table-cell>
          <table:table-cell office:value-type="string">
            <text:p>Condominio "Via Adda" - Spese condominiali 2015.</text:p>
          </table:table-cell>
          <table:table-cell table:style-name="ce2" office:value-type="float" office:value="1266">
            <text:p>1266</text:p>
          </table:table-cell>
          <table:table-cell/>
        </table:table-row>
        <table:table-row table:style-name="ro10">
          <table:table-cell office:value-type="string">
            <text:p>Determina Dirigenziale 2015/741 del 27/04/2015</text:p>
          </table:table-cell>
          <table:table-cell office:value-type="string">
            <text:p>Condominio "L'Ancora" Grosseto - Spese condominiali 2015.</text:p>
          </table:table-cell>
          <table:table-cell table:style-name="ce2" office:value-type="float" office:value="401">
            <text:p>401</text:p>
          </table:table-cell>
          <table:table-cell/>
        </table:table-row>
        <table:table-row table:style-name="ro8">
          <table:table-cell office:value-type="string">
            <text:p>Determina Dirigenziale 2015/742 del 28/04/2015</text:p>
          </table:table-cell>
          <table:table-cell office:value-type="string">
            <text:p>Autorizzazione alla ditta individuale Altobelli Silvia a vendere a Pegaso S.n.c di Balasco Anna porzione di immobile realizzato nel lotto n? 44 - 1^ Comparto PIP Nord, ai sensi del Regolamento Comunale.</text:p>
          </table:table-cell>
          <table:table-cell table:number-columns-repeated="2"/>
        </table:table-row>
        <table:table-row table:style-name="ro11">
          <table:table-cell office:value-type="string">
            <text:p>Determina Dirigenziale 2015/743 del 28/04/2015</text:p>
          </table:table-cell>
          <table:table-cell office:value-type="string">
            <text:p>Intervento di sistemazione di una strada "bianca" pinetata in loc. Principina a Mare e di un area di sosta in loc. La Rugginosa a Grosseto. Impegno di spesa e affidamento lavori.</text:p>
          </table:table-cell>
          <table:table-cell table:style-name="ce2" office:value-type="float" office:value="10614">
            <text:p>10614</text:p>
          </table:table-cell>
          <table:table-cell/>
        </table:table-row>
        <table:table-row table:style-name="ro5">
          <table:table-cell office:value-type="string">
            <text:p>Determina Dirigenziale 2015/744 del 28/04/2015</text:p>
          </table:table-cell>
          <table:table-cell office:value-type="string">
            <text:p>Rassegna stampa online - Affidamento incarico per il servizio alla Societ? Waypress srl per l'anno 2015 - Impegno di Spesa</text:p>
          </table:table-cell>
          <table:table-cell table:number-columns-repeated="2"/>
        </table:table-row>
        <table:table-row table:style-name="ro15">
          <table:table-cell office:value-type="string">
            <text:p>Determina Dirigenziale 2015/745 del 28/04/2015</text:p>
          </table:table-cell>
          <table:table-cell office:value-type="string">
            <text:p>Elezioni del Consiglio Regionale della Toscana e del Presidente della Giunta Regionale della Toscana di domenica 31 maggio 2015. Autorizzazione alla effettuazione del lavoro straordinario elettorale per il periodo 1? maggio - 5 giugno 2015</text:p>
          </table:table-cell>
          <table:table-cell table:style-name="ce2" office:value-type="float" office:value="154680">
            <text:p>154680</text:p>
          </table:table-cell>
          <table:table-cell/>
        </table:table-row>
        <table:table-row table:style-name="ro4">
          <table:table-cell office:value-type="string">
            <text:p>Determina Dirigenziale 2015/746 del 28/04/2015</text:p>
          </table:table-cell>
          <table:table-cell office:value-type="string">
            <text:p>Impegno spesa per seminari di formazione in materia di sicurezza sul lavoro presso ANCE Grosseto</text:p>
          </table:table-cell>
          <table:table-cell table:number-columns-repeated="2"/>
        </table:table-row>
        <table:table-row table:style-name="ro7">
          <table:table-cell office:value-type="string">
            <text:p>Determina Dirigenziale 2015/748 del 28/04/2015</text:p>
          </table:table-cell>
          <table:table-cell office:value-type="string">
            <text:p>Interventi urgenti di abbattimento di barriere architettoniche nel Centro Storico della Citt?. Impegno di spesa e affidamento lavori.</text:p>
          </table:table-cell>
          <table:table-cell table:style-name="ce2" office:value-type="float" office:value="10000">
            <text:p>10000</text:p>
          </table:table-cell>
          <table:table-cell/>
        </table:table-row>
        <table:table-row table:style-name="ro4">
          <table:table-cell office:value-type="string">
            <text:p>Determina Dirigenziale 2015/749 del 28/04/2015</text:p>
          </table:table-cell>
          <table:table-cell office:value-type="string">
            <text:p>progetto per il contrasto alla diffusione del punteruolo rosso delle palme</text:p>
          </table:table-cell>
          <table:table-cell table:style-name="ce2" office:value-type="float" office:value="11834">
            <text:p>11834</text:p>
          </table:table-cell>
          <table:table-cell/>
        </table:table-row>
        <table:table-row table:style-name="ro5">
          <table:table-cell office:value-type="string">
            <text:p>Determina Dirigenziale 2015/750 del 29/04/2015</text:p>
          </table:table-cell>
          <table:table-cell office:value-type="string">
            <text:p>Manutenzione ordinaria fognature bianche su strade comunali. Impegno di spesa e affidamento servizio.</text:p>
          </table:table-cell>
          <table:table-cell table:style-name="ce2" office:value-type="float" office:value="24080">
            <text:p>24080</text:p>
          </table:table-cell>
          <table:table-cell/>
        </table:table-row>
        <table:table-row table:style-name="ro11">
          <table:table-cell office:value-type="string">
            <text:p>Determina Dirigenziale 2015/751 del 29/04/2015</text:p>
          </table:table-cell>
          <table:table-cell office:value-type="string">
            <text:p>REALIZZAZIONE DI PAVIMENTAZIONE IN ERBA SINTETICA NEL CAMPO DA TENNIS IN VIA MERCURIO (GR) INCARICO PROGETTAZIONE ESECUTIVA, D.L. E COLLAUDO</text:p>
          </table:table-cell>
          <table:table-cell table:number-columns-repeated="2"/>
        </table:table-row>
        <table:table-row table:style-name="ro6">
          <table:table-cell office:value-type="string">
            <text:p>Determina Dirigenziale 2015/752 del 29/04/2015</text:p>
          </table:table-cell>
          <table:table-cell office:value-type="string">
            <text:p>Oggetto: Rimozione vincolo di indivisibilit? gravante su immobili costituito ai sensi dell'art. 4, co. 6 L.R.T. 64/1995 e s.m. ed i.</text:p>
          </table:table-cell>
          <table:table-cell table:number-columns-repeated="2"/>
        </table:table-row>
        <table:table-row table:style-name="ro13">
          <table:table-cell office:value-type="string">
            <text:p>Determina Dirigenziale 2015/753 del 29/04/2015</text:p>
          </table:table-cell>
          <table:table-cell office:value-type="string">
            <text:p>Procedura negoziata previa manifestazione d'interesse, svolta in modalit? telematica, per l'affidamento, ai sensi dell'art. 125 del D.Lgs. 163/2006, del servizio di facchinaggio, trasporto e trasloco. Avvio procedura di gara.</text:p>
          </table:table-cell>
          <table:table-cell table:number-columns-repeated="2"/>
        </table:table-row>
        <table:table-row table:style-name="ro9">
          <table:table-cell office:value-type="string">
            <text:p>Determina Dirigenziale 2015/754 del 29/04/2015</text:p>
          </table:table-cell>
          <table:table-cell office:value-type="string">
            <text:p>MANUTENZIONE ORDINARIA - Segnaletica stradale orizzontale, verticale e luminosa - Fornitura e posa in opera - SISTEMA srl - Anno 2015 Impegno primo quadrimestre</text:p>
          </table:table-cell>
          <table:table-cell table:number-columns-repeated="2"/>
        </table:table-row>
        <table:table-row table:style-name="ro7">
          <table:table-cell office:value-type="string">
            <text:p>Determina Dirigenziale 2015/755 del 29/04/2015</text:p>
          </table:table-cell>
          <table:table-cell office:value-type="string">
            <text:p>GESTIONE DEL DISPOSITIVO DI CONTROLLO DI ACCESSO ALLA ZTL - Affidamento SISTEMA srl - Anno 2015 - Impegno primo quadrimestre</text:p>
          </table:table-cell>
          <table:table-cell table:style-name="ce2" office:value-type="float" office:value="38418.51">
            <text:p>38418,51</text:p>
          </table:table-cell>
          <table:table-cell/>
        </table:table-row>
        <table:table-row table:style-name="ro15">
          <table:table-cell office:value-type="string">
            <text:p>Determina Dirigenziale 2015/756 del 29/04/2015</text:p>
          </table:table-cell>
          <table:table-cell office:value-type="string">
            <text:p>Deliberazione di Giunta comunale n. 161 del 28/04/2015: V edizione del Festival del libro e della letteratura per bambini e ragazzi 'Il Piazzalibri'. Fornitura materiale di cancelleria per attivit? di laboratorio. Affidamento e impegno di spesa.</text:p>
          </table:table-cell>
          <table:table-cell table:style-name="ce2" office:value-type="float" office:value="676.7">
            <text:p>676,7</text:p>
          </table:table-cell>
          <table:table-cell/>
        </table:table-row>
        <table:table-row table:style-name="ro8">
          <table:table-cell office:value-type="string">
            <text:p>Determina Dirigenziale 2015/757 del 29/04/2015</text:p>
          </table:table-cell>
          <table:table-cell office:value-type="string">
            <text:p>Deliberazione di Giunta comunale n. 161 del 28/04/2015: V edizione del Festival del libro e della letteratura per bambini e ragazzi 'Il Piazzalibri'. Forniture per allestimento. Affidamento e impegno di spesa.</text:p>
          </table:table-cell>
          <table:table-cell table:style-name="ce2" office:value-type="float" office:value="488">
            <text:p>488</text:p>
          </table:table-cell>
          <table:table-cell/>
        </table:table-row>
        <table:table-row table:style-name="ro9">
          <table:table-cell office:value-type="string">
            <text:p>Determina Dirigenziale 2015/758 del 29/04/2015</text:p>
          </table:table-cell>
          <table:table-cell office:value-type="string">
            <text:p>D. LGS. N. 267/2000 - T.U.E.L. ART. 228. RIDETERMINAZIONE RESIDUI ATTIVI E PASSIVI DEL BILANCIO PER LA PREDISPOSIZIONE DEL CONTO CONSUNTIVO 2014</text:p>
          </table:table-cell>
          <table:table-cell table:number-columns-repeated="2"/>
        </table:table-row>
        <table:table-row table:style-name="ro9">
          <table:table-cell office:value-type="string">
            <text:p>Determina Dirigenziale 2015/759 del 29/04/2015</text:p>
          </table:table-cell>
          <table:table-cell office:value-type="string">
            <text:p>Discarico totale cartella esattoriale di pagamento n. 106 2011 0008554473 000 originata da accertamento di violazione alle norme sulla circolazione stradale.</text:p>
          </table:table-cell>
          <table:table-cell table:number-columns-repeated="2"/>
        </table:table-row>
        <table:table-row table:style-name="ro9">
          <table:table-cell office:value-type="string">
            <text:p>Determina Dirigenziale 2015/760 del 29/04/2015</text:p>
          </table:table-cell>
          <table:table-cell office:value-type="string">
            <text:p>Discarico totale cartella esattoriale di pagamento n. 028 2013 0020179709 000 originata da accertamento di violazione alle norme sulla circolazione stradale.</text:p>
          </table:table-cell>
          <table:table-cell table:number-columns-repeated="2"/>
        </table:table-row>
        <table:table-row table:style-name="ro9">
          <table:table-cell office:value-type="string">
            <text:p>Determina Dirigenziale 2015/762 del 30/04/2015</text:p>
          </table:table-cell>
          <table:table-cell office:value-type="string">
            <text:p>Progetto di sostituzione recinzione Campo sportivo Via Austria (GR) - APPROVAZIONE VERBALE CONCORDAMENTO NUOVI PREZZI N? 1-</text:p>
          </table:table-cell>
          <table:table-cell table:number-columns-repeated="2"/>
        </table:table-row>
        <table:table-row table:style-name="ro4">
          <table:table-cell office:value-type="string">
            <text:p>Determina Dirigenziale 2015/765 del 30/04/2015</text:p>
          </table:table-cell>
          <table:table-cell office:value-type="string">
            <text:p>Revoca DD. n.2113 del 24.12.2014 ed affidamento alla Ditta COIMPER di Viani Andrea.</text:p>
          </table:table-cell>
          <table:table-cell table:number-columns-repeated="2"/>
        </table:table-row>
        <table:table-row table:style-name="ro9">
          <table:table-cell office:value-type="string">
            <text:p>Determina Dirigenziale 2015/766 del 30/04/2015</text:p>
          </table:table-cell>
          <table:table-cell office:value-type="string">
            <text:p>Affidamento alla Ditta GS snc dei lavori di manutenzione straordinaria dei controsoffitti della Procura della Repubblica di via Monterosa a Grosseto</text:p>
          </table:table-cell>
          <table:table-cell table:number-columns-repeated="2"/>
        </table:table-row>
        <table:table-row table:style-name="ro6">
          <table:table-cell office:value-type="string">
            <text:p>Determina Dirigenziale 2015/767 del 30/04/2015</text:p>
          </table:table-cell>
          <table:table-cell office:value-type="string">
            <text:p>Affidamento incarico di Collaudatore Statico dei lavori di realizzazione di un ascensore in via Sonnino 50 a Grosseto.</text:p>
          </table:table-cell>
          <table:table-cell table:number-columns-repeated="2"/>
        </table:table-row>
        <table:table-row table:style-name="ro7">
          <table:table-cell office:value-type="string">
            <text:p>Determina Dirigenziale 2015/768 del 30/04/2015</text:p>
          </table:table-cell>
          <table:table-cell office:value-type="string">
            <text:p>Interventi di manutenzione ordinaria delle strutture in ferro presso gli stabili comunali.II? Semestre 2015. Affidamento alla Ditta Fale snc</text:p>
          </table:table-cell>
          <table:table-cell table:number-columns-repeated="2"/>
        </table:table-row>
        <table:table-row table:style-name="ro6">
          <table:table-cell office:value-type="string">
            <text:p>Determina Dirigenziale 2015/770 del 30/04/2015</text:p>
          </table:table-cell>
          <table:table-cell office:value-type="string">
            <text:p>Affidamento alla Ditta Elettromeccanica Moderna dei lavori di completamento della scala in ferro presso il Bastione Maiano a Grosseto.</text:p>
          </table:table-cell>
          <table:table-cell table:number-columns-repeated="2"/>
        </table:table-row>
        <table:table-row table:style-name="ro13">
          <table:table-cell office:value-type="string">
            <text:p>Determina Dirigenziale 2015/771 del 01/05/2015</text:p>
          </table:table-cell>
          <table:table-cell office:value-type="string">
            <text:p>Finanziamento conto di credito n. 30007486-002 attivo con Poste Italiane s.p.a. per il servizio spedizione riferito alle C.A.D. e C.A.N. relative alla notificazione dei verbali di accertamento illeciti amministrativi ANNO 2015.</text:p>
          </table:table-cell>
          <table:table-cell table:number-columns-repeated="2"/>
        </table:table-row>
        <table:table-row table:style-name="ro8">
          <table:table-cell office:value-type="string">
            <text:p>Determina Dirigenziale 2015/772 del 04/05/2015</text:p>
          </table:table-cell>
          <table:table-cell office:value-type="string">
            <text:p>Lavori di "Manutenzione straordinaria in Viale Europa a Grosseto." adeguamento quadro economico in ottemperanza all'orientamento ANAC e modifiche alla D.D. a contrattare n. 1695/2014.</text:p>
          </table:table-cell>
          <table:table-cell table:number-columns-repeated="2"/>
        </table:table-row>
        <table:table-row table:style-name="ro11">
          <table:table-cell office:value-type="string">
            <text:p>Determina Dirigenziale 2015/773 del 04/05/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12">
          <table:table-cell office:value-type="string">
            <text:p>Determina Dirigenziale 2015/774 del 04/05/2015</text:p>
          </table:table-cell>
          <table:table-cell office:value-type="string">
            <text:p>Elezioni del Consiglio Regionale della Toscana e del Presidente della Giunta Regionale della Toscana di domenica 31 maggio 2015, con eventuale turno di ballottaggio del 14/06/2015 . Organizzazione adempimenti relativi ad interventi a favore dei cittadini residenti all'estero.</text:p>
          </table:table-cell>
          <table:table-cell table:style-name="ce2" office:value-type="float" office:value="20000">
            <text:p>20000</text:p>
          </table:table-cell>
          <table:table-cell/>
        </table:table-row>
        <table:table-row table:style-name="ro12">
          <table:table-cell office:value-type="string">
            <text:p>Determina Dirigenziale 2015/775 del 04/05/2015</text:p>
          </table:table-cell>
          <table:table-cell office:value-type="string">
            <text:p>AGGIUDICAZIONE PROVVISORIA - Procedura negoziata, svolta in modalit? telematica, per l'affidamento del Servizio di Sorveglianza a mare per n.4 torrette all'interno del Piano Collettivo di Salvamento lungo il litorale del comune di grosseto, CIG 614446903A.</text:p>
          </table:table-cell>
          <table:table-cell table:number-columns-repeated="2"/>
        </table:table-row>
        <table:table-row table:style-name="ro9">
          <table:table-cell office:value-type="string">
            <text:p>Determina Dirigenziale 2015/776 del 04/05/2015</text:p>
          </table:table-cell>
          <table:table-cell office:value-type="string">
            <text:p>P.E.E.P. DI VIA ROSELLANA - Loc. SUGHERELLA - lotto n. 4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77 del 04/05/2015</text:p>
          </table:table-cell>
          <table:table-cell office:value-type="string">
            <text:p>P.E.E.P. DI VIA ROSELLANA - lotto n. 5/PARTE -Trasformazione diritto di superficie in diritto di propriet? ex-legge n. 448/98. Formalizzazione accertamento entrata.</text:p>
          </table:table-cell>
          <table:table-cell table:number-columns-repeated="2"/>
        </table:table-row>
        <table:table-row table:style-name="ro9">
          <table:table-cell office:value-type="string">
            <text:p>Determina Dirigenziale 2015/778 del 04/05/2015</text:p>
          </table:table-cell>
          <table:table-cell office:value-type="string">
            <text:p>P.E.E.P. DI VIA ROSELLANA - Loc. SUGHERELLA - lotto n. 9 - Trasformazione diritto di superficie in diritto di propriet? ex-legge n.448/98. Formalizzazioneaccertamento entrata. </text:p>
          </table:table-cell>
          <table:table-cell table:number-columns-repeated="2"/>
        </table:table-row>
        <table:table-row table:style-name="ro9">
          <table:table-cell office:value-type="string">
            <text:p>Determina Dirigenziale 2015/779 del 04/05/2015</text:p>
          </table:table-cell>
          <table:table-cell office:value-type="string">
            <text:p>P.E.E.P. DI VIA ROSELLANA - LOC. SUGHERELLA - lotto n. 5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80 del 04/05/2015</text:p>
          </table:table-cell>
          <table:table-cell office:value-type="string">
            <text:p>P.E.E.P. DI VIA ROSELLANA - LOTTO N. 1/PARTE- Trasformazione diritto di superficie in diritto di propriet? ex-legge n. 448/98. Formalizzazione accertamento entrata. </text:p>
          </table:table-cell>
          <table:table-cell table:number-columns-repeated="2"/>
        </table:table-row>
        <table:table-row table:style-name="ro7">
          <table:table-cell office:value-type="string">
            <text:p>Determina Dirigenziale 2015/781 del 04/05/2015</text:p>
          </table:table-cell>
          <table:table-cell office:value-type="string">
            <text:p>P.E.E.P. Loc. Sugherella - lotto n. 7 -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83 del 04/05/2015</text:p>
          </table:table-cell>
          <table:table-cell office:value-type="string">
            <text:p>P.E.E.P. Zona Nord del capoluogo, loc. Sugherella - lotto n. 5 -Trasformazione diritto di superficie in diritto di propriet? ex-legge n. 448/98. Formalizzazione accertamento entrata. </text:p>
          </table:table-cell>
          <table:table-cell table:number-columns-repeated="2"/>
        </table:table-row>
        <table:table-row table:style-name="ro9">
          <table:table-cell office:value-type="string">
            <text:p>Determina Dirigenziale 2015/785 del 04/05/2015</text:p>
          </table:table-cell>
          <table:table-cell office:value-type="string">
            <text:p>P.E.E.P. DI VIA ROSELLANA - Loc. SUGHERELLA - lotto n. 14 - Trasformazione diritto di superficie in diritto di propriet? ex-legge n. 448/98. Formalizzazione accertamento entrata. </text:p>
          </table:table-cell>
          <table:table-cell table:number-columns-repeated="2"/>
        </table:table-row>
        <table:table-row table:style-name="ro7">
          <table:table-cell office:value-type="string">
            <text:p>Determina Dirigenziale 2015/786 del 04/05/2015</text:p>
          </table:table-cell>
          <table:table-cell office:value-type="string">
            <text:p>P.E.E.P. Loc. FOSSO DEI MOLINI - lotto n. 7/B -Trasformazione diritto di superficie in diritto di propriet? ex-legge n. 448/98. Formalizzazione accertamento entrata. </text:p>
          </table:table-cell>
          <table:table-cell table:number-columns-repeated="2"/>
        </table:table-row>
        <table:table-row table:style-name="ro11">
          <table:table-cell office:value-type="string">
            <text:p>Determina Dirigenziale 2015/787 del 04/05/2015</text:p>
          </table:table-cell>
          <table:table-cell office:value-type="string">
            <text:p>P.E.E.P. DI VIA ROSELLANA - Loc. SUGHERELLA - lotto n. 9/PARTE -Trasformazione diritto di superficie in diritto di propriet? ex-legge n. 448/98. Formalizzazione accertamento entrata. </text:p>
          </table:table-cell>
          <table:table-cell table:number-columns-repeated="2"/>
        </table:table-row>
        <table:table-row table:style-name="ro7">
          <table:table-cell office:value-type="string">
            <text:p>Determina Dirigenziale 2015/788 del 04/05/2015</text:p>
          </table:table-cell>
          <table:table-cell office:value-type="string">
            <text:p>P.E.E.P. Loc. Sugherella - lotto n. 12 - Trasformazione diritto di superficie in diritto di propriet? ex-legge n. 448/98. Formalizzazione accertamento entrata. </text:p>
          </table:table-cell>
          <table:table-cell table:number-columns-repeated="2"/>
        </table:table-row>
        <table:table-row table:style-name="ro18">
          <table:table-cell office:value-type="string">
            <text:p>Determina Dirigenziale 2015/789 del 04/05/2015</text:p>
          </table:table-cell>
          <table:table-cell office:value-type="string">
            <text:p>Deliberazione di Giunta comunale n. 161 del 28/04/2015: V edizione del Festival del libro e della letteratura per bambini e ragazzi 'Il Piazzalibri'. Affidamento servizio di trasporto degli alunni delle scuole degli Istituti Comprensivi di Grosseto aderenti alla manifestazione e impegno contabile di spesa.</text:p>
          </table:table-cell>
          <table:table-cell table:style-name="ce2" office:value-type="float" office:value="1800">
            <text:p>1800</text:p>
          </table:table-cell>
          <table:table-cell/>
        </table:table-row>
        <table:table-row table:style-name="ro15">
          <table:table-cell office:value-type="string">
            <text:p>Determina Dirigenziale 2015/790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398.94">
            <text:p>398,94</text:p>
          </table:table-cell>
          <table:table-cell/>
        </table:table-row>
        <table:table-row table:style-name="ro15">
          <table:table-cell office:value-type="string">
            <text:p>Determina Dirigenziale 2015/791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240">
            <text:p>240</text:p>
          </table:table-cell>
          <table:table-cell/>
        </table:table-row>
        <table:table-row table:style-name="ro15">
          <table:table-cell office:value-type="string">
            <text:p>Determina Dirigenziale 2015/792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532">
            <text:p>532</text:p>
          </table:table-cell>
          <table:table-cell/>
        </table:table-row>
        <table:table-row table:style-name="ro15">
          <table:table-cell office:value-type="string">
            <text:p>Determina Dirigenziale 2015/793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732">
            <text:p>732</text:p>
          </table:table-cell>
          <table:table-cell/>
        </table:table-row>
        <table:table-row table:style-name="ro8">
          <table:table-cell office:value-type="string">
            <text:p>Determina Dirigenziale 2015/794 del 04/05/2015</text:p>
          </table:table-cell>
          <table:table-cell office:value-type="string">
            <text:p>Deliberazione di Giunta comunale n. 161 del 28/04/2015: V edizione del Festival del libro e della letteratura per bambini e ragazzi 'Il Piazzalibri'. Trasporto e noleggio bombola elio. Affidamento e impegno di spesa.</text:p>
          </table:table-cell>
          <table:table-cell table:style-name="ce2" office:value-type="float" office:value="212.95">
            <text:p>212,95</text:p>
          </table:table-cell>
          <table:table-cell/>
        </table:table-row>
        <table:table-row table:style-name="ro15">
          <table:table-cell office:value-type="string">
            <text:p>Determina Dirigenziale 2015/795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585.6">
            <text:p>585,6</text:p>
          </table:table-cell>
          <table:table-cell/>
        </table:table-row>
        <table:table-row table:style-name="ro7">
          <table:table-cell office:value-type="string">
            <text:p>Determina Dirigenziale 2015/796 del 04/05/2015</text:p>
          </table:table-cell>
          <table:table-cell office:value-type="string">
            <text:p>P.E.E.P. DI VIA ROSELLANA - Loc. SUGHERELLA - lotto n. 6 - Trasformazione diritto di superficie in diritto di propriet? ex-Legge n. 448/98. Accertamento entrata. </text:p>
          </table:table-cell>
          <table:table-cell table:style-name="ce2" office:value-type="float" office:value="12079.03">
            <text:p>12079,03</text:p>
          </table:table-cell>
          <table:table-cell/>
        </table:table-row>
        <table:table-row table:style-name="ro7">
          <table:table-cell office:value-type="string">
            <text:p>Determina Dirigenziale 2015/797 del 04/05/2015</text:p>
          </table:table-cell>
          <table:table-cell office:value-type="string">
            <text:p>P.E.E.P. DI VIA GIULIO CESARE - lotto n. 4 - Trasformazione diritto di superficie in diritto di propriet? ex-Legge n. 448/98. Accertamento entrata. </text:p>
          </table:table-cell>
          <table:table-cell table:style-name="ce2" office:value-type="float" office:value="10540.76">
            <text:p>10540,76</text:p>
          </table:table-cell>
          <table:table-cell/>
        </table:table-row>
        <table:table-row table:style-name="ro7">
          <table:table-cell office:value-type="string">
            <text:p>Determina Dirigenziale 2015/798 del 04/05/2015</text:p>
          </table:table-cell>
          <table:table-cell office:value-type="string">
            <text:p>P.E.E.P. DI VIA ROSELLANA - LOTTO 5/PARTE - Trasformazione diritto di superficie in diritto di propriet? ex- legge n. 448/98. Accertamento entrata. </text:p>
          </table:table-cell>
          <table:table-cell table:style-name="ce2" office:value-type="float" office:value="8990.21">
            <text:p>8990,21</text:p>
          </table:table-cell>
          <table:table-cell/>
        </table:table-row>
        <table:table-row table:style-name="ro7">
          <table:table-cell office:value-type="string">
            <text:p>Determina Dirigenziale 2015/799 del 04/05/2015</text:p>
          </table:table-cell>
          <table:table-cell office:value-type="string">
            <text:p>P.E.E.P. LOC. SUGHERELLA - Lotto n. 24 - Trasformazione diritto di superficie in diritto di propriet? ex-Legge n. 448/98 - Accertamento entrata -</text:p>
          </table:table-cell>
          <table:table-cell table:style-name="ce2" office:value-type="float" office:value="10335.96">
            <text:p>10335,96</text:p>
          </table:table-cell>
          <table:table-cell/>
        </table:table-row>
        <table:table-row table:style-name="ro6">
          <table:table-cell office:value-type="string">
            <text:p>Determina Dirigenziale 2015/800 del 04/05/2015</text:p>
          </table:table-cell>
          <table:table-cell office:value-type="string">
            <text:p>P.E.E.P. LOC. SUGHERELLA - Lotto n. 19 - Trasformazione diritto di superficie in diritto di propriet? ex-Legge n. 448/98 - Accertamento entrata </text:p>
          </table:table-cell>
          <table:table-cell table:style-name="ce2" office:value-type="float" office:value="9985.31">
            <text:p>9985,31</text:p>
          </table:table-cell>
          <table:table-cell/>
        </table:table-row>
        <table:table-row table:style-name="ro15">
          <table:table-cell office:value-type="string">
            <text:p>Determina Dirigenziale 2015/801 del 04/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420">
            <text:p>420</text:p>
          </table:table-cell>
          <table:table-cell/>
        </table:table-row>
        <table:table-row table:style-name="ro10">
          <table:table-cell office:value-type="string">
            <text:p>Determina Dirigenziale 2015/802 del 05/05/2015</text:p>
          </table:table-cell>
          <table:table-cell office:value-type="string">
            <text:p>Societ? "MAD MAN S.A.S. di Gentili Cristiano &amp; C." - Canone anno 2015.</text:p>
          </table:table-cell>
          <table:table-cell table:style-name="ce2" office:value-type="float" office:value="7331.64">
            <text:p>7331,64</text:p>
          </table:table-cell>
          <table:table-cell/>
        </table:table-row>
        <table:table-row table:style-name="ro13">
          <table:table-cell office:value-type="string">
            <text:p>Determina Dirigenziale 2015/803 del 05/05/2015</text:p>
          </table:table-cell>
          <table:table-cell office:value-type="string">
            <text:p>Elezioni del Consiglio Regionale della Toscana e del Presidente della Giunta Regionale della Toscana di domenica 31 maggio 2015. Assunzione oneri per onorari ed eventuali rimborsi spese ai componenti dei seggi elettorali.</text:p>
          </table:table-cell>
          <table:table-cell table:style-name="ce2" office:value-type="float" office:value="120000">
            <text:p>120000</text:p>
          </table:table-cell>
          <table:table-cell/>
        </table:table-row>
        <table:table-row table:style-name="ro5">
          <table:table-cell office:value-type="string">
            <text:p>Determina Dirigenziale 2015/804 del 05/05/2015</text:p>
          </table:table-cell>
          <table:table-cell office:value-type="string">
            <text:p>Indennit? di residenza farmacie rurali per il biennio 2012/2013 - Erogazione della quota spettante al Comune.</text:p>
          </table:table-cell>
          <table:table-cell table:number-columns-repeated="2"/>
        </table:table-row>
        <table:table-row table:style-name="ro9">
          <table:table-cell office:value-type="string">
            <text:p>Determina Dirigenziale 2015/805 del 05/05/2015</text:p>
          </table:table-cell>
          <table:table-cell office:value-type="string">
            <text:p>Lavori per il rifacimento del tetto del fabbricato a servizio dell'impianto di baseball "Jannella" (GR) -Affidamento lavori alla Ditta Antonio Lauria di Pontedera (PI).</text:p>
          </table:table-cell>
          <table:table-cell table:style-name="ce2" office:value-type="float" office:value="20000">
            <text:p>20000</text:p>
          </table:table-cell>
          <table:table-cell/>
        </table:table-row>
        <table:table-row table:style-name="ro12">
          <table:table-cell office:value-type="string">
            <text:p>Determina Dirigenziale 2015/806 del 05/05/2015</text:p>
          </table:table-cell>
          <table:table-cell office:value-type="string">
            <text:p>Lavori per l'abbattimento delle barriere architettoniche nello spogliatoio dell'impianto polivalente a Braccagni (Gr) - Conferimento incarico professionale per coordinamento della sicurezza progettazione ed esecuzione al Geom. Luca Viti</text:p>
          </table:table-cell>
          <table:table-cell table:style-name="ce2" office:value-type="float" office:value="1268.8">
            <text:p>1268,8</text:p>
          </table:table-cell>
          <table:table-cell/>
        </table:table-row>
        <table:table-row table:style-name="ro15">
          <table:table-cell office:value-type="string">
            <text:p>Determina Dirigenziale 2015/807 del 05/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2318">
            <text:p>2318</text:p>
          </table:table-cell>
          <table:table-cell/>
        </table:table-row>
        <table:table-row table:style-name="ro7">
          <table:table-cell office:value-type="string">
            <text:p>Determina Dirigenziale 2015/808 del 05/05/2015</text:p>
          </table:table-cell>
          <table:table-cell office:value-type="string">
            <text:p>Lavori edili di manutenzione ordinaria presso gli edifici pubblici. II? Semestre 2015. Affidamento lavori alla ditta Mencagli Costruzioni srl.</text:p>
          </table:table-cell>
          <table:table-cell table:number-columns-repeated="2"/>
        </table:table-row>
        <table:table-row table:style-name="ro15">
          <table:table-cell office:value-type="string">
            <text:p>Determina Dirigenziale 2015/809 del 05/05/2015</text:p>
          </table:table-cell>
          <table:table-cell office:value-type="string">
            <text:p>Deliberazione di Giunta comunale n. 161 del 28/04/2015: V edizione del Festival del libro e della letteratura per bambini e ragazzi 'Il Piazzalibri'. Affidamento realizzazione di laboratori didattici e impegno contabile di spesa.</text:p>
          </table:table-cell>
          <table:table-cell table:style-name="ce2" office:value-type="float" office:value="646.6">
            <text:p>646,6</text:p>
          </table:table-cell>
          <table:table-cell/>
        </table:table-row>
        <table:table-row table:style-name="ro10">
          <table:table-cell office:value-type="string">
            <text:p>Determina Dirigenziale 2015/810 del 05/05/2015</text:p>
          </table:table-cell>
          <table:table-cell office:value-type="string">
            <text:p>Adesione progetto "Experience Etruria" - Assunzione impegno di spesa.</text:p>
          </table:table-cell>
          <table:table-cell table:style-name="ce2" office:value-type="float" office:value="7100">
            <text:p>7100</text:p>
          </table:table-cell>
          <table:table-cell/>
        </table:table-row>
        <table:table-row table:style-name="ro4">
          <table:table-cell office:value-type="string">
            <text:p>Determina Dirigenziale 2015/811 del 05/05/2015</text:p>
          </table:table-cell>
          <table:table-cell office:value-type="string">
            <text:p>Organizzazione "Notte Rosa", 8 Maggio 2015 - Assunzione impegno di spesa.</text:p>
          </table:table-cell>
          <table:table-cell table:style-name="ce2" office:value-type="float" office:value="4430.24">
            <text:p>4430,24</text:p>
          </table:table-cell>
          <table:table-cell/>
        </table:table-row>
        <table:table-row table:style-name="ro3">
          <table:table-cell office:value-type="string">
            <text:p>Determina Dirigenziale 2015/812 del 05/05/2015</text:p>
          </table:table-cell>
          <table:table-cell office:value-type="string">
            <text:p>Deliberazione di Giunta comunale n. 161 del 28/04/2015: V edizione del Festival del libro e della letteratura per bambini e ragazzi 'Il Piazzalibri'. Affidamenti per realizzazione di laboratori didattici e incontri di lettura e impegno contabile di spesa.</text:p>
          </table:table-cell>
          <table:table-cell table:style-name="ce2" office:value-type="float" office:value="300">
            <text:p>300</text:p>
          </table:table-cell>
          <table:table-cell/>
        </table:table-row>
        <table:table-row table:style-name="ro3">
          <table:table-cell office:value-type="string">
            <text:p>Determina Dirigenziale 2015/813 del 05/05/2015</text:p>
          </table:table-cell>
          <table:table-cell office:value-type="string">
            <text:p>Deliberazione di Giunta comunale n. 161 del 28/04/2015: V edizione del Festival del libro e della letteratura per bambini e ragazzi 'Il Piazzalibri'. Affidamenti per realizzazione di laboratori didattici e incontri di lettura e impegno contabile di spesa.</text:p>
          </table:table-cell>
          <table:table-cell table:style-name="ce2" office:value-type="float" office:value="4777.76">
            <text:p>4777,76</text:p>
          </table:table-cell>
          <table:table-cell/>
        </table:table-row>
        <table:table-row table:style-name="ro5">
          <table:table-cell office:value-type="string">
            <text:p>Determina Dirigenziale 2015/814 del 06/05/2015</text:p>
          </table:table-cell>
          <table:table-cell office:value-type="string">
            <text:p>SAF45 - VALIDAZIONE ISTANZE AVENTI DIRITTO AI CONTRIBUTI DI CUI ALLA L. R. 45/2013</text:p>
          </table:table-cell>
          <table:table-cell table:number-columns-repeated="2"/>
        </table:table-row>
        <table:table-row table:style-name="ro15">
          <table:table-cell office:value-type="string">
            <text:p>Determina Dirigenziale 2015/815 del 06/05/2015</text:p>
          </table:table-cell>
          <table:table-cell office:value-type="string">
            <text:p>Deliberazione di Giunta comunale n. 161 del 28/04/2015: V edizione del Festival del libro e della letteratura per bambini e ragazzi 'Il Piazzalibri'. Affidamento realizzazione prodotto culturale e formativo e impegno contabile di spesa.</text:p>
          </table:table-cell>
          <table:table-cell table:style-name="ce2" office:value-type="float" office:value="1500">
            <text:p>1500</text:p>
          </table:table-cell>
          <table:table-cell/>
        </table:table-row>
        <table:table-row table:style-name="ro7">
          <table:table-cell office:value-type="string">
            <text:p>Determina Dirigenziale 2015/816 del 06/05/2015</text:p>
          </table:table-cell>
          <table:table-cell office:value-type="string">
            <text:p>Affidamento alla Ditta Busisi Ecologia della predisposizione del Piano di Lavoro e della esecuzione dei lavori di bonifica dei manufatti in cemento amianto.</text:p>
          </table:table-cell>
          <table:table-cell table:number-columns-repeated="2"/>
        </table:table-row>
        <table:table-row table:style-name="ro8">
          <table:table-cell office:value-type="string">
            <text:p>Determina Dirigenziale 2015/817 del 06/05/2015</text:p>
          </table:table-cell>
          <table:table-cell office:value-type="string">
            <text:p>Lavori di manutenzione ordinaria degli impianti elettrici presso gli edifici pubblici. II? Semestre 2015. Affidamento lavori alla Ditta Impianti Elettrici di Sonnati e Rosadoni snc</text:p>
          </table:table-cell>
          <table:table-cell table:number-columns-repeated="2"/>
        </table:table-row>
        <table:table-row table:style-name="ro9">
          <table:table-cell office:value-type="string">
            <text:p>Determina Dirigenziale 2015/818 del 06/05/2015</text:p>
          </table:table-cell>
          <table:table-cell office:value-type="string">
            <text:p>Lavori edili di manutenzione ordinaria presso gli edifici pubblici. II? Semestre 2015. Affidamento lavori alla Societ? Cooperativa Sociale Oltreilmuro.</text:p>
          </table:table-cell>
          <table:table-cell table:number-columns-repeated="2"/>
        </table:table-row>
        <table:table-row table:style-name="ro11">
          <table:table-cell office:value-type="string">
            <text:p>Determina Dirigenziale 2015/819 del 06/05/2015</text:p>
          </table:table-cell>
          <table:table-cell office:value-type="string">
            <text:p>Contributo regionale a beneficio dei privati per gli immobili distrutti o danneggiati dall'evento meteorologico novembre 2012- Accertamento e impegno della somma di E.953,52</text:p>
          </table:table-cell>
          <table:table-cell table:style-name="ce2" office:value-type="float" office:value="953.52">
            <text:p>953,52</text:p>
          </table:table-cell>
          <table:table-cell/>
        </table:table-row>
        <table:table-row table:style-name="ro6">
          <table:table-cell office:value-type="string">
            <text:p>Determina Dirigenziale 2015/820 del 06/05/2015</text:p>
          </table:table-cell>
          <table:table-cell office:value-type="string">
            <text:p>Servizio di disinfestazione e derattizzazione delle aree pubbliche del territorio comunale - affidamento per l'anno 2015/2016</text:p>
          </table:table-cell>
          <table:table-cell table:style-name="ce2" office:value-type="float" office:value="4523">
            <text:p>4523</text:p>
          </table:table-cell>
          <table:table-cell/>
        </table:table-row>
        <table:table-row table:style-name="ro14">
          <table:table-cell office:value-type="string">
            <text:p>Determina Dirigenziale 2015/822 del 06/05/2015</text:p>
          </table:table-cell>
          <table:table-cell office:value-type="string">
            <text:p>Manutenzione automezzi 2015.</text:p>
          </table:table-cell>
          <table:table-cell table:number-columns-repeated="2"/>
        </table:table-row>
        <table:table-row table:style-name="ro6">
          <table:table-cell office:value-type="string">
            <text:p>Determina Dirigenziale 2015/823 del 06/05/2015</text:p>
          </table:table-cell>
          <table:table-cell office:value-type="string">
            <text:p>Concessione a pagamento in uso temporaneo del teatro comunale Degli Industri all'Agenzia AD ARTE SPETTACOLO srl</text:p>
          </table:table-cell>
          <table:table-cell table:number-columns-repeated="2"/>
        </table:table-row>
        <table:table-row table:style-name="ro15">
          <table:table-cell office:value-type="string">
            <text:p>Determina Dirigenziale 2015/824 del 07/05/2015</text:p>
          </table:table-cell>
          <table:table-cell office:value-type="string">
            <text:p>Lavori di "Realizzazione di un marciapiede e dell'impianto di pubblica illuminazione in Via Paolo Carnicelli a Grosseto" - Affidamento fornitura e posa in opera di segnaletica stradale orizzontale e verticale alla Soc. SISTEMA S.R.L..</text:p>
          </table:table-cell>
          <table:table-cell table:style-name="ce2" office:value-type="float" office:value="719.3">
            <text:p>719,3</text:p>
          </table:table-cell>
          <table:table-cell/>
        </table:table-row>
        <table:table-row table:style-name="ro5">
          <table:table-cell office:value-type="string">
            <text:p>Determina Dirigenziale 2015/825 del 07/05/2015</text:p>
          </table:table-cell>
          <table:table-cell office:value-type="string">
            <text:p>Indizione selezione per affidamento impianto di calcio di Via Adda a Grosseto e relativi interventi di miglioramento.</text:p>
          </table:table-cell>
          <table:table-cell table:number-columns-repeated="2"/>
        </table:table-row>
        <table:table-row table:style-name="ro6">
          <table:table-cell office:value-type="string">
            <text:p>Determina Dirigenziale 2015/826 del 07/05/2015</text:p>
          </table:table-cell>
          <table:table-cell office:value-type="string">
            <text:p>CONTRIBUTI A SOSTEGNO DELLE LOCAZIONI, EX ART.11 LEGGE 431/98-ANNO 2014 -ASSEGNAZIONE CONTRIBUTO-</text:p>
          </table:table-cell>
          <table:table-cell table:number-columns-repeated="2"/>
        </table:table-row>
        <table:table-row table:style-name="ro7">
          <table:table-cell office:value-type="string">
            <text:p>Determina Dirigenziale 2015/827 del 07/05/2015</text:p>
          </table:table-cell>
          <table:table-cell office:value-type="string">
            <text:p>STRAORDINARI SERVIZIO DI PORTINERIA PALAZZO COMUNALE SECONDO QUADRIMESTRE 2015</text:p>
          </table:table-cell>
          <table:table-cell table:style-name="ce2" office:value-type="float" office:value="3000">
            <text:p>3000</text:p>
          </table:table-cell>
          <table:table-cell/>
        </table:table-row>
        <table:table-row table:style-name="ro11">
          <table:table-cell office:value-type="string">
            <text:p>Determina Dirigenziale 2015/828 del 07/05/2015</text:p>
          </table:table-cell>
          <table:table-cell office:value-type="string">
            <text:p>Elezioni del Consiglio Regionale della Toscana e del Presidente della Giunta Regionale della Toscana di domenica 31 maggio 2015. Assunzione oneri per spese postali.</text:p>
          </table:table-cell>
          <table:table-cell table:style-name="ce2" office:value-type="float" office:value="3000">
            <text:p>3000</text:p>
          </table:table-cell>
          <table:table-cell/>
        </table:table-row>
        <table:table-row table:style-name="ro4">
          <table:table-cell office:value-type="string">
            <text:p>Determina Dirigenziale 2015/830 del 07/05/2015</text:p>
          </table:table-cell>
          <table:table-cell office:value-type="string">
            <text:p>Straordinario personale Staff del Sindaco - Impegno di spesa 1^ quadrimestre 2015.</text:p>
          </table:table-cell>
          <table:table-cell table:style-name="ce2" office:value-type="float" office:value="2000">
            <text:p>2000</text:p>
          </table:table-cell>
          <table:table-cell/>
        </table:table-row>
        <table:table-row table:style-name="ro10">
          <table:table-cell office:value-type="string">
            <text:p>Determina Dirigenziale 2015/831 del 07/05/2015</text:p>
          </table:table-cell>
          <table:table-cell office:value-type="string">
            <text:p>Fornitura carburanti 2015 per gli automezzi comunali. Impegni di spesa.</text:p>
          </table:table-cell>
          <table:table-cell table:number-columns-repeated="2"/>
        </table:table-row>
        <table:table-row table:style-name="ro10">
          <table:table-cell office:value-type="string">
            <text:p>Determina Dirigenziale 2015/832 del 07/05/2015</text:p>
          </table:table-cell>
          <table:table-cell office:value-type="string">
            <text:p>SPESE DI RAPPRESENTANZA ANNO 2015 - Impegno di spesa</text:p>
          </table:table-cell>
          <table:table-cell table:number-columns-repeated="2"/>
        </table:table-row>
        <table:table-row table:style-name="ro14">
          <table:table-cell office:value-type="string">
            <text:p>Determina Dirigenziale 2015/833 del 07/05/2015</text:p>
          </table:table-cell>
          <table:table-cell office:value-type="string">
            <text:p>Tasse automobilistiche 2015. Impegni di spesa.</text:p>
          </table:table-cell>
          <table:table-cell table:number-columns-repeated="2"/>
        </table:table-row>
        <table:table-row table:style-name="ro14">
          <table:table-cell office:value-type="string">
            <text:p>Determina Dirigenziale 2015/834 del 08/05/2015</text:p>
          </table:table-cell>
          <table:table-cell office:value-type="string">
            <text:p>Impegno di spesa per pagamento saldo cartelle esattoriali.</text:p>
          </table:table-cell>
          <table:table-cell table:style-name="ce2" office:value-type="float" office:value="23.22">
            <text:p>23,22</text:p>
          </table:table-cell>
          <table:table-cell/>
        </table:table-row>
        <table:table-row table:style-name="ro5">
          <table:table-cell office:value-type="string">
            <text:p>Determina Dirigenziale 2015/835 del 08/05/2015</text:p>
          </table:table-cell>
          <table:table-cell office:value-type="string">
            <text:p>Comune di Grosseto / Liquidazione Avv. Giallongo Natale del Foro di Firenze -Ricorsi al TAR della Toscana -</text:p>
          </table:table-cell>
          <table:table-cell table:style-name="ce2" office:value-type="float" office:value="5994.98">
            <text:p>5994,98</text:p>
          </table:table-cell>
          <table:table-cell/>
        </table:table-row>
        <table:table-row table:style-name="ro3">
          <table:table-cell office:value-type="string">
            <text:p>Determina Dirigenziale 2015/837 del 08/05/2015</text:p>
          </table:table-cell>
          <table:table-cell office:value-type="string">
            <text:p>Acquisizione al patrimonio indisponibile dell'Amministrazione Comunale di opere di urbanizzazione primaria e relative aree - intervento art. 9 punto 8 delle N.T.A. "Contesto dello Stadio", realizzate dalla societ? EDILIZIA RICASOLI s.r.l..</text:p>
          </table:table-cell>
          <table:table-cell table:number-columns-repeated="2"/>
        </table:table-row>
        <table:table-row table:style-name="ro11">
          <table:table-cell office:value-type="string">
            <text:p>Determina Dirigenziale 2015/838 del 08/05/2015</text:p>
          </table:table-cell>
          <table:table-cell office:value-type="string">
            <text:p>Concessione a pagamento in uso temporaneo del teatro comunale Degli Industri all'Agenzia AD ARTE SPETTACOLI srl. Accertamento in entrata del canone di locazione</text:p>
          </table:table-cell>
          <table:table-cell table:style-name="ce2" office:value-type="float" office:value="915">
            <text:p>915</text:p>
          </table:table-cell>
          <table:table-cell/>
        </table:table-row>
        <table:table-row table:style-name="ro16">
          <table:table-cell office:value-type="string">
            <text:p>Determina Dirigenziale 2015/839 del 11/05/2015</text:p>
          </table:table-cell>
          <table:table-cell office:value-type="string">
            <text:p>Lavori di restauro conservativo della piscina di via lago di Varano - (GR) mediante il rifacimento parziale degli impianti di trattamento aria e isolamento termico piano vasca edificio-Ditta FEDELI MARIO gestione Emini srl i Grosseto- Affidamento incarico Direzione Lavori e coord.sicurezza alla Studio Ingegneria Ferrari di Grosseto.</text:p>
          </table:table-cell>
          <table:table-cell table:style-name="ce2" office:value-type="float" office:value="48500">
            <text:p>48500</text:p>
          </table:table-cell>
          <table:table-cell/>
        </table:table-row>
        <table:table-row table:style-name="ro5">
          <table:table-cell office:value-type="string">
            <text:p>Determina Dirigenziale 2015/840 del 12/05/2015</text:p>
          </table:table-cell>
          <table:table-cell office:value-type="string">
            <text:p>Segnalazione nuclei familiari in emergenza abitativa - Utilizzo autorizzato dell'alloggio ERP 3359 posto in Grosseto.</text:p>
          </table:table-cell>
          <table:table-cell table:number-columns-repeated="2"/>
        </table:table-row>
        <table:table-row table:style-name="ro11">
          <table:table-cell office:value-type="string">
            <text:p>Determina Dirigenziale 2015/842 del 12/05/2015</text:p>
          </table:table-cell>
          <table:table-cell office:value-type="string">
            <text:p>Intervento di messa in sicurezza urgente della Strada Comunale del Querciolo in occasione dei Campionati europei master non stadia di Atletica Leggera. Impegno di spesa e affidamento lavori.</text:p>
          </table:table-cell>
          <table:table-cell table:style-name="ce2" office:value-type="float" office:value="12200">
            <text:p>12200</text:p>
          </table:table-cell>
          <table:table-cell/>
        </table:table-row>
        <table:table-row table:style-name="ro13">
          <table:table-cell office:value-type="string">
            <text:p>Determina Dirigenziale 2015/843 del 12/05/2015</text:p>
          </table:table-cell>
          <table:table-cell office:value-type="string">
            <text:p>Soc. CORSINO CORSINI SPA (C.F.: 00087060513) - Discarico totale cartella esattoriale di pagamento n. 007 2015 0002770480 000 originata da accertamento di violazione alle norme sulla circolazione stradale.</text:p>
          </table:table-cell>
          <table:table-cell table:number-columns-repeated="2"/>
        </table:table-row>
        <table:table-row table:style-name="ro10">
          <table:table-cell office:value-type="string">
            <text:p>Determina Dirigenziale 2015/844 del 12/05/2015</text:p>
          </table:table-cell>
          <table:table-cell office:value-type="string">
            <text:p>Missione e Formazione Personale anno 2015 - Impegno di Spesa</text:p>
          </table:table-cell>
          <table:table-cell table:number-columns-repeated="2"/>
        </table:table-row>
        <table:table-row table:style-name="ro6">
          <table:table-cell office:value-type="string">
            <text:p>Determina Dirigenziale 2015/845 del 12/05/2015</text:p>
          </table:table-cell>
          <table:table-cell office:value-type="string">
            <text:p>Acquisto software ANUTEL per calcolo IUC 2015 versione "PRO" da pubblicare su sito istituzionale dell'Ente. Impegno di spesa.</text:p>
          </table:table-cell>
          <table:table-cell table:number-columns-repeated="2"/>
        </table:table-row>
        <table:table-row table:style-name="ro14">
          <table:table-cell office:value-type="string">
            <text:p>Determina Dirigenziale 2015/846 del 12/05/2015</text:p>
          </table:table-cell>
          <table:table-cell office:value-type="string">
            <text:p>Liquidazione straordinari personale Servizio Finanziario</text:p>
          </table:table-cell>
          <table:table-cell table:number-columns-repeated="2"/>
        </table:table-row>
        <table:table-row table:style-name="ro6">
          <table:table-cell office:value-type="string">
            <text:p>Determina Dirigenziale 2015/848 del 13/05/2015</text:p>
          </table:table-cell>
          <table:table-cell office:value-type="string">
            <text:p>Ufficio Toponomastica - Impegno di spesa per il funzionamento della Commissione Toponomastica - Anno 2015</text:p>
          </table:table-cell>
          <table:table-cell table:style-name="ce2" office:value-type="float" office:value="500">
            <text:p>500</text:p>
          </table:table-cell>
          <table:table-cell/>
        </table:table-row>
        <table:table-row table:style-name="ro5">
          <table:table-cell office:value-type="string">
            <text:p>Determina Dirigenziale 2015/849 del 13/05/2015</text:p>
          </table:table-cell>
          <table:table-cell office:value-type="string">
            <text:p>Affidamento ditta SEMAR s.a.s. per acquisto manifesti promo-pubblicitari - Assunzione impegno di spesa.</text:p>
          </table:table-cell>
          <table:table-cell table:style-name="ce2" office:value-type="float" office:value="3477">
            <text:p>3477</text:p>
          </table:table-cell>
          <table:table-cell/>
        </table:table-row>
        <table:table-row table:style-name="ro7">
          <table:table-cell office:value-type="string">
            <text:p>Determina Dirigenziale 2015/850 del 13/05/2015</text:p>
          </table:table-cell>
          <table:table-cell office:value-type="string">
            <text:p>Approvazione graduatoria ed aggiudicazione sedi Vela a Marina di Grosseto, via dell'Elba, 2 - Accertamento canoni anno 2015.</text:p>
          </table:table-cell>
          <table:table-cell table:number-columns-repeated="2"/>
        </table:table-row>
        <table:table-row table:style-name="ro6">
          <table:table-cell office:value-type="string">
            <text:p>Determina Dirigenziale 2015/851 del 13/05/2015</text:p>
          </table:table-cell>
          <table:table-cell office:value-type="string">
            <text:p>"Lavori edili per la messa in sicurezza del fabbricato Ex Garibaldi di Grosseto" - Affidamento alla Ditta F.lli Marcon snc .</text:p>
          </table:table-cell>
          <table:table-cell table:number-columns-repeated="2"/>
        </table:table-row>
        <table:table-row table:style-name="ro14">
          <table:table-cell office:value-type="string">
            <text:p>Determina Dirigenziale 2015/852 del 13/05/2015</text:p>
          </table:table-cell>
          <table:table-cell office:value-type="string">
            <text:p>Acquisto materiali e affidamento servizi. Impegni di spesa.</text:p>
          </table:table-cell>
          <table:table-cell table:number-columns-repeated="2"/>
        </table:table-row>
        <table:table-row table:style-name="ro19">
          <table:table-cell office:value-type="string">
            <text:p>Determina Dirigenziale 2015/853 del 13/05/2015</text:p>
          </table:table-cell>
          <table:table-cell office:value-type="string">
            <text:p>Sito GR 105 TOTALERG V.le Michelangelo - Art. 242 D. Lgs. 152/06 -Provvedimento finale di adozione, ex art. 14 ter della Legge 7 agosto 1990, n. 241 e smi, delle determinazioni conclusive assunte dalla Conferenza dei Servizi del 09/04/2015 - Approvazione ed autorizzazione dei lavori previsti nel "Nuovo Progetto Operativo di bonifica (prot. 5918, 5922 e 6020 del 19/01/2015 ed ulteriori integrazioni del 12/03/2015 prot. 28899) " -</text:p>
          </table:table-cell>
          <table:table-cell table:number-columns-repeated="2"/>
        </table:table-row>
        <table:table-row table:style-name="ro5">
          <table:table-cell office:value-type="string">
            <text:p>Determina Dirigenziale 2015/854 del 13/05/2015</text:p>
          </table:table-cell>
          <table:table-cell office:value-type="string">
            <text:p>Lavoro straordinario per il personale del Settore Tecnico Manutentivo - 2? Quadrimestre 2015 - Impegno di spesa</text:p>
          </table:table-cell>
          <table:table-cell table:style-name="ce2" office:value-type="float" office:value="9090">
            <text:p>9090</text:p>
          </table:table-cell>
          <table:table-cell/>
        </table:table-row>
        <table:table-row table:style-name="ro13">
          <table:table-cell office:value-type="string">
            <text:p>Determina Dirigenziale 2015/855 del 13/05/2015</text:p>
          </table:table-cell>
          <table:table-cell office:value-type="string">
            <text:p>Piano delle Valorizzazioni e Alienazioni Immobiliari bilancio 2013 - Approvazione atto di vendita lotto "H" denominato Pod. Gli Sheti in compropriet? con il Comune di Gavorrano - Accertamento ed impegno di spesa.</text:p>
          </table:table-cell>
          <table:table-cell table:number-columns-repeated="2"/>
        </table:table-row>
        <table:table-row table:style-name="ro20">
          <table:table-cell office:value-type="string">
            <text:p>Determina Dirigenziale 2015/856 del 14/05/2015</text:p>
          </table:table-cell>
          <table:table-cell office:value-type="string">
            <text:p>Lavori di "Abbattimento delle barriere architettoniche nello spogliatoio dell'impianto polivalente a Braccagni" - Autorizzazione all'Impresa Edile Fedeli Mario gestione Emini S.r.l. di Grosseto a concedere in subappaltato parte dei lavori all'impresa SI.GI di Lorenzini Fabio di Grosseto e parte all'impresa EURO IMPIANTI di De Rosa Luigi di Grosseto.</text:p>
          </table:table-cell>
          <table:table-cell table:number-columns-repeated="2"/>
        </table:table-row>
        <table:table-row table:style-name="ro12">
          <table:table-cell office:value-type="string">
            <text:p>Determina Dirigenziale 2015/857 del 14/05/2015</text:p>
          </table:table-cell>
          <table:table-cell office:value-type="string">
            <text:p>Accertamento in entrata sanzioni pecuniarie erogate ai sensi dell'art. 39 D.L. n. 90 del 24-6-2014 - relativo alla gara attinente ai lavori di "Ristrutturazione ed adeguamento alle normative di sicurezza delle palestre delle scuole di via Montebianco, via Mazzini e via Giotto a Grosseto".</text:p>
          </table:table-cell>
          <table:table-cell table:number-columns-repeated="2"/>
        </table:table-row>
        <table:table-row table:style-name="ro8">
          <table:table-cell office:value-type="string">
            <text:p>Determina Dirigenziale 2015/858 del 14/05/2015</text:p>
          </table:table-cell>
          <table:table-cell office:value-type="string">
            <text:p>Accertamento in entrata sanzioni pecuniarie erogate ai sensi dell'art. 39 D.L. n. 90 del 24-6-2014 - relativo alla gara attinente ai lavori di "Restauro conservativo del tetto del palazzetto dello sport di via Austria"</text:p>
          </table:table-cell>
          <table:table-cell table:style-name="ce2" office:value-type="float" office:value="189.21">
            <text:p>189,21</text:p>
          </table:table-cell>
          <table:table-cell/>
        </table:table-row>
        <table:table-row table:style-name="ro5">
          <table:table-cell office:value-type="string">
            <text:p>Determina Dirigenziale 2015/859 del 15/05/2015</text:p>
          </table:table-cell>
          <table:table-cell office:value-type="string">
            <text:p>Consiglio Comunale e Commissioni Consiliari Permanenti - Liquidazione gettoni di presenza periodo gennaio/aprile 2015.</text:p>
          </table:table-cell>
          <table:table-cell table:style-name="ce2" office:value-type="float" office:value="7386.58">
            <text:p>7386,58</text:p>
          </table:table-cell>
          <table:table-cell/>
        </table:table-row>
        <table:table-row table:style-name="ro14">
          <table:table-cell office:value-type="string">
            <text:p>Determina Dirigenziale 2015/860 del 15/05/2015</text:p>
          </table:table-cell>
          <table:table-cell office:value-type="string">
            <text:p>Concessioni aree verdi per chioschi - Canoni anno 2015.</text:p>
          </table:table-cell>
          <table:table-cell table:style-name="ce2" office:value-type="float" office:value="29648.69">
            <text:p>29648,69</text:p>
          </table:table-cell>
          <table:table-cell/>
        </table:table-row>
        <table:table-row table:style-name="ro6">
          <table:table-cell office:value-type="string">
            <text:p>Determina Dirigenziale 2015/861 del 15/05/2015</text:p>
          </table:table-cell>
          <table:table-cell office:value-type="string">
            <text:p>Agenzia del Demanio - Integrazione impegno di spesa assunto con D.D. 117/2015 per pagamento rate 2015 (atto Rep.449/2012).</text:p>
          </table:table-cell>
          <table:table-cell table:style-name="ce2" office:value-type="float" office:value="118537.92">
            <text:p>118537,92</text:p>
          </table:table-cell>
          <table:table-cell/>
        </table:table-row>
        <table:table-row table:style-name="ro11">
          <table:table-cell office:value-type="string">
            <text:p>Determina Dirigenziale 2015/862 del 15/05/2015</text:p>
          </table:table-cell>
          <table:table-cell office:value-type="string">
            <text:p>Lavori di smaltimento dei materiali rinvenuti sulle aree poste in loc. Casotto di Venezia e Barbaruta - AUTORIZZAZIONE SUBAPPALTO ALL'IMPRESA ECOTETI S.r.l. di Roccastrada (GR)</text:p>
          </table:table-cell>
          <table:table-cell table:style-name="ce2" office:value-type="float" office:value="459190.23">
            <text:p>459190,23</text:p>
          </table:table-cell>
          <table:table-cell/>
        </table:table-row>
        <table:table-row table:style-name="ro3">
          <table:table-cell office:value-type="string">
            <text:p>Determina Dirigenziale 2015/863 del 15/05/2015</text:p>
          </table:table-cell>
          <table:table-cell office:value-type="string">
            <text:p>Elezioni del Consiglio Regionale della Toscana e del Presidente della Giunta Regionale della Toscana di domenica 31 maggio 2015 - Liquidazione ore di lavoro straordinario effettuate dal personale dipendente dal 13/04/2015 al 30/04/2015.</text:p>
          </table:table-cell>
          <table:table-cell table:style-name="ce2" office:value-type="float" office:value="1434575">
            <text:p>1434575</text:p>
          </table:table-cell>
          <table:table-cell/>
        </table:table-row>
        <table:table-row table:style-name="ro13">
          <table:table-cell office:value-type="string">
            <text:p>Determina Dirigenziale 2015/864 del 18/05/2015</text:p>
          </table:table-cell>
          <table:table-cell office:value-type="string">
            <text:p>Costruzione nuovi spogliatoi campo di calcio Alberese - Grosseto - INCARICO PER LA REDAZIONE DEL PROGETTO DELL'IMPIANTO IDRO TERMO SANITARIO AL PER. IND. ALESSANDRO PITTAU DI GROSSETO</text:p>
          </table:table-cell>
          <table:table-cell table:style-name="ce2" office:value-type="float" office:value="1903.2">
            <text:p>1903,2</text:p>
          </table:table-cell>
          <table:table-cell/>
        </table:table-row>
        <table:table-row table:style-name="ro8">
          <table:table-cell office:value-type="string">
            <text:p>Determina Dirigenziale 2015/865 del 18/05/2015</text:p>
          </table:table-cell>
          <table:table-cell office:value-type="string">
            <text:p>Costruzione nuovi spogliatoi campo di calcio Alberese - Grosseto - INCARICO PER LA REDAZIONE DELL'ATTESTATO DI PRESTAZIONE ENERGETICA AL GEOM. GIOVANNI PRISCO DI GROSSETO.</text:p>
          </table:table-cell>
          <table:table-cell table:style-name="ce2" office:value-type="float" office:value="320.25">
            <text:p>320,25</text:p>
          </table:table-cell>
          <table:table-cell/>
        </table:table-row>
        <table:table-row table:style-name="ro8">
          <table:table-cell office:value-type="string">
            <text:p>Determina Dirigenziale 2015/866 del 18/05/2015</text:p>
          </table:table-cell>
          <table:table-cell office:value-type="string">
            <text:p>Ripristino danni causati dal vento alle recinzioni di fondo campo e alla copertura delle tribune del campo sportivo di Braccagni- Grosseto - Affidamento lavori alla Ditta Edilmark di Grosseto.</text:p>
          </table:table-cell>
          <table:table-cell table:style-name="ce2" office:value-type="float" office:value="14191.04">
            <text:p>14191,04</text:p>
          </table:table-cell>
          <table:table-cell/>
        </table:table-row>
        <table:table-row table:style-name="ro8">
          <table:table-cell office:value-type="string">
            <text:p>Determina Dirigenziale 2015/867 del 18/05/2015</text:p>
          </table:table-cell>
          <table:table-cell office:value-type="string">
            <text:p>Realizzazione di un percorso ciclabile e pedonale lungo la passeggiata sopra le Mura Medicee di Grosseto - Aggiudicazione definitiva all'impresa LUMODE S.r.l. di Gricignano di Aversa (CE).</text:p>
          </table:table-cell>
          <table:table-cell table:style-name="ce2" office:value-type="float" office:value="197038.31">
            <text:p>197038,31</text:p>
          </table:table-cell>
          <table:table-cell/>
        </table:table-row>
        <table:table-row table:style-name="ro13">
          <table:table-cell office:value-type="string">
            <text:p>Determina Dirigenziale 2015/868 del 18/05/2015</text:p>
          </table:table-cell>
          <table:table-cell office:value-type="string">
            <text:p>Attivit? antincendi boschivi (AIB) e supporto attivit? di Protezione Civile e viabilit? per l'anno 2015. Affidamento Associazione di Volontariato ONLUS "La Racchetta", adozione della convenzione e impegno di spesa.</text:p>
          </table:table-cell>
          <table:table-cell table:style-name="ce2" office:value-type="float" office:value="10000">
            <text:p>10000</text:p>
          </table:table-cell>
          <table:table-cell/>
        </table:table-row>
        <table:table-row table:style-name="ro5">
          <table:table-cell office:value-type="string">
            <text:p>Determina Dirigenziale 2015/869 del 18/05/2015</text:p>
          </table:table-cell>
          <table:table-cell office:value-type="string">
            <text:p>Adesione alla Fondazione "Istituto Tecnico Superiore E.A.T. - Eccellenza Agroalimentare Toscana"</text:p>
          </table:table-cell>
          <table:table-cell table:style-name="ce2" office:value-type="float" office:value="2500">
            <text:p>2500</text:p>
          </table:table-cell>
          <table:table-cell/>
        </table:table-row>
        <table:table-row table:style-name="ro14">
          <table:table-cell office:value-type="string">
            <text:p>Determina Dirigenziale 2015/870 del 18/05/2015</text:p>
          </table:table-cell>
          <table:table-cell office:value-type="string">
            <text:p>Determinazione dirigenziale n. 746 del 13.06.2013. Modifica</text:p>
          </table:table-cell>
          <table:table-cell table:number-columns-repeated="2"/>
        </table:table-row>
        <table:table-row table:style-name="ro4">
          <table:table-cell office:value-type="string">
            <text:p>Determina Dirigenziale 2015/871 del 18/05/2015</text:p>
          </table:table-cell>
          <table:table-cell office:value-type="string">
            <text:p>Concessione comodato d'uso grauito di locale al Centro Provinciale per l'istruzione adulti</text:p>
          </table:table-cell>
          <table:table-cell table:number-columns-repeated="2"/>
        </table:table-row>
        <table:table-row table:style-name="ro14">
          <table:table-cell office:value-type="string">
            <text:p>Determina Dirigenziale 2015/872 del 18/05/2015</text:p>
          </table:table-cell>
          <table:table-cell office:value-type="string">
            <text:p>Determinazione dirigenziale n. 696 del 05.06.2013. Modifica.</text:p>
          </table:table-cell>
          <table:table-cell table:number-columns-repeated="2"/>
        </table:table-row>
        <table:table-row table:style-name="ro6">
          <table:table-cell office:value-type="string">
            <text:p>Determina Dirigenziale 2015/873 del 19/05/2015</text:p>
          </table:table-cell>
          <table:table-cell office:value-type="string">
            <text:p>Acquisizione al patrimonio indisponibile del Comune di Grosseto - Cosimini s.r.l. - Approvazione atto di acquisizione</text:p>
          </table:table-cell>
          <table:table-cell table:number-columns-repeated="2"/>
        </table:table-row>
        <table:table-row table:style-name="ro10">
          <table:table-cell office:value-type="string">
            <text:p>Determina Dirigenziale 2015/874 del 19/05/2015</text:p>
          </table:table-cell>
          <table:table-cell office:value-type="string">
            <text:p>Acquisto spazi pubblicitari eventi sportivi 2015 La Nazione ed Il Tirreno.</text:p>
          </table:table-cell>
          <table:table-cell table:number-columns-repeated="2"/>
        </table:table-row>
        <table:table-row table:style-name="ro7">
          <table:table-cell office:value-type="string">
            <text:p>Determina Dirigenziale 2015/875 del 19/05/2015</text:p>
          </table:table-cell>
          <table:table-cell office:value-type="string">
            <text:p>Manutenzione, assistenza tecnica e service gas delle Casette dell'Acqua presenti in citt?. Impegno di spesa a favore di Istal Nuova srl.</text:p>
          </table:table-cell>
          <table:table-cell table:style-name="ce2" office:value-type="float" office:value="16800">
            <text:p>16800</text:p>
          </table:table-cell>
          <table:table-cell/>
        </table:table-row>
        <table:table-row table:style-name="ro5">
          <table:table-cell office:value-type="string">
            <text:p>Determina Dirigenziale 2015/876 del 19/05/2015</text:p>
          </table:table-cell>
          <table:table-cell office:value-type="string">
            <text:p>Comune di Grosseto/Pagamento spese di registrazione decreto ingiuntivo n? 22/2011 Tribunale di Grosseto</text:p>
          </table:table-cell>
          <table:table-cell table:style-name="ce2" office:value-type="float" office:value="539.77">
            <text:p>539,77</text:p>
          </table:table-cell>
          <table:table-cell/>
        </table:table-row>
        <table:table-row table:style-name="ro4">
          <table:table-cell office:value-type="string">
            <text:p>Determina Dirigenziale 2015/877 del 19/05/2015</text:p>
          </table:table-cell>
          <table:table-cell office:value-type="string">
            <text:p>Aumento impegno di spesa per lavoro straordinario Personale Ufficio Sport cap. 46805.</text:p>
          </table:table-cell>
          <table:table-cell table:number-columns-repeated="2"/>
        </table:table-row>
        <table:table-row table:style-name="ro4">
          <table:table-cell office:value-type="string">
            <text:p>Determina Dirigenziale 2015/878 del 19/05/2015</text:p>
          </table:table-cell>
          <table:table-cell office:value-type="string">
            <text:p>Aumento impegno di spesa per straordinario per personale Servizio contratti cap. 30680.</text:p>
          </table:table-cell>
          <table:table-cell table:number-columns-repeated="2"/>
        </table:table-row>
        <table:table-row table:style-name="ro14">
          <table:table-cell office:value-type="string">
            <text:p>Determina Dirigenziale 2015/879 del 19/05/2015</text:p>
          </table:table-cell>
          <table:table-cell office:value-type="string">
            <text:p>Aumento impegno di spesa cap. 31850</text:p>
          </table:table-cell>
          <table:table-cell table:number-columns-repeated="2"/>
        </table:table-row>
        <table:table-row table:style-name="ro14">
          <table:table-cell office:value-type="string">
            <text:p>Determina Dirigenziale 2015/880 del 20/05/2015</text:p>
          </table:table-cell>
          <table:table-cell office:value-type="string">
            <text:p>Alloggio ERP n. 7257, posto in Grosseto. Revoca assegnazione.</text:p>
          </table:table-cell>
          <table:table-cell table:number-columns-repeated="2"/>
        </table:table-row>
        <table:table-row table:style-name="ro5">
          <table:table-cell office:value-type="string">
            <text:p>Determina Dirigenziale 2015/881 del 20/05/2015</text:p>
          </table:table-cell>
          <table:table-cell office:value-type="string">
            <text:p>L.R.T. 96/96 come modificata L.R.T. 41/2015. Art. 13 ter: Utilizzo autorizzato alloggio ERP n. 84 posto in Grosseto.</text:p>
          </table:table-cell>
          <table:table-cell table:number-columns-repeated="2"/>
        </table:table-row>
        <table:table-row table:style-name="ro5">
          <table:table-cell office:value-type="string">
            <text:p>Determina Dirigenziale 2015/882 del 20/05/2015</text:p>
          </table:table-cell>
          <table:table-cell office:value-type="string">
            <text:p>Proroga all'utilizzo autorizzato dell'alloggio di ERP a titolo precario e provvisorio, sito in Grosseto.</text:p>
          </table:table-cell>
          <table:table-cell table:number-columns-repeated="2"/>
        </table:table-row>
        <table:table-row table:style-name="ro5">
          <table:table-cell office:value-type="string">
            <text:p>Determina Dirigenziale 2015/883 del 20/05/2015</text:p>
          </table:table-cell>
          <table:table-cell office:value-type="string">
            <text:p>Proroga all'utilizzo autorizzato dell'alloggio di ERP a titolo precario e provvisorio, sito in Grosseto.</text:p>
          </table:table-cell>
          <table:table-cell table:number-columns-repeated="2"/>
        </table:table-row>
        <table:table-row table:style-name="ro6">
          <table:table-cell office:value-type="string">
            <text:p>Determina Dirigenziale 2015/884 del 20/05/2015</text:p>
          </table:table-cell>
          <table:table-cell office:value-type="string">
            <text:p>Segnalazione nuclei familiari in emergenza abitativa - Utilizzo autorizzato dell'alloggio ERP n. 2219 posto in Grosseto.</text:p>
          </table:table-cell>
          <table:table-cell table:number-columns-repeated="2"/>
        </table:table-row>
        <table:table-row table:style-name="ro5">
          <table:table-cell office:value-type="string">
            <text:p>Determina Dirigenziale 2015/885 del 20/05/2015</text:p>
          </table:table-cell>
          <table:table-cell office:value-type="string">
            <text:p>SAF45 - VALIDAZIONE ISTANZE AVENTI DIRITTO AI CONTRIBUTI DI CUI ALLA L. R. 45/2013</text:p>
          </table:table-cell>
          <table:table-cell table:number-columns-repeated="2"/>
        </table:table-row>
        <table:table-row table:style-name="ro4">
          <table:table-cell office:value-type="string">
            <text:p>Determina Dirigenziale 2015/887 del 20/05/2015</text:p>
          </table:table-cell>
          <table:table-cell office:value-type="string">
            <text:p>Festeggiamenti patronali di San Lorenzo 2015 - Assunzione impegno di spesa.</text:p>
          </table:table-cell>
          <table:table-cell table:style-name="ce2" office:value-type="float" office:value="811.3">
            <text:p>811,3</text:p>
          </table:table-cell>
          <table:table-cell/>
        </table:table-row>
        <table:table-row table:style-name="ro10">
          <table:table-cell office:value-type="string">
            <text:p>Determina Dirigenziale 2015/888 del 20/05/2015</text:p>
          </table:table-cell>
          <table:table-cell office:value-type="string">
            <text:p>Attivit? di Reperibilit? e Pronto Intervento. Proroga e impegno di spesa.</text:p>
          </table:table-cell>
          <table:table-cell table:style-name="ce2" office:value-type="float" office:value="73200">
            <text:p>73200</text:p>
          </table:table-cell>
          <table:table-cell/>
        </table:table-row>
        <table:table-row table:style-name="ro10">
          <table:table-cell office:value-type="string">
            <text:p>Determina Dirigenziale 2015/889 del 20/05/2015</text:p>
          </table:table-cell>
          <table:table-cell office:value-type="string">
            <text:p>Commemorazione dell'Eccidio di Maiano Lavacchio 2015 - IMPEGNO DI SPESA</text:p>
          </table:table-cell>
          <table:table-cell table:number-columns-repeated="2"/>
        </table:table-row>
        <table:table-row table:style-name="ro11">
          <table:table-cell office:value-type="string">
            <text:p>Determina Dirigenziale 2015/890 del 20/05/2015</text:p>
          </table:table-cell>
          <table:table-cell office:value-type="string">
            <text:p>PEEP COMPRENSORIO DI VIA ROSELLANA - Lotto n. 4/PARTE -Trasformazione diritto di superficie in diritto di propriet? ex-legge n. 448/98 - Modifica della convenzione.</text:p>
          </table:table-cell>
          <table:table-cell table:number-columns-repeated="2"/>
        </table:table-row>
        <table:table-row table:style-name="ro6">
          <table:table-cell office:value-type="string">
            <text:p>Determina Dirigenziale 2015/892 del 20/05/2015</text:p>
          </table:table-cell>
          <table:table-cell office:value-type="string">
            <text:p>PEEP LOC. VIGNACCIO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893 del 20/05/2015</text:p>
          </table:table-cell>
          <table:table-cell office:value-type="string">
            <text:p>Conferimento incarico professionale per la richiesta di AUA relativamente a n. 1 punto di scarico in pubblica fognatura per un'area sosta camper ubicata nella frazione di Alberese -</text:p>
          </table:table-cell>
          <table:table-cell table:style-name="ce2" office:value-type="float" office:value="3057.49">
            <text:p>3057,49</text:p>
          </table:table-cell>
          <table:table-cell/>
        </table:table-row>
        <table:table-row table:style-name="ro8">
          <table:table-cell office:value-type="string">
            <text:p>Determina Dirigenziale 2015/894 del 20/05/2015</text:p>
          </table:table-cell>
          <table:table-cell office:value-type="string">
            <text:p>Elezioni del Consiglio Regionale della Toscana e del Presidente della Giunta Regionale della Toscana. Allestimento seggi elettorali, acquisto materiali e affidamento servizi. Impegni di spesa.</text:p>
          </table:table-cell>
          <table:table-cell table:style-name="ce2" office:value-type="float" office:value="33623.87">
            <text:p>33623,87</text:p>
          </table:table-cell>
          <table:table-cell/>
        </table:table-row>
        <table:table-row table:style-name="ro5">
          <table:table-cell office:value-type="string">
            <text:p>Determina Dirigenziale 2015/895 del 21/05/2015</text:p>
          </table:table-cell>
          <table:table-cell office:value-type="string">
            <text:p>Programma Aziendale Pluriennale di Miglioramento Agricolo Ambientale (Variante). Approvazione.</text:p>
          </table:table-cell>
          <table:table-cell table:number-columns-repeated="2"/>
        </table:table-row>
        <table:table-row table:style-name="ro6">
          <table:table-cell office:value-type="string">
            <text:p>Determina Dirigenziale 2015/896 del 21/05/2015</text:p>
          </table:table-cell>
          <table:table-cell office:value-type="string">
            <text:p>Riqualificazione a nodo di interscambio modale di Piazza Marconi - 2? stralcio Approvazione verbale concordamento nuovi prezzi.</text:p>
          </table:table-cell>
          <table:table-cell table:style-name="ce2" office:value-type="float" office:value="1070000">
            <text:p>1070000</text:p>
          </table:table-cell>
          <table:table-cell/>
        </table:table-row>
        <table:table-row table:style-name="ro6">
          <table:table-cell office:value-type="string">
            <text:p>Determina Dirigenziale 2015/897 del 21/05/2015</text:p>
          </table:table-cell>
          <table:table-cell office:value-type="string">
            <text:p>PEEP LOC. VIGNACCIO - Trasformazione diritto di superficie in diritto di propriet? ex-Legge n. 448/998. Modifica della convenzione.</text:p>
          </table:table-cell>
          <table:table-cell table:number-columns-repeated="2"/>
        </table:table-row>
        <table:table-row table:style-name="ro4">
          <table:table-cell office:value-type="string">
            <text:p>Determina Dirigenziale 2015/898 del 21/05/2015</text:p>
          </table:table-cell>
          <table:table-cell office:value-type="string">
            <text:p>Edilizia Provinciale Grossetana S.p.A. - P.E.E.P. Stiacciole in Grosseto - Rimborso diritti di segreteria</text:p>
          </table:table-cell>
          <table:table-cell table:style-name="ce2" office:value-type="float" office:value="2479.2">
            <text:p>2479,2</text:p>
          </table:table-cell>
          <table:table-cell/>
        </table:table-row>
        <table:table-row table:style-name="ro10">
          <table:table-cell office:value-type="string">
            <text:p>Determina Dirigenziale 2015/899 del 21/05/2015</text:p>
          </table:table-cell>
          <table:table-cell office:value-type="string">
            <text:p>Fornitura materiali elettrici per l'edilizia.. Affidamento alla Ditta SONEPAR Italia.</text:p>
          </table:table-cell>
          <table:table-cell table:number-columns-repeated="2"/>
        </table:table-row>
        <table:table-row table:style-name="ro7">
          <table:table-cell office:value-type="string">
            <text:p>Determina Dirigenziale 2015/900 del 21/05/2015</text:p>
          </table:table-cell>
          <table:table-cell office:value-type="string">
            <text:p>Lavori di manutenzione ordinaria degli infissi in alluminio presso gli stabili comunali. II? Semestre 2015. Affidamento alla Ditta Dani Francesco</text:p>
          </table:table-cell>
          <table:table-cell table:number-columns-repeated="2"/>
        </table:table-row>
        <table:table-row table:style-name="ro4">
          <table:table-cell office:value-type="string">
            <text:p>Determina Dirigenziale 2015/901 del 21/05/2015</text:p>
          </table:table-cell>
          <table:table-cell office:value-type="string">
            <text:p>Consorzio 6 Toscana Sud - Quota consortile irrigua "Campo Golf" anno 2014.</text:p>
          </table:table-cell>
          <table:table-cell table:style-name="ce2" office:value-type="float" office:value="822.8">
            <text:p>822,8</text:p>
          </table:table-cell>
          <table:table-cell/>
        </table:table-row>
        <table:table-row table:style-name="ro10">
          <table:table-cell office:value-type="string">
            <text:p>Determina Dirigenziale 2015/902 del 21/05/2015</text:p>
          </table:table-cell>
          <table:table-cell office:value-type="string">
            <text:p>Consorzio 6 Toscana Sud - Quota consortile irrigua 2014.</text:p>
          </table:table-cell>
          <table:table-cell table:style-name="ce2" office:value-type="float" office:value="123.96">
            <text:p>123,96</text:p>
          </table:table-cell>
          <table:table-cell/>
        </table:table-row>
        <table:table-row table:style-name="ro2">
          <table:table-cell office:value-type="string">
            <text:p>Determina Dirigenziale 2015/903 del 21/05/2015</text:p>
          </table:table-cell>
          <table:table-cell office:value-type="string">
            <text:p>Deliberazione di Giunta comunale n. 182 del 12/05/2015 concernente le determinazioni in ordine agli affidamenti per acquisizione spettacolo in occasione dei festeggiamenti per il decennale della Fondazione Il Sole Onlus. Affidamento per realizzazione Live e impegno contabile di spesa.</text:p>
          </table:table-cell>
          <table:table-cell table:style-name="ce2" office:value-type="float" office:value="1849.05">
            <text:p>1849,05</text:p>
          </table:table-cell>
          <table:table-cell/>
        </table:table-row>
        <table:table-row table:style-name="ro9">
          <table:table-cell office:value-type="string">
            <text:p>Determina Dirigenziale 2015/904 del 21/05/2015</text:p>
          </table:table-cell>
          <table:table-cell office:value-type="string">
            <text:p>- Discarico totale cartella esattoriale di pagamento n. 051 2012 0033375011 000 originata da accertamento di violazione alle norme sulla circolazione stradale.</text:p>
          </table:table-cell>
          <table:table-cell table:number-columns-repeated="2"/>
        </table:table-row>
        <table:table-row table:style-name="ro9">
          <table:table-cell office:value-type="string">
            <text:p>Determina Dirigenziale 2015/905 del 21/05/2015</text:p>
          </table:table-cell>
          <table:table-cell office:value-type="string">
            <text:p>Discarico totale cartella esattoriale di pagamento n. 097 2015 0116575881 000 originata da accertamento di violazione alle norme sulla circolazione stradale.</text:p>
          </table:table-cell>
          <table:table-cell table:number-columns-repeated="2"/>
        </table:table-row>
        <table:table-row table:style-name="ro9">
          <table:table-cell office:value-type="string">
            <text:p>Determina Dirigenziale 2015/906 del 21/05/2015</text:p>
          </table:table-cell>
          <table:table-cell office:value-type="string">
            <text:p>Discarico totale cartella esattoriale di pagamento n. 097 2015 01087366 88 000 originata da accertamento di violazione alle norme sulla circolazione stradale.</text:p>
          </table:table-cell>
          <table:table-cell table:number-columns-repeated="2"/>
        </table:table-row>
        <table:table-row table:style-name="ro9">
          <table:table-cell office:value-type="string">
            <text:p>Determina Dirigenziale 2015/907 del 22/05/2015</text:p>
          </table:table-cell>
          <table:table-cell office:value-type="string">
            <text:p>P.E.E.P. COMPRENSORIO DI VIA ROSELLANA - Lotto n. 4/PARTE - Trasformazione diritto di superficie in diritto di propriet? ex-Legge n. 448/98 - Modifica della convenzione - </text:p>
          </table:table-cell>
          <table:table-cell table:number-columns-repeated="2"/>
        </table:table-row>
        <table:table-row table:style-name="ro9">
          <table:table-cell office:value-type="string">
            <text:p>Determina Dirigenziale 2015/908 del 22/05/2015</text:p>
          </table:table-cell>
          <table:table-cell office:value-type="string">
            <text:p>P.E.E.P. COMPRENSORIO DI VIA ROSELLANA - Lotto n. 4/PARTE - Trasformazione diritto di superficie in diritto di propriet? ex-Legge n. 448/98 - Modifica della convenzione - </text:p>
          </table:table-cell>
          <table:table-cell table:number-columns-repeated="2"/>
        </table:table-row>
        <table:table-row table:style-name="ro9">
          <table:table-cell office:value-type="string">
            <text:p>Determina Dirigenziale 2015/909 del 22/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0 del 22/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1 del 22/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2 del 22/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3 del 22/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4">
          <table:table-cell office:value-type="string">
            <text:p>Determina Dirigenziale 2015/914 del 22/05/2015</text:p>
          </table:table-cell>
          <table:table-cell office:value-type="string">
            <text:p>Acquisto vestiario estivo per il personale del Comando di Polizia Municipale. Impegno di spesa.</text:p>
          </table:table-cell>
          <table:table-cell table:number-columns-repeated="2"/>
        </table:table-row>
        <table:table-row table:style-name="ro6">
          <table:table-cell office:value-type="string">
            <text:p>Determina Dirigenziale 2015/915 del 25/05/2015</text:p>
          </table:table-cell>
          <table:table-cell office:value-type="string">
            <text:p>"Lavori edili per la messa in sicurezza del fabbricato Ex Garibaldi di Grosseto" - Affidamento alla Ditta F.lli Marcon snc .</text:p>
          </table:table-cell>
          <table:table-cell table:number-columns-repeated="2"/>
        </table:table-row>
        <table:table-row table:style-name="ro9">
          <table:table-cell office:value-type="string">
            <text:p>Determina Dirigenziale 2015/916 del 25/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7 del 25/05/2015</text:p>
          </table:table-cell>
          <table:table-cell office:value-type="string">
            <text:p>P.E.E.P. COMPRENSORIO DI VIA ROSELLANA - Lotto n. 4/PARTE - Trasformazione diritto di superficie in diritto di propriet? ex-Legge n. 448/98 - Modifica della convenzione.</text:p>
          </table:table-cell>
          <table:table-cell table:number-columns-repeated="2"/>
        </table:table-row>
        <table:table-row table:style-name="ro9">
          <table:table-cell office:value-type="string">
            <text:p>Determina Dirigenziale 2015/918 del 25/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19 del 25/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920 del 25/05/2015</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5">
          <table:table-cell office:value-type="string">
            <text:p>Determina Dirigenziale 2015/921 del 25/05/2015</text:p>
          </table:table-cell>
          <table:table-cell office:value-type="string">
            <text:p>Comune di Grosseto - Ricorso Sez. Lavoro Tribunale di Grosseto - Liquidazione Avv. Marco Cal? del Foro di Grosseto</text:p>
          </table:table-cell>
          <table:table-cell table:style-name="ce2" office:value-type="float" office:value="4606.92">
            <text:p>4606,92</text:p>
          </table:table-cell>
          <table:table-cell/>
        </table:table-row>
        <table:table-row table:style-name="ro6">
          <table:table-cell office:value-type="string">
            <text:p>Determina Dirigenziale 2015/922 del 25/05/2015</text:p>
          </table:table-cell>
          <table:table-cell office:value-type="string">
            <text:p>Comune di Grosseto/Ricorso al Consiglio di Stato - Liquidazione a saldo avv.Graziella Ferraroni del Foro di Grosseto - impegno di spesa.</text:p>
          </table:table-cell>
          <table:table-cell table:style-name="ce2" office:value-type="float" office:value="2229.43">
            <text:p>2229,43</text:p>
          </table:table-cell>
          <table:table-cell/>
        </table:table-row>
        <table:table-row table:style-name="ro9">
          <table:table-cell office:value-type="string">
            <text:p>Determina Dirigenziale 2015/923 del 25/05/2015</text:p>
          </table:table-cell>
          <table:table-cell office:value-type="string">
            <text:p>Verifica ricognitiva sul fondo per le politiche di sviluppo delle risorse umane e la produttivit? di cui all'articolo 15 CCNL 1.4.1999 per il tramite dello schema ARAN 2014.</text:p>
          </table:table-cell>
          <table:table-cell table:number-columns-repeated="2"/>
        </table:table-row>
        <table:table-row table:style-name="ro9">
          <table:table-cell office:value-type="string">
            <text:p>Determina Dirigenziale 2015/925 del 25/05/2015</text:p>
          </table:table-cell>
          <table:table-cell office:value-type="string">
            <text:p>Verifica ricognitiva sul fondo per la retribuzione di posizione e di risultato dei dirigenti art. 26 CCNL 23.12.1999 per il tramite dello schema ARAN 2014.</text:p>
          </table:table-cell>
          <table:table-cell table:number-columns-repeated="2"/>
        </table:table-row>
        <table:table-row table:style-name="ro9">
          <table:table-cell office:value-type="string">
            <text:p>Determina Dirigenziale 2015/926 del 25/05/2015</text:p>
          </table:table-cell>
          <table:table-cell office:value-type="string">
            <text:p>Elezioni del Consiglio Regionale della Toscana e del Presidente della Giunta Regionale della Toscana di domenica 31 maggio 2015 - Modifica D.D. n. 745 del 28/04/2015.</text:p>
          </table:table-cell>
          <table:table-cell table:style-name="ce2" office:value-type="float" office:value="77340">
            <text:p>77340</text:p>
          </table:table-cell>
          <table:table-cell/>
        </table:table-row>
        <table:table-row table:style-name="ro4">
          <table:table-cell office:value-type="string">
            <text:p>Determina Dirigenziale 2015/927 del 25/05/2015</text:p>
          </table:table-cell>
          <table:table-cell office:value-type="string">
            <text:p>Pagamento tasse automobilistiche 2015 per gli automezzi comunali. Impegni di spesa.</text:p>
          </table:table-cell>
          <table:table-cell table:number-columns-repeated="2"/>
        </table:table-row>
        <table:table-row table:style-name="ro9">
          <table:table-cell office:value-type="string">
            <text:p>Determina Dirigenziale 2015/929 del 26/05/2015</text:p>
          </table:table-cell>
          <table:table-cell office:value-type="string">
            <text:p>asd grosseto baseball - liquidazione in conto compartecipazione spese di conduzione stadio di baseball "r.jannella" e "s.scarpelli" compreso campo da softball -</text:p>
          </table:table-cell>
          <table:table-cell table:number-columns-repeated="2"/>
        </table:table-row>
        <table:table-row table:style-name="ro14">
          <table:table-cell office:value-type="string">
            <text:p>Determina Dirigenziale 2015/930 del 26/05/2015</text:p>
          </table:table-cell>
          <table:table-cell office:value-type="string">
            <text:p>Progetto "Agenzia Casa" impegno di spesa Bilancio 2015</text:p>
          </table:table-cell>
          <table:table-cell table:number-columns-repeated="2"/>
        </table:table-row>
        <table:table-row table:style-name="ro6">
          <table:table-cell office:value-type="string">
            <text:p>Determina Dirigenziale 2015/931 del 26/05/2015</text:p>
          </table:table-cell>
          <table:table-cell office:value-type="string">
            <text:p>asd pallacanestro grosseto team 90 - liquidazione in conto compartecipazione spese conduzione palazzetto basket via austria -</text:p>
          </table:table-cell>
          <table:table-cell table:number-columns-repeated="2"/>
        </table:table-row>
        <table:table-row table:style-name="ro21">
          <table:table-cell office:value-type="string">
            <text:p>Determina Dirigenziale 2015/932 del 26/05/2015</text:p>
          </table:table-cell>
          <table:table-cell office:value-type="string">
            <text:p>Deliberazione di Giunta Comunale n. 114 del 31.03.2015 ad oggetto "Patrimonio: assegnazione locale comunale in Rispescia P.zza Pionieri di Maremma n. 4 - Ex sede circoscrizionale": avviso pubblico per concessione in uso a titolo oneroso di un locale comunale sito in Rispescia (GR) Piazza Pionieri di Maremma n. 4 - approvazione avviso e domanda di partecipazione.</text:p>
          </table:table-cell>
          <table:table-cell table:number-columns-repeated="2"/>
        </table:table-row>
        <table:table-row table:style-name="ro22">
          <table:table-cell office:value-type="string">
            <text:p>Determina Dirigenziale 2015/933 del 26/05/2015</text:p>
          </table:table-cell>
          <table:table-cell office:value-type="string">
            <text:p>L.R. 32/2002. Anticipazione regionale FSE 2014/2020. Avviso pubblico per la realizzazione di "Progetti di conciliazione vita familiare - vita lavorativa" rivolti ai servizi educativi per la prima infanzia (3-36 mesi) - a.e. 2014/2015 D.D. 2553 del 18/06/2014. Accertamento ed impegno ulteriori risorse assegnate ed approvazione allegato I aventi diritto e assegnazione contributo.</text:p>
          </table:table-cell>
          <table:table-cell table:number-columns-repeated="2"/>
        </table:table-row>
        <table:table-row table:style-name="ro9">
          <table:table-cell office:value-type="string">
            <text:p>Determina Dirigenziale 2015/936 del 26/05/2015</text:p>
          </table:table-cell>
          <table:table-cell office:value-type="string">
            <text:p>Patto dei Sindaci - Impegno di spesa anno 2015 Circolo Festambiente (Legambiente) per supporto redazione Piano di Azione per l'Energia Sostenibile (PAES).</text:p>
          </table:table-cell>
          <table:table-cell table:style-name="ce2" office:value-type="float" office:value="8470">
            <text:p>8470</text:p>
          </table:table-cell>
          <table:table-cell/>
        </table:table-row>
        <table:table-row table:style-name="ro4">
          <table:table-cell office:value-type="string">
            <text:p>Determina Dirigenziale 2015/937 del 26/05/2015</text:p>
          </table:table-cell>
          <table:table-cell office:value-type="string">
            <text:p>Esenzione dal ticket sanitario per indigenza-Assunzione impegno di spesa anno 2015</text:p>
          </table:table-cell>
          <table:table-cell table:number-columns-repeated="2"/>
        </table:table-row>
        <table:table-row table:style-name="ro7">
          <table:table-cell office:value-type="string">
            <text:p>Determina Dirigenziale 2015/938 del 26/05/2015</text:p>
          </table:table-cell>
          <table:table-cell office:value-type="string">
            <text:p>Organizzazione della mostra I Romani di Alberese nei locali del Parco della Maremma - incarico per fornitura di servizi all'associazione Progetto Alberese.</text:p>
          </table:table-cell>
          <table:table-cell table:style-name="ce2" office:value-type="float" office:value="7002.8">
            <text:p>7002,8</text:p>
          </table:table-cell>
          <table:table-cell/>
        </table:table-row>
        <table:table-row table:style-name="ro9">
          <table:table-cell office:value-type="string">
            <text:p>Determina Dirigenziale 2015/940 del 26/05/2015</text:p>
          </table:table-cell>
          <table:table-cell office:value-type="string">
            <text:p>P.E.E.P. DI VIA ROSELLANA - Loc. SUGHERELLA - Lotto n. 2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941 del 26/05/2015</text:p>
          </table:table-cell>
          <table:table-cell office:value-type="string">
            <text:p>P.E.E.P. DI VIA ROSELLANA - Loc. SUGHERELLA - Lotto n. 2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942 del 26/05/2015</text:p>
          </table:table-cell>
          <table:table-cell office:value-type="string">
            <text:p>P.E.E.P. DI VIA ROSELLANA - Loc. SUGHERELLA - Lotto n. 2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943 del 26/05/2015</text:p>
          </table:table-cell>
          <table:table-cell office:value-type="string">
            <text:p>Concessione contributo di E 500,00 all'Istituto Statale di Istruzione Superiore "Vittorio Fossombroni" di Grosseto - Assunzione impegno di spesa.</text:p>
          </table:table-cell>
          <table:table-cell table:style-name="ce2" office:value-type="float" office:value="500">
            <text:p>500</text:p>
          </table:table-cell>
          <table:table-cell/>
        </table:table-row>
        <table:table-row table:style-name="ro9">
          <table:table-cell office:value-type="string">
            <text:p>Determina Dirigenziale 2015/944 del 26/05/2015</text:p>
          </table:table-cell>
          <table:table-cell office:value-type="string">
            <text:p>P.E.E.P. DI VIA ROSELLANA - Loc. SUGHERELLA - Lotto n. 6 - Trasformazione diritto di superficie in diritto di propriet? ex-legge n. 448/98. Modifica della convenzione.</text:p>
          </table:table-cell>
          <table:table-cell table:number-columns-repeated="2"/>
        </table:table-row>
        <table:table-row table:style-name="ro8">
          <table:table-cell office:value-type="string">
            <text:p>Determina Dirigenziale 2015/946 del 27/05/2015</text:p>
          </table:table-cell>
          <table:table-cell office:value-type="string">
            <text:p>Elezioni del Consiglio Regionale della Toscana e del Presidente della Giunta Regionale Toscana. Allestimento seggi elettorali, acquisto kit di cancelleria per i Presidenti di seggio. Impegno di spesa.</text:p>
          </table:table-cell>
          <table:table-cell table:style-name="ce2" office:value-type="float" office:value="1115.08">
            <text:p>1115,08</text:p>
          </table:table-cell>
          <table:table-cell/>
        </table:table-row>
        <table:table-row table:style-name="ro11">
          <table:table-cell office:value-type="string">
            <text:p>Determina Dirigenziale 2015/947 del 27/05/2015</text:p>
          </table:table-cell>
          <table:table-cell office:value-type="string">
            <text:p>Affidamento incarico per redazione DUVRI occorrente per la procedura di gara per l'affidamento del servizio di facchinaggio, trasporto e trasloco - Dott. Ing. Filippo GALLETTI.</text:p>
          </table:table-cell>
          <table:table-cell table:style-name="ce2" office:value-type="float" office:value="634.4">
            <text:p>634,4</text:p>
          </table:table-cell>
          <table:table-cell/>
        </table:table-row>
        <table:table-row table:style-name="ro4">
          <table:table-cell office:value-type="string">
            <text:p>Determina Dirigenziale 2015/948 del 27/05/2015</text:p>
          </table:table-cell>
          <table:table-cell office:value-type="string">
            <text:p>Museo Archeologico e d'Arte della Maremma, servizi aggiuntivi - Impegno II quadrimestre 2015.</text:p>
          </table:table-cell>
          <table:table-cell table:style-name="ce2" office:value-type="float" office:value="2500">
            <text:p>2500</text:p>
          </table:table-cell>
          <table:table-cell/>
        </table:table-row>
        <table:table-row table:style-name="ro11">
          <table:table-cell office:value-type="string">
            <text:p>Determina Dirigenziale 2015/949 del 27/05/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10">
          <table:table-cell office:value-type="string">
            <text:p>Determina Dirigenziale 2015/950 del 27/05/2015</text:p>
          </table:table-cell>
          <table:table-cell office:value-type="string">
            <text:p>Celebrazione del 2 giugno 2015 " Festa della Repubblica" - Impegno di Spesa</text:p>
          </table:table-cell>
          <table:table-cell table:number-columns-repeated="2"/>
        </table:table-row>
        <table:table-row table:style-name="ro14">
          <table:table-cell office:value-type="string">
            <text:p>Determina Dirigenziale 2015/952 del 28/05/2015</text:p>
          </table:table-cell>
          <table:table-cell office:value-type="string">
            <text:p>Progetto "Mare per tutti 2015" - Impegno di spesa</text:p>
          </table:table-cell>
          <table:table-cell table:number-columns-repeated="2"/>
        </table:table-row>
        <table:table-row table:style-name="ro9">
          <table:table-cell office:value-type="string">
            <text:p>Determina Dirigenziale 2015/953 del 28/05/2015</text:p>
          </table:table-cell>
          <table:table-cell office:value-type="string">
            <text:p>Discarico totale cartella esattoriale di pagamento n. 051 20110035491481 000 originata da accertamento di violazione alle norme sulla circolazione stradale.</text:p>
          </table:table-cell>
          <table:table-cell table:number-columns-repeated="2"/>
        </table:table-row>
        <table:table-row table:style-name="ro4">
          <table:table-cell office:value-type="string">
            <text:p>Determina Dirigenziale 2015/954 del 28/05/2015</text:p>
          </table:table-cell>
          <table:table-cell office:value-type="string">
            <text:p>Missione e Formazione Personale Lavori Pubblici - 2? quadrimestre 2015 - Impegno di spesa.</text:p>
          </table:table-cell>
          <table:table-cell table:style-name="ce2" office:value-type="float" office:value="420.83">
            <text:p>420,83</text:p>
          </table:table-cell>
          <table:table-cell/>
        </table:table-row>
        <table:table-row table:style-name="ro11">
          <table:table-cell office:value-type="string">
            <text:p>Determina Dirigenziale 2015/955 del 28/05/2015</text:p>
          </table:table-cell>
          <table:table-cell office:value-type="string">
            <text:p>Realizzazione di pavimentazione in erba sintetica nel campo da tennis in via Mercurio (GR) -Affidamento lavori alla Ditta MANTOFLEX di Rosignano Solvay (LI).</text:p>
          </table:table-cell>
          <table:table-cell table:style-name="ce2" office:value-type="float" office:value="23500">
            <text:p>23500</text:p>
          </table:table-cell>
          <table:table-cell/>
        </table:table-row>
        <table:table-row table:style-name="ro5">
          <table:table-cell office:value-type="string">
            <text:p>Determina Dirigenziale 2015/956 del 29/05/2015</text:p>
          </table:table-cell>
          <table:table-cell office:value-type="string">
            <text:p>Partecipazione ad EXPO 2015 di alcuni Comuni della Maremma e dell'Amiata: organizzazione</text:p>
          </table:table-cell>
          <table:table-cell table:style-name="ce2" office:value-type="float" office:value="46200">
            <text:p>46200</text:p>
          </table:table-cell>
          <table:table-cell/>
        </table:table-row>
        <table:table-row table:style-name="ro14">
          <table:table-cell office:value-type="string">
            <text:p>Determina Dirigenziale 2015/957 del 29/05/2015</text:p>
          </table:table-cell>
          <table:table-cell office:value-type="string">
            <text:p>Progetto "Mare per tutti 2015" - Impegno Spesa pubblicit?</text:p>
          </table:table-cell>
          <table:table-cell table:number-columns-repeated="2"/>
        </table:table-row>
        <table:table-row table:style-name="ro15">
          <table:table-cell office:value-type="string">
            <text:p>Determina Dirigenziale 2015/958 del 29/05/2015</text:p>
          </table:table-cell>
          <table:table-cell office:value-type="string">
            <text:p>Realizzazione iniziativa pubblica progetto "Di che genere ? ???", finanziato dalla Regione Toscana tramite la Provincia di Grosseto - Affidamento servizi a Sistema s.r.l., TV9 Telemaremma s.r.l. ed Associazione culturale Escargot.</text:p>
          </table:table-cell>
          <table:table-cell table:style-name="ce2" office:value-type="float" office:value="5147.6">
            <text:p>5147,6</text:p>
          </table:table-cell>
          <table:table-cell/>
        </table:table-row>
        <table:table-row table:style-name="ro3">
          <table:table-cell office:value-type="string">
            <text:p>Determina Dirigenziale 2015/959 del 01/06/2015</text:p>
          </table:table-cell>
          <table:table-cell office:value-type="string">
            <text:p>Procedura negoziata, svolta in modalit? telematica, ai sensi dell'art. 125 del D.Lgs. 163/2006, per l'affidamento del servizio di copertura assicurativa per responsabilit? civile patrimoniale del Comune di Grosseto. CIG Z4413FD996. Aggiudicazione provvisoria.</text:p>
          </table:table-cell>
          <table:table-cell table:number-columns-repeated="2"/>
        </table:table-row>
        <table:table-row table:style-name="ro5">
          <table:table-cell office:value-type="string">
            <text:p>Determina Dirigenziale 2015/962 del 03/06/2015</text:p>
          </table:table-cell>
          <table:table-cell office:value-type="string">
            <text:p>Adesione all'iniziativa "Operazione Spiagge Pulite 2015" ed impegno di spesa per acquisto Kit per le attivit? di pulizia.</text:p>
          </table:table-cell>
          <table:table-cell table:style-name="ce2" office:value-type="float" office:value="280">
            <text:p>280</text:p>
          </table:table-cell>
          <table:table-cell/>
        </table:table-row>
        <table:table-row table:style-name="ro4">
          <table:table-cell office:value-type="string">
            <text:p>Determina Dirigenziale 2015/963 del 03/06/2015</text:p>
          </table:table-cell>
          <table:table-cell office:value-type="string">
            <text:p>Programma Aziendale Pluriennale di Miglioramento Agricolo Ambientale Approvazione.</text:p>
          </table:table-cell>
          <table:table-cell table:number-columns-repeated="2"/>
        </table:table-row>
        <table:table-row table:style-name="ro9">
          <table:table-cell office:value-type="string">
            <text:p>Determina Dirigenziale 2015/964 del 03/06/2015</text:p>
          </table:table-cell>
          <table:table-cell office:value-type="string">
            <text:p>Guadalupe Azienda Agricola s.r.l. - Rimozione vincolo di destinazione a R.T.A. su parte fabbricato destinato ad attivit? di ristorazione in Loc. Braccagni S.P. 72 del Bozzone</text:p>
          </table:table-cell>
          <table:table-cell table:number-columns-repeated="2"/>
        </table:table-row>
        <table:table-row table:style-name="ro9">
          <table:table-cell office:value-type="string">
            <text:p>Determina Dirigenziale 2015/965 del 03/06/2015</text:p>
          </table:table-cell>
          <table:table-cell office:value-type="string">
            <text:p>Affari Animali - Servizio di cattura, custodia e mantenimento in vita di cani randagi - Zoo Service Distribuzione s.r.l. - Impegno di spesa 2? quadrimestre 2015</text:p>
          </table:table-cell>
          <table:table-cell table:style-name="ce2" office:value-type="float" office:value="168333.33">
            <text:p>168333,33</text:p>
          </table:table-cell>
          <table:table-cell/>
        </table:table-row>
        <table:table-row table:style-name="ro5">
          <table:table-cell office:value-type="string">
            <text:p>Determina Dirigenziale 2015/966 del 03/06/2015</text:p>
          </table:table-cell>
          <table:table-cell office:value-type="string">
            <text:p>Finanziamento quota parte CoStraVi anno 2014 - Liquidazione spese tecniche amministrative e di funzionamento.</text:p>
          </table:table-cell>
          <table:table-cell table:style-name="ce2" office:value-type="float" office:value="20000">
            <text:p>20000</text:p>
          </table:table-cell>
          <table:table-cell/>
        </table:table-row>
        <table:table-row table:style-name="ro12">
          <table:table-cell office:value-type="string">
            <text:p>Determina Dirigenziale 2015/967 del 03/06/2015</text:p>
          </table:table-cell>
          <table:table-cell office:value-type="string">
            <text:p>SETTORE GESTIONE DEL TERRITORIO- Edilizia Privata Martini Immobiliare di Martini Luca &amp; C. s.a.s. - Determinazione a contrarre - Approvazione schema di convenzione Area di recupero RC 01 L del R.U. vigente, via Andreoli Frazione di Braccagni</text:p>
          </table:table-cell>
          <table:table-cell table:number-columns-repeated="2"/>
        </table:table-row>
        <table:table-row table:style-name="ro6">
          <table:table-cell office:value-type="string">
            <text:p>Determina Dirigenziale 2015/968 del 03/06/2015</text:p>
          </table:table-cell>
          <table:table-cell office:value-type="string">
            <text:p>PEEP LOC. VIGNACCIO - Trasformazione diritto di superficie in diritto di propriet? ex-Legge n. 448/98. Modifica della convenzione. </text:p>
          </table:table-cell>
          <table:table-cell table:number-columns-repeated="2"/>
        </table:table-row>
        <table:table-row table:style-name="ro6">
          <table:table-cell office:value-type="string">
            <text:p>Determina Dirigenziale 2015/969 del 03/06/2015</text:p>
          </table:table-cell>
          <table:table-cell office:value-type="string">
            <text:p>PEEP LOC. VIGNACCIO - Trasformazione diritto di superficie in diritto di propriet? ex-Legge n. 448/98. Modifica della convenzione.</text:p>
          </table:table-cell>
          <table:table-cell table:number-columns-repeated="2"/>
        </table:table-row>
        <table:table-row table:style-name="ro13">
          <table:table-cell office:value-type="string">
            <text:p>Determina Dirigenziale 2015/970 del 04/06/2015</text:p>
          </table:table-cell>
          <table:table-cell office:value-type="string">
            <text:p>Spostamento di impianti di rete o presa non attiva in bassa tensione. Fornitura/impianto:Via Messico, sn (innesto Via Argentina - Via Senese) a Grosseto Impegno di spesa a favore di Enel Distribuzione.</text:p>
          </table:table-cell>
          <table:table-cell table:style-name="ce2" office:value-type="float" office:value="1462.66">
            <text:p>1462,66</text:p>
          </table:table-cell>
          <table:table-cell/>
        </table:table-row>
        <table:table-row table:style-name="ro7">
          <table:table-cell office:value-type="string">
            <text:p>Determina Dirigenziale 2015/971 del 04/06/2015</text:p>
          </table:table-cell>
          <table:table-cell office:value-type="string">
            <text:p>Progetto EXPERIENCE ETRURIA - organizzazione mostra sul simposio nel Museo Archeologico e d'Arte della Maremma</text:p>
          </table:table-cell>
          <table:table-cell table:style-name="ce2" office:value-type="float" office:value="3304.88">
            <text:p>3304,88</text:p>
          </table:table-cell>
          <table:table-cell/>
        </table:table-row>
        <table:table-row table:style-name="ro15">
          <table:table-cell office:value-type="string">
            <text:p>Determina Dirigenziale 2015/972 del 04/06/2015</text:p>
          </table:table-cell>
          <table:table-cell office:value-type="string">
            <text:p>Procedura negoziata svolta in modalit? telematica per l'affidamento del servizio di catalogazione retrospettiva in SBN del fondo antico della biblioteca comunale Chelliana. CIG Z2811A7A78. Aggiudicazione provvisoria.</text:p>
          </table:table-cell>
          <table:table-cell table:style-name="ce2" office:value-type="float" office:value="4445.75">
            <text:p>4445,75</text:p>
          </table:table-cell>
          <table:table-cell/>
        </table:table-row>
        <table:table-row table:style-name="ro6">
          <table:table-cell office:value-type="string">
            <text:p>Determina Dirigenziale 2015/974 del 05/06/2015</text:p>
          </table:table-cell>
          <table:table-cell office:value-type="string">
            <text:p>Concessione contributo di E 2.000,00 all'Istituto Comprensivo Grosseto 3 - Assunzione impegno di spesa.</text:p>
          </table:table-cell>
          <table:table-cell table:style-name="ce2" office:value-type="float" office:value="2000">
            <text:p>2000</text:p>
          </table:table-cell>
          <table:table-cell/>
        </table:table-row>
        <table:table-row table:style-name="ro5">
          <table:table-cell office:value-type="string">
            <text:p>Determina Dirigenziale 2015/975 del 05/06/2015</text:p>
          </table:table-cell>
          <table:table-cell office:value-type="string">
            <text:p>Proroga all'utilizzo autorizzato dell'alloggio di ERP a titolo precario e provvisorio, sito in Grosseto.</text:p>
          </table:table-cell>
          <table:table-cell table:number-columns-repeated="2"/>
        </table:table-row>
        <table:table-row table:style-name="ro7">
          <table:table-cell office:value-type="string">
            <text:p>Determina Dirigenziale 2015/976 del 05/06/2015</text:p>
          </table:table-cell>
          <table:table-cell office:value-type="string">
            <text:p>I.M.G.G. S.r.l. - Servizio vigilanza notturna patrimonio immobiliare comunale - Integrazione impegno di spesa assunto con D.D. 283/2015.</text:p>
          </table:table-cell>
          <table:table-cell table:style-name="ce2" office:value-type="float" office:value="6782.24">
            <text:p>6782,24</text:p>
          </table:table-cell>
          <table:table-cell/>
        </table:table-row>
        <table:table-row table:style-name="ro5">
          <table:table-cell office:value-type="string">
            <text:p>Determina Dirigenziale 2015/977 del 05/06/2015</text:p>
          </table:table-cell>
          <table:table-cell office:value-type="string">
            <text:p>Approvazione progetto "Instagramers Grosseto al Giro d'Italia" - Assunzione impegno di spesa.</text:p>
          </table:table-cell>
          <table:table-cell table:style-name="ce2" office:value-type="float" office:value="732">
            <text:p>732</text:p>
          </table:table-cell>
          <table:table-cell/>
        </table:table-row>
        <table:table-row table:style-name="ro5">
          <table:table-cell office:value-type="string">
            <text:p>Determina Dirigenziale 2015/978 del 05/06/2015</text:p>
          </table:table-cell>
          <table:table-cell office:value-type="string">
            <text:p>Servizio Affari Istituzionali - missioni e formazione del personale periodo 01/05/2015 - 31/12/2015</text:p>
          </table:table-cell>
          <table:table-cell table:style-name="ce2" office:value-type="float" office:value="1500">
            <text:p>1500</text:p>
          </table:table-cell>
          <table:table-cell/>
        </table:table-row>
        <table:table-row table:style-name="ro4">
          <table:table-cell office:value-type="string">
            <text:p>Determina Dirigenziale 2015/979 del 05/06/2015</text:p>
          </table:table-cell>
          <table:table-cell office:value-type="string">
            <text:p>Missioni amministratori comunali- Impegno di spesa periodo 1/5/2015-31/12/2015.</text:p>
          </table:table-cell>
          <table:table-cell table:style-name="ce2" office:value-type="float" office:value="3317">
            <text:p>3317</text:p>
          </table:table-cell>
          <table:table-cell/>
        </table:table-row>
        <table:table-row table:style-name="ro13">
          <table:table-cell office:value-type="string">
            <text:p>Determina Dirigenziale 2015/980 del 08/06/2015</text:p>
          </table:table-cell>
          <table:table-cell office:value-type="string">
            <text:p>Affidamento alla Cooperativa Sociale Il Timone Onlus del servizio di assistenza domiciliare a favore di soggetti in difficolt? per il conferimento dei RSU con metodo "porta a porta" - Periodo: dal 1? luglio 2015 al 30 giugno 2016 -</text:p>
          </table:table-cell>
          <table:table-cell table:style-name="ce2" office:value-type="float" office:value="2632.18">
            <text:p>2632,18</text:p>
          </table:table-cell>
          <table:table-cell/>
        </table:table-row>
        <table:table-row table:style-name="ro14">
          <table:table-cell office:value-type="string">
            <text:p>Determina Dirigenziale 2015/981 del 08/06/2015</text:p>
          </table:table-cell>
          <table:table-cell office:value-type="string">
            <text:p>Assegnazione ordinaria alloggio ERP posto in Grosseto.</text:p>
          </table:table-cell>
          <table:table-cell table:number-columns-repeated="2"/>
        </table:table-row>
        <table:table-row table:style-name="ro10">
          <table:table-cell office:value-type="string">
            <text:p>Determina Dirigenziale 2015/982 del 08/06/2015</text:p>
          </table:table-cell>
          <table:table-cell office:value-type="string">
            <text:p>Assegnazione ordinaria alloggio ERP n. 7798 posto in Grosseto </text:p>
          </table:table-cell>
          <table:table-cell table:number-columns-repeated="2"/>
        </table:table-row>
        <table:table-row table:style-name="ro11">
          <table:table-cell office:value-type="string">
            <text:p>Determina Dirigenziale 2015/983 del 08/06/2015</text:p>
          </table:table-cell>
          <table:table-cell office:value-type="string">
            <text:p>Erogazione restante contributo di E 2.500,00 all' AUSER comprensoriale, con sede in Grosseto, Via De Nicola n? 19 - C.F. 92019830535 per la realizzazione del progetto" Amici dei Parchi".</text:p>
          </table:table-cell>
          <table:table-cell table:number-columns-repeated="2"/>
        </table:table-row>
        <table:table-row table:style-name="ro5">
          <table:table-cell office:value-type="string">
            <text:p>Determina Dirigenziale 2015/984 del 08/06/2015</text:p>
          </table:table-cell>
          <table:table-cell office:value-type="string">
            <text:p>Assegnazione immobile ad uso abitativo e firma convenzione tra l'Amministrazione Comunale e i locatori.</text:p>
          </table:table-cell>
          <table:table-cell table:number-columns-repeated="2"/>
        </table:table-row>
        <table:table-row table:style-name="ro11">
          <table:table-cell office:value-type="string">
            <text:p>Determina Dirigenziale 2015/985 del 08/06/2015</text:p>
          </table:table-cell>
          <table:table-cell office:value-type="string">
            <text:p>Associazione AUSER Volontariato Grosseto - Filo d'Argento ( ONLUS - C.F. 92024680537 - per Attivit? Istituzionale, a norma di Regolamento. Periodo 2014/2015- Impegno di spesa 2015</text:p>
          </table:table-cell>
          <table:table-cell table:number-columns-repeated="2"/>
        </table:table-row>
        <table:table-row table:style-name="ro14">
          <table:table-cell office:value-type="string">
            <text:p>Determina Dirigenziale 2015/987 del 08/06/2015</text:p>
          </table:table-cell>
          <table:table-cell office:value-type="string">
            <text:p>Iniziative per bandiera blu 2015 - Assunzione impegno di spesa.</text:p>
          </table:table-cell>
          <table:table-cell table:style-name="ce2" office:value-type="float" office:value="1127.9">
            <text:p>1127,9</text:p>
          </table:table-cell>
          <table:table-cell/>
        </table:table-row>
        <table:table-row table:style-name="ro10">
          <table:table-cell office:value-type="string">
            <text:p>Determina Dirigenziale 2015/988 del 08/06/2015</text:p>
          </table:table-cell>
          <table:table-cell office:value-type="string">
            <text:p>Commemorazione Strage di San Leopoldo - Impegno di Spesa</text:p>
          </table:table-cell>
          <table:table-cell table:number-columns-repeated="2"/>
        </table:table-row>
        <table:table-row table:style-name="ro4">
          <table:table-cell office:value-type="string">
            <text:p>Determina Dirigenziale 2015/989 del 08/06/2015</text:p>
          </table:table-cell>
          <table:table-cell office:value-type="string">
            <text:p>Autorizzaione lavoro straordinario periodo 01/05/2015 - 31/12/2015 - Impegno di spesa.</text:p>
          </table:table-cell>
          <table:table-cell table:style-name="ce2" office:value-type="float" office:value="900">
            <text:p>900</text:p>
          </table:table-cell>
          <table:table-cell/>
        </table:table-row>
        <table:table-row table:style-name="ro6">
          <table:table-cell office:value-type="string">
            <text:p>Determina Dirigenziale 2015/990 del 08/06/2015</text:p>
          </table:table-cell>
          <table:table-cell office:value-type="string">
            <text:p>Concessione a pagamento in uso temporaneo del teatro comunale Degli Industri alla Scuola di Teatro "Studio Enterprise"</text:p>
          </table:table-cell>
          <table:table-cell table:style-name="ce2" office:value-type="float" office:value="2440">
            <text:p>2440</text:p>
          </table:table-cell>
          <table:table-cell/>
        </table:table-row>
        <table:table-row table:style-name="ro5">
          <table:table-cell office:value-type="string">
            <text:p>Determina Dirigenziale 2015/991 del 08/06/2015</text:p>
          </table:table-cell>
          <table:table-cell office:value-type="string">
            <text:p>Concessione a pagamento in uso temporaneo del teatro comunale Degli Industri alla Scuola 'Danza E Armonie'</text:p>
          </table:table-cell>
          <table:table-cell table:style-name="ce2" office:value-type="float" office:value="610">
            <text:p>610</text:p>
          </table:table-cell>
          <table:table-cell/>
        </table:table-row>
        <table:table-row table:style-name="ro11">
          <table:table-cell office:value-type="string">
            <text:p>Determina Dirigenziale 2015/992 del 08/06/2015</text:p>
          </table:table-cell>
          <table:table-cell office:value-type="string">
            <text:p>Discarico per quanto di competenza della cartella esattoriale di pagamento n. 041 2015 0009878660 000 originata da accertamento di violazione alle norme sulla circolazione stradale.</text:p>
          </table:table-cell>
          <table:table-cell table:number-columns-repeated="2"/>
        </table:table-row>
        <table:table-row table:style-name="ro9">
          <table:table-cell office:value-type="string">
            <text:p>Determina Dirigenziale 2015/993 del 08/06/2015</text:p>
          </table:table-cell>
          <table:table-cell office:value-type="string">
            <text:p>Stanziamento risorse per retribuzione lavoro straordinario effettuato dal personale del Settore Polizia Municipale nell'anno 2015 (incremento impegno).</text:p>
          </table:table-cell>
          <table:table-cell table:number-columns-repeated="2"/>
        </table:table-row>
        <table:table-row table:style-name="ro10">
          <table:table-cell office:value-type="string">
            <text:p>Determina Dirigenziale 2015/994 del 08/06/2015</text:p>
          </table:table-cell>
          <table:table-cell office:value-type="string">
            <text:p>Lavoro straordinario Servizio tributi anno 2015. Autorizzazione Impegno di spesa.</text:p>
          </table:table-cell>
          <table:table-cell table:number-columns-repeated="2"/>
        </table:table-row>
        <table:table-row table:style-name="ro4">
          <table:table-cell office:value-type="string">
            <text:p>Determina Dirigenziale 2015/995 del 08/06/2015</text:p>
          </table:table-cell>
          <table:table-cell office:value-type="string">
            <text:p>Integrazione Impegno di Spesa per rimborso spese di missione e formazione del personale.</text:p>
          </table:table-cell>
          <table:table-cell table:number-columns-repeated="2"/>
        </table:table-row>
        <table:table-row table:style-name="ro6">
          <table:table-cell office:value-type="string">
            <text:p>Determina Dirigenziale 2015/996 del 09/06/2015</text:p>
          </table:table-cell>
          <table:table-cell office:value-type="string">
            <text:p>Piccoli interventi di manutenzione ordinaria su fognatura pubblica comunale bianca. Affidamento lavori e impegno di spesa.</text:p>
          </table:table-cell>
          <table:table-cell table:style-name="ce2" office:value-type="float" office:value="24400">
            <text:p>24400</text:p>
          </table:table-cell>
          <table:table-cell/>
        </table:table-row>
        <table:table-row table:style-name="ro8">
          <table:table-cell office:value-type="string">
            <text:p>Determina Dirigenziale 2015/997 del 09/06/2015</text:p>
          </table:table-cell>
          <table:table-cell office:value-type="string">
            <text:p>Piano Collettivo di Salvamento 2015 - Fornitura di sacchi per la raccolta dei rifiuti solidi urbani lungo il litorale del Comune di Grosseto - Affidamento della fornitura alla Ditta GIANT Srl ed impegno di spesa.</text:p>
          </table:table-cell>
          <table:table-cell table:style-name="ce2" office:value-type="float" office:value="4917.18">
            <text:p>4917,18</text:p>
          </table:table-cell>
          <table:table-cell/>
        </table:table-row>
        <table:table-row table:style-name="ro7">
          <table:table-cell office:value-type="string">
            <text:p>Determina Dirigenziale 2015/998 del 09/06/2015</text:p>
          </table:table-cell>
          <table:table-cell office:value-type="string">
            <text:p>Completamento pista ciclabile Grosseto/Marina di Grosseto - Incarico rilievo topografico - Affidamento incarico geom. Cristina Benigni.</text:p>
          </table:table-cell>
          <table:table-cell table:style-name="ce2" office:value-type="float" office:value="5075.2">
            <text:p>5075,2</text:p>
          </table:table-cell>
          <table:table-cell/>
        </table:table-row>
        <table:table-row table:style-name="ro8">
          <table:table-cell office:value-type="string">
            <text:p>Determina Dirigenziale 2015/999 del 09/06/2015</text:p>
          </table:table-cell>
          <table:table-cell office:value-type="string">
            <text:p>Affidamento alla Ditta BGS srl dei lavori di manutenzione ordinaria per la compartimentazione e la rimozione di pavimento in linoleum presso la scuola elementare di via Mascagni a Grosseto".</text:p>
          </table:table-cell>
          <table:table-cell table:number-columns-repeated="2"/>
        </table:table-row>
        <table:table-row table:style-name="ro4">
          <table:table-cell office:value-type="string">
            <text:p>Determina Dirigenziale 2015/1000 del 09/06/2015</text:p>
          </table:table-cell>
          <table:table-cell office:value-type="string">
            <text:p>Liquidazione diritti di rogito al Segretario Generale dal 01/01/2014 al 24/06/2014</text:p>
          </table:table-cell>
          <table:table-cell table:number-columns-repeated="2"/>
        </table:table-row>
        <table:table-row table:style-name="ro6">
          <table:table-cell office:value-type="string">
            <text:p>Determina Dirigenziale 2015/1001 del 09/06/2015</text:p>
          </table:table-cell>
          <table:table-cell office:value-type="string">
            <text:p>impegno di spesa per ausilio finanziario attivit?/manifestazioni asd Atletica Grosseto/Pellegrini Banca della Maremma -</text:p>
          </table:table-cell>
          <table:table-cell table:number-columns-repeated="2"/>
        </table:table-row>
        <table:table-row table:style-name="ro4">
          <table:table-cell office:value-type="string">
            <text:p>Determina Dirigenziale 2015/1002 del 09/06/2015</text:p>
          </table:table-cell>
          <table:table-cell office:value-type="string">
            <text:p>Fornitura materiale idraulico per l'edilizia II? Semestre 2015. Affidamento alla Ditta Sansiro srl</text:p>
          </table:table-cell>
          <table:table-cell table:number-columns-repeated="2"/>
        </table:table-row>
        <table:table-row table:style-name="ro6">
          <table:table-cell office:value-type="string">
            <text:p>Determina Dirigenziale 2015/1003 del 09/06/2015</text:p>
          </table:table-cell>
          <table:table-cell office:value-type="string">
            <text:p>PEEP LOC. VIGNACCIO - Trasformazione diritto di superficie in diritto di propriet? ex-Legge n. 448/98. Modifica della convenzione. </text:p>
          </table:table-cell>
          <table:table-cell table:number-columns-repeated="2"/>
        </table:table-row>
        <table:table-row table:style-name="ro23">
          <table:table-cell office:value-type="string">
            <text:p>Determina Dirigenziale 2015/1004 del 09/06/2015</text:p>
          </table:table-cell>
          <table:table-cell office:value-type="string">
            <text:p>L.R. 32/2002. Anticipazione regionale FSE 2014/2020. Avviso pubblico per la realizzazione di "Progetti di conciliazione vita familiare - vita lavorativa" rivolti ai servizi educativi per la prima infanzia (3-36 mesi) - a.e. 2014/2015 D.D. 2553 del 18/06/2014. Approvazione graduatoria dei bambini rimasti in lista di attesa negli asili nido comunali - Approvazione allegato I aventi diritto e assegnazione contributo.</text:p>
          </table:table-cell>
          <table:table-cell table:number-columns-repeated="2"/>
        </table:table-row>
        <table:table-row table:style-name="ro3">
          <table:table-cell office:value-type="string">
            <text:p>Determina Dirigenziale 2015/1005 del 09/06/2015</text:p>
          </table:table-cell>
          <table:table-cell office:value-type="string">
            <text:p>Deliberazione Consiglio comunale n. 55 del 30/06/2014: Istituto Storico Grossetano della Resistenza e dell'Et? contemporanea di Grosseto (I.S.G.R.E.C.); convenzione triennio 2014-2016. Impegno di spesa relativo al 60% dell'ammontare della annualit? 2015.</text:p>
          </table:table-cell>
          <table:table-cell table:style-name="ce2" office:value-type="float" office:value="9000">
            <text:p>9000</text:p>
          </table:table-cell>
          <table:table-cell/>
        </table:table-row>
        <table:table-row table:style-name="ro7">
          <table:table-cell office:value-type="string">
            <text:p>Determina Dirigenziale 2015/1006 del 09/06/2015</text:p>
          </table:table-cell>
          <table:table-cell office:value-type="string">
            <text:p>Determinazione dirigenziale 923/2014 verifica ricognitiva fondo per le politiche di sviluppo e la produttivit? del personale anno 2014 - Rettifica</text:p>
          </table:table-cell>
          <table:table-cell table:number-columns-repeated="2"/>
        </table:table-row>
        <table:table-row table:style-name="ro6">
          <table:table-cell office:value-type="string">
            <text:p>Determina Dirigenziale 2015/1007 del 09/06/2015</text:p>
          </table:table-cell>
          <table:table-cell office:value-type="string">
            <text:p>PEEP LOC. VIGNACCIO - Trasformazione diritto di superficie in diritto di propriet? ex-Legge n. 448/98. Modifica della convenzione.</text:p>
          </table:table-cell>
          <table:table-cell table:number-columns-repeated="2"/>
        </table:table-row>
        <table:table-row table:style-name="ro10">
          <table:table-cell office:value-type="string">
            <text:p>Determina Dirigenziale 2015/1009 del 09/06/2015</text:p>
          </table:table-cell>
          <table:table-cell office:value-type="string">
            <text:p>Attivazione di due nuovi tirocini formativi presso il Comune di Grosseto</text:p>
          </table:table-cell>
          <table:table-cell table:style-name="ce2" office:value-type="float" office:value="4500">
            <text:p>4500</text:p>
          </table:table-cell>
          <table:table-cell/>
        </table:table-row>
        <table:table-row table:style-name="ro7">
          <table:table-cell office:value-type="string">
            <text:p>Determina Dirigenziale 2015/1010 del 09/06/2015</text:p>
          </table:table-cell>
          <table:table-cell office:value-type="string">
            <text:p>Determinazione dirigenziale n. 925/2015 costituzione fondo retribuzione di posizione e di risultato della dirigenza anno 2014 - Rettifica</text:p>
          </table:table-cell>
          <table:table-cell table:number-columns-repeated="2"/>
        </table:table-row>
        <table:table-row table:style-name="ro9">
          <table:table-cell office:value-type="string">
            <text:p>Determina Dirigenziale 2015/1011 del 09/06/2015</text:p>
          </table:table-cell>
          <table:table-cell office:value-type="string">
            <text:p>Impegno di spesa per lavoro straordinario, attivit? di formazione professionale e missioni II e III quadrimestre 2015 per il personale assegnato al Servizio Cultura.</text:p>
          </table:table-cell>
          <table:table-cell table:style-name="ce2" office:value-type="float" office:value="1134">
            <text:p>1134</text:p>
          </table:table-cell>
          <table:table-cell/>
        </table:table-row>
        <table:table-row table:style-name="ro6">
          <table:table-cell office:value-type="string">
            <text:p>Determina Dirigenziale 2015/1013 del 10/06/2015</text:p>
          </table:table-cell>
          <table:table-cell office:value-type="string">
            <text:p>Adesione all'iniziativa "Puliamo il Mondo" 2015 - Impegno di spesa per acquisto relativo pacco contenente Kit per le attivit? di pulizia.</text:p>
          </table:table-cell>
          <table:table-cell table:style-name="ce2" office:value-type="float" office:value="793">
            <text:p>793</text:p>
          </table:table-cell>
          <table:table-cell/>
        </table:table-row>
        <table:table-row table:style-name="ro5">
          <table:table-cell office:value-type="string">
            <text:p>Determina Dirigenziale 2015/1014 del 10/06/2015</text:p>
          </table:table-cell>
          <table:table-cell office:value-type="string">
            <text:p>IMPEGNO DI SPESA GIORNATE DI ASSISTENZA PER APPLICATIVO DITTA INF.OR SRL AREZZO 2015</text:p>
          </table:table-cell>
          <table:table-cell table:style-name="ce2" office:value-type="float" office:value="1390.8">
            <text:p>1390,8</text:p>
          </table:table-cell>
          <table:table-cell/>
        </table:table-row>
        <table:table-row table:style-name="ro6">
          <table:table-cell office:value-type="string">
            <text:p>Determina Dirigenziale 2015/1015 del 10/06/2015</text:p>
          </table:table-cell>
          <table:table-cell office:value-type="string">
            <text:p>IMPEGNO DI SPESA GIORNATE DI ASSISTENZA PER APPLICATIVO INF.OR SRL AREZZO 2015 ISTITUZIONE ISIDE</text:p>
          </table:table-cell>
          <table:table-cell table:style-name="ce2" office:value-type="float" office:value="1390.8">
            <text:p>1390,8</text:p>
          </table:table-cell>
          <table:table-cell/>
        </table:table-row>
        <table:table-row table:style-name="ro6">
          <table:table-cell office:value-type="string">
            <text:p>Determina Dirigenziale 2015/1016 del 10/06/2015</text:p>
          </table:table-cell>
          <table:table-cell office:value-type="string">
            <text:p>Acquisto pubblicazione "Dalla Provincia dei Senza al Paradosso di Zenone" - Assunzione impegno di spesa.</text:p>
          </table:table-cell>
          <table:table-cell table:style-name="ce2" office:value-type="float" office:value="1701.8">
            <text:p>1701,8</text:p>
          </table:table-cell>
          <table:table-cell/>
        </table:table-row>
        <table:table-row table:style-name="ro11">
          <table:table-cell office:value-type="string">
            <text:p>Determina Dirigenziale 2015/1017 del 10/06/2015</text:p>
          </table:table-cell>
          <table:table-cell office:value-type="string">
            <text:p>CONVENZIONE CON LA PROVINCIA, I COMUNI ED UNIONI DEI COMUNI PER IL COORDINAMENTO DEGLI SPORTELLI UNICI PER LE ATTIVITA' PRODUTTIVE: IMPEGNO DI SPESA.</text:p>
          </table:table-cell>
          <table:table-cell table:style-name="ce2" office:value-type="float" office:value="17000">
            <text:p>17000</text:p>
          </table:table-cell>
          <table:table-cell/>
        </table:table-row>
        <table:table-row table:style-name="ro10">
          <table:table-cell office:value-type="string">
            <text:p>Determina Dirigenziale 2015/1018 del 11/06/2015</text:p>
          </table:table-cell>
          <table:table-cell office:value-type="string">
            <text:p>Adesione a LABSUS - impegno di spesa per quota associativa anno 2015-</text:p>
          </table:table-cell>
          <table:table-cell table:number-columns-repeated="2"/>
        </table:table-row>
        <table:table-row table:style-name="ro4">
          <table:table-cell office:value-type="string">
            <text:p>Determina Dirigenziale 2015/1019 del 11/06/2015</text:p>
          </table:table-cell>
          <table:table-cell office:value-type="string">
            <text:p>Concessione gratuita dei libri di testo per gli alunni delle scuole primarie. Impegno di spesa anno 2015</text:p>
          </table:table-cell>
          <table:table-cell table:number-columns-repeated="2"/>
        </table:table-row>
        <table:table-row table:style-name="ro4">
          <table:table-cell office:value-type="string">
            <text:p>Determina Dirigenziale 2015/1020 del 11/06/2015</text:p>
          </table:table-cell>
          <table:table-cell office:value-type="string">
            <text:p>Societ? TELECOM ITALIA S.p.A. - SRB per telefonia mobile sita in Grosseto Via Lago di Varano.</text:p>
          </table:table-cell>
          <table:table-cell table:style-name="ce2" office:value-type="float" office:value="11193.06">
            <text:p>11193,06</text:p>
          </table:table-cell>
          <table:table-cell/>
        </table:table-row>
        <table:table-row table:style-name="ro13">
          <table:table-cell office:value-type="string">
            <text:p>Determina Dirigenziale 2015/1021 del 11/06/2015</text:p>
          </table:table-cell>
          <table:table-cell office:value-type="string">
            <text:p>Atto di cessione volontaria a titolo oneroso di una porzione di terreno censita al Catasto Terreni del Comune di Grosseto foglio 70 part. 558, di propriet? della Cittadella Societ? Immobiliare a r.l. Assunzione impegni di spesa.</text:p>
          </table:table-cell>
          <table:table-cell table:number-columns-repeated="2"/>
        </table:table-row>
        <table:table-row table:style-name="ro6">
          <table:table-cell office:value-type="string">
            <text:p>Determina Dirigenziale 2015/1023 del 11/06/2015</text:p>
          </table:table-cell>
          <table:table-cell office:value-type="string">
            <text:p>UFFICI GIUDIZIARI.INTEGRAZIONE IMPEGNO DI SPESA PER STRAORDINARI PERSONALE ASSEGNATO.</text:p>
          </table:table-cell>
          <table:table-cell table:style-name="ce2" office:value-type="float" office:value="700">
            <text:p>700</text:p>
          </table:table-cell>
          <table:table-cell/>
        </table:table-row>
        <table:table-row table:style-name="ro15">
          <table:table-cell office:value-type="string">
            <text:p>Determina Dirigenziale 2015/1024 del 11/06/2015</text:p>
          </table:table-cell>
          <table:table-cell office:value-type="string">
            <text:p>Procedura negoziata svolta in modalit? telematica per l'affidamento del servizio di catalogazione retrospettiva in SBN del fondo antico della biblioteca comunale Chelliana. CIG Z2811A7A78. Aggiudicazione definitiva.</text:p>
          </table:table-cell>
          <table:table-cell table:style-name="ce2" office:value-type="float" office:value="4445.75">
            <text:p>4445,75</text:p>
          </table:table-cell>
          <table:table-cell/>
        </table:table-row>
        <table:table-row table:style-name="ro4">
          <table:table-cell office:value-type="string">
            <text:p>Determina Dirigenziale 2015/1025 del 11/06/2015</text:p>
          </table:table-cell>
          <table:table-cell office:value-type="string">
            <text:p>Commissione Comunale Toponomastica - Liquidazione gettoni presenza anno 2014</text:p>
          </table:table-cell>
          <table:table-cell table:number-columns-repeated="2"/>
        </table:table-row>
        <table:table-row table:style-name="ro6">
          <table:table-cell office:value-type="string">
            <text:p>Determina Dirigenziale 2015/1026 del 11/06/2015</text:p>
          </table:table-cell>
          <table:table-cell office:value-type="string">
            <text:p>Biblioteca In Ospedale. Fornitura di materiali in formato digitale e libri in formato cartaceo. Affidamento e impegno di spesa.</text:p>
          </table:table-cell>
          <table:table-cell table:style-name="ce2" office:value-type="float" office:value="4212">
            <text:p>4212</text:p>
          </table:table-cell>
          <table:table-cell/>
        </table:table-row>
        <table:table-row table:style-name="ro3">
          <table:table-cell office:value-type="string">
            <text:p>Determina Dirigenziale 2015/1027 del 12/06/2015</text:p>
          </table:table-cell>
          <table:table-cell office:value-type="string">
            <text:p>Lavori di adeguamento alle normative di sicurezza e rifacimento della pavimentazione contenente amianto della scuola elementare di via Mascagni a Grosseto - Aggiudicazione definitiva all'impresa MAP GENERAL CONTRACTS S.r.l. di Arezzo.</text:p>
          </table:table-cell>
          <table:table-cell table:number-columns-repeated="2"/>
        </table:table-row>
        <table:table-row table:style-name="ro9">
          <table:table-cell office:value-type="string">
            <text:p>Determina Dirigenziale 2015/1028 del 12/06/2015</text:p>
          </table:table-cell>
          <table:table-cell office:value-type="string">
            <text:p>Discarico totale cartella esattoriale di pagamento n. 051 2010 0053322838 000 originata da accertamenti di violazioni alle norme sulla circolazione stradale.</text:p>
          </table:table-cell>
          <table:table-cell table:number-columns-repeated="2"/>
        </table:table-row>
        <table:table-row table:style-name="ro4">
          <table:table-cell office:value-type="string">
            <text:p>Determina Dirigenziale 2015/1029 del 12/06/2015</text:p>
          </table:table-cell>
          <table:table-cell office:value-type="string">
            <text:p>Affidamento incarico per redazione perizie G.I.L. Societ? Medexpert Srl. Impegno di spesa.</text:p>
          </table:table-cell>
          <table:table-cell table:style-name="ce2" office:value-type="float" office:value="3000">
            <text:p>3000</text:p>
          </table:table-cell>
          <table:table-cell/>
        </table:table-row>
        <table:table-row table:style-name="ro3">
          <table:table-cell office:value-type="string">
            <text:p>Determina Dirigenziale 2015/1030 del 12/06/2015</text:p>
          </table:table-cell>
          <table:table-cell office:value-type="string">
            <text:p>Elezioni del Consiglio Regionale della Toscana e del Presidente della Giunta Regionale della Toscana di domenica 31 maggio 2015 - Liquidazione ore di lavoro straordinario effettuate dal personale dipendente dal 01/05/2015 al 05/06/2015.</text:p>
          </table:table-cell>
          <table:table-cell table:style-name="ce2" office:value-type="float" office:value="67723.05">
            <text:p>67723,05</text:p>
          </table:table-cell>
          <table:table-cell/>
        </table:table-row>
        <table:table-row table:style-name="ro15">
          <table:table-cell office:value-type="string">
            <text:p>Determina Dirigenziale 2015/1031 del 12/06/2015</text:p>
          </table:table-cell>
          <table:table-cell office:value-type="string">
            <text:p>Trasferimento fondi al Consorzio denominato COeSO - S.d.S. della Zona Socio Sanitaria Grossetana per la gestione dei servizi socio-assistenziali, socio-sanitari integrati e delle politiche sociali allargate anno 2015- integrazione impegno</text:p>
          </table:table-cell>
          <table:table-cell table:number-columns-repeated="2"/>
        </table:table-row>
        <table:table-row table:style-name="ro16">
          <table:table-cell office:value-type="string">
            <text:p>Determina Dirigenziale 2015/1032 del 12/06/2015</text:p>
          </table:table-cell>
          <table:table-cell office:value-type="string">
            <text:p>Completamento sistemazione pavimentazione, sottoservizi e riqualificazione urbana del centro storico di Istia d'Ombrone. Accertamento dell'ammontare residuo della cauzione definitiva di E 179.260,49 versato, con riserva di ripetizione, dalla compagnia di assicurazione Uniopolsai di Foligno.</text:p>
          </table:table-cell>
          <table:table-cell table:style-name="ce2" office:value-type="float" office:value="179260.49">
            <text:p>179260,49</text:p>
          </table:table-cell>
          <table:table-cell/>
        </table:table-row>
        <table:table-row table:style-name="ro15">
          <table:table-cell office:value-type="string">
            <text:p>Determina Dirigenziale 2015/1033 del 12/06/2015</text:p>
          </table:table-cell>
          <table:table-cell office:value-type="string">
            <text:p>Programmazione e realizzazione di rassegna cinematografica all'aperto ed eventi aggiuntivi presso il complesso monumentale del Cassero senese. Impegno di spesa relativo alla annualit? 2015. CIG Z280ED3A3B.</text:p>
          </table:table-cell>
          <table:table-cell table:style-name="ce2" office:value-type="float" office:value="3660">
            <text:p>3660</text:p>
          </table:table-cell>
          <table:table-cell/>
        </table:table-row>
        <table:table-row table:style-name="ro3">
          <table:table-cell office:value-type="string">
            <text:p>Determina Dirigenziale 2015/1034 del 13/06/2015</text:p>
          </table:table-cell>
          <table:table-cell office:value-type="string">
            <text:p>OGGETTO: Societ? GE CAPITAL SERVICE SRL - C.F. 04329181004 - Discarico per quanto di competenza della cartella esattoriale di pagamento n. 097 2015 0108519152 000 originata da accertamento di violazione alle norme sulla circolazione stradale.</text:p>
          </table:table-cell>
          <table:table-cell table:number-columns-repeated="2"/>
        </table:table-row>
        <table:table-row table:style-name="ro5">
          <table:table-cell office:value-type="string">
            <text:p>Determina Dirigenziale 2015/1035 del 14/06/2015</text:p>
          </table:table-cell>
          <table:table-cell office:value-type="string">
            <text:p>Finanziamento spese per la notificazione di atti utilizzando i Servizi Messi Comunali di altri Enti - Anno 2015.</text:p>
          </table:table-cell>
          <table:table-cell table:number-columns-repeated="2"/>
        </table:table-row>
        <table:table-row table:style-name="ro10">
          <table:table-cell office:value-type="string">
            <text:p>Determina Dirigenziale 2015/1038 del 14/06/2015</text:p>
          </table:table-cell>
          <table:table-cell office:value-type="string">
            <text:p>Stanziamento risorse per rimborso di somme erroneamente introitate (anno 2015).</text:p>
          </table:table-cell>
          <table:table-cell table:number-columns-repeated="2"/>
        </table:table-row>
        <table:table-row table:style-name="ro4">
          <table:table-cell office:value-type="string">
            <text:p>Determina Dirigenziale 2015/1039 del 14/06/2015</text:p>
          </table:table-cell>
          <table:table-cell office:value-type="string">
            <text:p>Consultazione banca dati informatica della M.C.T.C. -Incremento impegno di spesa per l'anno 2015.</text:p>
          </table:table-cell>
          <table:table-cell table:number-columns-repeated="2"/>
        </table:table-row>
        <table:table-row table:style-name="ro6">
          <table:table-cell office:value-type="string">
            <text:p>Determina Dirigenziale 2015/1041 del 15/06/2015</text:p>
          </table:table-cell>
          <table:table-cell office:value-type="string">
            <text:p>Postazione di primo soccorso in Loc.Principina a Mare, stagione balneare 2015 - Impegno di spesa per Croce Rossa Italiana.</text:p>
          </table:table-cell>
          <table:table-cell table:style-name="ce2" office:value-type="float" office:value="10000">
            <text:p>10000</text:p>
          </table:table-cell>
          <table:table-cell/>
        </table:table-row>
        <table:table-row table:style-name="ro6">
          <table:table-cell office:value-type="string">
            <text:p>Determina Dirigenziale 2015/1042 del 15/06/2015</text:p>
          </table:table-cell>
          <table:table-cell office:value-type="string">
            <text:p>Acquisto carburante metano e gpl per gli automezzi comunali. Affidamento alla "Toscana Metano" S.r.l.. Impegni di spesa.</text:p>
          </table:table-cell>
          <table:table-cell table:style-name="ce2" office:value-type="float" office:value="4000">
            <text:p>4000</text:p>
          </table:table-cell>
          <table:table-cell/>
        </table:table-row>
        <table:table-row table:style-name="ro5">
          <table:table-cell office:value-type="string">
            <text:p>Determina Dirigenziale 2015/1043 del 15/06/2015</text:p>
          </table:table-cell>
          <table:table-cell office:value-type="string">
            <text:p>Federalismo Demaniale - Art. 56 bis. D.Lgs. 69/2013 Approvazione bozze atti di trasferimento beni.</text:p>
          </table:table-cell>
          <table:table-cell table:number-columns-repeated="2"/>
        </table:table-row>
        <table:table-row table:style-name="ro7">
          <table:table-cell office:value-type="string">
            <text:p>Determina Dirigenziale 2015/1044 del 15/06/2015</text:p>
          </table:table-cell>
          <table:table-cell office:value-type="string">
            <text:p>Esso via Aurelia Nord - Progetto Operativo di Bonifica - Presa d'atto sentenza del TAR della Toscana n. 787/2015- Rettifica Provvedimento n. 22/2009 -</text:p>
          </table:table-cell>
          <table:table-cell table:number-columns-repeated="2"/>
        </table:table-row>
        <table:table-row table:style-name="ro18">
          <table:table-cell office:value-type="string">
            <text:p>Determina Dirigenziale 2015/1045 del 15/06/2015</text:p>
          </table:table-cell>
          <table:table-cell office:value-type="string">
            <text:p>AGGIUDICAZIONE DEFINITIVA Consorzio Grosseto Sport Insieme - Procedura negoziata, svolta in modalit? telematica, per l'affidamento del Servizio di Sorveglianza a mare per n.4 torrette all'interno del Piano Collettivo di Salvamento lungo il litorale del comune di grosseto, CIG 614446903A.</text:p>
          </table:table-cell>
          <table:table-cell table:style-name="ce2" office:value-type="float" office:value="141290.68">
            <text:p>141290,68</text:p>
          </table:table-cell>
          <table:table-cell/>
        </table:table-row>
        <table:table-row table:style-name="ro5">
          <table:table-cell office:value-type="string">
            <text:p>Determina Dirigenziale 2015/1046 del 15/06/2015</text:p>
          </table:table-cell>
          <table:table-cell office:value-type="string">
            <text:p>Art. 13 della L.R. 96/96 e s.m. - Assegnazione ordinaria dell'alloggio di ERP posto in Grosseto.</text:p>
          </table:table-cell>
          <table:table-cell table:number-columns-repeated="2"/>
        </table:table-row>
        <table:table-row table:style-name="ro5">
          <table:table-cell office:value-type="string">
            <text:p>Determina Dirigenziale 2015/1047 del 15/06/2015</text:p>
          </table:table-cell>
          <table:table-cell office:value-type="string">
            <text:p>Proroga assegnazione, a titolo precario e provvisorio, alloggio di E.R.P. sito in Grosseto.</text:p>
          </table:table-cell>
          <table:table-cell table:number-columns-repeated="2"/>
        </table:table-row>
        <table:table-row table:style-name="ro5">
          <table:table-cell office:value-type="string">
            <text:p>Determina Dirigenziale 2015/1048 del 15/06/2015</text:p>
          </table:table-cell>
          <table:table-cell office:value-type="string">
            <text:p>Proroga all'utilizzo autorizzato dell'alloggio di ERP a titolo precario e provvisorio, sito in Grosseto.</text:p>
          </table:table-cell>
          <table:table-cell table:number-columns-repeated="2"/>
        </table:table-row>
        <table:table-row table:style-name="ro10">
          <table:table-cell office:value-type="string">
            <text:p>Determina Dirigenziale 2015/1049 del 15/06/2015</text:p>
          </table:table-cell>
          <table:table-cell office:value-type="string">
            <text:p>Condominio "VIA FABIO MASSIMO 68" - Spese condominiali.</text:p>
          </table:table-cell>
          <table:table-cell table:style-name="ce2" office:value-type="float" office:value="205">
            <text:p>205</text:p>
          </table:table-cell>
          <table:table-cell/>
        </table:table-row>
        <table:table-row table:style-name="ro11">
          <table:table-cell office:value-type="string">
            <text:p>Determina Dirigenziale 2015/1051 del 15/06/2015</text:p>
          </table:table-cell>
          <table:table-cell office:value-type="string">
            <text:p>Affidamento alla Ditta CULICCHI EDILIZIA dei lavori di costruzione rampa per disabili e completamento della sistemazione della corte dell' edificio pubblico di Sonnino 50 a Grosseto.</text:p>
          </table:table-cell>
          <table:table-cell table:number-columns-repeated="2"/>
        </table:table-row>
        <table:table-row table:style-name="ro4">
          <table:table-cell office:value-type="string">
            <text:p>Determina Dirigenziale 2015/1052 del 15/06/2015</text:p>
          </table:table-cell>
          <table:table-cell office:value-type="string">
            <text:p>Fornitura acqua potabile e servizio di noleggio di macchine multifunzione. Impegni di spesa.</text:p>
          </table:table-cell>
          <table:table-cell table:number-columns-repeated="2"/>
        </table:table-row>
        <table:table-row table:style-name="ro7">
          <table:table-cell office:value-type="string">
            <text:p>Determina Dirigenziale 2015/1053 del 16/06/2015</text:p>
          </table:table-cell>
          <table:table-cell office:value-type="string">
            <text:p>Impegno di spesa per interventi di emergenza per rimozione rifiuti lungo il litorale, Soc. Coop. Ecoambiente Srl - Piano Collettivo di Salvamento 2015.</text:p>
          </table:table-cell>
          <table:table-cell table:style-name="ce2" office:value-type="float" office:value="20000">
            <text:p>20000</text:p>
          </table:table-cell>
          <table:table-cell/>
        </table:table-row>
        <table:table-row table:style-name="ro8">
          <table:table-cell office:value-type="string">
            <text:p>Determina Dirigenziale 2015/1054 del 16/06/2015</text:p>
          </table:table-cell>
          <table:table-cell office:value-type="string">
            <text:p>Lavori di "Demolizione dell'edificio Ex Ospedale di via Saffi"1? Stralcio . Affidamento incarico di Direzione dei Lavori, coordinatore della sicurezza e costituzione gruppo di lavoro interno.</text:p>
          </table:table-cell>
          <table:table-cell table:number-columns-repeated="2"/>
        </table:table-row>
        <table:table-row table:style-name="ro21">
          <table:table-cell office:value-type="string">
            <text:p>Determina Dirigenziale 2015/1055 del 16/06/2015</text:p>
          </table:table-cell>
          <table:table-cell office:value-type="string">
            <text:p>L.R. 32/2002. Anticipazione regionale FSE 2014/2020. Avviso pubblico per la realizzazione di "Progetti di conciliazione vita familiare - vita lavorativa" rivolti ai servizi educativi per la prima infanzia (3-36 mesi) - a.e. 2014/2015 D.D. 2553 del 18/06/2014. Rettifica allegato I aventi diritto e assegnazione contributo approvato con D.D n.1004 del 09/06/15</text:p>
          </table:table-cell>
          <table:table-cell table:number-columns-repeated="2"/>
        </table:table-row>
        <table:table-row table:style-name="ro10">
          <table:table-cell office:value-type="string">
            <text:p>Determina Dirigenziale 2015/1056 del 16/06/2015</text:p>
          </table:table-cell>
          <table:table-cell office:value-type="string">
            <text:p>Impegno di spesa progetto Giocosport Sportamico - Stagione 2014/2015</text:p>
          </table:table-cell>
          <table:table-cell table:number-columns-repeated="2"/>
        </table:table-row>
        <table:table-row table:style-name="ro4">
          <table:table-cell office:value-type="string">
            <text:p>Determina Dirigenziale 2015/1057 del 16/06/2015</text:p>
          </table:table-cell>
          <table:table-cell office:value-type="string">
            <text:p>STRAORDINARI SERVIZIO DI PORTINERIA PALAZZO COMUNALE 2015</text:p>
          </table:table-cell>
          <table:table-cell table:style-name="ce2" office:value-type="float" office:value="3000">
            <text:p>3000</text:p>
          </table:table-cell>
          <table:table-cell/>
        </table:table-row>
        <table:table-row table:style-name="ro18">
          <table:table-cell office:value-type="string">
            <text:p>Determina Dirigenziale 2015/1058 del 16/06/2015</text:p>
          </table:table-cell>
          <table:table-cell office:value-type="string">
            <text:p>Lavori di "Lavori di adeguamento alle normative di sicurezza e rifacimento delle pavimentazioni contenenti amianto della scuola elementare di via Mascagni . Affidamento incarico di coordinatore della sicurezza in fase di esecuzione e costituzione ufficio di Direzione dei Lavori interno all'Amministrazione.</text:p>
          </table:table-cell>
          <table:table-cell table:number-columns-repeated="2"/>
        </table:table-row>
        <table:table-row table:style-name="ro5">
          <table:table-cell office:value-type="string">
            <text:p>Determina Dirigenziale 2015/1059 del 16/06/2015</text:p>
          </table:table-cell>
          <table:table-cell office:value-type="string">
            <text:p>IMPEGNO DI SPESA PER COMPENSI NUCLEO DI VALUTAZIONE ANNO 2015. INTEGRAZIONE</text:p>
          </table:table-cell>
          <table:table-cell table:style-name="ce2" office:value-type="float" office:value="5000">
            <text:p>5000</text:p>
          </table:table-cell>
          <table:table-cell/>
        </table:table-row>
        <table:table-row table:style-name="ro8">
          <table:table-cell office:value-type="string">
            <text:p>Determina Dirigenziale 2015/1061 del 16/06/2015</text:p>
          </table:table-cell>
          <table:table-cell office:value-type="string">
            <text:p>Bennati Alessio - Installazione edicola via Giotto -Provvedimento finale di adozione ex art. 14 ter della L. 241 /1990 e s.m. ed i. delle determinazioni conclusive assunte nella conferenza dei servizi del 27/5/2015</text:p>
          </table:table-cell>
          <table:table-cell table:number-columns-repeated="2"/>
        </table:table-row>
        <table:table-row table:style-name="ro7">
          <table:table-cell office:value-type="string">
            <text:p>Determina Dirigenziale 2015/1062 del 16/06/2015</text:p>
          </table:table-cell>
          <table:table-cell office:value-type="string">
            <text:p>Liquidazione contributo manifestazione sportiva "Tradizioni e creativit? - Diamoci una mossa" - Comitato Provinciale UISP.</text:p>
          </table:table-cell>
          <table:table-cell table:number-columns-repeated="2"/>
        </table:table-row>
        <table:table-row table:style-name="ro3">
          <table:table-cell office:value-type="string">
            <text:p>Determina Dirigenziale 2015/1063 del 17/06/2015</text:p>
          </table:table-cell>
          <table:table-cell office:value-type="string">
            <text:p>Bando pubblico per l'assegnazione in propriet? di aree produttive ubicate nel PIP zona nord del capoluogo, comparto "A" e comparto VI lotto n?5. Modifica graduatoria finale approvata con Determinazioni Dirigenziali n?1535/2011 e n?699/2012.</text:p>
          </table:table-cell>
          <table:table-cell table:number-columns-repeated="2"/>
        </table:table-row>
        <table:table-row table:style-name="ro6">
          <table:table-cell office:value-type="string">
            <text:p>Determina Dirigenziale 2015/1065 del 17/06/2015</text:p>
          </table:table-cell>
          <table:table-cell office:value-type="string">
            <text:p>Attivazione di due tirocini formativi presso il comune di Grosseto Servizi Socio Educativi- integrazione impegno di spesa</text:p>
          </table:table-cell>
          <table:table-cell table:number-columns-repeated="2"/>
        </table:table-row>
        <table:table-row table:style-name="ro11">
          <table:table-cell office:value-type="string">
            <text:p>Determina Dirigenziale 2015/1066 del 17/06/2015</text:p>
          </table:table-cell>
          <table:table-cell office:value-type="string">
            <text:p>Canone utilizzo software Stay Tour - versione plus - modalita' asp - della ditta Hyksos per gestione imposta di soggiorno 2? semestre 2015 - Assunzione impegno di spesa.</text:p>
          </table:table-cell>
          <table:table-cell table:style-name="ce2" office:value-type="float" office:value="1512.8">
            <text:p>1512,8</text:p>
          </table:table-cell>
          <table:table-cell/>
        </table:table-row>
        <table:table-row table:style-name="ro9">
          <table:table-cell office:value-type="string">
            <text:p>Determina Dirigenziale 2015/1067 del 17/06/2015</text:p>
          </table:table-cell>
          <table:table-cell office:value-type="string">
            <text:p>Progetto mensa. Rinnovo convenzione con Poste Italiane S.p.a. periodo 01 gennaio 2015 - 31 dicembre 2015 - Delibera G.C. n. 303/01- Impegno di spesa 2015</text:p>
          </table:table-cell>
          <table:table-cell table:number-columns-repeated="2"/>
        </table:table-row>
        <table:table-row table:style-name="ro14">
          <table:table-cell office:value-type="string">
            <text:p>Determina Dirigenziale 2015/1068 del 17/06/2015</text:p>
          </table:table-cell>
          <table:table-cell office:value-type="string">
            <text:p>Acquisto materiali e affidamento servizi. Impegni di spesa.</text:p>
          </table:table-cell>
          <table:table-cell table:number-columns-repeated="2"/>
        </table:table-row>
        <table:table-row table:style-name="ro7">
          <table:table-cell office:value-type="string">
            <text:p>Determina Dirigenziale 2015/1069 del 17/06/2015</text:p>
          </table:table-cell>
          <table:table-cell office:value-type="string">
            <text:p>Intervento per lavori di ribattitura e censimento linee telefoniche afferenti al permutatore sito nella struttura di Via Ginori 43 di prossima demolizione -</text:p>
          </table:table-cell>
          <table:table-cell table:style-name="ce2" office:value-type="float" office:value="854">
            <text:p>854</text:p>
          </table:table-cell>
          <table:table-cell/>
        </table:table-row>
        <table:table-row table:style-name="ro6">
          <table:table-cell office:value-type="string">
            <text:p>Determina Dirigenziale 2015/1070 del 17/06/2015</text:p>
          </table:table-cell>
          <table:table-cell office:value-type="string">
            <text:p>Manutenzione impianto sicurezza con la Ditta CRIM di Grosseto - Incremento impegno per periodo maggio - dicembre 2015</text:p>
          </table:table-cell>
          <table:table-cell table:style-name="ce2" office:value-type="float" office:value="870.27">
            <text:p>870,27</text:p>
          </table:table-cell>
          <table:table-cell/>
        </table:table-row>
        <table:table-row table:style-name="ro7">
          <table:table-cell office:value-type="string">
            <text:p>Determina Dirigenziale 2015/1071 del 17/06/2015</text:p>
          </table:table-cell>
          <table:table-cell office:value-type="string">
            <text:p>CONTRATTO TRIENNALE DI ASSISTENZA E FORNITURA SOFTWARE DITTA ADS BOLOGNA PER "AREA FINANZIARIA"</text:p>
          </table:table-cell>
          <table:table-cell table:number-columns-repeated="2"/>
        </table:table-row>
        <table:table-row table:style-name="ro10">
          <table:table-cell office:value-type="string">
            <text:p>Determina Dirigenziale 2015/1072 del 17/06/2015</text:p>
          </table:table-cell>
          <table:table-cell office:value-type="string">
            <text:p>Affidamento interventi sulla rete telematica telefonica maggio - giugno 2015</text:p>
          </table:table-cell>
          <table:table-cell table:number-columns-repeated="2"/>
        </table:table-row>
        <table:table-row table:style-name="ro9">
          <table:table-cell office:value-type="string">
            <text:p>Determina Dirigenziale 2015/1073 del 17/06/2015</text:p>
          </table:table-cell>
          <table:table-cell office:value-type="string">
            <text:p>Completamento percorso ciclabile Grosseto/Marina di Grosseto. Accertamento in entrata saldo finanziamento regionale di E 701.588,77.</text:p>
          </table:table-cell>
          <table:table-cell table:style-name="ce2" office:value-type="float" office:value="701588.77">
            <text:p>701588,77</text:p>
          </table:table-cell>
          <table:table-cell/>
        </table:table-row>
        <table:table-row table:style-name="ro7">
          <table:table-cell office:value-type="string">
            <text:p>Determina Dirigenziale 2015/1074 del 17/06/2015</text:p>
          </table:table-cell>
          <table:table-cell office:value-type="string">
            <text:p>Attraversamento ciclabile, pedonale ed equestre sul Fiume Ombrone in loc. La Barca. Accertamento co-finanziameno regionale di E 500.000,00.</text:p>
          </table:table-cell>
          <table:table-cell table:style-name="ce2" office:value-type="float" office:value="500000">
            <text:p>500000</text:p>
          </table:table-cell>
          <table:table-cell/>
        </table:table-row>
        <table:table-row table:style-name="ro11">
          <table:table-cell office:value-type="string">
            <text:p>Determina Dirigenziale 2015/1075 del 18/06/2015</text:p>
          </table:table-cell>
          <table:table-cell office:value-type="string">
            <text:p>Affidamento alla Ditta CULICCHI EDILIZIA dei lavori di costruzione rampa per disabili e completamento della sistemazione della corte dell' edificio pubblico di Sonnino 50 a Grosseto.</text:p>
          </table:table-cell>
          <table:table-cell table:number-columns-repeated="2"/>
        </table:table-row>
        <table:table-row table:style-name="ro12">
          <table:table-cell office:value-type="string">
            <text:p>Determina Dirigenziale 2015/1076 del 18/06/2015</text:p>
          </table:table-cell>
          <table:table-cell office:value-type="string">
            <text:p>Rettifica D.D. n. 967 del 3/6/2015 " Martini Immobiliare di Martini Luca &amp; C. s.a.s. - Determinazione a contrarre - Approvazione schema di convenzione Area di recupero RC 01 L del R.U. vigente, via Andreoli Frazione di Braccagni" e sostituzione schema di convenzione</text:p>
          </table:table-cell>
          <table:table-cell table:number-columns-repeated="2"/>
        </table:table-row>
        <table:table-row table:style-name="ro10">
          <table:table-cell office:value-type="string">
            <text:p>Determina Dirigenziale 2015/1077 del 18/06/2015</text:p>
          </table:table-cell>
          <table:table-cell office:value-type="string">
            <text:p>"Progetto Agenzia casa " Integrazione Impegno di spesa 2015</text:p>
          </table:table-cell>
          <table:table-cell table:number-columns-repeated="2"/>
        </table:table-row>
        <table:table-row table:style-name="ro4">
          <table:table-cell office:value-type="string">
            <text:p>Determina Dirigenziale 2015/1078 del 18/06/2015</text:p>
          </table:table-cell>
          <table:table-cell office:value-type="string">
            <text:p>Biglietteria elettronica per il Museo Archeologico e d'arte della Maremma e sinergie con altri enti</text:p>
          </table:table-cell>
          <table:table-cell table:style-name="ce2" office:value-type="float" office:value="1793.4">
            <text:p>1793,4</text:p>
          </table:table-cell>
          <table:table-cell/>
        </table:table-row>
        <table:table-row table:style-name="ro11">
          <table:table-cell office:value-type="string">
            <text:p>Determina Dirigenziale 2015/1079 del 18/06/2015</text:p>
          </table:table-cell>
          <table:table-cell office:value-type="string">
            <text:p>Apertura, in notturna, nei mesi di luglio e agosto, dell'Area Archeologica di Roselle - Assunzione impegno di spesa in favore della Soprintendenza per i Beni Archeologici della Toscana.</text:p>
          </table:table-cell>
          <table:table-cell table:style-name="ce2" office:value-type="float" office:value="2970">
            <text:p>2970</text:p>
          </table:table-cell>
          <table:table-cell/>
        </table:table-row>
        <table:table-row table:style-name="ro5">
          <table:table-cell office:value-type="string">
            <text:p>Determina Dirigenziale 2015/1080 del 18/06/2015</text:p>
          </table:table-cell>
          <table:table-cell office:value-type="string">
            <text:p>Servizi Conto Terzi art. 119 TUEL - determinazione accertamento compensi a carico di SISTEMA s.r.l.</text:p>
          </table:table-cell>
          <table:table-cell table:style-name="ce2" office:value-type="float" office:value="7667.7">
            <text:p>7667,7</text:p>
          </table:table-cell>
          <table:table-cell/>
        </table:table-row>
        <table:table-row table:style-name="ro5">
          <table:table-cell office:value-type="string">
            <text:p>Determina Dirigenziale 2015/1081 del 18/06/2015</text:p>
          </table:table-cell>
          <table:table-cell office:value-type="string">
            <text:p>Adesione alla XII? Giornata Nazionale del Trekking Urbano - Pagamento quota di partecipazione al Comune di Siena.</text:p>
          </table:table-cell>
          <table:table-cell table:style-name="ce2" office:value-type="float" office:value="400">
            <text:p>400</text:p>
          </table:table-cell>
          <table:table-cell/>
        </table:table-row>
        <table:table-row table:style-name="ro12">
          <table:table-cell office:value-type="string">
            <text:p>Determina Dirigenziale 2015/1082 del 18/06/2015</text:p>
          </table:table-cell>
          <table:table-cell office:value-type="string">
            <text:p>Procedura negoziata previa manifestazione d'interesse, svolta in modalit? telematica, per l'affidamento, ai sensi dell'art. 125 del D.Lgs. 163/2006, del servizio di facchinaggio, trasporto e trasloco - Accertamento in entrata sanzione pecuniaria erogata ex art. 39 del D.L. 24-6-2014 n 90.</text:p>
          </table:table-cell>
          <table:table-cell table:style-name="ce2" office:value-type="float" office:value="140">
            <text:p>140</text:p>
          </table:table-cell>
          <table:table-cell/>
        </table:table-row>
        <table:table-row table:style-name="ro4">
          <table:table-cell office:value-type="string">
            <text:p>Determina Dirigenziale 2015/1083 del 18/06/2015</text:p>
          </table:table-cell>
          <table:table-cell office:value-type="string">
            <text:p>Prestazioni lavoro straordinario al personale dell'Ufficio Statistica - Impegno di spesa anno 2015</text:p>
          </table:table-cell>
          <table:table-cell table:style-name="ce2" office:value-type="float" office:value="3000">
            <text:p>3000</text:p>
          </table:table-cell>
          <table:table-cell/>
        </table:table-row>
        <table:table-row table:style-name="ro5">
          <table:table-cell office:value-type="string">
            <text:p>Determina Dirigenziale 2015/1084 del 18/06/2015</text:p>
          </table:table-cell>
          <table:table-cell office:value-type="string">
            <text:p>Impegno di spesa per missioni e corsi di formazione professionale per l'Ufficio Statistica - 2? semestre 2015 -</text:p>
          </table:table-cell>
          <table:table-cell table:style-name="ce2" office:value-type="float" office:value="1000">
            <text:p>1000</text:p>
          </table:table-cell>
          <table:table-cell/>
        </table:table-row>
        <table:table-row table:style-name="ro4">
          <table:table-cell office:value-type="string">
            <text:p>Determina Dirigenziale 2015/1085 del 18/06/2015</text:p>
          </table:table-cell>
          <table:table-cell office:value-type="string">
            <text:p>Impegno di spesa per missioni e corsi di formazione professionale - 2? semestre 2015</text:p>
          </table:table-cell>
          <table:table-cell table:style-name="ce2" office:value-type="float" office:value="3000">
            <text:p>3000</text:p>
          </table:table-cell>
          <table:table-cell/>
        </table:table-row>
        <table:table-row table:style-name="ro4">
          <table:table-cell office:value-type="string">
            <text:p>Determina Dirigenziale 2015/1086 del 18/06/2015</text:p>
          </table:table-cell>
          <table:table-cell office:value-type="string">
            <text:p>Prestazione lavoro straordinario - Integrazione impegno periodo maggio - dicembre 2015</text:p>
          </table:table-cell>
          <table:table-cell table:style-name="ce2" office:value-type="float" office:value="2300">
            <text:p>2300</text:p>
          </table:table-cell>
          <table:table-cell/>
        </table:table-row>
        <table:table-row table:style-name="ro6">
          <table:table-cell office:value-type="string">
            <text:p>Determina Dirigenziale 2015/1087 del 18/06/2015</text:p>
          </table:table-cell>
          <table:table-cell office:value-type="string">
            <text:p>Finanziamento quota parte CoStraVi anno 2015 - Assunzione impegno di spesa per spese tecniche amministrative e di funzionamento.</text:p>
          </table:table-cell>
          <table:table-cell table:style-name="ce2" office:value-type="float" office:value="20000">
            <text:p>20000</text:p>
          </table:table-cell>
          <table:table-cell/>
        </table:table-row>
        <table:table-row table:style-name="ro8">
          <table:table-cell office:value-type="string">
            <text:p>Determina Dirigenziale 2015/1088 del 19/06/2015</text:p>
          </table:table-cell>
          <table:table-cell office:value-type="string">
            <text:p>Rifacimento manto pista di atletica del campo scuola "B. Zauli" in Grosseto - Conferimento incarico professionale per coordinamento della sicurezza progettazione ed esecuzione al Geom. Alessio Falciani.</text:p>
          </table:table-cell>
          <table:table-cell table:style-name="ce2" office:value-type="float" office:value="384.3">
            <text:p>384,3</text:p>
          </table:table-cell>
          <table:table-cell/>
        </table:table-row>
        <table:table-row table:style-name="ro9">
          <table:table-cell office:value-type="string">
            <text:p>Determina Dirigenziale 2015/1089 del 19/06/2015</text:p>
          </table:table-cell>
          <table:table-cell office:value-type="string">
            <text:p>Accollo mutuo con Istituto per il Credito Sportivo per la realizzazione campo di softball in via Orcagna in origine sottoscritto da A.S.D. Junior Grosseto Baseball</text:p>
          </table:table-cell>
          <table:table-cell table:number-columns-repeated="2"/>
        </table:table-row>
        <table:table-row table:style-name="ro4">
          <table:table-cell office:value-type="string">
            <text:p>Determina Dirigenziale 2015/1090 del 19/06/2015</text:p>
          </table:table-cell>
          <table:table-cell office:value-type="string">
            <text:p>Affidamento servizio di pulizia e guardiania 2015 alla Ditta Colser s.r.l. - Impegni di spesa.</text:p>
          </table:table-cell>
          <table:table-cell table:style-name="ce2" office:value-type="float" office:value="456340">
            <text:p>456340</text:p>
          </table:table-cell>
          <table:table-cell/>
        </table:table-row>
        <table:table-row table:style-name="ro10">
          <table:table-cell office:value-type="string">
            <text:p>Determina Dirigenziale 2015/1091 del 19/06/2015</text:p>
          </table:table-cell>
          <table:table-cell office:value-type="string">
            <text:p>Manutenzione automezzi comunali 2015. Impegni di spesa.</text:p>
          </table:table-cell>
          <table:table-cell table:style-name="ce2" office:value-type="float" office:value="4389.32">
            <text:p>4389,32</text:p>
          </table:table-cell>
          <table:table-cell/>
        </table:table-row>
        <table:table-row table:style-name="ro6">
          <table:table-cell office:value-type="string">
            <text:p>Determina Dirigenziale 2015/1092 del 19/06/2015</text:p>
          </table:table-cell>
          <table:table-cell office:value-type="string">
            <text:p>Prezzi medi di cessione immobili in aree P.E.E.P. in diritto di propriet? nei trasferimenti successivi al primo - Anni 2014- 2015.</text:p>
          </table:table-cell>
          <table:table-cell table:number-columns-repeated="2"/>
        </table:table-row>
        <table:table-row table:style-name="ro6">
          <table:table-cell office:value-type="string">
            <text:p>Determina Dirigenziale 2015/1094 del 22/06/2015</text:p>
          </table:table-cell>
          <table:table-cell office:value-type="string">
            <text:p>Missioni - formazione e lavoro straordinario anno 2015 personale Servizio Turismo e Agricoltura - Integrazione impegno di spesa.</text:p>
          </table:table-cell>
          <table:table-cell table:style-name="ce2" office:value-type="float" office:value="3200">
            <text:p>3200</text:p>
          </table:table-cell>
          <table:table-cell/>
        </table:table-row>
        <table:table-row table:style-name="ro9">
          <table:table-cell office:value-type="string">
            <text:p>Determina Dirigenziale 2015/1095 del 22/06/2015</text:p>
          </table:table-cell>
          <table:table-cell office:value-type="string">
            <text:p>MISSIONI, FORMAZIONE PROFESSIONALE E LAVORO STRAORDINARIO SETTORE SVILUPPO ECONOMICO, CULTURALE E SOCIO-EDUCATIVO</text:p>
          </table:table-cell>
          <table:table-cell table:number-columns-repeated="2"/>
        </table:table-row>
        <table:table-row table:style-name="ro7">
          <table:table-cell office:value-type="string">
            <text:p>Determina Dirigenziale 2015/1096 del 22/06/2015</text:p>
          </table:table-cell>
          <table:table-cell office:value-type="string">
            <text:p>P.E.E.P. DI VIA ROSELLANA - lotto n. 5/PARTE-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1097 del 23/06/2015</text:p>
          </table:table-cell>
          <table:table-cell office:value-type="string">
            <text:p>P.E.E.P. DI VIA ROSELLANA Loc. SUGHERELLA - lotto n. 5/PARTE -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1098 del 23/06/2015</text:p>
          </table:table-cell>
          <table:table-cell office:value-type="string">
            <text:p>P.E.E.P. DI VIA ROSELLANA lotto n. 5/PARTE -Trasformazione diritto di superficie in diritto di propriet? ex-legge n. 448/98. Modifica della convenzione. </text:p>
          </table:table-cell>
          <table:table-cell table:number-columns-repeated="2"/>
        </table:table-row>
        <table:table-row table:style-name="ro7">
          <table:table-cell office:value-type="string">
            <text:p>Determina Dirigenziale 2015/1099 del 23/06/2015</text:p>
          </table:table-cell>
          <table:table-cell office:value-type="string">
            <text:p>P.E.E.P. DI VIA ROSELLANA - lotto n. 5/PARTE-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5/1100 del 23/06/2015</text:p>
          </table:table-cell>
          <table:table-cell office:value-type="string">
            <text:p>P.E.E.P. DI VIA ROSELLANA - lotto n. 5/PARTE- Trasformazione diritto di superficie in diritto di propriet? ex-Legge n. 448/98. Modifica della convenzione. </text:p>
          </table:table-cell>
          <table:table-cell table:number-columns-repeated="2"/>
        </table:table-row>
        <table:table-row table:style-name="ro9">
          <table:table-cell office:value-type="string">
            <text:p>Determina Dirigenziale 2015/1101 del 23/06/2015</text:p>
          </table:table-cell>
          <table:table-cell office:value-type="string">
            <text:p>P.E.E.P. DI VIA ROSELLANA lotto n. 5/PARTE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5/1102 del 23/06/2015</text:p>
          </table:table-cell>
          <table:table-cell office:value-type="string">
            <text:p>Contratto di servizio per la gestione calore, energia elettrica e manutenzione impianti pubblica illuminazione. Impegni di spesa a favore di Sistema Srl.</text:p>
          </table:table-cell>
          <table:table-cell table:style-name="ce2" office:value-type="float" office:value="1934330.35">
            <text:p>1934330,35</text:p>
          </table:table-cell>
          <table:table-cell/>
        </table:table-row>
        <table:table-row table:style-name="ro7">
          <table:table-cell office:value-type="string">
            <text:p>Determina Dirigenziale 2015/1103 del 23/06/2015</text:p>
          </table:table-cell>
          <table:table-cell office:value-type="string">
            <text:p>Patrimonio: Struttura Centro Educazione Ambientale Ex Enaoli a Rispescia - sottoscrizione sub concessione con Circolo Festambiente di Legambiente</text:p>
          </table:table-cell>
          <table:table-cell table:number-columns-repeated="2"/>
        </table:table-row>
        <table:table-row table:style-name="ro10">
          <table:table-cell office:value-type="string">
            <text:p>Determina Dirigenziale 2015/1104 del 23/06/2015</text:p>
          </table:table-cell>
          <table:table-cell office:value-type="string">
            <text:p>Assegnazione ordinaria alloggio ERP n. 7822 posto in Grosseto.</text:p>
          </table:table-cell>
          <table:table-cell table:number-columns-repeated="2"/>
        </table:table-row>
        <table:table-row table:style-name="ro3">
          <table:table-cell office:value-type="string">
            <text:p>Determina Dirigenziale 2015/1105 del 23/06/2015</text:p>
          </table:table-cell>
          <table:table-cell office:value-type="string">
            <text:p>Accertamento in entrata sanzioni pecuniarie erogate ai sensi dell'art. 39 D.L. n. 90 del 24-6-2014 - relativo alla gara attinente ai lavori di "Lavori di manutenzione straordinaria in Viale Europa a Grosseto." CUP: F57H14001430004 - CIG: 625485881A</text:p>
          </table:table-cell>
          <table:table-cell table:style-name="ce2" office:value-type="float" office:value="79.69">
            <text:p>79,69</text:p>
          </table:table-cell>
          <table:table-cell/>
        </table:table-row>
        <table:table-row table:style-name="ro17">
          <table:table-cell office:value-type="string">
            <text:p>Determina Dirigenziale 2015/1106 del 23/06/2015</text:p>
          </table:table-cell>
          <table:table-cell office:value-type="string">
            <text:p>OGGETTO: Restauro conservativo della piscina di Via Veterani dello Sport mediante rifacimento del piano vasca con sostituzione degli skimmer con sfioratori e realizzazione vasca di compenso - Revoca aggiudicazione provvisoria all'impresa COLELLA &amp; Figli Soc. Coop. e aggiudicazione definitiva all'impresa BIOKOSTRUIRE S.a.s. di Camaiore (LU).</text:p>
          </table:table-cell>
          <table:table-cell table:number-columns-repeated="2"/>
        </table:table-row>
        <table:table-row table:style-name="ro5">
          <table:table-cell office:value-type="string">
            <text:p>Determina Dirigenziale 2015/1107 del 23/06/2015</text:p>
          </table:table-cell>
          <table:table-cell office:value-type="string">
            <text:p>Contratto di Servizio per la Manutenzione del verde pubblico comunale. Impegno di spesa a favore di Sistema Srl.</text:p>
          </table:table-cell>
          <table:table-cell table:style-name="ce2" office:value-type="float" office:value="676133.34">
            <text:p>676133,34</text:p>
          </table:table-cell>
          <table:table-cell/>
        </table:table-row>
        <table:table-row table:style-name="ro15">
          <table:table-cell office:value-type="string">
            <text:p>Determina Dirigenziale 2015/1108 del 23/06/2015</text:p>
          </table:table-cell>
          <table:table-cell office:value-type="string">
            <text:p>Assegnazione incarico di studio e consulenza per progetto di marketing territoriale turistico del Comune di Grosseto e per aggiornamento analisi dell'Osservatorio Turistico di Destinazione comunale a Econstat Srl.</text:p>
          </table:table-cell>
          <table:table-cell table:style-name="ce2" office:value-type="float" office:value="25000">
            <text:p>25000</text:p>
          </table:table-cell>
          <table:table-cell/>
        </table:table-row>
        <table:table-row table:style-name="ro7">
          <table:table-cell office:value-type="string">
            <text:p>Determina Dirigenziale 2015/1109 del 23/06/2015</text:p>
          </table:table-cell>
          <table:table-cell office:value-type="string">
            <text:p>Gestione e manutenzione pozzi e impianti d'irrigazione comunali a servizio del verde pubblico comunale. Impegno di spesa a favore di Sistema srl.</text:p>
          </table:table-cell>
          <table:table-cell table:style-name="ce2" office:value-type="float" office:value="66666.47">
            <text:p>66666,47</text:p>
          </table:table-cell>
          <table:table-cell/>
        </table:table-row>
        <table:table-row table:style-name="ro7">
          <table:table-cell office:value-type="string">
            <text:p>Determina Dirigenziale 2015/1110 del 23/06/2015</text:p>
          </table:table-cell>
          <table:table-cell office:value-type="string">
            <text:p>P.E.E.P. ZONA 167 DI BARBANELLA lotto n. 2 - Trasformazione diritto di superficie in diritto di propriet? ex- Legge n. 448/98. Modifica della convenzione.</text:p>
          </table:table-cell>
          <table:table-cell table:number-columns-repeated="2"/>
        </table:table-row>
        <table:table-row table:style-name="ro5">
          <table:table-cell office:value-type="string">
            <text:p>Determina Dirigenziale 2015/1111 del 23/06/2015</text:p>
          </table:table-cell>
          <table:table-cell office:value-type="string">
            <text:p>Selezione pubblica per affidamento in uso e gestione n. 1 impianto secondario di calcio Roselle. Affidamento.</text:p>
          </table:table-cell>
          <table:table-cell table:number-columns-repeated="2"/>
        </table:table-row>
        <table:table-row table:style-name="ro9">
          <table:table-cell office:value-type="string">
            <text:p>Determina Dirigenziale 2015/1112 del 23/06/2015</text:p>
          </table:table-cell>
          <table:table-cell office:value-type="string">
            <text:p>P.E.E.P. DI VIA ROSELLANA loc. SUGHERELLA - lotto n. 4 - Trasformazione diritto di superficie in diritto di propriet? ex-Legge n. 448/98 - Modifica della convenzione .</text:p>
          </table:table-cell>
          <table:table-cell table:number-columns-repeated="2"/>
        </table:table-row>
        <table:table-row table:style-name="ro10">
          <table:table-cell office:value-type="string">
            <text:p>Determina Dirigenziale 2015/1113 del 23/06/2015</text:p>
          </table:table-cell>
          <table:table-cell office:value-type="string">
            <text:p>Rinnovo canoni licenze sul sistema antivirus centralizzato - Periodo 2015 - 2017</text:p>
          </table:table-cell>
          <table:table-cell table:style-name="ce2" office:value-type="float" office:value="11516.8">
            <text:p>11516,8</text:p>
          </table:table-cell>
          <table:table-cell/>
        </table:table-row>
        <table:table-row table:style-name="ro14">
          <table:table-cell office:value-type="string">
            <text:p>Determina Dirigenziale 2015/1114 del 24/06/2015</text:p>
          </table:table-cell>
          <table:table-cell office:value-type="string">
            <text:p>Assegnazione ordinaria alloggio ERP posto in Grosseto.</text:p>
          </table:table-cell>
          <table:table-cell table:number-columns-repeated="2"/>
        </table:table-row>
        <table:table-row table:style-name="ro5">
          <table:table-cell office:value-type="string">
            <text:p>Determina Dirigenziale 2015/1115 del 24/06/2015</text:p>
          </table:table-cell>
          <table:table-cell office:value-type="string">
            <text:p>Proroga all'utilizzo autorizzato dell'alloggio di ERP a titolo precario e provvisorio, sito in Grosseto.</text:p>
          </table:table-cell>
          <table:table-cell table:number-columns-repeated="2"/>
        </table:table-row>
        <table:table-row table:style-name="ro11">
          <table:table-cell office:value-type="string">
            <text:p>Determina Dirigenziale 2015/1116 del 24/06/2015</text:p>
          </table:table-cell>
          <table:table-cell office:value-type="string">
            <text:p>Progetto di servizio civile regionale "Imparare una professione: ovvero dalla teoria alla pratica" - nomina Commissione esaminatrice delle domande di partecipazione</text:p>
          </table:table-cell>
          <table:table-cell table:number-columns-repeated="2"/>
        </table:table-row>
        <table:table-row table:style-name="ro15">
          <table:table-cell office:value-type="string">
            <text:p>Determina Dirigenziale 2015/1117 del 24/06/2015</text:p>
          </table:table-cell>
          <table:table-cell office:value-type="string">
            <text:p>Intervento urgente di triturazione di ceppaie pericolose per la pubblica incolumit? lungo strade comunali pinetate di Principina a Mare e Marina di Grosseto, residui dei recenti abbattimenti di alberature infettate da matsucoccus. Impegno di spesa e affidamento lavori.</text:p>
          </table:table-cell>
          <table:table-cell table:style-name="ce2" office:value-type="float" office:value="10000">
            <text:p>10000</text:p>
          </table:table-cell>
          <table:table-cell/>
        </table:table-row>
        <table:table-row table:style-name="ro5">
          <table:table-cell office:value-type="string">
            <text:p>Determina Dirigenziale 2015/1118 del 24/06/2015</text:p>
          </table:table-cell>
          <table:table-cell office:value-type="string">
            <text:p>SAF45 - VALIDAZIONE ISTANZE AVENTI DIRITTO AI CONTRIBUTI DI CUI ALLA L. R. 45/2013</text:p>
          </table:table-cell>
          <table:table-cell table:number-columns-repeated="2"/>
        </table:table-row>
        <table:table-row table:style-name="ro5">
          <table:table-cell office:value-type="string">
            <text:p>Determina Dirigenziale 2015/1119 del 24/06/2015</text:p>
          </table:table-cell>
          <table:table-cell office:value-type="string">
            <text:p>Demanio Marittimo - rilascio di concessione dem.le m.ma all'Ente Parco Regionale della Maremma.</text:p>
          </table:table-cell>
          <table:table-cell table:number-columns-repeated="2"/>
        </table:table-row>
        <table:table-row table:style-name="ro9">
          <table:table-cell office:value-type="string">
            <text:p>Determina Dirigenziale 2015/1120 del 24/06/2015</text:p>
          </table:table-cell>
          <table:table-cell office:value-type="string">
            <text:p>Concessione a pagamento del teatro comunale degli Industri alla Scuola di teatro Studio Enterprise. Accertamento in entrata canone di locazione.</text:p>
          </table:table-cell>
          <table:table-cell table:style-name="ce2" office:value-type="float" office:value="2745">
            <text:p>2745</text:p>
          </table:table-cell>
          <table:table-cell/>
        </table:table-row>
        <table:table-row table:style-name="ro11">
          <table:table-cell office:value-type="string">
            <text:p>Determina Dirigenziale 2015/1121 del 24/06/2015</text:p>
          </table:table-cell>
          <table:table-cell office:value-type="string">
            <text:p>Discarico per quanto di competenza della cartella esattoriale di pagamento n. 021 2015 0003933953 000 originata da accertamento di violazione alle norme sulla circolazione stradale.</text:p>
          </table:table-cell>
          <table:table-cell table:number-columns-repeated="2"/>
        </table:table-row>
        <table:table-row table:style-name="ro11">
          <table:table-cell office:value-type="string">
            <text:p>Determina Dirigenziale 2015/1122 del 24/06/2015</text:p>
          </table:table-cell>
          <table:table-cell office:value-type="string">
            <text:p>Discarico per quanto di competenza della cartella esattoriale di pagamento n. 097 2015 0108943417 000 originata da accertamento di violazione alle norme sulla circolazione stradale.</text:p>
          </table:table-cell>
          <table:table-cell table:number-columns-repeated="2"/>
        </table:table-row>
        <table:table-row table:style-name="ro18">
          <table:table-cell office:value-type="string">
            <text:p>Determina Dirigenziale 2015/1123 del 24/06/2015</text:p>
          </table:table-cell>
          <table:table-cell office:value-type="string">
            <text:p>Interventi di manutenzione ordinaria e straordinaria, revisioni e collaudi ed interventi diretti ad assicurare idonei requisiti di sicurezza attiva e passiva dei veicoli impiegati per l'attivit? d'istituto del Corpo Polizia Municipale - Disponibilit? risorse finanziarie per l'anno 2015 (incremento impegno).</text:p>
          </table:table-cell>
          <table:table-cell table:number-columns-repeated="2"/>
        </table:table-row>
        <table:table-row table:style-name="ro7">
          <table:table-cell office:value-type="string">
            <text:p>Determina Dirigenziale 2015/1124 del 24/06/2015</text:p>
          </table:table-cell>
          <table:table-cell office:value-type="string">
            <text:p>Personale in servizio presso il Settore Polizia Municipale. - Partecipazione ad aventi formativi nel corso dell'anno 2015 (incremento impegno).</text:p>
          </table:table-cell>
          <table:table-cell table:number-columns-repeated="2"/>
        </table:table-row>
        <table:table-row table:style-name="ro18">
          <table:table-cell office:value-type="string">
            <text:p>Determina Dirigenziale 2015/1125 del 24/06/2015</text:p>
          </table:table-cell>
          <table:table-cell office:value-type="string">
            <text:p>Discarico totale cartelle esattoriali di pagamento n. 051 2009 0002104624 000, n. 051 2010 0052784549 000, n. 051 2011 0035231182 000, n. 051 2012 0033332955 000, n. 051 2013 0013955879 000 e n. 051 2014 0005710709 000 originate da accertamento di violazione alle norme sulla circolazione stradale.</text:p>
          </table:table-cell>
          <table:table-cell table:number-columns-repeated="2"/>
        </table:table-row>
        <table:table-row table:style-name="ro9">
          <table:table-cell office:value-type="string">
            <text:p>Determina Dirigenziale 2015/1126 del 24/06/2015</text:p>
          </table:table-cell>
          <table:table-cell office:value-type="string">
            <text:p>Discarico totale cartella esattoriale di pagamento n. 051 2015 0002923924 000 originata da accertamento di violazione alle norme sulla circolazione stradale.</text:p>
          </table:table-cell>
          <table:table-cell table:number-columns-repeated="2"/>
        </table:table-row>
        <table:table-row table:style-name="ro9">
          <table:table-cell office:value-type="string">
            <text:p>Determina Dirigenziale 2015/1127 del 24/06/2015</text:p>
          </table:table-cell>
          <table:table-cell office:value-type="string">
            <text:p>Discarico totale cartella esattoriale di pagamento n. 051 2011 0035348345 000 originata da accertamento di violazione alle norme sulla circolazione stradale.</text:p>
          </table:table-cell>
          <table:table-cell table:number-columns-repeated="2"/>
        </table:table-row>
        <table:table-row table:style-name="ro2">
          <table:table-cell office:value-type="string">
            <text:p>Determina Dirigenziale 2015/1128 del 24/06/2015</text:p>
          </table:table-cell>
          <table:table-cell office:value-type="string">
            <text:p>Soc. SERVIZI ECOLOGICI INTEGRATI TOSCANA SRL - (S.E.I. TOSCANA SRL, C.F. : 01349420529 000) - Discarico totale cartella esattoriale di pagamento n. 104 2015 0002888063 000 originata da accertamento di violazione alle norme sulla circolazione stradale.</text:p>
          </table:table-cell>
          <table:table-cell table:number-columns-repeated="2"/>
        </table:table-row>
        <table:table-row table:style-name="ro6">
          <table:table-cell office:value-type="string">
            <text:p>Determina Dirigenziale 2015/1129 del 25/06/2015</text:p>
          </table:table-cell>
          <table:table-cell office:value-type="string">
            <text:p>Societ? TIEMME S.p.A. - Canone locazione area in Grosseto Piazza Marconi periodo 01/01/2015-17/10/2015.</text:p>
          </table:table-cell>
          <table:table-cell table:style-name="ce2" office:value-type="float" office:value="6676.08">
            <text:p>6676,08</text:p>
          </table:table-cell>
          <table:table-cell/>
        </table:table-row>
        <table:table-row table:style-name="ro6">
          <table:table-cell office:value-type="string">
            <text:p>Determina Dirigenziale 2015/1130 del 25/06/2015</text:p>
          </table:table-cell>
          <table:table-cell office:value-type="string">
            <text:p>Comune di Grosseto - Ricorso Tar Toscana - liquidazione a saldo avv. Graziella Ferraroni del Foro di firenze. impegno di spesa.</text:p>
          </table:table-cell>
          <table:table-cell table:style-name="ce2" office:value-type="float" office:value="1728.93">
            <text:p>1728,93</text:p>
          </table:table-cell>
          <table:table-cell/>
        </table:table-row>
        <table:table-row table:style-name="ro5">
          <table:table-cell office:value-type="string">
            <text:p>Determina Dirigenziale 2015/1131 del 25/06/2015</text:p>
          </table:table-cell>
          <table:table-cell office:value-type="string">
            <text:p>Comune di Grosseto/Pagamento spese di lite sentenza n. 453/2014 del Giudice di Pace di Grosseto.</text:p>
          </table:table-cell>
          <table:table-cell table:style-name="ce2" office:value-type="float" office:value="37">
            <text:p>37</text:p>
          </table:table-cell>
          <table:table-cell/>
        </table:table-row>
        <table:table-row table:style-name="ro8">
          <table:table-cell office:value-type="string">
            <text:p>Determina Dirigenziale 2015/1132 del 25/06/2015</text:p>
          </table:table-cell>
          <table:table-cell office:value-type="string">
            <text:p>Integrazione Det.Dir. 938/2015: accertamento contributo del Parco della Maremma e impegno per incarico di grafica e stampa in occasione della mostra I Romani di Alberese nella sede del Parco</text:p>
          </table:table-cell>
          <table:table-cell table:style-name="ce2" office:value-type="float" office:value="2200">
            <text:p>2200</text:p>
          </table:table-cell>
          <table:table-cell/>
        </table:table-row>
        <table:table-row table:style-name="ro12">
          <table:table-cell office:value-type="string">
            <text:p>Determina Dirigenziale 2015/1133 del 25/06/2015</text:p>
          </table:table-cell>
          <table:table-cell office:value-type="string">
            <text:p>Approvazione protocollo d'intesa tra tra Comune di Grosseto, Slow Food Italia - Condotta di Grosseto e gli Istituti Comprensivi Grosseto 1 "Alberto Manzi", Grosseto 2 "Giovanni Pascoli" e Grosseto 5, per realizzazione progetto "Orti in cattedra" - Assunzione impegno di spesa anno 2015.</text:p>
          </table:table-cell>
          <table:table-cell table:style-name="ce2" office:value-type="float" office:value="3000">
            <text:p>3000</text:p>
          </table:table-cell>
          <table:table-cell/>
        </table:table-row>
        <table:table-row table:style-name="ro15">
          <table:table-cell office:value-type="string">
            <text:p>Determina Dirigenziale 2015/1134 del 25/06/2015</text:p>
          </table:table-cell>
          <table:table-cell office:value-type="string">
            <text:p>Erogazione restante 50%, pari a E 4.500,00, dell'ausilio finanziario concesso alla associazione Auser Volontariato Grosseto - Filo D'argento ( ONLUS ) con sede in via De Nicola,19 - C.F. 92024680537 - Per attivit? Istituzionale anno 2014 a norma di regolamento.</text:p>
          </table:table-cell>
          <table:table-cell table:number-columns-repeated="2"/>
        </table:table-row>
        <table:table-row table:style-name="ro6">
          <table:table-cell office:value-type="string">
            <text:p>Determina Dirigenziale 2015/1135 del 25/06/2015</text:p>
          </table:table-cell>
          <table:table-cell office:value-type="string">
            <text:p>Comune di Grosseto - Insinuazione tardive nei fallimenti , incarico del patrocinio legale dell'Ente alla D.ssa Giulia Moscadelli del Foro di Grosseto.</text:p>
          </table:table-cell>
          <table:table-cell table:style-name="ce2" office:value-type="float" office:value="2000">
            <text:p>2000</text:p>
          </table:table-cell>
          <table:table-cell/>
        </table:table-row>
        <table:table-row table:style-name="ro7">
          <table:table-cell office:value-type="string">
            <text:p>Determina Dirigenziale 2015/1136 del 25/06/2015</text:p>
          </table:table-cell>
          <table:table-cell office:value-type="string">
            <text:p>Assistenza e manutenzione sul sistema di centralini telefonici siti nei plessi scolastici urbani - Periodo maggio - dicembre 2015</text:p>
          </table:table-cell>
          <table:table-cell table:style-name="ce2" office:value-type="float" office:value="2603.48">
            <text:p>2603,48</text:p>
          </table:table-cell>
          <table:table-cell/>
        </table:table-row>
        <table:table-row table:style-name="ro4">
          <table:table-cell office:value-type="string">
            <text:p>Determina Dirigenziale 2015/1137 del 25/06/2015</text:p>
          </table:table-cell>
          <table:table-cell office:value-type="string">
            <text:p>Assistenza e manutenzione sul sistema di centralini telefonici comunali - 2? quadrimestre 2015</text:p>
          </table:table-cell>
          <table:table-cell table:style-name="ce2" office:value-type="float" office:value="2092.7">
            <text:p>2092,7</text:p>
          </table:table-cell>
          <table:table-cell/>
        </table:table-row>
        <table:table-row table:style-name="ro5">
          <table:table-cell office:value-type="string">
            <text:p>Determina Dirigenziale 2015/1138 del 25/06/2015</text:p>
          </table:table-cell>
          <table:table-cell office:value-type="string">
            <text:p>Assistenza e manutenzione su sistema di server e dischi - Incremento di spesa periodo maggio - dicembre 2015</text:p>
          </table:table-cell>
          <table:table-cell table:style-name="ce2" office:value-type="float" office:value="2674.24">
            <text:p>2674,24</text:p>
          </table:table-cell>
          <table:table-cell/>
        </table:table-row>
        <table:table-row table:style-name="ro7">
          <table:table-cell office:value-type="string">
            <text:p>Determina Dirigenziale 2015/1139 del 25/06/2015</text:p>
          </table:table-cell>
          <table:table-cell office:value-type="string">
            <text:p>Assistenza e manutenzione sull'impianto fonico della Sala Consiliare - Incremento impegno di spesa periodo maggio - dicembre 2015</text:p>
          </table:table-cell>
          <table:table-cell table:style-name="ce2" office:value-type="float" office:value="3619.32">
            <text:p>3619,32</text:p>
          </table:table-cell>
          <table:table-cell/>
        </table:table-row>
        <table:table-row table:style-name="ro6">
          <table:table-cell office:value-type="string">
            <text:p>Determina Dirigenziale 2015/1141 del 25/06/2015</text:p>
          </table:table-cell>
          <table:table-cell office:value-type="string">
            <text:p>Pagamento quota adesione all'A.N.U.T.E.L. (Associazione Nazionale Uffici Tributi Enti Locali) per anno 2015.</text:p>
          </table:table-cell>
          <table:table-cell table:number-columns-repeated="2"/>
        </table:table-row>
        <table:table-row table:style-name="ro10">
          <table:table-cell office:value-type="string">
            <text:p>Determina Dirigenziale 2015/1142 del 25/06/2015</text:p>
          </table:table-cell>
          <table:table-cell office:value-type="string">
            <text:p>Impegno di spesa somme dovute a titolo rimborso tributi comunali.</text:p>
          </table:table-cell>
          <table:table-cell table:number-columns-repeated="2"/>
        </table:table-row>
        <table:table-row table:style-name="ro7">
          <table:table-cell office:value-type="string">
            <text:p>Determina Dirigenziale 2015/1143 del 25/06/2015</text:p>
          </table:table-cell>
          <table:table-cell office:value-type="string">
            <text:p>Affidamento incarico alla Semar Sas per progettazione grafica e la stampa di brochure promozionali - Assunzione impegno di spesa.</text:p>
          </table:table-cell>
          <table:table-cell table:style-name="ce2" office:value-type="float" office:value="2424.14">
            <text:p>2424,14</text:p>
          </table:table-cell>
          <table:table-cell/>
        </table:table-row>
        <table:table-row table:style-name="ro15">
          <table:table-cell office:value-type="string">
            <text:p>Determina Dirigenziale 2015/1145 del 25/06/2015</text:p>
          </table:table-cell>
          <table:table-cell office:value-type="string">
            <text:p>Piscina via Veterani dello Sport in Grossseto- lavori di veriniciatura -incapsulamento di lastre in fibro-cemento contenenti amianto - Affidamento lavori alla Ditta ECOTETI di Sticciano Scalo - Roccastrada- Grosseto.</text:p>
          </table:table-cell>
          <table:table-cell table:style-name="ce2" office:value-type="float" office:value="23469.3">
            <text:p>23469,3</text:p>
          </table:table-cell>
          <table:table-cell/>
        </table:table-row>
        <table:table-row table:style-name="ro7">
          <table:table-cell office:value-type="string">
            <text:p>Determina Dirigenziale 2015/1146 del 25/06/2015</text:p>
          </table:table-cell>
          <table:table-cell office:value-type="string">
            <text:p>Acquisizione spazio pubblicitario per servizi comunali su elenco Pagine Bianche - Edizione 2015 - 2016 - Integrazione impegno di spesa</text:p>
          </table:table-cell>
          <table:table-cell table:style-name="ce2" office:value-type="float" office:value="3538">
            <text:p>3538</text:p>
          </table:table-cell>
          <table:table-cell/>
        </table:table-row>
        <table:table-row table:style-name="ro5">
          <table:table-cell office:value-type="string">
            <text:p>Determina Dirigenziale 2015/1147 del 25/06/2015</text:p>
          </table:table-cell>
          <table:table-cell office:value-type="string">
            <text:p>Selezione pubblica per attivazione tirocini presso il Comune di Grosseto - Approvazione nuovo bando -</text:p>
          </table:table-cell>
          <table:table-cell table:number-columns-repeated="2"/>
        </table:table-row>
        <table:table-row table:style-name="ro7">
          <table:table-cell office:value-type="string">
            <text:p>Determina Dirigenziale 2015/1148 del 25/06/2015</text:p>
          </table:table-cell>
          <table:table-cell office:value-type="string">
            <text:p>Approvazione rendiconto delle entrate accertate fino al 31.12.2014 derivanti da concessioni edilizie e sanzioni in materia urbanistica ed edilizia</text:p>
          </table:table-cell>
          <table:table-cell table:number-columns-repeated="2"/>
        </table:table-row>
        <table:table-row table:style-name="ro9">
          <table:table-cell office:value-type="string">
            <text:p>Determina Dirigenziale 2015/1149 del 26/06/2015</text:p>
          </table:table-cell>
          <table:table-cell office:value-type="string">
            <text:p>Artt. 5 e 6 schema di contratto di locazione tipo tra il Comune e il singolo associato Confedilizia - ASPPI - UPPI per le finalit? di emergenza abitativa - Pagamento danni e canone di locazione.</text:p>
          </table:table-cell>
          <table:table-cell table:number-columns-repeated="2"/>
        </table:table-row>
        <table:table-row table:style-name="ro7">
          <table:table-cell office:value-type="string">
            <text:p>Determina Dirigenziale 2015/1150 del 26/06/2015</text:p>
          </table:table-cell>
          <table:table-cell office:value-type="string">
            <text:p>GESTIONE DEL DISPOSITIVO DI CONTROLLO DI ACCESSO ALLA ZTL - Affidamento SISTEMA srl - Anno 2015 - Impegno maggio-dicembre 2015</text:p>
          </table:table-cell>
          <table:table-cell table:style-name="ce2" office:value-type="float" office:value="76837">
            <text:p>76837</text:p>
          </table:table-cell>
          <table:table-cell/>
        </table:table-row>
        <table:table-row table:style-name="ro9">
          <table:table-cell office:value-type="string">
            <text:p>Determina Dirigenziale 2015/1151 del 26/06/2015</text:p>
          </table:table-cell>
          <table:table-cell office:value-type="string">
            <text:p>MANUTENZIONE ORDINARIA - Segnaletica stradale orizzontale, verticale e luminosa - Fornitura e posa in opera - SISTEMA srl - Anno 2015 Impegno maggio-dicembre 2015</text:p>
          </table:table-cell>
          <table:table-cell table:style-name="ce2" office:value-type="float" office:value="38341.21">
            <text:p>38341,21</text:p>
          </table:table-cell>
          <table:table-cell/>
        </table:table-row>
        <table:table-row table:style-name="ro6">
          <table:table-cell office:value-type="string">
            <text:p>Determina Dirigenziale 2015/1152 del 26/06/2015</text:p>
          </table:table-cell>
          <table:table-cell office:value-type="string">
            <text:p>MANUTENZIONE STRAORDINARIA Segnaletica stradale orizzontale, verticale e luminosa - Sistema srl - Fornitura e posa in opera ANNO 2015</text:p>
          </table:table-cell>
          <table:table-cell table:style-name="ce2" office:value-type="float" office:value="90000">
            <text:p>90000</text:p>
          </table:table-cell>
          <table:table-cell/>
        </table:table-row>
        <table:table-row table:style-name="ro9">
          <table:table-cell office:value-type="string">
            <text:p>Determina Dirigenziale 2015/1153 del 26/06/2015</text:p>
          </table:table-cell>
          <table:table-cell office:value-type="string">
            <text:p>Contratto di servizio TPL tra la Provincia di Grosseto e la Soc. Tiemme S.p.a. - Corresponsione somma dovuta dal Comune di Grosseto anno 2015 I semestre -Impegno spesa</text:p>
          </table:table-cell>
          <table:table-cell table:style-name="ce2" office:value-type="float" office:value="250000">
            <text:p>250000</text:p>
          </table:table-cell>
          <table:table-cell/>
        </table:table-row>
        <table:table-row table:style-name="ro9">
          <table:table-cell office:value-type="string">
            <text:p>Determina Dirigenziale 2015/1154 del 26/06/2015</text:p>
          </table:table-cell>
          <table:table-cell office:value-type="string">
            <text:p>Lavori di rifacimento dell'impianto di pubblica illuminazione a Principina a Mare - I? stralcio funzionale - AUTORIZZAZIONE SUBAPPALTO ALL'IMPRESA ELCO S.r.l. di Grosseto.</text:p>
          </table:table-cell>
          <table:table-cell table:number-columns-repeated="2"/>
        </table:table-row>
        <table:table-row table:style-name="ro4">
          <table:table-cell office:value-type="string">
            <text:p>Determina Dirigenziale 2015/1155 del 29/06/2015</text:p>
          </table:table-cell>
          <table:table-cell office:value-type="string">
            <text:p>D.D. n. 1102 del 23.06.2015. Rettifica per integrazione impegni di spesa a favore di Sistema Srl.</text:p>
          </table:table-cell>
          <table:table-cell table:style-name="ce2" office:value-type="float" office:value="825229.02">
            <text:p>825229,02</text:p>
          </table:table-cell>
          <table:table-cell/>
        </table:table-row>
        <table:table-row table:style-name="ro5">
          <table:table-cell office:value-type="string">
            <text:p>Determina Dirigenziale 2015/1157 del 29/06/2015</text:p>
          </table:table-cell>
          <table:table-cell office:value-type="string">
            <text:p>Acquisizione di aree urbane al patrimonio indisponibile dell'Ente - art. 64 int. 7 N.T.A. vigente PRG contesto via Senese</text:p>
          </table:table-cell>
          <table:table-cell table:number-columns-repeated="2"/>
        </table:table-row>
        <table:table-row table:style-name="ro10">
          <table:table-cell office:value-type="string">
            <text:p>Determina Dirigenziale 2015/1158 del 29/06/2015</text:p>
          </table:table-cell>
          <table:table-cell office:value-type="string">
            <text:p>Condominio "ex RAMA" - Spese condominiali anno 2015.</text:p>
          </table:table-cell>
          <table:table-cell table:style-name="ce2" office:value-type="float" office:value="11522">
            <text:p>11522</text:p>
          </table:table-cell>
          <table:table-cell/>
        </table:table-row>
        <table:table-row table:style-name="ro10">
          <table:table-cell office:value-type="string">
            <text:p>Determina Dirigenziale 2015/1160 del 29/06/2015</text:p>
          </table:table-cell>
          <table:table-cell office:value-type="string">
            <text:p>Condominio "Centro Commerciale Via STATONIA/CLODIA/APOSTOLI"</text:p>
          </table:table-cell>
          <table:table-cell table:style-name="ce2" office:value-type="float" office:value="3070">
            <text:p>3070</text:p>
          </table:table-cell>
          <table:table-cell/>
        </table:table-row>
        <table:table-row table:style-name="ro10">
          <table:table-cell office:value-type="string">
            <text:p>Determina Dirigenziale 2015/1161 del 29/06/2015</text:p>
          </table:table-cell>
          <table:table-cell office:value-type="string">
            <text:p>Condominio "Via Piave 4/8/12 Marina" - Spese condominiali 2015.</text:p>
          </table:table-cell>
          <table:table-cell table:style-name="ce2" office:value-type="float" office:value="304">
            <text:p>304</text:p>
          </table:table-cell>
          <table:table-cell/>
        </table:table-row>
        <table:table-row table:style-name="ro9">
          <table:table-cell office:value-type="string">
            <text:p>Determina Dirigenziale 2015/1163 del 29/06/2015</text:p>
          </table:table-cell>
          <table:table-cell office:value-type="string">
            <text:p>Soc. SECOM SRL con sede in Pomezia (Roma) - Fornitura dispositivo "SMARTFAD" per l'esame autenticit? di documenti e banconote. (CIG: ZE4150E2B2).</text:p>
          </table:table-cell>
          <table:table-cell table:number-columns-repeated="2"/>
        </table:table-row>
        <table:table-row table:style-name="ro4">
          <table:table-cell office:value-type="string">
            <text:p>Determina Dirigenziale 2015/1164 del 29/06/2015</text:p>
          </table:table-cell>
          <table:table-cell office:value-type="string">
            <text:p>Missione e Formazione Personale Lavori Pubblici - 3? quadrimestre 2015 - Impegno di spesa.</text:p>
          </table:table-cell>
          <table:table-cell table:style-name="ce2" office:value-type="float" office:value="429">
            <text:p>429</text:p>
          </table:table-cell>
          <table:table-cell/>
        </table:table-row>
        <table:table-row table:style-name="ro9">
          <table:table-cell office:value-type="string">
            <text:p>Determina Dirigenziale 2015/1165 del 29/06/2015</text:p>
          </table:table-cell>
          <table:table-cell office:value-type="string">
            <text:p>Discarico totale cartella esattoriale di pagamento n. 051 2015 0002934739 000 originata da accertamento di violazione alle norme sulla circolazione stradale.</text:p>
          </table:table-cell>
          <table:table-cell table:number-columns-repeated="2"/>
        </table:table-row>
        <table:table-row table:style-name="ro9">
          <table:table-cell office:value-type="string">
            <text:p>Determina Dirigenziale 2015/1166 del 29/06/2015</text:p>
          </table:table-cell>
          <table:table-cell office:value-type="string">
            <text:p>Discarico totale cartella esattoriale di pagamento n. 104 2015 0002429838 000 originata da accertamento di violazione alle norme sulla circolazione stradale.</text:p>
          </table:table-cell>
          <table:table-cell table:number-columns-repeated="2"/>
        </table:table-row>
        <table:table-row table:style-name="ro3">
          <table:table-cell office:value-type="string">
            <text:p>Determina Dirigenziale 2015/1167 del 30/06/2015</text:p>
          </table:table-cell>
          <table:table-cell office:value-type="string">
            <text:p>Concessione ausilio finanziario di E 10.000,00 a Slow Food Toscana, ai sensi del Regolamento comunale benefici economici, per realizzazione iniziative di educazione alimentare - Assunzione impegno di spesa ed erogazione anticipo 50%.</text:p>
          </table:table-cell>
          <table:table-cell table:style-name="ce2" office:value-type="float" office:value="10000">
            <text:p>10000</text:p>
          </table:table-cell>
          <table:table-cell/>
        </table:table-row>
        <table:table-row table:style-name="ro10">
          <table:table-cell office:value-type="string">
            <text:p>Determina Dirigenziale 2015/1168 del 30/06/2015</text:p>
          </table:table-cell>
          <table:table-cell office:value-type="string">
            <text:p>Comune di Grosseto- Sentenza del TAR della Toscana n ? 377/2015.</text:p>
          </table:table-cell>
          <table:table-cell table:number-columns-repeated="2"/>
        </table:table-row>
        <table:table-row table:style-name="ro5">
          <table:table-cell office:value-type="string">
            <text:p>Determina Dirigenziale 2015/1169 del 30/06/2015</text:p>
          </table:table-cell>
          <table:table-cell office:value-type="string">
            <text:p>Comune di Grosseto - ricorso al Tribunale di Grosseto - Liquidazione all'Avv. Giuseppe Nicosia del Foro di Grosseto.</text:p>
          </table:table-cell>
          <table:table-cell table:style-name="ce2" office:value-type="float" office:value="2877.36">
            <text:p>2877,36</text:p>
          </table:table-cell>
          <table:table-cell/>
        </table:table-row>
        <table:table-row table:style-name="ro4">
          <table:table-cell office:value-type="string">
            <text:p>Determina Dirigenziale 2015/1170 del 30/06/2015</text:p>
          </table:table-cell>
          <table:table-cell office:value-type="string">
            <text:p>Comune di Grosseto – Pagamento spese di lite sentenza n? 354/2015 del Giudice di Pace di Grosseto.</text:p>
          </table:table-cell>
          <table:table-cell table:style-name="ce2" office:value-type="float" office:value="317.2">
            <text:p>317,2</text:p>
          </table:table-cell>
          <table:table-cell/>
        </table:table-row>
        <table:table-row table:style-name="ro4">
          <table:table-cell office:value-type="string">
            <text:p>Determina Dirigenziale 2015/1171 del 30/06/2015</text:p>
          </table:table-cell>
          <table:table-cell office:value-type="string">
            <text:p>Comune di Grosseto - Liquidazione spese di lite Sentenza n. 11/2014 del T.A.R. Toscana</text:p>
          </table:table-cell>
          <table:table-cell table:style-name="ce2" office:value-type="float" office:value="2537.6">
            <text:p>2537,6</text:p>
          </table:table-cell>
          <table:table-cell/>
        </table:table-row>
        <table:table-row table:style-name="ro9">
          <table:table-cell office:value-type="string">
            <text:p>Determina Dirigenziale 2015/1172 del 30/06/2015</text:p>
          </table:table-cell>
          <table:table-cell office:value-type="string">
            <text:p>Approvazione della determinazione conclusiva relativa alla Conferenza dei servizi indetta per il "Progetto per la realizzazione di aree di sosta a Marina di Grosseto".</text:p>
          </table:table-cell>
          <table:table-cell table:number-columns-repeated="2"/>
        </table:table-row>
        <table:table-row table:style-name="ro6">
          <table:table-cell office:value-type="string">
            <text:p>Determina Dirigenziale 2015/1173 del 30/06/2015</text:p>
          </table:table-cell>
          <table:table-cell office:value-type="string">
            <text:p>Locali comunali ex circoscrizione n. 4 "Pace" - Assegnazione in locazione alla societ? Farmacie Comunali Riunite S.p.A</text:p>
          </table:table-cell>
          <table:table-cell table:number-columns-repeated="2"/>
        </table:table-row>
        <table:table-row table:style-name="ro6">
          <table:table-cell office:value-type="string">
            <text:p>Determina Dirigenziale 2015/1175 del 30/06/2015</text:p>
          </table:table-cell>
          <table:table-cell office:value-type="string">
            <text:p>Fornitura materiali ferramentaria. II? Semestre 2015. Affidamento alla Ditta Rabagli di Rabagli Natalina e Claudia snc.</text:p>
          </table:table-cell>
          <table:table-cell table:number-columns-repeated="2"/>
        </table:table-row>
        <table:table-row table:style-name="ro9">
          <table:table-cell office:value-type="string">
            <text:p>Determina Dirigenziale 2015/1176 del 30/06/2015</text:p>
          </table:table-cell>
          <table:table-cell office:value-type="string">
            <text:p>Concessione a pagamento in uso temporaneo del teatro comunale Degli Industri alla Scuola "Danza E Armonie". Accertamento in entrata del canone di locazione</text:p>
          </table:table-cell>
          <table:table-cell table:style-name="ce2" office:value-type="float" office:value="610">
            <text:p>610</text:p>
          </table:table-cell>
          <table:table-cell/>
        </table:table-row>
        <table:table-row table:style-name="ro5">
          <table:table-cell office:value-type="string">
            <text:p>Determina Dirigenziale 2015/1178 del 30/06/2015</text:p>
          </table:table-cell>
          <table:table-cell office:value-type="string">
            <text:p>Accertamento entrata canoni impianti sportivi pattinaggio via Portogallo e bocciodromo via Manetti.</text:p>
          </table:table-cell>
          <table:table-cell table:number-columns-repeated="2"/>
        </table:table-row>
        <table:table-row table:style-name="ro10">
          <table:table-cell office:value-type="string">
            <text:p>Determina Dirigenziale 2015/1179 del 30/06/2015</text:p>
          </table:table-cell>
          <table:table-cell office:value-type="string">
            <text:p>Progetto Giocosport Sportamico - Liquidazione anticipo -</text:p>
          </table:table-cell>
          <table:table-cell table:number-columns-repeated="2"/>
        </table:table-row>
        <table:table-row table:style-name="ro3">
          <table:table-cell office:value-type="string">
            <text:p>Determina Dirigenziale 2015/1180 del 30/06/2015</text:p>
          </table:table-cell>
          <table:table-cell office:value-type="string">
            <text:p>Deliberazione Consiglio comunale n. 55 del 30/06/2014: Istituto Storico Grossetano della Resistenza e dell'Et? contemporanea di Grosseto (I.S.G.R.E.C.); convenzione triennio 2014-2016. Erogazione II^ rata pari al 20% dell'ammontare della annualit? 2015.</text:p>
          </table:table-cell>
          <table:table-cell table:style-name="ce2" office:value-type="float" office:value="3000">
            <text:p>3000</text:p>
          </table:table-cell>
          <table:table-cell/>
        </table:table-row>
        <table:table-row table:style-name="ro3">
          <table:table-cell office:value-type="string">
            <text:p>Determina Dirigenziale 2015/1181 del 30/06/2015</text:p>
          </table:table-cell>
          <table:table-cell office:value-type="string">
            <text:p>Deliberazione Giunta Comunale n. 241 del 23/06/2015: affidamento alla Associazione Orchestra Sinfonica Citt? di Grosseto della realizzazione e gestione di concerti di musica classica e sinfonica. Assunzione impegno di spesa. CIG ZB5152BC57</text:p>
          </table:table-cell>
          <table:table-cell table:style-name="ce2" office:value-type="float" office:value="18150">
            <text:p>18150</text:p>
          </table:table-cell>
          <table:table-cell/>
        </table:table-row>
        <table:table-row table:style-name="ro9">
          <table:table-cell office:value-type="string">
            <text:p>Determina Dirigenziale 2015/1183 del 30/06/2015</text:p>
          </table:table-cell>
          <table:table-cell office:value-type="string">
            <text:p>Manutenzione del portale web e sw in esso contenuto del SIT del Comune di Grosseto - Assunzione impegno di spesa periodo maggio - dicembre 2015 -</text:p>
          </table:table-cell>
          <table:table-cell table:style-name="ce2" office:value-type="float" office:value="14640">
            <text:p>14640</text:p>
          </table:table-cell>
          <table:table-cell/>
        </table:table-row>
        <table:table-row table:style-name="ro4">
          <table:table-cell office:value-type="string">
            <text:p>Determina Dirigenziale 2015/1184 del 30/06/2015</text:p>
          </table:table-cell>
          <table:table-cell office:value-type="string">
            <text:p>Determinazione dirigenziale n. 799 del 04.05.2105 - Modifiche ed integrazioni.</text:p>
          </table:table-cell>
          <table:table-cell table:number-columns-repeated="2"/>
        </table:table-row>
        <table:table-row table:style-name="ro9">
          <table:table-cell office:value-type="string">
            <text:p>Determina Dirigenziale 2015/1185 del 30/06/2015</text:p>
          </table:table-cell>
          <table:table-cell office:value-type="string">
            <text:p>Servizio di manutenzione e supporto esteso su procedura software per la gestione del protocollo informatico - Incremento impegno maggio - dicembre 2015</text:p>
          </table:table-cell>
          <table:table-cell table:style-name="ce2" office:value-type="float" office:value="1646.18">
            <text:p>1646,18</text:p>
          </table:table-cell>
          <table:table-cell/>
        </table:table-row>
        <table:table-row table:style-name="ro11">
          <table:table-cell office:value-type="string">
            <text:p>Determina Dirigenziale 2015/1186 del 30/06/2015</text:p>
          </table:table-cell>
          <table:table-cell office:value-type="string">
            <text:p>Accesso ai servizi della Rete Telematica delle Pubbliche Amministrazioni (RTPA) e gestione della rete wireless comunale - Incremento impegno periodo maggio - dicembre 2015 -</text:p>
          </table:table-cell>
          <table:table-cell table:style-name="ce2" office:value-type="float" office:value="69154.15">
            <text:p>69154,15</text:p>
          </table:table-cell>
          <table:table-cell/>
        </table:table-row>
        <table:table-row table:style-name="ro15">
          <table:table-cell office:value-type="string">
            <text:p>Ordinanze Dirigenziali 2015/1 del 02/01/2015</text:p>
          </table:table-cell>
          <table:table-cell office:value-type="string">
            <text:p>TERRITORIO COMUNALE - COMPETIZIONE CICLISTICA SU STRADA "II? TROFEO MBM " - A.S.D. TEAM NORD EST EDILMARKET - MODIFICHE TEMPORANEE ALLA CIRCOLAZIONE STRADALE.</text:p>
          </table:table-cell>
          <table:table-cell table:number-columns-repeated="2"/>
        </table:table-row>
        <table:table-row table:style-name="ro12">
          <table:table-cell office:value-type="string">
            <text:p>Ordinanze Dirigenziali 2015/2 del 05/01/2015</text:p>
          </table:table-cell>
          <table:table-cell office:value-type="string">
            <text:p>CENTRO ABITATO DI GROSSETO - AREA INTERNA AL PRESIDIO OSPEDALIERO DELLA MISERICORDIA - ISTITUZIONE AREA DI CANTIERE STRADALE MOBILE - MODIFICHE TEMPORANEE ALLA CIRCOLAZIONE STRADALE.</text:p>
          </table:table-cell>
          <table:table-cell table:number-columns-repeated="2"/>
        </table:table-row>
        <table:table-row table:style-name="ro13">
          <table:table-cell office:value-type="string">
            <text:p>Ordinanze Dirigenziali 2015/3 del 05/01/2015</text:p>
          </table:table-cell>
          <table:table-cell office:value-type="string">
            <text:p>TELECOM ITALIA S.P.A. - CANTIERE STRADALE MOBILE - TERRITORIO COMUNALE DI GROSSETO - MODIFICHE TEMPORANEE ALLA CIRCOLAZIONE STRADALE - ANNO 2015.</text:p>
          </table:table-cell>
          <table:table-cell table:number-columns-repeated="2"/>
        </table:table-row>
        <table:table-row table:style-name="ro13">
          <table:table-cell office:value-type="string">
            <text:p>Ordinanze Dirigenziali 2015/4 del 05/01/2015</text:p>
          </table:table-cell>
          <table:table-cell office:value-type="string">
            <text:p>CENTRO ABITATO DI MARINA DI GROSSETO - MANIFESTAZIONE "BEFANA 2015" - PRO LOCO MARINA DI GROSSETO -MODIFICHE TEMPORANEE ALLA CIRCOLAZIONE STRADALE.</text:p>
          </table:table-cell>
          <table:table-cell table:number-columns-repeated="2"/>
        </table:table-row>
        <table:table-row table:style-name="ro13">
          <table:table-cell office:value-type="string">
            <text:p>Ordinanze Dirigenziali 2015/5 del 05/01/2015</text:p>
          </table:table-cell>
          <table:table-cell office:value-type="string">
            <text:p>CENTRO ABITATO DI GROSSETO - TEATRO MODERNO - VIA TRIPOLI - STAGIONE TEATRALE GENNAIO 2015 - MODIFICHE TEMPORANEE ALLA CIRCOLAZIONE STRADALE.</text:p>
          </table:table-cell>
          <table:table-cell table:number-columns-repeated="2"/>
        </table:table-row>
        <table:table-row table:style-name="ro15">
          <table:table-cell office:value-type="string">
            <text:p>Ordinanze Dirigenziali 2015/6 del 05/01/2015</text:p>
          </table:table-cell>
          <table:table-cell office:value-type="string">
            <text:p>9 BEFANA IN MOTO - 05 GENNAIO 2015 - MANIFESTAZIONE MOTOCICLISTICA DI CARATTERE NON COMPETITIVO - CENTRO ABITATO DI GROSSETO. MODIFICHE TEMPORANEE ALLA CIRCOLAZIONE STRADALE.</text:p>
          </table:table-cell>
          <table:table-cell table:number-columns-repeated="2"/>
        </table:table-row>
        <table:table-row table:style-name="ro8">
          <table:table-cell office:value-type="string">
            <text:p>Ordinanze Dirigenziali 2015/7 del 08/01/2015</text:p>
          </table:table-cell>
          <table:table-cell office:value-type="string">
            <text:p>CENTRO ABITATO DI GROSSETO - VIA XIMENES CIV. 13 - AREA DI CANTIERE PER TRASLOCO - 12 GENNAIO 2015 - MODIFICHE TEMPORANEE ALLA CIRCOLAZIONE STRADALE.</text:p>
          </table:table-cell>
          <table:table-cell table:number-columns-repeated="2"/>
        </table:table-row>
        <table:table-row table:style-name="ro13">
          <table:table-cell office:value-type="string">
            <text:p>Ordinanze Dirigenziali 2015/8 del 09/01/2015</text:p>
          </table:table-cell>
          <table:table-cell office:value-type="string">
            <text:p>CENTRO ABITATO DI GROSSETO - PIAZZA DUOMO - MANIFESTAZIONE " UNA VITA DA SOCIAL" - 14 GENNAIO 2015 - MODIFICHE TEMPORANEE ALLA CIRCOLAZIONE STRADALE.</text:p>
          </table:table-cell>
          <table:table-cell table:number-columns-repeated="2"/>
        </table:table-row>
        <table:table-row table:style-name="ro13">
          <table:table-cell office:value-type="string">
            <text:p>Ordinanze Dirigenziali 2015/9 del 09/01/2015</text:p>
          </table:table-cell>
          <table:table-cell office:value-type="string">
            <text:p>CENTRO ABITATO DI GROSSETO - VIA DELLA PACE CIV. 215 - AREA DI CANTIERE PER TRASLOCO - 26.01.2015 - MODIFICHE TEMPORANEE ALLA CIRCOLAZIONE STRADALE.</text:p>
          </table:table-cell>
          <table:table-cell table:number-columns-repeated="2"/>
        </table:table-row>
        <table:table-row table:style-name="ro11">
          <table:table-cell office:value-type="string">
            <text:p>Ordinanze Dirigenziali 2015/10 del 09/01/2015</text:p>
          </table:table-cell>
          <table:table-cell office:value-type="string">
            <text:p>CENTRO ABITATO DI GROSSETO - VIA ATTILIO REGOLO CIV. 8 - AREA DI CANTIERE - MODIFICHE TEMPORANEE ALLA CIRCOLAZIONE STRADALE.</text:p>
          </table:table-cell>
          <table:table-cell table:number-columns-repeated="2"/>
        </table:table-row>
        <table:table-row table:style-name="ro8">
          <table:table-cell office:value-type="string">
            <text:p>Ordinanze Dirigenziali 2015/11 del 09/01/2015</text:p>
          </table:table-cell>
          <table:table-cell office:value-type="string">
            <text:p>CENTRO ABITATO DI GROSSETO - GROSSETO SHOPPING ANNO 2015 - A.N.V.A. CONFESERCENTI - MODIFICHE TEMPORANEE ALLA CIRCOLAZIONE STRADALE.</text:p>
          </table:table-cell>
          <table:table-cell table:number-columns-repeated="2"/>
        </table:table-row>
        <table:table-row table:style-name="ro15">
          <table:table-cell office:value-type="string">
            <text:p>Ordinanze Dirigenziali 2015/12 del 09/01/2015</text:p>
          </table:table-cell>
          <table:table-cell office:value-type="string">
            <text:p>CENTRO ABITATO DI MARINA DI GROSSETO - VARIE VIE - ISTITUZIONE AREA DI CANTIERE STRADALE MOBILE - CLEMENTE COSTRUZIONI SRL - MODIFICHE TEMPORANEE ALLA CIRCOLAZIONE STRADALE.</text:p>
          </table:table-cell>
          <table:table-cell table:number-columns-repeated="2"/>
        </table:table-row>
        <table:table-row table:style-name="ro18">
          <table:table-cell office:value-type="string">
            <text:p>Ordinanze Dirigenziali 2015/13 del 09/01/2015</text:p>
          </table:table-cell>
          <table:table-cell office:value-type="string">
            <text:p>CENTRO ABITATO DI GROSSETO - VIA GIULIO CESARE - COMPLETAMENTO PISTA CICLABILE E RIFACIMENTO DEL MANTO STRADALE E DEI MARCIAPIEDI.ISTITUZIONE AREA DI CANTIERE STRADALE MOBILE - MODIFICHE TEMPORANEE ALLA CIRCOLAZIONE STRADALE.</text:p>
          </table:table-cell>
          <table:table-cell table:number-columns-repeated="2"/>
        </table:table-row>
        <table:table-row table:style-name="ro8">
          <table:table-cell office:value-type="string">
            <text:p>Ordinanze Dirigenziali 2015/14 del 09/01/2015</text:p>
          </table:table-cell>
          <table:table-cell office:value-type="string">
            <text:p>CENTRO ABITATO DI GROSSETO - VIA XIMENES CIVICI N. 21 -22-23 - ISTITUZIONE AREA DI CANTIERE - MODIFICHE TEMPORANEE ALLA CIRCOLAZIONE STRADALE.</text:p>
          </table:table-cell>
          <table:table-cell table:number-columns-repeated="2"/>
        </table:table-row>
        <table:table-row table:style-name="ro12">
          <table:table-cell office:value-type="string">
            <text:p>Ordinanze Dirigenziali 2015/15 del 13/01/2015</text:p>
          </table:table-cell>
          <table:table-cell office:value-type="string">
            <text:p>INTEGRAZIONE ALL'ORDINANZA DIRIGENZIALE N. 859 DEL 18/12/2014 - CENTRO ABITATO DI GROSSETO - ZONA PIAZZA TRIPOLI - PROCESSO COSTA CONCORDIA - MODIFICHE TEMPORANEE ALLA CIRCOLAZIONE STRADALE.</text:p>
          </table:table-cell>
          <table:table-cell table:number-columns-repeated="2"/>
        </table:table-row>
        <table:table-row table:style-name="ro12">
          <table:table-cell office:value-type="string">
            <text:p>Ordinanze Dirigenziali 2015/16 del 13/01/2015</text:p>
          </table:table-cell>
          <table:table-cell office:value-type="string">
            <text:p>CENTRO ABITATO DI GROSSETO - VIA GIULIO CESARE - AREA DI CANTIERE PER LAVORI DI COMPLETAMENTO PISTA CICLABILE E RIFACIMENTO DEL MANTO STRADALE E DEI MARCIAPIEDI - MODIFICHE TEMPORANEE ALLA CIRCOLAZIONE STRADALE.</text:p>
          </table:table-cell>
          <table:table-cell table:number-columns-repeated="2"/>
        </table:table-row>
        <table:table-row table:style-name="ro15">
          <table:table-cell office:value-type="string">
            <text:p>Ordinanze Dirigenziali 2015/17 del 13/01/2015</text:p>
          </table:table-cell>
          <table:table-cell office:value-type="string">
            <text:p>ENEL DISTRIBUZIONE - ISTITUZIONE CANTIERE STRADALE ANNO 2015 - TERRITORIO COMUNALE DI GROSSETO - MODIFICHE TEMPORANEE ALLA CIRCOLAZIONE STRADALE.</text:p>
          </table:table-cell>
          <table:table-cell table:number-columns-repeated="2"/>
        </table:table-row>
        <table:table-row table:style-name="ro15">
          <table:table-cell office:value-type="string">
            <text:p>Ordinanze Dirigenziali 2015/18 del 13/01/2015</text:p>
          </table:table-cell>
          <table:table-cell office:value-type="string">
            <text:p>TERRITORIO COMUNALE DI GROSSETO - IMPRESA MASSAI GIORDANO SRL - ISTITUZIONE AREA DI CANTIERE STRADALE MOBILE - MODIFICHE TEMPORANEE ALLA CIRCOLAZIONE STRADALE.</text:p>
          </table:table-cell>
          <table:table-cell table:number-columns-repeated="2"/>
        </table:table-row>
        <table:table-row table:style-name="ro17">
          <table:table-cell office:value-type="string">
            <text:p>Ordinanze Dirigenziali 2015/19 del 13/01/2015</text:p>
          </table:table-cell>
          <table:table-cell office:value-type="string">
            <text:p>CENTRO ABITATO DI GROSSETO - VIA CARNICELLI - ISTITUZIONE AREA DI CANTIERE -REALIZZAZIONE DI UN MARCIAPIEDE E DELL'IMPIANTO DI PUBBLIACA ILLUMINAZIONE - IMPRESA ARTIGIANA ASFALTI SNC - MODIFICHE TEMPORANEE ALLA CIRCOLAZIONE STRADALE.</text:p>
          </table:table-cell>
          <table:table-cell table:number-columns-repeated="2"/>
        </table:table-row>
        <table:table-row table:style-name="ro15">
          <table:table-cell office:value-type="string">
            <text:p>Ordinanze Dirigenziali 2015/20 del 13/01/2015</text:p>
          </table:table-cell>
          <table:table-cell office:value-type="string">
            <text:p>ICLE COSTRUZIONI SRL - TERRITORIO COMUNALE DI GROSSETO - ISTITUZIONE CANTIERE STRADALE MOBILE - MODIFICHE TEMPORANEE ALLA CIRCOLAZIONE STRADALE - ANNO 2015.</text:p>
          </table:table-cell>
          <table:table-cell table:number-columns-repeated="2"/>
        </table:table-row>
        <table:table-row table:style-name="ro13">
          <table:table-cell office:value-type="string">
            <text:p>Ordinanze Dirigenziali 2015/21 del 13/01/2015</text:p>
          </table:table-cell>
          <table:table-cell office:value-type="string">
            <text:p>TERRITORIO COMUNALE DI GROSSETO - CANTIERE STRADALE MOBILE - ANNO 2015 - IMPRESA F.LLI FEDI - MODIFICHE TEMPORANEE ALLA CIRCOLAZIONE STRADALE.</text:p>
          </table:table-cell>
          <table:table-cell table:number-columns-repeated="2"/>
        </table:table-row>
        <table:table-row table:style-name="ro9">
          <table:table-cell office:value-type="string">
            <text:p>Ordinanze Dirigenziali 2015/22 del 15/01/2015</text:p>
          </table:table-cell>
          <table:table-cell office:value-type="string">
            <text:p>CENTRO ABITATO DI GROSSETO - VIA FIUME CIV. 18 - AREA DI CANTIERE - MODIFICHE TEMPORANEE ALLA CIRCOLAZIONE STRADALE.</text:p>
          </table:table-cell>
          <table:table-cell table:number-columns-repeated="2"/>
        </table:table-row>
        <table:table-row table:style-name="ro19">
          <table:table-cell office:value-type="string">
            <text:p>Ordinanze Dirigenziali 2015/23 del 15/01/2015</text:p>
          </table:table-cell>
          <table:table-cell office:value-type="string">
            <text:p>SOCIETA' SISTEMA SRL - ISTITUZIONE CANTIERE STRADALE MOBILE - TERRITORIO COMUNALE DI GROSSETO - LAVORI DI POSA IN OPERA DELLA SEGNALETICA STRADALE ORIZZONTALE - VERTICALE - LUMINOSA E SISTEMAZIONE DELLA PUBBLICA ILLUNIBAZIONE - ANNO 2015 - MODIFICHE TEMPORANEE ALLA CIRCOLAZIONE STRADALE.</text:p>
          </table:table-cell>
          <table:table-cell table:number-columns-repeated="2"/>
        </table:table-row>
        <table:table-row table:style-name="ro15">
          <table:table-cell office:value-type="string">
            <text:p>Ordinanze Dirigenziali 2015/24 del 19/01/2015</text:p>
          </table:table-cell>
          <table:table-cell office:value-type="string">
            <text:p>CENTRO ABITATO DI GROSSETO - VIA DEI BARBERI ANGOLO VIA SANTAROSA - ISTITUZIONE AREA DI CANTIERE STRADALE - MODIFICHE TEMPORANEE ALLA CIRCOLAZIONE STRADALE.</text:p>
          </table:table-cell>
          <table:table-cell table:number-columns-repeated="2"/>
        </table:table-row>
        <table:table-row table:style-name="ro15">
          <table:table-cell office:value-type="string">
            <text:p>Ordinanze Dirigenziali 2015/25 del 19/01/2015</text:p>
          </table:table-cell>
          <table:table-cell office:value-type="string">
            <text:p>LABIANCA MICHELE - TERRITORIO COMUNALE DI GROSSETO - CANTIERE STRADALE MOBILE - ANNO 2015 - MODIFICHE TEMPORANEE ALLA CIRCOLAZIONE STRADALE.</text:p>
          </table:table-cell>
          <table:table-cell table:number-columns-repeated="2"/>
        </table:table-row>
        <table:table-row table:style-name="ro13">
          <table:table-cell office:value-type="string">
            <text:p>Ordinanze Dirigenziali 2015/26 del 19/01/2015</text:p>
          </table:table-cell>
          <table:table-cell office:value-type="string">
            <text:p>CENTRO ABITATO DI GROSSETO - VIA AQUILEIA CIV. 21/A - AREA DI CANTIERE PER TRASLOCO - 23 GENNAIO 2015 - MODIFICHE TEMPORANEE ALLA CIRCOLAZIONE STRADALE.</text:p>
          </table:table-cell>
          <table:table-cell table:number-columns-repeated="2"/>
        </table:table-row>
        <table:table-row table:style-name="ro9">
          <table:table-cell office:value-type="string">
            <text:p>Ordinanze Dirigenziali 2015/27 del 20/01/2015</text:p>
          </table:table-cell>
          <table:table-cell office:value-type="string">
            <text:p>CENTRO ABITATO DI GROSSETO - VIA VULCI CIV. 2- 4 - 6 - AREA DI CANTIERE - MODIFICHE TEMPORANEE ALLA CIRCOLAZIONE STRADALE.</text:p>
          </table:table-cell>
          <table:table-cell table:number-columns-repeated="2"/>
        </table:table-row>
        <table:table-row table:style-name="ro8">
          <table:table-cell office:value-type="string">
            <text:p>Ordinanze Dirigenziali 2015/28 del 20/01/2015</text:p>
          </table:table-cell>
          <table:table-cell office:value-type="string">
            <text:p>CENTRO ABITATO DI GROSSETO - ZONA PIAZZA TRIPOLI - PROCESSO COSTA CONCORDIA - MODIFICHE TEMPORANEE ALLA CIRCOLAZIONE STRADALE.</text:p>
          </table:table-cell>
          <table:table-cell table:number-columns-repeated="2"/>
        </table:table-row>
        <table:table-row table:style-name="ro21">
          <table:table-cell office:value-type="string">
            <text:p>Ordinanze Dirigenziali 2015/29 del 20/01/2015</text:p>
          </table:table-cell>
          <table:table-cell office:value-type="string">
            <text:p>QUESTURA DI GROSSETO - MODIFICHE TEMPORANEE ALLA CIRCOLAZIONE STRADALE - CENTRO ABITATO DI GROSSETO VIA MAROCCO - VIA P. CARNICELLI - ISTITUZIONE DIVIETO DI FERMATA - MODIFICA E INTEGRAZIONE DELLE ORDINANZE DIRIGENZIALI N. 137 DEL 20.05.2005 E N. 802 DEL 27.12.2007.</text:p>
          </table:table-cell>
          <table:table-cell table:number-columns-repeated="2"/>
        </table:table-row>
        <table:table-row table:style-name="ro7">
          <table:table-cell office:value-type="string">
            <text:p>Ordinanze Dirigenziali 2015/30 del 21/01/2015</text:p>
          </table:table-cell>
          <table:table-cell office:value-type="string">
            <text:p>Art. 192 D. Lgs. 152/06 e smi - Abbandono di rifiuti in Capoluogo, Largo Giubelli - Ippodromo del Casalone arl, Amministratore Unico Massai Alessandro -</text:p>
          </table:table-cell>
          <table:table-cell table:number-columns-repeated="2"/>
        </table:table-row>
        <table:table-row table:style-name="ro10">
          <table:table-cell office:value-type="string">
            <text:p>Ordinanze Dirigenziali 2015/34 del 21/01/2015</text:p>
          </table:table-cell>
          <table:table-cell office:value-type="string">
            <text:p>Verbale n. 1503 del 08.10.2013 - Ingiunzione di pagamento.</text:p>
          </table:table-cell>
          <table:table-cell table:number-columns-repeated="2"/>
        </table:table-row>
        <table:table-row table:style-name="ro10">
          <table:table-cell office:value-type="string">
            <text:p>Ordinanze Dirigenziali 2015/36 del 21/01/2015</text:p>
          </table:table-cell>
          <table:table-cell office:value-type="string">
            <text:p>Verbale n. 6055 del 03.06.2014 - Ingiunzione di pagamento.</text:p>
          </table:table-cell>
          <table:table-cell table:number-columns-repeated="2"/>
        </table:table-row>
        <table:table-row table:style-name="ro15">
          <table:table-cell office:value-type="string">
            <text:p>Ordinanze Dirigenziali 2015/45 del 22/01/2015</text:p>
          </table:table-cell>
          <table:table-cell office:value-type="string">
            <text:p>ACQUEDOTTO DEL FIORA S.P.A. - TERRITORIO COMUNALE DI GROSSETO - CANTIERE STRADALE MOBILE - ANNO 2015 - MODIFICHE TEMPORANEE ALLA CIRCOLAZIONE STRADALE.</text:p>
          </table:table-cell>
          <table:table-cell table:number-columns-repeated="2"/>
        </table:table-row>
        <table:table-row table:style-name="ro3">
          <table:table-cell office:value-type="string">
            <text:p>Ordinanze Dirigenziali 2015/46 del 23/01/2015</text:p>
          </table:table-cell>
          <table:table-cell office:value-type="string">
            <text:p>TERRITORIO COMUNALE - LOC. ISTIA D'OMBRONE - COMPETIZIONE CICLISTICA SU STRADA "CAMPIONATO D'INVERNO MTB UISP 2015 5^ TAPPA " - MODIFICHE TEMPORANEE ALLA CIRCOLAZIONE STRADALE.</text:p>
          </table:table-cell>
          <table:table-cell table:number-columns-repeated="2"/>
        </table:table-row>
        <table:table-row table:style-name="ro13">
          <table:table-cell office:value-type="string">
            <text:p>Ordinanze Dirigenziali 2015/47 del 23/01/2015</text:p>
          </table:table-cell>
          <table:table-cell office:value-type="string">
            <text:p>CENTRO ABITATO DI GROSSETO - TEATRO MODERNO - VIA TRIPOLI - STAGIONE TEATRALE FEBBRAIO 2015 - MODIFICHE TEMPORANEE ALLA CIRCOLAZIONE STRADALE.</text:p>
          </table:table-cell>
          <table:table-cell table:number-columns-repeated="2"/>
        </table:table-row>
        <table:table-row table:style-name="ro15">
          <table:table-cell office:value-type="string">
            <text:p>Ordinanze Dirigenziali 2015/48 del 23/01/2015</text:p>
          </table:table-cell>
          <table:table-cell office:value-type="string">
            <text:p>CENTRO ABITATO DI GROSSETO - PIAZZA DE MARIA - MANIFESTAZIONE REGGIMENTO "SAVOIA CAVALLERIA " - 28 GENNAIO 2015 - MODIFICHE TEMPORANEE ALLA CIRCOLAZIONE STRADALE.</text:p>
          </table:table-cell>
          <table:table-cell table:number-columns-repeated="2"/>
        </table:table-row>
        <table:table-row table:style-name="ro8">
          <table:table-cell office:value-type="string">
            <text:p>Ordinanze Dirigenziali 2015/49 del 23/01/2015</text:p>
          </table:table-cell>
          <table:table-cell office:value-type="string">
            <text:p>CENTRO ABITATO DI GROSSETO - VIA SELLA CIV. 15 - ISTITUZIONE AREA DI CANTIERE STRADALE - MODIFICHE TEMPORANEE ALLA CIRCOLAZIONE STRADALE.</text:p>
          </table:table-cell>
          <table:table-cell table:number-columns-repeated="2"/>
        </table:table-row>
        <table:table-row table:style-name="ro8">
          <table:table-cell office:value-type="string">
            <text:p>Ordinanze Dirigenziali 2015/50 del 23/01/2015</text:p>
          </table:table-cell>
          <table:table-cell office:value-type="string">
            <text:p>CENTRO ABITATO DI MARINA DI GROSSETO - VIA GROSSETANA CIV. 14 - AREA DI CANTIERE - MODIFICHE TEMPORANEE ALLA CIRCOLAZIONE STRADALE.</text:p>
          </table:table-cell>
          <table:table-cell table:number-columns-repeated="2"/>
        </table:table-row>
        <table:table-row table:style-name="ro8">
          <table:table-cell office:value-type="string">
            <text:p>Ordinanze Dirigenziali 2015/51 del 23/01/2015</text:p>
          </table:table-cell>
          <table:table-cell office:value-type="string">
            <text:p>CENTRO ABITATO DI GROSSETO - VIA VINZAGLIO - ISTITUZIONE AREA DI CANTIERE STRADALE - MODIFICHE TEMPORANEE ALLA CIRCOLAZIONE STRADALE.</text:p>
          </table:table-cell>
          <table:table-cell table:number-columns-repeated="2"/>
        </table:table-row>
        <table:table-row table:style-name="ro12">
          <table:table-cell office:value-type="string">
            <text:p>Ordinanze Dirigenziali 2015/52 del 26/01/2015</text:p>
          </table:table-cell>
          <table:table-cell office:value-type="string">
            <text:p>SISTEMA S.R.L. - AREA DI CANTIERE STRADALE MOBILE - TERRITORIO COMUNALE DI GROSSSETO -SERVIZIO MANUTENZIONE DEL VERDE PUBBLICO - ANNO 2015 - MODIFICHE TEMPORANEE ALLA CIRCOLAZIONE STRADALE.</text:p>
          </table:table-cell>
          <table:table-cell table:number-columns-repeated="2"/>
        </table:table-row>
        <table:table-row table:style-name="ro12">
          <table:table-cell office:value-type="string">
            <text:p>Ordinanze Dirigenziali 2015/53 del 27/01/2015</text:p>
          </table:table-cell>
          <table:table-cell office:value-type="string">
            <text:p>INTEGRAZIONE ALL'ORDINANZA DIRIGENZIALE N. 28 DEL 20/01/2015 - CENTRO ABITATO DI GROSSETO - ZONA PIAZZA TRIPOLI - PROCESSO COSTA CONCORDIA - MODIFICHE TEMPORANEE ALLA CIRCOLAZIONE STRADALE.</text:p>
          </table:table-cell>
          <table:table-cell table:number-columns-repeated="2"/>
        </table:table-row>
        <table:table-row table:style-name="ro9">
          <table:table-cell office:value-type="string">
            <text:p>Ordinanze Dirigenziali 2015/54 del 27/01/2015</text:p>
          </table:table-cell>
          <table:table-cell office:value-type="string">
            <text:p>CENTRO ABITATO DI GROSSETO - VIA TOLMINO CIV. 29 - AREA DI CANTIERE - MODIFICHE TEMPORANEE ALLA CIRCOLAZIONE STRADALE.</text:p>
          </table:table-cell>
          <table:table-cell table:number-columns-repeated="2"/>
        </table:table-row>
        <table:table-row table:style-name="ro8">
          <table:table-cell office:value-type="string">
            <text:p>Ordinanze Dirigenziali 2015/55 del 28/01/2015</text:p>
          </table:table-cell>
          <table:table-cell office:value-type="string">
            <text:p>COOPERATIVA GROSSETANA - CANTIERE STRADALE SUL TERRITORIO COMUNALE ANNO 2015 - MODIFICHE TEMPORANEE ALLA CIRCOLAZIONE STRADALE.</text:p>
          </table:table-cell>
          <table:table-cell table:number-columns-repeated="2"/>
        </table:table-row>
        <table:table-row table:style-name="ro6">
          <table:table-cell office:value-type="string">
            <text:p>Ordinanze Dirigenziali 2015/56 del 29/01/2015</text:p>
          </table:table-cell>
          <table:table-cell office:value-type="string">
            <text:p>ER REZYQY Rahal - Opposizione a sequestro amministrativo. Ordinanza motivata ai sensi dell'art. 19 legge 689/81.</text:p>
          </table:table-cell>
          <table:table-cell table:number-columns-repeated="2"/>
        </table:table-row>
        <table:table-row table:style-name="ro15">
          <table:table-cell office:value-type="string">
            <text:p>Ordinanze Dirigenziali 2015/57 del 30/01/2015</text:p>
          </table:table-cell>
          <table:table-cell office:value-type="string">
            <text:p>CENTRO ABITATO DI BATIGNANO - III ? TROFEO MTB " LA SCAGLIATA" CORSA CICLISTICA AMATORIALE DI MTB - MODIFICHE TEMPORANEE ALLA CIRCOLAZIONE STRADALE - SABATO 07 FEBBRAIO 2015.</text:p>
          </table:table-cell>
          <table:table-cell table:number-columns-repeated="2"/>
        </table:table-row>
        <table:table-row table:style-name="ro2">
          <table:table-cell office:value-type="string">
            <text:p>Ordinanze Dirigenziali 2015/58 del 30/01/2015</text:p>
          </table:table-cell>
          <table:table-cell office:value-type="string">
            <text:p>CENTRO ABITATO DI GROSSETO - REALIZZAZIONE DI UNA ROTATORIA ALL' INTERSEZIONE TRA VIA DEL TIRO A SEGNO - VIA PRESELLE E VIA BIANCIARDI - ISTITUZIONE AREA DI CANTIERE - MODIFICHE TEMPORANEE ALLA CIRCOLAZIONE STRADALE.</text:p>
          </table:table-cell>
          <table:table-cell table:number-columns-repeated="2"/>
        </table:table-row>
        <table:table-row table:style-name="ro12">
          <table:table-cell office:value-type="string">
            <text:p>Ordinanze Dirigenziali 2015/59 del 02/02/2015</text:p>
          </table:table-cell>
          <table:table-cell office:value-type="string">
            <text:p>D'ANNUNZIO LETIZIA , in qualità di Presidente Consiglio di Amministrazione della "Grandi Magazzini al Risparmio" che gestisce attivit? commerciale con insegna "COIN" con sede in Grosseto, Corso Carducci, 13/15 - Archiviazione verbale n. 5653 del 13.12.2011.</text:p>
          </table:table-cell>
          <table:table-cell table:number-columns-repeated="2"/>
        </table:table-row>
        <table:table-row table:style-name="ro24">
          <table:table-cell office:value-type="string">
            <text:p>Ordinanze Dirigenziali 2015/60 del 02/02/2015</text:p>
          </table:table-cell>
          <table:table-cell office:value-type="string">
            <text:p>Archiviazione verbale n. 5633 del 22.03.2011.</text:p>
          </table:table-cell>
          <table:table-cell table:number-columns-repeated="2"/>
        </table:table-row>
        <table:table-row table:style-name="ro24">
          <table:table-cell office:value-type="string">
            <text:p>Ordinanze Dirigenziali 2015/61 del 02/02/2015</text:p>
          </table:table-cell>
          <table:table-cell office:value-type="string">
            <text:p>Archiviazione verbale n. 5635 del 22.03.2011.</text:p>
          </table:table-cell>
          <table:table-cell table:number-columns-repeated="2"/>
        </table:table-row>
        <table:table-row table:style-name="ro11">
          <table:table-cell office:value-type="string">
            <text:p>Ordinanze Dirigenziali 2015/62 del 02/02/2015</text:p>
          </table:table-cell>
          <table:table-cell office:value-type="string">
            <text:p>PETTORALI FABIO , in qualità di rappresentante legale della "Il Melograno snc di Pettorali Fabio e C" con sede in Grosseto, via Goldoni, 15/A - Archiviazione verbale n. 5454 del 22.08.2012.</text:p>
          </table:table-cell>
          <table:table-cell table:number-columns-repeated="2"/>
        </table:table-row>
        <table:table-row table:style-name="ro5">
          <table:table-cell office:value-type="string">
            <text:p>Ordinanze Dirigenziali 2015/63 del 02/02/2015</text:p>
          </table:table-cell>
          <table:table-cell office:value-type="string">
            <text:p>SPANO' RAFFELE in qualità di titolare dell'omonima ditta individuale - Archiviazione verbale n. 3892 del 15.01.2010.</text:p>
          </table:table-cell>
          <table:table-cell table:number-columns-repeated="2"/>
        </table:table-row>
        <table:table-row table:style-name="ro6">
          <table:table-cell office:value-type="string">
            <text:p>Ordinanze Dirigenziali 2015/64 del 02/02/2015</text:p>
          </table:table-cell>
          <table:table-cell office:value-type="string">
            <text:p>BONANNO ANTONINO in qualità di titolare dell'omonima ditta individuale - Archiviazione verbale n. 3890 del 15.01.2010.</text:p>
          </table:table-cell>
          <table:table-cell table:number-columns-repeated="2"/>
        </table:table-row>
        <table:table-row table:style-name="ro15">
          <table:table-cell office:value-type="string">
            <text:p>Ordinanze Dirigenziali 2015/69 del 03/02/2015</text:p>
          </table:table-cell>
          <table:table-cell office:value-type="string">
            <text:p>CENTRO ABITATO DI MARINA DI GROSSETO - VARIE VIE - ISTITUZIONE AREA DI CANTIERE STRADALE MOBILE - CLEMENTE COSTRUZIONI SRL - MODIFICHE TEMPORANEE ALLA CIRCOLAZIONE STRADALE.</text:p>
          </table:table-cell>
          <table:table-cell table:number-columns-repeated="2"/>
        </table:table-row>
        <table:table-row table:style-name="ro12">
          <table:table-cell office:value-type="string">
            <text:p>Ordinanze Dirigenziali 2015/70 del 03/02/2015</text:p>
          </table:table-cell>
          <table:table-cell office:value-type="string">
            <text:p>CENTRO ABITATO DI GROSSETO - VIA A. DEL SARTO - TRATTO COMPRESO TRA VIA AURELIA ANTICA E LA VIA DE NICOLA - AREA DI CANTIERE STRADALE MOBILE - MODIFICHE TEMPORANEE ALLA CIRCOLAZIONE STRADALE.</text:p>
          </table:table-cell>
          <table:table-cell table:number-columns-repeated="2"/>
        </table:table-row>
        <table:table-row table:style-name="ro15">
          <table:table-cell office:value-type="string">
            <text:p>Ordinanze Dirigenziali 2015/71 del 03/02/2015</text:p>
          </table:table-cell>
          <table:table-cell office:value-type="string">
            <text:p>CENTRO ABITATO DI GROSSETO - P.ZZA LAMARMORA CIV. 9 - AREA DI CANTIERE PER TRASLOCO - 06 FEBBRAIO 2015 - MODIFICHE TEMPORANEE ALLA CIRCOLAZIONE STRADALE.</text:p>
          </table:table-cell>
          <table:table-cell table:number-columns-repeated="2"/>
        </table:table-row>
        <table:table-row table:style-name="ro12">
          <table:table-cell office:value-type="string">
            <text:p>Ordinanze Dirigenziali 2015/72 del 04/02/2015</text:p>
          </table:table-cell>
          <table:table-cell office:value-type="string">
            <text:p>GARA CICLISTICA SU STRADA RISERVATA ALLE CATEGORIE CICLO AMATORIALI DENOMINATA " XV MEMORIAL SERGIO BORZI " - DOMENICA 08 FEBBRAIO 2015 - MODIFICHE TEMPORANEE ALLA CIRCOLAZIONE STRADALE.</text:p>
          </table:table-cell>
          <table:table-cell table:number-columns-repeated="2"/>
        </table:table-row>
        <table:table-row table:style-name="ro12">
          <table:table-cell office:value-type="string">
            <text:p>Ordinanze Dirigenziali 2015/73 del 06/02/2015</text:p>
          </table:table-cell>
          <table:table-cell office:value-type="string">
            <text:p>CENTRO ABITATO DI GROSSETO - VIA G. CESARE ANGOLO VIA DEL TIRO A SEGNO - E VIA ORCAGNA - ISTITUZIONE AREA DI CANTIERE STRADALE - IMPRESA SITE S.P.A. - MODIFICHE TEMPORANEE ALLA CIRCOLAZIONE STRADALE.</text:p>
          </table:table-cell>
          <table:table-cell table:number-columns-repeated="2"/>
        </table:table-row>
        <table:table-row table:style-name="ro12">
          <table:table-cell office:value-type="string">
            <text:p>Ordinanze Dirigenziali 2015/74 del 06/02/2015</text:p>
          </table:table-cell>
          <table:table-cell office:value-type="string">
            <text:p>CENTRO ABITATO DI MARINA DI GROSSETO - ABBATTIMENTO PIANTE DI ALTO FUSTO - IMPRESA BARILI RINALDO S A S - ISTITUZIONE AREA DI CANTIERE STRADALE - MODIFICHE TEMPORANEE ALLA CIRCOLAZIONE STRADALE.</text:p>
          </table:table-cell>
          <table:table-cell table:number-columns-repeated="2"/>
        </table:table-row>
        <table:table-row table:style-name="ro3">
          <table:table-cell office:value-type="string">
            <text:p>Ordinanze Dirigenziali 2015/75 del 06/02/2015</text:p>
          </table:table-cell>
          <table:table-cell office:value-type="string">
            <text:p>CENTRO ABITATO DI GROSSETO -PIAZZA ROSSELLI E VIA IV NOVEMBRE - MANIFESTAZIONE CONFEDERAZIONE ITALIANA AGRICOLTORI - 10 FEBBRAIO 2015 - MODIFICHE TEMPORANEE ALLA CIRCOLAZIONE STRADALE. .</text:p>
          </table:table-cell>
          <table:table-cell table:number-columns-repeated="2"/>
        </table:table-row>
        <table:table-row table:style-name="ro13">
          <table:table-cell office:value-type="string">
            <text:p>Ordinanze Dirigenziali 2015/76 del 06/02/2015</text:p>
          </table:table-cell>
          <table:table-cell office:value-type="string">
            <text:p>CENTRO ABITATO DI GROSSETO - P.ZZA DE MARIA CIV.14 - AREA DI CANTIERE PER TRASLOCO - 09 FEBBRAIO 2015 - MODIFICHE TEMPORANEE ALLA CIRCOLAZIONE STRADALE.</text:p>
          </table:table-cell>
          <table:table-cell table:number-columns-repeated="2"/>
        </table:table-row>
        <table:table-row table:style-name="ro18">
          <table:table-cell office:value-type="string">
            <text:p>Ordinanze Dirigenziali 2015/77 del 06/02/2015</text:p>
          </table:table-cell>
          <table:table-cell office:value-type="string">
            <text:p>CENTRO ABITATO DI GROSSETO - VIA CALETRA 8 - TRASFERIMENTO STALLO DI SOSTA PER PERSONE CON IMPEDITA CAPACITA' MOTORIA - RISERVATO AL TITOLARE DELLA CONCESSIONE N. 3177 - MODIFICHE TEMPORANEE ALLA CIRCOLAZIONE STRADALE</text:p>
          </table:table-cell>
          <table:table-cell table:number-columns-repeated="2"/>
        </table:table-row>
        <table:table-row table:style-name="ro12">
          <table:table-cell office:value-type="string">
            <text:p>Ordinanze Dirigenziali 2015/78 del 06/02/2015</text:p>
          </table:table-cell>
          <table:table-cell office:value-type="string">
            <text:p>CENTRO ABITATO DI GROSSETO - VIA POLA, 27 - TRASFERIMENTO STALLO DI SOSTA RISERVATO AI VEICOLI DI PERSONE BISOGNOSE DI CURE SANITARIE - MODIFICHE TEMPORANEE ALLA CIRCOLAZIONE STRADALE</text:p>
          </table:table-cell>
          <table:table-cell table:number-columns-repeated="2"/>
        </table:table-row>
        <table:table-row table:style-name="ro3">
          <table:table-cell office:value-type="string">
            <text:p>Ordinanze Dirigenziali 2015/79 del 06/02/2015</text:p>
          </table:table-cell>
          <table:table-cell office:value-type="string">
            <text:p>Centro Abitato di Grosseto - Piazza Peppetti - Istituzione spazio di sosta riservato alla sosta dei veicoli adibiti al servizio di persone con capacit? di deambulazione impedita, o sensibilmente ridotta - Modifiche temporanee alla circolazione stradale.</text:p>
          </table:table-cell>
          <table:table-cell table:number-columns-repeated="2"/>
        </table:table-row>
        <table:table-row table:style-name="ro8">
          <table:table-cell office:value-type="string">
            <text:p>Ordinanze Dirigenziali 2015/80 del 10/02/2015</text:p>
          </table:table-cell>
          <table:table-cell office:value-type="string">
            <text:p>CENTRO ABITATO DI GROSSETO - AREA DI SOSTA VIA P. L. XIMENES - MODIFICHE TEMPORANEE ALLA CIRCOLAZIONE - ASSEMBLEA REGIONALE FRATES 22.03.2015.</text:p>
          </table:table-cell>
          <table:table-cell table:number-columns-repeated="2"/>
        </table:table-row>
        <table:table-row table:style-name="ro13">
          <table:table-cell office:value-type="string">
            <text:p>Ordinanze Dirigenziali 2015/81 del 10/02/2015</text:p>
          </table:table-cell>
          <table:table-cell office:value-type="string">
            <text:p>FAST WEB - CANTIERE STRADALE MOBILE - TERRITORIO COMUNALE DI GROSSETO - MODIFICHE TEMPORANEE ALLA CIRCOLAZIONE STRADALE - ANNO 2015.</text:p>
          </table:table-cell>
          <table:table-cell table:number-columns-repeated="2"/>
        </table:table-row>
        <table:table-row table:style-name="ro13">
          <table:table-cell office:value-type="string">
            <text:p>Ordinanze Dirigenziali 2015/82 del 10/02/2015</text:p>
          </table:table-cell>
          <table:table-cell office:value-type="string">
            <text:p>CENTRO ABITATO DI GROSSETO - V.LE EUROPA - AREA DI CANTIERE STRADALE MOBILE - IMPRESA PERNA ELIO E C. S.R.L. - MODIFICHE TEMPORANEE ALLA CIRCOLAZIONE STRADALE.</text:p>
          </table:table-cell>
          <table:table-cell table:number-columns-repeated="2"/>
        </table:table-row>
        <table:table-row table:style-name="ro8">
          <table:table-cell office:value-type="string">
            <text:p>Ordinanze Dirigenziali 2015/83 del 10/02/2015</text:p>
          </table:table-cell>
          <table:table-cell office:value-type="string">
            <text:p>CENTRO ABITATO DI GROSSETO - CAMPO SPORTIVO DI VIA AUSTRIA - AREA DI CANTIERE - SISTEMA SRL - MODIFICHE TEMPORANEE ALLA CIRCOLAZIONE STRADALE.</text:p>
          </table:table-cell>
          <table:table-cell table:number-columns-repeated="2"/>
        </table:table-row>
        <table:table-row table:style-name="ro15">
          <table:table-cell office:value-type="string">
            <text:p>Ordinanze Dirigenziali 2015/84 del 10/02/2015</text:p>
          </table:table-cell>
          <table:table-cell office:value-type="string">
            <text:p>CENTRO ABITATO DI GROSSETO - PIAZZA DON ZENO DI NOMADELFIA E VARIE VIE - SFILATA DI CARNEVALE - 15.02.2015 - MODIFICHE TEMPORANEE ALLA CIRCOLAZIONE STRADALE.</text:p>
          </table:table-cell>
          <table:table-cell table:number-columns-repeated="2"/>
        </table:table-row>
        <table:table-row table:style-name="ro11">
          <table:table-cell office:value-type="string">
            <text:p>Ordinanze Dirigenziali 2015/85 del 10/02/2015</text:p>
          </table:table-cell>
          <table:table-cell office:value-type="string">
            <text:p>CENTRO ABITATO DI MARINA DI GROSSETO - VIA MARRADI CIV. 1 - AREA DI CANTIERE - MODIFICHE TEMPORANEE ALLA CIRCOLAZIONE STRADALE.</text:p>
          </table:table-cell>
          <table:table-cell table:number-columns-repeated="2"/>
        </table:table-row>
        <table:table-row table:style-name="ro8">
          <table:table-cell office:value-type="string">
            <text:p>Ordinanze Dirigenziali 2015/86 del 10/02/2015</text:p>
          </table:table-cell>
          <table:table-cell office:value-type="string">
            <text:p>CENTRO ABITATO DI GROSSETO - VIA MONTE BIANCO CIV.1 - ISTITUZIONE AREA DI CANTIERE STRADALE - MODIFICHE TEMPORANEE ALLA CIRCOLAZIONE STRADALE.</text:p>
          </table:table-cell>
          <table:table-cell table:number-columns-repeated="2"/>
        </table:table-row>
        <table:table-row table:style-name="ro11">
          <table:table-cell office:value-type="string">
            <text:p>Ordinanze Dirigenziali 2015/87 del 10/02/2015</text:p>
          </table:table-cell>
          <table:table-cell office:value-type="string">
            <text:p>CENTRO ABITATO DI GROSSETO - VIA PUGLIE CIV.17 - AREA DI CANTIERE STRADALE - MODIFICHE TEMPORANEE ALLA CIRCOLAZIONE STRADALE.</text:p>
          </table:table-cell>
          <table:table-cell table:number-columns-repeated="2"/>
        </table:table-row>
        <table:table-row table:style-name="ro15">
          <table:table-cell office:value-type="string">
            <text:p>Ordinanze Dirigenziali 2015/88 del 11/02/2015</text:p>
          </table:table-cell>
          <table:table-cell office:value-type="string">
            <text:p>Atto di Diffida e Comunicazione dell'avvio del procedimento amministrativo per sanzionamento di scarico in assenza di Autorizzazione, a seguito di autodenuncia, relativo a fabbricato ad uso abitativo e pertinenze (GR).</text:p>
          </table:table-cell>
          <table:table-cell table:number-columns-repeated="2"/>
        </table:table-row>
        <table:table-row table:style-name="ro13">
          <table:table-cell office:value-type="string">
            <text:p>Ordinanze Dirigenziali 2015/89 del 11/02/2015</text:p>
          </table:table-cell>
          <table:table-cell office:value-type="string">
            <text:p>Atto di Diffida e Comunicazione dell'avvio del procedimento amministrativo per sanzionamento di scarico in assenza di Autorizzazione, a seguito di autodenuncia, relativo a fabbricati ad uso abitativo (GR).</text:p>
          </table:table-cell>
          <table:table-cell table:number-columns-repeated="2"/>
        </table:table-row>
        <table:table-row table:style-name="ro15">
          <table:table-cell office:value-type="string">
            <text:p>Ordinanze Dirigenziali 2015/90 del 11/02/2015</text:p>
          </table:table-cell>
          <table:table-cell office:value-type="string">
            <text:p>Atto di Diffida e Comunicazione dell'avvio del procedimento amministrativo per sanzionamento di scarico in assenza di Autorizzazione, a seguito di autodenuncia, relativo a fabbricato ad uso abitativo e pertinenze (GR).</text:p>
          </table:table-cell>
          <table:table-cell table:number-columns-repeated="2"/>
        </table:table-row>
        <table:table-row table:style-name="ro15">
          <table:table-cell office:value-type="string">
            <text:p>Ordinanze Dirigenziali 2015/91 del 11/02/2015</text:p>
          </table:table-cell>
          <table:table-cell office:value-type="string">
            <text:p>- Atto di Diffida e Comunicazione dell'avvio del procedimento amministrativo per sanzionamento di n. 6 impianti di scarico in assenza di Autorizzazione, a seguito di autodenuncia, relativi a fabbricati ubicati in Grosseto.</text:p>
          </table:table-cell>
          <table:table-cell table:number-columns-repeated="2"/>
        </table:table-row>
        <table:table-row table:style-name="ro11">
          <table:table-cell office:value-type="string">
            <text:p>Ordinanze Dirigenziali 2015/92 del 12/02/2015</text:p>
          </table:table-cell>
          <table:table-cell office:value-type="string">
            <text:p>CENTRO ABITATO DI GROSSETO - P.ZZA S. MICHELE - 14.02.2015 E 21.03.2015 - COMIX CAFE' - MODIFICHE TEMPORANEE ALLA CIRCOLAZIONE STRADALE.</text:p>
          </table:table-cell>
          <table:table-cell table:number-columns-repeated="2"/>
        </table:table-row>
        <table:table-row table:style-name="ro2">
          <table:table-cell office:value-type="string">
            <text:p>Ordinanze Dirigenziali 2015/93 del 12/02/2015</text:p>
          </table:table-cell>
          <table:table-cell office:value-type="string">
            <text:p>CENTRO ABITATO DI ISTIA D'OMBRONE - SFILATA CARNEVALESCA DENOMINATA "ASSALTO ALLA DILIGENZA" -14 FEBBRAIO 2015 -AVIS ISTIA D'OMBRONE - MODIFICHE TEMPORANEE ALLA CIRCOLAZIONE STRADALE.</text:p>
          </table:table-cell>
          <table:table-cell table:number-columns-repeated="2"/>
        </table:table-row>
        <table:table-row table:style-name="ro8">
          <table:table-cell office:value-type="string">
            <text:p>Ordinanze Dirigenziali 2015/94 del 14/02/2015</text:p>
          </table:table-cell>
          <table:table-cell office:value-type="string">
            <text:p>CENTRO ABITATO DI GROSSETO - VIA OPALE CIV.1 - ISTITUZIONE AREA DI CANTIERE STRADALE - MODIFICHE TEMPORANEE ALLA CIRCOLAZIONE STRADALE.</text:p>
          </table:table-cell>
          <table:table-cell table:number-columns-repeated="2"/>
        </table:table-row>
        <table:table-row table:style-name="ro13">
          <table:table-cell office:value-type="string">
            <text:p>Ordinanze Dirigenziali 2015/95 del 14/02/2015</text:p>
          </table:table-cell>
          <table:table-cell office:value-type="string">
            <text:p>CENTRO ABITATO DI BATIGNANO - VIA DI MEZZO E VIA CIRCONVALLAZIONE - AREA DI CANTIERE - MODIFICHE TEMPORANEE ALLA CIRCOLAZIONE STRADALE.</text:p>
          </table:table-cell>
          <table:table-cell table:number-columns-repeated="2"/>
        </table:table-row>
        <table:table-row table:style-name="ro11">
          <table:table-cell office:value-type="string">
            <text:p>Ordinanze Dirigenziali 2015/96 del 14/02/2015</text:p>
          </table:table-cell>
          <table:table-cell office:value-type="string">
            <text:p>CENTRO ABITATO DI GROSSETO - VIA PIRANDELLO CIV.1 - AREA DI CANTIERE STRADALE - MODIFICHE TEMPORANEE ALLA CIRCOLAZIONE STRADALE.</text:p>
          </table:table-cell>
          <table:table-cell table:number-columns-repeated="2"/>
        </table:table-row>
        <table:table-row table:style-name="ro13">
          <table:table-cell office:value-type="string">
            <text:p>Ordinanze Dirigenziali 2015/97 del 14/02/2015</text:p>
          </table:table-cell>
          <table:table-cell office:value-type="string">
            <text:p>CENTRO ABITATO DI GROSSETO - VIA DEL TIRO A SEGNO - AREA DI CANTIERE STRADALE MOBILE - IMPRESA FRANCIOLI MARA - MODIFICHE TEMPORANEE ALLA CIRCOLAZIONE STRADALE.</text:p>
          </table:table-cell>
          <table:table-cell table:number-columns-repeated="2"/>
        </table:table-row>
        <table:table-row table:style-name="ro11">
          <table:table-cell office:value-type="string">
            <text:p>Ordinanze Dirigenziali 2015/101 del 18/02/2015</text:p>
          </table:table-cell>
          <table:table-cell office:value-type="string">
            <text:p>CENTRO ABITATO -P.ZZA MARCONI CIV.5 - AREA DI CANTIERE PER PULIZIA AREA - MODIFICHE TEMPORANEE ALLA CIRCOLAZIONE STRADALE.</text:p>
          </table:table-cell>
          <table:table-cell table:number-columns-repeated="2"/>
        </table:table-row>
        <table:table-row table:style-name="ro8">
          <table:table-cell office:value-type="string">
            <text:p>Ordinanze Dirigenziali 2015/102 del 18/02/2015</text:p>
          </table:table-cell>
          <table:table-cell office:value-type="string">
            <text:p>CENTRO ABITATO DI GROSSETO - P. ZZA MENSINI - ISTITUZIONE AREA DI CANTIERE STRADALE - MODIFICHE TEMPORANEE ALLA CIRCOLAZIONE STRADALE.</text:p>
          </table:table-cell>
          <table:table-cell table:number-columns-repeated="2"/>
        </table:table-row>
        <table:table-row table:style-name="ro8">
          <table:table-cell office:value-type="string">
            <text:p>Ordinanze Dirigenziali 2015/103 del 19/02/2015</text:p>
          </table:table-cell>
          <table:table-cell office:value-type="string">
            <text:p>CENTRO ABITATO DI GROSSETO - VIA GORIZIA CIV.17 - AREA DI CANTIERE PER TRASLOCO - 25 FEBBRAIO 2015 - MODIFICHE TEMPORANEE ALLA CIRCOLAZIONE STRADALE.</text:p>
          </table:table-cell>
          <table:table-cell table:number-columns-repeated="2"/>
        </table:table-row>
        <table:table-row table:style-name="ro2">
          <table:table-cell office:value-type="string">
            <text:p>Ordinanze Dirigenziali 2015/104 del 19/02/2015</text:p>
          </table:table-cell>
          <table:table-cell office:value-type="string">
            <text:p>CENTRO ABITATO DI ISTIA D'OMBRONE - SFILATA CARNEVALESCA DENOMINATA "ASSALTO ALLA DILIGENZA" - 22 FEBBRAIO 2015 -AVIS ISTIA D'OMBRONE - MODIFICHE TEMPORANEE ALLA CIRCOLAZIONE STRADALE.</text:p>
          </table:table-cell>
          <table:table-cell table:number-columns-repeated="2"/>
        </table:table-row>
        <table:table-row table:style-name="ro18">
          <table:table-cell office:value-type="string">
            <text:p>Ordinanze Dirigenziali 2015/106 del 23/02/2015</text:p>
          </table:table-cell>
          <table:table-cell office:value-type="string">
            <text:p>CENTRO ABITATO DI GROSSETO - AREA DI PARCHEGGIO DI VIA OMBRONE ANGOLO VIA ISARCO - AREA DI CANTIERE STRADALE MOBILE - IMPRESA ARTIGIANA ASFALTI SNC - MODIFICHE TEMPORANEE ALLA CIRCOLAZIONE STRADALE.</text:p>
          </table:table-cell>
          <table:table-cell table:number-columns-repeated="2"/>
        </table:table-row>
        <table:table-row table:style-name="ro8">
          <table:table-cell office:value-type="string">
            <text:p>Ordinanze Dirigenziali 2015/107 del 23/02/2015</text:p>
          </table:table-cell>
          <table:table-cell office:value-type="string">
            <text:p>CENTRO ABITATO DI GROSSETO - VIA FUCINI CIV. 29 - ISTITUZIONE AREA DI CANTIERE STRADALE - MODIFICHE TEMPORANEE ALLA CIRCOLAZIONE STRADALE.</text:p>
          </table:table-cell>
          <table:table-cell table:number-columns-repeated="2"/>
        </table:table-row>
        <table:table-row table:style-name="ro8">
          <table:table-cell office:value-type="string">
            <text:p>Ordinanze Dirigenziali 2015/108 del 23/02/2015</text:p>
          </table:table-cell>
          <table:table-cell office:value-type="string">
            <text:p>CENTRO ABITATO DI GROSSETO - VIA XIMENES CIVICI N. 21 -22-23 - ISTITUZIONE AREA DI CANTIERE - MODIFICHE TEMPORANEE ALLA CIRCOLAZIONE STRADALE.</text:p>
          </table:table-cell>
          <table:table-cell table:number-columns-repeated="2"/>
        </table:table-row>
        <table:table-row table:style-name="ro15">
          <table:table-cell office:value-type="string">
            <text:p>Ordinanze Dirigenziali 2015/109 del 23/02/2015</text:p>
          </table:table-cell>
          <table:table-cell office:value-type="string">
            <text:p>CENTRO ABITATO DI GROSSETO - P.ZZA LAMARMORA CIV. 9 - AREA DI CANTIERE PER TRASLOCO - 27 FEBBRAIO 2015 - MODIFICHE TEMPORANEE ALLA CIRCOLAZIONE STRADALE.</text:p>
          </table:table-cell>
          <table:table-cell table:number-columns-repeated="2"/>
        </table:table-row>
        <table:table-row table:style-name="ro4">
          <table:table-cell office:value-type="string">
            <text:p>Ordinanze Dirigenziali 2015/111 del 24/02/2015</text:p>
          </table:table-cell>
          <table:table-cell office:value-type="string">
            <text:p>Decadenza dall'assegnazione alloggio di E.R.P n? 5158 posto in Grosseto.</text:p>
          </table:table-cell>
          <table:table-cell table:number-columns-repeated="2"/>
        </table:table-row>
        <table:table-row table:style-name="ro12">
          <table:table-cell office:value-type="string">
            <text:p>Ordinanze Dirigenziali 2015/112 del 25/02/2015</text:p>
          </table:table-cell>
          <table:table-cell office:value-type="string">
            <text:p>CENTRO ABITATO DI GROSSETO - VELODROMO GUIDO MONTANELLI - ISTITUZIONE DIVIETO DI TRANSITO PER ALLENAMENTO CICLISTI ANNO 2015 - MODIFICHE TEMPORANEE ALLA CIRCOLAZIONE STRADALE.</text:p>
          </table:table-cell>
          <table:table-cell table:number-columns-repeated="2"/>
        </table:table-row>
        <table:table-row table:style-name="ro15">
          <table:table-cell office:value-type="string">
            <text:p>Ordinanze Dirigenziali 2015/113 del 26/02/2015</text:p>
          </table:table-cell>
          <table:table-cell office:value-type="string">
            <text:p>SOC. COOP. LAVORO BALLONI - TERRITORIO COMUNALE DI GROSSETO - CANTIERE STRADALE MOBILE - ANNO 2015 - MODIFICHE TEMPORANEE ALLA CIRCOLAZIONE STRADALE.</text:p>
          </table:table-cell>
          <table:table-cell table:number-columns-repeated="2"/>
        </table:table-row>
        <table:table-row table:style-name="ro15">
          <table:table-cell office:value-type="string">
            <text:p>Ordinanze Dirigenziali 2015/114 del 26/02/2015</text:p>
          </table:table-cell>
          <table:table-cell office:value-type="string">
            <text:p>TERRITORIO COMUNALE DI GROSSETO -CANTIERE STRADALE MOBILE - ANNO 2015 - IMPRESA BIAGIOLI IVANO - MODIFICHE TEMPORANEE ALLA CIRCOLAZIONE STRADALE.</text:p>
          </table:table-cell>
          <table:table-cell table:number-columns-repeated="2"/>
        </table:table-row>
        <table:table-row table:style-name="ro8">
          <table:table-cell office:value-type="string">
            <text:p>Ordinanze Dirigenziali 2015/115 del 26/02/2015</text:p>
          </table:table-cell>
          <table:table-cell office:value-type="string">
            <text:p>CENTRO ABITATO DI GROSSETO - TEATRO MODERNO - VIA TRIPOLI - STAGIONE TEATRALE MARZO 2015 - MODIFICHE TEMPORANEE ALLA CIRCOLAZIONE STRADALE.</text:p>
          </table:table-cell>
          <table:table-cell table:number-columns-repeated="2"/>
        </table:table-row>
        <table:table-row table:style-name="ro8">
          <table:table-cell office:value-type="string">
            <text:p>Ordinanze Dirigenziali 2015/116 del 26/02/2015</text:p>
          </table:table-cell>
          <table:table-cell office:value-type="string">
            <text:p>CENTRO ABITATO DI GROSSETO - MANIFESTAZIONE PER LA FESTA DELLA DONNA - 08 MARZO 2015 - MODIFICHE TEMPORANEE ALLA CIRCOLAZIONE STRADALE.</text:p>
          </table:table-cell>
          <table:table-cell table:number-columns-repeated="2"/>
        </table:table-row>
        <table:table-row table:style-name="ro2">
          <table:table-cell office:value-type="string">
            <text:p>Ordinanze Dirigenziali 2015/117 del 26/02/2015</text:p>
          </table:table-cell>
          <table:table-cell office:value-type="string">
            <text:p>PARTITA DI CALCIO GROSSETO VS PISA 07.03.2015 - STADIO COMUNALE CARLO ZECCHINI - MODIFICA ORDINANZA DIRIGENZIALE N. 683 DEL 16.09.2014 - ULTERIORI MODIFICHE TEMPORANEE ALLA CIRCOLAZIONE STRADALE.</text:p>
          </table:table-cell>
          <table:table-cell table:number-columns-repeated="2"/>
        </table:table-row>
        <table:table-row table:style-name="ro2">
          <table:table-cell office:value-type="string">
            <text:p>Ordinanze Dirigenziali 2015/118 del 28/02/2015</text:p>
          </table:table-cell>
          <table:table-cell office:value-type="string">
            <text:p>CENTRO ABITATO DI GROSSETO - VIA MAZZINI CIV.10/16 E CORSO CARDUCCI CIV. 76 / 80 -ISTITUZIONE AREA DI CANTIERE STRADALE - IMPRESA GRECHI - 02 - 03 - 04 -05 MARZO 2015 - MODIFICHE TEMPORANEE ALLA CIRCOLAZIONE STRADALE .</text:p>
          </table:table-cell>
          <table:table-cell table:number-columns-repeated="2"/>
        </table:table-row>
        <table:table-row table:style-name="ro15">
          <table:table-cell office:value-type="string">
            <text:p>Ordinanze Dirigenziali 2015/120 del 02/03/2015</text:p>
          </table:table-cell>
          <table:table-cell office:value-type="string">
            <text:p>CENTRO ABITATO DI GROSSETO - VIA ROMA ANGOLO VIA TRENTO - AREA DI CANTIERE PER POTATURA PIANTE DI ALTO FUSTO - MODIFICHE TEMPORANEE ALLA CIRCOLAZIONE STRADALE.</text:p>
          </table:table-cell>
          <table:table-cell table:number-columns-repeated="2"/>
        </table:table-row>
        <table:table-row table:style-name="ro8">
          <table:table-cell office:value-type="string">
            <text:p>Ordinanze Dirigenziali 2015/121 del 02/03/2015</text:p>
          </table:table-cell>
          <table:table-cell office:value-type="string">
            <text:p>CENTRO ABITATO DI GROSSETO - VIALE SONNINO EX CASELLO FERROVIARIO - ISTITUZIONE AREA DI CANTIERE - MODIFICHE TEMPORANEE ALLA CIRCOLAZIONE.</text:p>
          </table:table-cell>
          <table:table-cell table:number-columns-repeated="2"/>
        </table:table-row>
        <table:table-row table:style-name="ro18">
          <table:table-cell office:value-type="string">
            <text:p>Ordinanze Dirigenziali 2015/122 del 03/03/2015</text:p>
          </table:table-cell>
          <table:table-cell office:value-type="string">
            <text:p>CENTRO ABITATO DI GROSSETO - VIA GIULIO CESARE - COMPLETAMENTO PISTA CICLABILE E RIFACIMENTO DEL MANTO STRADALE E DEI MARCIAPIEDI.ISTITUZIONE AREA DI CANTIERE STRADALE MOBILE - MODIFICHE TEMPORANEE ALLA CIRCOLAZIONE STRADALE.</text:p>
          </table:table-cell>
          <table:table-cell table:number-columns-repeated="2"/>
        </table:table-row>
        <table:table-row table:style-name="ro3">
          <table:table-cell office:value-type="string">
            <text:p>Ordinanze Dirigenziali 2015/123 del 03/03/2015</text:p>
          </table:table-cell>
          <table:table-cell office:value-type="string">
            <text:p>CENTRO ABITATO DI GROSSETO -AREA DI PARCHEGGIO DI VIA MANETTI - EVENTO NAZIONALE AUTO TUNING - 07 MARZO 2015 - MODIFICHE TEMPORANEE ALLA CIRCOLAZIONE STRADALE.</text:p>
          </table:table-cell>
          <table:table-cell table:number-columns-repeated="2"/>
        </table:table-row>
        <table:table-row table:style-name="ro8">
          <table:table-cell office:value-type="string">
            <text:p>Ordinanze Dirigenziali 2015/125 del 04/03/2015</text:p>
          </table:table-cell>
          <table:table-cell office:value-type="string">
            <text:p>REGOLAMENTAZIONE AREA DI PARCHEGGIO VIA PIAN D'ALMA - CENTRO ABITATO DI GROSSETO - MODIFICHE TEMPORANEE ALLA CIRCOLAZIONE STRADALE</text:p>
          </table:table-cell>
          <table:table-cell table:number-columns-repeated="2"/>
        </table:table-row>
        <table:table-row table:style-name="ro13">
          <table:table-cell office:value-type="string">
            <text:p>Ordinanze Dirigenziali 2015/127 del 04/03/2015</text:p>
          </table:table-cell>
          <table:table-cell office:value-type="string">
            <text:p>CENTRO ABITATO DI GROSSETO - VIA DEL TIRO A SEGNO - AREA DI CANTIERE STRADALE MOBILE - IMPRESA FRANCIOLI MARA - MODIFICHE TEMPORANEE ALLA CIRCOLAZIONE STRADALE.</text:p>
          </table:table-cell>
          <table:table-cell table:number-columns-repeated="2"/>
        </table:table-row>
        <table:table-row table:style-name="ro9">
          <table:table-cell office:value-type="string">
            <text:p>Ordinanze Dirigenziali 2015/128 del 04/03/2015</text:p>
          </table:table-cell>
          <table:table-cell office:value-type="string">
            <text:p>CENTRO ABITATO DI GROSSETO - VIA G. CESARE CIV. 21 - AREA DI CANTIERE - MODIFICHE TEMPORANEE ALLA CIRCOLAZIONE STRADALE.</text:p>
          </table:table-cell>
          <table:table-cell table:number-columns-repeated="2"/>
        </table:table-row>
        <table:table-row table:style-name="ro13">
          <table:table-cell office:value-type="string">
            <text:p>Ordinanze Dirigenziali 2015/129 del 05/03/2015</text:p>
          </table:table-cell>
          <table:table-cell office:value-type="string">
            <text:p>MANIFESTAZIONE CICLISTICA SU STRADA " XV MEMORIAL MARISA ROCCHI " - DOMENICA 08 MARZO 2015 - MODIFICHE TEMPORANEE ALLA CIRCOLAZIONE STRADALE.</text:p>
          </table:table-cell>
          <table:table-cell table:number-columns-repeated="2"/>
        </table:table-row>
        <table:table-row table:style-name="ro2">
          <table:table-cell office:value-type="string">
            <text:p>Ordinanze Dirigenziali 2015/130 del 09/03/2015</text:p>
          </table:table-cell>
          <table:table-cell office:value-type="string">
            <text:p>LOC. MARINA DI GROSSETO - PISTA CICLABILE LATO DISCARICA STRILLAIE. ISTITUZIONE AREA DI CANTIERE STRADALE PER EFFETTUARE CAMPIONAMENTI/MONITORAGGI - MODIFICHE TEMPORANEE ALLA CIRCOLAZIONE STRADALE.</text:p>
          </table:table-cell>
          <table:table-cell table:number-columns-repeated="2"/>
        </table:table-row>
        <table:table-row table:style-name="ro7">
          <table:table-cell office:value-type="string">
            <text:p>Ordinanze Dirigenziali 2015/131 del 09/03/2015</text:p>
          </table:table-cell>
          <table:table-cell office:value-type="string">
            <text:p>Pista ciclabile di collegamento tra Marina di Grosseto e Principina a Mare - Istituzione divieto di transito - Modifiche temporanee alla circolazione stradale.</text:p>
          </table:table-cell>
          <table:table-cell table:number-columns-repeated="2"/>
        </table:table-row>
        <table:table-row table:style-name="ro16">
          <table:table-cell office:value-type="string">
            <text:p>Ordinanze Dirigenziali 2015/132 del 10/03/2015</text:p>
          </table:table-cell>
          <table:table-cell office:value-type="string">
            <text:p>CENTRO STORICO DI GROSSETO - PIAZZA D. ALIGHIERI - PIAZZA DUOMO - PIAZZA DEL MERCATO - VIA RICASOLI - VIA MANIN - CORSO CARDUCCI - MODIFICHE TEMPORANEE ALLA CIRCOLAZIONE STRADALE -13 EDIZIONE DELLA "PRIMAVERA PER LA VITA" - 12-16 MARZO 2015.</text:p>
          </table:table-cell>
          <table:table-cell table:number-columns-repeated="2"/>
        </table:table-row>
        <table:table-row table:style-name="ro8">
          <table:table-cell office:value-type="string">
            <text:p>Ordinanze Dirigenziali 2015/133 del 10/03/2015</text:p>
          </table:table-cell>
          <table:table-cell office:value-type="string">
            <text:p>CENTRO ABITATO DI GROSSETO - VIA PASUBIO CIV.39 - ISTITUZIONE AREA DI CANTIERE STRADALE - MODIFICHE TEMPORANEE ALLA CIRCOLAZIONE STRADALE.</text:p>
          </table:table-cell>
          <table:table-cell table:number-columns-repeated="2"/>
        </table:table-row>
        <table:table-row table:style-name="ro12">
          <table:table-cell office:value-type="string">
            <text:p>Ordinanze Dirigenziali 2015/134 del 10/03/2015</text:p>
          </table:table-cell>
          <table:table-cell office:value-type="string">
            <text:p>CENTRO ABITATO DI GROSSETO - VIA CRUCIS E PROCESSIONE DELLE PALME - PARROCCHIA S.G.B. COTTOLENGO - VENERDI' 20.03.2015 E DOMENICA 29.03.2015 - MODIFICHE TEMPORANEE ALLA CIRCOLAZIONE STRADALE.</text:p>
          </table:table-cell>
          <table:table-cell table:number-columns-repeated="2"/>
        </table:table-row>
        <table:table-row table:style-name="ro15">
          <table:table-cell office:value-type="string">
            <text:p>Ordinanze Dirigenziali 2015/135 del 10/03/2015</text:p>
          </table:table-cell>
          <table:table-cell office:value-type="string">
            <text:p>CENTRO ABITATO DI GROSSETO -CELEBRAZIONE DELLA DOMENICA DELLE PALME PARROCCHIA DEL SACRO CUORE - 29 MARZO 2015 - MODIFICHE TEMPORANEE ALLA CIRCOLAZIONE STRADALE.</text:p>
          </table:table-cell>
          <table:table-cell table:number-columns-repeated="2"/>
        </table:table-row>
        <table:table-row table:style-name="ro15">
          <table:table-cell office:value-type="string">
            <text:p>Ordinanze Dirigenziali 2015/136 del 10/03/2015</text:p>
          </table:table-cell>
          <table:table-cell office:value-type="string">
            <text:p>CENTRO ABITATO DI GROSSETO - VIA DEI BARBERI ANGOLO VIA SANTAROSA - ISTITUZIONE AREA DI CANTIERE STRADALE - MODIFICHE TEMPORANEE ALLA CIRCOLAZIONE STRADALE.</text:p>
          </table:table-cell>
          <table:table-cell table:number-columns-repeated="2"/>
        </table:table-row>
        <table:table-row table:style-name="ro15">
          <table:table-cell office:value-type="string">
            <text:p>Ordinanze Dirigenziali 2015/137 del 11/03/2015</text:p>
          </table:table-cell>
          <table:table-cell office:value-type="string">
            <text:p>CENTRO ABITATO DI GROSSETO - CORSA PODISTICA AMATORIALE 9^ EDIZIONE " SU E GIU' PER LE MURA " - MODIFICHE TEMPORANEE ALLA CIRCOLAZIONE STRADALE - DOMENICA 29 MARZO 2015.</text:p>
          </table:table-cell>
          <table:table-cell table:number-columns-repeated="2"/>
        </table:table-row>
        <table:table-row table:style-name="ro8">
          <table:table-cell office:value-type="string">
            <text:p>Ordinanze Dirigenziali 2015/138 del 11/03/2015</text:p>
          </table:table-cell>
          <table:table-cell office:value-type="string">
            <text:p>GARA CICLISTICA MTB "GRAN PREMIO DEI 5 BASTIONI " - DOMENICA 29 MARZO 2015 - MODIFICHE TEMPORANEE ALLA CIRCOLAZIONE STRADALE.</text:p>
          </table:table-cell>
          <table:table-cell table:number-columns-repeated="2"/>
        </table:table-row>
        <table:table-row table:style-name="ro18">
          <table:table-cell office:value-type="string">
            <text:p>Ordinanze Dirigenziali 2015/141 del 12/03/2015</text:p>
          </table:table-cell>
          <table:table-cell office:value-type="string">
            <text:p>CERIMONIA GIORNATA DELL'UNITA' NAZIONALE, DELLA COSTITUZIONE, DELL'INNO E DELLA BANDIERA" . CENTRO STORICO DI GROSSETO - PARCO DELLA RIMEMBRANZA. MODIFICHE TEMPORANEE ALLA CIRCOLAZIONE STRADALE.</text:p>
          </table:table-cell>
          <table:table-cell table:number-columns-repeated="2"/>
        </table:table-row>
        <table:table-row table:style-name="ro12">
          <table:table-cell office:value-type="string">
            <text:p>Ordinanze Dirigenziali 2015/142 del 12/03/2015</text:p>
          </table:table-cell>
          <table:table-cell office:value-type="string">
            <text:p>CENTRO ABITATO DI ROSELLE - X EDIZIONE DELLA RAPPRESENTAZIONE DELLA VIA CRUCIS - MODIFICHE TEMPORANEE ALLA CIRCOLAZIONE - 27 MARZO 2015 - MODIFICHE TEMPORANEE ALLA CIRCOLAZIONE .</text:p>
          </table:table-cell>
          <table:table-cell table:number-columns-repeated="2"/>
        </table:table-row>
        <table:table-row table:style-name="ro6">
          <table:table-cell office:value-type="string">
            <text:p>Ordinanze Dirigenziali 2015/143 del 12/03/2015</text:p>
          </table:table-cell>
          <table:table-cell office:value-type="string">
            <text:p>CENTRO ABITATO DI ROSELLE - VIA CRUCIS - 03 APRILE 2015 - MODIFICHE TEMPORANEE ALLA CIRCOLAZIONE .</text:p>
          </table:table-cell>
          <table:table-cell table:number-columns-repeated="2"/>
        </table:table-row>
        <table:table-row table:style-name="ro15">
          <table:table-cell office:value-type="string">
            <text:p>Ordinanze Dirigenziali 2015/144 del 12/03/2015</text:p>
          </table:table-cell>
          <table:table-cell office:value-type="string">
            <text:p>CENTRO ABITATO DI BRACCAGNI - PROCESSIONI RELIGIOSE - PARROCCHIA DI S. GUGLIELMO - DOMENICA 29 MARZO 2015 - MODIFICHE TEMPORANEE ALLA CIRCOLAZIONE STRADALE.</text:p>
          </table:table-cell>
          <table:table-cell table:number-columns-repeated="2"/>
        </table:table-row>
        <table:table-row table:style-name="ro15">
          <table:table-cell office:value-type="string">
            <text:p>Ordinanze Dirigenziali 2015/145 del 12/03/2015</text:p>
          </table:table-cell>
          <table:table-cell office:value-type="string">
            <text:p>CENTRO ABITATO DI GROSSETO - VIA RENO CIV. 1 - 5 - AREA DI CANTIERE PER ABBATTIMENTO DI PIANTE DI ALTO FUSTO - MODIFICHE TEMPORANEE ALLA CIRCOLAZIONE STRADALE.</text:p>
          </table:table-cell>
          <table:table-cell table:number-columns-repeated="2"/>
        </table:table-row>
        <table:table-row table:style-name="ro13">
          <table:table-cell office:value-type="string">
            <text:p>Ordinanze Dirigenziali 2015/146 del 12/03/2015</text:p>
          </table:table-cell>
          <table:table-cell office:value-type="string">
            <text:p>CENTRO ABITATO DI GROSSETO - VIA DEL COMMENDONE CIV. 68 - 70 - ISTITUZIONE AREA DI CANTIERE STRADALE - MODIFICHE TEMPORANEE ALLA CIRCOLAZIONE STRADALE.</text:p>
          </table:table-cell>
          <table:table-cell table:number-columns-repeated="2"/>
        </table:table-row>
        <table:table-row table:style-name="ro8">
          <table:table-cell office:value-type="string">
            <text:p>Ordinanze Dirigenziali 2015/147 del 16/03/2015</text:p>
          </table:table-cell>
          <table:table-cell office:value-type="string">
            <text:p>CENTRO ABITATO DI GROSSETO - VIA XIMENES CIVICI N. 21 -22-23 - ISTITUZIONE AREA DI CANTIERE - MODIFICHE TEMPORANEE ALLA CIRCOLAZIONE STRADALE.</text:p>
          </table:table-cell>
          <table:table-cell table:number-columns-repeated="2"/>
        </table:table-row>
        <table:table-row table:style-name="ro8">
          <table:table-cell office:value-type="string">
            <text:p>Ordinanze Dirigenziali 2015/148 del 17/03/2015</text:p>
          </table:table-cell>
          <table:table-cell office:value-type="string">
            <text:p>CENTRO ABITATO DI MARINA DI GROSSETO - PROCESSIONE RELIGIOSA - VENERDI' 03 APRILE 2015 - MODIFICHE TEMPORANEE ALLA CIRCOLAZIONE STRADALE .</text:p>
          </table:table-cell>
          <table:table-cell table:number-columns-repeated="2"/>
        </table:table-row>
        <table:table-row table:style-name="ro15">
          <table:table-cell office:value-type="string">
            <text:p>Ordinanze Dirigenziali 2015/149 del 17/03/2015</text:p>
          </table:table-cell>
          <table:table-cell office:value-type="string">
            <text:p>CENTRO ABITATO DI MARINA DI GROSSETO - PROCESSIONE RELIGIOSA " DELLE PALME" - DOMENICA 29 MARZO 2015 - MODIFICHE TEMPORANEE ALLA CIRCOLAZIONE STRADALE .</text:p>
          </table:table-cell>
          <table:table-cell table:number-columns-repeated="2"/>
        </table:table-row>
        <table:table-row table:style-name="ro8">
          <table:table-cell office:value-type="string">
            <text:p>Ordinanze Dirigenziali 2015/150 del 17/03/2015</text:p>
          </table:table-cell>
          <table:table-cell office:value-type="string">
            <text:p>CENTRO ABITATO DI GROSSETO - VIA CARAVAGGIO - AREA DI CANTIERE STRADALE - IMPRESA MAVI S.R.L. - MODIFICHE TEMPORANEE ALLA CIRCOLAZIONE STRADALE.</text:p>
          </table:table-cell>
          <table:table-cell table:number-columns-repeated="2"/>
        </table:table-row>
        <table:table-row table:style-name="ro11">
          <table:table-cell office:value-type="string">
            <text:p>Ordinanze Dirigenziali 2015/151 del 18/03/2015</text:p>
          </table:table-cell>
          <table:table-cell office:value-type="string">
            <text:p>CENTRO ABITATO DI GROSSETO - VIA SARDEGNA CIV. 19/21 - AREA DI CANTIERE - MODIFICHE TEMPORANEE ALLA CIRCOLAZIONE STRADALE.</text:p>
          </table:table-cell>
          <table:table-cell table:number-columns-repeated="2"/>
        </table:table-row>
        <table:table-row table:style-name="ro17">
          <table:table-cell office:value-type="string">
            <text:p>Ordinanze Dirigenziali 2015/152 del 18/03/2015</text:p>
          </table:table-cell>
          <table:table-cell office:value-type="string">
            <text:p>CENTRO ABITATO DI GROSSETO - LAVORI DI SISTEMAZIONE DELL'AREA A VERDE DELLA ROTATORIA POSTA ALL' INTERSEZIONE TRA VIA DEL TIRO A SEGNO - VIA PRESELLE E VIA BIANCIARDI - ISTITUZIONE AREA DI CANTIERE - MODIFICHE TEMPORANEE ALLA CIRCOLAZIONE STRADALE.</text:p>
          </table:table-cell>
          <table:table-cell table:number-columns-repeated="2"/>
        </table:table-row>
        <table:table-row table:style-name="ro3">
          <table:table-cell office:value-type="string">
            <text:p>Ordinanze Dirigenziali 2015/153 del 19/03/2015</text:p>
          </table:table-cell>
          <table:table-cell office:value-type="string">
            <text:p>CENTRO ABITATO DI GROSSETO - VIALE PORCIATTI FRONTE CIVICI 8-10-12- 14. PREMIAZIONE CONCORSO FOTOGRAFICO ARCHIVIO GORI. MODIFICHE TEMPORANEE ALLA CIRCOLAZIONE STRADALE.</text:p>
          </table:table-cell>
          <table:table-cell table:number-columns-repeated="2"/>
        </table:table-row>
        <table:table-row table:style-name="ro2">
          <table:table-cell office:value-type="string">
            <text:p>Ordinanze Dirigenziali 2015/154 del 20/03/2015</text:p>
          </table:table-cell>
          <table:table-cell office:value-type="string">
            <text:p>CENTRO ABITATO DI GROSSETO - CERIMONIE RELIGIOSE E PROCESSIONI RELIGIOSE SETTIMANA SANTA 2015 - PARROCCHIA SAN LORENZO NELLA CATTEDRALE - MODIFICHE TEMPORANEE ALLA CIRCOLAZIONE STRADALE.</text:p>
          </table:table-cell>
          <table:table-cell table:number-columns-repeated="2"/>
        </table:table-row>
        <table:table-row table:style-name="ro3">
          <table:table-cell office:value-type="string">
            <text:p>Ordinanze Dirigenziali 2015/155 del 20/03/2015</text:p>
          </table:table-cell>
          <table:table-cell office:value-type="string">
            <text:p>CENTRO ABITATO DI GROSSETO - PROCESSIONI RELIGIOSE PARROCCHIA DELLA SANTA FAMIGLIA - 27 MARZO 2015 E 29 MARZO 2015 - MODIFICHE TEMPORANEE ALLA CIRCOLAZIONE STRADALE.</text:p>
          </table:table-cell>
          <table:table-cell table:number-columns-repeated="2"/>
        </table:table-row>
        <table:table-row table:style-name="ro15">
          <table:table-cell office:value-type="string">
            <text:p>Ordinanze Dirigenziali 2015/156 del 20/03/2015</text:p>
          </table:table-cell>
          <table:table-cell office:value-type="string">
            <text:p>CENTRO ABITATO DI GROSSETO - PROCESSIONE RELIGIOSA PARROCCHIA SAN GIUSEPPE - DOMENICA 22.03.2015 - MODIFICHE TEMPORANEE ALLA CIRCOLAZIONE STRADALE.</text:p>
          </table:table-cell>
          <table:table-cell table:number-columns-repeated="2"/>
        </table:table-row>
        <table:table-row table:style-name="ro9">
          <table:table-cell office:value-type="string">
            <text:p>Ordinanze Dirigenziali 2015/157 del 20/03/2015</text:p>
          </table:table-cell>
          <table:table-cell office:value-type="string">
            <text:p>CENTRO ABITATO DI GROSSETO - VIA GIOTTO CIV.4 - AREA DI CANTIERE - MODIFICHE TEMPORANEE ALLA CIRCOLAZIONE STRADALE.</text:p>
          </table:table-cell>
          <table:table-cell table:number-columns-repeated="2"/>
        </table:table-row>
        <table:table-row table:style-name="ro3">
          <table:table-cell office:value-type="string">
            <text:p>Ordinanze Dirigenziali 2015/158 del 20/03/2015</text:p>
          </table:table-cell>
          <table:table-cell office:value-type="string">
            <text:p>CENTRO ABITATO DI GROSSETO - AREA DI SOSTA VIA P. L. XIMENES - MODIFICHE TEMPORANEE ALLA CIRCOLAZIONE - CELEBRAZIONE IN DUOMO DEL PRECETTO PASQUALE INTERFORZE - 25.03.2015.</text:p>
          </table:table-cell>
          <table:table-cell table:number-columns-repeated="2"/>
        </table:table-row>
        <table:table-row table:style-name="ro13">
          <table:table-cell office:value-type="string">
            <text:p>Ordinanze Dirigenziali 2015/159 del 24/03/2015</text:p>
          </table:table-cell>
          <table:table-cell office:value-type="string">
            <text:p>CENTRO ABITATO DI BRACCAGNI - PROCESSIONI RELIGIOSE - PARROCCHIA DI S. GUGLIELMO - VENERDI' 03 APRILE 2015 - MODIFICHE TEMPORANEE ALLA CIRCOLAZIONE STRADALE.</text:p>
          </table:table-cell>
          <table:table-cell table:number-columns-repeated="2"/>
        </table:table-row>
        <table:table-row table:style-name="ro13">
          <table:table-cell office:value-type="string">
            <text:p>Ordinanze Dirigenziali 2015/160 del 24/03/2015</text:p>
          </table:table-cell>
          <table:table-cell office:value-type="string">
            <text:p>CENTRO ABITATO DI ISTIA D'OMBRONE - PROCESSIONE RELIGIOSA DI "GESU' MORTO " - VENERDI' 03 APRILE 2015 - MODIFICHE TEMPORANEE ALLA CIRCOLAZIONE STRADALE.</text:p>
          </table:table-cell>
          <table:table-cell table:number-columns-repeated="2"/>
        </table:table-row>
        <table:table-row table:style-name="ro3">
          <table:table-cell office:value-type="string">
            <text:p>Ordinanze Dirigenziali 2015/161 del 24/03/2015</text:p>
          </table:table-cell>
          <table:table-cell office:value-type="string">
            <text:p>CENTRO ABITATO DI GROSSETO - VIA MAZZINI CIV.36 - ISTITUZIONE AREA DI CANTIERE STRADALE - COOPERATIVA GROSSETANA - 30 E 31 MARZO 2015 - MODIFICHE TEMPORANEE ALLA CIRCOLAZIONE STRADALE .</text:p>
          </table:table-cell>
          <table:table-cell table:number-columns-repeated="2"/>
        </table:table-row>
        <table:table-row table:style-name="ro12">
          <table:table-cell office:value-type="string">
            <text:p>Ordinanze Dirigenziali 2015/162 del 24/03/2015</text:p>
          </table:table-cell>
          <table:table-cell office:value-type="string">
            <text:p>CENTRO ABITATO DI GROSSETO - PROCESSIONI RELIGIOSE PARROCCHIA SS. CROCIFISSO - DOMENICA 29 MARZO 2015 E MARTEDI' 31 APRILE 2015 - MODIFICHE TEMPORANEE ALLA CIRCOLAZIONE STRADALE .</text:p>
          </table:table-cell>
          <table:table-cell table:number-columns-repeated="2"/>
        </table:table-row>
        <table:table-row table:style-name="ro12">
          <table:table-cell office:value-type="string">
            <text:p>Ordinanze Dirigenziali 2015/163 del 26/03/2015</text:p>
          </table:table-cell>
          <table:table-cell office:value-type="string">
            <text:p>CENTRO ABITATO DI GROSSETO - PROCESSIONE RELIGIOSA - PARROCCHIA SAN FRANCESCO D'ASSISI "GESU' MORTO " - DOMENICA 29 MARZO 2015 - MODIFICHE TEMPORANEE ALLA CIRCOLAZIONE STRADALE.</text:p>
          </table:table-cell>
          <table:table-cell table:number-columns-repeated="2"/>
        </table:table-row>
        <table:table-row table:style-name="ro12">
          <table:table-cell office:value-type="string">
            <text:p>Ordinanze Dirigenziali 2015/164 del 26/03/2015</text:p>
          </table:table-cell>
          <table:table-cell office:value-type="string">
            <text:p>CENTRO ABITATO DI GROSSETO - PROCESSIONE RELIGIOSA " DOMENICA DELLE PALME" - PARROCCHIA BEATA TERESA DI CALCUTTA - 29 MARZO 2015 - MODIFICHE TEMPORANEE ALLA CIRCOLAZIONE STRADALE.</text:p>
          </table:table-cell>
          <table:table-cell table:number-columns-repeated="2"/>
        </table:table-row>
        <table:table-row table:style-name="ro8">
          <table:table-cell office:value-type="string">
            <text:p>Ordinanze Dirigenziali 2015/175 del 29/03/2015</text:p>
          </table:table-cell>
          <table:table-cell office:value-type="string">
            <text:p>CENTRO ABITATO DI GROSSETO - TEATRO MODERNO - VIA TRIPOLI - STAGIONE TEATRALE APRILE 2015 - MODIFICHE TEMPORANEE ALLA CIRCOLAZIONE STRADALE.</text:p>
          </table:table-cell>
          <table:table-cell table:number-columns-repeated="2"/>
        </table:table-row>
        <table:table-row table:style-name="ro15">
          <table:table-cell office:value-type="string">
            <text:p>Ordinanze Dirigenziali 2015/176 del 29/03/2015</text:p>
          </table:table-cell>
          <table:table-cell office:value-type="string">
            <text:p>VIBRALCEMENTI S.R.L. -TERRITORIO COMUNALE DI GROSSETO - ISTITUZIONE AREA DI CANTIERE STRADALE - MODIFICHE TEMPORANEE ALLA CIRCOLAZIONE STRADALE - ANNO 2015.</text:p>
          </table:table-cell>
          <table:table-cell table:number-columns-repeated="2"/>
        </table:table-row>
        <table:table-row table:style-name="ro3">
          <table:table-cell office:value-type="string">
            <text:p>Ordinanze Dirigenziali 2015/177 del 30/03/2015</text:p>
          </table:table-cell>
          <table:table-cell office:value-type="string">
            <text:p>CENTRO ABITATO DI MONTEPESCALI - VIA CORSO SALVIATI ANGOLO VICOLO OMBROSO - AREA DI CANTIERE STRADALE - IMPRESA EDIL MAR E C. SNC -MODIFICHE TEMPORANEE ALLA CIRCOLAZIONE STRADALE.</text:p>
          </table:table-cell>
          <table:table-cell table:number-columns-repeated="2"/>
        </table:table-row>
        <table:table-row table:style-name="ro8">
          <table:table-cell office:value-type="string">
            <text:p>Ordinanze Dirigenziali 2015/178 del 30/03/2015</text:p>
          </table:table-cell>
          <table:table-cell office:value-type="string">
            <text:p>CENTRO ABITATO DI GROSSETO - P. ZZA MENSINI - ISTITUZIONE AREA DI CANTIERE STRADALE - MODIFICHE TEMPORANEE ALLA CIRCOLAZIONE STRADALE.</text:p>
          </table:table-cell>
          <table:table-cell table:number-columns-repeated="2"/>
        </table:table-row>
        <table:table-row table:style-name="ro11">
          <table:table-cell office:value-type="string">
            <text:p>Ordinanze Dirigenziali 2015/179 del 30/03/2015</text:p>
          </table:table-cell>
          <table:table-cell office:value-type="string">
            <text:p>CENTRO ABITATO DI MARINA DI GROSSETO - VIA FIRENZE CIV. 21 - AREA DI CANTIERE - MODIFICHE TEMPORANEE ALLA CIRCOLAZIONE STRADALE.</text:p>
          </table:table-cell>
          <table:table-cell table:number-columns-repeated="2"/>
        </table:table-row>
        <table:table-row table:style-name="ro8">
          <table:table-cell office:value-type="string">
            <text:p>Ordinanze Dirigenziali 2015/180 del 30/03/2015</text:p>
          </table:table-cell>
          <table:table-cell office:value-type="string">
            <text:p>CENTRO ABITATO DI GROSSETO - VIA LITUANIA CIV.23 - AREA DI CANTIERE PER TRASLOCO - 10 APRILE 2015 - MODIFICHE TEMPORANEE ALLA CIRCOLAZIONE STRADALE.</text:p>
          </table:table-cell>
          <table:table-cell table:number-columns-repeated="2"/>
        </table:table-row>
        <table:table-row table:style-name="ro8">
          <table:table-cell office:value-type="string">
            <text:p>Ordinanze Dirigenziali 2015/181 del 30/03/2015</text:p>
          </table:table-cell>
          <table:table-cell office:value-type="string">
            <text:p>CENTRO ABITATO DI GROSSETO - PIAZZALE F. ZUPPARDO - RADUNO CAMPER - 03 -04 - 05 APRILE 2015 - MODIFICHE TEMPORANEE ALLA CIRCOLAZIONE STRADALE.</text:p>
          </table:table-cell>
          <table:table-cell table:number-columns-repeated="2"/>
        </table:table-row>
        <table:table-row table:style-name="ro3">
          <table:table-cell office:value-type="string">
            <text:p>Ordinanze Dirigenziali 2015/182 del 30/03/2015</text:p>
          </table:table-cell>
          <table:table-cell office:value-type="string">
            <text:p>REVOCA ORDINANZA DIRIGENZIALE N. 143 DEL 12.03.2015 - CENTRO ABITATO DI ROSELLE - X EDIZIONE DELLA RAPPRESENTAZIONE DELLA VIA CRUCIS - 03 APRILE 2015 - MODIFICHE TEMPORANEE ALLA CIRCOLAZIONE .</text:p>
          </table:table-cell>
          <table:table-cell table:number-columns-repeated="2"/>
        </table:table-row>
        <table:table-row table:style-name="ro13">
          <table:table-cell office:value-type="string">
            <text:p>Ordinanze Dirigenziali 2015/183 del 02/04/2015</text:p>
          </table:table-cell>
          <table:table-cell office:value-type="string">
            <text:p>CENTRO ABITATO DI ALBERESE - CHIESA SANTA MARIA ALBERESE PROCESSIONE RELIGIOSA - VENERDI' 03 APRILE 2015 - MODIFICHE TEMPORANEE ALLA CIRCOLAZIONE STRADALE.</text:p>
          </table:table-cell>
          <table:table-cell table:number-columns-repeated="2"/>
        </table:table-row>
        <table:table-row table:style-name="ro15">
          <table:table-cell office:value-type="string">
            <text:p>Ordinanze Dirigenziali 2015/184 del 02/04/2015</text:p>
          </table:table-cell>
          <table:table-cell office:value-type="string">
            <text:p>TERRITORIO COMUNALE - COMPETIZIONE CICLISTICA SU STRADA "38? TROFEO LANDI" - A.S.D. G.S. MAREMMA - MODIFICHE TEMPORANEE ALLA CIRCOLAZIONE STRADALE.</text:p>
          </table:table-cell>
          <table:table-cell table:number-columns-repeated="2"/>
        </table:table-row>
        <table:table-row table:style-name="ro7">
          <table:table-cell office:value-type="string">
            <text:p>Ordinanze Dirigenziali 2015/185 del 02/04/2015</text:p>
          </table:table-cell>
          <table:table-cell office:value-type="string">
            <text:p>Istituzione area di parcheggio pubblica non custodita provvisoria all'interno del centro abitato di Alberese. Modifiche temporanee alla circolazione.</text:p>
          </table:table-cell>
          <table:table-cell table:number-columns-repeated="2"/>
        </table:table-row>
        <table:table-row table:style-name="ro4">
          <table:table-cell office:value-type="string">
            <text:p>Ordinanze Dirigenziali 2015/187 del 05/04/2015</text:p>
          </table:table-cell>
          <table:table-cell office:value-type="string">
            <text:p>Confisca e distruzione della merce oggetto di sequestro in data 20/11/2014 verbale n.888/2014</text:p>
          </table:table-cell>
          <table:table-cell table:number-columns-repeated="2"/>
        </table:table-row>
        <table:table-row table:style-name="ro8">
          <table:table-cell office:value-type="string">
            <text:p>Ordinanze Dirigenziali 2015/188 del 07/04/2015</text:p>
          </table:table-cell>
          <table:table-cell office:value-type="string">
            <text:p>CENTRO ABITATO DI GROSSETO - VIA MARCHE CIV. 14 - AREA DI CANTIERE PER TRASLOCO - 15 APRILE 2015 - MODIFICHE TEMPORANEE ALLA CIRCOLAZIONE STRADALE.</text:p>
          </table:table-cell>
          <table:table-cell table:number-columns-repeated="2"/>
        </table:table-row>
        <table:table-row table:style-name="ro2">
          <table:table-cell office:value-type="string">
            <text:p>Ordinanze Dirigenziali 2015/189 del 07/04/2015</text:p>
          </table:table-cell>
          <table:table-cell office:value-type="string">
            <text:p>COMPETIZIONE PODISTICA AMATORIALE DENOMINATA " 1^ EDIZIONE PRIMA AMERICANA IN PIAZZA " - CENTRO STORICO DI GROSSETO - DOMENICA 12 APRILE 2015 - MODIFICHE TEMPORANEE ALLA CIRCOLAZIONE STRADALE.</text:p>
          </table:table-cell>
          <table:table-cell table:number-columns-repeated="2"/>
        </table:table-row>
        <table:table-row table:style-name="ro4">
          <table:table-cell office:value-type="string">
            <text:p>Ordinanze Dirigenziali 2015/200 del 08/04/2015</text:p>
          </table:table-cell>
          <table:table-cell office:value-type="string">
            <text:p>Confisca e distruzione della merce oggetto di sequestro in data 11/08/2014 verbale n.645/2014</text:p>
          </table:table-cell>
          <table:table-cell table:number-columns-repeated="2"/>
        </table:table-row>
        <table:table-row table:style-name="ro11">
          <table:table-cell office:value-type="string">
            <text:p>Ordinanze Dirigenziali 2015/212 del 08/04/2015</text:p>
          </table:table-cell>
          <table:table-cell office:value-type="string">
            <text:p>CENTRO ABITATO DI GROSSETO - VIA GIUSTI - FESTA DI PRIMAVERA - 11 APRILE 2015 - MODIFICHE TEMPORANEE ALLA CIRCOLAZIONE STRADALE.</text:p>
          </table:table-cell>
          <table:table-cell table:number-columns-repeated="2"/>
        </table:table-row>
        <table:table-row table:style-name="ro15">
          <table:table-cell office:value-type="string">
            <text:p>Ordinanze Dirigenziali 2015/213 del 08/04/2015</text:p>
          </table:table-cell>
          <table:table-cell office:value-type="string">
            <text:p>CENTRO ABITATO DI GROSSETO - VIA PALESTRO ANGOLO VIA DELL'UNIONE - ISTITUZIONE AREA DI CANTIERE STRADALE - EDILMARK S.R.L. - MODIFICHE TEMPORANEE ALLA CIRCOLAZIONE STRADALE .</text:p>
          </table:table-cell>
          <table:table-cell table:number-columns-repeated="2"/>
        </table:table-row>
        <table:table-row table:style-name="ro12">
          <table:table-cell office:value-type="string">
            <text:p>Ordinanze Dirigenziali 2015/214 del 10/04/2015</text:p>
          </table:table-cell>
          <table:table-cell office:value-type="string">
            <text:p>CENTRO ABITATO DI GROSSETO - VIA DEL SABOTINO, QUARNARO,ADAMELLO, GRAN SASSO, ADRIATICO - AREA DI CANTIERE STRADALE MOBILE - IMPRESA FRANCIOLI MARA - MODIFICHE TEMPORANEE ALLA CIRCOLAZIONE STRADALE.</text:p>
          </table:table-cell>
          <table:table-cell table:number-columns-repeated="2"/>
        </table:table-row>
        <table:table-row table:style-name="ro13">
          <table:table-cell office:value-type="string">
            <text:p>Ordinanze Dirigenziali 2015/215 del 10/04/2015</text:p>
          </table:table-cell>
          <table:table-cell office:value-type="string">
            <text:p>TERRITORIO COMUNALE DI GROSSETO - ANNO 2015 - CANTIERE STRADALE MOBILE - IMPRESA FAZZARI SERGIO - MODIFICHE TEMPORANEE ALLA CIRCOLAZIONE STRADALE.</text:p>
          </table:table-cell>
          <table:table-cell table:number-columns-repeated="2"/>
        </table:table-row>
        <table:table-row table:style-name="ro10">
          <table:table-cell office:value-type="string">
            <text:p>Ordinanze Dirigenziali 2015/216 del 10/04/2015</text:p>
          </table:table-cell>
          <table:table-cell office:value-type="string">
            <text:p>L.R. 96/96 - Recupero alloggio di E.R.P. n? 8138 posto in Grosseto.</text:p>
          </table:table-cell>
          <table:table-cell table:number-columns-repeated="2"/>
        </table:table-row>
        <table:table-row table:style-name="ro6">
          <table:table-cell office:value-type="string">
            <text:p>Ordinanze Dirigenziali 2015/217 del 10/04/2015</text:p>
          </table:table-cell>
          <table:table-cell office:value-type="string">
            <text:p>Modifiche temporanee circolazione stradale - Grosseto C.so Carducci - Apertura cantiere stradale temporaneo.</text:p>
          </table:table-cell>
          <table:table-cell table:number-columns-repeated="2"/>
        </table:table-row>
        <table:table-row table:style-name="ro3">
          <table:table-cell office:value-type="string">
            <text:p>Ordinanze Dirigenziali 2015/218 del 13/04/2015</text:p>
          </table:table-cell>
          <table:table-cell office:value-type="string">
            <text:p>CENTRO ABITATO DI GROSSETO - VIA MONTE CENGIO, TRATTO COMPRESO TRA VIA MONTE ROSA E VIA PODGORA - CHIUSURA AL TRANSITO PEDONALE E VEICOLARE - MODIFICHE ALLA CIRCOLAZIONE STRADALE.</text:p>
          </table:table-cell>
          <table:table-cell table:number-columns-repeated="2"/>
        </table:table-row>
        <table:table-row table:style-name="ro17">
          <table:table-cell office:value-type="string">
            <text:p>Ordinanze Dirigenziali 2015/219 del 13/04/2015</text:p>
          </table:table-cell>
          <table:table-cell office:value-type="string">
            <text:p>CENTRO ABITATO DI GROSSETO - VIA CARNICELLI - ISTITUZIONE AREA DI CANTIERE -REALIZZAZIONE DI UN MARCIAPIEDE E DELL'IMPIANTO DI PUBBLICA ILLUMINAZIONE - IMPRESA ARTIGIANA ASFALTI SNC - MODIFICHE TEMPORANEE ALLA CIRCOLAZIONE STRADALE.</text:p>
          </table:table-cell>
          <table:table-cell table:number-columns-repeated="2"/>
        </table:table-row>
        <table:table-row table:style-name="ro15">
          <table:table-cell office:value-type="string">
            <text:p>Ordinanze Dirigenziali 2015/220 del 13/04/2015</text:p>
          </table:table-cell>
          <table:table-cell office:value-type="string">
            <text:p>CENTRO ABITATO DI GROSSETO - VIA MERANO ANGOLO VIA FUCINI - AREA DI CANTIERE PER POTATURA PIANTA DI ALTO FUSTO - MODIFICHE TEMPORANEE ALLA CIRCOLAZIONE STRADALE.</text:p>
          </table:table-cell>
          <table:table-cell table:number-columns-repeated="2"/>
        </table:table-row>
        <table:table-row table:style-name="ro8">
          <table:table-cell office:value-type="string">
            <text:p>Ordinanze Dirigenziali 2015/227 del 15/04/2015</text:p>
          </table:table-cell>
          <table:table-cell office:value-type="string">
            <text:p>Art. 192 D. Lgs. 152/06 e smi - Abbandono di rifiuti in Capoluogo, Largo Giubelli - Ippodromo del Casalone arl, Amministratore Unico Massai Alessandro - Rettifica Ordinanza Dirigenziale n. 30 del 21/01/2015 -</text:p>
          </table:table-cell>
          <table:table-cell table:number-columns-repeated="2"/>
        </table:table-row>
        <table:table-row table:style-name="ro13">
          <table:table-cell office:value-type="string">
            <text:p>Ordinanze Dirigenziali 2015/229 del 16/04/2015</text:p>
          </table:table-cell>
          <table:table-cell office:value-type="string">
            <text:p>CENTRO ABITATO DI GROSSETO - VARIE VIE - RIPRESE SCENOGRAFICHE DEL FILM " THE MISSING PAPER " 20 E 28 APRILE 2015 - MODIFICHE TEMPORANEE ALLA CIRCOLAZIONE STRADALE .</text:p>
          </table:table-cell>
          <table:table-cell table:number-columns-repeated="2"/>
        </table:table-row>
        <table:table-row table:style-name="ro8">
          <table:table-cell office:value-type="string">
            <text:p>Ordinanze Dirigenziali 2015/230 del 16/04/2015</text:p>
          </table:table-cell>
          <table:table-cell office:value-type="string">
            <text:p>CENTRO ABITATO DI MARINA DI GROSSETO - "MAREMMA ANTIQUARIA" - ANNO 2015 - MODIFICHE TEMPORANEE ALLA CIRCOLAZIONE STRADALE .</text:p>
          </table:table-cell>
          <table:table-cell table:number-columns-repeated="2"/>
        </table:table-row>
        <table:table-row table:style-name="ro15">
          <table:table-cell office:value-type="string">
            <text:p>Ordinanze Dirigenziali 2015/231 del 16/04/2015</text:p>
          </table:table-cell>
          <table:table-cell office:value-type="string">
            <text:p>CENTRO ABITATO DI GROSSETO - VIA FILZI - ISTITUZIONE AREA DI CANTIERE STRADALE - COOPERATIVA GROSSETANA - 27 APRILE 2015 - MODIFICHE TEMPORANEE ALLA CIRCOLAZIONE STRADALE .</text:p>
          </table:table-cell>
          <table:table-cell table:number-columns-repeated="2"/>
        </table:table-row>
        <table:table-row table:style-name="ro8">
          <table:table-cell office:value-type="string">
            <text:p>Ordinanze Dirigenziali 2015/232 del 16/04/2015</text:p>
          </table:table-cell>
          <table:table-cell office:value-type="string">
            <text:p>CENTRO ABITATO DI GROSSETO - VIA SAURO CIV.9 - ISTITUZIONE AREA DI CANTIERE STRADALE - MODIFICHE TEMPORANEE ALLA CIRCOLAZIONE STRADALE.</text:p>
          </table:table-cell>
          <table:table-cell table:number-columns-repeated="2"/>
        </table:table-row>
        <table:table-row table:style-name="ro9">
          <table:table-cell office:value-type="string">
            <text:p>Ordinanze Dirigenziali 2015/233 del 16/04/2015</text:p>
          </table:table-cell>
          <table:table-cell office:value-type="string">
            <text:p>LOC. BRACCAGNI - FIERA DEL MADONNINO - 23 /24/ 25 / 26 / APRILE 2015 - MODIFICHE TEMPORANEE ALLA CIRCOLAZIONE STRADALE.</text:p>
          </table:table-cell>
          <table:table-cell table:number-columns-repeated="2"/>
        </table:table-row>
        <table:table-row table:style-name="ro9">
          <table:table-cell office:value-type="string">
            <text:p>Ordinanze Dirigenziali 2015/234 del 16/04/2015</text:p>
          </table:table-cell>
          <table:table-cell office:value-type="string">
            <text:p>CENTRO ABITATO DI GROSSETO - VIA SOVANA CIV. 9 - AREA DI CANTIERE - MODIFICHE TEMPORANEE ALLA CIRCOLAZIONE STRADALE.</text:p>
          </table:table-cell>
          <table:table-cell table:number-columns-repeated="2"/>
        </table:table-row>
        <table:table-row table:style-name="ro15">
          <table:table-cell office:value-type="string">
            <text:p>Ordinanze Dirigenziali 2015/235 del 16/04/2015</text:p>
          </table:table-cell>
          <table:table-cell office:value-type="string">
            <text:p>CENTRO ABITATO DI GROSSETO - VIA DEI BARBERI ANGOLO VIA SANTAROSA - ISTITUZIONE AREA DI CANTIERE STRADALE - MODIFICHE TEMPORANEE ALLA CIRCOLAZIONE STRADALE.</text:p>
          </table:table-cell>
          <table:table-cell table:number-columns-repeated="2"/>
        </table:table-row>
        <table:table-row table:style-name="ro15">
          <table:table-cell office:value-type="string">
            <text:p>Ordinanze Dirigenziali 2015/236 del 17/04/2015</text:p>
          </table:table-cell>
          <table:table-cell office:value-type="string">
            <text:p>CENTRO ABITATO DI GROSSETO - 10 ?CICLORADUNO DELLA SOLIDARIETA' - MANIFESTAZIONE CICLISTICA NON COMPETITIVA - MODIFICHE TEMPORANEE ALLA CIRCOLAZIONE STRADALE.</text:p>
          </table:table-cell>
          <table:table-cell table:number-columns-repeated="2"/>
        </table:table-row>
        <table:table-row table:style-name="ro13">
          <table:table-cell office:value-type="string">
            <text:p>Ordinanze Dirigenziali 2015/239 del 20/04/2015</text:p>
          </table:table-cell>
          <table:table-cell office:value-type="string">
            <text:p>CENTRO ABITATO DI GROSSETO - 70? ANNIVERSARIO DELLA LIBERAZIONE - COMMEMORAZIONE DEL 25 APRILE 2015 - MODIFICHE TEMPORANEE ALLA CIRCOLAZIONE STRADALE.</text:p>
          </table:table-cell>
          <table:table-cell table:number-columns-repeated="2"/>
        </table:table-row>
        <table:table-row table:style-name="ro18">
          <table:table-cell office:value-type="string">
            <text:p>Ordinanze Dirigenziali 2015/240 del 21/04/2015</text:p>
          </table:table-cell>
          <table:table-cell office:value-type="string">
            <text:p>CENTRO ABITATO DI GROSSETO -SABATO 25 APRILE 2015 - 1 ^CICLOESCURSIONE DELLA MEMORIA PER IL 70 ? DELLA LIBERAZIONE - MANIFESTAZIONE CICLOESCURSIONISTICA NON COMPETITIVA - MODIFICHE TEMPORANEE ALLA CIRCOLAZIONE STRADALE.</text:p>
          </table:table-cell>
          <table:table-cell table:number-columns-repeated="2"/>
        </table:table-row>
        <table:table-row table:style-name="ro13">
          <table:table-cell office:value-type="string">
            <text:p>Ordinanze Dirigenziali 2015/241 del 21/04/2015</text:p>
          </table:table-cell>
          <table:table-cell office:value-type="string">
            <text:p>IMPRESA AUTOTRASPORTI CORSI FABIO - CANTIERE STRADALE SUL TERRITORIO COMUNALE ANNO 2015 - MODIFICHE TEMPORANEE ALLA CIRCOLAZIONE STRADALE.</text:p>
          </table:table-cell>
          <table:table-cell table:number-columns-repeated="2"/>
        </table:table-row>
        <table:table-row table:style-name="ro12">
          <table:table-cell office:value-type="string">
            <text:p>Ordinanze Dirigenziali 2015/242 del 21/04/2015</text:p>
          </table:table-cell>
          <table:table-cell office:value-type="string">
            <text:p>INTEGRAZIONE ALL'ORDINANZA DIRIGENZIALE N. 11 DEL 09.01.2015 -CENTRO ABITATO DI GROSSETO - GROSSETO SHOPPING ANNO 2015 - A.N.V.A. CONFESERCENTI - MODIFICHE TEMPORANEE ALLA CIRCOLAZIONE STRADALE.</text:p>
          </table:table-cell>
          <table:table-cell table:number-columns-repeated="2"/>
        </table:table-row>
        <table:table-row table:style-name="ro8">
          <table:table-cell office:value-type="string">
            <text:p>Ordinanze Dirigenziali 2015/243 del 21/04/2015</text:p>
          </table:table-cell>
          <table:table-cell office:value-type="string">
            <text:p>Proroga Ordinanza Dirigenziale n.131 del 09.03.2015 - Pista ciclabile di collegamento tra Marina di Grosseto e Principina a Mare - Istituzione divieto di transito - Modifiche temporanee alla circolazione stradale.</text:p>
          </table:table-cell>
          <table:table-cell table:number-columns-repeated="2"/>
        </table:table-row>
        <table:table-row table:style-name="ro2">
          <table:table-cell office:value-type="string">
            <text:p>Ordinanze Dirigenziali 2015/244 del 23/04/2015</text:p>
          </table:table-cell>
          <table:table-cell office:value-type="string">
            <text:p>CENTRO ABITATO DI GROSSETO - COMPETIZIONE CICLISTICA SU STRADA DENOMINATA " 1^ PROVA POKER DEGLI ASSI " - A.S.D. TEAM NORD EST SB R3 - 25 APRILE 2015 - MODIFICHE TEMPORANEE ALLA CIRCOLAZIONE STRADALE.</text:p>
          </table:table-cell>
          <table:table-cell table:number-columns-repeated="2"/>
        </table:table-row>
        <table:table-row table:style-name="ro6">
          <table:table-cell office:value-type="string">
            <text:p>Ordinanze Dirigenziali 2015/245 del 23/04/2015</text:p>
          </table:table-cell>
          <table:table-cell office:value-type="string">
            <text:p>Centro abitato di Batignano - Festeggiamenti Madonna delle Grazie - Modifiche temporanee alla circolazione stradale.</text:p>
          </table:table-cell>
          <table:table-cell table:number-columns-repeated="2"/>
        </table:table-row>
        <table:table-row table:style-name="ro3">
          <table:table-cell office:value-type="string">
            <text:p>Ordinanze Dirigenziali 2015/246 del 25/04/2015</text:p>
          </table:table-cell>
          <table:table-cell office:value-type="string">
            <text:p>CENTRO ABITATO DI GROSSETO - VIA MANETTI E P.ZZA ESPERANTO - AREA DI CANTIERE STRADALE MOBILE - IMPRESA ARTIGIANA ASFALTI SNC - MODIFICHE TEMPORANEE ALLA CIRCOLAZIONE STRADALE.</text:p>
          </table:table-cell>
          <table:table-cell table:number-columns-repeated="2"/>
        </table:table-row>
        <table:table-row table:style-name="ro13">
          <table:table-cell office:value-type="string">
            <text:p>Ordinanze Dirigenziali 2015/247 del 27/04/2015</text:p>
          </table:table-cell>
          <table:table-cell office:value-type="string">
            <text:p>CENTRO ABITATO DI GROSSETO - TEATRO MODERNO - VIA TRIPOLI - STAGIONE TEATRALE MAGGIO 2015 - MODIFICHE TEMPORANEE ALLA CIRCOLAZIONE STRADALE.</text:p>
          </table:table-cell>
          <table:table-cell table:number-columns-repeated="2"/>
        </table:table-row>
        <table:table-row table:style-name="ro8">
          <table:table-cell office:value-type="string">
            <text:p>Ordinanze Dirigenziali 2015/248 del 27/04/2015</text:p>
          </table:table-cell>
          <table:table-cell office:value-type="string">
            <text:p>CENTRO ABITATO DI BRACCAGNI - VIA FRA PANTALEO - CANTI DEL 1? MAGGIO ANNO 2015 - MODIFICHE TEMPORANEE ALLA CIRCOLAZIONE STRADALE.</text:p>
          </table:table-cell>
          <table:table-cell table:number-columns-repeated="2"/>
        </table:table-row>
        <table:table-row table:style-name="ro3">
          <table:table-cell office:value-type="string">
            <text:p>Ordinanze Dirigenziali 2015/249 del 27/04/2015</text:p>
          </table:table-cell>
          <table:table-cell office:value-type="string">
            <text:p>CENTRO ABITATO DI GROSSETO - VIA VINZAGLIO - ISTITUZIONE AREA DI CANTIERE STRADALE - COOPERATIVA GROSSETANA - 04 -12-18 MAGGIO 2015 - MODIFICHE TEMPORANEE ALLA CIRCOLAZIONE STRADALE .</text:p>
          </table:table-cell>
          <table:table-cell table:number-columns-repeated="2"/>
        </table:table-row>
        <table:table-row table:style-name="ro13">
          <table:table-cell office:value-type="string">
            <text:p>Ordinanze Dirigenziali 2015/250 del 27/04/2015</text:p>
          </table:table-cell>
          <table:table-cell office:value-type="string">
            <text:p>CENTRO ABITATO DI ALBERESE - VARIE VIE - AREA DI CANTIERE STRADALE MOBILE - IMPRESA FRANCIOLI MARA - MODIFICHE TEMPORANEE ALLA CIRCOLAZIONE STRADALE.</text:p>
          </table:table-cell>
          <table:table-cell table:number-columns-repeated="2"/>
        </table:table-row>
        <table:table-row table:style-name="ro13">
          <table:table-cell office:value-type="string">
            <text:p>Ordinanze Dirigenziali 2015/251 del 27/04/2015</text:p>
          </table:table-cell>
          <table:table-cell office:value-type="string">
            <text:p>CENTRO ABITATO DI GROSSETO - VIA MONTANARA CIV. 4 - ISTITUZIONE AREA DI CANTIERE STRADALE - MULTISERVICE SNC - MODIFICHE TEMPORANEE ALLA CIRCOLAZIONE STRADALE.</text:p>
          </table:table-cell>
          <table:table-cell table:number-columns-repeated="2"/>
        </table:table-row>
        <table:table-row table:style-name="ro15">
          <table:table-cell office:value-type="string">
            <text:p>Ordinanze Dirigenziali 2015/252 del 27/04/2015</text:p>
          </table:table-cell>
          <table:table-cell office:value-type="string">
            <text:p>CENTRO ABITATO DI MARINA DI GROSSETO - VARIE VIE - APERTURA CANTIERE STRADALE MOBILE - SOC. COOP. G. TONIOLO - MODIFICHE TEMPORANEE ALLA CIRCOLAZIONE STRADALE.</text:p>
          </table:table-cell>
          <table:table-cell table:number-columns-repeated="2"/>
        </table:table-row>
        <table:table-row table:style-name="ro15">
          <table:table-cell office:value-type="string">
            <text:p>Ordinanze Dirigenziali 2015/253 del 27/04/2015</text:p>
          </table:table-cell>
          <table:table-cell office:value-type="string">
            <text:p>CENTRO ABITATO DI MARINA DI GROSSETO - VARIE VIE - ISTITUZIONE AREA DI CANTIERE STRADALE MOBILE - CLEMENTE COSTRUZIONI SRL - MODIFICHE TEMPORANEE ALLA CIRCOLAZIONE STRADALE.</text:p>
          </table:table-cell>
          <table:table-cell table:number-columns-repeated="2"/>
        </table:table-row>
        <table:table-row table:style-name="ro6">
          <table:table-cell office:value-type="string">
            <text:p>Ordinanze Dirigenziali 2015/260 del 30/04/2015</text:p>
          </table:table-cell>
          <table:table-cell office:value-type="string">
            <text:p>Centro abitato di Grosseto - Parrocchia S. Lucia - Processione Mariana - 29 Maggio 2015 - Modifiche temporanee alla circolazione stradale.</text:p>
          </table:table-cell>
          <table:table-cell table:number-columns-repeated="2"/>
        </table:table-row>
        <table:table-row table:style-name="ro15">
          <table:table-cell office:value-type="string">
            <text:p>Ordinanze Dirigenziali 2015/261 del 30/04/2015</text:p>
          </table:table-cell>
          <table:table-cell office:value-type="string">
            <text:p>CENTRO ABITATO DI GROSSETO - VIA SCRIVIA CIV. 22 - AREA DI CANTIERE PER ABBATTIMENTO DI PIANTE DI ALTO FUSTO - MODIFICHE TEMPORANEE ALLA CIRCOLAZIONE STRADALE.</text:p>
          </table:table-cell>
          <table:table-cell table:number-columns-repeated="2"/>
        </table:table-row>
        <table:table-row table:style-name="ro15">
          <table:table-cell office:value-type="string">
            <text:p>Ordinanze Dirigenziali 2015/262 del 30/04/2015</text:p>
          </table:table-cell>
          <table:table-cell office:value-type="string">
            <text:p>CENTRO ABITATO DI GROSSETO - CICLOPASSEGGIATA ORGANIZZATA DALLA PARROCCHIA S.G.B. COTTOLENGO - 01 MAGGIO 2015 - MODIFICHE TEMPORANEE ALLA CIRCOLAZIONE STRADALE.</text:p>
          </table:table-cell>
          <table:table-cell table:number-columns-repeated="2"/>
        </table:table-row>
        <table:table-row table:style-name="ro11">
          <table:table-cell office:value-type="string">
            <text:p>Ordinanze Dirigenziali 2015/263 del 30/04/2015</text:p>
          </table:table-cell>
          <table:table-cell office:value-type="string">
            <text:p>CENTRO ABITATO DI MARINA DI GROSSETO - "MAGGIO IN FIORE" - 01 - 02 - 03 MAGGIO 2015 - MODIFICHE TEMPORANEE ALLA CIRCOLAZIONE STRADALE .</text:p>
          </table:table-cell>
          <table:table-cell table:number-columns-repeated="2"/>
        </table:table-row>
        <table:table-row table:style-name="ro12">
          <table:table-cell office:value-type="string">
            <text:p>Ordinanze Dirigenziali 2015/264 del 30/04/2015</text:p>
          </table:table-cell>
          <table:table-cell office:value-type="string">
            <text:p>CENTRO ABITATO DI GROSSETO - COMPETIZIONE CICLISTICA SU STRADA DENOMINATA "2^ PROVA POKER DEGLI ASSI " A.S.D. TEAM NORD EST SB R3 - 03.05.2015 - MODIFICHE TEMPORANEE ALLA CIRCOLAZIONE STRADALE.</text:p>
          </table:table-cell>
          <table:table-cell table:number-columns-repeated="2"/>
        </table:table-row>
        <table:table-row table:style-name="ro8">
          <table:table-cell office:value-type="string">
            <text:p>Ordinanze Dirigenziali 2015/274 del 05/05/2015</text:p>
          </table:table-cell>
          <table:table-cell office:value-type="string">
            <text:p>CENTRO ABITATO DI GROSSETO - VIA DEI GRACCHI CIV. 15 - ISTITUZIONE AREA DI CANTIERE STRADALE - MODIFICHE TEMPORANEE ALLA CIRCOLAZIONE STRADALE.</text:p>
          </table:table-cell>
          <table:table-cell table:number-columns-repeated="2"/>
        </table:table-row>
        <table:table-row table:style-name="ro8">
          <table:table-cell office:value-type="string">
            <text:p>Ordinanze Dirigenziali 2015/275 del 05/05/2015</text:p>
          </table:table-cell>
          <table:table-cell office:value-type="string">
            <text:p>CENTRO ABITATO DI GROSSETO - VARIE VIE - UISP -MANIFESTAZIONE "BICINCITTA" 10 MAGGIO 2015 - MODIFICHE TEMPORANEE ALLA CIRCOLAZIONE STRADALE.</text:p>
          </table:table-cell>
          <table:table-cell table:number-columns-repeated="2"/>
        </table:table-row>
        <table:table-row table:style-name="ro11">
          <table:table-cell office:value-type="string">
            <text:p>Ordinanze Dirigenziali 2015/276 del 07/05/2015</text:p>
          </table:table-cell>
          <table:table-cell office:value-type="string">
            <text:p>CENTRO ABITATO DI GROSSETO - PIAZZA SAN MICHELE - NOTTE ROSA - 08 MAGGIO 2015 - MODIFICHE TEMPORANEE ALLA CIRCOLAZIONE STRADALE.</text:p>
          </table:table-cell>
          <table:table-cell table:number-columns-repeated="2"/>
        </table:table-row>
        <table:table-row table:style-name="ro13">
          <table:table-cell office:value-type="string">
            <text:p>Ordinanze Dirigenziali 2015/277 del 07/05/2015</text:p>
          </table:table-cell>
          <table:table-cell office:value-type="string">
            <text:p>CENTRO ABITATO DI GROSSETO - VIA SOVANA -ISTITUZIONE DEL DIVIETO DI TRANSITO - 11-18- 25 MAGGIO 2015 - MODIFICHE TEMPORANEE ALLA CIRCOLAZIONE STRADALE.</text:p>
          </table:table-cell>
          <table:table-cell table:number-columns-repeated="2"/>
        </table:table-row>
        <table:table-row table:style-name="ro3">
          <table:table-cell office:value-type="string">
            <text:p>Ordinanze Dirigenziali 2015/278 del 08/05/2015</text:p>
          </table:table-cell>
          <table:table-cell office:value-type="string">
            <text:p>CENTRO ABITATO DI GROSSETO - PIAZZA ESPERANTO E PIAZZA DE MARIA - " XXXVI FESTA DEGLI AMBULANTI " - DOMENICA 10 MAGGIO 2015 - MODIFICHE TEMPORANEE ALLA CIRCOLAZIONE STRADALE.</text:p>
          </table:table-cell>
          <table:table-cell table:number-columns-repeated="2"/>
        </table:table-row>
        <table:table-row table:style-name="ro12">
          <table:table-cell office:value-type="string">
            <text:p>Ordinanze Dirigenziali 2015/279 del 09/05/2015</text:p>
          </table:table-cell>
          <table:table-cell office:value-type="string">
            <text:p>CENTRO ABITATO DI GROSSETO -DOMENICA 10 MAGGIO 2015 - 1 ?CICLORADUNO MEMORIAL ANDREA NENCINI - MANIFESTAZIONE CICLISTICA NON COMPETITIVA - MODIFICHE TEMPORANEE ALLA CIRCOLAZIONE STRADALE.</text:p>
          </table:table-cell>
          <table:table-cell table:number-columns-repeated="2"/>
        </table:table-row>
        <table:table-row table:style-name="ro3">
          <table:table-cell office:value-type="string">
            <text:p>Ordinanze Dirigenziali 2015/280 del 09/05/2015</text:p>
          </table:table-cell>
          <table:table-cell office:value-type="string">
            <text:p>INTEGRAZIONE ALL'ORDINANZA DIRIGENZIALE N. 278 DEL 08.05.2015 - P.ZZA ESPERANTO E PIAZZA DE MARIA - XXXVI FESTA DEGLI AMBULANTI - MODIFICHE TEMPORANEE ALLA CIRCOLAZIONE STRADALE.</text:p>
          </table:table-cell>
          <table:table-cell table:number-columns-repeated="2"/>
        </table:table-row>
        <table:table-row table:style-name="ro13">
          <table:table-cell office:value-type="string">
            <text:p>Ordinanze Dirigenziali 2015/281 del 11/05/2015</text:p>
          </table:table-cell>
          <table:table-cell office:value-type="string">
            <text:p>Atto di Diffida e Comunicazione dell'avvio del procedimento amministrativo per sanzionamento di scarico in assenza di Autorizzazione, a seguito di autodenuncia, relativo a fabbricato ad uso abitativo (GR)</text:p>
          </table:table-cell>
          <table:table-cell table:number-columns-repeated="2"/>
        </table:table-row>
        <table:table-row table:style-name="ro15">
          <table:table-cell office:value-type="string">
            <text:p>Ordinanze Dirigenziali 2015/282 del 11/05/2015</text:p>
          </table:table-cell>
          <table:table-cell office:value-type="string">
            <text:p>Atto di Diffida e Comunicazione dell'avvio del procedimento amministrativo per sanzionamento di scarico in assenza di Autorizzazione, a seguito di autodenuncia, relativo a fabbricato ad uso abitativo in Grosseto</text:p>
          </table:table-cell>
          <table:table-cell table:number-columns-repeated="2"/>
        </table:table-row>
        <table:table-row table:style-name="ro15">
          <table:table-cell office:value-type="string">
            <text:p>Ordinanze Dirigenziali 2015/283 del 11/05/2015</text:p>
          </table:table-cell>
          <table:table-cell office:value-type="string">
            <text:p>Atto di Diffida e Comunicazione dell'avvio del procedimento amministrativo per sanzionamento di scarico in assenza di Autorizzazione, a seguito di autodenuncia, relativo a fabbricato ad uso abitativo Grosseto</text:p>
          </table:table-cell>
          <table:table-cell table:number-columns-repeated="2"/>
        </table:table-row>
        <table:table-row table:style-name="ro15">
          <table:table-cell office:value-type="string">
            <text:p>Ordinanze Dirigenziali 2015/284 del 11/05/2015</text:p>
          </table:table-cell>
          <table:table-cell office:value-type="string">
            <text:p>CENTRO ABITATO DI GROSSETO - VIALE GOFFREDO MAMELI N. 60 - ISTITUZIONE FERMATA DI TRASPORTO PUBBLICO LOCALE - MODIFICHE TEMPORANEE ALLA CIRCOLAZIONE STRADALE.</text:p>
          </table:table-cell>
          <table:table-cell table:number-columns-repeated="2"/>
        </table:table-row>
        <table:table-row table:style-name="ro16">
          <table:table-cell office:value-type="string">
            <text:p>Ordinanze Dirigenziali 2015/285 del 11/05/2015</text:p>
          </table:table-cell>
          <table:table-cell office:value-type="string">
            <text:p>CENTRO ABITATO DI GROSSETO - VIA REPUBBLICA DOMINICANA, 3 - TRASFERIMENTO STALLO DI SOSTA PER PERSONE CON IMPEDITA CAPACITA' MOTORIA - RISERVATO AL TITOLARE DELLA CONCESSIONE N. 3798 - MODIFICHE TEMPORANEE ALLA CIRCOLAZIONE STRADALE</text:p>
          </table:table-cell>
          <table:table-cell table:number-columns-repeated="2"/>
        </table:table-row>
        <table:table-row table:style-name="ro21">
          <table:table-cell office:value-type="string">
            <text:p>Ordinanze Dirigenziali 2015/286 del 11/05/2015</text:p>
          </table:table-cell>
          <table:table-cell office:value-type="string">
            <text:p>CENTRO ABITATO DI GROSSETO - VIA SAFFI - ISTITUZIONE STALLO RISERVATO ALLA SOSTA DEI VEICOLI ADIBITI AL SERVIZIO DI PERSONE CON CAPACITA' DI DEAMBULAZIONE IMPEDITA O SENSIBILMENTE RIDOTTA - MODIFICHE TEMPORANEE ALLA CIRCOLAZIONE STRADALE</text:p>
          </table:table-cell>
          <table:table-cell table:number-columns-repeated="2"/>
        </table:table-row>
        <table:table-row table:style-name="ro21">
          <table:table-cell office:value-type="string">
            <text:p>Ordinanze Dirigenziali 2015/287 del 11/05/2015</text:p>
          </table:table-cell>
          <table:table-cell office:value-type="string">
            <text:p>CENTRO ABITATO DI GROSSETO - VIA MANFREDO VANNI - ISTITUZIONE STALLO RISERVATO ALLA SOSTA DEI VEICOLI ADIBITI AL SERVIZIO DI PERSONE CON CAPACITA' DI DEAMBULAZIONE IMPEDITA O SENSIBILMENTE RIDOTTA - MODIFICHE TEMPORANEE ALLA CIRCOLAZIONE STRADALE</text:p>
          </table:table-cell>
          <table:table-cell table:number-columns-repeated="2"/>
        </table:table-row>
        <table:table-row table:style-name="ro13">
          <table:table-cell office:value-type="string">
            <text:p>Ordinanze Dirigenziali 2015/288 del 11/05/2015</text:p>
          </table:table-cell>
          <table:table-cell office:value-type="string">
            <text:p>CENTRO ABITATO ISTIA D'OMBRONE - VIA DELLA VECCHIA FONTE - STALLO DI SOSTA PER VEICOLI DI PERSONE DISABILI - MODIFICHE TEMPORANEE ALLA CIRCOLAZIONE STRADALE</text:p>
          </table:table-cell>
          <table:table-cell table:number-columns-repeated="2"/>
        </table:table-row>
        <table:table-row table:style-name="ro12">
          <table:table-cell office:value-type="string">
            <text:p>Ordinanze Dirigenziali 2015/289 del 11/05/2015</text:p>
          </table:table-cell>
          <table:table-cell office:value-type="string">
            <text:p>CENTRO ABITATO DI GROSSETO - REALIZZAZIONE DI UNA ROTATORIA - INTERSEZIONE TRA VIA DEL TIRO A SEGNO, VIA PRESELLE, VIA BIANCIARDI, VIA CASSOLA - MODIFICHE TEMPORANEE ALLA CIRCOLAZIONE STRADALE</text:p>
          </table:table-cell>
          <table:table-cell table:number-columns-repeated="2"/>
        </table:table-row>
        <table:table-row table:style-name="ro5">
          <table:table-cell office:value-type="string">
            <text:p>Ordinanze Dirigenziali 2015/290 del 12/05/2015</text:p>
          </table:table-cell>
          <table:table-cell office:value-type="string">
            <text:p>Giro d'Italia 2015 - 14 e 15 maggio 2015 - Centro abitato di Grosseto - Modifiche temporanee alla circolazione stradale</text:p>
          </table:table-cell>
          <table:table-cell table:number-columns-repeated="2"/>
        </table:table-row>
        <table:table-row table:style-name="ro7">
          <table:table-cell office:value-type="string">
            <text:p>Ordinanze Dirigenziali 2015/291 del 12/05/2015</text:p>
          </table:table-cell>
          <table:table-cell office:value-type="string">
            <text:p>European Masters Athletics ChampioshipsNon Stadia - Grosseto 15 - 17 Maggio 2015 - Modifiche temporanee alla circolazione stradale.</text:p>
          </table:table-cell>
          <table:table-cell table:number-columns-repeated="2"/>
        </table:table-row>
        <table:table-row table:style-name="ro15">
          <table:table-cell office:value-type="string">
            <text:p>Ordinanze Dirigenziali 2015/292 del 13/05/2015</text:p>
          </table:table-cell>
          <table:table-cell office:value-type="string">
            <text:p>Atto di Diffida e Comunicazione dell'avvio del procedimento amministrativo per sanzionamento di scarico in assenza di Autorizzazione, a seguito di autodenuncia, relativo a fabbricato ad uso abitativo in Grosseto</text:p>
          </table:table-cell>
          <table:table-cell table:number-columns-repeated="2"/>
        </table:table-row>
        <table:table-row table:style-name="ro18">
          <table:table-cell office:value-type="string">
            <text:p>Ordinanze Dirigenziali 2015/293 del 13/05/2015</text:p>
          </table:table-cell>
          <table:table-cell office:value-type="string">
            <text:p>CENTRO ABITATO DI GROSSETO - PIAZZA TRIPOLI E VIA TRIPOLI CIV. 40 /42 - MANIFESTAZIONE DI ESPOSIZIONE DI MOTO D'EPOCA - ASSOCIAZIONE "AMICI DI PIAZZA TRIPOLI " - 16 E 17 MAGGIO 2015 - MODIFICHE TEMPORANEE ALLA CIRCOLAZIONE STRADALE.</text:p>
          </table:table-cell>
          <table:table-cell table:number-columns-repeated="2"/>
        </table:table-row>
        <table:table-row table:style-name="ro8">
          <table:table-cell office:value-type="string">
            <text:p>Ordinanze Dirigenziali 2015/294 del 13/05/2015</text:p>
          </table:table-cell>
          <table:table-cell office:value-type="string">
            <text:p>CENTRO ABITATO DI GROSSETO - VIA LEOPARDI CIV. 69 - ISTITUZIONE AREA DI CANTIERE STRADALE - MODIFICHE TEMPORANEE ALLA CIRCOLAZIONE STRADALE.</text:p>
          </table:table-cell>
          <table:table-cell table:number-columns-repeated="2"/>
        </table:table-row>
        <table:table-row table:style-name="ro3">
          <table:table-cell office:value-type="string">
            <text:p>Ordinanze Dirigenziali 2015/295 del 14/05/2015</text:p>
          </table:table-cell>
          <table:table-cell office:value-type="string">
            <text:p>CENTRO ABITATO DI GROSSETO - P. ZZA MENSINI - ISTITUZIONE AREA DI SOSTA RISERVATA PER INAUGURAZIONE ATTIVITA' H &amp; M - 20 MAGGIO 2015 - MODIFICHE TEMPORANEE ALLA CIRCOLAZIONE STRADALE.</text:p>
          </table:table-cell>
          <table:table-cell table:number-columns-repeated="2"/>
        </table:table-row>
        <table:table-row table:style-name="ro2">
          <table:table-cell office:value-type="string">
            <text:p>Ordinanze Dirigenziali 2015/296 del 14/05/2015</text:p>
          </table:table-cell>
          <table:table-cell office:value-type="string">
            <text:p>CENTRO ABITATO DI GROSSETO - VIA SAFFI ANGOLO VIA DELLE CARCERI - CASA CIRCONDARIALE - ISTITUZIONE AREA DI CANTIERE STRADALE - IMPRESA ANTONIO LAURIA - MODIFICHE TEMPORANEE ALLA CIRCOLAZIONE STRADALE.</text:p>
          </table:table-cell>
          <table:table-cell table:number-columns-repeated="2"/>
        </table:table-row>
        <table:table-row table:style-name="ro3">
          <table:table-cell office:value-type="string">
            <text:p>Ordinanze Dirigenziali 2015/297 del 14/05/2015</text:p>
          </table:table-cell>
          <table:table-cell office:value-type="string">
            <text:p>CENTRO ABITATO DI GROSSETO - VIA UNIONE SOVIETICA E VIA GINORI - CONSULTAZIONI ELETTORALI - 31MAGGIO 2015 - ISTITUZIONE DIVIETO DI SOSTA - MODIFICHE TEMPORANEE ALLA CIRCOLAZIONE STRADALE.</text:p>
          </table:table-cell>
          <table:table-cell table:number-columns-repeated="2"/>
        </table:table-row>
        <table:table-row table:style-name="ro12">
          <table:table-cell office:value-type="string">
            <text:p>Ordinanze Dirigenziali 2015/298 del 14/05/2015</text:p>
          </table:table-cell>
          <table:table-cell office:value-type="string">
            <text:p>CENTRO ABITATO DI GROSSETO - PIAZZA R. FERRETTI - MANIFESTAZIONE CULTURALE E MUSICALE - " ASSOCIAZIONE STOP E DINTORNI" - 16 MAGGIO 2015 - MODIFICHE TEMPORANEE ALLA CIRCOLAZIONE STRADALE.</text:p>
          </table:table-cell>
          <table:table-cell table:number-columns-repeated="2"/>
        </table:table-row>
        <table:table-row table:style-name="ro8">
          <table:table-cell office:value-type="string">
            <text:p>Ordinanze Dirigenziali 2015/299 del 14/05/2015</text:p>
          </table:table-cell>
          <table:table-cell office:value-type="string">
            <text:p>CENTRO ABITATO DI GROSSETO - CAMPO SPORTIVO DI VIA AUSTRIA - AREA DI CANTIERE - SISTEMA SRL - MODIFICHE TEMPORANEE ALLA CIRCOLAZIONE STRADALE.</text:p>
          </table:table-cell>
          <table:table-cell table:number-columns-repeated="2"/>
        </table:table-row>
        <table:table-row table:style-name="ro12">
          <table:table-cell office:value-type="string">
            <text:p>Ordinanze Dirigenziali 2015/300 del 18/05/2015</text:p>
          </table:table-cell>
          <table:table-cell office:value-type="string">
            <text:p>CENTRO ABITATO DI GROSSETO - ISTITUZIONE AREA DI PARCHEGGIO NELL'AREA RICOMPRESA TRA PIAZZA VOLTURNO, VIALE OMBRONE E VIA ISARCO - MODIFICHE TEMPORANEE ALLA CIRCOLAZIONE STRADALE.</text:p>
          </table:table-cell>
          <table:table-cell table:number-columns-repeated="2"/>
        </table:table-row>
        <table:table-row table:style-name="ro12">
          <table:table-cell office:value-type="string">
            <text:p>Ordinanze Dirigenziali 2015/301 del 18/05/2015</text:p>
          </table:table-cell>
          <table:table-cell office:value-type="string">
            <text:p>CENTRO ABITATO MARINA DI GROSSETO - VIA PONCHIELLI - STALLO DI SOSTA PERSONALIZZATO RISERVATO A PERSONA CON DEAMBULAZIONE ABOLITA - MODIFICHE TEMPORANEE ALLA CIRCOLAZIONE STRADALE</text:p>
          </table:table-cell>
          <table:table-cell table:number-columns-repeated="2"/>
        </table:table-row>
        <table:table-row table:style-name="ro15">
          <table:table-cell office:value-type="string">
            <text:p>Ordinanze Dirigenziali 2015/303 del 19/05/2015</text:p>
          </table:table-cell>
          <table:table-cell office:value-type="string">
            <text:p>CENTRO ABITATO DI MARINA DI GROSSETO - VIA SARTINI - ISTITUZIONE AREA DI CANTIERE STRADALE - ACQUEDOTTO DEL FIORA - MODIFICHE TEMPORANEE ALLA CIRCOLAZIONE STRADALE.</text:p>
          </table:table-cell>
          <table:table-cell table:number-columns-repeated="2"/>
        </table:table-row>
        <table:table-row table:style-name="ro15">
          <table:table-cell office:value-type="string">
            <text:p>Ordinanze Dirigenziali 2015/304 del 19/05/2015</text:p>
          </table:table-cell>
          <table:table-cell office:value-type="string">
            <text:p>CENTRO ABITATO DI MARINA DI GROSSETO - VARIE VIE - APERTURA CANTIERE STRADALE MOBILE - IMPRESA F.LLI MASSAI S.R.L. - MODIFICHE TEMPORANEE ALLA CIRCOLAZIONE STRADALE.</text:p>
          </table:table-cell>
          <table:table-cell table:number-columns-repeated="2"/>
        </table:table-row>
        <table:table-row table:style-name="ro12">
          <table:table-cell office:value-type="string">
            <text:p>Ordinanze Dirigenziali 2015/305 del 20/05/2015</text:p>
          </table:table-cell>
          <table:table-cell office:value-type="string">
            <text:p>CENTRO ABITATO DI ALBERESE - XIII PEDALATA NEL PARCO DELLA MAREMMA - 24 MAGGIO 2015 - ASSOCIAZIONE CULTURALE SPORTIVA OMBRONE - MODIFICHE TEMPORANEE ALLA CIRCOLAZIONE STRADALE.</text:p>
          </table:table-cell>
          <table:table-cell table:number-columns-repeated="2"/>
        </table:table-row>
        <table:table-row table:style-name="ro15">
          <table:table-cell office:value-type="string">
            <text:p>Ordinanze Dirigenziali 2015/306 del 22/05/2015</text:p>
          </table:table-cell>
          <table:table-cell office:value-type="string">
            <text:p>CENTRO ABITATO DI GROSSETO - VIA DEI BARBERI ANGOLO VIA SANTAROSA - ISTITUZIONE AREA DI CANTIERE STRADALE - MODIFICHE TEMPORANEE ALLA CIRCOLAZIONE STRADALE.</text:p>
          </table:table-cell>
          <table:table-cell table:number-columns-repeated="2"/>
        </table:table-row>
        <table:table-row table:style-name="ro2">
          <table:table-cell office:value-type="string">
            <text:p>Ordinanze Dirigenziali 2015/307 del 23/05/2015</text:p>
          </table:table-cell>
          <table:table-cell office:value-type="string">
            <text:p>CENTRO ABITATO DI GROSSETO - 4? CICLORADUNO DELLA SOLIDARIETA' - FONDAZIONE IL SOLE -MANIFESTAZIONE CICLOTURISTICA NON COMPETITIVA - 24 MAGGIO 2015 - MODIFICHE TEMPORANEE ALLA CIRCOLAZIONE STRADALE.</text:p>
          </table:table-cell>
          <table:table-cell table:number-columns-repeated="2"/>
        </table:table-row>
        <table:table-row table:style-name="ro8">
          <table:table-cell office:value-type="string">
            <text:p>Ordinanze Dirigenziali 2015/308 del 23/05/2015</text:p>
          </table:table-cell>
          <table:table-cell office:value-type="string">
            <text:p>B.S.TRASLOCHI - CANTIERE STRADALE MOBILE -TERRITORIO COMUNALE DI GROSSETO - MODIFICHE TEMPORANEE ALLA CIRCOLAZIONE STRADALE.</text:p>
          </table:table-cell>
          <table:table-cell table:number-columns-repeated="2"/>
        </table:table-row>
        <table:table-row table:style-name="ro15">
          <table:table-cell office:value-type="string">
            <text:p>Ordinanze Dirigenziali 2015/309 del 23/05/2015</text:p>
          </table:table-cell>
          <table:table-cell office:value-type="string">
            <text:p>CENTRO ABITATO DI GROSSETO - PROCESSIONE RELIGIOSA - PARROCCHIA S.G.B. COTTOLENGO - DOMENICA 31.05.2015 - MODIFICHE TEMPORANEE ALLA CIRCOLAZIONE STRADALE.</text:p>
          </table:table-cell>
          <table:table-cell table:number-columns-repeated="2"/>
        </table:table-row>
        <table:table-row table:style-name="ro18">
          <table:table-cell office:value-type="string">
            <text:p>Ordinanze Dirigenziali 2015/310 del 23/05/2015</text:p>
          </table:table-cell>
          <table:table-cell office:value-type="string">
            <text:p>CENTRO ABITATO DI ALBERESE - MANIFESTAZIONE DENOMINATA " IN VESPA NEL PARCO DELLA MAREMMA - 30 E 31 MAGGIO 2015 - ASSOCIAZIONE CULTURALE SPORTIVA OMBRONE - MODIFICHE TEMPORANEE ALLA CIRCOLAZIONE STRADALE.</text:p>
          </table:table-cell>
          <table:table-cell table:number-columns-repeated="2"/>
        </table:table-row>
        <table:table-row table:style-name="ro13">
          <table:table-cell office:value-type="string">
            <text:p>Ordinanze Dirigenziali 2015/311 del 23/05/2015</text:p>
          </table:table-cell>
          <table:table-cell office:value-type="string">
            <text:p>CENTRO ABITATO DI GROSSETO - PROCESSIONE RELIGIOSA PARROCCHIA SACRO CUORE - VENERDI 05.06.2015 - MODIFICHE TEMPORANEE ALLA CIRCOLAZIONE STRADALE.</text:p>
          </table:table-cell>
          <table:table-cell table:number-columns-repeated="2"/>
        </table:table-row>
        <table:table-row table:style-name="ro15">
          <table:table-cell office:value-type="string">
            <text:p>Ordinanze Dirigenziali 2015/312 del 26/05/2015</text:p>
          </table:table-cell>
          <table:table-cell office:value-type="string">
            <text:p>CENTRO ABITATO DI GROSSETO - PIAZZA ROSSELLI E VIA IV NOVEMBRE - MANIFESTAZIONE SINDACALE CGIL -CISL - UIL - 27 MAGGIO 2015 - MODIFICHE TEMPORANEE ALLA CIRCOLAZIONE STRADALE.</text:p>
          </table:table-cell>
          <table:table-cell table:number-columns-repeated="2"/>
        </table:table-row>
        <table:table-row table:style-name="ro8">
          <table:table-cell office:value-type="string">
            <text:p>Ordinanze Dirigenziali 2015/313 del 26/05/2015</text:p>
          </table:table-cell>
          <table:table-cell office:value-type="string">
            <text:p>CENTRO ABITATO DI GROSSETO - VIA BONGHI CIV. 32 - ISTITUZIONE AREA DI CANTIERE STRADALE - MODIFICHE TEMPORANEE ALLA CIRCOLAZIONE STRADALE .</text:p>
          </table:table-cell>
          <table:table-cell table:number-columns-repeated="2"/>
        </table:table-row>
        <table:table-row table:style-name="ro8">
          <table:table-cell office:value-type="string">
            <text:p>Ordinanze Dirigenziali 2015/314 del 26/05/2015</text:p>
          </table:table-cell>
          <table:table-cell office:value-type="string">
            <text:p>CENTRO ABITATO DI GROSSETO - TEATRO MODERNO - VIA TRIPOLI - STAGIONE TEATRALE GIUGNO 2015 - MODIFICHE TEMPORANEE ALLA CIRCOLAZIONE STRADALE.</text:p>
          </table:table-cell>
          <table:table-cell table:number-columns-repeated="2"/>
        </table:table-row>
        <table:table-row table:style-name="ro8">
          <table:table-cell office:value-type="string">
            <text:p>Ordinanze Dirigenziali 2015/315 del 26/05/2015</text:p>
          </table:table-cell>
          <table:table-cell office:value-type="string">
            <text:p>CENTRO ABITATO DI GROSSETO - VIA LOMBARDIA CIV.1 - AREA DI CANTIERE PER TRASLOCO - 03.06.2015 - MODIFICHE TEMPORANEE ALLA CIRCOLAZIONE STRADALE.</text:p>
          </table:table-cell>
          <table:table-cell table:number-columns-repeated="2"/>
        </table:table-row>
        <table:table-row table:style-name="ro15">
          <table:table-cell office:value-type="string">
            <text:p>Ordinanze Dirigenziali 2015/316 del 26/05/2015</text:p>
          </table:table-cell>
          <table:table-cell office:value-type="string">
            <text:p>CENTRO ABITATO DI GROSSETO - PROCESSIONE DEL CORPUS DOMINI - PARROCCHIA SAN LORENZO NELLA CATTEDRALE - 04 GIUGNO 2015 - MODIFICHE TEMPORANEE ALLA CIRCOLAZIONE STRADALE.</text:p>
          </table:table-cell>
          <table:table-cell table:number-columns-repeated="2"/>
        </table:table-row>
        <table:table-row table:style-name="ro3">
          <table:table-cell office:value-type="string">
            <text:p>Ordinanze Dirigenziali 2015/317 del 26/05/2015</text:p>
          </table:table-cell>
          <table:table-cell office:value-type="string">
            <text:p>Centro Abitato di Grosseto - Via Lituania - Istituzione spazio di sosta riservato alla sosta dei veicoli adibiti al servizio di persone con capacit? di deambulazione impedita, o sensibilmente ridotta - Modifiche temporanee alla circolazione stradale.</text:p>
          </table:table-cell>
          <table:table-cell table:number-columns-repeated="2"/>
        </table:table-row>
        <table:table-row table:style-name="ro8">
          <table:table-cell office:value-type="string">
            <text:p>Ordinanze Dirigenziali 2015/318 del 26/05/2015</text:p>
          </table:table-cell>
          <table:table-cell office:value-type="string">
            <text:p>LOC. BRACCAGNI -MANIFESTAZIONE DENOMINATA "GAME FAIR" - 30 -31 MAGGIO E 01 GIUGNO 2015 - MODIFICHE TEMPORANEE ALLA CIRCOLAZIONE STRADALE.</text:p>
          </table:table-cell>
          <table:table-cell table:number-columns-repeated="2"/>
        </table:table-row>
        <table:table-row table:style-name="ro3">
          <table:table-cell office:value-type="string">
            <text:p>Ordinanze Dirigenziali 2015/319 del 26/05/2015</text:p>
          </table:table-cell>
          <table:table-cell office:value-type="string">
            <text:p>Centro Abitato di Grosseto - Via Garigliano - Istituzione n? 2 spazi di sosta riservati alla sosta dei veicoli adibiti al servizio di persone con capacit? di deambulazione impedita, o sensibilmente ridotta - Modifiche temporanee alla circolazione stradale.</text:p>
          </table:table-cell>
          <table:table-cell table:number-columns-repeated="2"/>
        </table:table-row>
        <table:table-row table:style-name="ro3">
          <table:table-cell office:value-type="string">
            <text:p>Ordinanze Dirigenziali 2015/320 del 26/05/2015</text:p>
          </table:table-cell>
          <table:table-cell office:value-type="string">
            <text:p>CENTRO ABITATO DI GROSSETO - VIA CAPO D'ISTRIA INTERSEZIONE CON LA VIA MONTE BIANCO - ISTITUZIONE DI N. 2 ATTRAVERSAMENTI PEDONALI - MODIFICHE TEMPORANEE ALLA CIRCOLAZIONE STRADALE.</text:p>
          </table:table-cell>
          <table:table-cell table:number-columns-repeated="2"/>
        </table:table-row>
        <table:table-row table:style-name="ro8">
          <table:table-cell office:value-type="string">
            <text:p>Ordinanze Dirigenziali 2015/326 del 27/05/2015</text:p>
          </table:table-cell>
          <table:table-cell office:value-type="string">
            <text:p>CENTRO ABITATO DI GROSSETO - MANIFESTAZIONE CICLISTICA " BIMBINBICI " 30 E 31 MAGGIO 2015 - MODIFICHE TEMPORANEE ALLA CIRCOLAZIONE STRADALE.</text:p>
          </table:table-cell>
          <table:table-cell table:number-columns-repeated="2"/>
        </table:table-row>
        <table:table-row table:style-name="ro17">
          <table:table-cell office:value-type="string">
            <text:p>Ordinanze Dirigenziali 2015/331 del 28/05/2015</text:p>
          </table:table-cell>
          <table:table-cell office:value-type="string">
            <text:p>CENTRO ABITATO DI GROSSETO - AREA INTERNA AL PRESIDIO OSPEDALIERO DELLA MISERICORDIA - ISTITUZIONE AREA DI CANTIERE STRADALE -IMPRESA TIRRENIA COSTRUZIONI S.R.L. -01.06.2015 - MODIFICHE TEMPORANEE ALLA CIRCOLAZIONE STRADALE.</text:p>
          </table:table-cell>
          <table:table-cell table:number-columns-repeated="2"/>
        </table:table-row>
        <table:table-row table:style-name="ro12">
          <table:table-cell office:value-type="string">
            <text:p>Ordinanze Dirigenziali 2015/332 del 28/05/2015</text:p>
          </table:table-cell>
          <table:table-cell office:value-type="string">
            <text:p>CENTRO ABITATO DI GROSSETO E DI MARINA DI GROSSETO - PELLEGRINAGGIO RELIGIOSO - PARROCCHIA SAN FRANCESCO D'ASSISI - SABATO 06 GIUGNO 2015 - MODIFICHE TEMPORANEE ALLA CIRCOLAZIONE STRADALE.</text:p>
          </table:table-cell>
          <table:table-cell table:number-columns-repeated="2"/>
        </table:table-row>
        <table:table-row table:style-name="ro3">
          <table:table-cell office:value-type="string">
            <text:p>Ordinanze Dirigenziali 2015/333 del 28/05/2015</text:p>
          </table:table-cell>
          <table:table-cell office:value-type="string">
            <text:p>CENTRO STORICO DI GROSSETO - PIAZZA DUOMO - 69? ANNIVERSARIO DELLA PROCLAMAZIONE DELLA REPUBBLICA - 02 GIUGNO 2015 - MODIFICHE TEMPORANEE ALLA CIRCOLAZIONE STRADALE.</text:p>
          </table:table-cell>
          <table:table-cell table:number-columns-repeated="2"/>
        </table:table-row>
        <table:table-row table:style-name="ro15">
          <table:table-cell office:value-type="string">
            <text:p>Ordinanze Dirigenziali 2015/335 del 28/05/2015</text:p>
          </table:table-cell>
          <table:table-cell office:value-type="string">
            <text:p>CENTRO ABITATO DI GROSSETO - VIA XIMENES CIV. 59 - ISTITUZIONE AREA DI CANTIERE STRADALE -IMPRESA EDILMARK S.R.L. - MODIFICHE TEMPORANEE ALLA CIRCOLAZIONE STRADALE .</text:p>
          </table:table-cell>
          <table:table-cell table:number-columns-repeated="2"/>
        </table:table-row>
        <table:table-row table:style-name="ro15">
          <table:table-cell office:value-type="string">
            <text:p>Ordinanze Dirigenziali 2015/336 del 28/05/2015</text:p>
          </table:table-cell>
          <table:table-cell office:value-type="string">
            <text:p>CENTRO ABITATO DI GROSSETO - CORSO CARDUCCI CIV. 29 - AREA DI CANTIERE PER SCARICO MATERIALE - 30.05.2015 - MODIFICHE TEMPORANEE ALLA CIRCOLAZIONE STRADALE.</text:p>
          </table:table-cell>
          <table:table-cell table:number-columns-repeated="2"/>
        </table:table-row>
        <table:table-row table:style-name="ro15">
          <table:table-cell office:value-type="string">
            <text:p>Ordinanze Dirigenziali 2015/337 del 29/05/2015</text:p>
          </table:table-cell>
          <table:table-cell office:value-type="string">
            <text:p>Atto di Diffida e Comunicazione dell'avvio del procedimento amministrativo per sanzionamento di scarico di acque reflue in difformit? dalle prescrizioni dell'atto autorizzativo, relativo a fabbricato ad uso abitativo e caseificio Grosseto</text:p>
          </table:table-cell>
          <table:table-cell table:number-columns-repeated="2"/>
        </table:table-row>
        <table:table-row table:style-name="ro3">
          <table:table-cell office:value-type="string">
            <text:p>Ordinanze Dirigenziali 2015/338 del 29/05/2015</text:p>
          </table:table-cell>
          <table:table-cell office:value-type="string">
            <text:p>CENTRO ABITATO DI ROSELLE - XXXII CICLORADUNO OSPEDALIERI E XIV MEMORIAL PEGASO 2? ( MANIFESTAZIONE CICLISTICA NON COMPETITIVA)- MODIFICHE TEMPORANEE ALLA CIRCOLAZIONE STRADALE.</text:p>
          </table:table-cell>
          <table:table-cell table:number-columns-repeated="2"/>
        </table:table-row>
        <table:table-row table:style-name="ro15">
          <table:table-cell office:value-type="string">
            <text:p>Ordinanze Dirigenziali 2015/339 del 29/05/2015</text:p>
          </table:table-cell>
          <table:table-cell office:value-type="string">
            <text:p>CENTRO ABITATO DI GROSSETO - VIA MANIN ANGOLO P.ZZA DANTE ALIGHIERI - ISTITUZIONE AREA DI CANTIERE STRADALE - MODIFICHE TEMPORANEE ALLA CIRCOLAZIONE STRADALE.</text:p>
          </table:table-cell>
          <table:table-cell table:number-columns-repeated="2"/>
        </table:table-row>
        <table:table-row table:style-name="ro2">
          <table:table-cell office:value-type="string">
            <text:p>Ordinanze Dirigenziali 2015/340 del 29/05/2015</text:p>
          </table:table-cell>
          <table:table-cell office:value-type="string">
            <text:p>LOC. MARINA DI GROSSETO - PISTA CICLABILE LATO DISCARICA STRILLAIE - ISTITUZIONE AREA DI CANTIERE STRADALE PER EFFETTUARE CAMPIONAMENTI/MONITORAGGI - MODIFICHE TEMPORANEE ALLA CIRCOLAZIONE STRADALE.</text:p>
          </table:table-cell>
          <table:table-cell table:number-columns-repeated="2"/>
        </table:table-row>
        <table:table-row table:style-name="ro11">
          <table:table-cell office:value-type="string">
            <text:p>Ordinanze Dirigenziali 2015/341 del 29/05/2015</text:p>
          </table:table-cell>
          <table:table-cell office:value-type="string">
            <text:p>CENTRO ABITATO DI ISTIA D'OMBRONE - PIAZZA DELLE MURA CIV.2 - AREA DI CANTIERE - MODIFICHE TEMPORANEE ALLA CIRCOLAZIONE.</text:p>
          </table:table-cell>
          <table:table-cell table:number-columns-repeated="2"/>
        </table:table-row>
        <table:table-row table:style-name="ro10">
          <table:table-cell office:value-type="string">
            <text:p>Ordinanze Dirigenziali 2015/348 del 31/05/2015</text:p>
          </table:table-cell>
          <table:table-cell office:value-type="string">
            <text:p>- Verbale n. 2461 del 29.01.2014 - Ingiunzione di pagamento.</text:p>
          </table:table-cell>
          <table:table-cell table:number-columns-repeated="2"/>
        </table:table-row>
        <table:table-row table:style-name="ro3">
          <table:table-cell office:value-type="string">
            <text:p>Ordinanze Dirigenziali 2015/355 del 03/06/2015</text:p>
          </table:table-cell>
          <table:table-cell office:value-type="string">
            <text:p>CENTRO ABITATO DI GROSSETO - 05 GIUGNO 2015 CELEBRAZIONE 201? ANNIVERSARIO DELLA FONDAZIONE ARMA CARABINIERI - MODIFICHE TEMPORANEE ALLA CIRCOLAZIONE.</text:p>
          </table:table-cell>
          <table:table-cell table:number-columns-repeated="2"/>
        </table:table-row>
        <table:table-row table:style-name="ro15">
          <table:table-cell office:value-type="string">
            <text:p>Ordinanze Dirigenziali 2015/356 del 04/06/2015</text:p>
          </table:table-cell>
          <table:table-cell office:value-type="string">
            <text:p>CENTRO ABITATO DI GROSSETO - AREA DI PARCHEGGIO VIA DELLA PACE - VIA SICILIA - FESTA PARROCCHIALE SACRO CUORE -MODIFICHE TEMPORANEE ALLA CIRCOLAZIONE STRADALE.</text:p>
          </table:table-cell>
          <table:table-cell table:number-columns-repeated="2"/>
        </table:table-row>
        <table:table-row table:style-name="ro12">
          <table:table-cell office:value-type="string">
            <text:p>Ordinanze Dirigenziali 2015/357 del 04/06/2015</text:p>
          </table:table-cell>
          <table:table-cell office:value-type="string">
            <text:p>CENTRO ABITATO DI GROSSETO - CORSO CARDUCCI DAL CIV.25/27 AL CIV. 31/ 33 -ISTITUZIONE AREA DI CANTIERE STRADALE - IMPRESA IPECOS S.R.L. - 08 GIUGNO 2015 - MODIFICHE TEMPORANEE ALLA CIRCOLAZIONE STRADALE .</text:p>
          </table:table-cell>
          <table:table-cell table:number-columns-repeated="2"/>
        </table:table-row>
        <table:table-row table:style-name="ro13">
          <table:table-cell office:value-type="string">
            <text:p>Ordinanze Dirigenziali 2015/358 del 04/06/2015</text:p>
          </table:table-cell>
          <table:table-cell office:value-type="string">
            <text:p>CENTRO ABITATO DI ISTIA D'OMBRONE - PROCESSIONE RELIGIOSA " CORPUS DOMINI " - SABATO 06 GIUGNO 2015 - MODIFICHE TEMPORANEE ALLA CIRCOLAZIONE STRADALE.</text:p>
          </table:table-cell>
          <table:table-cell table:number-columns-repeated="2"/>
        </table:table-row>
        <table:table-row table:style-name="ro3">
          <table:table-cell office:value-type="string">
            <text:p>Ordinanze Dirigenziali 2015/359 del 04/06/2015</text:p>
          </table:table-cell>
          <table:table-cell office:value-type="string">
            <text:p>CENTRO ABITATO DI GROSSETO - CAMPIONATI PARALIMPICI ASSOLUTI IPC ATHLETICS GRAND PRIX - DAL 09.06.2015 AL 14.06.2015 - MODIFICHE TEMPORANEE ALLA CIRCOLAZIONE STRADALE.</text:p>
          </table:table-cell>
          <table:table-cell table:number-columns-repeated="2"/>
        </table:table-row>
        <table:table-row table:style-name="ro8">
          <table:table-cell office:value-type="string">
            <text:p>Ordinanze Dirigenziali 2015/360 del 04/06/2015</text:p>
          </table:table-cell>
          <table:table-cell office:value-type="string">
            <text:p>CENTRO ABITATO DI MARINA DI GROSSETO - PROCESSIONE DEL "CORPUS DOMINI " -07 GIUGNO 2015 - MODIFICHE TEMPORANEE ALLA CIRCOLAZIONE STRADALE.</text:p>
          </table:table-cell>
          <table:table-cell table:number-columns-repeated="2"/>
        </table:table-row>
        <table:table-row table:style-name="ro13">
          <table:table-cell office:value-type="string">
            <text:p>Ordinanze Dirigenziali 2015/361 del 04/06/2015</text:p>
          </table:table-cell>
          <table:table-cell office:value-type="string">
            <text:p>CENTRO ABITATO DI RISPESCIA - CHIESA SANTA MARIA GORETTI - PROCESSIONE DEL CORPUS DOMINI - 07.06.2015 - MODIFICHE TEMPORANEE ALLA CIRCOLAZIONE STRADALE.</text:p>
          </table:table-cell>
          <table:table-cell table:number-columns-repeated="2"/>
        </table:table-row>
        <table:table-row table:style-name="ro3">
          <table:table-cell office:value-type="string">
            <text:p>Ordinanze Dirigenziali 2015/362 del 04/06/2015</text:p>
          </table:table-cell>
          <table:table-cell office:value-type="string">
            <text:p>GIORNATA NAZIONALE DELLO SPORT - 7 GIUGNO 2015 - CENTRO ABITATO DI GROSSETO - PIAZZA DANTE ALIGHIERI E PIAZZA DUOMO - MODIFICHE TEMPORANEE ALLA CIRCOLAZIONE STRADALE.</text:p>
          </table:table-cell>
          <table:table-cell table:number-columns-repeated="2"/>
        </table:table-row>
        <table:table-row table:style-name="ro8">
          <table:table-cell office:value-type="string">
            <text:p>Ordinanze Dirigenziali 2015/363 del 08/06/2015</text:p>
          </table:table-cell>
          <table:table-cell office:value-type="string">
            <text:p>CENTRO ABITATO DI GROSSETO - VIA TRIPOLI CIV. 48 - ISTITUZIONE AREA DI CANTIERE STRADALE - MODIFICHE TEMPORANEE ALLA CIRCOLAZIONE STRADALE .</text:p>
          </table:table-cell>
          <table:table-cell table:number-columns-repeated="2"/>
        </table:table-row>
        <table:table-row table:style-name="ro13">
          <table:table-cell office:value-type="string">
            <text:p>Ordinanze Dirigenziali 2015/364 del 08/06/2015</text:p>
          </table:table-cell>
          <table:table-cell office:value-type="string">
            <text:p>CENTRO ABITATO DI GROSSETO - VIA SAURO CIV. 46/A - CIV.50/A - ISTITUZIONE AREA DI CANTIERE STRADALE - MODIFICHE TEMPORANEE ALLA CIRCOLAZIONE STRADALE.</text:p>
          </table:table-cell>
          <table:table-cell table:number-columns-repeated="2"/>
        </table:table-row>
        <table:table-row table:style-name="ro15">
          <table:table-cell office:value-type="string">
            <text:p>Ordinanze Dirigenziali 2015/365 del 10/06/2015</text:p>
          </table:table-cell>
          <table:table-cell office:value-type="string">
            <text:p>CENTRO ABITATO DI GROSSETO - P.ZZA S. MICHELE -11 -13 -18 e 25 GIUGNO 2015 E 02 -04- 09 -16 -23 LUGLIO 2015 - COMIX CAFE' - MODIFICHE TEMPORANEE ALLA CIRCOLAZIONE STRADALE.</text:p>
          </table:table-cell>
          <table:table-cell table:number-columns-repeated="2"/>
        </table:table-row>
        <table:table-row table:style-name="ro13">
          <table:table-cell office:value-type="string">
            <text:p>Ordinanze Dirigenziali 2015/366 del 10/06/2015</text:p>
          </table:table-cell>
          <table:table-cell office:value-type="string">
            <text:p>CENTRO ABITATO DI GROSSETO - VIA GIUSTI - FESTA DI MUSICA E SPETTACOLO A BARBANELLA - 12 GIUGNO 2015 - MODIFICHE TEMPORANEE ALLA CIRCOLAZIONE STRADALE.</text:p>
          </table:table-cell>
          <table:table-cell table:number-columns-repeated="2"/>
        </table:table-row>
        <table:table-row table:style-name="ro11">
          <table:table-cell office:value-type="string">
            <text:p>Ordinanze Dirigenziali 2015/367 del 10/06/2015</text:p>
          </table:table-cell>
          <table:table-cell office:value-type="string">
            <text:p>CENTRO ABITATO DI BATIGNANO -VIA DEI GAGGIOLI 22 - AREA DI CANTIERE - MODIFICHE TEMPORANEE ALLA CIRCOLAZIONE STRADALE.</text:p>
          </table:table-cell>
          <table:table-cell table:number-columns-repeated="2"/>
        </table:table-row>
        <table:table-row table:style-name="ro15">
          <table:table-cell office:value-type="string">
            <text:p>Ordinanze Dirigenziali 2015/368 del 10/06/2015</text:p>
          </table:table-cell>
          <table:table-cell office:value-type="string">
            <text:p>CENTRO ABITATO DI MARINA DI GROSSETO - VIA PETRARCA CIV. 88 - ISTITUZIONE AREA DI CANTIERE STRADALE - EDILMARK S.R.L. - MODIFICHE TEMPORANEE ALLA CIRCOLAZIONE STRADALE .</text:p>
          </table:table-cell>
          <table:table-cell table:number-columns-repeated="2"/>
        </table:table-row>
        <table:table-row table:style-name="ro8">
          <table:table-cell office:value-type="string">
            <text:p>Ordinanze Dirigenziali 2015/369 del 10/06/2015</text:p>
          </table:table-cell>
          <table:table-cell office:value-type="string">
            <text:p>CENTRO ABITATO DI GROSSETO - VIA BUOZZI CIV. 47 - ISTITUZIONE AREA DI CANTIERE STRADALE - MODIFICHE TEMPORANEE ALLA CIRCOLAZIONE STRADALE .</text:p>
          </table:table-cell>
          <table:table-cell table:number-columns-repeated="2"/>
        </table:table-row>
        <table:table-row table:style-name="ro8">
          <table:table-cell office:value-type="string">
            <text:p>Ordinanze Dirigenziali 2015/371 del 12/06/2015</text:p>
          </table:table-cell>
          <table:table-cell office:value-type="string">
            <text:p>CENTRO ABITATO DI GROSSETO -VARIE VIE - MANIFESTAZIONE EQUESTRE - 13 GIUGNO 2015 - MODIFICHE TEMPORANEE ALLA CIRCOLAZIONE STRADALE.</text:p>
          </table:table-cell>
          <table:table-cell table:number-columns-repeated="2"/>
        </table:table-row>
        <table:table-row table:style-name="ro16">
          <table:table-cell office:value-type="string">
            <text:p>Ordinanze Dirigenziali 2015/372 del 12/06/2015</text:p>
          </table:table-cell>
          <table:table-cell office:value-type="string">
            <text:p>INTEGRAZIONE ALL'ORDINANZA DIRIGENZIALE N. 368 DEL 10.06.2015 - CENTRO ABITATO DI MARINA DI GROSSETO - VIA PETRARCA CIV.88 - ISTITUZIONE AREA DI CANTIERE STRADALE - IMPRESA EDILMARK S.R.L. - MODIFICHE TEMPORANEE ALLA CIRCOLAZIONE STRADALE .</text:p>
          </table:table-cell>
          <table:table-cell table:number-columns-repeated="2"/>
        </table:table-row>
        <table:table-row table:style-name="ro8">
          <table:table-cell office:value-type="string">
            <text:p>Ordinanze Dirigenziali 2015/373 del 12/06/2015</text:p>
          </table:table-cell>
          <table:table-cell office:value-type="string">
            <text:p>CENTRO ABITATO DI GROSSETO - VIA FUCINI - ISTITUZIONE AREA DI CANTIERE STRADALE - MODIFICHE TEMPORANEE ALLA CIRCOLAZIONE STRADALE.</text:p>
          </table:table-cell>
          <table:table-cell table:number-columns-repeated="2"/>
        </table:table-row>
        <table:table-row table:style-name="ro12">
          <table:table-cell office:value-type="string">
            <text:p>Ordinanze Dirigenziali 2015/374 del 12/06/2015</text:p>
          </table:table-cell>
          <table:table-cell office:value-type="string">
            <text:p>CENTRO ABITATO DI GROSSETO - COMPETIZIONE CICLISTICA SU STRADA DENOMINATA "3^ PROVA POKER DEGLI ASSI " A.S.D. TEAM NORD EST SB R3 - 14.06.2015 - MODIFICHE TEMPORANEE ALLA CIRCOLAZIONE STRADALE.</text:p>
          </table:table-cell>
          <table:table-cell table:number-columns-repeated="2"/>
        </table:table-row>
        <table:table-row table:style-name="ro3">
          <table:table-cell office:value-type="string">
            <text:p>Ordinanze Dirigenziali 2015/375 del 16/06/2015</text:p>
          </table:table-cell>
          <table:table-cell office:value-type="string">
            <text:p>LOCALITA' MONTEPESCALI -" XI GRAN PREMIO CIRCOLO CACCIATORI DI MONTEPESCALI - MEMORIAL REMO RIGOLI " - 21 GIUGNO 2015 - MODIFICHE TEMPORANEE ALLA CIRCOLAZIONE STRADALE.</text:p>
          </table:table-cell>
          <table:table-cell table:number-columns-repeated="2"/>
        </table:table-row>
        <table:table-row table:style-name="ro8">
          <table:table-cell office:value-type="string">
            <text:p>Ordinanze Dirigenziali 2015/376 del 16/06/2015</text:p>
          </table:table-cell>
          <table:table-cell office:value-type="string">
            <text:p>CENTRO STORICO DI GROSSETO - VIA SAFFI CIV. 47/49 - ISTITUZIONE AREA DI CANTIERE STRADALE - MODIFICHE TEMPORANEE ALLA CIRCOLAZIONE STRADALE.</text:p>
          </table:table-cell>
          <table:table-cell table:number-columns-repeated="2"/>
        </table:table-row>
        <table:table-row table:style-name="ro8">
          <table:table-cell office:value-type="string">
            <text:p>Ordinanze Dirigenziali 2015/377 del 16/06/2015</text:p>
          </table:table-cell>
          <table:table-cell office:value-type="string">
            <text:p>CENTRO ABITATO DI GROSSETO - VIA BONGHI CIV. 8C - ISTITUZIONE AREA DI CANTIERE STRADALE - MODIFICHE TEMPORANEE ALLA CIRCOLAZIONE STRADALE .</text:p>
          </table:table-cell>
          <table:table-cell table:number-columns-repeated="2"/>
        </table:table-row>
        <table:table-row table:style-name="ro16">
          <table:table-cell office:value-type="string">
            <text:p>Ordinanze Dirigenziali 2015/378 del 16/06/2015</text:p>
          </table:table-cell>
          <table:table-cell office:value-type="string">
            <text:p>CENTRO ABITATO DI GROSSETO - STADIO COMUNALE "CARLO ZECCHINI" - PARTITA AMICHEVOLE DI CALCIO CON LA PARTECIPAZIONE NAZIONALE ATTORI INIZIO ORE 21.OO DEL GIORNO 20 GIUGNO 2015 - MODIFICHE TEMPORANEE ALLA CIRCOLAZIONE STRADALE.</text:p>
          </table:table-cell>
          <table:table-cell table:number-columns-repeated="2"/>
        </table:table-row>
        <table:table-row table:style-name="ro8">
          <table:table-cell office:value-type="string">
            <text:p>Ordinanze Dirigenziali 2015/379 del 17/06/2015</text:p>
          </table:table-cell>
          <table:table-cell office:value-type="string">
            <text:p>STRADA DELLA VALLE - REGOLAMENTAZIONE DELLA CIRCOLAZIONE STRADALE. MODIFICHE TEMPORANEE ALLA CIRCOLAZIONE STRADALE.</text:p>
          </table:table-cell>
          <table:table-cell table:number-columns-repeated="2"/>
        </table:table-row>
        <table:table-row table:style-name="ro3">
          <table:table-cell office:value-type="string">
            <text:p>Ordinanze Dirigenziali 2015/380 del 18/06/2015</text:p>
          </table:table-cell>
          <table:table-cell office:value-type="string">
            <text:p>CENTRO ABITATO DI PRINCIPINA A MARE - "TEATRO DEI BURATTINI" - GIORDANO BUCCI - AREA MERCATALE IN VIA DEL PESCE LUNA - GIUGNO - LUGLIO E AGOSTO 2015 - MODIFICHE TEMPORANEE ALLA CIRCOLAZIONE STRADALE.</text:p>
          </table:table-cell>
          <table:table-cell table:number-columns-repeated="2"/>
        </table:table-row>
        <table:table-row table:style-name="ro8">
          <table:table-cell office:value-type="string">
            <text:p>Ordinanze Dirigenziali 2015/381 del 20/06/2015</text:p>
          </table:table-cell>
          <table:table-cell office:value-type="string">
            <text:p>CENTRO ABITATO DI GROSSETO - PIAZZA LULLI CIV.8 - ISTITUZIONE AREA DI CANTIERE STRADALE - MODIFICHE TEMPORANEE ALLA CIRCOLAZIONE STRADALE.</text:p>
          </table:table-cell>
          <table:table-cell table:number-columns-repeated="2"/>
        </table:table-row>
        <table:table-row table:style-name="ro3">
          <table:table-cell office:value-type="string">
            <text:p>Ordinanze Dirigenziali 2015/382 del 20/06/2015</text:p>
          </table:table-cell>
          <table:table-cell office:value-type="string">
            <text:p>CENTRO ABITATO DI GROSSETO - P.ZZA DEL MERCATO - ISTITUZIONE AREA DI CANTIERE STRADALE -IMPRESA EDILMARK S.R.L. - MODIFICHE TEMPORANEE ALLA CIRCOLAZIONE STRADALE .</text:p>
          </table:table-cell>
          <table:table-cell table:number-columns-repeated="2"/>
        </table:table-row>
        <table:table-row table:style-name="ro11">
          <table:table-cell office:value-type="string">
            <text:p>Ordinanze Dirigenziali 2015/383 del 23/06/2015</text:p>
          </table:table-cell>
          <table:table-cell office:value-type="string">
            <text:p>CENTRO ABITATO DI GROSSETO - VIA SAFFI -AREA EX OSPEDALE - AREA DI CANTIERE - MODIFICHE TEMPORANEE ALLA CIRCOLAZIONE STRADALE.</text:p>
          </table:table-cell>
          <table:table-cell table:number-columns-repeated="2"/>
        </table:table-row>
        <table:table-row table:style-name="ro3">
          <table:table-cell office:value-type="string">
            <text:p>Ordinanze Dirigenziali 2015/384 del 23/06/2015</text:p>
          </table:table-cell>
          <table:table-cell office:value-type="string">
            <text:p>CENTRO ABITATO DI GROSSETO - VIA ARGENTO ANGOLO VIA MERCURIO - AREA DI CANTIERE PER ABBATTIMENTO PIANTE DI ALTO FUSTO - MODIFICHE TEMPORANEE ALLA CIRCOLAZIONE STRADALE.</text:p>
          </table:table-cell>
          <table:table-cell table:number-columns-repeated="2"/>
        </table:table-row>
        <table:table-row table:style-name="ro2">
          <table:table-cell office:value-type="string">
            <text:p>Ordinanze Dirigenziali 2015/385 del 23/06/2015</text:p>
          </table:table-cell>
          <table:table-cell office:value-type="string">
            <text:p>CENTRO ABITATO DI GROSSETO - VIA TELAMONIO TRATTO COMPRESO TRA VIA GIOTTO E VIA MICHELANGELO - AREA DI CANTIERE STRADALE MOBILE - IMPRESA IMPREDEA S.R.L. - MODIFICHE TEMPORANEE ALLA CIRCOLAZIONE STRADALE.</text:p>
          </table:table-cell>
          <table:table-cell table:number-columns-repeated="2"/>
        </table:table-row>
        <table:table-row table:style-name="ro15">
          <table:table-cell office:value-type="string">
            <text:p>Ordinanze Dirigenziali 2015/386 del 23/06/2015</text:p>
          </table:table-cell>
          <table:table-cell office:value-type="string">
            <text:p>CENTRO STORICO DI GROSSETO - VIA ROMA - P.ZZA ROSSELLI - VIA MATTEOTTI- ISTITUZIONE AREA DI CANTIERE STRADALE - MODIFICHE TEMPORANEE ALLA CIRCOLAZIONE STRADALE.</text:p>
          </table:table-cell>
          <table:table-cell table:number-columns-repeated="2"/>
        </table:table-row>
        <table:table-row table:style-name="ro2">
          <table:table-cell office:value-type="string">
            <text:p>Ordinanze Dirigenziali 2015/387 del 24/06/2015</text:p>
          </table:table-cell>
          <table:table-cell office:value-type="string">
            <text:p>TERRITORIO COMUNALE DI GROSSETO - MANIFESTAZIONE DI REGOLARITA' PER AUTO STORICHE DENOMINATA " 5^ EDIZIONE CORSA DI ALCIDE" - 27 GIUGNO 2015 - MODIFICHE TEMPORANEE ALLA CIRCOLAZIONE STRADALE.</text:p>
          </table:table-cell>
          <table:table-cell table:number-columns-repeated="2"/>
        </table:table-row>
        <table:table-row table:style-name="ro12">
          <table:table-cell office:value-type="string">
            <text:p>Ordinanze Dirigenziali 2015/388 del 24/06/2015</text:p>
          </table:table-cell>
          <table:table-cell office:value-type="string">
            <text:p>CENTRO ABITATO DI GROSSETO - COMPETIZIONE CICLISTICA SU STRADA DENOMINATA "4^ PROVA POKER DEGLI ASSI " A.S.D. TEAM NORD EST SB R3 - 27.06.2015 - MODIFICHE TEMPORANEE ALLA CIRCOLAZIONE STRADALE.</text:p>
          </table:table-cell>
          <table:table-cell table:number-columns-repeated="2"/>
        </table:table-row>
        <table:table-row table:style-name="ro12">
          <table:table-cell office:value-type="string">
            <text:p>Ordinanze Dirigenziali 2015/389 del 24/06/2015</text:p>
          </table:table-cell>
          <table:table-cell office:value-type="string">
            <text:p>CENTRO STORICO DI GROSSETO - VIA FULCERI PAOLUCCI DE CALBOLI CIV.1 - 13 - ISTITUZIONE AREA DI CANTIERE STRADALE - COOPERATIVA GROSSETANA - 29.06.2015 - MODIFICHE TEMPORANEE ALLA CIRCOLAZIONE STRADALE .</text:p>
          </table:table-cell>
          <table:table-cell table:number-columns-repeated="2"/>
        </table:table-row>
        <table:table-row table:style-name="ro3">
          <table:table-cell office:value-type="string">
            <text:p>Ordinanze Dirigenziali 2015/390 del 24/06/2015</text:p>
          </table:table-cell>
          <table:table-cell office:value-type="string">
            <text:p>CENTRO ABITATO DI GROSSETO - VIALE MICHELANGELO SNC - AREA DI CANTIERE STRADALE - INSTALLAZIONE EDICOLA - MODIFICHE TEMPORANEE ALLA CIRCOLAZIONE STRADALE.</text:p>
          </table:table-cell>
          <table:table-cell table:number-columns-repeated="2"/>
        </table:table-row>
        <table:table-row table:style-name="ro13">
          <table:table-cell office:value-type="string">
            <text:p>Ordinanze Dirigenziali 2015/391 del 24/06/2015</text:p>
          </table:table-cell>
          <table:table-cell office:value-type="string">
            <text:p>CENTRO ABITATO DI GROSSETO - VIA DAMIANO CHIESA ANGOLO VIA GORIZIA -ISTITUZIONE AREA DI CANTIERE - MODIFICHE TEMPORANEE ALLA CIRCOLAZIONE STRADALE.</text:p>
          </table:table-cell>
          <table:table-cell table:number-columns-repeated="2"/>
        </table:table-row>
        <table:table-row table:style-name="ro8">
          <table:table-cell office:value-type="string">
            <text:p>Ordinanze Dirigenziali 2015/392 del 25/06/2015</text:p>
          </table:table-cell>
          <table:table-cell office:value-type="string">
            <text:p>CENTRO ABITATO DI GROSSETO - VIA LEGNANO LATO SINISTRO - ISTITUZIONE AREA DI PARCHEGGIO - MODIFICHE TEMPORANEE ALLA CIRCOLAZIONE STRADALE</text:p>
          </table:table-cell>
          <table:table-cell table:number-columns-repeated="2"/>
        </table:table-row>
        <table:table-row table:style-name="ro8">
          <table:table-cell office:value-type="string">
            <text:p>Ordinanze Dirigenziali 2015/393 del 25/06/2015</text:p>
          </table:table-cell>
          <table:table-cell office:value-type="string">
            <text:p>CENTRO ABITATO DI GROSSETO - VIA LEGNANO LATO DESTRO - ISTITUZIONE AREA DI PARCHEGGIO - MODIFICHE TEMPORANEE ALLA CIRCOLAZIONE STRADALE</text:p>
          </table:table-cell>
          <table:table-cell table:number-columns-repeated="2"/>
        </table:table-row>
        <table:table-row table:style-name="ro15">
          <table:table-cell office:value-type="string">
            <text:p>Ordinanze Dirigenziali 2015/394 del 26/06/2015</text:p>
          </table:table-cell>
          <table:table-cell office:value-type="string">
            <text:p>- Atto di Diffida e Comunicazione dell'avvio del procedimento amministrativo per sanzionamento di scarico in assenza di Autorizzazione, a seguito di autodenuncia, relativo a fabbricati ad uso abitativo siti in Grosseto</text:p>
          </table:table-cell>
          <table:table-cell table:number-columns-repeated="2"/>
        </table:table-row>
        <table:table-row table:style-name="ro3">
          <table:table-cell office:value-type="string">
            <text:p>Ordinanze Dirigenziali 2015/395 del 26/06/2015</text:p>
          </table:table-cell>
          <table:table-cell office:value-type="string">
            <text:p>Atto di Diffida e Comunicazione dell'avvio del procedimento amministrativo per sanzionamento di scarico in assenza di Autorizzazione, a seguito di autodenuncia, relativo a fabbricato ad uso abitativo ed accessori siti in Grosseto</text:p>
          </table:table-cell>
          <table:table-cell table:number-columns-repeated="2"/>
        </table:table-row>
        <table:table-row table:style-name="ro15">
          <table:table-cell office:value-type="string">
            <text:p>Ordinanze Dirigenziali 2015/396 del 26/06/2015</text:p>
          </table:table-cell>
          <table:table-cell office:value-type="string">
            <text:p>- Atto di Diffida e Comunicazione dell'avvio del procedimento amministrativo per sanzionamento di scarico in assenza di Autorizzazione, a seguito di autodenuncia, relativo a fabbricati ad uso abitativo siti in Grosseto</text:p>
          </table:table-cell>
          <table:table-cell table:number-columns-repeated="2"/>
        </table:table-row>
        <table:table-row table:style-name="ro13">
          <table:table-cell office:value-type="string">
            <text:p>Ordinanze Dirigenziali 2015/397 del 26/06/2015</text:p>
          </table:table-cell>
          <table:table-cell office:value-type="string">
            <text:p>Atto di Diffida e Comunicazione dell'avvio del procedimento amministrativo per sanzionamento di scarico in assenza di Autorizzazione, a seguito di autodenuncia, relativo a fabbricati siti in Grosseto</text:p>
          </table:table-cell>
          <table:table-cell table:number-columns-repeated="2"/>
        </table:table-row>
        <table:table-row table:style-name="ro15">
          <table:table-cell office:value-type="string">
            <text:p>Ordinanze Dirigenziali 2015/399 del 26/06/2015</text:p>
          </table:table-cell>
          <table:table-cell office:value-type="string">
            <text:p>Atto di Diffida e Comunicazione dell'avvio del procedimento amministrativo per sanzionamento di scarico in assenza di Autorizzazione, a seguito di autodenuncia, relativo a fabbricati ad uso abitativo siti Grosseto</text:p>
          </table:table-cell>
          <table:table-cell table:number-columns-repeated="2"/>
        </table:table-row>
        <table:table-row table:style-name="ro13">
          <table:table-cell office:value-type="string">
            <text:p>Ordinanze Dirigenziali 2015/400 del 26/06/2015</text:p>
          </table:table-cell>
          <table:table-cell office:value-type="string">
            <text:p>Atto di Diffida e Comunicazione dell'avvio del procedimento amministrativo per sanzionamento di scarico in assenza di Autorizzazione, a seguito di autodenuncia, relativo a fabbricati siti in Grosseto</text:p>
          </table:table-cell>
          <table:table-cell table:number-columns-repeated="2"/>
        </table:table-row>
        <table:table-row table:style-name="ro15">
          <table:table-cell office:value-type="string">
            <text:p>Ordinanze Dirigenziali 2015/401 del 26/06/2015</text:p>
          </table:table-cell>
          <table:table-cell office:value-type="string">
            <text:p>Atto di Diffida e Comunicazione dell'avvio del procedimento amministrativo per sanzionamento di scarico in assenza di Autorizzazione, a seguito di autodenuncia, relativo a fabbricato ad uso abitativo sito in Grosseto</text:p>
          </table:table-cell>
          <table:table-cell table:number-columns-repeated="2"/>
        </table:table-row>
        <table:table-row table:style-name="ro15">
          <table:table-cell office:value-type="string">
            <text:p>Ordinanze Dirigenziali 2015/402 del 26/06/2015</text:p>
          </table:table-cell>
          <table:table-cell office:value-type="string">
            <text:p>CENTRO ABITATO DI GROSSETO - VIA FIUME CIV. 13 - ISTITUZIONE AREA DI CANTIERE STRADALE -IMPRESA EDILMARK S.R.L. - MODIFICHE TEMPORANEE ALLA CIRCOLAZIONE STRADALE .</text:p>
          </table:table-cell>
          <table:table-cell table:number-columns-repeated="2"/>
        </table:table-row>
        <table:table-row table:style-name="ro15">
          <table:table-cell office:value-type="string">
            <text:p>Ordinanze Dirigenziali 2015/403 del 26/06/2015</text:p>
          </table:table-cell>
          <table:table-cell office:value-type="string">
            <text:p>CENTRO ABITATO DI GROSSETO - VIA AURELIA NORD CIV. 43 - AREA DI CANTIERE PER ABBATTIMENTO PIANTE DI ALTO FUSTO - MODIFICHE TEMPORANEE ALLA CIRCOLAZIONE STRADALE.</text:p>
          </table:table-cell>
          <table:table-cell table:number-columns-repeated="2"/>
        </table:table-row>
        <table:table-row table:style-name="ro15">
          <table:table-cell office:value-type="string">
            <text:p>Ordinanze Dirigenziali 2015/404 del 26/06/2015</text:p>
          </table:table-cell>
          <table:table-cell office:value-type="string">
            <text:p>INTEGRAZIONE ALL'ORDINANZA DIRIGENZIALE N. 95 DEL 14.02.2015 - CENTRO ABITATO DI BATIGNANO - VIA DI MEZZO CIV.77 -83 - MODIFICHE TEMPORANEE ALLA CIRCOLAZIONE STRADALE.</text:p>
          </table:table-cell>
          <table:table-cell table:number-columns-repeated="2"/>
        </table:table-row>
        <table:table-row table:style-name="ro12">
          <table:table-cell office:value-type="string">
            <text:p>Ordinanze Dirigenziali 2015/410 del 30/06/2015</text:p>
          </table:table-cell>
          <table:table-cell office:value-type="string">
            <text:p>CENTRO ABITATO DI PRINCIPINA A MARE - ISTITUZIONE AREA DI " MERCATO CONTADINO DELLA MAREMMA" - AREA DI PARCHEGGIO - VIA DELLA SOGLIOLA - MODIFICHE TEMPORANEE ALLA CIRCOLAZIONE STRADALE.</text:p>
          </table:table-cell>
          <table:table-cell table:number-columns-repeated="2"/>
        </table:table-row>
        <table:table-row table:style-name="ro15">
          <table:table-cell office:value-type="string">
            <text:p>Ordinanze Dirigenziali 2015/411 del 30/06/2015</text:p>
          </table:table-cell>
          <table:table-cell office:value-type="string">
            <text:p>CENTRO ABITATO DI MARINA DI GROSSETO - VIA DEL TOMBOLO CIV.30 - ISTITUZIONE AREA DI CANTIERE STRADALE - MODIFICHE TEMPORANEE ALLA CIRCOLAZIONE STRADALE.</text:p>
          </table:table-cell>
          <table:table-cell table:number-columns-repeated="2"/>
        </table:table-row>
        <table:table-row table:style-name="ro13">
          <table:table-cell office:value-type="string">
            <text:p>Ordinanze Dirigenziali 2015/412 del 30/06/2015</text:p>
          </table:table-cell>
          <table:table-cell office:value-type="string">
            <text:p>CENTRO ABITATO DI MARINA DI GROSSETO - PROCESSIONE RELIGIOSA - DOMENICA 19 LUGLIO 2015 - MODIFICHE TEMPORANEE ALLA CIRCOLAZIONE STRADALE .</text:p>
          </table:table-cell>
          <table:table-cell table:number-columns-repeated="2"/>
        </table:table-row>
        <table:table-row table:style-name="ro8">
          <table:table-cell office:value-type="string">
            <text:p>Ordinanze Dirigenziali 2015/413 del 30/06/2015</text:p>
          </table:table-cell>
          <table:table-cell office:value-type="string">
            <text:p>CENTRO ABITATO DI PRINCIPINA A MARE - PROCESSIONE RELIGIOSA - 05 LUGLIO 2015 - MODIFICHE TEMPORANEE ALLA CIRCOLAZIONE STRADALE.</text:p>
          </table:table-cell>
          <table:table-cell table:number-columns-repeated="2"/>
        </table:table-row>
        <table:table-row table:style-name="ro14">
          <table:table-cell office:value-type="string">
            <text:p>Ordinanze Dirigenziali 2015/415 del 30/06/2015</text:p>
          </table:table-cell>
          <table:table-cell office:value-type="string">
            <text:p>Rateazione verbale n. 566743 del 01.04.2015 </text:p>
          </table:table-cell>
          <table:table-cell table:number-columns-repeated="2"/>
        </table:table-row>
        <table:table-row table:style-name="ro18">
          <table:table-cell office:value-type="string">
            <text:p>Disposizioni Dirigenziali 2015/13 del 08/01/2015</text:p>
          </table:table-cell>
          <table:table-cell office:value-type="string">
            <text:p>Nomina Commissione di gara relativa al procedimento per l'affidamento del Servizio di gestione delle fasi di data entry, stampa, notificazione e rendicontazione dei verbali di accertamento per illeciti amministrativi di competenza del Comando P.M. di Grosseto, per il triennio 2015/2017" (CIG: 6005853AAC)</text:p>
          </table:table-cell>
          <table:table-cell table:number-columns-repeated="2"/>
        </table:table-row>
        <table:table-row table:style-name="ro7">
          <table:table-cell office:value-type="string">
            <text:p>Disposizioni Dirigenziali 2015/41 del 16/01/2015</text:p>
          </table:table-cell>
          <table:table-cell office:value-type="string">
            <text:p>Comune di Grosseto / Ricorso al Capo dello Stato - Costituzione in giudizio ed incarico patrocinio legale dell'Ente all'Avv. Graziella Ferraroni del Foro di Firenze.</text:p>
          </table:table-cell>
          <table:table-cell table:number-columns-repeated="2"/>
        </table:table-row>
        <table:table-row table:style-name="ro2">
          <table:table-cell office:value-type="string">
            <text:p>Disposizioni Dirigenziali 2015/106 del 28/01/2015</text:p>
          </table:table-cell>
          <table:table-cell office:value-type="string">
            <text:p>Comune di Grosseto / Ricorso al TAR della Toscana previa sospensiva - Costituzione in giudizio da parte dell'Ente ed incarico patrocinio legale dell'Ente all'Avv. Susanna Cruciani Avvocato dell'Ente del Foro di Grosseto e Avvocato domiciliatario all'Avv. F. Massimo Pozzi del Foro di Firenze.</text:p>
          </table:table-cell>
          <table:table-cell table:number-columns-repeated="2"/>
        </table:table-row>
        <table:table-row table:style-name="ro9">
          <table:table-cell office:value-type="string">
            <text:p>Disposizioni Dirigenziali 2015/111 del 02/02/2015</text:p>
          </table:table-cell>
          <table:table-cell office:value-type="string">
            <text:p>SETTORE SVILUPPO ECONOMICO, CULTURALE E SOCIO-EDUCATIVO: Provvedimento quadro art. 17, commi 4 e segg., Regolamento di Organizzazione.</text:p>
          </table:table-cell>
          <table:table-cell table:number-columns-repeated="2"/>
        </table:table-row>
        <table:table-row table:style-name="ro6">
          <table:table-cell office:value-type="string">
            <text:p>Disposizioni Dirigenziali 2015/158 del 19/02/2015</text:p>
          </table:table-cell>
          <table:table-cell office:value-type="string">
            <text:p>: Comune di Grosseto / Insinuazione tardiva incarico del patrocinio legale dell'Ente alla D.ssa Giulia Moscadelli.</text:p>
          </table:table-cell>
          <table:table-cell table:number-columns-repeated="2"/>
        </table:table-row>
        <table:table-row table:style-name="ro11">
          <table:table-cell office:value-type="string">
            <text:p>Disposizioni Dirigenziali 2015/174 del 03/03/2015</text:p>
          </table:table-cell>
          <table:table-cell office:value-type="string">
            <text:p>Comune di Grosseto /PP. N. 14/1039 RGNR - Tribunale di Grosseto Costituzione di parte civile incarico del patrocinio legale dell'Ente all'avv. Riccardo Lottini del Foro di Grosseto</text:p>
          </table:table-cell>
          <table:table-cell table:number-columns-repeated="2"/>
        </table:table-row>
        <table:table-row table:style-name="ro13">
          <table:table-cell office:value-type="string">
            <text:p>Disposizioni Dirigenziali 2015/196 del 11/03/2015</text:p>
          </table:table-cell>
          <table:table-cell office:value-type="string">
            <text:p>Comune di Grosseto Ricorso al TAR della Toscana - Costituzione in giudizio ed incarico del patrocinio legale dell'Ente all'Avv. Susanna Cruciani e di Avv. Domiciliatario all'Avv. F. Massimo Pozzi del Foro di Firenze</text:p>
          </table:table-cell>
          <table:table-cell table:number-columns-repeated="2"/>
        </table:table-row>
        <table:table-row table:style-name="ro6">
          <table:table-cell office:value-type="string">
            <text:p>Disposizioni Dirigenziali 2015/197 del 11/03/2015</text:p>
          </table:table-cell>
          <table:table-cell office:value-type="string">
            <text:p>Comune di Grosseto - Azione monitorie Incarico del patrocinio legale dell'Ente all'Avv. Tommaso Galletti del Foro di Grosseto</text:p>
          </table:table-cell>
          <table:table-cell table:number-columns-repeated="2"/>
        </table:table-row>
        <table:table-row table:style-name="ro11">
          <table:table-cell office:value-type="string">
            <text:p>Disposizioni Dirigenziali 2015/198 del 11/03/2015</text:p>
          </table:table-cell>
          <table:table-cell office:value-type="string">
            <text:p>Comune di Grosseto / Proposizione appello avverso la sentenza n? 765/2014 del Giudice di Pace di Grosseto - Incarico del patrocinio legale dell'Ente all'Avv. Tommaso Galletti del Foro di Grosseto</text:p>
          </table:table-cell>
          <table:table-cell table:number-columns-repeated="2"/>
        </table:table-row>
        <table:table-row table:style-name="ro7">
          <table:table-cell office:value-type="string">
            <text:p>Disposizioni Dirigenziali 2015/199 del 11/03/2015</text:p>
          </table:table-cell>
          <table:table-cell office:value-type="string">
            <text:p>Comune di Grosseto/ Corte di Appello di Firenze - Costituzione in giudizio ed incarico del patrocinio legale dell'Ente all'Avv. Claudio Boccini del Foro di Grosseto.</text:p>
          </table:table-cell>
          <table:table-cell table:number-columns-repeated="2"/>
        </table:table-row>
        <table:table-row table:style-name="ro8">
          <table:table-cell office:value-type="string">
            <text:p>Disposizioni Dirigenziali 2015/207 del 18/03/2015</text:p>
          </table:table-cell>
          <table:table-cell office:value-type="string">
            <text:p>Comune di Grosseto / Costituzione in giudizio ed incarico del patrocinio legale dell'Ente all'Avv. Susanna Cruciani Avvocato dell'Ente e di Avv. domiciliatario all'Avv. Francesco Massimo Pozzi del Foro di Firenze.</text:p>
          </table:table-cell>
          <table:table-cell table:number-columns-repeated="2"/>
        </table:table-row>
        <table:table-row table:style-name="ro2">
          <table:table-cell office:value-type="string">
            <text:p>Disposizioni Dirigenziali 2015/210 del 19/03/2015</text:p>
          </table:table-cell>
          <table:table-cell office:value-type="string">
            <text:p>Comune di Grosseto / Ricorso in per motivi aggiunti al ricorso R.G. n. 89/2015 dinanzi al TAR della Toscana - Costituzione in giudizio ed incarico del patrocinio legale dell'Ente sia congiuntamente che disgiuntamente all'Avv. Susanni Cruciani e all'Avv. F. Massimo Pozzi del Foro di Firenze.</text:p>
          </table:table-cell>
          <table:table-cell table:number-columns-repeated="2"/>
        </table:table-row>
        <table:table-row table:style-name="ro11">
          <table:table-cell office:value-type="string">
            <text:p>Disposizioni Dirigenziali 2015/211 del 19/03/2015</text:p>
          </table:table-cell>
          <table:table-cell office:value-type="string">
            <text:p>Comune di Grosseto / Ricorso in riassunzione dinanzi al TAR della Toscana - Costituzione in giudizio incarico del patrocinio legale dell'Ente all'Avv. Fausto Falorni del Foro di Firenze.</text:p>
          </table:table-cell>
          <table:table-cell table:number-columns-repeated="2"/>
        </table:table-row>
        <table:table-row table:style-name="ro10">
          <table:table-cell office:value-type="string">
            <text:p>Disposizioni Dirigenziali 2015/223 del 25/03/2015</text:p>
          </table:table-cell>
          <table:table-cell office:value-type="string">
            <text:p>Liquidazione straordinari personale Servizio Affari Legali II semestre 2014.</text:p>
          </table:table-cell>
          <table:table-cell table:number-columns-repeated="2"/>
        </table:table-row>
        <table:table-row table:style-name="ro6">
          <table:table-cell office:value-type="string">
            <text:p>Disposizioni Dirigenziali 2015/224 del 25/03/2015</text:p>
          </table:table-cell>
          <table:table-cell office:value-type="string">
            <text:p>Comune di Grosseto / Proposizione Azione Monitorie - Incarico del patrocinio legale dell'Ente all'Avv. Sensi Christian del Foro di Grosseto</text:p>
          </table:table-cell>
          <table:table-cell table:number-columns-repeated="2"/>
        </table:table-row>
        <table:table-row table:style-name="ro11">
          <table:table-cell office:value-type="string">
            <text:p>Disposizioni Dirigenziali 2015/282 del 02/04/2015</text:p>
          </table:table-cell>
          <table:table-cell office:value-type="string">
            <text:p>Comune di Grosseto / Ricorso al Consiglio di Stato con istanza cautelare sull'appello R.G. 8962/2014 - Costituzione in giudizio ed incarico del patrocinio all'Avv. Graziella Ferraroni del Foro di Firenze.</text:p>
          </table:table-cell>
          <table:table-cell table:number-columns-repeated="2"/>
        </table:table-row>
        <table:table-row table:style-name="ro9">
          <table:table-cell office:value-type="string">
            <text:p>Disposizioni Dirigenziali 2015/283 del 02/04/2015</text:p>
          </table:table-cell>
          <table:table-cell office:value-type="string">
            <text:p>Comune di Grosseto/ - Atto di citazione dinanzi al Tribunale di Grosseto - Costituzione in giudizio ed incarico all'Avv. Giacomo Cresci, del Foro di Firenze.</text:p>
          </table:table-cell>
          <table:table-cell table:number-columns-repeated="2"/>
        </table:table-row>
        <table:table-row table:style-name="ro11">
          <table:table-cell office:value-type="string">
            <text:p>Disposizioni Dirigenziali 2015/321 del 10/04/2015</text:p>
          </table:table-cell>
          <table:table-cell office:value-type="string">
            <text:p>Comune di Grosseto / Giudice di Pace di Napoli - Opposizione ex art. 615 c.p.c. - Costituzione in giudizio incarico del patrocinio legale dell'Ente all'Avv. Antonio Cimmino del Foro di Napoli.</text:p>
          </table:table-cell>
          <table:table-cell table:number-columns-repeated="2"/>
        </table:table-row>
        <table:table-row table:style-name="ro6">
          <table:table-cell office:value-type="string">
            <text:p>Disposizioni Dirigenziali 2015/419 del 30/04/2015</text:p>
          </table:table-cell>
          <table:table-cell office:value-type="string">
            <text:p>Comune di Grosseto / Insinuazione tardiva allo stato passivo - Integrazione disposizione dirigenziale n. 372/2015.</text:p>
          </table:table-cell>
          <table:table-cell table:number-columns-repeated="2"/>
        </table:table-row>
        <table:table-row table:style-name="ro3">
          <table:table-cell office:value-type="string">
            <text:p>Disposizioni Dirigenziali 2015/509 del 20/05/2015</text:p>
          </table:table-cell>
          <table:table-cell office:value-type="string">
            <text:p>Comune di Grosseto / Ricorso al T.A.R della Toscana - Costituzione in giudizio da parte dell'Ente ed incarico del patrocinio legale all'Avv. Susanna Cruciani e di Avvocato Domiciliatario all'Avv. Francesco Massimo Pozzi del Foro di Firenze</text:p>
          </table:table-cell>
          <table:table-cell table:number-columns-repeated="2"/>
        </table:table-row>
        <table:table-row table:style-name="ro10">
          <table:table-cell office:value-type="string">
            <text:p>Disposizioni Dirigenziali 2015/512 del 21/05/2015</text:p>
          </table:table-cell>
          <table:table-cell office:value-type="string">
            <text:p>Costituzione "Sportello informativo per il microcredito e l'autoimpiego"</text:p>
          </table:table-cell>
          <table:table-cell table:number-columns-repeated="2"/>
        </table:table-row>
        <table:table-row table:style-name="ro2">
          <table:table-cell office:value-type="string">
            <text:p>Disposizioni Dirigenziali 2015/609 del 15/06/2015</text:p>
          </table:table-cell>
          <table:table-cell office:value-type="string">
            <text:p>Comune di Grosseto / Ricorso al T.A.R. della Toscana previa sospensiva - Costituzione in giudizio, incarico del patrocinio legale dell'Ente all'Avv. Susanna Cruciani Avvocato interno dell'Amministrazione di Avvocato domiciliatario all'Avv. Francesco Massimo Pozzi del Foro di Firenze.</text:p>
          </table:table-cell>
          <table:table-cell table:number-columns-repeated="2"/>
        </table:table-row>
        <table:table-row table:style-name="ro11">
          <table:table-cell office:value-type="string">
            <text:p>Disposizioni Dirigenziali 2015/647 del 17/06/2015</text:p>
          </table:table-cell>
          <table:table-cell office:value-type="string">
            <text:p>Comune di Grosseto / Ricorso per A.T.P. Ex Artt. 696-696 bis cpc - Costituzione in giudizio da parte dell'ente incarico del patrocinio legale dell'Ente all'Avv. Tommaso Galletti del Foro di Grosseto</text:p>
          </table:table-cell>
          <table:table-cell table:number-columns-repeated="2"/>
        </table:table-row>
        <table:table-row table:style-name="ro15">
          <table:table-cell office:value-type="string">
            <text:p>Disposizioni Dirigenziali 2015/654 del 22/06/2015</text:p>
          </table:table-cell>
          <table:table-cell office:value-type="string">
            <text:p>Oggetto: Comune di Grosseto / Atto di citazione dinanzi al Tribunale di Grosseto per la Sig.ra Cierniewska Grazyna Barbara - Costituzione in giudizio dell'Ente ed incarico del Patrocinio legale dell'Ente, all'Avv. Miranda Longhi del Foro di Livorno.</text:p>
          </table:table-cell>
          <table:table-cell table:number-columns-repeated="2"/>
        </table:table-row>
        <table:table-row table:style-name="ro6">
          <table:table-cell office:value-type="string">
            <text:p>Disposizioni Dirigenziali 2015/655 del 22/06/2015</text:p>
          </table:table-cell>
          <table:table-cell office:value-type="string">
            <text:p>Comune di Grosseto / C Procedura esecutiva incarico del patrocinio legale dell'Ente all'Avv. Tommaso Galletti del Foro di Grosseto</text:p>
          </table:table-cell>
          <table:table-cell table:number-columns-repeated="2"/>
        </table:table-row>
        <table:table-row table:style-name="ro8">
          <table:table-cell office:value-type="string">
            <text:p>Disposizioni Dirigenziali 2015/659 del 23/06/2015</text:p>
          </table:table-cell>
          <table:table-cell office:value-type="string">
            <text:p>Comune di Grosseto /Giudice di Pace di Napoli - Opposizione ex art. 615 c.p.c. - Costituzione in giudizio incarico del patrocinio legale dell'Ente all'Avv. Antonio Cimmino del Foro di Napoli.</text:p>
          </table:table-cell>
          <table:table-cell table:number-columns-repeated="2"/>
        </table:table-row>
        <table:table-row table:style-name="ro4">
          <table:table-cell office:value-type="string">
            <text:p>Disposizioni Dirigenziali 2015/666 del 26/06/2015</text:p>
          </table:table-cell>
          <table:table-cell office:value-type="string">
            <text:p>Provvedimento quadro art. 17, commi 4 e segg., Regolamento di Organizzazione.</text:p>
          </table:table-cell>
          <table:table-cell table:number-columns-repeated="2"/>
        </table:table-row>
        <table:table-row table:style-name="ro4">
          <table:table-cell office:value-type="string">
            <text:p>Disposizioni Dirigenziali 2015/668 del 26/06/2015</text:p>
          </table:table-cell>
          <table:table-cell office:value-type="string">
            <text:p>Comune di Grosseto/- ricorso ex art.442 sez.lavoro - incarico avv. Lucia Rossi del Foro di Grosseto.</text:p>
          </table:table-cell>
          <table:table-cell table:number-columns-repeated="2"/>
        </table:table-row>
        <table:table-row table:style-name="ro11">
          <table:table-cell office:value-type="string">
            <text:p>Disposizioni Dirigenziali 2015/669 del 26/06/2015</text:p>
          </table:table-cell>
          <table:table-cell office:value-type="string">
            <text:p>Comune di Grosseto / Tribunale di Grosseto ex art. 700 c.p.c. - Costituzione in giudizio da parte dell'Ente ed incarico del patrocinio legale Avv Giuseppe Nicosia del Foro di Grosseto.</text:p>
          </table:table-cell>
          <table:table-cell table:number-columns-repeated="2"/>
        </table:table-row>
        <table:table-row table:style-name="ro8">
          <table:table-cell office:value-type="string">
            <text:p>Disposizioni Dirigenziali 2015/673 del 26/06/2015</text:p>
          </table:table-cell>
          <table:table-cell office:value-type="string">
            <text:p>PROGETTO DI SERVIZIO CIVILE REGIONALE "FRAMMENTI DI CULTURA": NOMINA COMMISSIONE VALUTATRICE DELLE DOMANDE DI PARTECIPAZIONE</text:p>
          </table:table-cell>
          <table:table-cell table:number-columns-repeated="2"/>
        </table:table-row>
        <table:table-row table:style-name="ro4">
          <table:table-cell office:value-type="string">
            <text:p>Disposizioni Dirigenziali 2015/675 del 30/06/2015</text:p>
          </table:table-cell>
          <table:table-cell office:value-type="string">
            <text:p>Comune di Grosseto/ - Ricorso Tribunale di Grosseto - incarico avv. Patrizia Pagano del Foro di Grosseto.</text:p>
          </table:table-cell>
          <table:table-cell table:number-columns-repeated="2"/>
        </table:table-row>
        <table:table-row table:style-name="ro6">
          <table:table-cell office:value-type="string">
            <text:p>Disposizioni Dirigenziali 2015/676 del 30/06/2015</text:p>
          </table:table-cell>
          <table:table-cell office:value-type="string">
            <text:p>Comune di Grosseto/- decreto di citazione a giudizio dinanzi il Tribunale di Grosseto - incarico avv. Claudio Boccini del Foro di grosseto.</text:p>
          </table:table-cell>
          <table:table-cell table:number-columns-repeated="2"/>
        </table:table-row>
        <table:table-row table:style-name="ro5">
          <table:table-cell office:value-type="string">
            <text:p>Disposizioni Dirigenziali 2015/677 del 30/06/2015</text:p>
          </table:table-cell>
          <table:table-cell office:value-type="string">
            <text:p>Comune di Grosseto/ - Decreto di citazione dinanzi il tribunale di Grosseto - incarico avv. Claudio Boccini del Foro di Grosseto.</text:p>
          </table:table-cell>
          <table:table-cell table:number-columns-repeated="2"/>
        </table:table-row>
        <table:table-row table:style-name="ro6">
          <table:table-cell office:value-type="string">
            <text:p>Disposizioni Dirigenziali 2015/679 del 30/06/2015</text:p>
          </table:table-cell>
          <table:table-cell office:value-type="string">
            <text:p>Comune di Grosseto/proposta di convenzione per negoziazione assistita - incarico avv. Graziano Sarpa del Foro di Grosseto.</text:p>
          </table:table-cell>
          <table:table-cell table:number-columns-repeated="2"/>
        </table:table-row>
        <table:table-row table:style-name="ro4">
          <table:table-cell office:value-type="string">
            <text:p>Disposizioni del Sindaco 2015/28 del 22/01/2015</text:p>
          </table:table-cell>
          <table:table-cell office:value-type="string">
            <text:p>Nomina a Vice Segretario per la sola giornata del 22 Gennaio 2015 al Dott. Nazario Festeggiato.</text:p>
          </table:table-cell>
          <table:table-cell table:number-columns-repeated="2"/>
        </table:table-row>
        <table:table-row table:style-name="ro13">
          <table:table-cell office:value-type="string">
            <text:p>Disposizioni del Sindaco 2015/29 del 03/02/2015</text:p>
          </table:table-cell>
          <table:table-cell office:value-type="string">
            <text:p>CONVOCAZIONE Consiglio delle Autonomie Locali - Firenze mercoled? 4 febbraio 2015 - DELEGA al Presidente del Consiglio Comunale PAOLO LECCI a rappresentare l'Amministrazione Comunale.</text:p>
          </table:table-cell>
          <table:table-cell table:number-columns-repeated="2"/>
        </table:table-row>
        <table:table-row table:style-name="ro15">
          <table:table-cell office:value-type="string">
            <text:p>Disposizioni del Sindaco 2015/37 del 10/02/2015</text:p>
          </table:table-cell>
          <table:table-cell office:value-type="string">
            <text:p>CONVOCAZIONE Incontro Consorzio 6 Toscana Sud - Contratti di Fiume - Fiume Ombrone - DELEGA all'Assessore GIUSEPPE MONACI a rappresentare l'Amministrazione Comunale all'Incontro del 13 febbraio 2015 alle ore 10,00.</text:p>
          </table:table-cell>
          <table:table-cell table:number-columns-repeated="2"/>
        </table:table-row>
        <table:table-row table:style-name="ro12">
          <table:table-cell office:value-type="string">
            <text:p>Disposizioni del Sindaco 2015/38 del 16/02/2015</text:p>
          </table:table-cell>
          <table:table-cell office:value-type="string">
            <text:p>CONVOCAZIONE Incontro a procedura di mediazione ex d.lgs. 28/2010 - DELEGA al Funzionario Responsabile Servizio Patrimonio del Comune di Grosseto Dr.ssa LOREDANA REPOLA a rappresentare l'Amministrazione Comunale all'Incontro del 03 marzo 2015 alle ore 10,00.</text:p>
          </table:table-cell>
          <table:table-cell table:number-columns-repeated="2"/>
        </table:table-row>
        <table:table-row table:style-name="ro4">
          <table:table-cell office:value-type="string">
            <text:p>Disposizioni del Sindaco 2015/77 del 03/04/2015</text:p>
          </table:table-cell>
          <table:table-cell office:value-type="string">
            <text:p>Delega di Ufficiale d'Anagrafe, Incaricato del Sindaco, d'Ordine del Sindaco al dott. Mario Venanzi</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26.0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4-19T09:26:06.34</dc:date>
    <dc:creator>Massimiliano Fabrizi</dc:creator>
    <meta:document-statistic meta:table-count="1" meta:cell-count="3178" meta:object-count="0"/>
  </office:meta>
</office:document-meta>
</file>