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'Times New Roman PS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style="normal" fo:font-weight="bold" officeooo:rsid="0029f048" officeooo:paragraph-rsid="0029f048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style="normal" fo:font-weight="normal" officeooo:rsid="002abfd2" officeooo:paragraph-rsid="002abfd2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style="normal" fo:font-weight="normal" officeooo:rsid="002abfd2" officeooo:paragraph-rsid="003af97f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style="normal" fo:font-weight="normal" officeooo:rsid="002abfd2" officeooo:paragraph-rsid="003c42bd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style="normal" fo:font-weight="normal" officeooo:rsid="002abfd2" officeooo:paragraph-rsid="002abfd2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style="normal" fo:font-weight="normal" officeooo:rsid="002f3ab4" officeooo:paragraph-rsid="002f3ab4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style="normal" fo:font-weight="normal" officeooo:rsid="002abfd2" officeooo:paragraph-rsid="0034d4d8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style="normal" fo:font-weight="normal" officeooo:rsid="002abfd2" officeooo:paragraph-rsid="002abfd2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style="normal" fo:font-weight="normal" officeooo:rsid="002abfd2" officeooo:paragraph-rsid="003af97f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style="normal" fo:font-weight="normal" officeooo:rsid="002abfd2" officeooo:paragraph-rsid="00308eb0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style="normal" fo:font-weight="normal" officeooo:rsid="0034d4d8" officeooo:paragraph-rsid="0034d4d8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9pt" fo:font-style="normal" fo:font-weight="bold" officeooo:rsid="003511b6" officeooo:paragraph-rsid="003511b6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1cm" fo:margin-right="0cm" fo:margin-top="0.101cm" fo:margin-bottom="0.101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style:font-name="Arial1" fo:font-size="11pt" fo:font-style="normal" fo:font-weight="normal" officeooo:rsid="0029f048" officeooo:paragraph-rsid="002abfd2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1cm" fo:margin-right="0cm" fo:margin-top="0.101cm" fo:margin-bottom="0.101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style:font-name="Arial1" fo:font-size="11pt" fo:font-style="normal" fo:font-weight="normal" officeooo:rsid="0029f048" officeooo:paragraph-rsid="003af97f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1cm" fo:margin-right="0cm" fo:margin-top="0.101cm" fo:margin-bottom="0.101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style:font-name="Arial1" fo:font-size="11pt" fo:font-style="normal" fo:font-weight="normal" officeooo:rsid="002abfd2" officeooo:paragraph-rsid="002abfd2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1cm" fo:margin-right="0cm" fo:margin-top="0.101cm" fo:margin-bottom="0.101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style:font-name="Arial1" fo:font-size="11pt" fo:font-style="normal" fo:font-weight="normal" officeooo:rsid="002abfd2" officeooo:paragraph-rsid="00308eb0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1cm" fo:margin-right="0cm" fo:margin-top="0.101cm" fo:margin-bottom="0.101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style:font-name="Arial1" fo:font-size="11pt" fo:font-style="normal" fo:font-weight="normal" officeooo:rsid="002abfd2" officeooo:paragraph-rsid="003af97f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1cm" fo:margin-right="0cm" fo:margin-top="0.101cm" fo:margin-bottom="0.101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style:font-name="Arial1" fo:font-size="11pt" fo:font-style="normal" fo:font-weight="normal" officeooo:rsid="00308eb0" officeooo:paragraph-rsid="00308eb0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 style:master-page-name="">
      <style:paragraph-properties fo:margin-left="0cm" fo:margin-right="-0.953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32c617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-0.9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032c617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-0.9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officeooo:paragraph-rsid="00345cbf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7.5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0pt" fo:font-style="normal" fo:font-weight="bold" officeooo:rsid="00282a20" officeooo:paragraph-rsid="0032c617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-0.3cm" style:auto-text-indent="false" style:page-number="auto" fo:background-color="transparent" style:writing-mode="lr-tb"/>
      <style:text-properties style:font-name="Arial1" fo:font-size="11pt" fo:font-style="normal" fo:font-weight="normal" officeooo:rsid="002f3ab4" officeooo:paragraph-rsid="004157ba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Standard" style:master-page-name="Standard">
      <style:paragraph-properties style:page-number="auto"/>
      <style:text-properties officeooo:paragraph-rsid="0032c617"/>
    </style:style>
    <style:style style:name="T1" style:family="text">
      <style:text-properties style:use-window-font-color="true" loext:opacity="0%" style:font-name="Arial1" fo:font-size="11pt" fo:language="it" fo:country="IT" fo:font-style="normal" fo:font-weight="bold" officeooo:rsid="0029f048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/>
    </style:style>
    <style:style style:name="T2" style:family="text">
      <style:text-properties style:use-window-font-color="true" loext:opacity="0%" style:font-name="Arial1" fo:font-size="11pt" fo:language="it" fo:country="IT" fo:font-style="normal" fo:font-weight="bold" officeooo:rsid="002d5918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/>
    </style:style>
    <style:style style:name="T3" style:family="text">
      <style:text-properties style:use-window-font-color="true" loext:opacity="0%" style:font-name="Times New Roman" fo:font-size="12pt" fo:language="it" fo:country="IT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it" fo:country="IT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Times New Roman" fo:language="it" fo:country="IT" fo:font-style="normal" fo:font-weight="bold" officeooo:rsid="00282a20" style:font-name-asian="Times New Roman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6" style:family="text">
      <style:text-properties style:use-window-font-color="true" loext:opacity="0%" style:font-name="Times New Roman" fo:language="it" fo:country="IT" fo:font-style="normal" fo:font-weight="bold" officeooo:rsid="001cc0d1" style:font-name-asian="Times New Roman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7" style:family="text">
      <style:text-properties style:use-window-font-color="true" loext:opacity="0%" style:font-name="Times New Roman" fo:language="it" fo:country="IT" fo:font-style="normal" fo:font-weight="bold" officeooo:rsid="00282a20" style:font-name-asian="Arial Unicode MS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8" style:family="text">
      <style:text-properties style:use-window-font-color="true" loext:opacity="0%" style:font-name="Times New Roman" fo:language="it" fo:country="IT" fo:font-style="normal" style:text-underline-style="none" fo:font-weight="bold" officeooo:rsid="00345cbf" style:font-name-asian="Times New Roman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9" style:family="text">
      <style:text-properties style:use-window-font-color="true" loext:opacity="0%" style:font-name="Times New Roman" fo:language="it" fo:country="IT" fo:font-style="italic" fo:font-weight="bold" officeooo:rsid="001cc0d1" style:font-name-asian="Times New Roman" style:language-asian="zxx" style:country-asian="none" style:font-style-asian="italic" style:font-weight-asian="bold" style:font-name-complex="Arial1" style:language-complex="zxx" style:country-complex="none" style:font-style-complex="italic" style:font-weight-complex="bold"/>
    </style:style>
    <style:style style:name="T10" style:family="text">
      <style:text-properties style:use-window-font-color="true" loext:opacity="0%" fo:language="it" fo:country="IT" fo:font-weight="bold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T11" style:family="text">
      <style:text-properties style:use-window-font-color="true" loext:opacity="0%" fo:language="it" fo:country="IT" fo:font-weight="bold" officeooo:rsid="001cc0d1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T12" style:family="text">
      <style:text-properties officeooo:rsid="002d5918"/>
    </style:style>
    <style:style style:name="T13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af97f" style:font-weight-asian="bold" style:font-weight-complex="bold"/>
    </style:style>
    <style:style style:name="T16" style:family="text">
      <style:text-properties fo:font-weight="bold" style:font-weight-asian="bold" style:font-name-complex="Arial1"/>
    </style:style>
    <style:style style:name="T17" style:family="text">
      <style:text-properties fo:font-weight="bold" style:font-weight-asian="bold" style:font-name-complex="Arial1" style:font-weight-complex="bold"/>
    </style:style>
    <style:style style:name="T18" style:family="text">
      <style:text-properties fo:font-weight="bold" officeooo:rsid="001cc0d1" style:font-weight-asian="bold" style:font-name-complex="Arial1" style:font-weight-complex="bold"/>
    </style:style>
    <style:style style:name="T19" style:family="text">
      <style:text-properties fo:font-weight="bold" officeooo:rsid="003b68c1" style:font-weight-asian="bold" style:font-name-complex="Arial1" style:font-weight-complex="bold"/>
    </style:style>
    <style:style style:name="T20" style:family="text">
      <style:text-properties officeooo:rsid="00308eb0"/>
    </style:style>
    <style:style style:name="T21" style:family="text">
      <style:text-properties style:font-name="Arial1" fo:font-size="10pt" fo:font-style="normal" fo:font-weight="bold" officeooo:rsid="00282a20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" fo:font-weight="bold" style:font-weight-asian="bold" style:font-name-complex="Arial1" style:font-weight-complex="bold"/>
    </style:style>
    <style:style style:name="T24" style:family="text">
      <style:text-properties style:font-name="Times New Roman" style:text-underline-style="none" fo:font-weight="bold" style:font-weight-asian="bold" style:font-name-complex="Arial1" style:font-weight-complex="bold"/>
    </style:style>
    <style:style style:name="T25" style:family="text">
      <style:text-properties style:font-name="Times New Roman" style:text-underline-style="none" fo:font-weight="bold" officeooo:rsid="00345cbf" style:font-weight-asian="bold" style:font-name-complex="Arial1" style:font-weight-complex="bold"/>
    </style:style>
    <style:style style:name="T26" style:family="text">
      <style:text-properties style:font-name-complex="Arial1"/>
    </style:style>
    <style:style style:name="T27" style:family="text">
      <style:text-properties officeooo:rsid="0034d4d8"/>
    </style:style>
    <style:style style:name="T28" style:family="text">
      <style:text-properties officeooo:rsid="003511b6"/>
    </style:style>
    <style:style style:name="T29" style:family="text">
      <style:text-properties officeooo:rsid="003af97f"/>
    </style:style>
    <style:style style:name="T30" style:family="text">
      <style:text-properties officeooo:rsid="002abfd2"/>
    </style:style>
    <style:style style:name="T31" style:family="text">
      <style:text-properties officeooo:rsid="003c42bd"/>
    </style:style>
    <style:style style:name="T32" style:family="text">
      <style:text-properties officeooo:rsid="003d8c6f"/>
    </style:style>
    <style:style style:name="T33" style:family="text">
      <style:text-properties officeooo:rsid="0042a70e"/>
    </style:style>
    <style:style style:name="T34" style:family="text">
      <style:text-properties officeooo:rsid="004dd8bd"/>
    </style:style>
    <style:style style:name="T35" style:family="text">
      <style:text-properties officeooo:rsid="004157ba"/>
    </style:style>
    <style:style style:name="T36" style:family="text">
      <style:text-properties officeooo:rsid="00418ce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2"><text:s text:c="73"/></text:span><text:span text:style-name="T4">Al Comune di Grosseto </text:span><text:span text:style-name="T3"><text:s/></text:span></text:p>
      <text:p text:style-name="P22"><text:span text:style-name="T10"><text:s text:c="80"/>Settore </text:span><text:span text:style-name="T11">Sviluppo Infrastrutturale </text:span></text:p>
      <text:p text:style-name="P23"><text:span text:style-name="T11"><text:s text:c="80"/></text:span><text:span text:style-name="T16">Servizio Patrimonio </text:span><text:span text:style-name="T26"><text:tab/> <text:s text:c="14"/></text:span><text:span text:style-name="T17"><text:s text:c="7"/></text:span></text:p>
      <text:p text:style-name="P23"><text:span text:style-name="T17"><text:s text:c="80"/></text:span><text:span text:style-name="T18">piazza Alfonso La </text:span><text:span text:style-name="T19">M</text:span><text:span text:style-name="T18">armora n. 1 </text:span></text:p>
      <text:p text:style-name="P24"><text:span text:style-name="T23"><text:s text:c="80"/></text:span><text:span text:style-name="T24">58100 G</text:span><text:span text:style-name="T25">rosseto</text:span></text:p>
      <text:p text:style-name="P24"><text:span text:style-name="T8"><text:s text:c="71"/></text:span><text:span text:style-name="T5"><text:s text:c="9"/></text:span><text:span text:style-name="T6">pec</text:span><text:span text:style-name="T9"> </text:span><text:span text:style-name="Car._20_predefinito_20_paragrafo"><text:span text:style-name="T7">comune.grosseto@postacert.toscana.it </text:span></text:span><text:span text:style-name="T21"><text:s text:c="7"/></text:span></text:p>
      <text:p text:style-name="P25"/>
      <text:p text:style-name="P1"/>
      <text:p text:style-name="P1"/>
      <text:p text:style-name="P15"><text:span text:style-name="T1">MODULO DI </text:span><text:span text:style-name="T2">ATTESTAZIONE</text:span><text:span text:style-name="T1"> DEI MILLESIMI</text:span><text:span text:style-name="T13"> </text:span></text:p>
      <text:p text:style-name="P14"/>
      <text:p text:style-name="P14"/>
      <text:p text:style-name="P16">__<text:span text:style-name="T29">l__ </text:span><text:s/>sottoscritt___ _____________________________________________________________</text:p>
      <text:p text:style-name="P18">con <text:span text:style-name="T27">sede </text:span>a ____________________________ in via ___________________________________</text:p>
      <text:p text:style-name="P19">telefono ________________________ indirizzo <text:span text:style-name="T20">pec <text:s text:c="2"/>__</text:span>_________________________________</text:p>
      <text:p text:style-name="P21">recapiti ________________________________________________________________________</text:p>
      <text:p text:style-name="P17"><text:span text:style-name="T29">in qualità di </text:span><text:span text:style-name="T30">Amministratore o Responsabile dell’</text:span><text:span text:style-name="T20">A</text:span><text:span text:style-name="T30">mministrazione </text:span><text:span text:style-name="T27">di condominio</text:span><text:span text:style-name="T30"> del Condominio</text:span></text:p>
      <text:p text:style-name="P17"><text:span text:style-name="T27">denominato ___________________________________________________ </text:span><text:span text:style-name="T30">realizzato nell’ambito</text:span></text:p>
      <text:p text:style-name="P20">dell’intervento di edilizia economica agevolata </text:p>
      <text:p text:style-name="P9">dalla cooperativa/impresa _________________________________________________________</text:p>
      <text:p text:style-name="P8">comparto <text:span text:style-name="T12">PEEP <text:s/></text:span>________________________________________________________________</text:p>
      <text:p text:style-name="P9"><text:span text:style-name="T27">in ___________________________ </text:span>via _____________________________________________</text:p>
      <text:p text:style-name="P8"><text:span text:style-name="T27">[ <text:s text:c="4"/>] <text:s/></text:span><text:span text:style-name="T20">L</text:span>otto <text:s/>_____________________</text:p>
      <text:p text:style-name="P12">[ <text:s text:c="4"/>] <text:s/>Lotto unico <text:s/>______________ <text:span text:style-name="T28">fabbricati n. _________________</text:span></text:p>
      <text:p text:style-name="P13">(barrare casella di interesse)</text:p>
      <text:p text:style-name="P2">D I C H I A R A </text:p>
      <text:p text:style-name="P2"/>
      <text:p text:style-name="P11">che i millesimi comprensivi dell’alloggio e/o eventuali pertinenze di proprietà d<text:span text:style-name="T20">i </text:span><text:span text:style-name="T29">sig./sig.ra ____________________________________ codice fiscale _________________________</text:span><text:span text:style-name="T20">_____</text:span></text:p>
      <text:p text:style-name="P10"><text:span text:style-name="T29">____________________________________ codice fiscale _________________________</text:span><text:span text:style-name="T20">_____</text:span></text:p>
      <text:p text:style-name="P10"><text:span text:style-name="T29">____________________________________ codice fiscale _________________________</text:span><text:span text:style-name="T20">_____</text:span></text:p>
      <text:p text:style-name="P10"><text:span text:style-name="T29">____________________________________ codice fiscale _________________________</text:span><text:span text:style-name="T20">_____</text:span></text:p>
      <text:p text:style-name="P10"><text:span text:style-name="T29">____________________________________ codice fiscale _________________________</text:span><text:span text:style-name="T20">_____</text:span></text:p>
      <text:p text:style-name="P10"><text:span text:style-name="T29">____________________________________ codice fiscale _________________________</text:span><text:span text:style-name="T20">_____</text:span></text:p>
      <text:p text:style-name="P3"/>
      <text:p text:style-name="P3"/>
      <text:p text:style-name="P5"><text:span text:style-name="T29">relativi </text:span><text:span text:style-name="T15">all’intero Lotto</text:span><text:span text:style-name="T29"> </text:span><text:span text:style-name="T31">alla data della presente dichiarazione <text:s/></text:span>sono pari a: ______________/1000.</text:p>
      <text:p text:style-name="P4"><text:span text:style-name="T14">(indicare i millesimi della Tabella Generale A <text:s/></text:span><text:span text:style-name="T15">dell’intero Lotto</text:span><text:span text:style-name="T14">)</text:span></text:p>
      <text:p text:style-name="P3"/>
      <text:p text:style-name="P3"/>
      <text:p text:style-name="P3"><text:span text:style-name="T32">luogo __________ d</text:span>ata _______________</text:p>
      <text:p text:style-name="P3"/>
      <text:p text:style-name="P3"/>
      <text:p text:style-name="P6">Timbro e Firma Amministratore / Studio di <text:span text:style-name="T20">A</text:span>mm.ne Condomiale</text:p>
      <text:p text:style-name="P6"/>
      <text:p text:style-name="P6">__________________________________________________</text:p>
      <text:p text:style-name="P6"/>
      <text:p text:style-name="P3"/>
      <text:p text:style-name="P3"/>
      <text:p text:style-name="P7">Allegati:</text:p>
      <text:p text:style-name="P7">- documento in corso di validità dell’attestatore</text:p>
      <text:p text:style-name="P7">- tabella generale millesimi</text:p>
      <text:p text:style-name="P26">-<text:span text:style-name="T33"> </text:span>verbale dell’Assemblea condominiale che ha approvato la ripartizione dei millesimi <text:span text:style-name="T34">(o indicazione degli estremi del verbale </text:span><text:span text:style-name="T36">stesso</text:span><text:span text:style-name="T35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'Times New Roman PS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1.6cm" fo:margin-right="0cm" fo:hyphenation-ladder-count="no-limit" fo:text-indent="-1.6cm" style:auto-text-indent="false"/>
      <style:text-properties style:font-name="Comic Sans MS" fo:font-family="'Comic Sans MS'" style:font-family-generic="script" style:font-pitch="variable" fo:font-size="11pt" fo:font-style="italic" style:font-size-asian="11pt" style:font-style-asian="italic" style:font-name-complex="Comic Sans MS" style:font-family-complex="'Comic Sans MS'" style:font-family-generic-complex="script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fo:hyphenation-ladder-count="no-limit" style:text-autospace="none" style:writing-mode="page"/>
      <style:text-properties fo:color="#000000" loext:opacity="100%" style:font-name="Times New Roman1" fo:font-family="'Times New Roman', 'Times New Roman PS'" style:font-family-generic="roman" fo:font-size="12pt" fo:language="it" fo:country="IT" style:font-name-asian="Times New Roman1" style:font-family-asian="'Times New Roman', 'Times New Roman PS'" style:font-family-generic-asian="roman" style:font-size-asian="12pt" style:language-asian="zh" style:country-asian="CN" style:font-name-complex="Times New Roman1" style:font-family-complex="'Times New Roman', 'Times New Roman PS'" style:font-family-generic-complex="roman" style:font-size-complex="12pt" style:language-complex="hi" style:country-complex="IN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rosseto, lì  </dc:title>
    <meta:initial-creator>Enza Bernardini</meta:initial-creator>
    <meta:creation-date>2011-10-07T23:28:00</meta:creation-date>
    <dc:date>2024-03-29T11:25:26.971000000</dc:date>
    <meta:print-date>2024-03-27T15:03:23.053000000</meta:print-date>
    <meta:editing-cycles>69</meta:editing-cycles>
    <meta:editing-duration>P23DT23H46M5S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36" meta:word-count="196" meta:character-count="2770" meta:non-whitespace-character-count="2080"/>
  </office:meta>
</office:document-meta>
</file>