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3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2.395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-0.423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423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-0.9cm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9cm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9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37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Header">
      <style:paragraph-properties fo:margin-left="5.271cm" fo:margin-right="0.085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Header" style:master-page-name="">
      <style:paragraph-properties fo:margin-left="5.271cm" fo:margin-right="-0.159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2" style:master-page-name="">
      <style:paragraph-properties fo:margin-left="0.9cm" fo:margin-right="-0.503cm" fo:text-align="justify" style:justify-single-word="false" fo:orphans="2" fo:widows="2" fo:hyphenation-ladder-count="no-limit" fo:text-indent="-0.609cm" style:auto-text-indent="false" style:page-number="auto" style:writing-mode="lr-tb">
        <style:tab-stops>
          <style:tab-stop style:position="0.8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L2">
      <style:paragraph-properties fo:margin-left="0.9cm" fo:margin-right="-0.503cm" fo:text-align="justify" style:justify-single-word="false" fo:orphans="2" fo:widows="2" fo:hyphenation-ladder-count="no-limit" fo:text-indent="-0.609cm" style:auto-text-indent="false" style:writing-mode="lr-tb">
        <style:tab-stops>
          <style:tab-stop style:position="0.8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42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42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2.395cm" fo:text-align="justify" style:justify-single-word="false" fo:text-indent="0cm" style:auto-text-indent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 style:master-page-name="">
      <style:paragraph-properties fo:margin-left="0.931cm" fo:margin-right="-0.423cm" fo:text-align="justify" style:justify-single-word="false" fo:orphans="2" fo:widows="2" fo:hyphenation-ladder-count="no-limit" fo:text-indent="-0.91cm" style:auto-text-indent="false" style:page-numb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9cm" fo:line-height="2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5.271cm" fo:margin-right="0.085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style:font-name-complex="Ari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use-window-font-color="true" fo:language="it" fo:country="IT" fo:font-style="italic" style:font-name-asian="Times New Roman" style:language-asian="zxx" style:country-asian="none" style:font-style-asian="italic" style:language-complex="zxx" style:country-complex="none"/>
    </style:style>
    <style:style style:name="T18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9" style:family="text">
      <style:text-properties style:use-window-font-color="true" fo:font-size="12pt" fo:language="it" fo:country="I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-complex="Times New Roman"/>
    </style:style>
    <text:list-style style:name="L1">
      <text:list-level-style-number text:level="1" text:style-name="Numbering_20_Symbols" style:num-prefix="..." style:num-suffix="..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prefix="..." style:num-suffix="..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<text:s text:c="42"/></text:span><text:span text:style-name="T11">Al Comune di Grosseto</text:span></text:p>
      <text:p text:style-name="P12"><text:s text:c="4"/>Settore E<text:span text:style-name="T1">ntrate, Patrimonio e Servizi al cittadino ed alle imprese</text:span></text:p>
      <text:p text:style-name="P11"><text:s text:c="4"/>Servizio Patrimonio </text:p>
      <text:p text:style-name="P23"><text:span text:style-name="T12"><text:s text:c="13"/>via Colombo, 5 <text:s text:c="2"/>-</text:span><text:span text:style-name="T17"> <text:s/>58100 GROSSETO</text:span><text:span text:style-name="T18"> </text:span></text:p>
      <text:p text:style-name="P14"><text:s text:c="62"/><text:span text:style-name="T13"><text:s/>pec comune.grosseto@postacert.toscana.it</text:span></text:p>
      <text:p text:style-name="P19"/>
      <text:p text:style-name="P4"/>
      <text:p text:style-name="P18"><text:span text:style-name="T10"/></text:p>
      <text:p text:style-name="P20"><text:span text:style-name="T10">OGGETTO: </text:span><text:span text:style-name="T19">trasformazione da diritto di superficie in diritto di proprietà su terreno P.E.E.P. ex Legge n. 448/1998; modifica alla convenzione per concessione in diritto di superficie stipulata ai sensi dell'art. 35 Legge n. 865/1971. Comunicazioni in merito a stipula ed indicazione Notaio di fiducia. </text:span></text:p>
      <text:p text:style-name="P18"><text:span text:style-name="T10"/></text:p>
      <text:p text:style-name="P17"/>
      <text:p text:style-name="P22"><text:span text:style-name="T4">...l... sottoscritt.... ____________________________________________</text:span><text:span text:style-name="T2">, nat.... a __________________ il ____________ resident.... in _________________________, frazione/loc.tà _____________________ via ________________________ n. ______,</text:span><text:span text:style-name="T4"> codice fiscale _________________________, recapito _______________________________, telefono ____________________, con riferimento alla domanda d</text:span><text:span text:style-name="T5">i trasferimento in piena proprietà di area in diritto di superficie inclusa in area PEEP _____________________________________________________________ del Comune di Grosseto, </text:span><text:span text:style-name="T6"><text:s/></text:span><text:span text:style-name="T2">dichiara di impegnarsi a stipulare l'atto pubblico di modifica della convenzione a suo tempo sottoscritta dal Comune di Grosseto con la Società cooperativa/l'Impresa <text:s/>lottizzante, con spese a proprio totale carico, avvalendosi del seguente Notaio di propria fiducia ____________________________________,</text:span><text:span text:style-name="T4"> sede notarile ______________________________________, via ____________________ n. _______ recapito ______________________________________________________________, indirizzo mail ________________________________________________________________________, indirizzo pec __________________________________ telefono __________________________, in <text:s/>data <text:s/>ed <text:s/>orario <text:s/>da concordare con il Servizio Patrimonio del Comune di Grosseto.</text:span></text:p>
      <text:p text:style-name="P21"><text:span text:style-name="T4"/></text:p>
      <text:p text:style-name="P5">Alla presente si allega copia <text:span text:style-name="T21">documento di riconoscimento in corso di validità.</text:span></text:p>
      <text:p text:style-name="P6"><text:tab/></text:p>
      <text:p text:style-name="P1">luogo __________________, data _______________ <text:s text:c="15"/></text:p>
      <text:p text:style-name="P7"><text:s text:c="55"/><text:tab/><text:tab/></text:p>
      <text:p text:style-name="P8"/>
      <text:p text:style-name="P9"><text:tab/> <text:s text:c="66"/>….I.... dichiarant... <text:s text:c="13"/><text:span text:style-name="T16"><text:s/></text:span><text:span text:style-name="T14">(firme leggibili)</text:span></text:p>
      <text:p text:style-name="P1"><text:tab/><text:tab/> <text:s text:c="4"/><text:tab/> <text:s text:c="44"/></text:p>
      <text:p text:style-name="P1"><text:s text:c="86"/>_____________________________________</text:p>
      <text:p text:style-name="P8"><text:s text:c="2"/><text:tab/><text:tab/><text:tab/><text:tab/><text:tab/> <text:s text:c="5"/><text:tab/><text:tab/> <text:s text:c="27"/><text:tab/><text:tab/><text:tab/><text:tab/><text:tab/><text:tab/><text:tab/><text:tab/><text:tab/><text:tab/><text:tab/> <text:s text:c="14"/>______________________________________</text:p>
      <text:p text:style-name="P1"><text:s text:c="3"/><text:tab/> 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6cm" fo:margin-right="0cm" fo:margin-top="0cm" fo:margin-bottom="0cm" fo:hyphenation-ladder-count="no-limit" fo:text-indent="-1.6cm" style:auto-text-indent="false"/>
      <style:text-properties style:font-name="Comic Sans MS" fo:font-size="11pt" fo:font-style="italic" style:font-size-asian="11pt" style:font-style-asian="italic" style:font-name-complex="Comic Sans MS" style:font-size-complex="12pt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osseto, lì  </dc:title>
    <meta:initial-creator>Enza Bernardini</meta:initial-creator>
    <meta:creation-date>2011-10-07T23:28:00</meta:creation-date>
    <dc:date>2021-02-08T12:06:23.01</dc:date>
    <meta:print-date>2018-09-20T09:38:34.64</meta:print-date>
    <meta:editing-cycles>65</meta:editing-cycles>
    <meta:editing-duration>P24DT1H1M16S</meta:editing-duration>
    <meta:generator>OpenOffice/4.1.1$Win32 OpenOffice.org_project/411m6$Build-9775</meta:generator>
    <meta:printed-by>Maria Bianca Pozzetti</meta:printed-by>
    <meta:document-statistic meta:table-count="0" meta:image-count="0" meta:object-count="0" meta:page-count="1" meta:paragraph-count="16" meta:word-count="207" meta:character-count="2549"/>
  </office:meta>
</office:document-meta>
</file>