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5C4000001F8D97B33698035FB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Garamond" svg:font-family="Garamond" style:font-adornments="Antiqua" style:font-family-generic="roman"/>
    <style:font-face style:name="Garamond1" svg:font-family="Garamond" style:font-adornments="Normale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GNMJDB+Arial" svg:font-family="GNMJDB+Arial, Arial" style:font-family-generic="swiss"/>
    <style:font-face style:name="Helvetica" svg:font-family="Helvetica" style:font-family-generic="swiss"/>
    <style:font-face style:name="Tahoma1" svg:font-family="Tahoma" style:font-pitch="variable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2.5pt solid #000000"/>
    </style:style>
    <style:style style:name="Tabella1" style:family="table">
      <style:table-properties style:width="17.304cm" fo:margin-left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971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996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996fd" officeooo:paragraph-rsid="001996f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996fd" officeooo:paragraph-rsid="001996fd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c062a" officeooo:paragraph-rsid="001c062a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c062a" officeooo:paragraph-rsid="001c1cfd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96fd" officeooo:paragraph-rsid="001996fd" fo:background-color="transparent" style:font-size-asian="12pt" style:font-weight-asian="bold" style:font-size-complex="12pt" style:font-weight-complex="bold"/>
    </style:style>
    <style:style style:name="P16" style:family="paragraph" style:parent-style-name="Header">
      <style:text-properties fo:language="zxx" fo:country="none" fo:font-style="italic" style:language-asian="zxx" style:country-asian="none" style:font-style-asian="italic"/>
    </style:style>
    <style:style style:name="P17" style:family="paragraph" style:parent-style-name="Header">
      <style:text-properties fo:font-style="italic" style:font-style-asian="italic"/>
    </style:style>
    <style:style style:name="P18" style:family="paragraph" style:parent-style-name="Header">
      <style:paragraph-properties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19" style:family="paragraph" style:parent-style-name="Header">
      <style:paragraph-properties fo:margin-top="0.212cm" fo:margin-bottom="0cm" style:contextual-spacing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20" style:family="paragraph" style:parent-style-name="Standard" style:master-page-name="">
      <style:paragraph-properties fo:margin-left="8.996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Garamond2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8.996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800000" loext:opacity="100%" style:text-line-through-style="none" style:text-line-through-type="none" style:font-name="Times New Roman" fo:font-size="12pt" style:text-underline-style="none" fo:font-weight="normal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use-window-font-color="true" loext:opacity="0%" style:font-name="Garamond2" fo:font-size="11pt" fo:text-shadow="none" fo:font-weight="bold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left="10.03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font-style="normal" fo:font-weight="bold" style:font-name-asian="Arial3" style:font-size-asian="12pt" style:font-style-asian="normal" style:font-weight-asian="bold" style:font-name-complex="Arial3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0.03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0.03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0.03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Times New Roman" fo:font-size="12pt" fo:font-weight="bold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10.03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Times New Roman" fo:font-size="12pt" fo:font-style="normal" fo:font-weight="bold" style:font-name-asian="Arial3" style:font-size-asian="12pt" style:font-style-asian="normal" style:font-weight-asian="bold" style:font-name-complex="Arial3" style:font-size-complex="12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>
      <style:text-properties officeooo:rsid="001c062a" officeooo:paragraph-rsid="001c062a"/>
    </style:style>
    <style:style style:name="P29" style:family="paragraph" style:parent-style-name="Table_20_Contents">
      <style:text-properties officeooo:rsid="001c1cfd" officeooo:paragraph-rsid="001c1cfd"/>
    </style:style>
    <style:style style:name="P30" style:family="paragraph" style:parent-style-name="Table_20_Contents">
      <style:paragraph-properties fo:text-align="center" style:justify-single-word="false"/>
      <style:text-properties officeooo:rsid="001c1cfd"/>
    </style:style>
    <style:style style:name="P31" style:family="paragraph" style:parent-style-name="Table_20_Contents">
      <style:paragraph-properties fo:text-align="center" style:justify-single-word="false"/>
      <style:text-properties officeooo:rsid="001c1cfd" officeooo:paragraph-rsid="001c1cfd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rsid="001996fd" officeooo:paragraph-rsid="001996fd" fo:background-color="transparent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38" style:family="paragraph" style:parent-style-name="Standard" style:list-style-name="L1">
      <style:paragraph-properties fo:text-align="justify" style:justify-single-word="false" style:text-autospace="none"/>
      <style:text-properties style:use-window-font-color="true" loext:opacity="0%" style:font-name="Times New Roman" fo:font-size="12pt" fo:language="it" fo:country="IT" fo:font-weight="normal" officeooo:paragraph-rsid="001996fd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Times New Roman" fo:font-size="12pt" fo:language="it" fo:country="IT" fo:font-weight="normal" officeooo:paragraph-rsid="001996fd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40" style:family="paragraph" style:parent-style-name="Standard" style:master-page-name="First_20_Page">
      <style:paragraph-properties fo:margin-top="0cm" fo:margin-bottom="0cm" style:contextual-spacing="false" style:page-number="auto"/>
      <style:text-properties style:use-window-font-color="true" loext:opacity="0%" style:font-name="Garamond2" fo:font-size="11pt" style:font-size-asian="11pt" style:font-size-complex="11pt"/>
    </style:style>
    <style:style style:name="P4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Helvetica" style:font-weight-asian="bold" style:font-name-complex="Helvetica" style:font-weight-complex="bold"/>
    </style:style>
    <style:style style:name="T3" style:family="text">
      <style:text-properties style:use-window-font-color="true" loext:opacity="0%" fo:language="it" fo:country="IT" fo:font-weight="normal" style:font-weight-asian="normal" style:font-weight-complex="normal"/>
    </style:style>
    <style:style style:name="T4" style:family="text">
      <style:text-properties style:use-window-font-color="true" loext:opacity="0%" fo:language="it" fo:country="IT" fo:text-shadow="none" fo:font-weight="normal" style:font-name-asian="Helvetica" style:font-weight-asian="normal" style:font-name-complex="Helvetica" style:font-weight-complex="normal"/>
    </style:style>
    <style:style style:name="T5" style:family="text">
      <style:text-properties style:use-window-font-color="true" loext:opacity="0%" fo:language="it" fo:country="IT" fo:text-shadow="none" fo:font-weight="bold" style:font-name-asian="Arial2" style:font-weight-asian="bold" style:font-name-complex="Arial2" style:font-weight-complex="bold"/>
    </style:style>
    <style:style style:name="T6" style:family="text">
      <style:text-properties style:use-window-font-color="true" loext:opacity="0%" fo:language="it" fo:country="IT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it" fo:country="IT" officeooo:rsid="001c062a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it" fo:country="IT" officeooo:rsid="001c1cfd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it" fo:country="IT" officeooo:rsid="00204e79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loext:opacity="0%" fo:font-style="normal" fo:font-weight="bold" officeooo:rsid="001662b6" style:font-style-asian="normal" style:font-weight-asian="bold" style:font-style-complex="normal" style:font-weight-complex="bold"/>
    </style:style>
    <style:style style:name="T12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loext:opacity="0%" fo:font-style="normal" fo:font-weight="normal" officeooo:rsid="001662b6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5" style:family="text">
      <style:text-properties fo:language="it" fo:country="IT"/>
    </style:style>
    <style:style style:name="T16" style:family="text">
      <style:text-properties fo:language="it" fo:country="IT" fo:font-weight="normal" style:font-weight-asian="normal" style:font-weight-complex="normal"/>
    </style:style>
    <style:style style:name="T17" style:family="text">
      <style:text-properties fo:language="it" fo:country="IT" fo:text-shadow="none" fo:font-weight="normal" style:font-name-asian="Helvetica" style:font-weight-asian="normal" style:font-name-complex="Helvetica" style:font-weight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-asian="Helvetica" style:font-name-complex="Helvetica"/>
    </style:style>
    <style:style style:name="T22" style:family="text">
      <style:text-properties officeooo:rsid="0020e8f8"/>
    </style:style>
    <style:style style:name="T23" style:family="text">
      <style:text-properties fo:color="#000000" loext:opacity="100%" fo:language="it" fo:country="IT" fo:font-weight="normal" style:font-name-asian="Helvetica" style:language-asian="zxx" style:country-asian="none" style:font-weight-asian="normal" style:font-name-complex="Helvetica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344cm" fo:min-width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2"/>
      <text:p text:style-name="P20"/>
      <text:p text:style-name="P27">Al</text:p>
      <text:p text:style-name="P23">COMUNE DI GROSSETO</text:p>
      <text:p text:style-name="P25">Ufficio Protocollo</text:p>
      <text:p text:style-name="P26">Piazza Duomo n. 1</text:p>
      <text:p text:style-name="P24">58100 GROSSETO</text:p>
      <text:p text:style-name="P21"/>
      <text:p text:style-name="P2"><text:span text:style-name="T1">Oggetto</text:span>: <text:tab/><text:span text:style-name="T16">Domanda di partecipazione alla selezione, per soli titoli, <text:s/></text:span><text:span text:style-name="T17">per la formazione di una graduatoria per il conferimento degli incarichi di rilevatore esterno per il Censimento permanente della popolazione e delle abitazioni</text:span><text:span text:style-name="T16">.</text:span></text:p>
      <text:p text:style-name="P3"/>
      <text:p text:style-name="P8">Il/La sottoscritto/a _________________________________________________________________ nato/a _____________________________________________ il ___________________________ <text:s/></text:p>
      <text:p text:style-name="P9">C.F. ____________________________________________________________________________</text:p>
      <text:p text:style-name="P8">residente in _______________________________________________________ (prov. _________) Via/P.zza _________________________________________________ n. _____ CAP ___________ Telefono ________________________________________________________________________ </text:p>
      <text:p text:style-name="P6"/>
      <table:table table:name="Tabella4" table:style-name="Tabella4">
        <table:table-column table:style-name="Tabella4.A"/>
        <table:table-row table:style-name="TableLine2287172744816">
          <table:table-cell table:style-name="Tabella4.A1" office:value-type="string">
            <text:p text:style-name="P6">E-mail/PEC (<text:span text:style-name="T19">presso cui si intende siano effettuate tutte le comunicazioni inerenti la procedura di selezione</text:span>) ______________________________________________________________________,</text:p>
          </table:table-cell>
        </table:table-row>
      </table:table>
      <text:p text:style-name="P14"/>
      <text:p text:style-name="P14">CHIEDE</text:p>
      <text:p text:style-name="P5"/>
      <text:p text:style-name="P10">di partecipare alla procedura <text:span text:style-name="T15">di </text:span><text:span text:style-name="T3">selezione, per soli titoli, per la formazione </text:span><text:span text:style-name="T4">di una graduatoria </text:span><text:span text:style-name="T5"><text:s/></text:span><text:span text:style-name="T4">per il conferimento degli incarichi di rilevatore esterno per il Censimento permanente della popolazione e delle abitazioni.</text:span></text:p>
      <text:p text:style-name="P6">A tal fine, consapevole della responsabilità e delle sanzioni penali previste dall'art. 76 del d.P.R n. 445/2000, per false attestazioni e dichiarazioni mendaci,</text:p>
      <text:p text:style-name="P5"/>
      <text:p text:style-name="P14">DICHIARA</text:p>
      <text:p text:style-name="P14"/>
      <text:list xml:id="list2472049475" text:style-name="L1">
        <text:list-item>
          <text:p text:style-name="P32">di essere cittadino/a italiano/a</text:p>
          <text:p text:style-name="P32"><text:span text:style-name="T20">ovvero</text:span> cittadino di uno degli Stati membri dell'Unione Europea (indicare lo Stato di appartenenza) ______________________________________________________________</text:p>
          <text:p text:style-name="P32"><text:span text:style-name="T20">ovvero</text:span> titolare del diritto di soggiorno o del diritto di soggiorno permanente (indicare lo Stato di provenienza) ________________________________________________________;</text:p>
        </text:list-item>
        <text:list-item>
          <text:p text:style-name="P32">di godere dei diritti civili e politici</text:p>
          <text:p text:style-name="P35"><text:span text:style-name="T20">ovvero</text:span> di godere dei diritti civili e politici nello Stato di appartenenza o provenienza;</text:p>
        </text:list-item>
        <text:list-item>
          <text:p text:style-name="P38">di avere un’ottima conoscenza parlata e scritta della lingua italiana;</text:p>
        </text:list-item>
        <text:list-item>
          <text:p text:style-name="P38">di non aver riportato condanne penali;</text:p>
        </text:list-item>
        <text:list-item>
          <text:p text:style-name="P39">di essere disponibile a <text:span text:style-name="T21">partecipare agli incontri formativi e completare tutti i moduli formativi <text:s/>predisposti da ISTAT e accessibili tramite apposita piattaforma;</text:span></text:p>
        </text:list-item>
        <text:list-item>
          <text:p text:style-name="P34"><text:span text:style-name="T23">di essere disponibile a spostamenti, con mezzi propri, in qualsiasi zona del territorio del Comune di Grosseto per raggiungere le unità di rilevazione da intervistare;</text:span></text:p>
        </text:list-item>
        <text:list-item>
          <text:p text:style-name="P36"><text:soft-page-break/>di essere in possesso del diploma di scuola superiore di secondo grado o titolo di studio equipollente di _____________________________________________________________ <text:s/>conseguito presso ___________________________________________________________ anno scolastico __________/__________ ;</text:p>
        </text:list-item>
        <text:list-item>
          <text:p text:style-name="P37">di essere in possesso di laurea specialistica/magistrale/<text:span text:style-name="T22">vecchio ordinamento</text:span> <text:s/>conseguita presso ____________________________________ anno accademico __________/__________ ;</text:p>
        </text:list-item>
        <text:list-item>
          <text:p text:style-name="P37">di essere in possesso di laurea triennale conseguita presso _________________ __________________________________________________________________________anno accademico __________/__________;</text:p>
        </text:list-item>
        <text:list-item>
          <text:p text:style-name="P36"><text:span text:style-name="T21">di essere in possesso della certificazione informatica Ecdl <text:s text:c="4"/></text:span><text:span text:style-name="T2">si</text:span><text:span text:style-name="T21"> [ <text:s/>] <text:s text:c="4"/></text:span><text:span text:style-name="T2">no</text:span><text:span text:style-name="T21"> [ <text:s/>]</text:span></text:p>
        </text:list-item>
        <text:list-item>
          <text:p text:style-name="P37">di essere in possesso di buone conoscenze informatiche (internet, posta elettronica) e saper utilizzare i più diffusi strumenti informatici (PC, Tablet);</text:p>
        </text:list-item>
        <text:list-item>
          <text:p text:style-name="P32"><text:span text:style-name="T21">di </text:span>avere le seguenti esperienze in materia di rilevazioni statistiche, segnalando <text:span text:style-name="T7">le seguenti esperienze in qualità di rilevatore o coordinatore nel censimento permanente della popolazione e delle abitazioni anni 2018, 2019, 2021</text:span>: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287172741824">
          <table:table-cell table:style-name="Tabella1.A1" office:value-type="string">
            <text:p text:style-name="P12">Edizione <text:span text:style-name="T9">C</text:span>ensimento</text:p>
          </table:table-cell>
          <table:table-cell table:style-name="Tabella1.A1" office:value-type="string">
            <text:p text:style-name="P28">Ruolo svolto (barrare la casella che ricorre)</text:p>
          </table:table-cell>
          <table:table-cell table:style-name="Tabella1.C1" office:value-type="string">
            <text:p text:style-name="P29">Indicare il comune presso cui ha svolto l’attività</text:p>
          </table:table-cell>
        </table:table-row>
        <table:table-row table:style-name="TableLine2287172797040">
          <table:table-cell table:style-name="Tabella1.A2" office:value-type="string">
            <text:p text:style-name="P12"><text:span text:style-name="T9">C</text:span><text:span text:style-name="T6">ensimento permanente della popolazione e delle abitazioni anno 2018</text:span></text:p>
          </table:table-cell>
          <table:table-cell table:style-name="Tabella1.A2" office:value-type="string">
            <text:p text:style-name="P30"><draw:custom-shape text:anchor-type="paragraph" draw:z-index="1" draw:name="Forma1" draw:style-name="gr1" draw:text-style-name="P41" svg:width="0.357cm" svg:height="0.345cm" svg:x="1.522cm" svg:y="0.095cm"><text:p/><draw:enhanced-geometry svg:viewBox="0 0 21600 21600" draw:type="rectangle" draw:enhanced-path="M 0 0 L 21600 0 21600 21600 0 21600 0 0 Z N"/></draw:custom-shape>rilevatore</text:p>
            <text:p text:style-name="P29"/>
            <text:p text:style-name="P31"><draw:custom-shape text:anchor-type="paragraph" draw:z-index="2" draw:name="Forma1_0" draw:style-name="gr1" draw:text-style-name="P41" svg:width="0.357cm" svg:height="0.345cm" svg:x="1.499cm" svg:y="0.069cm"><text:p/><draw:enhanced-geometry svg:viewBox="0 0 21600 21600" draw:mirror-horizontal="false" draw:mirror-vertical="false" draw:type="rectangle" draw:enhanced-path="M 0 0 L 21600 0 21600 21600 0 21600 0 0 Z N"/></draw:custom-shape><text:s text:c="5"/>coordinatore</text:p>
          </table:table-cell>
          <table:table-cell table:style-name="Tabella1.C2" office:value-type="string">
            <text:p text:style-name="P29">Comune di _________________</text:p>
          </table:table-cell>
        </table:table-row>
        <table:table-row table:style-name="TableLine2287172802752">
          <table:table-cell table:style-name="Tabella1.A2" office:value-type="string">
            <text:p text:style-name="P13"><text:span text:style-name="T9">C</text:span><text:span text:style-name="T6">ensimento permanente della popolazione e delle abitazioni anno 201</text:span><text:span text:style-name="T8">9</text:span></text:p>
          </table:table-cell>
          <table:table-cell table:style-name="Tabella1.A2" office:value-type="string">
            <text:p text:style-name="P30"><draw:custom-shape text:anchor-type="paragraph" draw:z-index="3" draw:name="Forma1_1" draw:style-name="gr1" draw:text-style-name="P41" svg:width="0.357cm" svg:height="0.345cm" svg:x="1.522cm" svg:y="0.095cm"><text:p/><draw:enhanced-geometry svg:viewBox="0 0 21600 21600" draw:type="rectangle" draw:enhanced-path="M 0 0 L 21600 0 21600 21600 0 21600 0 0 Z N"/></draw:custom-shape>rilevatore</text:p>
            <text:p text:style-name="P29"/>
            <text:p text:style-name="P31"><draw:custom-shape text:anchor-type="paragraph" draw:z-index="4" draw:name="Forma1_2" draw:style-name="gr1" draw:text-style-name="P41" svg:width="0.357cm" svg:height="0.345cm" svg:x="1.499cm" svg:y="0.069cm"><text:p/><draw:enhanced-geometry svg:viewBox="0 0 21600 21600" draw:mirror-horizontal="false" draw:mirror-vertical="false" draw:type="rectangle" draw:enhanced-path="M 0 0 L 21600 0 21600 21600 0 21600 0 0 Z N"/></draw:custom-shape><text:s text:c="5"/>coordinatore</text:p>
          </table:table-cell>
          <table:table-cell table:style-name="Tabella1.C2" office:value-type="string">
            <text:p text:style-name="P29">Comune di _________________</text:p>
          </table:table-cell>
        </table:table-row>
        <table:table-row table:style-name="TableLine2287172820704">
          <table:table-cell table:style-name="Tabella1.A2" office:value-type="string">
            <text:p text:style-name="P13"><text:span text:style-name="T9">C</text:span><text:span text:style-name="T6">ensimento permanente della popolazione e delle abitazioni anno 20</text:span><text:span text:style-name="T8">21</text:span></text:p>
          </table:table-cell>
          <table:table-cell table:style-name="Tabella1.A2" office:value-type="string">
            <text:p text:style-name="P30"><draw:custom-shape text:anchor-type="paragraph" draw:z-index="5" draw:name="Forma1_3" draw:style-name="gr1" draw:text-style-name="P41" svg:width="0.357cm" svg:height="0.345cm" svg:x="1.522cm" svg:y="0.095cm"><text:p/><draw:enhanced-geometry svg:viewBox="0 0 21600 21600" draw:type="rectangle" draw:enhanced-path="M 0 0 L 21600 0 21600 21600 0 21600 0 0 Z N"/></draw:custom-shape>rilevatore</text:p>
            <text:p text:style-name="P29"/>
            <text:p text:style-name="P31"><draw:custom-shape text:anchor-type="paragraph" draw:z-index="6" draw:name="Forma1_4" draw:style-name="gr1" draw:text-style-name="P41" svg:width="0.357cm" svg:height="0.345cm" svg:x="1.499cm" svg:y="0.069cm"><text:p/><draw:enhanced-geometry svg:viewBox="0 0 21600 21600" draw:mirror-horizontal="false" draw:mirror-vertical="false" draw:type="rectangle" draw:enhanced-path="M 0 0 L 21600 0 21600 21600 0 21600 0 0 Z N"/></draw:custom-shape><text:s text:c="5"/>coordinatore</text:p>
          </table:table-cell>
          <table:table-cell table:style-name="Tabella1.C2" office:value-type="string">
            <text:p text:style-name="P29">Comune di _________________</text:p>
          </table:table-cell>
        </table:table-row>
      </table:table>
      <text:p text:style-name="P7"/>
      <text:p text:style-name="P5"/>
      <text:list xml:id="list3522298110" text:style-name="L2">
        <text:list-item>
          <text:p text:style-name="P33">di aver preso visione e di accettare in modo pieno ed incondizionato tutte le disposizioni contenute nell'avviso di selezione.</text:p>
        </text:list-item>
      </text:list>
      <text:p text:style-name="P11"/>
      <text:p text:style-name="P15">Informativa ai sensi dell’art. 13 del Regolamento Europeo (UE) 2016/679</text:p>
      <text:p text:style-name="P11"/>
      <text:p text:style-name="P6">Dichiaro di essere informato/a ai sensi e per gli effetti di cui all'art 13 del Regolamento europeo (UE) 2016/679, che i dati personali raccolti saranno trattati, anche con strumenti informatici, esclusivamente nell'ambito del procedimento per il quale la presente dichiarazione viene resa e che il conferimento dei dati è indispensabile per lo svolgimento della procedura concorsuale e per gli adempimenti conseguenti. </text:p>
      <text:p text:style-name="P6"/>
      <text:p text:style-name="P6"/>
      <text:p text:style-name="P6">______________________________</text:p>
      <text:p text:style-name="P4">(Data)</text:p>
      <text:p text:style-name="P5"><text:tab/><text:tab/><text:tab/><text:tab/><text:tab/><text:tab/><text:tab/><text:tab/>______________________________<text:tab/><text:tab/><text:tab/><text:tab/><text:tab/><text:tab/><text:tab/><text:tab/><text:span text:style-name="T18">(Firma)</text:span></text:p>
      <text:p text:style-name="P5"/>
      <text:p text:style-name="P5"><text:span text:style-name="T10">Allegat</text:span><text:span text:style-name="T11">i</text:span><text:span text:style-name="T12">: </text:span><text:span text:style-name="T13">curriculum vitae e </text:span><text:span text:style-name="T12">c</text:span><text:span text:style-name="T14">opia fotostatica di un documento di identità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Garamond" svg:font-family="Garamond" style:font-adornments="Antiqua" style:font-family-generic="roman"/>
    <style:font-face style:name="Garamond1" svg:font-family="Garamond" style:font-adornments="Normale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GNMJDB+Arial" svg:font-family="GNMJDB+Arial, Arial" style:font-family-generic="swiss"/>
    <style:font-face style:name="Helvetica" svg:font-family="Helvetica" style:font-family-generic="swiss"/>
    <style:font-face style:name="Tahoma1" svg:font-family="Tahoma" style:font-pitch="variable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snap-to-layout-grid="fals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orphans="0" fo:widows="0" fo:text-indent="1.27cm" style:auto-text-indent="false" fo:keep-with-next="always" style:snap-to-layout-grid="false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35cm" fo:margin-right="0cm" fo:orphans="0" fo:widows="0" fo:text-indent="0cm" style:auto-text-indent="false" fo:keep-with-next="always" style:snap-to-layout-grid="false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text-properties style:font-name="Tms Rmn" fo:font-family="'Tms Rmn', 'Times New Roman'" style:font-family-generic="roman" style:font-pitch="variable" fo:font-size="10pt" fo:language="zxx" fo:country="none" fo:text-shadow="1pt 1pt" style:font-size-asian="10pt" style:font-name-complex="Tms Rmn" style:font-family-complex="'Tms Rmn', 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language-complex="as" style:country-complex="IN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GNMJDB+Arial" fo:font-family="GNMJDB+Arial, Arial" style:font-family-generic="swiss" fo:font-size="12pt" fo:language="it" fo:country="IT" style:font-name-asian="Arial1" style:font-family-asian="Arial" style:font-family-generic-asian="swiss" style:font-pitch-asian="variable" style:font-size-asian="12pt" style:language-asian="zxx" style:country-asian="none" style:font-name-complex="GNMJDB+Arial" style:font-family-complex="GNMJDB+Arial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Garamond2" fo:font-family="Garamond" style:font-family-generic="roman" style:font-pitch="variable" fo:font-size="11pt" style:font-name-asian="OpenSymbol1" style:font-family-asian="OpenSymbol" style:font-size-asian="11pt" style:font-name-complex="OpenSymbol1" style:font-family-complex="OpenSymbol" style:font-size-complex="11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text-properties fo:language="zxx" fo:country="none" fo:font-style="italic" style:language-asian="zxx" style:country-asian="none" style:font-style-asian="italic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 fo:margin-top="0.212cm" fo:margin-bottom="0cm" style:contextual-spacing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MP5" style:family="paragraph" style:parent-style-name="Header">
      <style:paragraph-properties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char" svg:x="-0.018cm" svg:y="-1.251cm" svg:width="12.123cm" svg:height="4.124cm" draw:z-index="0"><draw:image xlink:href="Pictures/10000200000005C4000001F8D97B33698035FB0E.png" xlink:type="simple" xlink:show="embed" xlink:actuate="onLoad" draw:mime-type="image/png"/></draw:frame></text:p>
        <text:p text:style-name="MP3"><text:s text:c="2"/></text:p>
        <text:p text:style-name="MP4"><text:tab/> <text:s text:c="24"/></text:p>
        <text:p text:style-name="MP5"><text:tab/> <text:s text:c="23"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</dc:title>
    <meta:initial-creator> </meta:initial-creator>
    <meta:creation-date>2010-09-20T09:45:00</meta:creation-date>
    <dc:date>2022-06-16T16:56:46.764000000</dc:date>
    <meta:print-date>2022-06-06T10:29:26.507000000</meta:print-date>
    <meta:editing-cycles>94</meta:editing-cycles>
    <meta:editing-duration>PT13H35M36S</meta:editing-duration>
    <meta:generator>LibreOffice/7.1.2.2$Windows_X86_64 LibreOffice_project/8a45595d069ef5570103caea1b71cc9d82b2aae4</meta:generator>
    <meta:document-statistic meta:table-count="2" meta:image-count="1" meta:object-count="0" meta:page-count="2" meta:paragraph-count="54" meta:word-count="565" meta:character-count="4781" meta:non-whitespace-character-count="4180"/>
  </office:meta>
</office:document-meta>
</file>