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8.627cm"/>
    </style:style>
    <style:style style:name="co4" style:family="table-column">
      <style:table-column-properties fo:break-before="auto" style:column-width="28.734cm"/>
    </style:style>
    <style:style style:name="co5" style:family="table-column">
      <style:table-column-properties fo:break-before="auto" style:column-width="2.775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vertical-align="middle"/>
    </style:style>
    <style:style style:name="ce3" style:family="table-cell" style:parent-style-name="Default">
      <style:table-cell-properties fo:wrap-option="wrap"/>
    </style:style>
    <style:style style:name="ce4" style:family="table-cell" style:parent-style-name="Default">
      <style:table-cell-properties style:text-align-source="fix" style:repeat-content="false" fo:wrap-option="wrap" style:vertical-align="middle"/>
      <style:paragraph-properties fo:text-align="justify" fo:margin-left="0cm"/>
    </style:style>
    <style:style style:name="ce5" style:family="table-cell" style:parent-style-name="Default">
      <style:table-cell-properties style:vertical-align="middle"/>
    </style:style>
  </office:automatic-styles>
  <office:body>
    <office:spreadsheet>
      <table:table table:name="Foglio1" table:style-name="ta1" table:print="false">
        <table:table-column table:style-name="co2" table:default-cell-style-name="Default"/>
        <table:table-column table:style-name="co4" table:default-cell-style-name="ce2"/>
        <table:table-column table:style-name="co3" table:default-cell-style-name="Default"/>
        <table:table-column table:style-name="co5" table:default-cell-style-name="Default"/>
        <table:table-column table:style-name="co3" table:number-columns-repeated="292" table:default-cell-style-name="Default"/>
        <table:table-row table:style-name="ro1">
          <table:table-cell table:style-name="ce1" office:value-type="string">
            <text:p>Provvedimento </text:p>
          </table:table-cell>
          <table:table-cell table:style-name="ce1" office:value-type="string">
            <text:p>Oggetto </text:p>
          </table:table-cell>
          <table:table-cell table:style-name="ce1" office:value-type="string">
            <text:p>Importo </text:p>
          </table:table-cell>
          <table:table-cell table:style-name="ce1" office:value-type="string">
            <text:p>Scheda Sintetica </text:p>
          </table:table-cell>
          <table:table-cell table:number-columns-repeated="292"/>
        </table:table-row>
        <table:table-row table:style-name="ro2">
          <table:table-cell office:value-type="string">
            <text:p>Determina Dirigenziale 2018/1406 del 02/07/2018 </text:p>
          </table:table-cell>
          <table:table-cell table:style-name="ce3" office:value-type="string">
            <text:p>Conferenza dei servizi decisoria per l'ottenimento dei titoli autorizzativi per interventi forestali di messa in sicurezza ai fini antincendio nella pineta costiera di Marina di Grosseto e Principina a Mare - Proroga del periodo di esecuzione lavori </text:p>
          </table:table-cell>
          <table:table-cell table:number-columns-repeated="294"/>
        </table:table-row>
        <table:table-row table:style-name="ro3">
          <table:table-cell office:value-type="string">
            <text:p>Determina Dirigenziale 2018/1409 del 02/07/2018 </text:p>
          </table:table-cell>
          <table:table-cell table:style-name="ce3" office:value-type="string">
            <text:p>Segnalazione nuclei familiari in emergenza abitativa - Utilizzo autorizzato dell'alloggio di E.R.P. 7802 sito in Grosseto, Via Marsiliana n. 9 - art. 13 ter c. 9 </text:p>
          </table:table-cell>
          <table:table-cell table:number-columns-repeated="294"/>
        </table:table-row>
        <table:table-row table:style-name="ro3">
          <table:table-cell office:value-type="string">
            <text:p>Determina Dirigenziale 2018/1410 del 02/07/2018 </text:p>
          </table:table-cell>
          <table:table-cell table:style-name="ce3" office:value-type="string">
            <text:p>L.R.T. 96/96 e s.m.i. Regolarizzazione dell'assegnazione ordinaria dell'alloggio ERP n. 877 posto in Grosseto Via Batignanese 238 Loc. Canonica Roselle. </text:p>
          </table:table-cell>
          <table:table-cell table:number-columns-repeated="294"/>
        </table:table-row>
        <table:table-row table:style-name="ro3">
          <table:table-cell office:value-type="string">
            <text:p>Determina Dirigenziale 2018/1411 del 02/07/2018 </text:p>
          </table:table-cell>
          <table:table-cell table:style-name="ce3" office:value-type="string">
            <text:p>Proroga assegnazione, a titolo precario e provvisorio, alloggio di E.R.P. 3908 sito in Grosseto, Via Pirandello 4 </text:p>
          </table:table-cell>
          <table:table-cell table:number-columns-repeated="294"/>
        </table:table-row>
        <table:table-row table:style-name="ro3">
          <table:table-cell office:value-type="string">
            <text:p>Determina Dirigenziale 2018/1412 del 02/07/2018 </text:p>
          </table:table-cell>
          <table:table-cell table:style-name="ce3" office:value-type="string">
            <text:p>Proroga all'utilizzo autorizzato dell'alloggio di ERP 7670 sito in Grosseto, Via Clodia n? 24. </text:p>
          </table:table-cell>
          <table:table-cell table:number-columns-repeated="294"/>
        </table:table-row>
        <table:table-row table:style-name="ro2">
          <table:table-cell office:value-type="string">
            <text:p>Determina Dirigenziale 2018/1413 del 02/07/2018 </text:p>
          </table:table-cell>
          <table:table-cell table:style-name="ce3" office:value-type="string">
            <text:p>Procedura aperta per l'affidamento del servizio di redazione del progetto di pianificazione dell'illuminazione intelligente del Comune di Grosseto - Impegno di spesa per liquidazione componenti esterni della commissione di gara. </text:p>
          </table:table-cell>
          <table:table-cell office:value-type="string">
            <text:p>2.722,56 </text:p>
          </table:table-cell>
          <table:table-cell table:number-columns-repeated="293"/>
        </table:table-row>
        <table:table-row table:style-name="ro3">
          <table:table-cell office:value-type="string">
            <text:p>Determina Dirigenziale 2018/1414 del 03/07/2018 </text:p>
          </table:table-cell>
          <table:table-cell table:style-name="ce3" office:value-type="string">
            <text:p>Progettazione per adeguamento antincendio della sede Universitaria di via Ginori in Grosseto. Affidamento all'Ing. Gianfrancesco Santagati. </text:p>
          </table:table-cell>
          <table:table-cell office:value-type="string">
            <text:p>2.763,45 </text:p>
          </table:table-cell>
          <table:table-cell table:number-columns-repeated="293"/>
        </table:table-row>
        <table:table-row table:style-name="ro3">
          <table:table-cell office:value-type="string">
            <text:p>Determina Dirigenziale 2018/1415 del 03/07/2018 </text:p>
          </table:table-cell>
          <table:table-cell table:style-name="ce3" office:value-type="string">
            <text:p>Liquidazione salario accessorio annualit? 2017 al Personale del Settore "Lavori Pubblici" </text:p>
          </table:table-cell>
          <table:table-cell office:value-type="string">
            <text:p>34.899,27 </text:p>
          </table:table-cell>
          <table:table-cell table:number-columns-repeated="293"/>
        </table:table-row>
        <table:table-row table:style-name="ro3">
          <table:table-cell office:value-type="string">
            <text:p>Determina Dirigenziale 2018/1416 del 03/07/2018 </text:p>
          </table:table-cell>
          <table:table-cell table:style-name="ce3" office:value-type="string">
            <text:p>Liquidazione straordinario personale autista di rappresentanza mesi di Maggio Giugno </text:p>
          </table:table-cell>
          <table:table-cell office:value-type="string">
            <text:p>729,78 </text:p>
          </table:table-cell>
          <table:table-cell table:number-columns-repeated="293"/>
        </table:table-row>
        <table:table-row table:style-name="ro3">
          <table:table-cell office:value-type="string">
            <text:p>Determina Dirigenziale 2018/1417 del 03/07/2018 </text:p>
          </table:table-cell>
          <table:table-cell table:style-name="ce3" office:value-type="string">
            <text:p>Servizio di Pronto Intervento: Liquidazione indennit? di reperibilit? e lavoro straordinario MAGGIO 2018. </text:p>
          </table:table-cell>
          <table:table-cell office:value-type="string">
            <text:p>689,39 </text:p>
          </table:table-cell>
          <table:table-cell table:number-columns-repeated="293"/>
        </table:table-row>
        <table:table-row table:style-name="ro3">
          <table:table-cell office:value-type="string">
            <text:p>Determina Dirigenziale 2018/1418 del 03/07/2018 </text:p>
          </table:table-cell>
          <table:table-cell table:style-name="ce3" office:value-type="string">
            <text:p>Realizzazione Orti urbani in zona Alberino a Grosseto-AMMISSIBILITA' CERTIFICATO DI REGOLARE ESECUZIONE </text:p>
          </table:table-cell>
          <table:table-cell table:number-columns-repeated="294"/>
        </table:table-row>
        <table:table-row table:style-name="ro3">
          <table:table-cell office:value-type="string">
            <text:p>Determina Dirigenziale 2018/1419 del 03/07/2018 </text:p>
          </table:table-cell>
          <table:table-cell table:style-name="ce3" office:value-type="string">
            <text:p>Liquidazione indennit? di reperibilit? di Protezione Civile del mese di GIUGNO 2018. </text:p>
          </table:table-cell>
          <table:table-cell table:number-columns-repeated="294"/>
        </table:table-row>
        <table:table-row table:style-name="ro3">
          <table:table-cell office:value-type="string">
            <text:p>Determina Dirigenziale 2018/1420 del 03/07/2018 </text:p>
          </table:table-cell>
          <table:table-cell table:style-name="ce3" office:value-type="string">
            <text:p>Missioni amministratori comunali - Impegno di spesa 2^ semestre 2018. </text:p>
          </table:table-cell>
          <table:table-cell office:value-type="string">
            <text:p>1.000,00 </text:p>
          </table:table-cell>
          <table:table-cell table:number-columns-repeated="293"/>
        </table:table-row>
        <table:table-row table:style-name="ro3">
          <table:table-cell office:value-type="string">
            <text:p>Determina Dirigenziale 2018/1421 del 03/07/2018 </text:p>
          </table:table-cell>
          <table:table-cell table:style-name="ce3" office:value-type="string">
            <text:p>Consiglio Comunale e Commissioni Consiliari Permanenti - Liquidazione gettoni di presenza periodo aprile / giugno 2018. </text:p>
          </table:table-cell>
          <table:table-cell office:value-type="string">
            <text:p>7.093,72 </text:p>
          </table:table-cell>
          <table:table-cell table:number-columns-repeated="293"/>
        </table:table-row>
        <table:table-row table:style-name="ro2">
          <table:table-cell office:value-type="string">
            <text:p>Determina Dirigenziale 2018/1422 del 04/07/2018 </text:p>
          </table:table-cell>
          <table:table-cell table:style-name="ce3" office:value-type="string">
            <text:p>Adesione al "PROGETTO UNICEF TEATRO" e realizzazione, in collaborazione con l'Associazione 'Teatro Stabile di Grosseto', della rassegna "Teatro Ragazzi" 2018. Liquidazione saldo contributo. </text:p>
          </table:table-cell>
          <table:table-cell office:value-type="string">
            <text:p>4.000,00 </text:p>
          </table:table-cell>
          <table:table-cell table:number-columns-repeated="293"/>
        </table:table-row>
        <table:table-row table:style-name="ro3">
          <table:table-cell office:value-type="string">
            <text:p>Determina Dirigenziale 2018/1423 del 04/07/2018 </text:p>
          </table:table-cell>
          <table:table-cell table:style-name="ce3" office:value-type="string">
            <text:p>Provvedimento finale relativo alla conferenza dei servizi decisoria per realizzazione di parcheggio privato ad uso pubblico in localit? La Canova a Marina di Grosseto </text:p>
          </table:table-cell>
          <table:table-cell table:number-columns-repeated="294"/>
        </table:table-row>
        <table:table-row table:style-name="ro3">
          <table:table-cell office:value-type="string">
            <text:p>Determina Dirigenziale 2018/1424 del 04/07/2018 </text:p>
          </table:table-cell>
          <table:table-cell table:style-name="ce3" office:value-type="string">
            <text:p>Concerti di musica nell'ambito di Grey Cat Festival 2018:Affidamento servizi e impegno di spesa </text:p>
          </table:table-cell>
          <table:table-cell office:value-type="string">
            <text:p>6.100,00 </text:p>
          </table:table-cell>
          <table:table-cell table:number-columns-repeated="293"/>
        </table:table-row>
        <table:table-row table:style-name="ro3">
          <table:table-cell office:value-type="string">
            <text:p>Determina Dirigenziale 2018/1425 del 04/07/2018 </text:p>
          </table:table-cell>
          <table:table-cell table:style-name="ce3" office:value-type="string">
            <text:p>Formazione professionale e missioni. Impegno di spesa. </text:p>
          </table:table-cell>
          <table:table-cell office:value-type="string">
            <text:p>928,00 </text:p>
          </table:table-cell>
          <table:table-cell table:number-columns-repeated="293"/>
        </table:table-row>
        <table:table-row table:style-name="ro2">
          <table:table-cell office:value-type="string">
            <text:p>Determina Dirigenziale 2018/1426 del 04/07/2018 </text:p>
          </table:table-cell>
          <table:table-cell table:style-name="ce3" office:value-type="string">
            <text:p>Liquidazione al personale assegnato al Settore "Entrate, patrimonio e servizi al cittadino ed alle imprese" delle somme di cui all'articolo 17, comma 2, lettera a) del C.C.N.L. 1.4.1999. </text:p>
          </table:table-cell>
          <table:table-cell table:number-columns-repeated="294"/>
        </table:table-row>
        <table:table-row table:style-name="ro3">
          <table:table-cell office:value-type="string">
            <text:p>Determina Dirigenziale 2018/1427 del 04/07/2018 </text:p>
          </table:table-cell>
          <table:table-cell table:style-name="ce3" office:value-type="string">
            <text:p>ASSOCIAZIONE SPORTIVA DILETTANTISTICA "ATLETICA LEGGERA GROSSETO": presa d'atto cambio ragione sociale </text:p>
          </table:table-cell>
          <table:table-cell table:number-columns-repeated="294"/>
        </table:table-row>
        <table:table-row table:style-name="ro3">
          <table:table-cell office:value-type="string">
            <text:p>Determina Dirigenziale 2018/1429 del 05/07/2018 </text:p>
          </table:table-cell>
          <table:table-cell table:style-name="ce3" office:value-type="string">
            <text:p>Liquidazione contributo a Grossetofiere Spa per l'organizzazione dell'anteprima della Fiera del Madonnino svoltasi a Grosseto nei giorni 14 e 15 Aprile 2018. </text:p>
          </table:table-cell>
          <table:table-cell table:number-columns-repeated="294"/>
        </table:table-row>
        <table:table-row table:style-name="ro3">
          <table:table-cell office:value-type="string">
            <text:p>Determina Dirigenziale 2018/1431 del 05/07/2018 </text:p>
          </table:table-cell>
          <table:table-cell table:style-name="ce3" office:value-type="string">
            <text:p>Liquidazione contributo a Grossetofiere Spa per l'organizzazione dell'anteprima della Mostra Scambio svoltasi a Grosseto nei giorni 17 e 18 Marzo 2018. </text:p>
          </table:table-cell>
          <table:table-cell table:number-columns-repeated="294"/>
        </table:table-row>
        <table:table-row table:style-name="ro3">
          <table:table-cell office:value-type="string">
            <text:p>Determina Dirigenziale 2018/1432 del 05/07/2018 </text:p>
          </table:table-cell>
          <table:table-cell table:style-name="ce3" office:value-type="string">
            <text:p>Diritto allo studio, denominato " Pacchetto Scuola", a.s. 2018/19 - Approvazione graduatoria definitiva. </text:p>
          </table:table-cell>
          <table:table-cell table:number-columns-repeated="294"/>
        </table:table-row>
        <table:table-row table:style-name="ro3">
          <table:table-cell office:value-type="string">
            <text:p>Determina Dirigenziale 2018/1433 del 05/07/2018 </text:p>
          </table:table-cell>
          <table:table-cell office:value-type="string">
            <text:p>Fornitura energia elettrica impianti di pubblica illuminazione comunali - Impegno di spesa a favore di HERA Spa. </text:p>
          </table:table-cell>
          <table:table-cell office:value-type="string">
            <text:p>100.000,00 </text:p>
          </table:table-cell>
          <table:table-cell table:number-columns-repeated="293"/>
        </table:table-row>
        <table:table-row table:style-name="ro3">
          <table:table-cell office:value-type="string">
            <text:p>Determina Dirigenziale 2018/1435 del 05/07/2018 </text:p>
          </table:table-cell>
          <table:table-cell office:value-type="string">
            <text:p>Censimento permanente della popolazione e delle abitazioni - accertamento e impegno di spesa anno 2018 </text:p>
          </table:table-cell>
          <table:table-cell table:number-columns-repeated="294"/>
        </table:table-row>
        <table:table-row table:style-name="ro2">
          <table:table-cell office:value-type="string">
            <text:p>Determina Dirigenziale 2018/1436 del 05/07/2018 </text:p>
          </table:table-cell>
          <table:table-cell office:value-type="string">
            <text:p>D.Lgs 267/2000 art 207: rilascio garanzia fidejussoria a favore della A.S.D. "U.S. GROSSETO 1912" per assunzione mutuo per finanziamento lavori presso impianto sportivo di Roselle </text:p>
          </table:table-cell>
          <table:table-cell table:number-columns-repeated="294"/>
        </table:table-row>
        <table:table-row table:style-name="ro2">
          <table:table-cell office:value-type="string">
            <text:p>Determina Dirigenziale 2018/1437 del 05/07/2018 </text:p>
          </table:table-cell>
          <table:table-cell office:value-type="string">
            <text:p>Lavori di rimozione pavimentazione in linoleum, bonifica sottofondo e sostituzione di scala interna, presso la palestra "Athena", via Tito Speri n. 2, Grosseto Incarico professionale per la redazione del Piano di Sicurezza e Coordinamento in fase di progetto ed esecuzione allo Studio Pantalei di Grosseto </text:p>
          </table:table-cell>
          <table:table-cell office:value-type="string">
            <text:p>1.522,56 </text:p>
          </table:table-cell>
          <table:table-cell table:number-columns-repeated="293"/>
        </table:table-row>
        <table:table-row table:style-name="ro3">
          <table:table-cell office:value-type="string">
            <text:p>Determina Dirigenziale 2018/1438 del 05/07/2018 </text:p>
          </table:table-cell>
          <table:table-cell office:value-type="string">
            <text:p>Lavori di manutenzione nella Piscina comunale di via Lago di Varano e nella Piscina di via Veterani dello Sport - Affidamento a Sistema srl ? </text:p>
          </table:table-cell>
          <table:table-cell office:value-type="string">
            <text:p>10.004,00 </text:p>
          </table:table-cell>
          <table:table-cell table:number-columns-repeated="293"/>
        </table:table-row>
        <table:table-row table:style-name="ro3">
          <table:table-cell office:value-type="string">
            <text:p>Determina Dirigenziale 2018/1439 del 05/07/2018 </text:p>
          </table:table-cell>
          <table:table-cell office:value-type="string">
            <text:p>indizione e approvazione avviso Asta Pubblica automezzi comunali </text:p>
          </table:table-cell>
          <table:table-cell table:number-columns-repeated="294"/>
        </table:table-row>
        <table:table-row table:style-name="ro4">
          <table:table-cell office:value-type="string">
            <text:p>Determina Dirigenziale 2018/1440 del 05/07/2018 </text:p>
          </table:table-cell>
          <table:table-cell office:value-type="string">
            <text:p>AVVIO PROCEDURA DI FORMAZIONE DI UN ELENCO DI OPERATORI ECONOMICI PER AFFIDAMENTI sotto soglia comunitaria (art. 36, comma 2, lett. a) e b) del d.lgs. 18 aprile 2016 n. 50) DI SERVIZI DI ASSISTENZA TECNICA E RIPARAZIONE DELLE ATTREZZATURE DI CUCINA E LAVANDERIA IN DOTAZIONE ALLE SCUOLE DELL'INFANZIA E AI NIDI COMUNALI - APPROVAZIONE AVVISO PUBBLICO. </text:p>
          </table:table-cell>
          <table:table-cell table:number-columns-repeated="294"/>
        </table:table-row>
        <table:table-row table:style-name="ro3">
          <table:table-cell office:value-type="string">
            <text:p>Determina Dirigenziale 2018/1441 del 06/07/2018 </text:p>
          </table:table-cell>
          <table:table-cell office:value-type="string">
            <text:p>Censimento permanente della popolazione e delle abitazioni 2018 - Conferimento degli incarichi di rilevatore ai dipendenti del Comune di Grosseto e determinazioni conseguenti </text:p>
          </table:table-cell>
          <table:table-cell table:number-columns-repeated="294"/>
        </table:table-row>
        <table:table-row table:style-name="ro3">
          <table:table-cell office:value-type="string">
            <text:p>Determina Dirigenziale 2018/1442 del 06/07/2018 </text:p>
          </table:table-cell>
          <table:table-cell office:value-type="string">
            <text:p>Proroga utilizzo autorizzato, alloggio di E.R.P. 3336 sito in Grosseto, Via Dupr? n? 2. </text:p>
          </table:table-cell>
          <table:table-cell table:number-columns-repeated="294"/>
        </table:table-row>
        <table:table-row table:style-name="ro3">
          <table:table-cell office:value-type="string">
            <text:p>Determina Dirigenziale 2018/1446 del 06/07/2018 </text:p>
          </table:table-cell>
          <table:table-cell office:value-type="string">
            <text:p>Realizzazione di due pensiline in acciaio presso nodo di intescambio modale di Piazza Marconi - Approvazione perizia di variante e suppletiva </text:p>
          </table:table-cell>
          <table:table-cell office:value-type="string">
            <text:p>1.880.000,00 </text:p>
          </table:table-cell>
          <table:table-cell table:number-columns-repeated="293"/>
        </table:table-row>
        <table:table-row table:style-name="ro3">
          <table:table-cell office:value-type="string">
            <text:p>Determina Dirigenziale 2018/1452 del 06/07/2018 </text:p>
          </table:table-cell>
          <table:table-cell office:value-type="string">
            <text:p>Missioni e Formazione personale Affari Legali- Impegno di spesa 2? semestre 2018. </text:p>
          </table:table-cell>
          <table:table-cell office:value-type="string">
            <text:p>250,00 </text:p>
          </table:table-cell>
          <table:table-cell table:number-columns-repeated="293"/>
        </table:table-row>
        <table:table-row table:style-name="ro3">
          <table:table-cell office:value-type="string">
            <text:p>Determina Dirigenziale 2018/1453 del 06/07/2018 </text:p>
          </table:table-cell>
          <table:table-cell office:value-type="string">
            <text:p>Straordinario personale Poap Affari Legali - Impegno di spesa 2? semestre 2018. </text:p>
          </table:table-cell>
          <table:table-cell office:value-type="string">
            <text:p>1.000,00 </text:p>
          </table:table-cell>
          <table:table-cell table:number-columns-repeated="293"/>
        </table:table-row>
        <table:table-row table:style-name="ro3">
          <table:table-cell office:value-type="string">
            <text:p>Determina Dirigenziale 2018/1454 del 06/07/2018 </text:p>
          </table:table-cell>
          <table:table-cell office:value-type="string">
            <text:p>Liquidazione straordinario effettuato dal personale Poap Affari Legali nell'anno 2018. </text:p>
          </table:table-cell>
          <table:table-cell table:number-columns-repeated="294"/>
        </table:table-row>
        <table:table-row table:style-name="ro3">
          <table:table-cell office:value-type="string">
            <text:p>Determina Dirigenziale 2018/1455 del 06/07/2018 </text:p>
          </table:table-cell>
          <table:table-cell office:value-type="string">
            <text:p>Grifomare srl, concessione demaniale marittima n. 83/2009, modifica ai sensi dell'ex art. 24 Regolamento per l'esecuzione del Codice Navigazione Marittima </text:p>
          </table:table-cell>
          <table:table-cell table:number-columns-repeated="294"/>
        </table:table-row>
        <table:table-row table:style-name="ro2">
          <table:table-cell office:value-type="string">
            <text:p>Determina Dirigenziale 2018/1456 del 06/07/2018 </text:p>
          </table:table-cell>
          <table:table-cell office:value-type="string">
            <text:p>Censimento permanente della popolazione e delle abitazioni 2018 - Determinazione compensi per i rilevatori - Integrazione della determinazione dirigenziale n. 1356 del 22 giugno 2018 </text:p>
          </table:table-cell>
          <table:table-cell table:number-columns-repeated="294"/>
        </table:table-row>
        <table:table-row table:style-name="ro3">
          <table:table-cell office:value-type="string">
            <text:p>Determina Dirigenziale 2018/1457 del 09/07/2018 </text:p>
          </table:table-cell>
          <table:table-cell office:value-type="string">
            <text:p>Indennit? di rischio collaboratori tecnici cuochi a tempo indeterminato - Liquidazione periodo aprile-giugno 2018. </text:p>
          </table:table-cell>
          <table:table-cell office:value-type="string">
            <text:p>173,50 </text:p>
          </table:table-cell>
          <table:table-cell table:number-columns-repeated="293"/>
        </table:table-row>
        <table:table-row table:style-name="ro3">
          <table:table-cell office:value-type="string">
            <text:p>Determina Dirigenziale 2018/1458 del 09/07/2018 </text:p>
          </table:table-cell>
          <table:table-cell office:value-type="string">
            <text:p>P.E.E.P. DI VIA ROSELLANA Lotto n. 3 - Trasformazione del diritto di superficie in diritto di propriet? ex- Legge n. 448/98. Accertamento entrata. </text:p>
          </table:table-cell>
          <table:table-cell office:value-type="string">
            <text:p>8.585,29 </text:p>
          </table:table-cell>
          <table:table-cell table:number-columns-repeated="293"/>
        </table:table-row>
        <table:table-row table:style-name="ro2">
          <table:table-cell office:value-type="string">
            <text:p>Determina Dirigenziale 2018/1459 del 09/07/2018 </text:p>
          </table:table-cell>
          <table:table-cell office:value-type="string">
            <text:p>Servizio, in concessione, di ripristino delle condizioni di sicurezza stradale, viabilit? e reintegra delle matrici ambientali compromesse dal verificarsi di incidenti stradali. (CIG: 6206821EB5) - Proroga contratto per mesi sei (fino al 12/01/2019). </text:p>
          </table:table-cell>
          <table:table-cell table:number-columns-repeated="294"/>
        </table:table-row>
        <table:table-row table:style-name="ro2">
          <table:table-cell office:value-type="string">
            <text:p>Determina Dirigenziale 2018/1462 del 09/07/2018 </text:p>
          </table:table-cell>
          <table:table-cell office:value-type="string">
            <text:p>Regolamento per l'individuazione delle modalit? di assegnazione degli alloggi di edilizia residenziale pubblica- C.C. n. 75 del 29.07.2015 - Approvazione V aggiornamento graduatoria mobilit? </text:p>
          </table:table-cell>
          <table:table-cell table:number-columns-repeated="294"/>
        </table:table-row>
        <table:table-row table:style-name="ro3">
          <table:table-cell office:value-type="string">
            <text:p>Determina Dirigenziale 2018/1463 del 09/07/2018 </text:p>
          </table:table-cell>
          <table:table-cell office:value-type="string">
            <text:p>Aumento impegno di spesa 816/2018 al cap. 30105 per oneri lavoro straordinario Servizio Contratti e Trasparenza- 2 semestre 2018. </text:p>
          </table:table-cell>
          <table:table-cell table:number-columns-repeated="294"/>
        </table:table-row>
        <table:table-row table:style-name="ro2">
          <table:table-cell office:value-type="string">
            <text:p>Determina Dirigenziale 2018/1464 del 09/07/2018 </text:p>
          </table:table-cell>
          <table:table-cell office:value-type="string">
            <text:p>Pubblico incanto al rialzo libero con la procedura delle offerte segrete per alienazione di immobili di propriet? comunale di cui al Piano delle alienazioni e valorizzazioni immobiliari 2018-2020. Individuazione operatore economici per attivit? di pubblicit? e impegno di spesa. </text:p>
          </table:table-cell>
          <table:table-cell office:value-type="string">
            <text:p>5.402,10 </text:p>
          </table:table-cell>
          <table:table-cell table:number-columns-repeated="293"/>
        </table:table-row>
        <table:table-row table:style-name="ro3">
          <table:table-cell office:value-type="string">
            <text:p>Determina Dirigenziale 2018/1465 del 10/07/2018 </text:p>
          </table:table-cell>
          <table:table-cell office:value-type="string">
            <text:p>L.R. 96/96 - Ricognizione nucleo familiare - alloggio ERP posto in Grosseto via Cipro n. 14. </text:p>
          </table:table-cell>
          <table:table-cell table:number-columns-repeated="294"/>
        </table:table-row>
        <table:table-row table:style-name="ro3">
          <table:table-cell office:value-type="string">
            <text:p>Determina Dirigenziale 2018/1466 del 10/07/2018 </text:p>
          </table:table-cell>
          <table:table-cell office:value-type="string">
            <text:p>Comune di Grosseto/ Sentenze del T.A.R. della Toscana - Liquidazione spettanti al personale interno dell'Ente. </text:p>
          </table:table-cell>
          <table:table-cell table:number-columns-repeated="294"/>
        </table:table-row>
        <table:table-row table:style-name="ro3">
          <table:table-cell office:value-type="string">
            <text:p>Determina Dirigenziale 2018/1468 del 10/07/2018 </text:p>
          </table:table-cell>
          <table:table-cell office:value-type="string">
            <text:p>SAF45 - VALIDAZIONE ISTANZE AVENTI DIRITTO AI CONTRIBUTI DI CUI ALLA L. R. 82/2015. </text:p>
          </table:table-cell>
          <table:table-cell table:number-columns-repeated="294"/>
        </table:table-row>
        <table:table-row table:style-name="ro3">
          <table:table-cell office:value-type="string">
            <text:p>Determina Dirigenziale 2018/1469 del 10/07/2018 </text:p>
          </table:table-cell>
          <table:table-cell office:value-type="string">
            <text:p>Liquidazione contributo economico evento di pugilato del 30 giugno 2018 in P.zza Dante a Grosseto. </text:p>
          </table:table-cell>
          <table:table-cell table:number-columns-repeated="294"/>
        </table:table-row>
        <table:table-row table:style-name="ro2">
          <table:table-cell office:value-type="string">
            <text:p>Determina Dirigenziale 2018/1470 del 10/07/2018 </text:p>
          </table:table-cell>
          <table:table-cell office:value-type="string">
            <text:p>Avviso pubblico di selezione, per soli titoli, ai fini della formazione di una graduatoria per il conferimento degli incarichi di rilevatore esterno per il Censimento permanente della popolazione e delle abitazioni - Approvazione graduatoria </text:p>
          </table:table-cell>
          <table:table-cell table:number-columns-repeated="294"/>
        </table:table-row>
        <table:table-row table:style-name="ro3">
          <table:table-cell office:value-type="string">
            <text:p>Determina Dirigenziale 2018/1471 del 10/07/2018 </text:p>
          </table:table-cell>
          <table:table-cell office:value-type="string">
            <text:p>Realizzazione di marciapiede presso il fabbricato scolastico di via Corelli - Grosseto.Affidamento lavori Ditta CULICCHI EDILIZIA di LEONELLO CULICCHI </text:p>
          </table:table-cell>
          <table:table-cell table:number-columns-repeated="294"/>
        </table:table-row>
        <table:table-row table:style-name="ro2">
          <table:table-cell office:value-type="string">
            <text:p>Determina Dirigenziale 2018/1473 del 10/07/2018 </text:p>
          </table:table-cell>
          <table:table-cell office:value-type="string">
            <text:p>Comune di Grosseto/M. F. - Pagamento spese di lite sentenza n. 357/2018 depositata in data 16.05.2018 nel procedimento n. 1138/2017 R.G. del Giudice di Pace di Grosseto Dott. Vincenzo Colantuoni Romagnoli </text:p>
          </table:table-cell>
          <table:table-cell office:value-type="string">
            <text:p>126,17 </text:p>
          </table:table-cell>
          <table:table-cell table:number-columns-repeated="293"/>
        </table:table-row>
        <table:table-row table:style-name="ro3">
          <table:table-cell office:value-type="string">
            <text:p>Determina Dirigenziale 2018/1474 del 10/07/2018 </text:p>
          </table:table-cell>
          <table:table-cell office:value-type="string">
            <text:p>Rete Ferroviaria Italiana S.p.A. - Impegno di spesa per pagamento canoni attraversamenti ferroviari 2018 e recupero quota parte nei confronti dell'Autorit? Idrica Toscana. </text:p>
          </table:table-cell>
          <table:table-cell office:value-type="string">
            <text:p>3.312,89 </text:p>
          </table:table-cell>
          <table:table-cell table:number-columns-repeated="293"/>
        </table:table-row>
        <table:table-row table:style-name="ro3">
          <table:table-cell office:value-type="string">
            <text:p>Determina Dirigenziale 2018/1475 del 10/07/2018 </text:p>
          </table:table-cell>
          <table:table-cell office:value-type="string">
            <text:p>Condominio "Via Adda" - Spese condominiali 2018. </text:p>
          </table:table-cell>
          <table:table-cell office:value-type="string">
            <text:p>584,06 </text:p>
          </table:table-cell>
          <table:table-cell table:number-columns-repeated="293"/>
        </table:table-row>
        <table:table-row table:style-name="ro3">
          <table:table-cell office:value-type="string">
            <text:p>Determina Dirigenziale 2018/1476 del 10/07/2018 </text:p>
          </table:table-cell>
          <table:table-cell office:value-type="string">
            <text:p>Condominio "Centro Commerciale via Statonia/Clodia/Apostoli". Spese condominiali. </text:p>
          </table:table-cell>
          <table:table-cell office:value-type="string">
            <text:p>2.442,49 </text:p>
          </table:table-cell>
          <table:table-cell table:number-columns-repeated="293"/>
        </table:table-row>
        <table:table-row table:style-name="ro2">
          <table:table-cell office:value-type="string">
            <text:p>Determina Dirigenziale 2018/1477 del 10/07/2018 </text:p>
          </table:table-cell>
          <table:table-cell office:value-type="string">
            <text:p>Contratto di servizio tra il Comune di Grosseto e il Coeso - S.d.S. Societ? della Salute della Zona Socio sanitaria Grossetana, periodo 2012 - 2019 - impegno spesa contratto servizio anno 2018. </text:p>
          </table:table-cell>
          <table:table-cell table:number-columns-repeated="294"/>
        </table:table-row>
        <table:table-row table:style-name="ro2">
          <table:table-cell office:value-type="string">
            <text:p>Determina Dirigenziale 2018/1478 del 11/07/2018 </text:p>
          </table:table-cell>
          <table:table-cell office:value-type="string">
            <text:p>Procedura di gara previa manifestazione di interesse, svolta in modalit? telematica, per l'affidamento, ai sensi del D.Lgs. 50/2016, del servizio di fornitura e posa in opera di arredi a ridotto impatto ambientale per la Biblioteca Comunale Chelliana di Grosseto - Determinazione a contrarre e avvio procedura di gara. CIG 7565718400 </text:p>
          </table:table-cell>
          <table:table-cell office:value-type="string">
            <text:p>148.870,00 </text:p>
          </table:table-cell>
          <table:table-cell table:number-columns-repeated="293"/>
        </table:table-row>
        <table:table-row table:style-name="ro3">
          <table:table-cell office:value-type="string">
            <text:p>Determina Dirigenziale 2018/1479 del 12/07/2018 </text:p>
          </table:table-cell>
          <table:table-cell office:value-type="string">
            <text:p>Liquidazione salario accessorio annualit? 2017 al Personale del Settore "Lavori Pubblici" </text:p>
          </table:table-cell>
          <table:table-cell office:value-type="string">
            <text:p>34.899,27 </text:p>
          </table:table-cell>
          <table:table-cell table:number-columns-repeated="293"/>
        </table:table-row>
        <table:table-row table:style-name="ro2">
          <table:table-cell office:value-type="string">
            <text:p>Determina Dirigenziale 2018/1481 del 12/07/2018 </text:p>
          </table:table-cell>
          <table:table-cell office:value-type="string">
            <text:p>Percorso pedonale e ciclabile Grosseto citt?/Parco Archeologico Roselle - 3? stralcio funzionale. Impegno di spesa per liquidazione risarcimenti, valore del soprassuolo e similari, inerente la cessione volontaria di immobili a titolo oneroso, in luogo di esproprio per pubblica utilit? - </text:p>
          </table:table-cell>
          <table:table-cell office:value-type="string">
            <text:p>37.500,00 </text:p>
          </table:table-cell>
          <table:table-cell table:number-columns-repeated="293"/>
        </table:table-row>
        <table:table-row table:style-name="ro2">
          <table:table-cell office:value-type="string">
            <text:p>Determina Dirigenziale 2018/1482 del 12/07/2018 </text:p>
          </table:table-cell>
          <table:table-cell office:value-type="string">
            <text:p>Liquidazione salario accessorio, anno di competenza 2017, al Personale del Settore Segreteria Generale, del Servizio Staff del Sindaco, della Paop Affari Legali, dell'Istituzione "Le Mura". </text:p>
          </table:table-cell>
          <table:table-cell table:number-columns-repeated="294"/>
        </table:table-row>
        <table:table-row table:style-name="ro2">
          <table:table-cell office:value-type="string">
            <text:p>Determina Dirigenziale 2018/1483 del 12/07/2018 </text:p>
          </table:table-cell>
          <table:table-cell office:value-type="string">
            <text:p>Prestazioni di lavoro straordinario del personale di Munus Srl addetto all'accoglienza al Museo Archeologico e d'Arte della Maremma per l'anno 2018. Impegno di spesa - CIG Z04245897E </text:p>
          </table:table-cell>
          <table:table-cell office:value-type="string">
            <text:p>4.679,72 </text:p>
          </table:table-cell>
          <table:table-cell table:number-columns-repeated="293"/>
        </table:table-row>
        <table:table-row table:style-name="ro3">
          <table:table-cell office:value-type="string">
            <text:p>Determina Dirigenziale 2018/1484 del 13/07/2018 </text:p>
          </table:table-cell>
          <table:table-cell office:value-type="string">
            <text:p>Censimento permanente della popolazione e delle abitazioni 2018 - Conferimento degli incarichi di rilevatore esterno e determinazioni conseguenti </text:p>
          </table:table-cell>
          <table:table-cell table:number-columns-repeated="294"/>
        </table:table-row>
        <table:table-row table:style-name="ro2">
          <table:table-cell office:value-type="string">
            <text:p>Determina Dirigenziale 2018/1485 del 13/07/2018 </text:p>
          </table:table-cell>
          <table:table-cell office:value-type="string">
            <text:p>Procedura di mobilit? volontaria ex art. 30 del D.Lgs. n. 165/2001 per la copertura di n. 2 posti a tempo pieno e indeterminato di Istruttore amministrativo - Categoria C (ex VI q.f.), da assegnare al Settore Entrate, Patrimonio e Servizi al cittadino ed alle imprese - Servizio Provveditorato - Esclusione del candidato </text:p>
          </table:table-cell>
          <table:table-cell table:number-columns-repeated="294"/>
        </table:table-row>
        <table:table-row table:style-name="ro2">
          <table:table-cell office:value-type="string">
            <text:p>Determina Dirigenziale 2018/1486 del 13/07/2018 </text:p>
          </table:table-cell>
          <table:table-cell office:value-type="string">
            <text:p>Deliberazione Consiglio comunale n. 108 del 25/06/2018 'Attraversamento pedonale e ciclabile sul fiume Ombrone in loc.t? La Barca. Approvazione schema di disciplinare per l'atto di concessione a titolo oneroso da stipulare con l'Ente Terre Regionali Toscane'. Impegno di spesa canone di concessione. </text:p>
          </table:table-cell>
          <table:table-cell table:number-columns-repeated="294"/>
        </table:table-row>
        <table:table-row table:style-name="ro3">
          <table:table-cell office:value-type="string">
            <text:p>Determina Dirigenziale 2018/1487 del 16/07/2018 </text:p>
          </table:table-cell>
          <table:table-cell office:value-type="string">
            <text:p>Portineria Palazzo Comunale e Personale Settore Risorse Umane. Liquidazione straordinari mese di Giugno 2018 </text:p>
          </table:table-cell>
          <table:table-cell office:value-type="string">
            <text:p>1.695,52 </text:p>
          </table:table-cell>
          <table:table-cell table:number-columns-repeated="293"/>
        </table:table-row>
        <table:table-row table:style-name="ro3">
          <table:table-cell office:value-type="string">
            <text:p>Determina Dirigenziale 2018/1489 del 16/07/2018 </text:p>
          </table:table-cell>
          <table:table-cell office:value-type="string">
            <text:p>Artt. 79 e 80 del D.Lgs. 18 agosto 2000, n. 267 - Rimborso oneri per le assenze dal servizio del Vice Sindaco Luca Agresti riferite ai mesi di marzo e aprile 2018 </text:p>
          </table:table-cell>
          <table:table-cell office:value-type="string">
            <text:p>1.666,55 </text:p>
          </table:table-cell>
          <table:table-cell table:number-columns-repeated="293"/>
        </table:table-row>
        <table:table-row table:style-name="ro3">
          <table:table-cell office:value-type="string">
            <text:p>Determina Dirigenziale 2018/1490 del 16/07/2018 </text:p>
          </table:table-cell>
          <table:table-cell office:value-type="string">
            <text:p>Fondi Famiglia anno 2017 - Accertamento e impegno contributo Regione Toscana. </text:p>
          </table:table-cell>
          <table:table-cell office:value-type="string">
            <text:p>7.000,00 </text:p>
          </table:table-cell>
          <table:table-cell table:number-columns-repeated="293"/>
        </table:table-row>
        <table:table-row table:style-name="ro3">
          <table:table-cell office:value-type="string">
            <text:p>Determina Dirigenziale 2018/1491 del 16/07/2018 </text:p>
          </table:table-cell>
          <table:table-cell office:value-type="string">
            <text:p>Riparazione e manutenzione automezzi comunali. Affidamento servizi </text:p>
          </table:table-cell>
          <table:table-cell office:value-type="string">
            <text:p>1.807,63 </text:p>
          </table:table-cell>
          <table:table-cell table:number-columns-repeated="293"/>
        </table:table-row>
        <table:table-row table:style-name="ro2">
          <table:table-cell office:value-type="string">
            <text:p>Determina Dirigenziale 2018/1492 del 16/07/2018 </text:p>
          </table:table-cell>
          <table:table-cell office:value-type="string">
            <text:p>Procedura aperta svolta in modalit? telematica per l'affidamento del servizio di derattizzazione e disinfestazione del territorio comunale per gli anni 2018 e 2019 - CIG 7436532457. Ammissione/esclusione dei concorrenti. </text:p>
          </table:table-cell>
          <table:table-cell table:number-columns-repeated="294"/>
        </table:table-row>
        <table:table-row table:style-name="ro3">
          <table:table-cell office:value-type="string">
            <text:p>Determina Dirigenziale 2018/1493 del 16/07/2018 </text:p>
          </table:table-cell>
          <table:table-cell office:value-type="string">
            <text:p>P.E.E.P. FOSSO DEI MOLINI Lotto n. 4/a - Trasformazione del diritto di superficie in diritto di propriet? ex- Legge n. 448/98. Accertamento entrata. </text:p>
          </table:table-cell>
          <table:table-cell office:value-type="string">
            <text:p>5.506,42 </text:p>
          </table:table-cell>
          <table:table-cell table:number-columns-repeated="293"/>
        </table:table-row>
        <table:table-row table:style-name="ro3">
          <table:table-cell office:value-type="string">
            <text:p>Determina Dirigenziale 2018/1494 del 16/07/2018 </text:p>
          </table:table-cell>
          <table:table-cell office:value-type="string">
            <text:p>Liquidazione indennit? di Turnazione del mese di Giugno 2018 del personale della Polizia Municipale </text:p>
          </table:table-cell>
          <table:table-cell table:number-columns-repeated="294"/>
        </table:table-row>
        <table:table-row table:style-name="ro3">
          <table:table-cell office:value-type="string">
            <text:p>Determina Dirigenziale 2018/1495 del 16/07/2018 </text:p>
          </table:table-cell>
          <table:table-cell office:value-type="string">
            <text:p>Liquidazione prestazioni lavorative a carattere straordinario del mese di Giugno 2018 del personale della Polizia Municipale. </text:p>
          </table:table-cell>
          <table:table-cell table:number-columns-repeated="294"/>
        </table:table-row>
        <table:table-row table:style-name="ro3">
          <table:table-cell office:value-type="string">
            <text:p>Determina Dirigenziale 2018/1496 del 16/07/2018 </text:p>
          </table:table-cell>
          <table:table-cell office:value-type="string">
            <text:p>Liquidazione indennit? di Reperibilit? del mese di Giugno 2018 del personale della Polizia Municipale. </text:p>
          </table:table-cell>
          <table:table-cell table:number-columns-repeated="294"/>
        </table:table-row>
        <table:table-row table:style-name="ro4">
          <table:table-cell office:value-type="string">
            <text:p>Determina Dirigenziale 2018/1497 del 16/07/2018 </text:p>
          </table:table-cell>
          <table:table-cell office:value-type="string">
            <text:p>Schema tipo di contratto di comodato d'uso dell'impianto di irrigazione. Determinazione dirigenziale n. 1017/2017 e successiva determinazione dirigenziale di modifica n. 1135/2017. Modifiche ed approvazione nuovo schema tipo per trasmissione al Servizio Contratti e trasparenza di pratiche complete di istruttoria tecnica e nulla osta del Settore Lavori Pubblici. </text:p>
          </table:table-cell>
          <table:table-cell table:number-columns-repeated="294"/>
        </table:table-row>
        <table:table-row table:style-name="ro3">
          <table:table-cell office:value-type="string">
            <text:p>Determina Dirigenziale 2018/1498 del 16/07/2018 </text:p>
          </table:table-cell>
          <table:table-cell office:value-type="string">
            <text:p>Liquidazione salario accessorio di cui all'art. 17, comma 2,lettera a) del CCNL 1 aprile 1999 del Settore Polizia Municipale, Sicurezza e ambiente </text:p>
          </table:table-cell>
          <table:table-cell table:number-columns-repeated="294"/>
        </table:table-row>
        <table:table-row table:style-name="ro3">
          <table:table-cell office:value-type="string">
            <text:p>Determina Dirigenziale 2018/1499 del 16/07/2018 </text:p>
          </table:table-cell>
          <table:table-cell office:value-type="string">
            <text:p>Liquidazione straordinari Servizi Demografici, Anagrafe e Stato Civile, Giugno 2018. </text:p>
          </table:table-cell>
          <table:table-cell office:value-type="string">
            <text:p>663,52 </text:p>
          </table:table-cell>
          <table:table-cell table:number-columns-repeated="293"/>
        </table:table-row>
        <table:table-row table:style-name="ro3">
          <table:table-cell office:value-type="string">
            <text:p>Determina Dirigenziale 2018/1500 del 17/07/2018 </text:p>
          </table:table-cell>
          <table:table-cell office:value-type="string">
            <text:p>IMPEGNO DI SPESA STRAORDINARI PORTINERIA PALAZZO COMUNALE. </text:p>
          </table:table-cell>
          <table:table-cell office:value-type="string">
            <text:p>2.000,00 </text:p>
          </table:table-cell>
          <table:table-cell table:number-columns-repeated="293"/>
        </table:table-row>
        <table:table-row table:style-name="ro3">
          <table:table-cell office:value-type="string">
            <text:p>Determina Dirigenziale 2018/1501 del 17/07/2018 </text:p>
          </table:table-cell>
          <table:table-cell office:value-type="string">
            <text:p>L.R. 96/96 e s.m. Assegnazione ordinaria dell'alloggio di ERP n. 6757 posto in Grosseto via Spontini n. 5. </text:p>
          </table:table-cell>
          <table:table-cell table:number-columns-repeated="294"/>
        </table:table-row>
        <table:table-row table:style-name="ro3">
          <table:table-cell office:value-type="string">
            <text:p>Determina Dirigenziale 2018/1502 del 17/07/2018 </text:p>
          </table:table-cell>
          <table:table-cell office:value-type="string">
            <text:p>L.R. 96/96 e s.m. Assegnazione ordinaria dell'alloggio di ERP n. 7303 posto in Grosseto via Australia n. 54. </text:p>
          </table:table-cell>
          <table:table-cell table:number-columns-repeated="294"/>
        </table:table-row>
        <table:table-row table:style-name="ro3">
          <table:table-cell office:value-type="string">
            <text:p>Determina Dirigenziale 2018/1503 del 17/07/2018 </text:p>
          </table:table-cell>
          <table:table-cell office:value-type="string">
            <text:p>Realizzazione di una nuova Casetta dell'acqua al Quartiere Pace a Grosseto. Allaccio condotta Acquedotto del Fiora SpA. </text:p>
          </table:table-cell>
          <table:table-cell office:value-type="string">
            <text:p>536,70 </text:p>
          </table:table-cell>
          <table:table-cell table:number-columns-repeated="293"/>
        </table:table-row>
        <table:table-row table:style-name="ro4">
          <table:table-cell office:value-type="string">
            <text:p>Determina Dirigenziale 2018/1504 del 17/07/2018 </text:p>
          </table:table-cell>
          <table:table-cell office:value-type="string">
            <text:p>Lavori di rimozione pavimentazione in linoleum, bonifica sottofondo e sostituzione di scala interna, presso la palestra "Athena", via Tito Speri n. 2, Grosseto Incarico professionale per la redazione del Piano di Sicurezza e Coordinamento in fase di progetto ed esecuzione allo Studio Pantalei di Grosseto- RETTIFICA IMPORTO IMPEGNO DI SPESA D.D. 1437/2018 </text:p>
          </table:table-cell>
          <table:table-cell office:value-type="string">
            <text:p>1.507,33 </text:p>
          </table:table-cell>
          <table:table-cell table:number-columns-repeated="293"/>
        </table:table-row>
        <table:table-row table:style-name="ro3">
          <table:table-cell office:value-type="string">
            <text:p>Determina Dirigenziale 2018/1505 del 17/07/2018 </text:p>
          </table:table-cell>
          <table:table-cell office:value-type="string">
            <text:p>Coorganizzazione con l'Associazione Recondite Armonie del Grosseto Summer Festival And Masterclasses - Impegno di spesa. </text:p>
          </table:table-cell>
          <table:table-cell office:value-type="string">
            <text:p>500,00 </text:p>
          </table:table-cell>
          <table:table-cell table:number-columns-repeated="293"/>
        </table:table-row>
        <table:table-row table:style-name="ro2">
          <table:table-cell office:value-type="string">
            <text:p>Determina Dirigenziale 2018/1506 del 17/07/2018 </text:p>
          </table:table-cell>
          <table:table-cell office:value-type="string">
            <text:p>Estate Rosellana 2018 XXXIII edizione Teatro in Archeologia e Architettura : Coorganizzazione con l'Associazione Culturale Polis 2001 -impegno di spesa per noleggio costumi per lo spettacolo teatrale " Macbeth"Agosto 2018 </text:p>
          </table:table-cell>
          <table:table-cell office:value-type="string">
            <text:p>950,00 </text:p>
          </table:table-cell>
          <table:table-cell table:number-columns-repeated="293"/>
        </table:table-row>
        <table:table-row table:style-name="ro3">
          <table:table-cell office:value-type="string">
            <text:p>Determina Dirigenziale 2018/1507 del 17/07/2018 </text:p>
          </table:table-cell>
          <table:table-cell office:value-type="string">
            <text:p>L.R. 96/96 - Assegnazione alloggio ERP posto in Grosseto via Solferino n. 18. </text:p>
          </table:table-cell>
          <table:table-cell table:number-columns-repeated="294"/>
        </table:table-row>
        <table:table-row table:style-name="ro3">
          <table:table-cell office:value-type="string">
            <text:p>Determina Dirigenziale 2018/1509 del 17/07/2018 </text:p>
          </table:table-cell>
          <table:table-cell office:value-type="string">
            <text:p>Lavori di tinteggiatura interna di alcuni edifici scolastici comunali. Affidamento lavori Ditta Focacci di Giovagnoli e C snc </text:p>
          </table:table-cell>
          <table:table-cell table:number-columns-repeated="294"/>
        </table:table-row>
        <table:table-row table:style-name="ro2">
          <table:table-cell office:value-type="string">
            <text:p>Determina Dirigenziale 2018/1510 del 17/07/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8.000,00 </text:p>
          </table:table-cell>
          <table:table-cell table:number-columns-repeated="293"/>
        </table:table-row>
        <table:table-row table:style-name="ro2">
          <table:table-cell office:value-type="string">
            <text:p>Determina Dirigenziale 2018/1511 del 17/07/2018 </text:p>
          </table:table-cell>
          <table:table-cell office:value-type="string">
            <text:p>Soc. SISMIC SISTEMI srl (Firenze) - Fornitura, messa in opera ed attivazione di nuovo sistema telematico per il controllo dei veicoli che accedono alla ZTL della Citt? di Grosseto (CIG: Z7E2464740). </text:p>
          </table:table-cell>
          <table:table-cell table:number-columns-repeated="294"/>
        </table:table-row>
        <table:table-row table:style-name="ro2">
          <table:table-cell office:value-type="string">
            <text:p>Determina Dirigenziale 2018/1512 del 17/07/2018 </text:p>
          </table:table-cell>
          <table:table-cell office:value-type="string">
            <text:p>Impiego operativo, con carattere temporaneo, di militari del 4^ Reggimento Carabinieri a cavallo nell'ambito di questo territorio comunale . Oneri relativi alla scuderizzazione dei cavalli per il periodo d'interesse. - C.I.G.: Z882464701 </text:p>
          </table:table-cell>
          <table:table-cell table:number-columns-repeated="294"/>
        </table:table-row>
        <table:table-row table:style-name="ro2">
          <table:table-cell office:value-type="string">
            <text:p>Determina Dirigenziale 2018/1513 del 17/07/2018 </text:p>
          </table:table-cell>
          <table:table-cell office:value-type="string">
            <text:p>Riscossione esecutiva dei proventi delle sanzioni amministrative pecuniarie previste dal Codice della Strada (art.27 Legge 689/1981) - Ruoli esecutivi emessi negli anni compresi fra il 2007 e 2014. Accoglimento n. 3 istanze di discarico/sgravio per un totale di n. 6 partite. </text:p>
          </table:table-cell>
          <table:table-cell table:number-columns-repeated="294"/>
        </table:table-row>
        <table:table-row table:style-name="ro2">
          <table:table-cell office:value-type="string">
            <text:p>Determina Dirigenziale 2018/1514 del 17/07/2018 </text:p>
          </table:table-cell>
          <table:table-cell office:value-type="string">
            <text:p>Riscossione esecutiva dei proventi delle sanzioni amministrative pecuniarie previste dal Codice della Strada (art.27 Legge 689/1981) - Ruoli esecutivi emessi nell'anno 2017. Accoglimento n. 2 istanze di discarico/sgravio, per un totale di n. 2 partite. </text:p>
          </table:table-cell>
          <table:table-cell table:number-columns-repeated="294"/>
        </table:table-row>
        <table:table-row table:style-name="ro2">
          <table:table-cell office:value-type="string">
            <text:p>Determina Dirigenziale 2018/1515 del 17/07/2018 </text:p>
          </table:table-cell>
          <table:table-cell office:value-type="string">
            <text:p>Riscossione esecutiva dei proventi delle sanzioni amministrative pecuniarie previste dal Codice della Strada (art.27 Legge 689/1981) - Ruoli esecutivi emessi nell'anno 2016. Accoglimento n. 3 istanze di discarico/sgravio per un totale di n. 3 partite. </text:p>
          </table:table-cell>
          <table:table-cell table:number-columns-repeated="294"/>
        </table:table-row>
        <table:table-row table:style-name="ro2">
          <table:table-cell office:value-type="string">
            <text:p>Determina Dirigenziale 2018/1516 del 17/07/2018 </text:p>
          </table:table-cell>
          <table:table-cell office:value-type="string">
            <text:p>Riscossione esecutiva dei proventi delle sanzioni amministrative pecuniarie previste dal Codice della Strada (art.27 Legge 689/1981) - Ruoli esecutivi emessi nell'anno 2016. Accoglimento n. 1 istanza di discarico/sgravio per un totale di n. 1 partite. </text:p>
          </table:table-cell>
          <table:table-cell table:number-columns-repeated="294"/>
        </table:table-row>
        <table:table-row table:style-name="ro2">
          <table:table-cell office:value-type="string">
            <text:p>Determina Dirigenziale 2018/1517 del 17/07/2018 </text:p>
          </table:table-cell>
          <table:table-cell office:value-type="string">
            <text:p>Riscossione esecutiva dei proventi delle sanzioni amministrative pecuniarie previste dal Codice della Strada (art.27 Legge 689/1981) - Ruoli esecutivi emessi nell'anno 2015. Accoglimento n. 3 istanze di discarico/sgravio per un totale di n. 5 partite. </text:p>
          </table:table-cell>
          <table:table-cell table:number-columns-repeated="294"/>
        </table:table-row>
        <table:table-row table:style-name="ro2">
          <table:table-cell office:value-type="string">
            <text:p>Determina Dirigenziale 2018/1518 del 18/07/2018 </text:p>
          </table:table-cell>
          <table:table-cell office:value-type="string">
            <text:p>Concessione contributo all'Associazione Culturale FIAB Grosseto Ciclabile per l'organizzazione e il coordinamento di una ciclopasseggiata nell'ambito della manifestazione "Montepescali in Giallo". Impegno di spesa. </text:p>
          </table:table-cell>
          <table:table-cell office:value-type="string">
            <text:p>300,00 </text:p>
          </table:table-cell>
          <table:table-cell table:number-columns-repeated="293"/>
        </table:table-row>
        <table:table-row table:style-name="ro2">
          <table:table-cell office:value-type="string">
            <text:p>Determina Dirigenziale 2018/1519 del 18/07/2018 </text:p>
          </table:table-cell>
          <table:table-cell office:value-type="string">
            <text:p>Percorso pedonale e ciclabile Grosseto citt? - Parco Archeologico Roselle - 2? stralcio. Impegno di spesa per liquidazione risarcimenti, valore del soprassuolo e similari, inerente la cessione volontaria di immobili a titolo oneroso, in luogo di esproprio per pubblica utilit? - </text:p>
          </table:table-cell>
          <table:table-cell table:number-columns-repeated="294"/>
        </table:table-row>
        <table:table-row table:style-name="ro4">
          <table:table-cell office:value-type="string">
            <text:p>Determina Dirigenziale 2018/1520 del 18/07/2018 </text:p>
          </table:table-cell>
          <table:table-cell office:value-type="string">
            <text:p>Implementazione del sistema di videosorveglianza del Comune di Grosseto mediante l'acquisto ed attivazione di uno speciale sistema di ripresa (termocamera) per la prevenzione degli incendi boschivi costieri e di un sistema di ripresa mobile di ultima generazione per le riprese/registrazioni video di contesto e/o per la rilevazione della targhe veicolari. - Affidamento alla Societ? strumentale "in house" NetSpring srl, con sede in Grosseto, Via Latina n.5 (P.IVA: 01206200535). </text:p>
          </table:table-cell>
          <table:table-cell table:number-columns-repeated="294"/>
        </table:table-row>
        <table:table-row table:style-name="ro3">
          <table:table-cell office:value-type="string">
            <text:p>Determina Dirigenziale 2018/1522 del 18/07/2018 </text:p>
          </table:table-cell>
          <table:table-cell office:value-type="string">
            <text:p>Servizio Staff del Sindaco - Lavoro straordinario al 30/06/2018 - liquidazione. </text:p>
          </table:table-cell>
          <table:table-cell office:value-type="string">
            <text:p>3.798,47 </text:p>
          </table:table-cell>
          <table:table-cell table:number-columns-repeated="293"/>
        </table:table-row>
        <table:table-row table:style-name="ro2">
          <table:table-cell office:value-type="string">
            <text:p>Determina Dirigenziale 2018/1523 del 18/07/2018 </text:p>
          </table:table-cell>
          <table:table-cell office:value-type="string">
            <text:p>Determina a contrarre e affidamento diretto del servizio di Responsabile per la protezione dei dati (DPO) ai sensi dell'art. 36, comma 2, lett. a), del D.Lgs. n. 50/2016 ed art. 37, par. 3.- CIG: Z7524326B9 </text:p>
          </table:table-cell>
          <table:table-cell office:value-type="string">
            <text:p>3.806,40 </text:p>
          </table:table-cell>
          <table:table-cell table:number-columns-repeated="293"/>
        </table:table-row>
        <table:table-row table:style-name="ro3">
          <table:table-cell office:value-type="string">
            <text:p>Determina Dirigenziale 2018/1524 del 18/07/2018 </text:p>
          </table:table-cell>
          <table:table-cell office:value-type="string">
            <text:p>Lavori di manutenzione ordinaria degli infissi in alluminio presso gli stabili comunali. II? semestre 2018. Affidamento alla Ditta SELLARI GIOVANNI di Sellari Mauro &amp; C. S.n.c. </text:p>
          </table:table-cell>
          <table:table-cell table:number-columns-repeated="294"/>
        </table:table-row>
        <table:table-row table:style-name="ro3">
          <table:table-cell office:value-type="string">
            <text:p>Determina Dirigenziale 2018/1525 del 18/07/2018 </text:p>
          </table:table-cell>
          <table:table-cell office:value-type="string">
            <text:p>Le Capanne snc, concessione demaniale marittima n. 1/2013, modifica ai sensi dell'ex art. 24 Regolamento per l'esecuzione del Codice Navigazione Marittima. </text:p>
          </table:table-cell>
          <table:table-cell table:number-columns-repeated="294"/>
        </table:table-row>
        <table:table-row table:style-name="ro2">
          <table:table-cell office:value-type="string">
            <text:p>Determina Dirigenziale 2018/1526 del 18/07/2018 </text:p>
          </table:table-cell>
          <table:table-cell office:value-type="string">
            <text:p>Procedura aperta suddivisa in lotti svolta in modalit? telematica per l'affidamento dei servizi assicurativi del Comune di Grosseto. Dichiarazione di efficacia della Determinazione di Aggiudicazione n. 374 del 23/02/2018. </text:p>
          </table:table-cell>
          <table:table-cell table:number-columns-repeated="294"/>
        </table:table-row>
        <table:table-row table:style-name="ro2">
          <table:table-cell office:value-type="string">
            <text:p>Determina Dirigenziale 2018/1527 del 18/07/2018 </text:p>
          </table:table-cell>
          <table:table-cell office:value-type="string">
            <text:p>Piano delle alienazioni e valorizzazioni immobiliari anno 2017; alienazione beni immobili di propriet? comunale. Lotto n. 9; approvazione bozza atto di vendita <text:s/>Accertamento in entrata del prezzo di aggiudicazione e della quota parte spese pubblicit?. </text:p>
          </table:table-cell>
          <table:table-cell table:number-columns-repeated="294"/>
        </table:table-row>
        <table:table-row table:style-name="ro3">
          <table:table-cell office:value-type="string">
            <text:p>Determina Dirigenziale 2018/1528 del 18/07/2018 </text:p>
          </table:table-cell>
          <table:table-cell office:value-type="string">
            <text:p>- Concessione in uso chiosco comunale sito all'interno del Parco Urbano del fiume Ombrone "S. Signori" - Canone 2018. </text:p>
          </table:table-cell>
          <table:table-cell office:value-type="string">
            <text:p>19.605,16 </text:p>
          </table:table-cell>
          <table:table-cell table:number-columns-repeated="293"/>
        </table:table-row>
        <table:table-row table:style-name="ro2">
          <table:table-cell office:value-type="string">
            <text:p>Determina Dirigenziale 2018/1529 del 19/07/2018 </text:p>
          </table:table-cell>
          <table:table-cell office:value-type="string">
            <text:p>Affidamento del Servizio manutenzione, controllo e ricarica delle dotazioni antincendio in edifici di propriet? e/o pertinenza comunale Ditta RF Antincendio.Impegno di spesa II Semestre 2018 </text:p>
          </table:table-cell>
          <table:table-cell table:number-columns-repeated="294"/>
        </table:table-row>
        <table:table-row table:style-name="ro3">
          <table:table-cell office:value-type="string">
            <text:p>Determina Dirigenziale 2018/1530 del 19/07/2018 </text:p>
          </table:table-cell>
          <table:table-cell office:value-type="string">
            <text:p>Servizio di manutenzione impianti elevatori negli edifici di propriet? comunali. Impegno di spesa per il II Semestre 2018 </text:p>
          </table:table-cell>
          <table:table-cell table:number-columns-repeated="294"/>
        </table:table-row>
        <table:table-row table:style-name="ro2">
          <table:table-cell office:value-type="string">
            <text:p>Determina Dirigenziale 2018/1531 del 19/07/2018 </text:p>
          </table:table-cell>
          <table:table-cell office:value-type="string">
            <text:p>POR Obiettivo "ICO" FSE 2014-2020 - Avviso pubblico finalizzato al sostegno dell'offerta di servizi per la prima infanzia (3-36 mesi), anno educativo 2018/2019 - Approvazione graduatorie lista di attesa nidi d'infanzia comunali. </text:p>
          </table:table-cell>
          <table:table-cell table:number-columns-repeated="294"/>
        </table:table-row>
        <table:table-row table:style-name="ro3">
          <table:table-cell office:value-type="string">
            <text:p>Determina Dirigenziale 2018/1532 del 19/07/2018 </text:p>
          </table:table-cell>
          <table:table-cell office:value-type="string">
            <text:p>Acquisto di un tavolo in legno con panche incorporate e cinque cestini in acciaio per centro storico. Affidamento fornitura </text:p>
          </table:table-cell>
          <table:table-cell office:value-type="string">
            <text:p>1.056,82 </text:p>
          </table:table-cell>
          <table:table-cell table:number-columns-repeated="293"/>
        </table:table-row>
        <table:table-row table:style-name="ro2">
          <table:table-cell office:value-type="string">
            <text:p>Determina Dirigenziale 2018/1534 del 19/07/2018 </text:p>
          </table:table-cell>
          <table:table-cell office:value-type="string">
            <text:p>Intervento di manutenzione straordinaria ed adeguamento dei punti di illuminazione presenti in vari ambienti del Comando Polizia Municipale - Affidamento alla Societ? strumentale "in house" SISTEMA srl, con sede legale in Grosseto, Viale Monte Rosa n.12 (P.IVA: 01305350538). </text:p>
          </table:table-cell>
          <table:table-cell table:number-columns-repeated="294"/>
        </table:table-row>
        <table:table-row table:style-name="ro3">
          <table:table-cell office:value-type="string">
            <text:p>Determina Dirigenziale 2018/1535 del 19/07/2018 </text:p>
          </table:table-cell>
          <table:table-cell office:value-type="string">
            <text:p>Acquisto materiali vari e affidamento servizi. Impegni di spesa. </text:p>
          </table:table-cell>
          <table:table-cell table:number-columns-repeated="294"/>
        </table:table-row>
        <table:table-row table:style-name="ro3">
          <table:table-cell office:value-type="string">
            <text:p>Determina Dirigenziale 2018/1536 del 20/07/2018 </text:p>
          </table:table-cell>
          <table:table-cell office:value-type="string">
            <text:p>Contratto di servizio relativo alle attivit? connesse alla gestione dei servizi tributari. Impegno di spesa a favore della Soc. Sistema Srl. Anno 2018. Saldo. </text:p>
          </table:table-cell>
          <table:table-cell table:number-columns-repeated="294"/>
        </table:table-row>
        <table:table-row table:style-name="ro3">
          <table:table-cell office:value-type="string">
            <text:p>Determina Dirigenziale 2018/1537 del 20/07/2018 </text:p>
          </table:table-cell>
          <table:table-cell office:value-type="string">
            <text:p>Censimento permanente della popolazione e delle abitazioni 2018 - Conferimento degli incarichi di rilevatore esterno e determinazioni conseguenti </text:p>
          </table:table-cell>
          <table:table-cell table:number-columns-repeated="294"/>
        </table:table-row>
        <table:table-row table:style-name="ro2">
          <table:table-cell office:value-type="string">
            <text:p>Determina Dirigenziale 2018/1538 del 20/07/2018 </text:p>
          </table:table-cell>
          <table:table-cell office:value-type="string">
            <text:p>Coorganizzazione, con l'Associazione Musicale Soul Diesis, in collaborazione con l'Associazione Pro Loco di Marina di Grosseto e Principina Mare, del "Vox Mundi Festival"- Principina Mare 22 Luglio - 2 Agosto 2018. Assunzione impegno di spesa. </text:p>
          </table:table-cell>
          <table:table-cell office:value-type="string">
            <text:p>2.887,00 </text:p>
          </table:table-cell>
          <table:table-cell table:number-columns-repeated="293"/>
        </table:table-row>
        <table:table-row table:style-name="ro3">
          <table:table-cell office:value-type="string">
            <text:p>Determina Dirigenziale 2018/1539 del 20/07/2018 </text:p>
          </table:table-cell>
          <table:table-cell office:value-type="string">
            <text:p>Finanziamento quota parte CoStraVi anno 2018 - Assunzione impegno di spesa per spese tecniche amministrative e di funzionamento. </text:p>
          </table:table-cell>
          <table:table-cell table:number-columns-repeated="294"/>
        </table:table-row>
        <table:table-row table:style-name="ro2">
          <table:table-cell office:value-type="string">
            <text:p>Determina Dirigenziale 2018/1540 del 20/07/2018 </text:p>
          </table:table-cell>
          <table:table-cell office:value-type="string">
            <text:p>Farmacie Comunali Riunite S.p.A.; affidamento gestione della sede farmaceutica n. 19 acquisita in prelazione con Decreto dirigenziale di assegnazione Regione Toscana n. 4576 del 30/03/2018, ai sensi della L. n. 475/1968. Approvazione bozza atto integrativo di contratto di servizio. </text:p>
          </table:table-cell>
          <table:table-cell table:number-columns-repeated="294"/>
        </table:table-row>
        <table:table-row table:style-name="ro3">
          <table:table-cell office:value-type="string">
            <text:p>Determina Dirigenziale 2018/1541 del 23/07/2018 </text:p>
          </table:table-cell>
          <table:table-cell office:value-type="string">
            <text:p>Liquidazione contributo ad Atletica Grosseto Banca Tema per evento "Campionato regionale Master su Pista". </text:p>
          </table:table-cell>
          <table:table-cell table:number-columns-repeated="294"/>
        </table:table-row>
        <table:table-row table:style-name="ro3">
          <table:table-cell office:value-type="string">
            <text:p>Determina Dirigenziale 2018/1542 del 23/07/2018 </text:p>
          </table:table-cell>
          <table:table-cell office:value-type="string">
            <text:p>Liquidazione saldo compartecipazione gestione Palazzetto P.zza Azzurri d'Italia, fino al 30/06/2018, ad ASD Pallavolo Grosseto 1978. </text:p>
          </table:table-cell>
          <table:table-cell table:number-columns-repeated="294"/>
        </table:table-row>
        <table:table-row table:style-name="ro3">
          <table:table-cell office:value-type="string">
            <text:p>Determina Dirigenziale 2018/1543 del 23/07/2018 </text:p>
          </table:table-cell>
          <table:table-cell office:value-type="string">
            <text:p>Comune di Grosseto / Ordinanza n. 9/2017 e sentenza n? 806/2017 emesse dal TAR della Toscana - Liquidazione spese di lite. </text:p>
          </table:table-cell>
          <table:table-cell office:value-type="string">
            <text:p>1.459,12 </text:p>
          </table:table-cell>
          <table:table-cell table:number-columns-repeated="293"/>
        </table:table-row>
        <table:table-row table:style-name="ro3">
          <table:table-cell office:value-type="string">
            <text:p>Determina Dirigenziale 2018/1544 del 23/07/2018 </text:p>
          </table:table-cell>
          <table:table-cell office:value-type="string">
            <text:p>Partecipazione alla XXX^ edizione di "Festambiente" - Rispescia, loc. Enaoli, 10 - 19 Agosto 2018 e noleggio stand espositivo. Assunzione impegno di spesa. </text:p>
          </table:table-cell>
          <table:table-cell office:value-type="string">
            <text:p>20.000,00 </text:p>
          </table:table-cell>
          <table:table-cell table:number-columns-repeated="293"/>
        </table:table-row>
        <table:table-row table:style-name="ro3">
          <table:table-cell office:value-type="string">
            <text:p>Determina Dirigenziale 2018/1545 del 23/07/2018 </text:p>
          </table:table-cell>
          <table:table-cell office:value-type="string">
            <text:p>Comune di Grosseto / Ordinanza n. 6/2017 e sentenza n? 805/2017 emesse dal TAR della Toscana - Liquidazione spese di lite. </text:p>
          </table:table-cell>
          <table:table-cell office:value-type="string">
            <text:p>1.459,12 </text:p>
          </table:table-cell>
          <table:table-cell table:number-columns-repeated="293"/>
        </table:table-row>
        <table:table-row table:style-name="ro3">
          <table:table-cell office:value-type="string">
            <text:p>Determina Dirigenziale 2018/1546 del 23/07/2018 </text:p>
          </table:table-cell>
          <table:table-cell office:value-type="string">
            <text:p>Comune di Grosseto/ Sentenza del TAR della Toscana Sez. II n. 547/2018 - Liquidazione spese di lite </text:p>
          </table:table-cell>
          <table:table-cell office:value-type="string">
            <text:p>4.377,36 </text:p>
          </table:table-cell>
          <table:table-cell table:number-columns-repeated="293"/>
        </table:table-row>
        <table:table-row table:style-name="ro3">
          <table:table-cell office:value-type="string">
            <text:p>Determina Dirigenziale 2018/1547 del 23/07/2018 </text:p>
          </table:table-cell>
          <table:table-cell office:value-type="string">
            <text:p>Comune di Grosseto /Liquidazione spese di lite sentenze relative al Codice Della Strada emesse dal Giudice di Pace - Impegno di spesa. </text:p>
          </table:table-cell>
          <table:table-cell office:value-type="string">
            <text:p>4.562,23 </text:p>
          </table:table-cell>
          <table:table-cell table:number-columns-repeated="293"/>
        </table:table-row>
        <table:table-row table:style-name="ro3">
          <table:table-cell office:value-type="string">
            <text:p>Determina Dirigenziale 2018/1548 del 23/07/2018 </text:p>
          </table:table-cell>
          <table:table-cell office:value-type="string">
            <text:p>Comune di Grosseto / Ordinanza n. 260/2017 e sentenza n? 501/2017 emesse dal TAR della Toscana - Liquidazione spese di lite. </text:p>
          </table:table-cell>
          <table:table-cell office:value-type="string">
            <text:p>2.109,12 </text:p>
          </table:table-cell>
          <table:table-cell table:number-columns-repeated="293"/>
        </table:table-row>
        <table:table-row table:style-name="ro3">
          <table:table-cell office:value-type="string">
            <text:p>Determina Dirigenziale 2018/1549 del 23/07/2018 </text:p>
          </table:table-cell>
          <table:table-cell office:value-type="string">
            <text:p>Servizio Affari Istituzionali - Missioni e formazione del personale - Impegno di spesa 2? semestre 2018. </text:p>
          </table:table-cell>
          <table:table-cell office:value-type="string">
            <text:p>500,00 </text:p>
          </table:table-cell>
          <table:table-cell table:number-columns-repeated="293"/>
        </table:table-row>
        <table:table-row table:style-name="ro3">
          <table:table-cell office:value-type="string">
            <text:p>Determina Dirigenziale 2018/1550 del 23/07/2018 </text:p>
          </table:table-cell>
          <table:table-cell office:value-type="string">
            <text:p>Fondazione Cultura - Integrazione contributo per progetto Popuplab. </text:p>
          </table:table-cell>
          <table:table-cell table:number-columns-repeated="294"/>
        </table:table-row>
        <table:table-row table:style-name="ro3">
          <table:table-cell office:value-type="string">
            <text:p>Determina Dirigenziale 2018/1551 del 24/07/2018 </text:p>
          </table:table-cell>
          <table:table-cell office:value-type="string">
            <text:p>Annullamento atto unilaterale d'obbligo n. registrato a Grosseto in data 5.12.1972 al num. 14267 e n. reg. part. 9490. </text:p>
          </table:table-cell>
          <table:table-cell table:number-columns-repeated="294"/>
        </table:table-row>
        <table:table-row table:style-name="ro2">
          <table:table-cell office:value-type="string">
            <text:p>Determina Dirigenziale 2018/1552 del 24/07/2018 </text:p>
          </table:table-cell>
          <table:table-cell office:value-type="string">
            <text:p>Procedura aperta svolta in modalit? telematica per l'affidamento del servizio di trasporto scolastico del Comune di Grosseto, anni 2018/2023 - CIG 74510343C5 - Ammissione dei concorrenti. </text:p>
          </table:table-cell>
          <table:table-cell table:number-columns-repeated="294"/>
        </table:table-row>
        <table:table-row table:style-name="ro3">
          <table:table-cell office:value-type="string">
            <text:p>Determina Dirigenziale 2018/1553 del 24/07/2018 </text:p>
          </table:table-cell>
          <table:table-cell office:value-type="string">
            <text:p>Liquidazione quote ex art. 208 C.d.S. destinate al "Fondo Previdenziale Complementare per il personale dell'Area di Vigilanza" relative all'anno 2017. </text:p>
          </table:table-cell>
          <table:table-cell table:number-columns-repeated="294"/>
        </table:table-row>
        <table:table-row table:style-name="ro3">
          <table:table-cell office:value-type="string">
            <text:p>Determina Dirigenziale 2018/1557 del 24/07/2018 </text:p>
          </table:table-cell>
          <table:table-cell office:value-type="string">
            <text:p>Liquidazione Giocosport Sportamico a.s. 2017/2018. </text:p>
          </table:table-cell>
          <table:table-cell table:number-columns-repeated="294"/>
        </table:table-row>
        <table:table-row table:style-name="ro3">
          <table:table-cell office:value-type="string">
            <text:p>Determina Dirigenziale 2018/1558 del 24/07/2018 </text:p>
          </table:table-cell>
          <table:table-cell office:value-type="string">
            <text:p>Realizzazione di rampe su stalli riservati ai diversamente abili e sugli attraversamenti pedonali. Aggiudicazione lavori. </text:p>
          </table:table-cell>
          <table:table-cell office:value-type="string">
            <text:p>36.400,00 </text:p>
          </table:table-cell>
          <table:table-cell table:number-columns-repeated="293"/>
        </table:table-row>
        <table:table-row table:style-name="ro3">
          <table:table-cell office:value-type="string">
            <text:p>Determina Dirigenziale 2018/1559 del 25/07/2018 </text:p>
          </table:table-cell>
          <table:table-cell office:value-type="string">
            <text:p>Liquidazione del rimborso spese di missioni sostenute dagli Amministratori comunali periodo aprile-giugno 2018. </text:p>
          </table:table-cell>
          <table:table-cell office:value-type="string">
            <text:p>303,00 </text:p>
          </table:table-cell>
          <table:table-cell table:number-columns-repeated="293"/>
        </table:table-row>
        <table:table-row table:style-name="ro2">
          <table:table-cell office:value-type="string">
            <text:p>Determina Dirigenziale 2018/1560 del 25/07/2018 </text:p>
          </table:table-cell>
          <table:table-cell office:value-type="string">
            <text:p>Dlgs.n.267/2000, art. 84, comma 3: Rimborso spese viaggio al Sindaco Antonfrancesco Vivarelli Colonna , residente fuori dal capoluogo del Comune di Grosseto - 2^ trimestre 2018. </text:p>
          </table:table-cell>
          <table:table-cell office:value-type="string">
            <text:p>690,37 </text:p>
          </table:table-cell>
          <table:table-cell table:number-columns-repeated="293"/>
        </table:table-row>
        <table:table-row table:style-name="ro3">
          <table:table-cell office:value-type="string">
            <text:p>Determina Dirigenziale 2018/1561 del 25/07/2018 </text:p>
          </table:table-cell>
          <table:table-cell office:value-type="string">
            <text:p>Messa in sicurezza di alcuni tratti di strade nell'abitato di Principina a Mare. Avvicendamento del responsabile del procedimento. </text:p>
          </table:table-cell>
          <table:table-cell table:number-columns-repeated="294"/>
        </table:table-row>
        <table:table-row table:style-name="ro2">
          <table:table-cell office:value-type="string">
            <text:p>Determina Dirigenziale 2018/1562 del 25/07/2018 </text:p>
          </table:table-cell>
          <table:table-cell office:value-type="string">
            <text:p>Provvedimento finale relativo alla conferenza dei servizi decisoria per progetto di recupero del Convento delle Clarisse e della chiesa dei Bigi per allestimento dell'esposizione permanente donazione Luzzetti. </text:p>
          </table:table-cell>
          <table:table-cell table:number-columns-repeated="294"/>
        </table:table-row>
        <table:table-row table:style-name="ro2">
          <table:table-cell office:value-type="string">
            <text:p>Determina Dirigenziale 2018/1563 del 25/07/2018 </text:p>
          </table:table-cell>
          <table:table-cell office:value-type="string">
            <text:p>Societ? Palmieri Stefano &amp; C. Di Veri Vera S.a.S. Rimborso degli oneri di urbanizzazione primaria e secondaria, del corrispettivo di monetizzazione delle aree parcheggio e del costo di costruzione per mancata realizzazione delle opere edilizie. Pratica Edilizia 2008/1125 </text:p>
          </table:table-cell>
          <table:table-cell table:number-columns-repeated="294"/>
        </table:table-row>
        <table:table-row table:style-name="ro3">
          <table:table-cell office:value-type="string">
            <text:p>Determina Dirigenziale 2018/1564 del 25/07/2018 </text:p>
          </table:table-cell>
          <table:table-cell office:value-type="string">
            <text:p>Servizio assistenza HP Care Pack su server di rete periodo 01/08/2018 - 31/07/2019 - Aggiudicazione efficace alla Ditta Base srl di Pisa - CIG Z502419C68 </text:p>
          </table:table-cell>
          <table:table-cell office:value-type="string">
            <text:p>1.600,74 </text:p>
          </table:table-cell>
          <table:table-cell table:number-columns-repeated="293"/>
        </table:table-row>
        <table:table-row table:style-name="ro3">
          <table:table-cell office:value-type="string">
            <text:p>Determina Dirigenziale 2018/1565 del 25/07/2018 </text:p>
          </table:table-cell>
          <table:table-cell office:value-type="string">
            <text:p>Toponomastica - Affidamento alla Ditta Sistema Srl della segnaletica stradale, toponomastica e numerazione civica - Impegno di spesa 2? semestre 2018 - </text:p>
          </table:table-cell>
          <table:table-cell office:value-type="string">
            <text:p>5.000,00 </text:p>
          </table:table-cell>
          <table:table-cell table:number-columns-repeated="293"/>
        </table:table-row>
        <table:table-row table:style-name="ro3">
          <table:table-cell office:value-type="string">
            <text:p>Determina Dirigenziale 2018/1566 del 25/07/2018 </text:p>
          </table:table-cell>
          <table:table-cell office:value-type="string">
            <text:p>Liquidazione secondo acconto compartecipazione spese gestione Palazzetto di via Austria ad ASD Pallacanestro Grosseto Team 90. </text:p>
          </table:table-cell>
          <table:table-cell table:number-columns-repeated="294"/>
        </table:table-row>
        <table:table-row table:style-name="ro2">
          <table:table-cell office:value-type="string">
            <text:p>Determina Dirigenziale 2018/1567 del 25/07/2018 </text:p>
          </table:table-cell>
          <table:table-cell office:value-type="string">
            <text:p>Call for ideas per la selezione di proposte per la riapertura di fondi sfitti situati in Centro Storico a Grosseto, nell'ambito dell'intervento progettuale POP UP GROSSETO - Approvazione bozza Avviso e affidamento servizio di promozione e pubblicit?. </text:p>
          </table:table-cell>
          <table:table-cell table:number-columns-repeated="294"/>
        </table:table-row>
        <table:table-row table:style-name="ro2">
          <table:table-cell office:value-type="string">
            <text:p>Determina Dirigenziale 2018/1568 del 25/07/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8.000,00 </text:p>
          </table:table-cell>
          <table:table-cell table:number-columns-repeated="293"/>
        </table:table-row>
        <table:table-row table:style-name="ro3">
          <table:table-cell office:value-type="string">
            <text:p>Determina Dirigenziale 2018/1569 del 25/07/2018 </text:p>
          </table:table-cell>
          <table:table-cell office:value-type="string">
            <text:p>Liquidazione reperibilit? del sistema di allarme anti intrusione Servizi Demografici e Servizi Informativi periodo dal 06/05/2018 al 20/07/2018. </text:p>
          </table:table-cell>
          <table:table-cell office:value-type="string">
            <text:p>1.268,87 </text:p>
          </table:table-cell>
          <table:table-cell table:number-columns-repeated="293"/>
        </table:table-row>
        <table:table-row table:style-name="ro2">
          <table:table-cell office:value-type="string">
            <text:p>Determina Dirigenziale 2018/1570 del 25/07/2018 </text:p>
          </table:table-cell>
          <table:table-cell office:value-type="string">
            <text:p>Procedura di gara previa manifestazione di interesse, svolta in modalit? telematica, per l'affidamento della fornitura di software e del servizio di manutenzione per i servizi demografici (Anagrafe, Stato Civile, Elettorale, Toponomastica) del Comune di Grosseto - CIG 7572600335 Determinazione a contrarre e avvio procedura di gara. </text:p>
          </table:table-cell>
          <table:table-cell table:number-columns-repeated="294"/>
        </table:table-row>
        <table:table-row table:style-name="ro3">
          <table:table-cell office:value-type="string">
            <text:p>Determina Dirigenziale 2018/1571 del 26/07/2018 </text:p>
          </table:table-cell>
          <table:table-cell office:value-type="string">
            <text:p>Provvedimento finale relativo alla conferenza dei servizi decisoria per sanatoria edilizia in territorio rurale a nome di P. A. </text:p>
          </table:table-cell>
          <table:table-cell table:number-columns-repeated="294"/>
        </table:table-row>
        <table:table-row table:style-name="ro2">
          <table:table-cell office:value-type="string">
            <text:p>Determina Dirigenziale 2018/1573 del 26/07/2018 </text:p>
          </table:table-cell>
          <table:table-cell office:value-type="string">
            <text:p>Procedura aperta svolta in modalit? telematica per l'affidamento in concessione del servizio di gestione dell'impianto di pattinaggio e impianto coperto di via Mercurio (impianto polivalente) in Grosseto con oneri di riqualificazione a carico del concessionario - CIG 757531862B. </text:p>
          </table:table-cell>
          <table:table-cell table:number-columns-repeated="294"/>
        </table:table-row>
        <table:table-row table:style-name="ro3">
          <table:table-cell office:value-type="string">
            <text:p>Determina Dirigenziale 2018/1574 del 26/07/2018 </text:p>
          </table:table-cell>
          <table:table-cell office:value-type="string">
            <text:p>Liquidazione lavoro straordinario personale del Servizio Cultura e Turismo per i mesi di Maggio/Giugno 2018. </text:p>
          </table:table-cell>
          <table:table-cell table:number-columns-repeated="294"/>
        </table:table-row>
        <table:table-row table:style-name="ro3">
          <table:table-cell office:value-type="string">
            <text:p>Determina Dirigenziale 2018/1575 del 26/07/2018 </text:p>
          </table:table-cell>
          <table:table-cell office:value-type="string">
            <text:p>Deliberazione di Giunta comunale n. 244 dell'11/07/2018. Concessione contributo anno 2018 Societ? Filarmonica Citt? di Grosseto. Impegno di spesa e liquidazione 1^ rata. </text:p>
          </table:table-cell>
          <table:table-cell office:value-type="string">
            <text:p>5.000,00 </text:p>
          </table:table-cell>
          <table:table-cell table:number-columns-repeated="293"/>
        </table:table-row>
        <table:table-row table:style-name="ro2">
          <table:table-cell office:value-type="string">
            <text:p>Determina Dirigenziale 2018/1576 del 27/07/2018 </text:p>
          </table:table-cell>
          <table:table-cell office:value-type="string">
            <text:p>Acquisto materiali di cancelleria per l'espletamento dei servizi all'utenza della Rete bibliotecaria provinciale. Affidamento alla Ditta Azio Ferrari carta e cancelleria di Parrini Rossano. Impegno di spesa. CIG Z5524815C4 </text:p>
          </table:table-cell>
          <table:table-cell office:value-type="string">
            <text:p>567,30 </text:p>
          </table:table-cell>
          <table:table-cell table:number-columns-repeated="293"/>
        </table:table-row>
        <table:table-row table:style-name="ro3">
          <table:table-cell office:value-type="string">
            <text:p>Determina Dirigenziale 2018/1577 del 27/07/2018 </text:p>
          </table:table-cell>
          <table:table-cell office:value-type="string">
            <text:p>Riparazione e manutenzione automezzi comunali. Affidamento servizi </text:p>
          </table:table-cell>
          <table:table-cell table:number-columns-repeated="294"/>
        </table:table-row>
        <table:table-row table:style-name="ro4">
          <table:table-cell office:value-type="string">
            <text:p>Determina Dirigenziale 2018/1578 del 27/07/2018 </text:p>
          </table:table-cell>
          <table:table-cell office:value-type="string">
            <text:p>Procedura aperta svolta in modalit? telematica per l'affidamento del servizio di sorveglianza a mare attraverso l'utilizzo di personale qualificato come assistente bagnanti, riferito a parte del Piano Collettivo di Salvataggio, da svolgersi in alcuni tratti dell'arenile del Comune di Grosseto con riferimento a cinque torrette d'avvistamento; CIG 754210993B. Ammissione ed esclusione degli operatori economici concorrenti. </text:p>
          </table:table-cell>
          <table:table-cell table:number-columns-repeated="294"/>
        </table:table-row>
        <table:table-row table:style-name="ro4">
          <table:table-cell office:value-type="string">
            <text:p>Determina Dirigenziale 2018/1579 del 28/07/2018 </text:p>
          </table:table-cell>
          <table:table-cell office:value-type="string">
            <text:p>Attivazione, formazione e relativa assistenza fino al 31/12/2018 di specifico modulo software che consente l'effettuazione, con modalit? interamente automatica, delle notificazioni via P.E.C. con il sistema informatico di gestione degli illeciti al codice della strada, Concilia Metropolis (Societ? Maggioli) in uso presso questo Comando P.M. - Codice CIG: ZBE2459759-. </text:p>
          </table:table-cell>
          <table:table-cell table:number-columns-repeated="294"/>
        </table:table-row>
        <table:table-row table:style-name="ro3">
          <table:table-cell office:value-type="string">
            <text:p>Determina Dirigenziale 2018/1580 del 28/07/2018 </text:p>
          </table:table-cell>
          <table:table-cell office:value-type="string">
            <text:p>Contratto di assistenza software al modulo Concilia Interfaccia Velocit? per l'anno 2018 - Soc. Maggioli Spa - Divisione Informatica. - C.I.G.: ZB3240B14E. </text:p>
          </table:table-cell>
          <table:table-cell table:number-columns-repeated="294"/>
        </table:table-row>
        <table:table-row table:style-name="ro3">
          <table:table-cell office:value-type="string">
            <text:p>Determina Dirigenziale 2018/1581 del 30/07/2018 </text:p>
          </table:table-cell>
          <table:table-cell office:value-type="string">
            <text:p>Avviso Pubblico per intervento edificatorio nel lotto n. 7 del P.E.E.P. VILLA PIZZETTI in Grosseto, capoluogo, destinato a Centro di Servizi - Esiti conclusione procedimento. </text:p>
          </table:table-cell>
          <table:table-cell table:number-columns-repeated="294"/>
        </table:table-row>
        <table:table-row table:style-name="ro3">
          <table:table-cell office:value-type="string">
            <text:p>Determina Dirigenziale 2018/1582 del 30/07/2018 </text:p>
          </table:table-cell>
          <table:table-cell office:value-type="string">
            <text:p>Liquidazione straordinario dipendente</text:p>
          </table:table-cell>
          <table:table-cell office:value-type="string">
            <text:p>626,94 </text:p>
          </table:table-cell>
          <table:table-cell table:number-columns-repeated="293"/>
        </table:table-row>
        <table:table-row table:style-name="ro3">
          <table:table-cell office:value-type="string">
            <text:p>Determina Dirigenziale 2018/1583 del 30/07/2018 </text:p>
          </table:table-cell>
          <table:table-cell office:value-type="string">
            <text:p>Liquidazione straordinario personale Servizio Affari Istituzionali periodo gennaio/maggio 2018. </text:p>
          </table:table-cell>
          <table:table-cell table:number-columns-repeated="294"/>
        </table:table-row>
        <table:table-row table:style-name="ro2">
          <table:table-cell office:value-type="string">
            <text:p>Determina Dirigenziale 2018/1584 del 30/07/2018 </text:p>
          </table:table-cell>
          <table:table-cell office:value-type="string">
            <text:p>Comune di Grosseto / G. A. - Reclamo ex art. 1 comma 58 l. 92/2012 alla Corte d'Appello di Firenze Sez. Lavoro - Incarico del patrocinio legale all'Avv. Nicola Maria Tamburro del Foro di Grosseto. Impegno di spesa a saldo. </text:p>
          </table:table-cell>
          <table:table-cell office:value-type="string">
            <text:p>4.631,12 </text:p>
          </table:table-cell>
          <table:table-cell table:number-columns-repeated="293"/>
        </table:table-row>
        <table:table-row table:style-name="ro3">
          <table:table-cell office:value-type="string">
            <text:p>Determina Dirigenziale 2018/1585 del 30/07/2018 </text:p>
          </table:table-cell>
          <table:table-cell office:value-type="string">
            <text:p>Comune di Grosseto /Pagamento imposta principale di registro su decreto ingiuntivo n. 1094/2016 emesso dal Tribunale di Grosseto. </text:p>
          </table:table-cell>
          <table:table-cell office:value-type="string">
            <text:p>408,75 </text:p>
          </table:table-cell>
          <table:table-cell table:number-columns-repeated="293"/>
        </table:table-row>
        <table:table-row table:style-name="ro2">
          <table:table-cell office:value-type="string">
            <text:p>Determina Dirigenziale 2018/1586 del 30/07/2018 </text:p>
          </table:table-cell>
          <table:table-cell office:value-type="string">
            <text:p>Liquidazione al personale in Posizione Organizzativa assegnato nel 2017 al Settore "Risorse finanziarie, Welfare, Turismo, Cultura e Sport" delle somme di cui all'articolo 10 del C.C.N.L. 31.3.1999. </text:p>
          </table:table-cell>
          <table:table-cell table:number-columns-repeated="294"/>
        </table:table-row>
        <table:table-row table:style-name="ro2">
          <table:table-cell office:value-type="string">
            <text:p>Determina Dirigenziale 2018/1587 del 31/07/2018 </text:p>
          </table:table-cell>
          <table:table-cell office:value-type="string">
            <text:p>POR FSE 2014/2020 - Avviso pubblico finalizzato al sostegno dell'offerta di servizi per la prima infanzia (3-36 mesi), anno educativo 2018/2019 - Approvazione schema di avviso e modello manifestazione di interesse. </text:p>
          </table:table-cell>
          <table:table-cell table:number-columns-repeated="294"/>
        </table:table-row>
        <table:table-row table:style-name="ro3">
          <table:table-cell office:value-type="string">
            <text:p>Determina Dirigenziale 2018/1588 del 31/07/2018 </text:p>
          </table:table-cell>
          <table:table-cell office:value-type="string">
            <text:p>Messa in sicurezza di un tratto di via Manetti e di via Ximenes a Grosseto. Aggiudicazione lavori. </text:p>
          </table:table-cell>
          <table:table-cell office:value-type="string">
            <text:p>51.000,00 </text:p>
          </table:table-cell>
          <table:table-cell table:number-columns-repeated="293"/>
        </table:table-row>
        <table:table-row table:style-name="ro3">
          <table:table-cell office:value-type="string">
            <text:p>Determina Dirigenziale 2018/1589 del 31/07/2018 </text:p>
          </table:table-cell>
          <table:table-cell office:value-type="string">
            <text:p>Celebrazioni Laurenziane 10 Agosto 2018: Impegni di spesa. </text:p>
          </table:table-cell>
          <table:table-cell office:value-type="string">
            <text:p>3.684,33 </text:p>
          </table:table-cell>
          <table:table-cell table:number-columns-repeated="293"/>
        </table:table-row>
        <table:table-row table:style-name="ro4">
          <table:table-cell office:value-type="string">
            <text:p>Determina Dirigenziale 2018/1590 del 31/07/2018 </text:p>
          </table:table-cell>
          <table:table-cell office:value-type="string">
            <text:p>Intervento di manutenzione straordinaria (sostituzione finestrino laterale) sul veicolo di propriet? comunale Fiat Talento targato YA191AF utilizzato per il Servizio di Polizia Municipale/Stradale. - Affidamento alla Ditta PERICCIOLI ERINO E SPAMPANI RICCARDO SNC con sede a Grosseto, Via Birmania 54/56 (P.IVA: 00218950533) - C.I.G.: ZA32488308. </text:p>
          </table:table-cell>
          <table:table-cell table:number-columns-repeated="294"/>
        </table:table-row>
        <table:table-row table:style-name="ro3">
          <table:table-cell office:value-type="string">
            <text:p>Determina Dirigenziale 2018/1591 del 31/07/2018 </text:p>
          </table:table-cell>
          <table:table-cell office:value-type="string">
            <text:p>Contributo 9% OO.UU. secondaria anno 2015 - 4? fondo - graduatoria di assegnazione finanziamenti. </text:p>
          </table:table-cell>
          <table:table-cell table:number-columns-repeated="294"/>
        </table:table-row>
        <table:table-row table:style-name="ro3">
          <table:table-cell office:value-type="string">
            <text:p>Determina Dirigenziale 2018/1592 del 31/07/2018 </text:p>
          </table:table-cell>
          <table:table-cell office:value-type="string">
            <text:p>Contributo 9% OO.UU. secondaria anno 2015 - 5? fondo - graduatoria di assegnazione finanziamenti. </text:p>
          </table:table-cell>
          <table:table-cell table:number-columns-repeated="294"/>
        </table:table-row>
        <table:table-row table:style-name="ro3">
          <table:table-cell office:value-type="string">
            <text:p>Determina Dirigenziale 2018/1593 del 31/07/2018 </text:p>
          </table:table-cell>
          <table:table-cell office:value-type="string">
            <text:p>Estinzione parziale anticipata mutuo passivo - individuazione prestito. </text:p>
          </table:table-cell>
          <table:table-cell table:number-columns-repeated="294"/>
        </table:table-row>
        <table:table-row table:style-name="ro3">
          <table:table-cell office:value-type="string">
            <text:p>Determina Dirigenziale 2018/1594 del 31/07/2018 </text:p>
          </table:table-cell>
          <table:table-cell office:value-type="string">
            <text:p>Oggetto: Prosecuzione progetto "Muoversi per sentirsi liberi" - Assunzione impegno di spesa. </text:p>
          </table:table-cell>
          <table:table-cell office:value-type="string">
            <text:p>4.000,00 </text:p>
          </table:table-cell>
          <table:table-cell table:number-columns-repeated="293"/>
        </table:table-row>
        <table:table-row table:style-name="ro3">
          <table:table-cell office:value-type="string">
            <text:p>Determina Dirigenziale 2018/1595 del 31/07/2018 </text:p>
          </table:table-cell>
          <table:table-cell office:value-type="string">
            <text:p>Contributo 10% oneri di urbanizzazione secondaria introitati nell'anno 2015 - Assegnazione. </text:p>
          </table:table-cell>
          <table:table-cell table:number-columns-repeated="294"/>
        </table:table-row>
        <table:table-row table:style-name="ro3">
          <table:table-cell office:value-type="string">
            <text:p>Determina Dirigenziale 2018/1596 del 01/08/2018 </text:p>
          </table:table-cell>
          <table:table-cell office:value-type="string">
            <text:p>Liquidazione salario accessorio annualit? 2017 personale titolare di PO e POAP del Settore Gestione del Territorio. </text:p>
          </table:table-cell>
          <table:table-cell office:value-type="string">
            <text:p>9.756,98 </text:p>
          </table:table-cell>
          <table:table-cell table:number-columns-repeated="293"/>
        </table:table-row>
        <table:table-row table:style-name="ro3">
          <table:table-cell office:value-type="string">
            <text:p>Determina Dirigenziale 2018/1597 del 01/08/2018 </text:p>
          </table:table-cell>
          <table:table-cell office:value-type="string">
            <text:p>Servizio di Pronto Intervento: Liquidazione indennit? di reperibilit? e lavoro straordinario GIUGNO 2018. </text:p>
          </table:table-cell>
          <table:table-cell office:value-type="string">
            <text:p>719,61 </text:p>
          </table:table-cell>
          <table:table-cell table:number-columns-repeated="293"/>
        </table:table-row>
        <table:table-row table:style-name="ro3">
          <table:table-cell office:value-type="string">
            <text:p>Determina Dirigenziale 2018/1599 del 01/08/2018 </text:p>
          </table:table-cell>
          <table:table-cell office:value-type="string">
            <text:p>Liquidazione compartecipazione alle spese Pattinodromo Marina di Grosseto anno 2017. </text:p>
          </table:table-cell>
          <table:table-cell table:number-columns-repeated="294"/>
        </table:table-row>
        <table:table-row table:style-name="ro3">
          <table:table-cell office:value-type="string">
            <text:p>Determina Dirigenziale 2018/1600 del 01/08/2018 </text:p>
          </table:table-cell>
          <table:table-cell office:value-type="string">
            <text:p>Liquidazione ore di lavoro straordinario effettuate dal Servizio Controlli interni: maggio-luglio 2018 </text:p>
          </table:table-cell>
          <table:table-cell table:number-columns-repeated="294"/>
        </table:table-row>
        <table:table-row table:style-name="ro3">
          <table:table-cell office:value-type="string">
            <text:p>Determina Dirigenziale 2018/1601 del 01/08/2018 </text:p>
          </table:table-cell>
          <table:table-cell office:value-type="string">
            <text:p>UFFICI GIUDIZIARI. LIQUIDAZIONI STRAORDINARI ELETTORALE SIG. GALLIANI MIRIANO MESE DI GIUGNO 2018 </text:p>
          </table:table-cell>
          <table:table-cell office:value-type="string">
            <text:p>72,81 </text:p>
          </table:table-cell>
          <table:table-cell table:number-columns-repeated="293"/>
        </table:table-row>
        <table:table-row table:style-name="ro3">
          <table:table-cell office:value-type="string">
            <text:p>Determina Dirigenziale 2018/1602 del 01/08/2018 </text:p>
          </table:table-cell>
          <table:table-cell office:value-type="string">
            <text:p>Impegno di spesa per l'attivit? di Sorveglianza Sanitaria - II semestre 2018 </text:p>
          </table:table-cell>
          <table:table-cell office:value-type="string">
            <text:p>15.000,00 </text:p>
          </table:table-cell>
          <table:table-cell table:number-columns-repeated="293"/>
        </table:table-row>
        <table:table-row table:style-name="ro2">
          <table:table-cell office:value-type="string">
            <text:p>Determina Dirigenziale 2018/1603 del 01/08/2018 </text:p>
          </table:table-cell>
          <table:table-cell office:value-type="string">
            <text:p>Redazione del nuovo Piano Strutturale e Piano Operativo del Comune di Grosseto ai sensi della LRT 65/2014 e ss.mm.ii. - Procedura aperta svolta in modalit? telematica per l'affidamento del servizio - CIG 7376014F4B - Impegno di spesa per commissione giudicatrice. </text:p>
          </table:table-cell>
          <table:table-cell office:value-type="string">
            <text:p>1.252,00 </text:p>
          </table:table-cell>
          <table:table-cell table:number-columns-repeated="293"/>
        </table:table-row>
        <table:table-row table:style-name="ro3">
          <table:table-cell office:value-type="string">
            <text:p>Determina Dirigenziale 2018/1604 del 01/08/2018 </text:p>
          </table:table-cell>
          <table:table-cell office:value-type="string">
            <text:p>Iscrizione al servizio di refezione scolastica, a.s. 2018/2019 - Proroga scadenza. </text:p>
          </table:table-cell>
          <table:table-cell table:number-columns-repeated="294"/>
        </table:table-row>
        <table:table-row table:style-name="ro2">
          <table:table-cell office:value-type="string">
            <text:p>Determina Dirigenziale 2018/1605 del 01/08/2018 </text:p>
          </table:table-cell>
          <table:table-cell office:value-type="string">
            <text:p>Servizio di vigilanza a mare in cinque torrette di avvistamento riferito a parte del Piano collettivo di salvataggio 2018. Affidamento periodo 01/08-15/09/2018 e impegno di spesa. CIG ZF8248E27F. </text:p>
          </table:table-cell>
          <table:table-cell office:value-type="string">
            <text:p>4.873.900,00 </text:p>
          </table:table-cell>
          <table:table-cell table:number-columns-repeated="293"/>
        </table:table-row>
        <table:table-row table:style-name="ro2">
          <table:table-cell office:value-type="string">
            <text:p>Determina Dirigenziale 2018/1606 del 01/08/2018 </text:p>
          </table:table-cell>
          <table:table-cell office:value-type="string">
            <text:p>Lavori relativi alla "Realizzazione dell'illuminazione del percorso in quota delle Mura Medicee di Grosseto"- Approvazione dell'aggiudicazione in favore dell'operatore economico ENI Srl </text:p>
          </table:table-cell>
          <table:table-cell table:number-columns-repeated="294"/>
        </table:table-row>
        <table:table-row table:style-name="ro4">
          <table:table-cell office:value-type="string">
            <text:p>Determina Dirigenziale 2018/1607 del 01/08/2018 </text:p>
          </table:table-cell>
          <table:table-cell office:value-type="string">
            <text:p>PEG 2018 Obiettivo 17_02/1.1. Progetto "Centomila orti in Toscana" di cui al Programma di Governo per la X legislatura regionale; deliberazione Giunta comunale n. 62 dell'8/03/2016. Approvazione degli schemi di documenti di selezione pubblica e indizione procedura per l'affidamento a terzi della gestione del complesso di Orti urbani denominato 'Alberino'. </text:p>
          </table:table-cell>
          <table:table-cell table:number-columns-repeated="294"/>
        </table:table-row>
        <table:table-row table:style-name="ro2">
          <table:table-cell office:value-type="string">
            <text:p>Determina Dirigenziale 2018/1608 del 01/08/2018 </text:p>
          </table:table-cell>
          <table:table-cell office:value-type="string">
            <text:p>Liquidazione al personale in Posizione Organizzativa assegnato nel 2017 al Settore "Entrate, Patrimonio e Servizi al cittadino e alle imprese" delle somme di cui all'articolo 10 del C.C.N.L. 31.3.1999. </text:p>
          </table:table-cell>
          <table:table-cell table:number-columns-repeated="294"/>
        </table:table-row>
        <table:table-row table:style-name="ro2">
          <table:table-cell office:value-type="string">
            <text:p>Determina Dirigenziale 2018/1609 del 01/08/2018 </text:p>
          </table:table-cell>
          <table:table-cell office:value-type="string">
            <text:p>Procedura di gara previa manifestazione di interesse, svolta in modalit? telematica, per l'affidamento, ai sensi del D.Lgs. 50/2016, del servizio di informazione e accoglienza turistica a carattere locale presso info-point ubicati in Grosseto e nelle frazioni dal 1.10.2018 al 30.09.2020 - CIG 7510781C8B. Ammissione/esclusione dei concorrenti. </text:p>
          </table:table-cell>
          <table:table-cell table:number-columns-repeated="294"/>
        </table:table-row>
        <table:table-row table:style-name="ro3">
          <table:table-cell office:value-type="string">
            <text:p>Determina Dirigenziale 2018/1610 del 02/08/2018 </text:p>
          </table:table-cell>
          <table:table-cell office:value-type="string">
            <text:p>Concessione demaniale marittima con scopo di viabilit? pubblica e parcheggio ad uso pubblico in localit? Principina a Mare ed approvazione schema di contratto. </text:p>
          </table:table-cell>
          <table:table-cell table:number-columns-repeated="294"/>
        </table:table-row>
        <table:table-row table:style-name="ro3">
          <table:table-cell office:value-type="string">
            <text:p>Determina Dirigenziale 2018/1612 del 02/08/2018 </text:p>
          </table:table-cell>
          <table:table-cell office:value-type="string">
            <text:p>Liquidazione al personale in Posizione Organizzativa assegnato nel 2017 al Settore "Lavori pubblici" delle somme di cui all'articolo 10 del C.C.N.L. 31.3.1999. </text:p>
          </table:table-cell>
          <table:table-cell office:value-type="string">
            <text:p>8.792,82 </text:p>
          </table:table-cell>
          <table:table-cell table:number-columns-repeated="293"/>
        </table:table-row>
        <table:table-row table:style-name="ro2">
          <table:table-cell office:value-type="string">
            <text:p>Determina Dirigenziale 2018/1613 del 02/08/2018 </text:p>
          </table:table-cell>
          <table:table-cell office:value-type="string">
            <text:p>Comune di Grosseto / Proposizione Appello avverso la sentenza emessa dal Tribunale di Grosseto n. 1154/2017 dinanzi alla Corte di Appello di Firenze - Incarico del patrocinio legale dell'Ente all'Avv. Adriano Galli del Foro di Grosseto. </text:p>
          </table:table-cell>
          <table:table-cell office:value-type="string">
            <text:p>4151,59 </text:p>
          </table:table-cell>
          <table:table-cell table:number-columns-repeated="293"/>
        </table:table-row>
        <table:table-row table:style-name="ro2">
          <table:table-cell office:value-type="string">
            <text:p>Determina Dirigenziale 2018/1614 del 02/08/2018 </text:p>
          </table:table-cell>
          <table:table-cell office:value-type="string">
            <text:p>Revisione annuale, intervento manutentivo, taratura e rilascio delle previste certificazioni per lo strumento di rilevazione delle infrazioni ai limiti di velocit? Autovelox 105 SE, - Societ? SODI SCIENTIFICA Srl con sede in Calenzano (FI), Via Poliziano n.20 (P.IVA: 01573730486) - CIG: ZB524828C7-. </text:p>
          </table:table-cell>
          <table:table-cell table:number-columns-repeated="294"/>
        </table:table-row>
        <table:table-row table:style-name="ro3">
          <table:table-cell office:value-type="string">
            <text:p>Determina Dirigenziale 2018/1615 del 03/08/2018 </text:p>
          </table:table-cell>
          <table:table-cell office:value-type="string">
            <text:p>Rimborso oneri urbanistici , pratica edilizia di condono 2004/5379. Oneri non dovuti in quanto per gli interventi edilizi realizzati ? stato effettuato d'ufficio il ricalcolo degli oneri </text:p>
          </table:table-cell>
          <table:table-cell table:number-columns-repeated="294"/>
        </table:table-row>
        <table:table-row table:style-name="ro2">
          <table:table-cell office:value-type="string">
            <text:p>Determina Dirigenziale 2018/1616 del 03/08/2018 </text:p>
          </table:table-cell>
          <table:table-cell office:value-type="string">
            <text:p>Officina Meccanica Conti &amp; C. Snc con sede in Grosseto, Via Siria n. 59, P.IVA 00733600530. Rimborso oneri urbanistici per E1.775,59 (P.E. 2018/476) non dovuti. Cambiamento di destinazione d'uso da locali ad uso ufficio ad abitazione a servizio di capannone artigianale non rientra tra le opere soggette al contributo di costruzione. </text:p>
          </table:table-cell>
          <table:table-cell table:number-columns-repeated="294"/>
        </table:table-row>
        <table:table-row table:style-name="ro3">
          <table:table-cell office:value-type="string">
            <text:p>Determina Dirigenziale 2018/1617 del 03/08/2018 </text:p>
          </table:table-cell>
          <table:table-cell office:value-type="string">
            <text:p>Completamento sistemazione pavimentazione, sottoservizi e riqualificazione urbana del centro storico di Istia d'Ombrone. - Residuo Mutuo Cassa DDPP. - Atto Ricognitivo. </text:p>
          </table:table-cell>
          <table:table-cell table:number-columns-repeated="294"/>
        </table:table-row>
        <table:table-row table:style-name="ro3">
          <table:table-cell office:value-type="string">
            <text:p>Determina Dirigenziale 2018/1618 del 03/08/2018 </text:p>
          </table:table-cell>
          <table:table-cell office:value-type="string">
            <text:p>Liquidazione indennit? di reperibilit? di Protezione Civile del mese di LUGLIO 2018. </text:p>
          </table:table-cell>
          <table:table-cell table:number-columns-repeated="294"/>
        </table:table-row>
        <table:table-row table:style-name="ro3">
          <table:table-cell office:value-type="string">
            <text:p>Determina Dirigenziale 2018/1619 del 03/08/2018 </text:p>
          </table:table-cell>
          <table:table-cell office:value-type="string">
            <text:p>Personale titolare di Posizione Organizzativa - Liquidazione retribuzione di risultato anno 2017 </text:p>
          </table:table-cell>
          <table:table-cell table:number-columns-repeated="294"/>
        </table:table-row>
        <table:table-row table:style-name="ro2">
          <table:table-cell office:value-type="string">
            <text:p>Determina Dirigenziale 2018/1620 del 03/08/2018 </text:p>
          </table:table-cell>
          <table:table-cell office:value-type="string">
            <text:p>Risanamento e ristrutturazione di due ponti stradali posti sulla Strada dei Ponti Neri presso il Canale Essiccatore principale dell'Alberese - Affidamento incarico Coordinatore della sicurezza per la progettazione. </text:p>
          </table:table-cell>
          <table:table-cell table:number-columns-repeated="294"/>
        </table:table-row>
        <table:table-row table:style-name="ro2">
          <table:table-cell office:value-type="string">
            <text:p>Determina Dirigenziale 2018/1621 del 03/08/2018 </text:p>
          </table:table-cell>
          <table:table-cell office:value-type="string">
            <text:p>Acquisto abbigliamento per il personale del Servizio Protezione Civile e collaboratori (vigili volontari) - Affidamento alla ditta "GUANTIFICIO SENESE SRL" con sede in Monteriggioni (SI) Via S. Pertini 47 loc. Montarioso (P.IVA : 00255630527) - CIG: ZD02492140 </text:p>
          </table:table-cell>
          <table:table-cell table:number-columns-repeated="294"/>
        </table:table-row>
        <table:table-row table:style-name="ro2">
          <table:table-cell office:value-type="string">
            <text:p>Determina Dirigenziale 2018/1622 del 03/08/2018 </text:p>
          </table:table-cell>
          <table:table-cell office:value-type="string">
            <text:p>Procedura aperta svolta in modalit? telematica per l'affidamento in concessione della gestione dell'impianto sportivo piscine comunali coperte ubicate in Grosseto Via Lago di Varano e Via dei Veterani Sportivi in Grosseto, per la stagione sportiva 01 settembre 2018/ 30 giugno 2019 - CIG 754495342E . Ammissione dei concorrenti. </text:p>
          </table:table-cell>
          <table:table-cell table:number-columns-repeated="294"/>
        </table:table-row>
        <table:table-row table:style-name="ro3">
          <table:table-cell office:value-type="string">
            <text:p>Determina Dirigenziale 2018/1624 del 03/08/2018 </text:p>
          </table:table-cell>
          <table:table-cell office:value-type="string">
            <text:p>Mobilit? compensativa tra questa Amministrazione e il Comune di Follonica - Mobilit? in uscita - Mobilit? in entrata <text:s/>a decorrere dal 16/09/2018. </text:p>
          </table:table-cell>
          <table:table-cell table:number-columns-repeated="294"/>
        </table:table-row>
        <table:table-row table:style-name="ro2">
          <table:table-cell office:value-type="string">
            <text:p>Determina Dirigenziale 2018/1625 del 06/08/2018 </text:p>
          </table:table-cell>
          <table:table-cell office:value-type="string">
            <text:p>Societ? SILVERSTAR RE di TECFIN S.p.A. &amp; C. S.a.S. Rimborso degli oneri urbanistici inerenti la P.E. 2015/760 per E18.353,12. Oneri di urbanizzazione non dovuti ab origine per la tipologia di intervento edilizio realizzato. </text:p>
          </table:table-cell>
          <table:table-cell table:number-columns-repeated="294"/>
        </table:table-row>
        <table:table-row table:style-name="ro3">
          <table:table-cell office:value-type="string">
            <text:p>Determina Dirigenziale 2018/1626 del 06/08/2018 </text:p>
          </table:table-cell>
          <table:table-cell office:value-type="string">
            <text:p>Percorso pedonale e ciclabile Grosseto Citt?/Parco Archeologico di Roselle - 3? stralcio funzionale. Concessione anticipazione (art. 35, comma 18, del D.Lgs. 50/2016). </text:p>
          </table:table-cell>
          <table:table-cell office:value-type="string">
            <text:p>160.660,20 </text:p>
          </table:table-cell>
          <table:table-cell table:number-columns-repeated="293"/>
        </table:table-row>
        <table:table-row table:style-name="ro3">
          <table:table-cell office:value-type="string">
            <text:p>Determina Dirigenziale 2018/1627 del 06/08/2018 </text:p>
          </table:table-cell>
          <table:table-cell office:value-type="string">
            <text:p>Opere di Urbanizzazione Primaria convenzionata in localit? Istia D'Ombrone lottizzazione il colle art89/1b del PRG vigente. Ammissibilit? Certificato di Regolare Esecuzione. </text:p>
          </table:table-cell>
          <table:table-cell table:number-columns-repeated="294"/>
        </table:table-row>
        <table:table-row table:style-name="ro2">
          <table:table-cell office:value-type="string">
            <text:p>Determina Dirigenziale 2018/1628 del 06/08/2018 </text:p>
          </table:table-cell>
          <table:table-cell office:value-type="string">
            <text:p>Lavori relativi alla alla "Realizzazione dell'illuminazione del percorso in quota delle Mura Medicee di Grosseto"- Dichiarazione di efficacia della Determinazione di Aggiudicazione n. 1606/2018. </text:p>
          </table:table-cell>
          <table:table-cell table:number-columns-repeated="294"/>
        </table:table-row>
        <table:table-row table:style-name="ro2">
          <table:table-cell office:value-type="string">
            <text:p>Determina Dirigenziale 2018/1629 del 06/08/2018 </text:p>
          </table:table-cell>
          <table:table-cell office:value-type="string">
            <text:p>Liquidazione al personale in Posizione Organizzativa / POAP assegnato nel 2017 al Settore "Segreteria Generale, Affari Legali e Servizio Staff del Sindaco" delle somme di cui all'art. 10 del C.C.N.L. 31.3.1999. </text:p>
          </table:table-cell>
          <table:table-cell office:value-type="string">
            <text:p>10.114,06 </text:p>
          </table:table-cell>
          <table:table-cell table:number-columns-repeated="293"/>
        </table:table-row>
        <table:table-row table:style-name="ro2">
          <table:table-cell office:value-type="string">
            <text:p>Determina Dirigenziale 2018/1630 del 06/08/2018 </text:p>
          </table:table-cell>
          <table:table-cell office:value-type="string">
            <text:p>Concessione demaniale marittima con scopo posa in opera di passerella per disabili per accesso al mare, ai sensi dell'ex art. 36 del Codice Navigazione Marittima ed approvazione schema di contratto. </text:p>
          </table:table-cell>
          <table:table-cell table:number-columns-repeated="294"/>
        </table:table-row>
        <table:table-row table:style-name="ro2">
          <table:table-cell office:value-type="string">
            <text:p>Determina Dirigenziale 2018/1631 del 07/08/2018 </text:p>
          </table:table-cell>
          <table:table-cell office:value-type="string">
            <text:p>Deliberazione G.C n. 95 del 14-03-2018 di approvazione PEG 2018-2020. Iniziativa di promozione e valorizzazione turistica e culturale della biblioteca comunale nella frazione di Montepescali, 25-26 agosto 2018. Realizzazione di eventi a tema e forniture varie. Impegni contabili di spesa. </text:p>
          </table:table-cell>
          <table:table-cell office:value-type="string">
            <text:p>2.165,54 </text:p>
          </table:table-cell>
          <table:table-cell table:number-columns-repeated="293"/>
        </table:table-row>
        <table:table-row table:style-name="ro2">
          <table:table-cell office:value-type="string">
            <text:p>Determina Dirigenziale 2018/1632 del 07/08/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3.822,00 </text:p>
          </table:table-cell>
          <table:table-cell table:number-columns-repeated="293"/>
        </table:table-row>
        <table:table-row table:style-name="ro3">
          <table:table-cell office:value-type="string">
            <text:p>Determina Dirigenziale 2018/1633 del 07/08/2018 </text:p>
          </table:table-cell>
          <table:table-cell office:value-type="string">
            <text:p>Oggetto: Liquidazione lavoro straordinario al personale del Servizio Entrate. Gennaio-Giugno 2018. </text:p>
          </table:table-cell>
          <table:table-cell table:number-columns-repeated="294"/>
        </table:table-row>
        <table:table-row table:style-name="ro2">
          <table:table-cell office:value-type="string">
            <text:p>Determina Dirigenziale 2018/1634 del 07/08/2018 </text:p>
          </table:table-cell>
          <table:table-cell office:value-type="string">
            <text:p>Pagamento spese inerenti la nomina come C.T.U. del Geom. Michele Costanzo, relativamente ai ricorsi R.G.R. n. 122/2017 e 123/2017 Commissione Tributaria Provinciale di Grosseto - Sentenza n. 163/01/18 pronunciata il 02/05/2018 e depositata il 30/02/2018. Impegno di spesa. </text:p>
          </table:table-cell>
          <table:table-cell table:number-columns-repeated="294"/>
        </table:table-row>
        <table:table-row table:style-name="ro2">
          <table:table-cell office:value-type="string">
            <text:p>Determina Dirigenziale 2018/1635 del 07/08/2018 </text:p>
          </table:table-cell>
          <table:table-cell office:value-type="string">
            <text:p>Rimborso di deposito cauzionale versato per la realizzazione di n. 1 passo carrabile a Grosseto in via Damiano Chiesa n. 41 - Rettifica della Determinazione Dirigenziale n. 1099 del 23/05/2018 </text:p>
          </table:table-cell>
          <table:table-cell office:value-type="string">
            <text:p>425,00 </text:p>
          </table:table-cell>
          <table:table-cell table:number-columns-repeated="293"/>
        </table:table-row>
        <table:table-row table:style-name="ro3">
          <table:table-cell office:value-type="string">
            <text:p>Determina Dirigenziale 2018/1636 del 07/08/2018 </text:p>
          </table:table-cell>
          <table:table-cell office:value-type="string">
            <text:p>Approvazione graduatoria provvisoria per l'accesso ai contributi a sostegno delle locazioni, ex art.11 Legge 431/1998 - ANNO 2018 </text:p>
          </table:table-cell>
          <table:table-cell table:number-columns-repeated="294"/>
        </table:table-row>
        <table:table-row table:style-name="ro2">
          <table:table-cell office:value-type="string">
            <text:p>Determina Dirigenziale 2018/1637 del 08/08/2018 </text:p>
          </table:table-cell>
          <table:table-cell office:value-type="string">
            <text:p>Cancellazione dal registro regionale delle organizzazioni di volontariato - sezione provinciale di Grosseto - dell'organizzazione "Associazione di Beneficenza Niccol? Campo con sede in Grosseto, via Ximenes n 16 - 58100 Grosseto (C.F. 92046680531). </text:p>
          </table:table-cell>
          <table:table-cell table:number-columns-repeated="294"/>
        </table:table-row>
        <table:table-row table:style-name="ro3">
          <table:table-cell office:value-type="string">
            <text:p>Determina Dirigenziale 2018/1638 del 08/08/2018 </text:p>
          </table:table-cell>
          <table:table-cell office:value-type="string">
            <text:p>Art. 13 ter della L.R. 96/96 e s.m.i -Proroga utilizzo autorizzato, alloggio di E.R.P. 7782 sito in Grosseto, Via Clodia n? 36. </text:p>
          </table:table-cell>
          <table:table-cell table:number-columns-repeated="294"/>
        </table:table-row>
        <table:table-row table:style-name="ro3">
          <table:table-cell office:value-type="string">
            <text:p>Determina Dirigenziale 2018/1639 del 08/08/2018 </text:p>
          </table:table-cell>
          <table:table-cell office:value-type="string">
            <text:p>Art. 13 ter della L.R. 96/96 e s.m.i - Proroga all'utilizzo autorizzato dell'alloggio di ERP 8078 a titolo precario e provvisorio, sito in Grosseto, Via Varese n? 20. </text:p>
          </table:table-cell>
          <table:table-cell table:number-columns-repeated="294"/>
        </table:table-row>
        <table:table-row table:style-name="ro2">
          <table:table-cell office:value-type="string">
            <text:p>Determina Dirigenziale 2018/1640 del 08/08/2018 </text:p>
          </table:table-cell>
          <table:table-cell office:value-type="string">
            <text:p>Cancellazione dal registro regionale delle organizzazioni di volontariato - sezione provinciale di Grosseto - dell'organizzazione "Associazione ARTQ" con sede ad Arcidosso, Pzza Indipendenza n 30 c/o Biblioteca Comunale - 58031 Arcidosso (C.F.92071440538). </text:p>
          </table:table-cell>
          <table:table-cell table:number-columns-repeated="294"/>
        </table:table-row>
        <table:table-row table:style-name="ro2">
          <table:table-cell office:value-type="string">
            <text:p>Determina Dirigenziale 2018/1641 del 08/08/2018 </text:p>
          </table:table-cell>
          <table:table-cell office:value-type="string">
            <text:p>Effettuazione prestazioni di lavoro straordinario del personale dipendente del Settore Gestione del Territorio - Servizio Servizio Edilizia Privata- secondo semestre anno 2018 - impegno di spesa </text:p>
          </table:table-cell>
          <table:table-cell office:value-type="string">
            <text:p>2.000,00 </text:p>
          </table:table-cell>
          <table:table-cell table:number-columns-repeated="293"/>
        </table:table-row>
        <table:table-row table:style-name="ro2">
          <table:table-cell office:value-type="string">
            <text:p>Determina Dirigenziale 2018/1642 del 08/08/2018 </text:p>
          </table:table-cell>
          <table:table-cell office:value-type="string">
            <text:p>Conferimento incarico professionale a per l'affidamento di servizio di architettura e ingegneria per campionamento ed analisi idrocarbuti indoor da effettuarsi presso il Palazzetto dello Sport a Grosseto con metodo NIOSH 1550. N.5 campionamenti ed elaborazione statistica secondo la norma UNI 689". </text:p>
          </table:table-cell>
          <table:table-cell table:number-columns-repeated="294"/>
        </table:table-row>
        <table:table-row table:style-name="ro3">
          <table:table-cell office:value-type="string">
            <text:p>Determina Dirigenziale 2018/1643 del 08/08/2018 </text:p>
          </table:table-cell>
          <table:table-cell office:value-type="string">
            <text:p>Rimborso quota di compartecipazione al servizio mensa scuola primaria, a.s.2017/18. </text:p>
          </table:table-cell>
          <table:table-cell table:number-columns-repeated="294"/>
        </table:table-row>
        <table:table-row table:style-name="ro3">
          <table:table-cell office:value-type="string">
            <text:p>Determina Dirigenziale 2018/1644 del 08/08/2018 </text:p>
          </table:table-cell>
          <table:table-cell office:value-type="string">
            <text:p>Fornitura di apparecchiature elettriche per la Biblioteca Chelliana di Grosseto. Affidamento Ditta MEF srl. Integrazione fornitura. </text:p>
          </table:table-cell>
          <table:table-cell table:number-columns-repeated="294"/>
        </table:table-row>
        <table:table-row table:style-name="ro3">
          <table:table-cell office:value-type="string">
            <text:p>Determina Dirigenziale 2018/1645 del 08/08/2018 </text:p>
          </table:table-cell>
          <table:table-cell office:value-type="string">
            <text:p>Servizio vigilanza notturna immobili; affidamento e impegno di spesa. CIG ZBB249DDB9. </text:p>
          </table:table-cell>
          <table:table-cell table:number-columns-repeated="294"/>
        </table:table-row>
        <table:table-row table:style-name="ro2">
          <table:table-cell office:value-type="string">
            <text:p>Determina Dirigenziale 2018/1646 del 09/08/2018 </text:p>
          </table:table-cell>
          <table:table-cell office:value-type="string">
            <text:p><text:s/>Restituzione oneri di urbanizzazione primaria e secondaria inerenti la Pratica Edilizia 2011/1274. Permesso di costruire non rilasciato per sopravvenuto diniego d'ufficio in data 31.01.2014. </text:p>
          </table:table-cell>
          <table:table-cell table:number-columns-repeated="294"/>
        </table:table-row>
        <table:table-row table:style-name="ro3">
          <table:table-cell office:value-type="string">
            <text:p>Determina Dirigenziale 2018/1647 del 09/08/2018 </text:p>
          </table:table-cell>
          <table:table-cell office:value-type="string">
            <text:p>Liquidazione al personale in Posizione Organizzativa indennit? di risultato 2017 -settore Polizia Municipale sicurezza e Ambiente </text:p>
          </table:table-cell>
          <table:table-cell table:number-columns-repeated="294"/>
        </table:table-row>
        <table:table-row table:style-name="ro3">
          <table:table-cell office:value-type="string">
            <text:p>Determina Dirigenziale 2018/1648 del 09/08/2018 </text:p>
          </table:table-cell>
          <table:table-cell office:value-type="string">
            <text:p>L.R. 96/96 e s.m. Assegnazione ordinaria dell'alloggio di ERP n. 8122 posto in Grosseto via Mozambico n. 8. </text:p>
          </table:table-cell>
          <table:table-cell table:number-columns-repeated="294"/>
        </table:table-row>
        <table:table-row table:style-name="ro3">
          <table:table-cell office:value-type="string">
            <text:p>Determina Dirigenziale 2018/1650 del 09/08/2018 </text:p>
          </table:table-cell>
          <table:table-cell office:value-type="string">
            <text:p>Progetto di ristrutturazione e restauro del primo e secondo piano della Biblioteca Chelliana - DIVERSO UTILIZZO MUTUI CASSA DD.PP. POS. 4549621/0 E POS. 4535309/00 </text:p>
          </table:table-cell>
          <table:table-cell table:number-columns-repeated="294"/>
        </table:table-row>
        <table:table-row table:style-name="ro3">
          <table:table-cell office:value-type="string">
            <text:p>Determina Dirigenziale 2018/1651 del 09/08/2018 </text:p>
          </table:table-cell>
          <table:table-cell office:value-type="string">
            <text:p>Impegno di spesa somme dovute a titolo rimborso tributi comunali </text:p>
          </table:table-cell>
          <table:table-cell table:number-columns-repeated="294"/>
        </table:table-row>
        <table:table-row table:style-name="ro3">
          <table:table-cell office:value-type="string">
            <text:p>Determina Dirigenziale 2018/1652 del 13/08/2018 </text:p>
          </table:table-cell>
          <table:table-cell office:value-type="string">
            <text:p>Polo espositivo delle Clarisse: allestimento collezione Luzzetti. Impegni di spesa per esecuzione lavori </text:p>
          </table:table-cell>
          <table:table-cell office:value-type="string">
            <text:p>550.000,00 </text:p>
          </table:table-cell>
          <table:table-cell table:number-columns-repeated="293"/>
        </table:table-row>
        <table:table-row table:style-name="ro3">
          <table:table-cell office:value-type="string">
            <text:p>Determina Dirigenziale 2018/1653 del 13/08/2018 </text:p>
          </table:table-cell>
          <table:table-cell office:value-type="string">
            <text:p><text:s/>Restituzione degli oneri di urbanizzazione primaria e secondaria e del costo di costruzione inerenti la Pratica Edilizia 2015/257 intestata al padre deceduto <text:s/>Opera non realizzata. </text:p>
          </table:table-cell>
          <table:table-cell table:number-columns-repeated="294"/>
        </table:table-row>
        <table:table-row table:style-name="ro3">
          <table:table-cell office:value-type="string">
            <text:p>Determina Dirigenziale 2018/1654 del 14/08/2018 </text:p>
          </table:table-cell>
          <table:table-cell office:value-type="string">
            <text:p>Liquidazione straordinari personale del Settore giugno e luglio 2018 </text:p>
          </table:table-cell>
          <table:table-cell table:number-columns-repeated="294"/>
        </table:table-row>
        <table:table-row table:style-name="ro2">
          <table:table-cell office:value-type="string">
            <text:p>Determina Dirigenziale 2018/1655 del 14/08/2018 </text:p>
          </table:table-cell>
          <table:table-cell office:value-type="string">
            <text:p>Lavori "di manutenzione e rifacimento del servizio igienico per disabili della scuola di via Giotto e di via Lago di Varano a Grosseto. Affidamento alla Ditta COIMPER di Viani Andrea. </text:p>
          </table:table-cell>
          <table:table-cell table:number-columns-repeated="294"/>
        </table:table-row>
        <table:table-row table:style-name="ro2">
          <table:table-cell office:value-type="string">
            <text:p>Determina Dirigenziale 2018/1656 del 14/08/2018 </text:p>
          </table:table-cell>
          <table:table-cell office:value-type="string">
            <text:p>Affidamento servizio di manutenzione ed assistenza tecnica per mesi 12 al sistema TARGA SYSTEM (matr. TABCC42) - Societ? G.A. AZZARONI S.A.S. DI PATRIZIA AZZARONI &amp; C. con sede a Bologna, Via Del Litografo n. 1 (P.IVA: 04005550373) - C.I.G.: Z75245C55D. </text:p>
          </table:table-cell>
          <table:table-cell table:number-columns-repeated="294"/>
        </table:table-row>
        <table:table-row table:style-name="ro2">
          <table:table-cell office:value-type="string">
            <text:p>Determina Dirigenziale 2018/1657 del 14/08/2018 </text:p>
          </table:table-cell>
          <table:table-cell office:value-type="string">
            <text:p>Fornitura strumento portatile per la misurazione del tasso alcolemico (etilometro) finalizzato alla contestazione delle violazioni previste dagli artt.186 e 186-bis del Codice della Strada - Societ? ELTRAFF SRL con sede a Concorezzo (MB), Via T.Tasso n. 46 (P.IVA: 00917650962) - C.I.G.: ZEA2482665. </text:p>
          </table:table-cell>
          <table:table-cell table:number-columns-repeated="294"/>
        </table:table-row>
        <table:table-row table:style-name="ro2">
          <table:table-cell office:value-type="string">
            <text:p>Determina Dirigenziale 2018/1658 del 14/08/2018 </text:p>
          </table:table-cell>
          <table:table-cell office:value-type="string">
            <text:p>Fornitura sistema per il controllo informatico delle chiavi in possesso del Comando P.M. - Societ? DIGITECNICA SRL con sede a Catania, Via Cavaliere n. 127 (P.IVA: 02271400877) - C.I.G.: Z372482827. </text:p>
          </table:table-cell>
          <table:table-cell table:number-columns-repeated="294"/>
        </table:table-row>
        <table:table-row table:style-name="ro2">
          <table:table-cell office:value-type="string">
            <text:p>Determina Dirigenziale 2018/1659 del 14/08/2018 </text:p>
          </table:table-cell>
          <table:table-cell office:value-type="string">
            <text:p>Fornitura, messa in opera ed attivazione di nuovo sistema telematico per il controllo dei veicoli che accedono alla ZTL della Citt? di Grosseto - Soc. SISMIC SISTEMI srl (Firenze) - CIG: Z7E2464740 - Presa d'atto efficacia della Determinazione di aggiudicazione n.1511 del 17/07/2018. </text:p>
          </table:table-cell>
          <table:table-cell table:number-columns-repeated="294"/>
        </table:table-row>
        <table:table-row table:style-name="ro3">
          <table:table-cell office:value-type="string">
            <text:p>Determina Dirigenziale 2018/1660 del 16/08/2018 </text:p>
          </table:table-cell>
          <table:table-cell office:value-type="string">
            <text:p>PEEP in Via Adriatico - Grosseto - Trasformazione diritto di superficie in diritto di propriet? ex-Legge n.448/98. Modifica della convenzione. </text:p>
          </table:table-cell>
          <table:table-cell table:number-columns-repeated="294"/>
        </table:table-row>
        <table:table-row table:style-name="ro3">
          <table:table-cell office:value-type="string">
            <text:p>Determina Dirigenziale 2018/1661 del 16/08/2018 </text:p>
          </table:table-cell>
          <table:table-cell office:value-type="string">
            <text:p>Conferimento incarico professionale per redazione del Certificato di Vulnerabilit? sismica della scuola primaria di Braccagni. Affidamento allo Studio di Ingegneria Ferrari </text:p>
          </table:table-cell>
          <table:table-cell table:number-columns-repeated="294"/>
        </table:table-row>
        <table:table-row table:style-name="ro3">
          <table:table-cell office:value-type="string">
            <text:p>Determina Dirigenziale 2018/1662 del 17/08/2018 </text:p>
          </table:table-cell>
          <table:table-cell office:value-type="string">
            <text:p>P.E.E.P. Loc. SUGHERELLA - Lotto n. 2 - Trasformazione diritto di superficie in diritto di propriet? ex- legge n. 448/98. Accertamento entrata - </text:p>
          </table:table-cell>
          <table:table-cell office:value-type="string">
            <text:p>10.271,46 </text:p>
          </table:table-cell>
          <table:table-cell table:number-columns-repeated="293"/>
        </table:table-row>
        <table:table-row table:style-name="ro3">
          <table:table-cell office:value-type="string">
            <text:p>Determina Dirigenziale 2018/1663 del 17/08/2018 </text:p>
          </table:table-cell>
          <table:table-cell office:value-type="string">
            <text:p>P.E.E.P. SUGHERELLA Lotto n. 28 - Trasformazione del diritto di superficie in diritto di propriet? ex- Legge n. 448/98. Accertamento entrata. </text:p>
          </table:table-cell>
          <table:table-cell office:value-type="string">
            <text:p>6.901,08 </text:p>
          </table:table-cell>
          <table:table-cell table:number-columns-repeated="293"/>
        </table:table-row>
        <table:table-row table:style-name="ro3">
          <table:table-cell office:value-type="string">
            <text:p>Determina Dirigenziale 2018/1664 del 17/08/2018 </text:p>
          </table:table-cell>
          <table:table-cell office:value-type="string">
            <text:p>Contributo 9% OO.UU. secondaria anno 2015 - 1? fondo - graduatoria di assegnazione finanziamenti. </text:p>
          </table:table-cell>
          <table:table-cell table:number-columns-repeated="294"/>
        </table:table-row>
        <table:table-row table:style-name="ro3">
          <table:table-cell office:value-type="string">
            <text:p>Determina Dirigenziale 2018/1665 del 17/08/2018 </text:p>
          </table:table-cell>
          <table:table-cell office:value-type="string">
            <text:p>Contributo 9% OO.UU. secondaria anno 2015 - 2? fondo - graduatoria di assegnazione finanziamenti. </text:p>
          </table:table-cell>
          <table:table-cell table:number-columns-repeated="294"/>
        </table:table-row>
        <table:table-row table:style-name="ro3">
          <table:table-cell office:value-type="string">
            <text:p>Determina Dirigenziale 2018/1666 del 17/08/2018 </text:p>
          </table:table-cell>
          <table:table-cell office:value-type="string">
            <text:p>Contributo 9% OO.UU. secondaria anno 2015 - 3? fondo - graduatoria di assegnazione finanziamenti. </text:p>
          </table:table-cell>
          <table:table-cell table:number-columns-repeated="294"/>
        </table:table-row>
        <table:table-row table:style-name="ro4">
          <table:table-cell office:value-type="string">
            <text:p>Determina Dirigenziale 2018/1667 del 20/08/2018 </text:p>
          </table:table-cell>
          <table:table-cell office:value-type="string">
            <text:p>Percorso pedonale e ciclabile di collegamento tra la Stazione Ferroviaria di Grosseto ed il Ponte sul Fiume Ombrone in loc. - 2? stralcio funzionale - Ambito Extraurbano. Affidamento incarico al Notaio Roberto Baldassarri per predisposizione, redazione e stipula di Atto notarile per la costituzione di Servit? coattiva permanente di passaggio a Titolo oneroso, da parte dell' attuale propriet?a favore del Comune di Grosseto. </text:p>
          </table:table-cell>
          <table:table-cell office:value-type="string">
            <text:p>8.070,40 </text:p>
          </table:table-cell>
          <table:table-cell table:number-columns-repeated="293"/>
        </table:table-row>
        <table:table-row table:style-name="ro3">
          <table:table-cell office:value-type="string">
            <text:p>Determina Dirigenziale 2018/1668 del 20/08/2018 </text:p>
          </table:table-cell>
          <table:table-cell office:value-type="string">
            <text:p>Liquidazione straordinario personale autista di rappresentanza mesi di Maggio </text:p>
          </table:table-cell>
          <table:table-cell office:value-type="string">
            <text:p>1.421,23 </text:p>
          </table:table-cell>
          <table:table-cell table:number-columns-repeated="293"/>
        </table:table-row>
        <table:table-row table:style-name="ro2">
          <table:table-cell office:value-type="string">
            <text:p>Determina Dirigenziale 2018/1669 del 21/08/2018 </text:p>
          </table:table-cell>
          <table:table-cell office:value-type="string">
            <text:p>Scarpelli Elia - restituzione degli oneri di urbanizzazione primaria e secondaria e del costo di costruzione inerenti la Pratica Edilizia 2013/765. SCIA edilizia dichiarata d'ufficio inefficace. </text:p>
          </table:table-cell>
          <table:table-cell table:number-columns-repeated="294"/>
        </table:table-row>
        <table:table-row table:style-name="ro2">
          <table:table-cell office:value-type="string">
            <text:p>Determina Dirigenziale 2018/1670 del 21/08/2018 </text:p>
          </table:table-cell>
          <table:table-cell office:value-type="string">
            <text:p>Acquisto abbigliamento ad "alta visibilit?" per attivit? di protezione civile e AIB - Affidamento alla ditta "LA NUOVA FERRAMENTARIA SAS di Luca e Piero Caciagli" con sede a Grosseto in Via Teano 9 (Cod.Fisc./P.IVA: 00903750537) - CIG: Z2F24802B3 </text:p>
          </table:table-cell>
          <table:table-cell office:value-type="string">
            <text:p>1.268,80 </text:p>
          </table:table-cell>
          <table:table-cell table:number-columns-repeated="293"/>
        </table:table-row>
        <table:table-row table:style-name="ro3">
          <table:table-cell office:value-type="string">
            <text:p>Determina Dirigenziale 2018/1671 del 21/08/2018 </text:p>
          </table:table-cell>
          <table:table-cell office:value-type="string">
            <text:p>Liquidazione straordinari Servizi Demografici, Anagrafe e Stato Civile Luglio 2018. </text:p>
          </table:table-cell>
          <table:table-cell office:value-type="string">
            <text:p>770,12 </text:p>
          </table:table-cell>
          <table:table-cell table:number-columns-repeated="293"/>
        </table:table-row>
        <table:table-row table:style-name="ro3">
          <table:table-cell office:value-type="string">
            <text:p>Determina Dirigenziale 2018/1673 del 21/08/2018 </text:p>
          </table:table-cell>
          <table:table-cell office:value-type="string">
            <text:p>Liquidazione indennit? di Turnazione del mese di Luglio 2018 del personale della Polizia Municipale </text:p>
          </table:table-cell>
          <table:table-cell table:number-columns-repeated="294"/>
        </table:table-row>
        <table:table-row table:style-name="ro3">
          <table:table-cell office:value-type="string">
            <text:p>Determina Dirigenziale 2018/1674 del 21/08/2018 </text:p>
          </table:table-cell>
          <table:table-cell office:value-type="string">
            <text:p>Liquidazione indennit? di Reperibilit? del mese di Luglio 2018 del personale della Polizia Municipale. </text:p>
          </table:table-cell>
          <table:table-cell table:number-columns-repeated="294"/>
        </table:table-row>
        <table:table-row table:style-name="ro3">
          <table:table-cell office:value-type="string">
            <text:p>Determina Dirigenziale 2018/1675 del 21/08/2018 </text:p>
          </table:table-cell>
          <table:table-cell office:value-type="string">
            <text:p>Liquidazione prestazioni lavorative a carattere straordinario del mese di Luglio 2018 del personale della Polizia Municipale. </text:p>
          </table:table-cell>
          <table:table-cell table:number-columns-repeated="294"/>
        </table:table-row>
        <table:table-row table:style-name="ro3">
          <table:table-cell office:value-type="string">
            <text:p>Determina Dirigenziale 2018/1676 del 21/08/2018 </text:p>
          </table:table-cell>
          <table:table-cell office:value-type="string">
            <text:p>Completamento lavoro di grafica sull' Educazione Ambientale nelle scuole per l' anno scolastico 2017/2018 dalla sig.ra Dominga Tammone. Impegno di spesa. </text:p>
          </table:table-cell>
          <table:table-cell office:value-type="string">
            <text:p>1.268,80 </text:p>
          </table:table-cell>
          <table:table-cell table:number-columns-repeated="293"/>
        </table:table-row>
        <table:table-row table:style-name="ro3">
          <table:table-cell office:value-type="string">
            <text:p>Determina Dirigenziale 2018/1677 del 21/08/2018 </text:p>
          </table:table-cell>
          <table:table-cell office:value-type="string">
            <text:p>Oggetto: Realizzazione di due pensiline in acciaio presso il nodo di interscambio modale di Piazza Marconi. Concessione proroga </text:p>
          </table:table-cell>
          <table:table-cell office:value-type="string">
            <text:p>1.880.000,00 </text:p>
          </table:table-cell>
          <table:table-cell table:number-columns-repeated="293"/>
        </table:table-row>
        <table:table-row table:style-name="ro2">
          <table:table-cell office:value-type="string">
            <text:p>Determina Dirigenziale 2018/1678 del 21/08/2018 </text:p>
          </table:table-cell>
          <table:table-cell office:value-type="string">
            <text:p>Accordo tra Comuni dell'ambito territoriale Maremma Toscana Area Sud con riferimento all'informazione, accoglienza e promozione in materia di turismo: accertamento in entrata delle quote di cofinanziamento da parte dei Comuni partecipanti versate al Comune di Grosseto. </text:p>
          </table:table-cell>
          <table:table-cell office:value-type="string">
            <text:p>10.907,07 </text:p>
          </table:table-cell>
          <table:table-cell table:number-columns-repeated="293"/>
        </table:table-row>
        <table:table-row table:style-name="ro2">
          <table:table-cell office:value-type="string">
            <text:p>Determina Dirigenziale 2018/1679 del 22/08/2018 </text:p>
          </table:table-cell>
          <table:table-cell office:value-type="string">
            <text:p>Progetti di Educazione sulla raccolta differenziata e riciclaggio dei rifiuti nelle scuole dell'infanzia, primarie e secondarie di I? grado - Stampa attestati di partecipazione all' evento da parte della Ditta SEMAR - Assunzione impegno contabile di spesa. </text:p>
          </table:table-cell>
          <table:table-cell office:value-type="string">
            <text:p>418,70 </text:p>
          </table:table-cell>
          <table:table-cell table:number-columns-repeated="293"/>
        </table:table-row>
        <table:table-row table:style-name="ro3">
          <table:table-cell office:value-type="string">
            <text:p>Determina Dirigenziale 2018/1681 del 22/08/2018 </text:p>
          </table:table-cell>
          <table:table-cell office:value-type="string">
            <text:p>Affidamento del servizio di facchinaggio e trasloco di arredi per gli uffici comunali. </text:p>
          </table:table-cell>
          <table:table-cell office:value-type="string">
            <text:p>32.086,00 </text:p>
          </table:table-cell>
          <table:table-cell table:number-columns-repeated="293"/>
        </table:table-row>
        <table:table-row table:style-name="ro3">
          <table:table-cell office:value-type="string">
            <text:p>Determina Dirigenziale 2018/1682 del 22/08/2018 </text:p>
          </table:table-cell>
          <table:table-cell office:value-type="string">
            <text:p>Comando presso questo Ente di Architetto Proveniente dall'Azienda USL Toscana Sud Est dal 01/09/2018 al 31/08/2019. </text:p>
          </table:table-cell>
          <table:table-cell table:number-columns-repeated="294"/>
        </table:table-row>
        <table:table-row table:style-name="ro4">
          <table:table-cell office:value-type="string">
            <text:p>Determina Dirigenziale 2018/1684 del 23/08/2018 </text:p>
          </table:table-cell>
          <table:table-cell office:value-type="string">
            <text:p>Percorso pedonale e ciclabile di collegamento tra la Stazione Ferroviaria di Grosseto ed il Ponte sul Fiume Ombrone in loc. "La Barca" ad Alberese (GR) - 1? stralcio funzionale - Ambito Urbano. Affidamento incarico al Notaio Costanza Sensi per predisposizione, redazione e stipula di Atto notarile per la Cessione volontaria a Titolo oneroso, di intera particella catastale, da parte dell' attuale propriet?, <text:s/>a favore del Comune di Grosseto. </text:p>
          </table:table-cell>
          <table:table-cell office:value-type="string">
            <text:p>1.507,50 </text:p>
          </table:table-cell>
          <table:table-cell table:number-columns-repeated="293"/>
        </table:table-row>
        <table:table-row table:style-name="ro2">
          <table:table-cell office:value-type="string">
            <text:p>Determina Dirigenziale 2018/1686 del 23/08/2018 </text:p>
          </table:table-cell>
          <table:table-cell office:value-type="string">
            <text:p>Procedura aperta per l'affidamento in concessione della gestione delle piscine comunali per la stagione sportiva 1 settembre 2018/ 30 giugno 2019. Affidamento temporaneo diretto alla VIRTUS BUONCONVENTO S.S.D. A R.L. </text:p>
          </table:table-cell>
          <table:table-cell office:value-type="string">
            <text:p>13.420,00 </text:p>
          </table:table-cell>
          <table:table-cell table:number-columns-repeated="293"/>
        </table:table-row>
        <table:table-row table:style-name="ro3">
          <table:table-cell office:value-type="string">
            <text:p>Determina Dirigenziale 2018/1687 del 23/08/2018 </text:p>
          </table:table-cell>
          <table:table-cell office:value-type="string">
            <text:p>Percorso pedonale e ciclabile Grosseto Citt?/Parco Archeologico di Roselle. - 3? stralcio funzionale - Affidamento incarico per la progettazione di Barriere stradali (Guard rail). </text:p>
          </table:table-cell>
          <table:table-cell office:value-type="string">
            <text:p>3.140,28 </text:p>
          </table:table-cell>
          <table:table-cell table:number-columns-repeated="293"/>
        </table:table-row>
        <table:table-row table:style-name="ro3">
          <table:table-cell office:value-type="string">
            <text:p>Determina Dirigenziale 2018/1688 del 23/08/2018 </text:p>
          </table:table-cell>
          <table:table-cell office:value-type="string">
            <text:p>Taglio rami pericolanti di pino domestico all'interno dello Stadio Zecchini e dello Stadio Jannella - affidamento lavori Ditta "Il Cavalluccio di Tucciarone Mattia e c." </text:p>
          </table:table-cell>
          <table:table-cell office:value-type="string">
            <text:p>1.195,60 </text:p>
          </table:table-cell>
          <table:table-cell table:number-columns-repeated="293"/>
        </table:table-row>
        <table:table-row table:style-name="ro2">
          <table:table-cell office:value-type="string">
            <text:p>Determina Dirigenziale 2018/1689 del 24/08/2018 </text:p>
          </table:table-cell>
          <table:table-cell office:value-type="string">
            <text:p>Procedura di evidenza pubblica per il rilascio della Concessione di coltivazione del giacimento di acqua termominerale denominato convenzionalmente "Giada" in Loc. Roselle - (GR) - Approvazione schema definitivo di convenzione </text:p>
          </table:table-cell>
          <table:table-cell table:number-columns-repeated="294"/>
        </table:table-row>
        <table:table-row table:style-name="ro2">
          <table:table-cell office:value-type="string">
            <text:p>Determina Dirigenziale 2018/1690 del 24/08/2018 </text:p>
          </table:table-cell>
          <table:table-cell office:value-type="string">
            <text:p>ACQUISTO LICENZA D'USO SOFTWARE, COMPRENSIVA DI AGGIORNAMENTO ORDINARIO ED EVOLUTIVO DEL PROGRAMMA SCIRE, PER DATABASE ARCHIVIO GLOBALE DELLA MAREMMA, PER ANNUALIT? 2018. AFFIDAMENTO ALL'ASSOCIAZIONE DBA. IMPEGNO DI SPESA. CIG Z6924B401F </text:p>
          </table:table-cell>
          <table:table-cell office:value-type="string">
            <text:p>3.050,00 </text:p>
          </table:table-cell>
          <table:table-cell table:number-columns-repeated="293"/>
        </table:table-row>
        <table:table-row table:style-name="ro3">
          <table:table-cell office:value-type="string">
            <text:p>Determina Dirigenziale 2018/1691 del 24/08/2018 </text:p>
          </table:table-cell>
          <table:table-cell office:value-type="string">
            <text:p>Organizzazione Finale di Dilettando 2018 presso il Teatro Moderno: Affidamento incarico al professionisata Carlo Sestini. Impegno di spesa. </text:p>
          </table:table-cell>
          <table:table-cell office:value-type="string">
            <text:p>3.700,00 </text:p>
          </table:table-cell>
          <table:table-cell table:number-columns-repeated="293"/>
        </table:table-row>
        <table:table-row table:style-name="ro3">
          <table:table-cell office:value-type="string">
            <text:p>Determina Dirigenziale 2018/1692 del 24/08/2018 </text:p>
          </table:table-cell>
          <table:table-cell office:value-type="string">
            <text:p>Organizzazione della Finale di Dilettando - Teatro Moderno 15 settembre 2018. Impegno di spesa per servizi di sala e Vigli del Fuoco. </text:p>
          </table:table-cell>
          <table:table-cell office:value-type="string">
            <text:p>2.054,40 </text:p>
          </table:table-cell>
          <table:table-cell table:number-columns-repeated="293"/>
        </table:table-row>
        <table:table-row table:style-name="ro3">
          <table:table-cell office:value-type="string">
            <text:p>Determina Dirigenziale 2018/1694 del 27/08/2018 </text:p>
          </table:table-cell>
          <table:table-cell office:value-type="string">
            <text:p>Restauro opera d'arte neorealista di propriet? del Comune di Grosseto denominata "L'Ostricaro" </text:p>
          </table:table-cell>
          <table:table-cell office:value-type="string">
            <text:p>3.538,00 </text:p>
          </table:table-cell>
          <table:table-cell table:number-columns-repeated="293"/>
        </table:table-row>
        <table:table-row table:style-name="ro3">
          <table:table-cell office:value-type="string">
            <text:p>Determina Dirigenziale 2018/1696 del 28/08/2018 </text:p>
          </table:table-cell>
          <table:table-cell office:value-type="string">
            <text:p>PEEP DI VIA ROSELLANA - Lotto n. 3 - Trasformazione diritto di superficie in diritto di propriet? ex-Legge n. 448/98. Modifica della convenzione.</text:p>
          </table:table-cell>
          <table:table-cell table:number-columns-repeated="294"/>
        </table:table-row>
        <table:table-row table:style-name="ro3">
          <table:table-cell office:value-type="string">
            <text:p>Determina Dirigenziale 2018/1697 del 28/08/2018 </text:p>
          </table:table-cell>
          <table:table-cell office:value-type="string">
            <text:p>P.E.E.P. Loc. SUGHERELLA - Lotto n. 2 - Trasformazione diritto di superficie in diritto di propriet? ex-Legge n. 448/98. Modifica della convenzione. </text:p>
          </table:table-cell>
          <table:table-cell table:number-columns-repeated="294"/>
        </table:table-row>
        <table:table-row table:style-name="ro3">
          <table:table-cell office:value-type="string">
            <text:p>Determina Dirigenziale 2018/1698 del 28/08/2018 </text:p>
          </table:table-cell>
          <table:table-cell office:value-type="string">
            <text:p>Acquisto posti in convenzione presso i servizi per l'infanzia privati autorizzati ed accreditati - Approvazione modulo di accettazione e moduli di rinuncia, a.e. 2018/2019. </text:p>
          </table:table-cell>
          <table:table-cell table:number-columns-repeated="294"/>
        </table:table-row>
        <table:table-row table:style-name="ro3">
          <table:table-cell office:value-type="string">
            <text:p>Determina Dirigenziale 2018/1699 del 28/08/2018 </text:p>
          </table:table-cell>
          <table:table-cell office:value-type="string">
            <text:p>Museo Archeologico e d'Arte della Maremma: acquisto nuovo videoregistratore per l'impianto di videosorveglianza CIG ZCC24B1EFF. Impegno di spesa. </text:p>
          </table:table-cell>
          <table:table-cell office:value-type="string">
            <text:p>634,40 </text:p>
          </table:table-cell>
          <table:table-cell table:number-columns-repeated="293"/>
        </table:table-row>
        <table:table-row table:style-name="ro3">
          <table:table-cell office:value-type="string">
            <text:p>Determina Dirigenziale 2018/1700 del 28/08/2018 </text:p>
          </table:table-cell>
          <table:table-cell office:value-type="string">
            <text:p>Acquisto materiali vari e affidamento servizi per gli uffici comunali. </text:p>
          </table:table-cell>
          <table:table-cell table:number-columns-repeated="294"/>
        </table:table-row>
        <table:table-row table:style-name="ro3">
          <table:table-cell office:value-type="string">
            <text:p>Determina Dirigenziale 2018/1701 del 28/08/2018 </text:p>
          </table:table-cell>
          <table:table-cell office:value-type="string">
            <text:p>Servizio di Pronto Intervento: Liquidazione indennit? di reperibilit? e lavoro straordinario LUGLIO 2018. </text:p>
          </table:table-cell>
          <table:table-cell office:value-type="string">
            <text:p>431,09 </text:p>
          </table:table-cell>
          <table:table-cell table:number-columns-repeated="293"/>
        </table:table-row>
        <table:table-row table:style-name="ro3">
          <table:table-cell office:value-type="string">
            <text:p>Determina Dirigenziale 2018/1702 del 28/08/2018 </text:p>
          </table:table-cell>
          <table:table-cell office:value-type="string">
            <text:p>Consulenze e Servizi per il Settore Lavori Pubblici - II impegno 2018. </text:p>
          </table:table-cell>
          <table:table-cell office:value-type="string">
            <text:p>3.422,10 </text:p>
          </table:table-cell>
          <table:table-cell table:number-columns-repeated="293"/>
        </table:table-row>
        <table:table-row table:style-name="ro3">
          <table:table-cell office:value-type="string">
            <text:p>Determina Dirigenziale 2018/1703 del 28/08/2018 </text:p>
          </table:table-cell>
          <table:table-cell office:value-type="string">
            <text:p>MANUTENZIONE ORDINARIA - Segnaletica stradale orizzontale, verticale e luminosa - Fornitura e posa in opera - SISTEMA srl - Impegno di spesa 2? semestre 2018. </text:p>
          </table:table-cell>
          <table:table-cell office:value-type="string">
            <text:p>29.130,77 </text:p>
          </table:table-cell>
          <table:table-cell table:number-columns-repeated="293"/>
        </table:table-row>
        <table:table-row table:style-name="ro3">
          <table:table-cell office:value-type="string">
            <text:p>Determina Dirigenziale 2018/1704 del 28/08/2018 </text:p>
          </table:table-cell>
          <table:table-cell office:value-type="string">
            <text:p>MANUTENZIONE STRAORDINARIA - Segnaletica stradale orizzontale, verticale e luminosa - Fornitura e posa in opera - SISTEMA Srl - Impegno di spesa 2? semestre 2018. </text:p>
          </table:table-cell>
          <table:table-cell office:value-type="string">
            <text:p>75.000,00 </text:p>
          </table:table-cell>
          <table:table-cell table:number-columns-repeated="293"/>
        </table:table-row>
        <table:table-row table:style-name="ro3">
          <table:table-cell office:value-type="string">
            <text:p>Determina Dirigenziale 2018/1705 del 29/08/2018 </text:p>
          </table:table-cell>
          <table:table-cell office:value-type="string">
            <text:p>Condominio "Mercato Coperto" - Spese condominiali 2018 </text:p>
          </table:table-cell>
          <table:table-cell office:value-type="string">
            <text:p>13.375,06 </text:p>
          </table:table-cell>
          <table:table-cell table:number-columns-repeated="293"/>
        </table:table-row>
        <table:table-row table:style-name="ro3">
          <table:table-cell office:value-type="string">
            <text:p>Determina Dirigenziale 2018/1706 del 29/08/2018 </text:p>
          </table:table-cell>
          <table:table-cell office:value-type="string">
            <text:p>Messa in sicurezza di un tratto di marciapiede in via Telamonio a Grosseto. Affidamento lavori. </text:p>
          </table:table-cell>
          <table:table-cell office:value-type="string">
            <text:p>42.000,00 </text:p>
          </table:table-cell>
          <table:table-cell table:number-columns-repeated="293"/>
        </table:table-row>
        <table:table-row table:style-name="ro3">
          <table:table-cell office:value-type="string">
            <text:p>Determina Dirigenziale 2018/1707 del 29/08/2018 </text:p>
          </table:table-cell>
          <table:table-cell office:value-type="string">
            <text:p>Realizzazione Orti urbani in zona Alberino a Grosseto-AFFIDAMENTO MAVI </text:p>
          </table:table-cell>
          <table:table-cell table:number-columns-repeated="294"/>
        </table:table-row>
        <table:table-row table:style-name="ro2">
          <table:table-cell office:value-type="string">
            <text:p>Determina Dirigenziale 2018/1708 del 29/08/2018 </text:p>
          </table:table-cell>
          <table:table-cell office:value-type="string">
            <text:p>Associazione "Vela Insieme" (C.F.01065640524), con sede in Grosseto, Via Ravel 19 . Cancellazione dal Registro Regionale delle Associazioni di Promozione Sociale - articolazione di Grosseto - Sez. B -. </text:p>
          </table:table-cell>
          <table:table-cell table:number-columns-repeated="294"/>
        </table:table-row>
        <table:table-row table:style-name="ro2">
          <table:table-cell office:value-type="string">
            <text:p>Determina Dirigenziale 2018/1709 del 29/08/2018 </text:p>
          </table:table-cell>
          <table:table-cell office:value-type="string">
            <text:p>Associazione "La Semina " (C.F.91011000535), con sede in Orbetello, Via Vicinale dei Poggi 11/a Torrevecchia . Cancellazione dal Registro Regionale delle Associazioni di Promozione Sociale - articolazione di Grosseto - Sez. B -. </text:p>
          </table:table-cell>
          <table:table-cell table:number-columns-repeated="294"/>
        </table:table-row>
        <table:table-row table:style-name="ro3">
          <table:table-cell office:value-type="string">
            <text:p>Determina Dirigenziale 2018/1710 del 29/08/2018 </text:p>
          </table:table-cell>
          <table:table-cell office:value-type="string">
            <text:p>LEGGE 448/98 ART. 65 - Assegno al nucleo familiare F. T. </text:p>
          </table:table-cell>
          <table:table-cell table:number-columns-repeated="294"/>
        </table:table-row>
        <table:table-row table:style-name="ro3">
          <table:table-cell office:value-type="string">
            <text:p>Determina Dirigenziale 2018/1711 del 29/08/2018 </text:p>
          </table:table-cell>
          <table:table-cell office:value-type="string">
            <text:p>ART. 74 del D.Lgs 26 marzo 2001 n. 151 - Assegno di maternit? P. S. </text:p>
          </table:table-cell>
          <table:table-cell table:number-columns-repeated="294"/>
        </table:table-row>
        <table:table-row table:style-name="ro3">
          <table:table-cell office:value-type="string">
            <text:p>Determina Dirigenziale 2018/1720 del 30/08/2018 </text:p>
          </table:table-cell>
          <table:table-cell office:value-type="string">
            <text:p>Proroga all'utilizzo autorizzato dell'alloggio di ERP 8081 sito in Grosseto, Via Varese n? 34. </text:p>
          </table:table-cell>
          <table:table-cell table:number-columns-repeated="294"/>
        </table:table-row>
        <table:table-row table:style-name="ro3">
          <table:table-cell office:value-type="string">
            <text:p>Determina Dirigenziale 2018/1721 del 30/08/2018 </text:p>
          </table:table-cell>
          <table:table-cell office:value-type="string">
            <text:p>A.S.D. Atletica Leggera Grosseto - Liquidazione I acconto anno 2018 compartecipazione gestione e conduzione sala muscolazione e campo scuola "B.Zauli" a Grosseto - </text:p>
          </table:table-cell>
          <table:table-cell table:number-columns-repeated="294"/>
        </table:table-row>
        <table:table-row table:style-name="ro3">
          <table:table-cell office:value-type="string">
            <text:p>Determina Dirigenziale 2018/1722 del 30/08/2018 </text:p>
          </table:table-cell>
          <table:table-cell office:value-type="string">
            <text:p>Liquidazione compartecipazione anno 2017 convenzione Polisportiva Marina di Grosseto, Palestra Polivalente via Maroncelli. </text:p>
          </table:table-cell>
          <table:table-cell table:number-columns-repeated="294"/>
        </table:table-row>
        <table:table-row table:style-name="ro3">
          <table:table-cell office:value-type="string">
            <text:p>Determina Dirigenziale 2018/1723 del 30/08/2018 </text:p>
          </table:table-cell>
          <table:table-cell office:value-type="string">
            <text:p>Comune di Grosseto /Liquidazione spese di lite sentenze relative al Codice Della Strada emesse dal Giudice di Pace di Grosseto - Impegno di spesa. </text:p>
          </table:table-cell>
          <table:table-cell office:value-type="string">
            <text:p>668,87 </text:p>
          </table:table-cell>
          <table:table-cell table:number-columns-repeated="293"/>
        </table:table-row>
        <table:table-row table:style-name="ro2">
          <table:table-cell office:value-type="string">
            <text:p>Determina Dirigenziale 2018/1724 del 30/08/2018 </text:p>
          </table:table-cell>
          <table:table-cell office:value-type="string">
            <text:p>Fondo nazionale destinato agli inquilini morosi incolpevoli - Assegnazione e liquidazione contributo (L. 124/2013 - Del. G.R.T. n? 1044/2014, n? 1215/2014, n? 829/2015 e D.R.T. n? 4993/2015).Revoca D.D. n. 1568/2018. </text:p>
          </table:table-cell>
          <table:table-cell office:value-type="string">
            <text:p>8.000,00 </text:p>
          </table:table-cell>
          <table:table-cell table:number-columns-repeated="293"/>
        </table:table-row>
        <table:table-row table:style-name="ro3">
          <table:table-cell office:value-type="string">
            <text:p>Determina Dirigenziale 2018/1725 del 30/08/2018 </text:p>
          </table:table-cell>
          <table:table-cell office:value-type="string">
            <text:p>Comune di Grosseto / Liquidazione spese di lite sentenza del Giudice di Pace di Grosseto n. 475/2017. </text:p>
          </table:table-cell>
          <table:table-cell office:value-type="string">
            <text:p>207,39 </text:p>
          </table:table-cell>
          <table:table-cell table:number-columns-repeated="293"/>
        </table:table-row>
        <table:table-row table:style-name="ro3">
          <table:table-cell office:value-type="string">
            <text:p>Determina Dirigenziale 2018/1726 del 30/08/2018 </text:p>
          </table:table-cell>
          <table:table-cell office:value-type="string">
            <text:p>Pagamento spese registrazione Sentenza n. 1045 emessa in data 7.12.2016 emessa da Tribunale di Grosseto nel procedimento Comune di Grosseto/C.S. - Impegno di spesa. </text:p>
          </table:table-cell>
          <table:table-cell office:value-type="string">
            <text:p>311,01 </text:p>
          </table:table-cell>
          <table:table-cell table:number-columns-repeated="293"/>
        </table:table-row>
        <table:table-row table:style-name="ro3">
          <table:table-cell office:value-type="string">
            <text:p>Determina Dirigenziale 2018/1727 del 31/08/2018 </text:p>
          </table:table-cell>
          <table:table-cell office:value-type="string">
            <text:p>Settore Gestione del Territorio - Servizio Edilizia Privata - Liquidazione indennit? lavoro straordinario - maggio-luglio 2018. </text:p>
          </table:table-cell>
          <table:table-cell office:value-type="string">
            <text:p>1.096,85 </text:p>
          </table:table-cell>
          <table:table-cell table:number-columns-repeated="293"/>
        </table:table-row>
        <table:table-row table:style-name="ro3">
          <table:table-cell office:value-type="string">
            <text:p>Determina Dirigenziale 2018/1728 del 31/08/2018 </text:p>
          </table:table-cell>
          <table:table-cell office:value-type="string">
            <text:p>Lavori di rifacimento di un tratto di Via Mascagni-DETERMINA A CONTRATTARE </text:p>
          </table:table-cell>
          <table:table-cell table:number-columns-repeated="294"/>
        </table:table-row>
        <table:table-row table:style-name="ro3">
          <table:table-cell office:value-type="string">
            <text:p>Determina Dirigenziale 2018/1729 del 31/08/2018 </text:p>
          </table:table-cell>
          <table:table-cell office:value-type="string">
            <text:p>Incremento impegno di spesa a favore della Netstpring Srl - Anno 2018 </text:p>
          </table:table-cell>
          <table:table-cell table:number-columns-repeated="294"/>
        </table:table-row>
        <table:table-row table:style-name="ro3">
          <table:table-cell office:value-type="string">
            <text:p>Determina Dirigenziale 2018/1730 del 31/08/2018 </text:p>
          </table:table-cell>
          <table:table-cell office:value-type="string">
            <text:p>Prestazioni lavoro straordinario - Integrazione impegno per il periodo maggio - dicembre 2018 </text:p>
          </table:table-cell>
          <table:table-cell office:value-type="string">
            <text:p>500,00 </text:p>
          </table:table-cell>
          <table:table-cell table:number-columns-repeated="293"/>
        </table:table-row>
        <table:table-row table:style-name="ro3">
          <table:table-cell office:value-type="string">
            <text:p>Determina Dirigenziale 2018/1732 del 31/08/2018 </text:p>
          </table:table-cell>
          <table:table-cell office:value-type="string">
            <text:p>Artt. 79 e 80 del D.Lgs. 18 agosto 2000, n. 267 - Rimborso oneri per le assenze dal servizio dell'Assessore comunale Megale Riccardo riferite al periodo luglio/dicembre 2017 </text:p>
          </table:table-cell>
          <table:table-cell office:value-type="string">
            <text:p>4.483,84 </text:p>
          </table:table-cell>
          <table:table-cell table:number-columns-repeated="293"/>
        </table:table-row>
        <table:table-row table:style-name="ro2">
          <table:table-cell office:value-type="string">
            <text:p>Determina Dirigenziale 2018/1733 del 31/08/2018 </text:p>
          </table:table-cell>
          <table:table-cell office:value-type="string">
            <text:p>Legge Regione Toscana n. 88/1998; gestione delle concessioni demaniali marittime. Accertamento della somma pari al 40% della quota di contributo della Regione Toscana attribuito ai comuni della fascia costiera per l'anno 2018. </text:p>
          </table:table-cell>
          <table:table-cell table:number-columns-repeated="294"/>
        </table:table-row>
        <table:table-row table:style-name="ro3">
          <table:table-cell office:value-type="string">
            <text:p>Determina Dirigenziale 2018/1734 del 31/08/2018 </text:p>
          </table:table-cell>
          <table:table-cell office:value-type="string">
            <text:p>Liquidazione prestazioni di lavoro straordiario Servizio Provveditorato mese Gennaio - Giugno 2018 </text:p>
          </table:table-cell>
          <table:table-cell table:number-columns-repeated="294"/>
        </table:table-row>
        <table:table-row table:style-name="ro2">
          <table:table-cell office:value-type="string">
            <text:p>Determina Dirigenziale 2018/1735 del 31/08/2018 </text:p>
          </table:table-cell>
          <table:table-cell office:value-type="string">
            <text:p>Rimborso di depositi cauzionali versati per la realizzazione di n. 3 passi carrabili a Grosseto in via Siria n. 27/29, in via Canada n. 8/10/12 ed in Via Scansanese n. 623 fraz. Istia d'Ombrone </text:p>
          </table:table-cell>
          <table:table-cell office:value-type="string">
            <text:p>1.275,00 </text:p>
          </table:table-cell>
          <table:table-cell table:number-columns-repeated="293"/>
        </table:table-row>
        <table:table-row table:style-name="ro3">
          <table:table-cell office:value-type="string">
            <text:p>Determina Dirigenziale 2018/1736 del 03/09/2018 </text:p>
          </table:table-cell>
          <table:table-cell office:value-type="string">
            <text:p>Gestione servizio bollettazione trasporto scolastico, asili nido e scuole dell'infanzia comunali, periodo 1? settembre 2018- 31 luglio 2019. </text:p>
          </table:table-cell>
          <table:table-cell office:value-type="string">
            <text:p>2.184,50 </text:p>
          </table:table-cell>
          <table:table-cell table:number-columns-repeated="293"/>
        </table:table-row>
        <table:table-row table:style-name="ro2">
          <table:table-cell office:value-type="string">
            <text:p>Determina Dirigenziale 2018/1737 del 03/09/2018 </text:p>
          </table:table-cell>
          <table:table-cell office:value-type="string">
            <text:p>Iscrizione al Registro Regionale delle Organizzazioni di Volontariato - articolazione di Grosseto - della Organizzazione "Ass. Maremmana Cultura Popolare" con sede a Grosseto- Via del Popolo 3- (C.F.92091300530). </text:p>
          </table:table-cell>
          <table:table-cell table:number-columns-repeated="294"/>
        </table:table-row>
        <table:table-row table:style-name="ro2">
          <table:table-cell office:value-type="string">
            <text:p>Determina Dirigenziale 2018/1738 del 04/09/2018 </text:p>
          </table:table-cell>
          <table:table-cell office:value-type="string">
            <text:p>Realizzazione di rotatoria in Via Emilia e sistemazione del parcheggio di Via Calabria a Grosseto a scomputo oneri di urbanizzazione secondaria e del contributo di sostenibilit? scheda TR_14A Sacro Cuore. AMMISSIBILITA' DEL CERTIFICATO DI REGOLARE ESECUZIONE </text:p>
          </table:table-cell>
          <table:table-cell table:number-columns-repeated="294"/>
        </table:table-row>
        <table:table-row table:style-name="ro3">
          <table:table-cell office:value-type="string">
            <text:p>Determina Dirigenziale 2018/1741 del 04/09/2018 </text:p>
          </table:table-cell>
          <table:table-cell office:value-type="string">
            <text:p>Lavori di Realizzazione di un tratto di fognatura chiara in via Giacomo Leopardi a Grosseto. Avvicendamento del Direttore dei lavori. </text:p>
          </table:table-cell>
          <table:table-cell table:number-columns-repeated="294"/>
        </table:table-row>
        <table:table-row table:style-name="ro2">
          <table:table-cell office:value-type="string">
            <text:p>Determina Dirigenziale 2018/1742 del 04/09/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4.600,00 </text:p>
          </table:table-cell>
          <table:table-cell table:number-columns-repeated="293"/>
        </table:table-row>
        <table:table-row table:style-name="ro3">
          <table:table-cell office:value-type="string">
            <text:p>Determina Dirigenziale 2018/1743 del 04/09/2018 </text:p>
          </table:table-cell>
          <table:table-cell office:value-type="string">
            <text:p>Liquidazione indennit? di reperibilit? autisti autobotte nel periodo ad "alto rischio AIB" LUGLIO-AGOSTO 2018. </text:p>
          </table:table-cell>
          <table:table-cell table:number-columns-repeated="294"/>
        </table:table-row>
        <table:table-row table:style-name="ro3">
          <table:table-cell office:value-type="string">
            <text:p>Determina Dirigenziale 2018/1744 del 04/09/2018 </text:p>
          </table:table-cell>
          <table:table-cell office:value-type="string">
            <text:p>Liquidazione indennit? di reperibilit? di Protezione Civile del mese di AGOSTO 2018. </text:p>
          </table:table-cell>
          <table:table-cell table:number-columns-repeated="294"/>
        </table:table-row>
        <table:table-row table:style-name="ro3">
          <table:table-cell office:value-type="string">
            <text:p>Determina Dirigenziale 2018/1745 del 05/09/2018 </text:p>
          </table:table-cell>
          <table:table-cell office:value-type="string">
            <text:p>Liquidazione maggiorazione per mancata fruizione del riposo settimanale programmato nei mesi di Luglio e Agosto 2018 per il personale della Polizia Municipale </text:p>
          </table:table-cell>
          <table:table-cell table:number-columns-repeated="294"/>
        </table:table-row>
        <table:table-row table:style-name="ro3">
          <table:table-cell office:value-type="string">
            <text:p>Determina Dirigenziale 2018/1746 del 05/09/2018 </text:p>
          </table:table-cell>
          <table:table-cell office:value-type="string">
            <text:p>Lavori di manutenzione ordinaria di reperibilit? e pronto intervento per la messa in sicurezza di alberature pubbliche presenti sul territorio comunale. Nuovo impegno di spesa. </text:p>
          </table:table-cell>
          <table:table-cell office:value-type="string">
            <text:p>11.590,00 </text:p>
          </table:table-cell>
          <table:table-cell table:number-columns-repeated="293"/>
        </table:table-row>
        <table:table-row table:style-name="ro2">
          <table:table-cell office:value-type="string">
            <text:p>Determina Dirigenziale 2018/1747 del 05/09/2018 </text:p>
          </table:table-cell>
          <table:table-cell office:value-type="string">
            <text:p>Contratto rep. n? 9615/2018 con il Consorzio CO&amp;SO di Firenze - Approvazione variazione contratto, nei limiti del quinto d'obbligo, ai sensi dell'art. 106, comma 12 del D. Lgs. 50/2016, per affidamento servizio di gestione Polo per l'Infanzia presso la struttura comunale di via Ungheria, anno educativo - scolastico 2018/2019. </text:p>
          </table:table-cell>
          <table:table-cell office:value-type="string">
            <text:p>283.867,50 </text:p>
          </table:table-cell>
          <table:table-cell table:number-columns-repeated="293"/>
        </table:table-row>
        <table:table-row table:style-name="ro2">
          <table:table-cell office:value-type="string">
            <text:p>Determina Dirigenziale 2018/1748 del 05/09/2018 </text:p>
          </table:table-cell>
          <table:table-cell office:value-type="string">
            <text:p>Determina Dirigenziale n. 1634/2018. INTEGRAZIONE. Pagamento spese inerenti la nomina come C.T.U. del Geom. Michele Costanzo, relativamente ai ricorsi R.G.R. n. 122/2017 e 123/2017 Commissione Tributaria Provinciale di Grosseto - Sentenza n. 163/01/18 pronunciata il 02/05/2018 e depositata il 30/02/2018. Impegno di spesa. </text:p>
          </table:table-cell>
          <table:table-cell table:number-columns-repeated="294"/>
        </table:table-row>
        <table:table-row table:style-name="ro3">
          <table:table-cell office:value-type="string">
            <text:p>Determina Dirigenziale 2018/1749 del 06/09/2018 </text:p>
          </table:table-cell>
          <table:table-cell office:value-type="string">
            <text:p>Trasferimento presso questa Amministrazione mediante l'istituto della mobilit? fra Enti di dipendente proveniente dalla Camera di Commercio di Siena a decorrere dal 01/10/2018. </text:p>
          </table:table-cell>
          <table:table-cell table:number-columns-repeated="294"/>
        </table:table-row>
        <table:table-row table:style-name="ro3">
          <table:table-cell office:value-type="string">
            <text:p>Determina Dirigenziale 2018/1751 del 06/09/2018 </text:p>
          </table:table-cell>
          <table:table-cell office:value-type="string">
            <text:p>Completamento lavoro di grafica sull' Educazione Ambientale nelle scuole per l' anno scolastico 2017/2018 dalla sig.ra Dominga Tammone. Impegno di spesa. CIG - ZD324B318D </text:p>
          </table:table-cell>
          <table:table-cell office:value-type="string">
            <text:p>1.268,80 </text:p>
          </table:table-cell>
          <table:table-cell table:number-columns-repeated="293"/>
        </table:table-row>
        <table:table-row table:style-name="ro2">
          <table:table-cell office:value-type="string">
            <text:p>Determina Dirigenziale 2018/1752 del 06/09/2018 </text:p>
          </table:table-cell>
          <table:table-cell office:value-type="string">
            <text:p>Progetti di Educazione sulla raccolta differenziata e riciclaggio dei rifiuti nelle scuole dell'infanzia, primarie e secondarie di I? grado - Stampa attestati di partecipazione all' evento da parte della Ditta SEMAR - Assunzione impegno contabile di spesa. CIG - Z1C23C0E70 </text:p>
          </table:table-cell>
          <table:table-cell office:value-type="string">
            <text:p>418,70 </text:p>
          </table:table-cell>
          <table:table-cell table:number-columns-repeated="293"/>
        </table:table-row>
        <table:table-row table:style-name="ro3">
          <table:table-cell office:value-type="string">
            <text:p>Determina Dirigenziale 2018/1753 del 06/09/2018 </text:p>
          </table:table-cell>
          <table:table-cell office:value-type="string">
            <text:p>Trasferimento presso questa Amministrazione mediante l'istituto della mobilit? fra Enti proveniente dal Comune di Civitella Paganico a decorrere dal 01/10/2018. </text:p>
          </table:table-cell>
          <table:table-cell table:number-columns-repeated="294"/>
        </table:table-row>
        <table:table-row table:style-name="ro3">
          <table:table-cell office:value-type="string">
            <text:p>Determina Dirigenziale 2018/1754 del 06/09/2018 </text:p>
          </table:table-cell>
          <table:table-cell office:value-type="string">
            <text:p>Trasferimento presso questa Amministrazione mediante l'istituto della mobilit? fra Enti <text:s/>proveniente dal Comune di Portoferraio a decorrere dal 01/10/2018 </text:p>
          </table:table-cell>
          <table:table-cell table:number-columns-repeated="294"/>
        </table:table-row>
        <table:table-row table:style-name="ro3">
          <table:table-cell office:value-type="string">
            <text:p>Determina Dirigenziale 2018/1755 del 06/09/2018 </text:p>
          </table:table-cell>
          <table:table-cell office:value-type="string">
            <text:p>Trasferimento presso questa Amministrazione mediante l'istituto della mobilit? fra Enti della dipendente <text:s/>proveniente dal Comune di Gavorrano a decorrere dal 01/12/2018. </text:p>
          </table:table-cell>
          <table:table-cell table:number-columns-repeated="294"/>
        </table:table-row>
        <table:table-row table:style-name="ro3">
          <table:table-cell office:value-type="string">
            <text:p>Determina Dirigenziale 2018/1756 del 06/09/2018 </text:p>
          </table:table-cell>
          <table:table-cell office:value-type="string">
            <text:p>Trasferimento presso questa Amministrazione mediante l'istituto della mobilit? fra Enti proveniente dal Comune di Scarlino a decorrere dal 01/10/2018. </text:p>
          </table:table-cell>
          <table:table-cell table:number-columns-repeated="294"/>
        </table:table-row>
        <table:table-row table:style-name="ro3">
          <table:table-cell office:value-type="string">
            <text:p>Determina Dirigenziale 2018/1757 del 06/09/2018 </text:p>
          </table:table-cell>
          <table:table-cell office:value-type="string">
            <text:p>Trasferimento presso questa Amministrazione mediante l'istituto della mobilit? fra Enti <text:s/>proveniente dal Comune di Castiglione della Pescaia a decorrere dal 01/12/2018. </text:p>
          </table:table-cell>
          <table:table-cell table:number-columns-repeated="294"/>
        </table:table-row>
        <table:table-row table:style-name="ro3">
          <table:table-cell office:value-type="string">
            <text:p>Determina Dirigenziale 2018/1758 del 06/09/2018 </text:p>
          </table:table-cell>
          <table:table-cell office:value-type="string">
            <text:p>Lavori di manutenzione ordinaria di reperibilit? e pronto intervento per la messa in sicurezza di alberature pubbliche presenti sul territorio comunale. Affidamento lavori </text:p>
          </table:table-cell>
          <table:table-cell office:value-type="string">
            <text:p>39.991,60 </text:p>
          </table:table-cell>
          <table:table-cell table:number-columns-repeated="293"/>
        </table:table-row>
        <table:table-row table:style-name="ro3">
          <table:table-cell office:value-type="string">
            <text:p>Determina Dirigenziale 2018/1759 del 06/09/2018 </text:p>
          </table:table-cell>
          <table:table-cell office:value-type="string">
            <text:p>Trasferimento presso questa Amministrazione mediante l'istituto della mobilit? fra Enti della dipendente proveniente dal Comune di Civitella Paganico a decorrere dal 01/10/2018. </text:p>
          </table:table-cell>
          <table:table-cell table:number-columns-repeated="294"/>
        </table:table-row>
        <table:table-row table:style-name="ro3">
          <table:table-cell office:value-type="string">
            <text:p>Determina Dirigenziale 2018/1760 del 06/09/2018 </text:p>
          </table:table-cell>
          <table:table-cell office:value-type="string">
            <text:p>Trasferimento presso questa Amministrazione mediante l'istituto della mobilit? fra Enti proveniente da Roma Capitale a decorrere dal 01/10/2018. </text:p>
          </table:table-cell>
          <table:table-cell table:number-columns-repeated="294"/>
        </table:table-row>
        <table:table-row table:style-name="ro2">
          <table:table-cell office:value-type="string">
            <text:p>Determina Dirigenziale 2018/1762 del 06/09/2018 </text:p>
          </table:table-cell>
          <table:table-cell office:value-type="string">
            <text:p>Opere di urbanizzazione primaria Strada Casal Roberto in loc. Squartapaglia. Affidamento incarico professionale di Progettazione e Direzione dei lavori rimasti incompiuti in conseguenza della risoluzione del contratto con l'A.T.I. F.lli Marconi s.n.c./Perna Elio &amp; C. s.r.l. </text:p>
          </table:table-cell>
          <table:table-cell office:value-type="string">
            <text:p>900.000,00 </text:p>
          </table:table-cell>
          <table:table-cell table:number-columns-repeated="293"/>
        </table:table-row>
        <table:table-row table:style-name="ro3">
          <table:table-cell office:value-type="string">
            <text:p>Determina Dirigenziale 2018/1763 del 06/09/2018 </text:p>
          </table:table-cell>
          <table:table-cell office:value-type="string">
            <text:p>Trasferimento presso questa Amministrazione mediante l'istituto della mobilit? fra Enti del dipendente proveniente dal Comune di Scarlino (GR) a decorrere dal 01/02/2019. </text:p>
          </table:table-cell>
          <table:table-cell table:number-columns-repeated="294"/>
        </table:table-row>
        <table:table-row table:style-name="ro3">
          <table:table-cell office:value-type="string">
            <text:p>Determina Dirigenziale 2018/1764 del 06/09/2018 </text:p>
          </table:table-cell>
          <table:table-cell office:value-type="string">
            <text:p>Fabbricati ubicati in Capoluogo, Strada Rugginosa Vecchia soggetti a curatela fallimentare - Impegno di spesa per diagnostica amianto - CIG Z5A24D2E28 </text:p>
          </table:table-cell>
          <table:table-cell office:value-type="string">
            <text:p>2.440,00 </text:p>
          </table:table-cell>
          <table:table-cell table:number-columns-repeated="293"/>
        </table:table-row>
        <table:table-row table:style-name="ro2">
          <table:table-cell office:value-type="string">
            <text:p>Determina Dirigenziale 2018/1765 del 06/09/2018 </text:p>
          </table:table-cell>
          <table:table-cell office:value-type="string">
            <text:p>Attrazioni dello spettacolo viaggiante presenti nel tradizionale Parco Divertimenti autunnale di Piazza Barsanti (ANNO 2018). Cauzioni ai sensi dell'art. 17 del vigente Regolamento per la concessione delle aree destinate alle attivit? dello spettacolo viaggiante. </text:p>
          </table:table-cell>
          <table:table-cell table:number-columns-repeated="294"/>
        </table:table-row>
        <table:table-row table:style-name="ro4">
          <table:table-cell office:value-type="string">
            <text:p>Determina Dirigenziale 2018/1766 del 06/09/2018 </text:p>
          </table:table-cell>
          <table:table-cell office:value-type="string">
            <text:p>Presa d'atto della Sentenza emessa dalla Commissione Tributaria Regionale Toscana n.522 depositata in data 12/03/2018 relativa al processo d'appello promosso dalla "Tenuta Poggione Societ? Agricola S.S." contro il Comune di Grosseto avverso la sentenza della Commissione Tributaria Provinciale di Grosseto n. 219/2015. Impegno di spesa per rimborso somme non dovute. </text:p>
          </table:table-cell>
          <table:table-cell table:number-columns-repeated="294"/>
        </table:table-row>
        <table:table-row table:style-name="ro2">
          <table:table-cell office:value-type="string">
            <text:p>Determina Dirigenziale 2018/1767 del 06/09/2018 </text:p>
          </table:table-cell>
          <table:table-cell office:value-type="string">
            <text:p>Procedura di adesione al Sistema Pago-PA di cui al Nodo dei Pagamenti-SPC. Utilizzo dell'intermediazione tecnologica di Regione Toscana mediante la piattaforma telematica IRIS </text:p>
          </table:table-cell>
          <table:table-cell office:value-type="string">
            <text:p>5.953,60 </text:p>
          </table:table-cell>
          <table:table-cell table:number-columns-repeated="293"/>
        </table:table-row>
        <table:table-row table:style-name="ro3">
          <table:table-cell office:value-type="string">
            <text:p>Determina Dirigenziale 2018/1768 del 06/09/2018 </text:p>
          </table:table-cell>
          <table:table-cell office:value-type="string">
            <text:p>Campagna fotografica opere oggetto della Donazione Luzzetti - incarico a Photoedizioni Bonazza - impegno di spesa </text:p>
          </table:table-cell>
          <table:table-cell office:value-type="string">
            <text:p>4.343,20 </text:p>
          </table:table-cell>
          <table:table-cell table:number-columns-repeated="293"/>
        </table:table-row>
        <table:table-row table:style-name="ro3">
          <table:table-cell office:value-type="string">
            <text:p>Determina Dirigenziale 2018/1769 del 07/09/2018 </text:p>
          </table:table-cell>
          <table:table-cell office:value-type="string">
            <text:p>Acquisto materiali vari per gli uffici comunali. Impegni di spesa </text:p>
          </table:table-cell>
          <table:table-cell office:value-type="string">
            <text:p>865,64 </text:p>
          </table:table-cell>
          <table:table-cell table:number-columns-repeated="293"/>
        </table:table-row>
        <table:table-row table:style-name="ro3">
          <table:table-cell office:value-type="string">
            <text:p>Determina Dirigenziale 2018/1770 del 07/09/2018 </text:p>
          </table:table-cell>
          <table:table-cell office:value-type="string">
            <text:p>Censimento permanente della popolazione e delle abitazioni 2018 - Conferimento degli incarichi di rilevatore esterno e determinazioni conseguenti </text:p>
          </table:table-cell>
          <table:table-cell table:number-columns-repeated="294"/>
        </table:table-row>
        <table:table-row table:style-name="ro2">
          <table:table-cell office:value-type="string">
            <text:p>Determina Dirigenziale 2018/1771 del 07/09/2018 </text:p>
          </table:table-cell>
          <table:table-cell office:value-type="string">
            <text:p>Ristrutturazione dell'immobile ex Casa dello Studente per la realizzazione di una residenza multifunzionale con sinergie di auto-aiuto tra residenti anziani, madri in difficolt?, bambini e giovani socialmente fragili - Accertamento in Bilancio 2018 del Finanziamento Regionale ed integrazione documentazione tecnica. </text:p>
          </table:table-cell>
          <table:table-cell table:number-columns-repeated="294"/>
        </table:table-row>
        <table:table-row table:style-name="ro3">
          <table:table-cell office:value-type="string">
            <text:p>Determina Dirigenziale 2018/1772 del 07/09/2018 </text:p>
          </table:table-cell>
          <table:table-cell office:value-type="string">
            <text:p>Gestione Ciclo dei Rifiuti - Integrazione impegni spesa fino al 31/12/2018 gi? assunti con D.D. n. 297/2018 e con D.D. n. 1287/2018 </text:p>
          </table:table-cell>
          <table:table-cell office:value-type="string">
            <text:p>13.500,00 </text:p>
          </table:table-cell>
          <table:table-cell table:number-columns-repeated="293"/>
        </table:table-row>
        <table:table-row table:style-name="ro2">
          <table:table-cell office:value-type="string">
            <text:p>Determina Dirigenziale 2018/1773 del 10/09/2018 </text:p>
          </table:table-cell>
          <table:table-cell office:value-type="string">
            <text:p>Procedura di gara aperta, ai sensi dell'art. 164 ss. del Dlgs 50/2016 per l'affidamento in concessione del servizio di gestione dell'impianto di pattinaggio e impianto coperto di via Mercurio (impianto polivalente) in Grosseto con oneri di riqualificazione a carico del concessionario - conclusione procedimento </text:p>
          </table:table-cell>
          <table:table-cell table:number-columns-repeated="294"/>
        </table:table-row>
        <table:table-row table:style-name="ro3">
          <table:table-cell office:value-type="string">
            <text:p>Determina Dirigenziale 2018/1774 del 11/09/2018 </text:p>
          </table:table-cell>
          <table:table-cell office:value-type="string">
            <text:p>Realizzazione di Impianto di allarme intrusione al Piano terreno e mezzanino della Biblioteca Chelliana di via Mazzini in Grosseto. Affidamento alla ditta CRIM di Ciolli Paolo. </text:p>
          </table:table-cell>
          <table:table-cell office:value-type="string">
            <text:p>12.684,95 </text:p>
          </table:table-cell>
          <table:table-cell table:number-columns-repeated="293"/>
        </table:table-row>
        <table:table-row table:style-name="ro3">
          <table:table-cell office:value-type="string">
            <text:p>Determina Dirigenziale 2018/1775 del 11/09/2018 </text:p>
          </table:table-cell>
          <table:table-cell office:value-type="string">
            <text:p>Fornitura e posa in opera di un nuovo servoscala presso la sede Universitaria di via Ginori in Grosseto. Affidamento alla ditta SEM srl. </text:p>
          </table:table-cell>
          <table:table-cell table:number-columns-repeated="294"/>
        </table:table-row>
        <table:table-row table:style-name="ro3">
          <table:table-cell office:value-type="string">
            <text:p>Determina Dirigenziale 2018/1776 del 11/09/2018 </text:p>
          </table:table-cell>
          <table:table-cell office:value-type="string">
            <text:p>Scuola di Formazione Enti Locali della provincia di Grosseto "SFEL" - impegno spesa per attivit? formativa anno 2018 </text:p>
          </table:table-cell>
          <table:table-cell office:value-type="string">
            <text:p>7.500,00 </text:p>
          </table:table-cell>
          <table:table-cell table:number-columns-repeated="293"/>
        </table:table-row>
        <table:table-row table:style-name="ro2">
          <table:table-cell office:value-type="string">
            <text:p>Determina Dirigenziale 2018/1777 del 11/09/2018 </text:p>
          </table:table-cell>
          <table:table-cell office:value-type="string">
            <text:p>Affidamento del servizio di trasporto scolastico per le scuole dell'infanzia, primarie e secondarie di primo grado del Comune di Grosseto, periodo settembre - dicembre 2018 - CIG 7617705906. </text:p>
          </table:table-cell>
          <table:table-cell office:value-type="string">
            <text:p>30,00 </text:p>
          </table:table-cell>
          <table:table-cell table:number-columns-repeated="293"/>
        </table:table-row>
        <table:table-row table:style-name="ro3">
          <table:table-cell office:value-type="string">
            <text:p>Determina Dirigenziale 2018/1778 del 11/09/2018 </text:p>
          </table:table-cell>
          <table:table-cell office:value-type="string">
            <text:p>Redazione del Certificato di vulnerabilit? sismica della Biblioteca Chelliana di Grosseto. Affidamento allo Studio di Ingegneria Ferrari </text:p>
          </table:table-cell>
          <table:table-cell table:number-columns-repeated="294"/>
        </table:table-row>
        <table:table-row table:style-name="ro3">
          <table:table-cell office:value-type="string">
            <text:p>Determina Dirigenziale 2018/1779 del 11/09/2018 </text:p>
          </table:table-cell>
          <table:table-cell office:value-type="string">
            <text:p>Esecuzione del Servizio di Indagine e rilievo dei distacchi di intonaco e di sfondellamento dei solai della Scuola di via De Amicis in Grosseto Affidamento alla Tecnoindagini srl </text:p>
          </table:table-cell>
          <table:table-cell office:value-type="string">
            <text:p>2.774,17 </text:p>
          </table:table-cell>
          <table:table-cell table:number-columns-repeated="293"/>
        </table:table-row>
        <table:table-row table:style-name="ro2">
          <table:table-cell office:value-type="string">
            <text:p>Determina Dirigenziale 2018/1780 del 11/09/2018 </text:p>
          </table:table-cell>
          <table:table-cell office:value-type="string">
            <text:p>Procedura di gara preceduta da manifestazione d'interesse, svolta in modalit? telematica, per l'affidamento della fornitura e posa in opera di arredi a ridotto impatto ambientale per la Biblioteca Comunale Chelliana di Grosseto - CIG 7565718400. Ammissione dei concorrenti. </text:p>
          </table:table-cell>
          <table:table-cell table:number-columns-repeated="294"/>
        </table:table-row>
        <table:table-row table:style-name="ro3">
          <table:table-cell office:value-type="string">
            <text:p>Determina Dirigenziale 2018/1781 del 11/09/2018 </text:p>
          </table:table-cell>
          <table:table-cell office:value-type="string">
            <text:p>Punto Informativo Area Archeologica di Roselle. Approvazione "verbale di concordamento nuovi prezzi n. 1". </text:p>
          </table:table-cell>
          <table:table-cell office:value-type="string">
            <text:p>1.450.000,00 </text:p>
          </table:table-cell>
          <table:table-cell table:number-columns-repeated="293"/>
        </table:table-row>
        <table:table-row table:style-name="ro2">
          <table:table-cell office:value-type="string">
            <text:p>Determina Dirigenziale 2018/1782 del 11/09/2018 </text:p>
          </table:table-cell>
          <table:table-cell office:value-type="string">
            <text:p>Deliberazione di Giunta comunale n.250 del 12/07/2018: organizzazione e realizzazione della stagione teatrale di prosa, musica e danza 2018/2019'. Organizzazione evento di presentazione del cartellone. Impegno di spesa per noleggio service audio - luci </text:p>
          </table:table-cell>
          <table:table-cell office:value-type="string">
            <text:p>366,00 </text:p>
          </table:table-cell>
          <table:table-cell table:number-columns-repeated="293"/>
        </table:table-row>
        <table:table-row table:style-name="ro2">
          <table:table-cell office:value-type="string">
            <text:p>Determina Dirigenziale 2018/1783 del 11/09/2018 </text:p>
          </table:table-cell>
          <table:table-cell office:value-type="string">
            <text:p>Deliberazione di Giunta Comunale n.250 del 12/07/2018: organizzazione e realizzazione della stagione teatrale di prosa, musica e danza 2018/2019'. Organizzazione evento di presentazione del cartellone. Affidamento incarico a professionista ed impegno di spesa. </text:p>
          </table:table-cell>
          <table:table-cell office:value-type="string">
            <text:p>522,00 </text:p>
          </table:table-cell>
          <table:table-cell table:number-columns-repeated="293"/>
        </table:table-row>
        <table:table-row table:style-name="ro2">
          <table:table-cell office:value-type="string">
            <text:p>Determina Dirigenziale 2018/1784 del 12/09/2018 </text:p>
          </table:table-cell>
          <table:table-cell office:value-type="string">
            <text:p>Procedura aperta svolta in modalit? telematica per l'affidamento del servizio di trasporto e smaltimento del concentrato derivante dalla depurazione del percolato prodotto dalla discarica "Le Strillaie" - CIG 75434278E1 - Ammissione concorrente. </text:p>
          </table:table-cell>
          <table:table-cell table:number-columns-repeated="294"/>
        </table:table-row>
        <table:table-row table:style-name="ro2">
          <table:table-cell office:value-type="string">
            <text:p>Determina Dirigenziale 2018/1785 del 12/09/2018 </text:p>
          </table:table-cell>
          <table:table-cell office:value-type="string">
            <text:p>Esito avviso pubblico : affidamento sotto soglia comunitaria dei servizi di assistenza tecnica e riparazione delle attrezzature di cucina e lavanderia, in dotazione alle scuole dell'infanzia e ai nidi comunali - CIG ZB524E10A9 </text:p>
          </table:table-cell>
          <table:table-cell office:value-type="string">
            <text:p>1.127,65 </text:p>
          </table:table-cell>
          <table:table-cell table:number-columns-repeated="293"/>
        </table:table-row>
        <table:table-row table:style-name="ro2">
          <table:table-cell office:value-type="string">
            <text:p>Determina Dirigenziale 2018/1786 del 12/09/2018 </text:p>
          </table:table-cell>
          <table:table-cell office:value-type="string">
            <text:p>POR FSE 2014/2020 - Avviso pubblico finalizzato al sostegno dell'offerta di servizi per la prima infanzia (3-36 mesi), anno educativo 2018/2019 - Approvazione elenco asili nido interessati, schema di avviso pubblico e modello di domanda utenti. </text:p>
          </table:table-cell>
          <table:table-cell table:number-columns-repeated="294"/>
        </table:table-row>
        <table:table-row table:style-name="ro2">
          <table:table-cell office:value-type="string">
            <text:p>Determina Dirigenziale 2018/1787 del 12/09/2018 </text:p>
          </table:table-cell>
          <table:table-cell office:value-type="string">
            <text:p>Riscossione esecutiva dei proventi delle sanzioni amministrative pecuniarie previste dal Codice della Strada (art.27 Legge 689/1981) - Ruoli esecutivi emessi nell'anno 2015. Accoglimento n. 2 istanze di discarico/sgravio per un totale di n. 2 partite. </text:p>
          </table:table-cell>
          <table:table-cell table:number-columns-repeated="294"/>
        </table:table-row>
        <table:table-row table:style-name="ro3">
          <table:table-cell office:value-type="string">
            <text:p>Determina Dirigenziale 2018/1788 del 12/09/2018 </text:p>
          </table:table-cell>
          <table:table-cell office:value-type="string">
            <text:p>Stadio Comunale "C. Zecchini" - Verifiche periodiche presidi antincendio - Affidamento lavori alla Ditta R.F. ANTINCENDIO di Forconi Giovanni di Empoli </text:p>
          </table:table-cell>
          <table:table-cell office:value-type="string">
            <text:p>555,93 </text:p>
          </table:table-cell>
          <table:table-cell table:number-columns-repeated="293"/>
        </table:table-row>
        <table:table-row table:style-name="ro2">
          <table:table-cell office:value-type="string">
            <text:p>Determina Dirigenziale 2018/1789 del 13/09/2018 </text:p>
          </table:table-cell>
          <table:table-cell office:value-type="string">
            <text:p>Procedura di selezione di n. 1 candidato per attivit? di tirocinio non curriculare presso l'Ufficio Stampa del Comune di Grosseto ex art. 17 bis, comma 2, della L.R. Toscana 26 luglio 2002, n. 32 - Approvazione dell'avviso pubblico di selezione ed avvio della procedura </text:p>
          </table:table-cell>
          <table:table-cell table:number-columns-repeated="294"/>
        </table:table-row>
        <table:table-row table:style-name="ro3">
          <table:table-cell office:value-type="string">
            <text:p>Determina Dirigenziale 2018/1790 del 13/09/2018 </text:p>
          </table:table-cell>
          <table:table-cell office:value-type="string">
            <text:p>L.R. 96/96 e s.m. Assegnazione ordinaria dell'alloggio di ERP n. 2695 posto in Grosseto via Pratesi n. 1. </text:p>
          </table:table-cell>
          <table:table-cell table:number-columns-repeated="294"/>
        </table:table-row>
        <table:table-row table:style-name="ro3">
          <table:table-cell office:value-type="string">
            <text:p>Determina Dirigenziale 2018/1791 del 13/09/2018 </text:p>
          </table:table-cell>
          <table:table-cell office:value-type="string">
            <text:p>Concessione contributo anno 2018 a Fondazione Grosseto Cultura. Liqiudazione 2? acconto ( 30% del contributo) </text:p>
          </table:table-cell>
          <table:table-cell office:value-type="string">
            <text:p>112.500,00 </text:p>
          </table:table-cell>
          <table:table-cell table:number-columns-repeated="293"/>
        </table:table-row>
        <table:table-row table:style-name="ro3">
          <table:table-cell office:value-type="string">
            <text:p>Determina Dirigenziale 2018/1792 del 13/09/2018 </text:p>
          </table:table-cell>
          <table:table-cell office:value-type="string">
            <text:p>Oggetto: Affidamento visite guidate sul territorio comunale per l'anno 2018 e stampa matriale promozionale. Impegno di spesa. </text:p>
          </table:table-cell>
          <table:table-cell office:value-type="string">
            <text:p>3.055,00 </text:p>
          </table:table-cell>
          <table:table-cell table:number-columns-repeated="293"/>
        </table:table-row>
        <table:table-row table:style-name="ro2">
          <table:table-cell office:value-type="string">
            <text:p>Determina Dirigenziale 2018/1793 del 13/09/2018 </text:p>
          </table:table-cell>
          <table:table-cell office:value-type="string">
            <text:p>Approvazione bozza atto notarile di costituzione servit? per percorso pedonale e ciclabile di collegamento fra la Stazione Ferroviaria di Grosseto ed il Ponte sul Fiume Ombrone in loc.t? "La Barca". </text:p>
          </table:table-cell>
          <table:table-cell table:number-columns-repeated="294"/>
        </table:table-row>
        <table:table-row table:style-name="ro2">
          <table:table-cell office:value-type="string">
            <text:p>Determina Dirigenziale 2018/1794 del 13/09/2018 </text:p>
          </table:table-cell>
          <table:table-cell office:value-type="string">
            <text:p>Adesione al contratto di fornitura di un sistema per la gestione di archivio in ambito R.TR.T. comprendente la conservazione a lungo termine per archivi digitali - Determina a contrarre e manifestazione d'interesse - CIG ZBD24DCC39 </text:p>
          </table:table-cell>
          <table:table-cell table:number-columns-repeated="294"/>
        </table:table-row>
        <table:table-row table:style-name="ro2">
          <table:table-cell office:value-type="string">
            <text:p>Determina Dirigenziale 2018/1795 del 13/09/2018 </text:p>
          </table:table-cell>
          <table:table-cell office:value-type="string">
            <text:p>Affidamento servizio assistenza e manutenzione su sistema di server e dischi - DETERMINA A CONTRARRE ed avvio procedura di richiesta offerte tramite MEPA - CIG ZB924DCA2A </text:p>
          </table:table-cell>
          <table:table-cell table:number-columns-repeated="294"/>
        </table:table-row>
        <table:table-row table:style-name="ro4">
          <table:table-cell office:value-type="string">
            <text:p>Determina Dirigenziale 2018/1796 del 14/09/2018 </text:p>
          </table:table-cell>
          <table:table-cell office:value-type="string">
            <text:p>Vendita a Cittadella Immobiliare s.r.l. di un appezzamento di terreno all'interno dell'area di intervento ai fini di regolarizzazione superficie territoriale. Approvazione dello schema di atto di cessione di area per l'attuazione del piano attuativo relativo alla scheda normativa TR_09 e dello schema di convenzione piano attuativo area Tr_09A Sugherella 1 del Regolamento urbanistico vigente. </text:p>
          </table:table-cell>
          <table:table-cell table:number-columns-repeated="294"/>
        </table:table-row>
        <table:table-row table:style-name="ro3">
          <table:table-cell office:value-type="string">
            <text:p>Determina Dirigenziale 2018/1797 del 14/09/2018 </text:p>
          </table:table-cell>
          <table:table-cell office:value-type="string">
            <text:p>Soc. Omnia Costruzioni Srl. Rimborso degli oneri di urbanizzazione primaria e secondaria relativamente alla P.E. 2005/3237. Intervento edilizio non realizzato. </text:p>
          </table:table-cell>
          <table:table-cell table:number-columns-repeated="294"/>
        </table:table-row>
        <table:table-row table:style-name="ro2">
          <table:table-cell office:value-type="string">
            <text:p>Determina Dirigenziale 2018/1798 del 14/09/2018 </text:p>
          </table:table-cell>
          <table:table-cell office:value-type="string">
            <text:p>Ferrari Lia. Restituzione di E1.004,22 pagati a titolo di oneri urbanistici relativamente alla pratica edilizia di condono 1995/4228. Oneri non dovuti in quanto per gli interventi edilizi realizzati sono stati effettuati nuovi conteggi a revisione dei precedenti. </text:p>
          </table:table-cell>
          <table:table-cell table:number-columns-repeated="294"/>
        </table:table-row>
        <table:table-row table:style-name="ro3">
          <table:table-cell office:value-type="string">
            <text:p>Determina Dirigenziale 2018/1800 del 14/09/2018 </text:p>
          </table:table-cell>
          <table:table-cell office:value-type="string">
            <text:p>Rimborso quota versamento oneri verifica impianti termici anni 2016/2017 </text:p>
          </table:table-cell>
          <table:table-cell office:value-type="string">
            <text:p>1.742,00 </text:p>
          </table:table-cell>
          <table:table-cell table:number-columns-repeated="293"/>
        </table:table-row>
        <table:table-row table:style-name="ro3">
          <table:table-cell office:value-type="string">
            <text:p>Determina Dirigenziale 2018/1801 del 14/09/2018 </text:p>
          </table:table-cell>
          <table:table-cell office:value-type="string">
            <text:p>ART. 74 del D.Lgs 26 marzo 2001 n. 151 - Assegno di maternit? P. T. I. </text:p>
          </table:table-cell>
          <table:table-cell table:number-columns-repeated="294"/>
        </table:table-row>
        <table:table-row table:style-name="ro3">
          <table:table-cell office:value-type="string">
            <text:p>Determina Dirigenziale 2018/1802 del 14/09/2018 </text:p>
          </table:table-cell>
          <table:table-cell office:value-type="string">
            <text:p>Rifacimento della copertura dell'edificio scolastico di via Mazzini-Determina a contrattare </text:p>
          </table:table-cell>
          <table:table-cell table:number-columns-repeated="294"/>
        </table:table-row>
        <table:table-row table:style-name="ro3">
          <table:table-cell office:value-type="string">
            <text:p>Determina Dirigenziale 2018/1803 del 14/09/2018 </text:p>
          </table:table-cell>
          <table:table-cell office:value-type="string">
            <text:p>Liquidazione straordinario personale autista di rappresentanza mesi di LUGLIO - AGOSTO </text:p>
          </table:table-cell>
          <table:table-cell office:value-type="string">
            <text:p>1.838,99 </text:p>
          </table:table-cell>
          <table:table-cell table:number-columns-repeated="293"/>
        </table:table-row>
        <table:table-row table:style-name="ro2">
          <table:table-cell office:value-type="string">
            <text:p>Determina Dirigenziale 2018/1804 del 17/09/2018 </text:p>
          </table:table-cell>
          <table:table-cell office:value-type="string">
            <text:p>Lavori di manutenzione ordinaria di reperibilit? e pronto intervento per la messa in sicurezza di alberature pubbliche presenti sul territorio comunale. Revoca D.D. n. 1758/2018 per rinuncia aggiudicatario e nuovo affidamento. </text:p>
          </table:table-cell>
          <table:table-cell office:value-type="string">
            <text:p>39.991,60 </text:p>
          </table:table-cell>
          <table:table-cell table:number-columns-repeated="293"/>
        </table:table-row>
        <table:table-row table:style-name="ro3">
          <table:table-cell office:value-type="string">
            <text:p>Determina Dirigenziale 2018/1805 del 17/09/2018 </text:p>
          </table:table-cell>
          <table:table-cell office:value-type="string">
            <text:p>Coorganizzazione manifestazione denominata "UPTM Trail Parco della Maremma" - Parco della Maremma, 29/30 Settembre 2018. Assunzione impegno di spesa. </text:p>
          </table:table-cell>
          <table:table-cell office:value-type="string">
            <text:p>3.996,48 </text:p>
          </table:table-cell>
          <table:table-cell table:number-columns-repeated="293"/>
        </table:table-row>
        <table:table-row table:style-name="ro2">
          <table:table-cell office:value-type="string">
            <text:p>Determina Dirigenziale 2018/1806 del 17/09/2018 </text:p>
          </table:table-cell>
          <table:table-cell office:value-type="string">
            <text:p>Adeguamento dell'Impianto Elettrico e cablaggio rete dati presso i locali destinati all'ampliamento dell'Universit? in via Saffi a Grosseto Affidamento alla ditta R.S. Impianti Elettrici snc </text:p>
          </table:table-cell>
          <table:table-cell office:value-type="string">
            <text:p>7.974,53 </text:p>
          </table:table-cell>
          <table:table-cell table:number-columns-repeated="293"/>
        </table:table-row>
        <table:table-row table:style-name="ro3">
          <table:table-cell office:value-type="string">
            <text:p>Determina Dirigenziale 2018/1807 del 17/09/2018 </text:p>
          </table:table-cell>
          <table:table-cell office:value-type="string">
            <text:p>ART. 74 del D.Lgs 26 marzo 2001 n. 151 - Assegno di maternit? P. M. </text:p>
          </table:table-cell>
          <table:table-cell table:number-columns-repeated="294"/>
        </table:table-row>
        <table:table-row table:style-name="ro3">
          <table:table-cell office:value-type="string">
            <text:p>Determina Dirigenziale 2018/1808 del 17/09/2018 </text:p>
          </table:table-cell>
          <table:table-cell office:value-type="string">
            <text:p>Conferimento incarico professionale per redazione del Certificato di Vulnerabilit? sismica dell'edificio pubblico di via Saffi. Affidamento allo Studio di Ingegneria Ferrari </text:p>
          </table:table-cell>
          <table:table-cell table:number-columns-repeated="294"/>
        </table:table-row>
        <table:table-row table:style-name="ro3">
          <table:table-cell office:value-type="string">
            <text:p>Determina Dirigenziale 2018/1810 del 17/09/2018 </text:p>
          </table:table-cell>
          <table:table-cell office:value-type="string">
            <text:p>Lavori di "Realizzazione della pavimentazione del piazzale seminterrato del centro residenziale del Poggio a Roselle". Affidamento Ditta FRANCIOLI MARA </text:p>
          </table:table-cell>
          <table:table-cell table:number-columns-repeated="294"/>
        </table:table-row>
        <table:table-row table:style-name="ro2">
          <table:table-cell office:value-type="string">
            <text:p>Determina Dirigenziale 2018/1812 del 17/09/2018 </text:p>
          </table:table-cell>
          <table:table-cell office:value-type="string">
            <text:p>Progettazione degli impianti idraulici, termici e idrici-antincendio del fabbricato denominato "EX Garibaldi" posto in via Mameli in Grosseto. Affidamento allo Studio Tecnico Associato Ferri-Fumi </text:p>
          </table:table-cell>
          <table:table-cell office:value-type="string">
            <text:p>10.525,98 </text:p>
          </table:table-cell>
          <table:table-cell table:number-columns-repeated="293"/>
        </table:table-row>
        <table:table-row table:style-name="ro3">
          <table:table-cell office:value-type="string">
            <text:p>Determina Dirigenziale 2018/1813 del 17/09/2018 </text:p>
          </table:table-cell>
          <table:table-cell office:value-type="string">
            <text:p>Rifacimento di un tratto di strada in via Corridoni e in via Matteotti a Grosseto. Avvicendamento del Direttore dei lavori. </text:p>
          </table:table-cell>
          <table:table-cell table:number-columns-repeated="294"/>
        </table:table-row>
        <table:table-row table:style-name="ro2">
          <table:table-cell office:value-type="string">
            <text:p>Determina Dirigenziale 2018/1814 del 17/09/2018 </text:p>
          </table:table-cell>
          <table:table-cell office:value-type="string">
            <text:p>Percorso pedonale e ciclabile di collegamento tra la Stazione Ferroviaria di Grosseto ed il Ponte sul Fiume Ombrone in loc. "La Barca" ad Alberese (GR) - 2? stralcio funzionale - Ambito Extraurbano. Impegno di spesa per costituzione di Servit? coattiva permanente di passaggio a Titolo oneroso, in luogo di esproprio per pubblica utilit? <text:s/></text:p>
          </table:table-cell>
          <table:table-cell office:value-type="string">
            <text:p>74.346,12 </text:p>
          </table:table-cell>
          <table:table-cell table:number-columns-repeated="293"/>
        </table:table-row>
        <table:table-row table:style-name="ro4">
          <table:table-cell office:value-type="string">
            <text:p>Determina Dirigenziale 2018/1815 del 18/09/2018 </text:p>
          </table:table-cell>
          <table:table-cell office:value-type="string">
            <text:p>Protocollo di intesa tra S.E.A.M. Spa, Comuni e C.C.I.A.A della Maremma e del Tirreno per la valorizzazione e la promozione turistica del territorio della Maremma. Versamento a S.E.A.M. della quota di competenza del Comune di Grosseto e parte di quella dovuta dai Comuni dell'Ambito Territoriale Turistico Maremma Toscana Area Sud aderenti. Impegno di spesa. </text:p>
          </table:table-cell>
          <table:table-cell office:value-type="string">
            <text:p>10.000,00 </text:p>
          </table:table-cell>
          <table:table-cell table:number-columns-repeated="293"/>
        </table:table-row>
        <table:table-row table:style-name="ro3">
          <table:table-cell office:value-type="string">
            <text:p>Determina Dirigenziale 2018/1817 del 18/09/2018 </text:p>
          </table:table-cell>
          <table:table-cell office:value-type="string">
            <text:p>ART. 74 del D.Lgs 26 marzo 2001 n. 151 - Assegno di maternit? H. S </text:p>
          </table:table-cell>
          <table:table-cell table:number-columns-repeated="294"/>
        </table:table-row>
        <table:table-row table:style-name="ro2">
          <table:table-cell office:value-type="string">
            <text:p>Determina Dirigenziale 2018/1820 del 18/09/2018 </text:p>
          </table:table-cell>
          <table:table-cell office:value-type="string">
            <text:p>Fornitura n? 4 dissuasori acustici per uccelli - Modello storni - Societ? SCUBLA SRL con sede a Remanzacco (UD) - Strada di Oselin 108 (P.IVA: 00540710308) - C.I.G.: Z2F24DCD2B. </text:p>
          </table:table-cell>
          <table:table-cell table:number-columns-repeated="294"/>
        </table:table-row>
        <table:table-row table:style-name="ro3">
          <table:table-cell office:value-type="string">
            <text:p>Determina Dirigenziale 2018/1821 del 18/09/2018 </text:p>
          </table:table-cell>
          <table:table-cell office:value-type="string">
            <text:p>Acquedotto del Fiora Spa - Contratto Rep. 184744, Racc. n. 60505 del 19/12/12 (Rate annuali 2013-2024) - Impegno di spesa anno 2018 </text:p>
          </table:table-cell>
          <table:table-cell table:number-columns-repeated="294"/>
        </table:table-row>
        <table:table-row table:style-name="ro3">
          <table:table-cell office:value-type="string">
            <text:p>Determina Dirigenziale 2018/1822 del 18/09/2018 </text:p>
          </table:table-cell>
          <table:table-cell office:value-type="string">
            <text:p>Riparazione e manutenzione automezzi comunali. Affidamento servizi </text:p>
          </table:table-cell>
          <table:table-cell office:value-type="string">
            <text:p>3.544,73 </text:p>
          </table:table-cell>
          <table:table-cell table:number-columns-repeated="293"/>
        </table:table-row>
        <table:table-row table:style-name="ro3">
          <table:table-cell office:value-type="string">
            <text:p>Determina Dirigenziale 2018/1823 del 18/09/2018 </text:p>
          </table:table-cell>
          <table:table-cell office:value-type="string">
            <text:p>Liquidazione indennit? di Reperibilit? del mese di Agosto 2018 del personale della Polizia Municipale. </text:p>
          </table:table-cell>
          <table:table-cell table:number-columns-repeated="294"/>
        </table:table-row>
        <table:table-row table:style-name="ro3">
          <table:table-cell office:value-type="string">
            <text:p>Determina Dirigenziale 2018/1824 del 18/09/2018 </text:p>
          </table:table-cell>
          <table:table-cell office:value-type="string">
            <text:p>Liquidazione indennit? di Turnazione del mese di Agosto 2018 del personale della Polizia Municipale. </text:p>
          </table:table-cell>
          <table:table-cell table:number-columns-repeated="294"/>
        </table:table-row>
        <table:table-row table:style-name="ro3">
          <table:table-cell office:value-type="string">
            <text:p>Determina Dirigenziale 2018/1825 del 18/09/2018 </text:p>
          </table:table-cell>
          <table:table-cell office:value-type="string">
            <text:p>Liquidazione prestazioni lavorative a carattere straordinario del mese di Agosto 2018 del personale della Polizia Municipale. </text:p>
          </table:table-cell>
          <table:table-cell table:number-columns-repeated="294"/>
        </table:table-row>
        <table:table-row table:style-name="ro2">
          <table:table-cell office:value-type="string">
            <text:p>Determina Dirigenziale 2018/1826 del 18/09/2018 </text:p>
          </table:table-cell>
          <table:table-cell office:value-type="string">
            <text:p>Percorso pedonale e ciclabile di collegamento tra la Stazione Ferroviaria di Grosseto ed il Ponte sul Fiume Ombrone in loc. "La Barca" ad Alberese (GR) - 1? stralcio funzionale - Ambito Urbano. Impegno di spesa per Cessione volontaria di intero immobile a Titolo oneroso, in luogo di esproprio per pubblica utilit? <text:s/></text:p>
          </table:table-cell>
          <table:table-cell office:value-type="string">
            <text:p>10.900,00 </text:p>
          </table:table-cell>
          <table:table-cell table:number-columns-repeated="293"/>
        </table:table-row>
        <table:table-row table:style-name="ro2">
          <table:table-cell office:value-type="string">
            <text:p>Determina Dirigenziale 2018/1827 del 18/09/2018 </text:p>
          </table:table-cell>
          <table:table-cell office:value-type="string">
            <text:p>Palestra Athena in via Tito Speri, Grosseto - Bonifica sottofondo pavimentazione linoleum, lavorazioni aggiuntive a seguito di sopralluogo ASL- Affidamento lavori alla Ditta ECOTETI Sticciano Scalo (Gr) </text:p>
          </table:table-cell>
          <table:table-cell office:value-type="string">
            <text:p>3.623,40 </text:p>
          </table:table-cell>
          <table:table-cell table:number-columns-repeated="293"/>
        </table:table-row>
        <table:table-row table:style-name="ro2">
          <table:table-cell office:value-type="string">
            <text:p>Determina Dirigenziale 2018/1828 del 18/09/2018 </text:p>
          </table:table-cell>
          <table:table-cell office:value-type="string">
            <text:p>Intervento di manutenzione ordinaria (tagliando km. 20.000) sull'autoveicolo di propriet? comunale ed assegnato al Settore Polizia Municipale - FIAT PANDA 4X4 con targa YA469AN - Concessionaria Fiat Brandini S.p.a. Ubicata in Grosseto Via Ambra, n. 41 (C.I.G.: Z6324F645A ) </text:p>
          </table:table-cell>
          <table:table-cell table:number-columns-repeated="294"/>
        </table:table-row>
        <table:table-row table:style-name="ro3">
          <table:table-cell office:value-type="string">
            <text:p>Determina Dirigenziale 2018/1829 del 19/09/2018 </text:p>
          </table:table-cell>
          <table:table-cell office:value-type="string">
            <text:p>Presa d'atto della cessazione di attivit? agrituristiche e affittacamere e loro cancellazione dall'anagrafica delle strutture ricettive. </text:p>
          </table:table-cell>
          <table:table-cell table:number-columns-repeated="294"/>
        </table:table-row>
        <table:table-row table:style-name="ro3">
          <table:table-cell office:value-type="string">
            <text:p>Determina Dirigenziale 2018/1830 del 19/09/2018 </text:p>
          </table:table-cell>
          <table:table-cell office:value-type="string">
            <text:p>Lavoro straordinario Staff del Sindaco e Comunicazione, impegno 2? semestre 2018 </text:p>
          </table:table-cell>
          <table:table-cell office:value-type="string">
            <text:p>3.000,00 </text:p>
          </table:table-cell>
          <table:table-cell table:number-columns-repeated="293"/>
        </table:table-row>
        <table:table-row table:style-name="ro2">
          <table:table-cell office:value-type="string">
            <text:p>Determina Dirigenziale 2018/1831 del 19/09/2018 </text:p>
          </table:table-cell>
          <table:table-cell office:value-type="string">
            <text:p>Concessione tratto di troniera con ingresso da propriet? privata posta in Grosseto piazza Commendatore Nello Tognetti 2 (gi? via Mazzini 29) e approvazione schema di contratto di concessione amministrativa 'd'uso'. </text:p>
          </table:table-cell>
          <table:table-cell table:number-columns-repeated="294"/>
        </table:table-row>
        <table:table-row table:style-name="ro3">
          <table:table-cell office:value-type="string">
            <text:p>Determina Dirigenziale 2018/1832 del 19/09/2018 </text:p>
          </table:table-cell>
          <table:table-cell office:value-type="string">
            <text:p>Formazione professionale e missioini. Staff del Sindaco e Comunicazione. Impegno di spesa 2? semestre 2018 </text:p>
          </table:table-cell>
          <table:table-cell office:value-type="string">
            <text:p>250,00 </text:p>
          </table:table-cell>
          <table:table-cell table:number-columns-repeated="293"/>
        </table:table-row>
        <table:table-row table:style-name="ro3">
          <table:table-cell office:value-type="string">
            <text:p>Determina Dirigenziale 2018/1833 del 19/09/2018 </text:p>
          </table:table-cell>
          <table:table-cell office:value-type="string">
            <text:p>Oggetto: Deliberazioni G.C. 125 del 05/04/2018 e n? 303 del 12/09/2018 - Impegno di spesa per acquisto materiali. </text:p>
          </table:table-cell>
          <table:table-cell office:value-type="string">
            <text:p>509,76 </text:p>
          </table:table-cell>
          <table:table-cell table:number-columns-repeated="293"/>
        </table:table-row>
        <table:table-row table:style-name="ro2">
          <table:table-cell office:value-type="string">
            <text:p>Determina Dirigenziale 2018/1834 del 19/09/2018 </text:p>
          </table:table-cell>
          <table:table-cell office:value-type="string">
            <text:p>REDAZIONE DEL NUOVO PIANO STRUTTURALE E PIANO OPERATIVO DEL COMUNE DI GROSSETO AI SENSI DELLA LRT 65/2014 E SS.MM.II. - PROCEDURA APERTA SVOLTA IN MODALIT? TELEMATICA PER L'AFFIDAMENTO DEL SERVIZIO - CIG 7376014F4B - AGGIUDICAZIONE EFFICACE DEL SERVIZIO. </text:p>
          </table:table-cell>
          <table:table-cell office:value-type="string">
            <text:p>219.293,43 </text:p>
          </table:table-cell>
          <table:table-cell table:number-columns-repeated="293"/>
        </table:table-row>
        <table:table-row table:style-name="ro3">
          <table:table-cell office:value-type="string">
            <text:p>Determina Dirigenziale 2018/1835 del 19/09/2018 </text:p>
          </table:table-cell>
          <table:table-cell office:value-type="string">
            <text:p>Liquidazione straordinari Servizi Demografici, Anagrafe e Stato Civile Agosto 2018. </text:p>
          </table:table-cell>
          <table:table-cell office:value-type="string">
            <text:p>669,63 </text:p>
          </table:table-cell>
          <table:table-cell table:number-columns-repeated="293"/>
        </table:table-row>
        <table:table-row table:style-name="ro3">
          <table:table-cell office:value-type="string">
            <text:p>Determina Dirigenziale 2018/1836 del 20/09/2018 </text:p>
          </table:table-cell>
          <table:table-cell office:value-type="string">
            <text:p>Giornata degli Etruschi 2018. Accertamento contributo regionale e impegno di spesa. </text:p>
          </table:table-cell>
          <table:table-cell office:value-type="string">
            <text:p>949,15 </text:p>
          </table:table-cell>
          <table:table-cell table:number-columns-repeated="293"/>
        </table:table-row>
        <table:table-row table:style-name="ro2">
          <table:table-cell office:value-type="string">
            <text:p>Determina Dirigenziale 2018/1838 del 20/09/2018 </text:p>
          </table:table-cell>
          <table:table-cell office:value-type="string">
            <text:p>Sentenza Commissione Tributaria Regionale Toscana n.522/2018 relativa al processo d'appello promosso dalla "Tenuta Poggione Societ? Agricola S.S." contro il Comune di Grosseto avverso la sentenza della Commissione Tributaria Provinciale di Grosseto n. 219/2015. Ricorso in Cassazione. Affidamento incarico legale. CIG ZDF24FEBBE </text:p>
          </table:table-cell>
          <table:table-cell office:value-type="string">
            <text:p>6.793,20 </text:p>
          </table:table-cell>
          <table:table-cell table:number-columns-repeated="293"/>
        </table:table-row>
        <table:table-row table:style-name="ro3">
          <table:table-cell office:value-type="string">
            <text:p>Determina Dirigenziale 2018/1839 del 21/09/2018 </text:p>
          </table:table-cell>
          <table:table-cell office:value-type="string">
            <text:p>Rifacimento della copertura dell'edificio scolastico di via Mazzini-Determina a contrattare </text:p>
          </table:table-cell>
          <table:table-cell table:number-columns-repeated="294"/>
        </table:table-row>
        <table:table-row table:style-name="ro3">
          <table:table-cell office:value-type="string">
            <text:p>Determina Dirigenziale 2018/1840 del 21/09/2018 </text:p>
          </table:table-cell>
          <table:table-cell office:value-type="string">
            <text:p>Arch. Dipendente della Regione Umbria in posizione di comando presso questo Ente dal 01/10/2018 al 30/09/2019. </text:p>
          </table:table-cell>
          <table:table-cell table:number-columns-repeated="294"/>
        </table:table-row>
        <table:table-row table:style-name="ro3">
          <table:table-cell office:value-type="string">
            <text:p>Determina Dirigenziale 2018/1841 del 24/09/2018 </text:p>
          </table:table-cell>
          <table:table-cell office:value-type="string">
            <text:p>Comando presso l'Istituzione Comunale "LE MURA" della Sig.ra BARBARA SANDANO proveniente dall'Azienda USL Toscana Centro dal 01/10/2018 al 30/09/2019. </text:p>
          </table:table-cell>
          <table:table-cell table:number-columns-repeated="294"/>
        </table:table-row>
        <table:table-row table:style-name="ro2">
          <table:table-cell office:value-type="string">
            <text:p>Determina Dirigenziale 2018/1842 del 24/09/2018 </text:p>
          </table:table-cell>
          <table:table-cell office:value-type="string">
            <text:p>ATLETICA LEGGERA GROSSETO: MUTUO CON L'ISTITUTO PER IL CREDITO SPORTIVO PER LA MANUTENZIONE STRAORDINARIA DELLA PISTA DI ATLETICA DELLO STAZIO "ZECCHINI". ACCETTAZIONE CESSIONE DI CREDITO </text:p>
          </table:table-cell>
          <table:table-cell table:number-columns-repeated="294"/>
        </table:table-row>
        <table:table-row table:style-name="ro3">
          <table:table-cell office:value-type="string">
            <text:p>Determina Dirigenziale 2018/1843 del 24/09/2018 </text:p>
          </table:table-cell>
          <table:table-cell office:value-type="string">
            <text:p>LEGGE 448/98 ART. 65 - Assegno al nucleo familiare I. T. J. A. </text:p>
          </table:table-cell>
          <table:table-cell table:number-columns-repeated="294"/>
        </table:table-row>
        <table:table-row table:style-name="ro3">
          <table:table-cell office:value-type="string">
            <text:p>Determina Dirigenziale 2018/1844 del 24/09/2018 </text:p>
          </table:table-cell>
          <table:table-cell office:value-type="string">
            <text:p>ART. 74 del D.Lgs 26 marzo 2001 n. 151 - Assegno di maternit? P. L. </text:p>
          </table:table-cell>
          <table:table-cell table:number-columns-repeated="294"/>
        </table:table-row>
        <table:table-row table:style-name="ro3">
          <table:table-cell office:value-type="string">
            <text:p>Determina Dirigenziale 2018/1846 del 24/09/2018 </text:p>
          </table:table-cell>
          <table:table-cell office:value-type="string">
            <text:p>Approvazione della graduatoria definitiva per l'assegnazione in locazione semplice di alloggi di E.R.P., di cui al bando di concorso approvato con D.D. 1949 dell'11.10.2017 </text:p>
          </table:table-cell>
          <table:table-cell table:number-columns-repeated="294"/>
        </table:table-row>
        <table:table-row table:style-name="ro3">
          <table:table-cell office:value-type="string">
            <text:p>Determina Dirigenziale 2018/1847 del 24/09/2018 </text:p>
          </table:table-cell>
          <table:table-cell office:value-type="string">
            <text:p>Noleggio a lungo termine per 48 mesi (1.11.2018 - 31.10.2022) di un automezzo per gli uffici del Servizio Cultura e Turismo. Impegno di spesa. CIG n?Z0F25070E9 </text:p>
          </table:table-cell>
          <table:table-cell office:value-type="string">
            <text:p>333,30 </text:p>
          </table:table-cell>
          <table:table-cell table:number-columns-repeated="293"/>
        </table:table-row>
        <table:table-row table:style-name="ro3">
          <table:table-cell office:value-type="string">
            <text:p>Determina Dirigenziale 2018/1848 del 24/09/2018 </text:p>
          </table:table-cell>
          <table:table-cell office:value-type="string">
            <text:p>LEGGE 448/98 ART. 65 - Assegno al nucleo familiare - CH.N. </text:p>
          </table:table-cell>
          <table:table-cell table:number-columns-repeated="294"/>
        </table:table-row>
        <table:table-row table:style-name="ro3">
          <table:table-cell office:value-type="string">
            <text:p>Determina Dirigenziale 2018/1849 del 24/09/2018 </text:p>
          </table:table-cell>
          <table:table-cell office:value-type="string">
            <text:p>LEGGE 448/98 ART. 65 - Assegno al nucleo familiare P. S. </text:p>
          </table:table-cell>
          <table:table-cell table:number-columns-repeated="294"/>
        </table:table-row>
        <table:table-row table:style-name="ro3">
          <table:table-cell office:value-type="string">
            <text:p>Determina Dirigenziale 2018/1850 del 24/09/2018 </text:p>
          </table:table-cell>
          <table:table-cell office:value-type="string">
            <text:p>ART. 74 del D.Lgs 26 marzo 2001 n. 151 - Assegno di maternit? M. M. </text:p>
          </table:table-cell>
          <table:table-cell table:number-columns-repeated="294"/>
        </table:table-row>
        <table:table-row table:style-name="ro2">
          <table:table-cell office:value-type="string">
            <text:p>Determina Dirigenziale 2018/1851 del 24/09/2018 </text:p>
          </table:table-cell>
          <table:table-cell office:value-type="string">
            <text:p>Concessione del servizio di somministrazione di generi di ristoro a favore del Comune di Grosseto mediante installazione di distributori automatici - accertamento canone V annualit?. </text:p>
          </table:table-cell>
          <table:table-cell table:number-columns-repeated="294"/>
        </table:table-row>
        <table:table-row table:style-name="ro2">
          <table:table-cell office:value-type="string">
            <text:p>Determina Dirigenziale 2018/1852 del 24/09/2018 </text:p>
          </table:table-cell>
          <table:table-cell office:value-type="string">
            <text:p>CONCLUSIONE DI ACCORDO QUADRO TRAMITE PROCEDURA APERTA SVOLTA IN MODALITA' TELEMATICA PER L'AFFIDAMENTO DEL SERVIZIO DI FACCHINAGGIO, TRASPORTO E TRASLOCO - CIG 7623042D40. DETERMINAZIONE A CONTRARRE E APPROVAZIONE DOCUMENTI DI GARA. </text:p>
          </table:table-cell>
          <table:table-cell table:number-columns-repeated="294"/>
        </table:table-row>
        <table:table-row table:style-name="ro2">
          <table:table-cell office:value-type="string">
            <text:p>Determina Dirigenziale 2018/1853 del 24/09/2018 </text:p>
          </table:table-cell>
          <table:table-cell office:value-type="string">
            <text:p>PROCEDURA APERTA SVOLTA IN MODALITA' TELEMATICA PER L'AFFIDAMENTO DEL SERVIZIO DI BROKERAGGIO ASSICURATIVO DEL COMUNE DI GROSSETO - CIG 76283097B9 DETERMINAZIONE A CONTRARRE E APPROVAZIONE DOCUMENTI DI GARA. </text:p>
          </table:table-cell>
          <table:table-cell table:number-columns-repeated="294"/>
        </table:table-row>
        <table:table-row table:style-name="ro2">
          <table:table-cell office:value-type="string">
            <text:p>Determina Dirigenziale 2018/1854 del 24/09/2018 </text:p>
          </table:table-cell>
          <table:table-cell office:value-type="string">
            <text:p>Incremento dell'impegno di spesa n. 2018/606 assunto con DD n. 196/2018 relativo alla liquidazione delle prestazionei lavorative prestate in regime straordinario dal personale dei Servizi Demografici. </text:p>
          </table:table-cell>
          <table:table-cell table:number-columns-repeated="294"/>
        </table:table-row>
        <table:table-row table:style-name="ro3">
          <table:table-cell office:value-type="string">
            <text:p>Determina Dirigenziale 2018/1855 del 24/09/2018 </text:p>
          </table:table-cell>
          <table:table-cell office:value-type="string">
            <text:p>Liquidazione reperibilit? relativa al sistema di allarme anti intrusione dei Servizi Demografici e dei Servizi Informativi - Periodo dal 21/07/2018 al 21/09/2018. </text:p>
          </table:table-cell>
          <table:table-cell office:value-type="string">
            <text:p>1.053,60 </text:p>
          </table:table-cell>
          <table:table-cell table:number-columns-repeated="293"/>
        </table:table-row>
        <table:table-row table:style-name="ro4">
          <table:table-cell office:value-type="string">
            <text:p>Determina Dirigenziale 2018/1856 del 25/09/2018 </text:p>
          </table:table-cell>
          <table:table-cell office:value-type="string">
            <text:p>Procedura di gara previa manifestazione di interesse, svolta in modalit? telematica, per l'affidamento, ai sensi del D.Lgs. 50/2016, del servizio di informazione e accoglienza turistica a carattere locale presso info-point ubicati in Grosseto e nelle frazioni dal 1.10.2018 al 30.09.2020 - CIG 7510781C8B. Aggiudicazione al Raggruppamento Temporaneo di Imprese Grosseto 2018. </text:p>
          </table:table-cell>
          <table:table-cell table:number-columns-repeated="294"/>
        </table:table-row>
        <table:table-row table:style-name="ro3">
          <table:table-cell office:value-type="string">
            <text:p>Determina Dirigenziale 2018/1857 del 25/09/2018 </text:p>
          </table:table-cell>
          <table:table-cell office:value-type="string">
            <text:p>UFFICIO AFFARI ANIMALI - Servizio di derattizzazione e disinfestazione del territorio comunale per gli anni 2018 e 2019 - Aggiudicazione definitiva </text:p>
          </table:table-cell>
          <table:table-cell table:number-columns-repeated="294"/>
        </table:table-row>
        <table:table-row table:style-name="ro3">
          <table:table-cell office:value-type="string">
            <text:p>Determina Dirigenziale 2018/1858 del 25/09/2018 </text:p>
          </table:table-cell>
          <table:table-cell office:value-type="string">
            <text:p>Messa in sicurezza di via Santerno a Grosseto. Aggiudicazione lavori. </text:p>
          </table:table-cell>
          <table:table-cell office:value-type="string">
            <text:p>48.000,00 </text:p>
          </table:table-cell>
          <table:table-cell table:number-columns-repeated="293"/>
        </table:table-row>
        <table:table-row table:style-name="ro3">
          <table:table-cell office:value-type="string">
            <text:p>Determina Dirigenziale 2018/1859 del 25/09/2018 </text:p>
          </table:table-cell>
          <table:table-cell office:value-type="string">
            <text:p>ART. 74 del D.Lgs 26 marzo 2001 n. 151 - Assegno di maternit? M. C. </text:p>
          </table:table-cell>
          <table:table-cell table:number-columns-repeated="294"/>
        </table:table-row>
        <table:table-row table:style-name="ro3">
          <table:table-cell office:value-type="string">
            <text:p>Determina Dirigenziale 2018/1860 del 25/09/2018 </text:p>
          </table:table-cell>
          <table:table-cell office:value-type="string">
            <text:p>ART. 74 del D.Lgs 26 marzo 2001 n. 151 - Assegno di maternit? I. V. </text:p>
          </table:table-cell>
          <table:table-cell table:number-columns-repeated="294"/>
        </table:table-row>
        <table:table-row table:style-name="ro3">
          <table:table-cell office:value-type="string">
            <text:p>Determina Dirigenziale 2018/1861 del 25/09/2018 </text:p>
          </table:table-cell>
          <table:table-cell office:value-type="string">
            <text:p>LEGGE 448/98 ART. 65 - Assegno al nucleo familiare M. M. </text:p>
          </table:table-cell>
          <table:table-cell table:number-columns-repeated="294"/>
        </table:table-row>
        <table:table-row table:style-name="ro2">
          <table:table-cell office:value-type="string">
            <text:p>Determina Dirigenziale 2018/1862 del 25/09/2018 </text:p>
          </table:table-cell>
          <table:table-cell office:value-type="string">
            <text:p>Cancellazione dal Registro Regionale delle Organizzazione di Volontariato- Sez. Provinciale di Grosseto- dell'Organizzazione "Associazione A.I.D.O.Castiglione della Pescaia"con sede in via Vittorio Veneto n. 2 - 58043 Castiglione della Pescaia (C.F. 92017620532). </text:p>
          </table:table-cell>
          <table:table-cell table:number-columns-repeated="294"/>
        </table:table-row>
        <table:table-row table:style-name="ro4">
          <table:table-cell office:value-type="string">
            <text:p>Determina Dirigenziale 2018/1863 del 25/09/2018 </text:p>
          </table:table-cell>
          <table:table-cell office:value-type="string">
            <text:p>Deliberazione G.C n? 300 del 02/08/2017: "Organizzazione e realizzazione della stagione teatrale di prosa, musica e danza 2017/2018". Determinazione a contrarre con operatore economico denominato Internetfly s.n.c. tramite piattaforma telematica START per l'affidamento della progettazione, stampa e fornitura del materiale promozionale. Impegno di spesa. CIG Z3E250B672 </text:p>
          </table:table-cell>
          <table:table-cell office:value-type="string">
            <text:p>2.899,94 </text:p>
          </table:table-cell>
          <table:table-cell table:number-columns-repeated="293"/>
        </table:table-row>
        <table:table-row table:style-name="ro3">
          <table:table-cell office:value-type="string">
            <text:p>Determina Dirigenziale 2018/1864 del 25/09/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865 del 25/09/2018 </text:p>
          </table:table-cell>
          <table:table-cell office:value-type="string">
            <text:p>Fondi Famiglia 2017, progetto "FAMILIAR-MENTE: uno sguardo sull'essere genitore" - 2? Edizione - Conferimento incarichi. </text:p>
          </table:table-cell>
          <table:table-cell office:value-type="string">
            <text:p>5.310,00 </text:p>
          </table:table-cell>
          <table:table-cell table:number-columns-repeated="293"/>
        </table:table-row>
        <table:table-row table:style-name="ro2">
          <table:table-cell office:value-type="string">
            <text:p>Determina Dirigenziale 2018/1866 del 26/09/2018 </text:p>
          </table:table-cell>
          <table:table-cell office:value-type="string">
            <text:p>Fondi Famiglia 2017, progetto "FAMILIAR-MENTE: uno sguardo sull'essere genitore" - 2? Edizione - Affidamento Ditta SEMAR ARTI GRAFICHE s.r.l. per fornitura materiali. CIG Z132087323 </text:p>
          </table:table-cell>
          <table:table-cell office:value-type="string">
            <text:p>381,25 </text:p>
          </table:table-cell>
          <table:table-cell table:number-columns-repeated="293"/>
        </table:table-row>
        <table:table-row table:style-name="ro3">
          <table:table-cell office:value-type="string">
            <text:p>Determina Dirigenziale 2018/1867 del 26/09/2018 </text:p>
          </table:table-cell>
          <table:table-cell office:value-type="string">
            <text:p>Acquisto materiali vari per uffici comunali. Impegni di spesa. </text:p>
          </table:table-cell>
          <table:table-cell table:number-columns-repeated="294"/>
        </table:table-row>
        <table:table-row table:style-name="ro4">
          <table:table-cell office:value-type="string">
            <text:p>Determina Dirigenziale 2018/1868 del 26/09/2018 </text:p>
          </table:table-cell>
          <table:table-cell office:value-type="string">
            <text:p>Autorizzazione alla PIX DEVELOPMENT all'affitto di ramo d'azienda alla societ? MAISONS DU MONDE ITALIE SPA relativamente al bene immobile censito al catasto fabbricati Foglio 70, particella 643, Sub. 1 e 2, situato nel Lotto n. 3 del PIP Commerciale Zona Nord del Capoluogo (PIP "La Stecca"), ai sensi del Regolamento Comunale per l'assegnazione e la gestione delle aree PIP </text:p>
          </table:table-cell>
          <table:table-cell table:number-columns-repeated="294"/>
        </table:table-row>
        <table:table-row table:style-name="ro2">
          <table:table-cell office:value-type="string">
            <text:p>Determina Dirigenziale 2018/1869 del 26/09/2018 </text:p>
          </table:table-cell>
          <table:table-cell office:value-type="string">
            <text:p>Opere a verde pubblico e parcheggi P.E.E.P. n. 12 in loc. Stiacciole (GR). Conferimento incarico Direttore operativo, Ispettore di cantiere e Coordinatore della sicurezza per l'esecuzione. </text:p>
          </table:table-cell>
          <table:table-cell office:value-type="string">
            <text:p>275.000,00 </text:p>
          </table:table-cell>
          <table:table-cell table:number-columns-repeated="293"/>
        </table:table-row>
        <table:table-row table:style-name="ro4">
          <table:table-cell office:value-type="string">
            <text:p>Determina Dirigenziale 2018/1870 del 26/09/2018 </text:p>
          </table:table-cell>
          <table:table-cell office:value-type="string">
            <text:p>Deliberazione di Giunta comunale n.250 del 12/07/2018: organizzazione e realizzazione della stagione teatrale di prosa, musica e danza 2018/2019. Determinazione a contrarre con operatore economico denominato Nuovo B.O. Srl tramite piattaforma telematica START per l'affidamento del servizio di bigliettazione tramite emissione di titoli di accesso con sistema fiscale idoneo. Impegno di spesa. CIG n? Z7724D05EE. </text:p>
          </table:table-cell>
          <table:table-cell office:value-type="string">
            <text:p>5.132,00 </text:p>
          </table:table-cell>
          <table:table-cell table:number-columns-repeated="293"/>
        </table:table-row>
        <table:table-row table:style-name="ro3">
          <table:table-cell office:value-type="string">
            <text:p>Determina Dirigenziale 2018/1871 del 26/09/2018 </text:p>
          </table:table-cell>
          <table:table-cell office:value-type="string">
            <text:p>Comune di Grosseto /Liquidazione spese di lite sentenza del Tribunale di Grosseto n. 390/2018 </text:p>
          </table:table-cell>
          <table:table-cell office:value-type="string">
            <text:p>419,30 </text:p>
          </table:table-cell>
          <table:table-cell table:number-columns-repeated="293"/>
        </table:table-row>
        <table:table-row table:style-name="ro3">
          <table:table-cell office:value-type="string">
            <text:p>Determina Dirigenziale 2018/1874 del 26/09/2018 </text:p>
          </table:table-cell>
          <table:table-cell office:value-type="string">
            <text:p>Liquidazione lavoro straordinario personale del Servizio Cultura e Turismo per i mesi di Luglio/Agosto 2018. </text:p>
          </table:table-cell>
          <table:table-cell office:value-type="string">
            <text:p>879,92 </text:p>
          </table:table-cell>
          <table:table-cell table:number-columns-repeated="293"/>
        </table:table-row>
        <table:table-row table:style-name="ro4">
          <table:table-cell office:value-type="string">
            <text:p>Determina Dirigenziale 2018/1875 del 27/09/2018 </text:p>
          </table:table-cell>
          <table:table-cell office:value-type="string">
            <text:p>Procedura di gara previa manifestazione di interesse, svolta in modalit? telematica, per l'affidamento, ai sensi del D.Lgs. 50/2016, della fornitura di software e del servizio di manutenzione per i Servizi Demografici (Anagrafe, Stato Civile, Elettorale e Toponomastica) del Comune di Grosseto - CIG 7572600335 . Determinazione di approvazione Lettera di Invito e Schema di contratto. </text:p>
          </table:table-cell>
          <table:table-cell table:number-columns-repeated="294"/>
        </table:table-row>
        <table:table-row table:style-name="ro3">
          <table:table-cell office:value-type="string">
            <text:p>Determina Dirigenziale 2018/1876 del 27/09/2018 </text:p>
          </table:table-cell>
          <table:table-cell office:value-type="string">
            <text:p>Liquidazione lavoro straordinario al 31/08/2018 Staff del Sindaco e Comunicazione. </text:p>
          </table:table-cell>
          <table:table-cell office:value-type="string">
            <text:p>3.649,67 </text:p>
          </table:table-cell>
          <table:table-cell table:number-columns-repeated="293"/>
        </table:table-row>
        <table:table-row table:style-name="ro3">
          <table:table-cell office:value-type="string">
            <text:p>Determina Dirigenziale 2018/1877 del 27/09/2018 </text:p>
          </table:table-cell>
          <table:table-cell office:value-type="string">
            <text:p>Affidamento ad Acquedotto del Fiora s.p.a. dei lavori necessari al collegamento al pubblico acquedotto della Biblioteca Chelliana di via Mazzini a Grosseto </text:p>
          </table:table-cell>
          <table:table-cell office:value-type="string">
            <text:p>467,00 </text:p>
          </table:table-cell>
          <table:table-cell table:number-columns-repeated="293"/>
        </table:table-row>
        <table:table-row table:style-name="ro3">
          <table:table-cell office:value-type="string">
            <text:p>Determina Dirigenziale 2018/1878 del 27/09/2018 </text:p>
          </table:table-cell>
          <table:table-cell office:value-type="string">
            <text:p>Lavori per la demolizione totale delle strutture murarie delle ex Terme di Rose. Approvazione certificato di regolare esecuzione, svincolo cauzione definitiva. </text:p>
          </table:table-cell>
          <table:table-cell table:number-columns-repeated="294"/>
        </table:table-row>
        <table:table-row table:style-name="ro3">
          <table:table-cell office:value-type="string">
            <text:p>Determina Dirigenziale 2018/1879 del 27/09/2018 </text:p>
          </table:table-cell>
          <table:table-cell office:value-type="string">
            <text:p>Lavori edili di manutenzione ordinaria degli impianti idraulici presso gli edifici pubblici. Affidamento lavori alla ditta Acquarelli Stefano. </text:p>
          </table:table-cell>
          <table:table-cell table:number-columns-repeated="294"/>
        </table:table-row>
        <table:table-row table:style-name="ro3">
          <table:table-cell office:value-type="string">
            <text:p>Determina Dirigenziale 2018/1880 del 27/09/2018 </text:p>
          </table:table-cell>
          <table:table-cell office:value-type="string">
            <text:p>Servizio di Pronto Intervento: Liquidazione indennit? di reperibilit? e lavoro straordinario AGOSTO 2018. </text:p>
          </table:table-cell>
          <table:table-cell office:value-type="string">
            <text:p>713,63 </text:p>
          </table:table-cell>
          <table:table-cell table:number-columns-repeated="293"/>
        </table:table-row>
        <table:table-row table:style-name="ro2">
          <table:table-cell office:value-type="string">
            <text:p>Determina Dirigenziale 2018/1881 del 28/09/2018 </text:p>
          </table:table-cell>
          <table:table-cell office:value-type="string">
            <text:p>Adesione al contratto di fornitura di un sistema per la gestione di archivio in ambito RTRT comprendente la conservazione a lungo termine per archivi digitali - Affidamento alla Ditta Engineering Ingegneria Informatica SpA - Impegno di spesa - CIG ZBD24DCC39 </text:p>
          </table:table-cell>
          <table:table-cell office:value-type="string">
            <text:p>1.220,00 </text:p>
          </table:table-cell>
          <table:table-cell table:number-columns-repeated="293"/>
        </table:table-row>
        <table:table-row table:style-name="ro2">
          <table:table-cell office:value-type="string">
            <text:p>Determina Dirigenziale 2018/1882 del 28/09/2018 </text:p>
          </table:table-cell>
          <table:table-cell office:value-type="string">
            <text:p>Completamento rifacimento pavimentazione e sottoservizi centro storico Istia d'Ombrone. Affidamento incarico di assistenza archeologica al movimento di terra durante le operazioni di scavo e ripavimentazione all'Associazione Culrurale progetto archeologico Alberese. </text:p>
          </table:table-cell>
          <table:table-cell office:value-type="string">
            <text:p>600.000,00 </text:p>
          </table:table-cell>
          <table:table-cell table:number-columns-repeated="293"/>
        </table:table-row>
        <table:table-row table:style-name="ro3">
          <table:table-cell office:value-type="string">
            <text:p>Determina Dirigenziale 2018/1883 del 01/10/2018 </text:p>
          </table:table-cell>
          <table:table-cell office:value-type="string">
            <text:p>Servizio di pulizia e spurgo degli Impianti di scarico degli Edifici comunali. II? Semestre 2018. Integrazione spesa alla Ditta Labianca Michele </text:p>
          </table:table-cell>
          <table:table-cell table:number-columns-repeated="294"/>
        </table:table-row>
        <table:table-row table:style-name="ro3">
          <table:table-cell office:value-type="string">
            <text:p>Determina Dirigenziale 2018/1884 del 01/10/2018 </text:p>
          </table:table-cell>
          <table:table-cell office:value-type="string">
            <text:p>Disostruzione e lavaggio di caditoie stradali, bocche di lupo e fognoli di scarico posti su fognature bianche di competenza comunale - Aggiudicazione del servizio. </text:p>
          </table:table-cell>
          <table:table-cell office:value-type="string">
            <text:p>24.400,00 </text:p>
          </table:table-cell>
          <table:table-cell table:number-columns-repeated="293"/>
        </table:table-row>
        <table:table-row table:style-name="ro3">
          <table:table-cell office:value-type="string">
            <text:p>Determina Dirigenziale 2018/1885 del 01/10/2018 </text:p>
          </table:table-cell>
          <table:table-cell office:value-type="string">
            <text:p>Buoni Pasto Elettronici. Impegno di spesa 2? semestre 2018 </text:p>
          </table:table-cell>
          <table:table-cell office:value-type="string">
            <text:p>56.000,00 </text:p>
          </table:table-cell>
          <table:table-cell table:number-columns-repeated="293"/>
        </table:table-row>
        <table:table-row table:style-name="ro3">
          <table:table-cell office:value-type="string">
            <text:p>Determina Dirigenziale 2018/1886 del 01/10/2018 </text:p>
          </table:table-cell>
          <table:table-cell office:value-type="string">
            <text:p>Artt. 79 e 80 del D.Lgs. 18 agosto 2000, n. 267 - Rimborso oneri per le assenze dal servizio del Vice Sindaco Luca Agresti riferite ai mesi di maggio e giugno 2018 </text:p>
          </table:table-cell>
          <table:table-cell office:value-type="string">
            <text:p>1.960,54 </text:p>
          </table:table-cell>
          <table:table-cell table:number-columns-repeated="293"/>
        </table:table-row>
        <table:table-row table:style-name="ro2">
          <table:table-cell office:value-type="string">
            <text:p>Determina Dirigenziale 2018/1887 del 01/10/2018 </text:p>
          </table:table-cell>
          <table:table-cell office:value-type="string">
            <text:p>Fornitura del materiale edile necessario per piccoli interventi di manutenzione presso gli stabili pubblici. Integrazione impegno di spesa 2? Semestre alla Ditta Edilizia Commerciale srl </text:p>
          </table:table-cell>
          <table:table-cell table:number-columns-repeated="294"/>
        </table:table-row>
        <table:table-row table:style-name="ro3">
          <table:table-cell office:value-type="string">
            <text:p>Determina Dirigenziale 2018/1888 del 01/10/2018 </text:p>
          </table:table-cell>
          <table:table-cell office:value-type="string">
            <text:p>Fornitura del materiale idraulico necessario per piccoli interventi di manutenzione presso gli stabili pubblici. II? Semestre 2018. Integrazione spesa alla Ditta CO.M.I.T. Soc. Coop. </text:p>
          </table:table-cell>
          <table:table-cell table:number-columns-repeated="294"/>
        </table:table-row>
        <table:table-row table:style-name="ro3">
          <table:table-cell office:value-type="string">
            <text:p>Determina Dirigenziale 2018/1889 del 01/10/2018 </text:p>
          </table:table-cell>
          <table:table-cell office:value-type="string">
            <text:p>Percorso pedonale e ciclabile Grosseto/Parco archeologico di Roselle - 2? stralcio funzionale-Affidamento incarico di Collaudatore statico del ponte in c.a. all'Ing. Carlo Fabbri . </text:p>
          </table:table-cell>
          <table:table-cell table:number-columns-repeated="294"/>
        </table:table-row>
        <table:table-row table:style-name="ro3">
          <table:table-cell office:value-type="string">
            <text:p>Determina Dirigenziale 2018/1890 del 02/10/2018 </text:p>
          </table:table-cell>
          <table:table-cell office:value-type="string">
            <text:p>Lista di carico canoni diritto di superficie aree PIP anno 2018. Approvazione. </text:p>
          </table:table-cell>
          <table:table-cell office:value-type="string">
            <text:p>8.462,90 </text:p>
          </table:table-cell>
          <table:table-cell table:number-columns-repeated="293"/>
        </table:table-row>
        <table:table-row table:style-name="ro3">
          <table:table-cell office:value-type="string">
            <text:p>Determina Dirigenziale 2018/1893 del 02/10/2018 </text:p>
          </table:table-cell>
          <table:table-cell office:value-type="string">
            <text:p>ART. 74 del D.Lgs 26 marzo 2001 n. 151 - Assegno di maternit?</text:p>
          </table:table-cell>
          <table:table-cell table:number-columns-repeated="294"/>
        </table:table-row>
        <table:table-row table:style-name="ro3">
          <table:table-cell office:value-type="string">
            <text:p>Determina Dirigenziale 2018/1894 del 02/10/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895 del 02/10/2018 </text:p>
          </table:table-cell>
          <table:table-cell office:value-type="string">
            <text:p>ART. 74 del D.Lgs 26 marzo 2001 n. 151 - Assegno di maternit?</text:p>
          </table:table-cell>
          <table:table-cell table:number-columns-repeated="294"/>
        </table:table-row>
        <table:table-row table:style-name="ro3">
          <table:table-cell office:value-type="string">
            <text:p>Determina Dirigenziale 2018/1896 del 02/10/2018 </text:p>
          </table:table-cell>
          <table:table-cell office:value-type="string">
            <text:p>Liquidazione III? acconto compartecipazione gestione Palazzetto via Austria anno 2018, ASD Pallacanestro Grosseto Team 90. </text:p>
          </table:table-cell>
          <table:table-cell table:number-columns-repeated="294"/>
        </table:table-row>
        <table:table-row table:style-name="ro3">
          <table:table-cell office:value-type="string">
            <text:p>Determina Dirigenziale 2018/1897 del 02/10/2018 </text:p>
          </table:table-cell>
          <table:table-cell office:value-type="string">
            <text:p>Contributo alla Parrocchia Madre Teresa di Calcutta di Grosseto per l'allestimento dell'oratorio, ai sensi del Regolamento Comunale per la concessione dei benefici economici </text:p>
          </table:table-cell>
          <table:table-cell office:value-type="string">
            <text:p>1.000,00 </text:p>
          </table:table-cell>
          <table:table-cell table:number-columns-repeated="293"/>
        </table:table-row>
        <table:table-row table:style-name="ro2">
          <table:table-cell office:value-type="string">
            <text:p>Determina Dirigenziale 2018/1898 del 02/10/2018 </text:p>
          </table:table-cell>
          <table:table-cell office:value-type="string">
            <text:p>Conclusione di accordo quadro tramite procedura aperta svolta in modalit? telematica per l'affidamento del servizio di facchinaggio, trasporto e trasloco - CIG 7623042D40. Revoca Determinazione Dirigenziale n? 1852 del 24/09/2018, nuova determinazione a contrarre e approvazione documenti di gara. </text:p>
          </table:table-cell>
          <table:table-cell table:number-columns-repeated="294"/>
        </table:table-row>
        <table:table-row table:style-name="ro3">
          <table:table-cell office:value-type="string">
            <text:p>Determina Dirigenziale 2018/1899 del 03/10/2018 </text:p>
          </table:table-cell>
          <table:table-cell office:value-type="string">
            <text:p>Progetto educativo "Diamoci una mossa : viviamo bene ogni giorno" - Assunzione impegno di spesa per concessione beneficio economico. </text:p>
          </table:table-cell>
          <table:table-cell office:value-type="string">
            <text:p>1.000,00 </text:p>
          </table:table-cell>
          <table:table-cell table:number-columns-repeated="293"/>
        </table:table-row>
        <table:table-row table:style-name="ro2">
          <table:table-cell office:value-type="string">
            <text:p>Determina Dirigenziale 2018/1900 del 03/10/2018 </text:p>
          </table:table-cell>
          <table:table-cell office:value-type="string">
            <text:p>Interventi di manutenzione e ripristino della sentieristica e delle strutture atte alla fruizione della Riserva Naturale della Diaccia Botrona - Realizzazione di interventi di implementazione tecnologica nella stessa Riserva. Affidamento incarico a Sistema s.r.l. e impegno di spesa. </text:p>
          </table:table-cell>
          <table:table-cell office:value-type="string">
            <text:p>15.000,00 </text:p>
          </table:table-cell>
          <table:table-cell table:number-columns-repeated="293"/>
        </table:table-row>
        <table:table-row table:style-name="ro3">
          <table:table-cell office:value-type="string">
            <text:p>Determina Dirigenziale 2018/1901 del 03/10/2018 </text:p>
          </table:table-cell>
          <table:table-cell office:value-type="string">
            <text:p>ART. 74 del D.Lgs 26 marzo 2001 n. 151 - Assegno di Maternit? - </text:p>
          </table:table-cell>
          <table:table-cell table:number-columns-repeated="294"/>
        </table:table-row>
        <table:table-row table:style-name="ro3">
          <table:table-cell office:value-type="string">
            <text:p>Determina Dirigenziale 2018/1902 del 03/10/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903 del 03/10/2018 </text:p>
          </table:table-cell>
          <table:table-cell office:value-type="string">
            <text:p>LEGGE 448/98 ART. 65 - Assegno al nucleo familiare </text:p>
          </table:table-cell>
          <table:table-cell table:number-columns-repeated="294"/>
        </table:table-row>
        <table:table-row table:style-name="ro2">
          <table:table-cell office:value-type="string">
            <text:p>Determina Dirigenziale 2018/1905 del 03/10/2018 </text:p>
          </table:table-cell>
          <table:table-cell office:value-type="string">
            <text:p>Indizione pubblico incanto al rialzo libero con la procedura delle offerte segrete per alienazione di immobili di propriet? comunale (8 lotti) di cui al Piano delle alienazioni e valorizzazioni immobiliari 2018-2020. Approvazione degli schemi di bando di gara, di avviso sintetico, della domanda di partecipazione/dichiarazione sostitutiva e offerta economica. </text:p>
          </table:table-cell>
          <table:table-cell table:number-columns-repeated="294"/>
        </table:table-row>
        <table:table-row table:style-name="ro3">
          <table:table-cell office:value-type="string">
            <text:p>Determina Dirigenziale 2018/1906 del 03/10/2018 </text:p>
          </table:table-cell>
          <table:table-cell office:value-type="string">
            <text:p>Liquidazione indennit? di reperibilit? di Protezione Civile del mese di SETTEMBRE 2018. </text:p>
          </table:table-cell>
          <table:table-cell table:number-columns-repeated="294"/>
        </table:table-row>
        <table:table-row table:style-name="ro3">
          <table:table-cell office:value-type="string">
            <text:p>Determina Dirigenziale 2018/1907 del 03/10/2018 </text:p>
          </table:table-cell>
          <table:table-cell office:value-type="string">
            <text:p>Liquidazione Straordinari di Protezione Civile compiuti dal personale nel periodo LUGLIO-AGOSTO-SETTEMBRE 2018. </text:p>
          </table:table-cell>
          <table:table-cell table:number-columns-repeated="294"/>
        </table:table-row>
        <table:table-row table:style-name="ro3">
          <table:table-cell office:value-type="string">
            <text:p>Determina Dirigenziale 2018/1908 del 04/10/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909 del 04/10/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910 del 04/10/2018 </text:p>
          </table:table-cell>
          <table:table-cell office:value-type="string">
            <text:p>Sistema premiante per conferimento rifiuti differenziati al centro di Raccolta Comunale - Approvazione del contributo spettante ai soggetti istanti e contestuale impegno spesa. </text:p>
          </table:table-cell>
          <table:table-cell office:value-type="string">
            <text:p>18,00 </text:p>
          </table:table-cell>
          <table:table-cell table:number-columns-repeated="293"/>
        </table:table-row>
        <table:table-row table:style-name="ro3">
          <table:table-cell office:value-type="string">
            <text:p>Determina Dirigenziale 2018/1911 del 04/10/2018 </text:p>
          </table:table-cell>
          <table:table-cell office:value-type="string">
            <text:p>Traffico telefonico - Impegni di spesa secondo semestre 2018 </text:p>
          </table:table-cell>
          <table:table-cell table:number-columns-repeated="294"/>
        </table:table-row>
        <table:table-row table:style-name="ro3">
          <table:table-cell office:value-type="string">
            <text:p>Determina Dirigenziale 2018/1912 del 04/10/2018 </text:p>
          </table:table-cell>
          <table:table-cell office:value-type="string">
            <text:p>Bando per l'assegnazione dei contributi ad integrazione dei canoni di locazione anno 2018 - Riapertura dei termini - Approvazione bando e modello di domanda. </text:p>
          </table:table-cell>
          <table:table-cell table:number-columns-repeated="294"/>
        </table:table-row>
        <table:table-row table:style-name="ro2">
          <table:table-cell office:value-type="string">
            <text:p>Determina Dirigenziale 2018/1913 del 04/10/2018 </text:p>
          </table:table-cell>
          <table:table-cell office:value-type="string">
            <text:p>Elezioni per il rinnovo dei Comitati di Gestione per le Amministrazioni Separate dei Beni di Uso Civico di Batignano e Montepescali del 18 novembre 2018. Autorizzazione al personale dipendente ad effettuare lavoro straordinario nel periodo 5 ottobre 2018 - 23 novembre 2018. </text:p>
          </table:table-cell>
          <table:table-cell office:value-type="string">
            <text:p>6.820,00 </text:p>
          </table:table-cell>
          <table:table-cell table:number-columns-repeated="293"/>
        </table:table-row>
        <table:table-row table:style-name="ro3">
          <table:table-cell office:value-type="string">
            <text:p>Determina Dirigenziale 2018/1914 del 04/10/2018 </text:p>
          </table:table-cell>
          <table:table-cell office:value-type="string">
            <text:p>rimborso di deposito cauzionale versato per la realizzazione di n. 1 passo carrabile a Grosseto in Via Monterosa n. 2 </text:p>
          </table:table-cell>
          <table:table-cell office:value-type="string">
            <text:p>425,00 </text:p>
          </table:table-cell>
          <table:table-cell table:number-columns-repeated="293"/>
        </table:table-row>
        <table:table-row table:style-name="ro3">
          <table:table-cell office:value-type="string">
            <text:p>Determina Dirigenziale 2018/1916 del 04/10/2018 </text:p>
          </table:table-cell>
          <table:table-cell office:value-type="string">
            <text:p>rimborso di deposito cauzionale versati per la realizzazione di n. 5 passi carrabili a Grosseto in Via India n. 12 e n. 20 ed in Piazzale Thailandia n. 3/A, 4 e 4/A </text:p>
          </table:table-cell>
          <table:table-cell office:value-type="string">
            <text:p>2.125,00 </text:p>
          </table:table-cell>
          <table:table-cell table:number-columns-repeated="293"/>
        </table:table-row>
        <table:table-row table:style-name="ro2">
          <table:table-cell office:value-type="string">
            <text:p>Determina Dirigenziale 2018/1917 del 04/10/2018 </text:p>
          </table:table-cell>
          <table:table-cell office:value-type="string">
            <text:p>Interventi di manutenzione ordinaria automezzi di servizio assegnati al Comando di Polizia Municipale - Affidamento a Ditte locali. ( C.I.G.: Z81250451F - ZE82504669 - Z0F25046C0 - 6777582D96) </text:p>
          </table:table-cell>
          <table:table-cell table:number-columns-repeated="294"/>
        </table:table-row>
        <table:table-row table:style-name="ro3">
          <table:table-cell office:value-type="string">
            <text:p>Determina Dirigenziale 2018/1918 del 05/10/2018 </text:p>
          </table:table-cell>
          <table:table-cell office:value-type="string">
            <text:p>Trasformazione rapporto di lavoro da tempo pieno a tempo parziale orizzontale a 30 ore settimanali di dipendente a decorrere dal 15/10/2018. </text:p>
          </table:table-cell>
          <table:table-cell table:number-columns-repeated="294"/>
        </table:table-row>
        <table:table-row table:style-name="ro3">
          <table:table-cell office:value-type="string">
            <text:p>Determina Dirigenziale 2018/1919 del 05/10/2018 </text:p>
          </table:table-cell>
          <table:table-cell office:value-type="string">
            <text:p>Consiglio Comunale e Commissioni Consiliari Permanenti - Liquidazione gettoni di presenza periodo luglio / settembre 2018. </text:p>
          </table:table-cell>
          <table:table-cell office:value-type="string">
            <text:p>3.351,62 </text:p>
          </table:table-cell>
          <table:table-cell table:number-columns-repeated="293"/>
        </table:table-row>
        <table:table-row table:style-name="ro2">
          <table:table-cell office:value-type="string">
            <text:p>Determina Dirigenziale 2018/1920 del 05/10/2018 </text:p>
          </table:table-cell>
          <table:table-cell office:value-type="string">
            <text:p>Elezioni per il rinnovo dei Comitati di Gestione per le Amministrazioni Separate dei Beni di Uso Civico di Batignano e Montepescali del 18 novembre 2018. Autorizzazione all'utilizzo dei buoni pasto al personale dipendente incaricato ad effettuare lavoro straordinario, nel periodo 5 ottobre 2018 - 23 novembre 2018 </text:p>
          </table:table-cell>
          <table:table-cell office:value-type="string">
            <text:p>1.000,00 </text:p>
          </table:table-cell>
          <table:table-cell table:number-columns-repeated="293"/>
        </table:table-row>
        <table:table-row table:style-name="ro2">
          <table:table-cell office:value-type="string">
            <text:p>Determina Dirigenziale 2018/1921 del 05/10/2018 </text:p>
          </table:table-cell>
          <table:table-cell office:value-type="string">
            <text:p>Liquidazione salario accessorio di cui all'art. 17, comma 2,lettera a) del CCNL 1 aprile 1999 del Settore Polizia Municipale, Sicurezza e ambiente. rettifica determinazione dirigenziale n. 1498 del 16/07/2018 </text:p>
          </table:table-cell>
          <table:table-cell table:number-columns-repeated="294"/>
        </table:table-row>
        <table:table-row table:style-name="ro3">
          <table:table-cell office:value-type="string">
            <text:p>Determina Dirigenziale 2018/1922 del 06/10/2018 </text:p>
          </table:table-cell>
          <table:table-cell office:value-type="string">
            <text:p>Aumento impegno di spesa e accertamento d'entrata capp. 87250 e 24510 per spese contrattuali anno 2018. </text:p>
          </table:table-cell>
          <table:table-cell table:number-columns-repeated="294"/>
        </table:table-row>
        <table:table-row table:style-name="ro2">
          <table:table-cell office:value-type="string">
            <text:p>Determina Dirigenziale 2018/1923 del 06/10/2018 </text:p>
          </table:table-cell>
          <table:table-cell office:value-type="string">
            <text:p>Riscossione esecutiva dei proventi delle sanzioni amministrative pecuniarie previste dal Codice della Strada (art.27 Legge 689/1981) - Ruoli esecutivi emessi nell'anno 2016. Accoglimento n. 1 istanza di discarico/sgravio per un totale di n. 1 partite. </text:p>
          </table:table-cell>
          <table:table-cell table:number-columns-repeated="294"/>
        </table:table-row>
        <table:table-row table:style-name="ro2">
          <table:table-cell office:value-type="string">
            <text:p>Determina Dirigenziale 2018/1924 del 06/10/2018 </text:p>
          </table:table-cell>
          <table:table-cell office:value-type="string">
            <text:p>Riscossione esecutiva dei proventi delle sanzioni amministrative pecuniarie previste dal Codice della Strada (art.27 Legge 689/1981) - Ruoli esecutivi emessi nell'anno 2017. Accoglimento n. 1 istanze di discarico/sgravio, per un totale di 2 partite. </text:p>
          </table:table-cell>
          <table:table-cell table:number-columns-repeated="294"/>
        </table:table-row>
        <table:table-row table:style-name="ro3">
          <table:table-cell office:value-type="string">
            <text:p>Determina Dirigenziale 2018/1925 del 08/10/2018 </text:p>
          </table:table-cell>
          <table:table-cell office:value-type="string">
            <text:p>Progetto Parole &amp; pedali 2018 - Ciclovia Tirrenica, tra sogno e realt? - coorganizzazione di iniziative con FIAB Grosseto Ciclabile - impegno di spesa. </text:p>
          </table:table-cell>
          <table:table-cell office:value-type="string">
            <text:p>2.000,00 </text:p>
          </table:table-cell>
          <table:table-cell table:number-columns-repeated="293"/>
        </table:table-row>
        <table:table-row table:style-name="ro2">
          <table:table-cell office:value-type="string">
            <text:p>Determina Dirigenziale 2018/1926 del 08/10/2018 </text:p>
          </table:table-cell>
          <table:table-cell office:value-type="string">
            <text:p>Stadio Olimpico "Carlo Zecchini" e campo alleggerimento "Nilo Palazzoli" - Affidamento diretto alla A.S.D. ATLETICA LEGGERA GROSSETO - Impegno di spesa contributo e accertamento canone - </text:p>
          </table:table-cell>
          <table:table-cell office:value-type="string">
            <text:p>17.500,00 </text:p>
          </table:table-cell>
          <table:table-cell table:number-columns-repeated="293"/>
        </table:table-row>
        <table:table-row table:style-name="ro3">
          <table:table-cell office:value-type="string">
            <text:p>Determina Dirigenziale 2018/1928 del 09/10/2018 </text:p>
          </table:table-cell>
          <table:table-cell office:value-type="string">
            <text:p>Intervento manutenzione ordinaria a plotter HP 5500 - individuazione ditta ed assunzione impegno di spesa </text:p>
          </table:table-cell>
          <table:table-cell table:number-columns-repeated="294"/>
        </table:table-row>
        <table:table-row table:style-name="ro3">
          <table:table-cell office:value-type="string">
            <text:p>Determina Dirigenziale 2018/1929 del 09/10/2018 </text:p>
          </table:table-cell>
          <table:table-cell office:value-type="string">
            <text:p>Lavori edili di manutenzione ordinaria degli edifici comunali vincolati ai sensi del Dlgs n.42/2004. II? Semestre 2018. Affidamento lavori alla ditta Edilmark srl . </text:p>
          </table:table-cell>
          <table:table-cell table:number-columns-repeated="294"/>
        </table:table-row>
        <table:table-row table:style-name="ro3">
          <table:table-cell office:value-type="string">
            <text:p>Determina Dirigenziale 2018/1930 del 09/10/2018 </text:p>
          </table:table-cell>
          <table:table-cell office:value-type="string">
            <text:p>Adesione alla manifestazione fieristica "Oltre Idea Sposi 2018". </text:p>
          </table:table-cell>
          <table:table-cell office:value-type="string">
            <text:p>366,00 </text:p>
          </table:table-cell>
          <table:table-cell table:number-columns-repeated="293"/>
        </table:table-row>
        <table:table-row table:style-name="ro3">
          <table:table-cell office:value-type="string">
            <text:p>Determina Dirigenziale 2018/1931 del 09/10/2018 </text:p>
          </table:table-cell>
          <table:table-cell office:value-type="string">
            <text:p>Acquisto trattore rasaerba per lo Stadio Comunale "Carlo Zecchini" di Grosseto. Affidamento e impegno di spesa. </text:p>
          </table:table-cell>
          <table:table-cell office:value-type="string">
            <text:p>21.945,36 </text:p>
          </table:table-cell>
          <table:table-cell table:number-columns-repeated="293"/>
        </table:table-row>
        <table:table-row table:style-name="ro3">
          <table:table-cell office:value-type="string">
            <text:p>Determina Dirigenziale 2018/1932 del 09/10/2018 </text:p>
          </table:table-cell>
          <table:table-cell office:value-type="string">
            <text:p>TIM SpA - Riscatto apparati di telefonia mobile - Impegno di spesa - CIG Z4F251ECEF </text:p>
          </table:table-cell>
          <table:table-cell office:value-type="string">
            <text:p>569,47 </text:p>
          </table:table-cell>
          <table:table-cell table:number-columns-repeated="293"/>
        </table:table-row>
        <table:table-row table:style-name="ro3">
          <table:table-cell office:value-type="string">
            <text:p>Determina Dirigenziale 2018/1933 del 09/10/2018 </text:p>
          </table:table-cell>
          <table:table-cell office:value-type="string">
            <text:p>Intervento di manutenzione straordinaria sul sistema del gruppo elettrogeno utilizzato dal Servizio Sistemi Informativi - CIG ZA12526FDE </text:p>
          </table:table-cell>
          <table:table-cell office:value-type="string">
            <text:p>1.817,80 </text:p>
          </table:table-cell>
          <table:table-cell table:number-columns-repeated="293"/>
        </table:table-row>
        <table:table-row table:style-name="ro3">
          <table:table-cell office:value-type="string">
            <text:p>Determina Dirigenziale 2018/1934 del 09/10/2018 </text:p>
          </table:table-cell>
          <table:table-cell office:value-type="string">
            <text:p>Servizio assistenza HP CarePack su server di rete - Aggiudicazione efficace alla Ditta Edist Engineering Srl - CIG ZB924DCA2A </text:p>
          </table:table-cell>
          <table:table-cell office:value-type="string">
            <text:p>1.158,39 </text:p>
          </table:table-cell>
          <table:table-cell table:number-columns-repeated="293"/>
        </table:table-row>
        <table:table-row table:style-name="ro2">
          <table:table-cell office:value-type="string">
            <text:p>Determina Dirigenziale 2018/1935 del 09/10/2018 </text:p>
          </table:table-cell>
          <table:table-cell office:value-type="string">
            <text:p>Disostruzione e lavaggio di caditoie stradali, bocche di lupo e fognoli di scarico posti su fognature bianche di competenza comunale - Affidamento temporaneo del servizio nelle more dell'espletamento di procedura concorrenziale. </text:p>
          </table:table-cell>
          <table:table-cell office:value-type="string">
            <text:p>3.660,00 </text:p>
          </table:table-cell>
          <table:table-cell table:number-columns-repeated="293"/>
        </table:table-row>
        <table:table-row table:style-name="ro2">
          <table:table-cell office:value-type="string">
            <text:p>Determina Dirigenziale 2018/1936 del 10/10/2018 </text:p>
          </table:table-cell>
          <table:table-cell office:value-type="string">
            <text:p>Iscrizione al registro regionale delle Associazioni di promozione sociale - Sezione di Grosseto- della Associazione "Societ? Filarmonica Comunale" con sede a Santa Fiora via D.Lazzaretti 1 - 58037. </text:p>
          </table:table-cell>
          <table:table-cell table:number-columns-repeated="294"/>
        </table:table-row>
        <table:table-row table:style-name="ro3">
          <table:table-cell office:value-type="string">
            <text:p>Determina Dirigenziale 2018/1937 del 10/10/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938 del 10/10/2018 </text:p>
          </table:table-cell>
          <table:table-cell office:value-type="string">
            <text:p>LEGGE 448/98 ART. 65 - Assegno al nucleo familiare -</text:p>
          </table:table-cell>
          <table:table-cell table:number-columns-repeated="294"/>
        </table:table-row>
        <table:table-row table:style-name="ro3">
          <table:table-cell office:value-type="string">
            <text:p>Determina Dirigenziale 2018/1939 del 10/10/2018 </text:p>
          </table:table-cell>
          <table:table-cell office:value-type="string">
            <text:p>LEGGE 448/98 ART. 65 - Assegno al nucleo familiare - </text:p>
          </table:table-cell>
          <table:table-cell table:number-columns-repeated="294"/>
        </table:table-row>
        <table:table-row table:style-name="ro3">
          <table:table-cell office:value-type="string">
            <text:p>Determina Dirigenziale 2018/1940 del 10/10/2018 </text:p>
          </table:table-cell>
          <table:table-cell office:value-type="string">
            <text:p>Attuazione mobilit? ordinaria - assegnazione alloggio di ERP n. 8141. </text:p>
          </table:table-cell>
          <table:table-cell table:number-columns-repeated="294"/>
        </table:table-row>
        <table:table-row table:style-name="ro3">
          <table:table-cell office:value-type="string">
            <text:p>Determina Dirigenziale 2018/1941 del 10/10/2018 </text:p>
          </table:table-cell>
          <table:table-cell office:value-type="string">
            <text:p>Aumento accertamenti d'entrata alcuni canoni uso e gestione impianti sportivi comunali dal 01/07/2018 al 31/12/2018. </text:p>
          </table:table-cell>
          <table:table-cell table:number-columns-repeated="294"/>
        </table:table-row>
        <table:table-row table:style-name="ro3">
          <table:table-cell office:value-type="string">
            <text:p>Determina Dirigenziale 2018/1942 del 10/10/2018 </text:p>
          </table:table-cell>
          <table:table-cell office:value-type="string">
            <text:p>Proroga all'utilizzo autorizzato dell'alloggio di ERP 2219 sito in Grosseto. </text:p>
          </table:table-cell>
          <table:table-cell table:number-columns-repeated="294"/>
        </table:table-row>
        <table:table-row table:style-name="ro3">
          <table:table-cell office:value-type="string">
            <text:p>Determina Dirigenziale 2018/1943 del 10/10/2018 </text:p>
          </table:table-cell>
          <table:table-cell office:value-type="string">
            <text:p>Diritto allo studio "Pacchetto Scuola" a.s. 2018/19 - Accertamento, impegno di spesa e liquidazione contributo. </text:p>
          </table:table-cell>
          <table:table-cell table:number-columns-repeated="294"/>
        </table:table-row>
        <table:table-row table:style-name="ro4">
          <table:table-cell office:value-type="string">
            <text:p>Determina Dirigenziale 2018/1944 del 10/10/2018 </text:p>
          </table:table-cell>
          <table:table-cell office:value-type="string">
            <text:p>Costituzione provvisoria del fondo per la retribuzione di posizione e di risultato della dirigenza ai sensi dell'art. 26 CCNL 23.12.1999, delle somme destinate alla retribuzione di posizione e di risultato del personale titolare di posizione organizzativa ex art. 15, comma 5, e art. 67, comma 1, CCNL 21.5.218 e del fondo delle risorse decentrate del personale del comparto di cui all'art. 67 CCNL 21.5.2018 </text:p>
          </table:table-cell>
          <table:table-cell table:number-columns-repeated="294"/>
        </table:table-row>
        <table:table-row table:style-name="ro3">
          <table:table-cell office:value-type="string">
            <text:p>Determina Dirigenziale 2018/1945 del 10/10/2018 </text:p>
          </table:table-cell>
          <table:table-cell office:value-type="string">
            <text:p>Schema tipo di contratto di comodato d'uso gratuito di immobile; approvazione e trasmissione al Servizio Contratti e trasparenza. </text:p>
          </table:table-cell>
          <table:table-cell table:number-columns-repeated="294"/>
        </table:table-row>
        <table:table-row table:style-name="ro2">
          <table:table-cell office:value-type="string">
            <text:p>Determina Dirigenziale 2018/1946 del 10/10/2018 </text:p>
          </table:table-cell>
          <table:table-cell office:value-type="string">
            <text:p>Deliberazione G.C. n? 207 del 13/06/2018 Eventi: "Sere al Porto " Estate 2018. Approvazione protocollo di intesa con la Societ? Marina di San Rocco S.p.a - liquidazione saldo contributo. </text:p>
          </table:table-cell>
          <table:table-cell office:value-type="string">
            <text:p>3.500,00 </text:p>
          </table:table-cell>
          <table:table-cell table:number-columns-repeated="293"/>
        </table:table-row>
        <table:table-row table:style-name="ro2">
          <table:table-cell office:value-type="string">
            <text:p>Determina Dirigenziale 2018/1947 del 10/10/2018 </text:p>
          </table:table-cell>
          <table:table-cell office:value-type="string">
            <text:p>Servizio di gestione delle fasi di "data entry", stampa, postalizzazione e rendicontazione dei verbali di accertamento per illeciti amministrativi svolto dalla Societ? MAGGIOLI S.p.A. con sede in Santarcangelo di Romagna ?(CIG: 6005853AAC) - Incremento impegno anno 2018. </text:p>
          </table:table-cell>
          <table:table-cell table:number-columns-repeated="294"/>
        </table:table-row>
        <table:table-row table:style-name="ro3">
          <table:table-cell office:value-type="string">
            <text:p>Determina Dirigenziale 2018/1948 del 10/10/2018 </text:p>
          </table:table-cell>
          <table:table-cell office:value-type="string">
            <text:p>Concessione gratuita libri di testo per gli alunni delle scuole primarie - Assunzione impegno di spesa a.s. 2018/19. </text:p>
          </table:table-cell>
          <table:table-cell office:value-type="string">
            <text:p>145.000,00 </text:p>
          </table:table-cell>
          <table:table-cell table:number-columns-repeated="293"/>
        </table:table-row>
        <table:table-row table:style-name="ro2">
          <table:table-cell office:value-type="string">
            <text:p>Determina Dirigenziale 2018/1949 del 10/10/2018 </text:p>
          </table:table-cell>
          <table:table-cell office:value-type="string">
            <text:p>Partecipazione ad aventi formativi e trasferte di servizio da parte del personale del Comando Polizia Municipale. - Incremento impegno di spesa assunto con Determinazione dirigenziale n. 129 del 20/01/2018-. </text:p>
          </table:table-cell>
          <table:table-cell table:number-columns-repeated="294"/>
        </table:table-row>
        <table:table-row table:style-name="ro3">
          <table:table-cell office:value-type="string">
            <text:p>Determina Dirigenziale 2018/1950 del 11/10/2018 </text:p>
          </table:table-cell>
          <table:table-cell office:value-type="string">
            <text:p>Liquidazione contributo economico per organizzazione evento denominato "Trofeo dell'Amicizia 6 Nazioni 2018". </text:p>
          </table:table-cell>
          <table:table-cell table:number-columns-repeated="294"/>
        </table:table-row>
        <table:table-row table:style-name="ro3">
          <table:table-cell office:value-type="string">
            <text:p>Determina Dirigenziale 2018/1951 del 11/10/2018 </text:p>
          </table:table-cell>
          <table:table-cell office:value-type="string">
            <text:p>Liquidazione straordinario effettuato dai dipendenti del Servizio Contratti e Trasparenza dal 01/06/2018 al 31/08/2018. </text:p>
          </table:table-cell>
          <table:table-cell table:number-columns-repeated="294"/>
        </table:table-row>
        <table:table-row table:style-name="ro3">
          <table:table-cell office:value-type="string">
            <text:p>Determina Dirigenziale 2018/1953 del 11/10/2018 </text:p>
          </table:table-cell>
          <table:table-cell office:value-type="string">
            <text:p>ART. 74 del D.Lgs 26 marzo 2001 n. 151 - Assegno di maternit? R. V. </text:p>
          </table:table-cell>
          <table:table-cell table:number-columns-repeated="294"/>
        </table:table-row>
        <table:table-row table:style-name="ro3">
          <table:table-cell office:value-type="string">
            <text:p>Determina Dirigenziale 2018/1954 del 11/10/2018 </text:p>
          </table:table-cell>
          <table:table-cell office:value-type="string">
            <text:p>Progettazione degli impianti elettrici del fabbricato denominato "EX Garibaldi" posto in via Mameli in Grosseto Affidamento all' Ing. Filippo Calvano </text:p>
          </table:table-cell>
          <table:table-cell office:value-type="string">
            <text:p>7.222,64 </text:p>
          </table:table-cell>
          <table:table-cell table:number-columns-repeated="293"/>
        </table:table-row>
        <table:table-row table:style-name="ro3">
          <table:table-cell office:value-type="string">
            <text:p>Determina Dirigenziale 2018/1955 del 11/10/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956 del 11/10/2018 </text:p>
          </table:table-cell>
          <table:table-cell office:value-type="string">
            <text:p>LEGGE 448/98 ART. 65 - Assegno al nucleo familiare </text:p>
          </table:table-cell>
          <table:table-cell table:number-columns-repeated="294"/>
        </table:table-row>
        <table:table-row table:style-name="ro3">
          <table:table-cell office:value-type="string">
            <text:p>Determina Dirigenziale 2018/1957 del 11/10/2018 </text:p>
          </table:table-cell>
          <table:table-cell office:value-type="string">
            <text:p>LEGGE 448/98 ART. 65 - Assegno al nucleo familiare </text:p>
          </table:table-cell>
          <table:table-cell table:number-columns-repeated="294"/>
        </table:table-row>
        <table:table-row table:style-name="ro3">
          <table:table-cell office:value-type="string">
            <text:p>Determina Dirigenziale 2018/1958 del 11/10/2018 </text:p>
          </table:table-cell>
          <table:table-cell office:value-type="string">
            <text:p>LEGGE 448/98 ART. 65 - Assegno al nucleo familiare </text:p>
          </table:table-cell>
          <table:table-cell table:number-columns-repeated="294"/>
        </table:table-row>
        <table:table-row table:style-name="ro3">
          <table:table-cell office:value-type="string">
            <text:p>Determina Dirigenziale 2018/1959 del 11/10/2018 </text:p>
          </table:table-cell>
          <table:table-cell office:value-type="string">
            <text:p>P.E.Z. Piani Educativi Zonali - Interventi nel campo del diritto allo studio - Accertamenti e impegni contributo regionale e fondi comunali, a.s. 2018/2019. </text:p>
          </table:table-cell>
          <table:table-cell office:value-type="string">
            <text:p>117.689,12 </text:p>
          </table:table-cell>
          <table:table-cell table:number-columns-repeated="293"/>
        </table:table-row>
        <table:table-row table:style-name="ro3">
          <table:table-cell office:value-type="string">
            <text:p>Determina Dirigenziale 2018/1960 del 11/10/2018 </text:p>
          </table:table-cell>
          <table:table-cell office:value-type="string">
            <text:p>STRAORDINARI PERSONALE ROSORSE UMANE. IMPEGNO DI SPESA 3? QUADRIMESTRE 2018 </text:p>
          </table:table-cell>
          <table:table-cell office:value-type="string">
            <text:p>2.500,00 </text:p>
          </table:table-cell>
          <table:table-cell table:number-columns-repeated="293"/>
        </table:table-row>
        <table:table-row table:style-name="ro3">
          <table:table-cell office:value-type="string">
            <text:p>Determina Dirigenziale 2018/1961 del 11/10/2018 </text:p>
          </table:table-cell>
          <table:table-cell office:value-type="string">
            <text:p>PORTINERIA PALAZZO COMUNALE. IMPEGNO DI SPESA PER STRAORDINARI 4? QUADRIMESTRE 2018 </text:p>
          </table:table-cell>
          <table:table-cell office:value-type="string">
            <text:p>2.000,00 </text:p>
          </table:table-cell>
          <table:table-cell table:number-columns-repeated="293"/>
        </table:table-row>
        <table:table-row table:style-name="ro4">
          <table:table-cell office:value-type="string">
            <text:p>Determina Dirigenziale 2018/1962 del 11/10/2018 </text:p>
          </table:table-cell>
          <table:table-cell office:value-type="string">
            <text:p>Affidamento servizio per redazione DUVRI relativamente all'appalto di fornitura e posa in opera di un sistema integrato, ad uso della sala consiliare, per l'amplificazione sonora, la registrazione audio e video delle sedute, con possibilit? di trasmissione in streaming, per la gestione della votazione ed il servizio di trascrizione delle sedute consiliari. CIG n. ZCA2546C04 </text:p>
          </table:table-cell>
          <table:table-cell office:value-type="string">
            <text:p>627,69 </text:p>
          </table:table-cell>
          <table:table-cell table:number-columns-repeated="293"/>
        </table:table-row>
        <table:table-row table:style-name="ro3">
          <table:table-cell office:value-type="string">
            <text:p>Determina Dirigenziale 2018/1963 del 11/10/2018 </text:p>
          </table:table-cell>
          <table:table-cell office:value-type="string">
            <text:p>Rettifica Determinazione Dirigenziale n. 1942/2018 </text:p>
          </table:table-cell>
          <table:table-cell table:number-columns-repeated="294"/>
        </table:table-row>
        <table:table-row table:style-name="ro2">
          <table:table-cell office:value-type="string">
            <text:p>Determina Dirigenziale 2018/1964 del 11/10/2018 </text:p>
          </table:table-cell>
          <table:table-cell office:value-type="string">
            <text:p>Decreto R.T. n. 5331 del 26/04/2017 : "POR Obiettivo "ICO" FSE 2014-2020 - Attivit? B.2.1.2.A. Avviso pubblico finalizzato al sostegno dell'offerta di servizi educativi per la prima infanzia (3-36 mesi) - a.e. 2017/2018" - Rettifica importi. </text:p>
          </table:table-cell>
          <table:table-cell table:number-columns-repeated="294"/>
        </table:table-row>
        <table:table-row table:style-name="ro3">
          <table:table-cell office:value-type="string">
            <text:p>Determina Dirigenziale 2018/1965 del 12/10/2018 </text:p>
          </table:table-cell>
          <table:table-cell office:value-type="string">
            <text:p><text:s/>Trasferimento per mobilit? da questo Ente per immissione nei ruoli del Comune di Monte Argentario (GR) dal 15/10/2018. </text:p>
          </table:table-cell>
          <table:table-cell table:number-columns-repeated="294"/>
        </table:table-row>
        <table:table-row table:style-name="ro2">
          <table:table-cell office:value-type="string">
            <text:p>Determina Dirigenziale 2018/1966 del 12/10/2018 </text:p>
          </table:table-cell>
          <table:table-cell office:value-type="string">
            <text:p>Adesione alla Convenzione Consip "Reti Locali 6" Lotto 3 - Fornitura di uno switch ad alte prestazioni per la rete telematica comunale - GIG 6896282FEC - Derivato Z202540C31 - DETERMINA A CONTRARRE </text:p>
          </table:table-cell>
          <table:table-cell table:number-columns-repeated="294"/>
        </table:table-row>
        <table:table-row table:style-name="ro2">
          <table:table-cell office:value-type="string">
            <text:p>Determina Dirigenziale 2018/1967 del 12/10/2018 </text:p>
          </table:table-cell>
          <table:table-cell office:value-type="string">
            <text:p>Concessione contributo finanziario all'A.N.M.I.L. Onlus - Associazione Nazionale fra lavoratori Mutilati e Invalidi del Lavoro - per la realizzazione della 68^ Giornata Nazionale per le Vittime degli incidenti sul lavoro, il giorno 14 Ottobre 2018. </text:p>
          </table:table-cell>
          <table:table-cell table:number-columns-repeated="294"/>
        </table:table-row>
        <table:table-row table:style-name="ro3">
          <table:table-cell office:value-type="string">
            <text:p>Determina Dirigenziale 2018/1968 del 12/10/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969 del 12/10/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1970 del 12/10/2018 </text:p>
          </table:table-cell>
          <table:table-cell office:value-type="string">
            <text:p>Autorizzazione ed iscrizione al Pomeriggio di Studio ANUSCA del 15/10/2018 </text:p>
          </table:table-cell>
          <table:table-cell office:value-type="string">
            <text:p>90,00 </text:p>
          </table:table-cell>
          <table:table-cell table:number-columns-repeated="293"/>
        </table:table-row>
        <table:table-row table:style-name="ro2">
          <table:table-cell office:value-type="string">
            <text:p>Determina Dirigenziale 2018/1971 del 15/10/2018 </text:p>
          </table:table-cell>
          <table:table-cell office:value-type="string">
            <text:p>Procedura di selezione di n. 1 candidato per attivit? di tirocinio non curriculare presso l'Ufficio Stampa del Comune di Grosseto ex art. 17 bis, comma 2, della L.R. Toscana 26 luglio 2002, n. 32 - Nomina della Commissione di valutazione </text:p>
          </table:table-cell>
          <table:table-cell table:number-columns-repeated="294"/>
        </table:table-row>
        <table:table-row table:style-name="ro2">
          <table:table-cell office:value-type="string">
            <text:p>Determina Dirigenziale 2018/1972 del 15/10/2018 </text:p>
          </table:table-cell>
          <table:table-cell office:value-type="string">
            <text:p>Procedura di selezione di n. 1 candidato per attivit? di tirocinio non curriculare presso l'Ufficio Stampa del Comune di Grosseto ex art. 17 bis, comma 2, della L.R. Toscana 26 luglio 2002, n. 32 - Ammissione dei candidati e fissazione data colloquio </text:p>
          </table:table-cell>
          <table:table-cell table:number-columns-repeated="294"/>
        </table:table-row>
        <table:table-row table:style-name="ro3">
          <table:table-cell office:value-type="string">
            <text:p>Determina Dirigenziale 2018/1973 del 15/10/2018 </text:p>
          </table:table-cell>
          <table:table-cell office:value-type="string">
            <text:p>D.Lgs. 65/2017: Piano di Azione Nazionale pluriennale per la promozione del sistema integrato dei servizi di educazionee istruzione - liquidazione contributi assegnati. </text:p>
          </table:table-cell>
          <table:table-cell table:number-columns-repeated="294"/>
        </table:table-row>
        <table:table-row table:style-name="ro3">
          <table:table-cell office:value-type="string">
            <text:p>Determina Dirigenziale 2018/1974 del 15/10/2018 </text:p>
          </table:table-cell>
          <table:table-cell office:value-type="string">
            <text:p>Art. 6 Contratto di Servizio per la gestione del patrimonio di Edilizia Residenziale Pubblica di propriet? comunale - accertamento canone concessorio anno 2018 </text:p>
          </table:table-cell>
          <table:table-cell office:value-type="string">
            <text:p>88.000,00 </text:p>
          </table:table-cell>
          <table:table-cell table:number-columns-repeated="293"/>
        </table:table-row>
        <table:table-row table:style-name="ro3">
          <table:table-cell office:value-type="string">
            <text:p>Determina Dirigenziale 2018/1975 del 15/10/2018 </text:p>
          </table:table-cell>
          <table:table-cell office:value-type="string">
            <text:p>Progetto esecutivo di demolizione dell'edificio pubblico "Ex Terme di Roselle". DGC 57/2017. Liquidazione prestazioni professionali ai sensi dell'art.113 DLgs n.56/2017 </text:p>
          </table:table-cell>
          <table:table-cell table:number-columns-repeated="294"/>
        </table:table-row>
        <table:table-row table:style-name="ro2">
          <table:table-cell office:value-type="string">
            <text:p>Determina Dirigenziale 2018/1976 del 15/10/2018 </text:p>
          </table:table-cell>
          <table:table-cell office:value-type="string">
            <text:p>Decreto R.T. n. 8781 del 31/05/2018 recante oggetto : "POR Obiettivo ICO FSE 2014/2020 - Approvazione avviso pubblico finalizzato al sostegno dell'offerta di servizi educativi per la prima infanzia (3-36 mesi), a.e. 2018/2019" - Approvazione elenco nominativi dei bambini destinatari dell'acquisto posti in convenzione (Allegato E). </text:p>
          </table:table-cell>
          <table:table-cell table:number-columns-repeated="294"/>
        </table:table-row>
        <table:table-row table:style-name="ro3">
          <table:table-cell office:value-type="string">
            <text:p>Determina Dirigenziale 2018/1977 del 15/10/2018 </text:p>
          </table:table-cell>
          <table:table-cell office:value-type="string">
            <text:p>Adesione all' iniziativa promossa da Legambiente "Puliamo il Mondo", da parte del Servizio Ambiente - Assunzione impegno contabile di spesa. </text:p>
          </table:table-cell>
          <table:table-cell office:value-type="string">
            <text:p>536,80 </text:p>
          </table:table-cell>
          <table:table-cell table:number-columns-repeated="293"/>
        </table:table-row>
        <table:table-row table:style-name="ro2">
          <table:table-cell office:value-type="string">
            <text:p>Determina Dirigenziale 2018/1978 del 15/10/2018 </text:p>
          </table:table-cell>
          <table:table-cell office:value-type="string">
            <text:p>Servizio di gestione integrata dei rifiuti urbani - Rinnovo dell'incarico al Soggetto Gestore, per l' attivazione del servizio opzionale relativo alla pulizia delle aree verdi presenti nel territorio comunale. </text:p>
          </table:table-cell>
          <table:table-cell office:value-type="string">
            <text:p>72.160,00 </text:p>
          </table:table-cell>
          <table:table-cell table:number-columns-repeated="293"/>
        </table:table-row>
        <table:table-row table:style-name="ro3">
          <table:table-cell office:value-type="string">
            <text:p>Determina Dirigenziale 2018/1979 del 15/10/2018 </text:p>
          </table:table-cell>
          <table:table-cell office:value-type="string">
            <text:p>Liquidazione del rimborso spese di missioni sostenute dagli amministratori comunali periodo luglio-settembre 2018 </text:p>
          </table:table-cell>
          <table:table-cell office:value-type="string">
            <text:p>191,80 </text:p>
          </table:table-cell>
          <table:table-cell table:number-columns-repeated="293"/>
        </table:table-row>
        <table:table-row table:style-name="ro3">
          <table:table-cell office:value-type="string">
            <text:p>Determina Dirigenziale 2018/1980 del 16/10/2018 </text:p>
          </table:table-cell>
          <table:table-cell office:value-type="string">
            <text:p>OGGETTO: Dlgs.n.267/2000, art. 84, comma 3: Rimborso spese viaggio al Sindaco , residente fuori dal capoluogo del Comune di Grosseto - 3^ trimestre 2018. </text:p>
          </table:table-cell>
          <table:table-cell office:value-type="string">
            <text:p>437,88 </text:p>
          </table:table-cell>
          <table:table-cell table:number-columns-repeated="293"/>
        </table:table-row>
        <table:table-row table:style-name="ro2">
          <table:table-cell office:value-type="string">
            <text:p>Determina Dirigenziale 2018/1981 del 16/10/2018 </text:p>
          </table:table-cell>
          <table:table-cell office:value-type="string">
            <text:p>Interventi di manutenzione ordinaria automezzi di servizio assegnati al Comando di Polizia Municipale - Affidamento a Ditte locali e Concessionaria Isuzu . ( C.I.G.: - Z7E253E7C2 - Z57253E808 - ZA82548DFE - Z2D2548E2D ) </text:p>
          </table:table-cell>
          <table:table-cell office:value-type="string">
            <text:p>1.706,92 </text:p>
          </table:table-cell>
          <table:table-cell table:number-columns-repeated="293"/>
        </table:table-row>
        <table:table-row table:style-name="ro2">
          <table:table-cell office:value-type="string">
            <text:p>Determina Dirigenziale 2018/1982 del 16/10/2018 </text:p>
          </table:table-cell>
          <table:table-cell office:value-type="string">
            <text:p>Deliberazione Dirigenziale n.250 del 12/07/2018: organizzazione e realizzazione della stagione teatrale di prosa, musica e danza 2018/2019. Impegno di spesa affidamento servizio di rappresentazione spettacolo teatrale. CIG Z98254B9B9 </text:p>
          </table:table-cell>
          <table:table-cell office:value-type="string">
            <text:p>8.500,00 </text:p>
          </table:table-cell>
          <table:table-cell table:number-columns-repeated="293"/>
        </table:table-row>
        <table:table-row table:style-name="ro3">
          <table:table-cell office:value-type="string">
            <text:p>Determina Dirigenziale 2018/1983 del 16/10/2018 </text:p>
          </table:table-cell>
          <table:table-cell office:value-type="string">
            <text:p>Gestione della Climatizzazione - Integrazione impegni di spesa a favore di Sistema Srl </text:p>
          </table:table-cell>
          <table:table-cell office:value-type="string">
            <text:p>164.660,00 </text:p>
          </table:table-cell>
          <table:table-cell table:number-columns-repeated="293"/>
        </table:table-row>
        <table:table-row table:style-name="ro3">
          <table:table-cell office:value-type="string">
            <text:p>Determina Dirigenziale 2018/1984 del 16/10/2018 </text:p>
          </table:table-cell>
          <table:table-cell office:value-type="string">
            <text:p>Fornitura Energia Elettrica - Gestione manutenzione e ottimizzazione contrattualistica e pronto intervento - Integrazione impegno di spesa a favore di Sistema Srl. </text:p>
          </table:table-cell>
          <table:table-cell office:value-type="string">
            <text:p>218.140,00 </text:p>
          </table:table-cell>
          <table:table-cell table:number-columns-repeated="293"/>
        </table:table-row>
        <table:table-row table:style-name="ro3">
          <table:table-cell office:value-type="string">
            <text:p>Determina Dirigenziale 2018/1985 del 16/10/2018 </text:p>
          </table:table-cell>
          <table:table-cell office:value-type="string">
            <text:p>L.R.T. 96/96 e s.m.i. Regolarizzazione dell'assegnazione ordinaria dell'alloggio ERP n. 8112 posto in Grosseto. </text:p>
          </table:table-cell>
          <table:table-cell table:number-columns-repeated="294"/>
        </table:table-row>
        <table:table-row table:style-name="ro3">
          <table:table-cell office:value-type="string">
            <text:p>Determina Dirigenziale 2018/1986 del 16/10/2018 </text:p>
          </table:table-cell>
          <table:table-cell office:value-type="string">
            <text:p>Proroga all'utilizzo autorizzato dell'alloggio di ERP 440 sito in Grosseto. </text:p>
          </table:table-cell>
          <table:table-cell table:number-columns-repeated="294"/>
        </table:table-row>
        <table:table-row table:style-name="ro4">
          <table:table-cell office:value-type="string">
            <text:p>Determina Dirigenziale 2018/1987 del 16/10/2018 </text:p>
          </table:table-cell>
          <table:table-cell office:value-type="string">
            <text:p>Avvio della procedura di mobilit? volontaria ex art. 30 del D.Lgs. n. 165/2001 per la copertura di 16 posti a tempo pieno e indeterminato di cui 5 posti Istruttore direttivo Amm. Cat. D, 4 posti Istruttore di vigilanza Cat. C, 2 posti Istruttore Amm. Cat. C, 3 posti di Collaboratore Amm. Cat. B3 - pos. accesso B3, e 2 posti di Esecutore Amm. Cat. B - posizione di accesso B1. Approvazione degli avvisi di selezione e determinazioni conseguenti. </text:p>
          </table:table-cell>
          <table:table-cell table:number-columns-repeated="294"/>
        </table:table-row>
        <table:table-row table:style-name="ro2">
          <table:table-cell office:value-type="string">
            <text:p>Determina Dirigenziale 2018/1988 del 16/10/2018 </text:p>
          </table:table-cell>
          <table:table-cell office:value-type="string">
            <text:p>Corsi di formazione obbligatoria per addetti antincendio, primo soccorso e RLS ai sensi dell'art. 37 commi 9 e 10 del D.Lgs. 81/2008 per i dipendenti del Comune di Grosseto - Gara MEPA (RDO n. 2053178) - Affidamento alla ditta Consuleo S.R.L. </text:p>
          </table:table-cell>
          <table:table-cell office:value-type="string">
            <text:p>3.999,00 </text:p>
          </table:table-cell>
          <table:table-cell table:number-columns-repeated="293"/>
        </table:table-row>
        <table:table-row table:style-name="ro3">
          <table:table-cell office:value-type="string">
            <text:p>Determina Dirigenziale 2018/1989 del 16/10/2018 </text:p>
          </table:table-cell>
          <table:table-cell office:value-type="string">
            <text:p>Liquidazione contributo per organizzazione evento denominato "3? Rando MareVettaMare". </text:p>
          </table:table-cell>
          <table:table-cell table:number-columns-repeated="294"/>
        </table:table-row>
        <table:table-row table:style-name="ro3">
          <table:table-cell office:value-type="string">
            <text:p>Determina Dirigenziale 2018/1990 del 16/10/2018 </text:p>
          </table:table-cell>
          <table:table-cell office:value-type="string">
            <text:p>Servizio di invio raccomandate A.R. utenti morosi servizio di refezione scolastica - Affidamento a Poste Italiane S.p.A. </text:p>
          </table:table-cell>
          <table:table-cell office:value-type="string">
            <text:p>3.780,00 </text:p>
          </table:table-cell>
          <table:table-cell table:number-columns-repeated="293"/>
        </table:table-row>
        <table:table-row table:style-name="ro2">
          <table:table-cell office:value-type="string">
            <text:p>Determina Dirigenziale 2018/1991 del 16/10/2018 </text:p>
          </table:table-cell>
          <table:table-cell office:value-type="string">
            <text:p>Oggetto: "Programma sperimentale nazionale di mobilit? sostenibile casa-scuola, casa-lavoro". Progetto: "Muoversi in modo sostenibile - Grosseto e Arezzo". Prenotazione impegno di spesa per trasferimenti al Comune di Arezzo </text:p>
          </table:table-cell>
          <table:table-cell table:number-columns-repeated="294"/>
        </table:table-row>
        <table:table-row table:style-name="ro3">
          <table:table-cell office:value-type="string">
            <text:p>Determina Dirigenziale 2018/1992 del 16/10/2018 </text:p>
          </table:table-cell>
          <table:table-cell office:value-type="string">
            <text:p>Liquidazione indennit? di turnazione del mese di Settembre 2018 del personale della Polizia Municipale </text:p>
          </table:table-cell>
          <table:table-cell table:number-columns-repeated="294"/>
        </table:table-row>
        <table:table-row table:style-name="ro3">
          <table:table-cell office:value-type="string">
            <text:p>Determina Dirigenziale 2018/1993 del 16/10/2018 </text:p>
          </table:table-cell>
          <table:table-cell office:value-type="string">
            <text:p>Liquidazione prestazioni lavorative a carattere straordinario del mese di Settembre 2018 del personale della Polizia Municipale. </text:p>
          </table:table-cell>
          <table:table-cell table:number-columns-repeated="294"/>
        </table:table-row>
        <table:table-row table:style-name="ro3">
          <table:table-cell office:value-type="string">
            <text:p>Determina Dirigenziale 2018/1994 del 16/10/2018 </text:p>
          </table:table-cell>
          <table:table-cell office:value-type="string">
            <text:p>Liquidazione indennit? di reperibilit? del mese di Settembre 2018 del personale della Polizia Municipale. </text:p>
          </table:table-cell>
          <table:table-cell table:number-columns-repeated="294"/>
        </table:table-row>
        <table:table-row table:style-name="ro3">
          <table:table-cell office:value-type="string">
            <text:p>Determina Dirigenziale 2018/1995 del 16/10/2018 </text:p>
          </table:table-cell>
          <table:table-cell office:value-type="string">
            <text:p>Comune di Grosseto / Atti di citazione in opposizione a cartelle di pagamento relative al PEEP Pizzetti - Pagamento contributo unificato. </text:p>
          </table:table-cell>
          <table:table-cell office:value-type="string">
            <text:p>2.732,00 </text:p>
          </table:table-cell>
          <table:table-cell table:number-columns-repeated="293"/>
        </table:table-row>
        <table:table-row table:style-name="ro2">
          <table:table-cell office:value-type="string">
            <text:p>Determina Dirigenziale 2018/1996 del 16/10/2018 </text:p>
          </table:table-cell>
          <table:table-cell office:value-type="string">
            <text:p>Comune di Grosseto / Impegno per acquisto di contributi unificati per n. 5 impugnazioni avverso le Sentenze n. : 701 e 718/2017 e 16, 144 e 147/2018, rese dal Giudice di Pace di Grosseto, aventi ad oggetto sanzioni amministrative per infrazioni al Codice della Strada rilevate mediante postazione di controllo elettronico della velocit? </text:p>
          </table:table-cell>
          <table:table-cell office:value-type="string">
            <text:p>457,50 </text:p>
          </table:table-cell>
          <table:table-cell table:number-columns-repeated="293"/>
        </table:table-row>
        <table:table-row table:style-name="ro3">
          <table:table-cell office:value-type="string">
            <text:p>Determina Dirigenziale 2018/1997 del 16/10/2018 </text:p>
          </table:table-cell>
          <table:table-cell office:value-type="string">
            <text:p>Deliberazione G.C. 329 del 03/10/2018 : Settimana della Bellezza 2018. Impegno di spesa per servizi di sala al Teatro degli Industri e al Teatro Moderno. </text:p>
          </table:table-cell>
          <table:table-cell office:value-type="string">
            <text:p>4.367,60 </text:p>
          </table:table-cell>
          <table:table-cell table:number-columns-repeated="293"/>
        </table:table-row>
        <table:table-row table:style-name="ro3">
          <table:table-cell office:value-type="string">
            <text:p>Determina Dirigenziale 2018/1998 del 16/10/2018 </text:p>
          </table:table-cell>
          <table:table-cell office:value-type="string">
            <text:p>Coorganizzazione con la Pro Loco di Marina di Grosseto e Principina a Mare per il convegno "L'erosione delle coste toscane: inesorabile o contenibile?". Impegno di spesa </text:p>
          </table:table-cell>
          <table:table-cell office:value-type="string">
            <text:p>1.043,00 </text:p>
          </table:table-cell>
          <table:table-cell table:number-columns-repeated="293"/>
        </table:table-row>
        <table:table-row table:style-name="ro3">
          <table:table-cell office:value-type="string">
            <text:p>Determina Dirigenziale 2018/1999 del 17/10/2018 </text:p>
          </table:table-cell>
          <table:table-cell office:value-type="string">
            <text:p>D.D. n. 1858 del 25/09/2018 "Messa in sicurezza di via Santerno a Grosseto. Aggiudicazione lavori" - Rettifica quadro economico e importo di aggiudicazione. </text:p>
          </table:table-cell>
          <table:table-cell office:value-type="string">
            <text:p>48.000,00 </text:p>
          </table:table-cell>
          <table:table-cell table:number-columns-repeated="293"/>
        </table:table-row>
        <table:table-row table:style-name="ro3">
          <table:table-cell office:value-type="string">
            <text:p>Determina Dirigenziale 2018/2000 del 17/10/2018 </text:p>
          </table:table-cell>
          <table:table-cell office:value-type="string">
            <text:p>Liquidazione straordinari personale del Settore agosto e settembre 2018. </text:p>
          </table:table-cell>
          <table:table-cell table:number-columns-repeated="294"/>
        </table:table-row>
        <table:table-row table:style-name="ro2">
          <table:table-cell office:value-type="string">
            <text:p>Determina Dirigenziale 2018/2001 del 17/10/2018 </text:p>
          </table:table-cell>
          <table:table-cell office:value-type="string">
            <text:p>Percorso pedonale e ciclabile Grosseto Citt?/Parco Archeologico di Roselle. - 3? stralcio funzionale - Affidamento incarico professionale per il riconfinamento catastale dei terreni interessati dalla realizzazione dell'opera pubblica. </text:p>
          </table:table-cell>
          <table:table-cell office:value-type="string">
            <text:p>7.348,26 </text:p>
          </table:table-cell>
          <table:table-cell table:number-columns-repeated="293"/>
        </table:table-row>
        <table:table-row table:style-name="ro3">
          <table:table-cell office:value-type="string">
            <text:p>Determina Dirigenziale 2018/2002 del 17/10/2018 </text:p>
          </table:table-cell>
          <table:table-cell office:value-type="string">
            <text:p>Revoca delle determinazione dirigenziale n. 1803/2018 e liquidazione straordinario personale autista di rappresentanza mese di Luglio </text:p>
          </table:table-cell>
          <table:table-cell office:value-type="string">
            <text:p>1.135,89 </text:p>
          </table:table-cell>
          <table:table-cell table:number-columns-repeated="293"/>
        </table:table-row>
        <table:table-row table:style-name="ro2">
          <table:table-cell office:value-type="string">
            <text:p>Determina Dirigenziale 2018/2003 del 17/10/2018 </text:p>
          </table:table-cell>
          <table:table-cell office:value-type="string">
            <text:p>LAVORI DI ADEGUAMENTO DELL'IMPIANTO ELETTRICO DELLA PISTA POLIVALENTE DI VIA PORTOGALLO A GROSSETO - AFFIDAMENTO LAVORI ALLA DITTA MINOCCI S.R.L. </text:p>
          </table:table-cell>
          <table:table-cell office:value-type="string">
            <text:p>6.925,74 </text:p>
          </table:table-cell>
          <table:table-cell table:number-columns-repeated="293"/>
        </table:table-row>
        <table:table-row table:style-name="ro3">
          <table:table-cell office:value-type="string">
            <text:p>Determina Dirigenziale 2018/2004 del 17/10/2018 </text:p>
          </table:table-cell>
          <table:table-cell office:value-type="string">
            <text:p>Proroga all'utilizzo autorizzato dell'alloggio di ERP 3269 sito in Grosseto. </text:p>
          </table:table-cell>
          <table:table-cell table:number-columns-repeated="294"/>
        </table:table-row>
        <table:table-row table:style-name="ro3">
          <table:table-cell office:value-type="string">
            <text:p>Determina Dirigenziale 2018/2005 del 17/10/2018 </text:p>
          </table:table-cell>
          <table:table-cell office:value-type="string">
            <text:p>Organizzazione di una degustazione in occasione della XV^ Giornata Nazionale del Trekking Urbano - Grosseto 31 ottobre 2018. CIG n? ZB9255DA0D </text:p>
          </table:table-cell>
          <table:table-cell office:value-type="string">
            <text:p>427,00 </text:p>
          </table:table-cell>
          <table:table-cell table:number-columns-repeated="293"/>
        </table:table-row>
        <table:table-row table:style-name="ro3">
          <table:table-cell office:value-type="string">
            <text:p>Determina Dirigenziale 2018/2006 del 17/10/2018 </text:p>
          </table:table-cell>
          <table:table-cell office:value-type="string">
            <text:p>Affidamento alla Cooperativa Grossetana Soc. Coop.va dello spostamento di materiali e arredi all'interno del Museo Archeologico - impegno di spesa. CIG n? Z09255E862 </text:p>
          </table:table-cell>
          <table:table-cell office:value-type="string">
            <text:p>366,00 </text:p>
          </table:table-cell>
          <table:table-cell table:number-columns-repeated="293"/>
        </table:table-row>
        <table:table-row table:style-name="ro2">
          <table:table-cell office:value-type="string">
            <text:p>Determina Dirigenziale 2018/2007 del 17/10/2018 </text:p>
          </table:table-cell>
          <table:table-cell office:value-type="string">
            <text:p>Concessione di manufatto comunale sito in Alberese piazza del Combattente alla Pro loco Alborensis di Alberese, Rispescia e Ottava Zona e approvazione schema di contratto di concessione amministrativa 'd'uso'. </text:p>
          </table:table-cell>
          <table:table-cell table:number-columns-repeated="294"/>
        </table:table-row>
        <table:table-row table:style-name="ro2">
          <table:table-cell office:value-type="string">
            <text:p>Determina Dirigenziale 2018/2008 del 17/10/2018 </text:p>
          </table:table-cell>
          <table:table-cell office:value-type="string">
            <text:p>Adesione Convenzione "Carburanti rete card 6" per la fornitura di carburanti per autotrazione mediante Fuel card e dei servizi connessi per le Pubbliche Amministrazioni stipulata tra Consip s.p.a. e Italiana Petroli s.p.a. - Lotto 4 - Proroga </text:p>
          </table:table-cell>
          <table:table-cell table:number-columns-repeated="294"/>
        </table:table-row>
        <table:table-row table:style-name="ro2">
          <table:table-cell office:value-type="string">
            <text:p>Determina Dirigenziale 2018/2010 del 18/10/2018 </text:p>
          </table:table-cell>
          <table:table-cell office:value-type="string">
            <text:p>Concessione contributo all'Associazione Culturale FIAB Grosseto Ciclabile per l'organizzazione e il coordinamento di una ciclopasseggiata nell'ambito della manifestazione "Montepescali in Giallo". Liquidazione. </text:p>
          </table:table-cell>
          <table:table-cell table:number-columns-repeated="294"/>
        </table:table-row>
        <table:table-row table:style-name="ro2">
          <table:table-cell office:value-type="string">
            <text:p>Determina Dirigenziale 2018/2011 del 18/10/2018 </text:p>
          </table:table-cell>
          <table:table-cell office:value-type="string">
            <text:p>Deliberazione G.R. 919/2017 : avviso pubblico per la realizzazione di progetti finalizzati al sostegno alle famiglie per la frequenza delle scuole dell'infanzia paritarie, private e degli enti locali (3-6 anni) - Buoni Scuola, a.s. 2017/2018 - Rettifica D.D. n. 232/18. </text:p>
          </table:table-cell>
          <table:table-cell table:number-columns-repeated="294"/>
        </table:table-row>
        <table:table-row table:style-name="ro3">
          <table:table-cell office:value-type="string">
            <text:p>Determina Dirigenziale 2018/2012 del 18/10/2018 </text:p>
          </table:table-cell>
          <table:table-cell office:value-type="string">
            <text:p>PORTINERIA PALAZZO COMUNALE E PERSONALE RISORSE UMANE. LIQUIDAZIONE LAVORO STRAORDINARIO MESE DI LUGLIO 2018 </text:p>
          </table:table-cell>
          <table:table-cell office:value-type="string">
            <text:p>1.275,64 </text:p>
          </table:table-cell>
          <table:table-cell table:number-columns-repeated="293"/>
        </table:table-row>
        <table:table-row table:style-name="ro3">
          <table:table-cell office:value-type="string">
            <text:p>Determina Dirigenziale 2018/2013 del 18/10/2018 </text:p>
          </table:table-cell>
          <table:table-cell office:value-type="string">
            <text:p>Elezioni per il rinnovo del Comitato per l'Amministrazione Separata dei beni di Uso Civico delle frazioni di Batignano e di Montepescali. </text:p>
          </table:table-cell>
          <table:table-cell office:value-type="string">
            <text:p>1.200,00 </text:p>
          </table:table-cell>
          <table:table-cell table:number-columns-repeated="293"/>
        </table:table-row>
        <table:table-row table:style-name="ro3">
          <table:table-cell office:value-type="string">
            <text:p>Determina Dirigenziale 2018/2015 del 18/10/2018 </text:p>
          </table:table-cell>
          <table:table-cell office:value-type="string">
            <text:p>PORTINERIA PALAZZO COMUNALE. LIQUIDAZIONE STRAORDINARIO MESE DI AGOSTO 2018 </text:p>
          </table:table-cell>
          <table:table-cell office:value-type="string">
            <text:p>995,80 </text:p>
          </table:table-cell>
          <table:table-cell table:number-columns-repeated="293"/>
        </table:table-row>
        <table:table-row table:style-name="ro3">
          <table:table-cell office:value-type="string">
            <text:p>Determina Dirigenziale 2018/2016 del 18/10/2018 </text:p>
          </table:table-cell>
          <table:table-cell office:value-type="string">
            <text:p>PORTINERIA PALAZZO COMUNALE. LIQUIDAZIONE STRAORDINARIO MESE DI SETTEMBRE 2018 </text:p>
          </table:table-cell>
          <table:table-cell office:value-type="string">
            <text:p>786,21 </text:p>
          </table:table-cell>
          <table:table-cell table:number-columns-repeated="293"/>
        </table:table-row>
        <table:table-row table:style-name="ro3">
          <table:table-cell office:value-type="string">
            <text:p>Determina Dirigenziale 2018/2017 del 18/10/2018 </text:p>
          </table:table-cell>
          <table:table-cell office:value-type="string">
            <text:p>Approvazione, mediante conferenza dei servizi, di programma aziendale pluriennale di miglioramento agricolo ambientale presentato dall'azienda agricola </text:p>
          </table:table-cell>
          <table:table-cell table:number-columns-repeated="294"/>
        </table:table-row>
        <table:table-row table:style-name="ro3">
          <table:table-cell office:value-type="string">
            <text:p>Determina Dirigenziale 2018/2018 del 18/10/2018 </text:p>
          </table:table-cell>
          <table:table-cell office:value-type="string">
            <text:p>Comune di Grosseto / Avviso di liquidazione dell'Imposta irrogazione di sanzioni relative al Decreto ingiuntivo n. 837/2017. </text:p>
          </table:table-cell>
          <table:table-cell office:value-type="string">
            <text:p>208,75 </text:p>
          </table:table-cell>
          <table:table-cell table:number-columns-repeated="293"/>
        </table:table-row>
        <table:table-row table:style-name="ro3">
          <table:table-cell office:value-type="string">
            <text:p>Determina Dirigenziale 2018/2019 del 18/10/2018 </text:p>
          </table:table-cell>
          <table:table-cell office:value-type="string">
            <text:p>Comune di Grosseto /Liquidazione spese di lite sentenza del Tribunale di Grosseto n. 390/2018 </text:p>
          </table:table-cell>
          <table:table-cell office:value-type="string">
            <text:p>394,68 </text:p>
          </table:table-cell>
          <table:table-cell table:number-columns-repeated="293"/>
        </table:table-row>
        <table:table-row table:style-name="ro3">
          <table:table-cell office:value-type="string">
            <text:p>Determina Dirigenziale 2018/2020 del 19/10/2018 </text:p>
          </table:table-cell>
          <table:table-cell office:value-type="string">
            <text:p>Affidamento alla Ditta BDS srl dei lavori di realizzazione di un impianto antincendio a gas di estinzione automatica. </text:p>
          </table:table-cell>
          <table:table-cell table:number-columns-repeated="294"/>
        </table:table-row>
        <table:table-row table:style-name="ro3">
          <table:table-cell office:value-type="string">
            <text:p>Determina Dirigenziale 2018/2021 del 19/10/2018 </text:p>
          </table:table-cell>
          <table:table-cell office:value-type="string">
            <text:p>UFFICI GIUDIZIARI. IMPEGNO DI SPESA STRAORDINARI 3? QUADRIMESTRE 2018 </text:p>
          </table:table-cell>
          <table:table-cell office:value-type="string">
            <text:p>500,00 </text:p>
          </table:table-cell>
          <table:table-cell table:number-columns-repeated="293"/>
        </table:table-row>
        <table:table-row table:style-name="ro3">
          <table:table-cell office:value-type="string">
            <text:p>Determina Dirigenziale 2018/2022 del 19/10/2018 </text:p>
          </table:table-cell>
          <table:table-cell office:value-type="string">
            <text:p>IMPEGNO DI SPESA PER FORMAZIONE PROFESSIONALE E MISSIONI SETTORE RISORSE UMANE 3? QUADRIMESTRE 2018 </text:p>
          </table:table-cell>
          <table:table-cell office:value-type="string">
            <text:p>1.000,00 </text:p>
          </table:table-cell>
          <table:table-cell table:number-columns-repeated="293"/>
        </table:table-row>
        <table:table-row table:style-name="ro3">
          <table:table-cell office:value-type="string">
            <text:p>Determina Dirigenziale 2018/2023 del 19/10/2018 </text:p>
          </table:table-cell>
          <table:table-cell office:value-type="string">
            <text:p>Lavoro straordinario Staff del Sindaco, anno 2018 - Integrazione impegno </text:p>
          </table:table-cell>
          <table:table-cell office:value-type="string">
            <text:p>2.000,00 </text:p>
          </table:table-cell>
          <table:table-cell table:number-columns-repeated="293"/>
        </table:table-row>
        <table:table-row table:style-name="ro3">
          <table:table-cell office:value-type="string">
            <text:p>Determina Dirigenziale 2018/2024 del 19/10/2018 </text:p>
          </table:table-cell>
          <table:table-cell office:value-type="string">
            <text:p>Servizio Staff del Sindaco - Missioni e Formazione professionale - Integrazione </text:p>
          </table:table-cell>
          <table:table-cell office:value-type="string">
            <text:p>750,00 </text:p>
          </table:table-cell>
          <table:table-cell table:number-columns-repeated="293"/>
        </table:table-row>
        <table:table-row table:style-name="ro3">
          <table:table-cell office:value-type="string">
            <text:p>Determina Dirigenziale 2018/2025 del 19/10/2018 </text:p>
          </table:table-cell>
          <table:table-cell office:value-type="string">
            <text:p>Associazione AUSER Volontariato Grosseto - Filo d'Argento - contributo a sostegno attivit? istituzionale - Assunzione impegno di spesa 2018 e liquidazione acconto. </text:p>
          </table:table-cell>
          <table:table-cell table:number-columns-repeated="294"/>
        </table:table-row>
        <table:table-row table:style-name="ro2">
          <table:table-cell office:value-type="string">
            <text:p>Determina Dirigenziale 2018/2026 del 19/10/2018 </text:p>
          </table:table-cell>
          <table:table-cell office:value-type="string">
            <text:p>Associazione Genitori e Volontari contro le Tossicodipendenze contributo a sostegno attivit? finalizzata al finanziamento del Centro Terapeutico di Vallerotana - Assunzione impegno di spesa 2018 e liquidazione acconto. </text:p>
          </table:table-cell>
          <table:table-cell table:number-columns-repeated="294"/>
        </table:table-row>
        <table:table-row table:style-name="ro2">
          <table:table-cell office:value-type="string">
            <text:p>Determina Dirigenziale 2018/2027 del 19/10/2018 </text:p>
          </table:table-cell>
          <table:table-cell office:value-type="string">
            <text:p>Procedura di gara previa manifestazione di interesse, svolta in modalit? telematica, per l'affidamento, ai sensi del D.Lgs. 50/2016, del servizio di fornitura e posa in opera di arredi a ridotto impatto ambientale per la Biblioteca Comunale Chelliana di Grosseto- CIG 7565718400. Aggiudicazione a GAM Gonzaarredi Montessori Srl con sede in Treviso </text:p>
          </table:table-cell>
          <table:table-cell office:value-type="string">
            <text:p>139.522,62 </text:p>
          </table:table-cell>
          <table:table-cell table:number-columns-repeated="293"/>
        </table:table-row>
        <table:table-row table:style-name="ro3">
          <table:table-cell office:value-type="string">
            <text:p>Determina Dirigenziale 2018/2028 del 19/10/2018 </text:p>
          </table:table-cell>
          <table:table-cell office:value-type="string">
            <text:p>Adesione alla Convenzione CONSIP "Tecnologie Server 1" - Lotto 2 - CIG 6901473BAD - Impegno di spesa per la fornitura di un server di rete - CIG Derivato ZB8255EB6E </text:p>
          </table:table-cell>
          <table:table-cell office:value-type="string">
            <text:p>17.620,46 </text:p>
          </table:table-cell>
          <table:table-cell table:number-columns-repeated="293"/>
        </table:table-row>
        <table:table-row table:style-name="ro3">
          <table:table-cell office:value-type="string">
            <text:p>Determina Dirigenziale 2018/2030 del 19/10/2018 </text:p>
          </table:table-cell>
          <table:table-cell office:value-type="string">
            <text:p>Comune di Grosseto /Liquidazione spese di lite sentenza del Giudice di Pace di Grosseto n? 42851/2015 </text:p>
          </table:table-cell>
          <table:table-cell office:value-type="string">
            <text:p>311,82 </text:p>
          </table:table-cell>
          <table:table-cell table:number-columns-repeated="293"/>
        </table:table-row>
        <table:table-row table:style-name="ro2">
          <table:table-cell office:value-type="string">
            <text:p>Determina Dirigenziale 2018/2031 del 19/10/2018 </text:p>
          </table:table-cell>
          <table:table-cell office:value-type="string">
            <text:p>Comune di Grosseto / K.A.S. - Tribunale di Grosseto - Ricorso in opposizione a provvedimento di decadenza alloggio - Costituzione in giudizio ed incarico del patrocinio legale dell'Ente all'Avv. Raffaella Seravalle del Foro di Grosseto. </text:p>
          </table:table-cell>
          <table:table-cell office:value-type="string">
            <text:p>1.939,66 </text:p>
          </table:table-cell>
          <table:table-cell table:number-columns-repeated="293"/>
        </table:table-row>
        <table:table-row table:style-name="ro2">
          <table:table-cell office:value-type="string">
            <text:p>Determina Dirigenziale 2018/2032 del 19/10/2018 </text:p>
          </table:table-cell>
          <table:table-cell office:value-type="string">
            <text:p>Comune di Grosseto / Soc. L.C.I. Srl - Azione Monitoria ex art. 633 e s.s. c.c. nelle opportune sedi ritenute competenti -Incarico del patrocinio legale dell'Ente all'Avv. Moscatelli del Foro di Grosseto (CIG Z062529D5A) </text:p>
          </table:table-cell>
          <table:table-cell office:value-type="string">
            <text:p>2.850,65 </text:p>
          </table:table-cell>
          <table:table-cell table:number-columns-repeated="293"/>
        </table:table-row>
        <table:table-row table:style-name="ro2">
          <table:table-cell office:value-type="string">
            <text:p>Determina Dirigenziale 2018/2033 del 19/10/2018 </text:p>
          </table:table-cell>
          <table:table-cell office:value-type="string">
            <text:p>Affidamento servizio per redazione DUVRI necessario per l'espletamento della gara per i servizi museali presso il Museo Archeologico e d'Arte della Maremma del Comune di Grosseto - CIG ZB1255208C </text:p>
          </table:table-cell>
          <table:table-cell office:value-type="string">
            <text:p>627,69 </text:p>
          </table:table-cell>
          <table:table-cell table:number-columns-repeated="293"/>
        </table:table-row>
        <table:table-row table:style-name="ro2">
          <table:table-cell office:value-type="string">
            <text:p>Determina Dirigenziale 2018/2034 del 19/10/2018 </text:p>
          </table:table-cell>
          <table:table-cell office:value-type="string">
            <text:p>Liquidazione indennit? di delega come disposto dagli art. 17 del ccnl del 01.04.1999 e art. 36 del CCNL del 22.01.2004 (indennit? di delega di ufficiale di anagrafe, stato civile...) anno di competenza 2017. </text:p>
          </table:table-cell>
          <table:table-cell office:value-type="string">
            <text:p>5.423,00 </text:p>
          </table:table-cell>
          <table:table-cell table:number-columns-repeated="293"/>
        </table:table-row>
        <table:table-row table:style-name="ro3">
          <table:table-cell office:value-type="string">
            <text:p>Determina Dirigenziale 2018/2035 del 19/10/2018 </text:p>
          </table:table-cell>
          <table:table-cell office:value-type="string">
            <text:p>Liquidazione lavoro straordinario Servizi Demografici Settembre 2018. </text:p>
          </table:table-cell>
          <table:table-cell office:value-type="string">
            <text:p>1.038,61 </text:p>
          </table:table-cell>
          <table:table-cell table:number-columns-repeated="293"/>
        </table:table-row>
        <table:table-row table:style-name="ro3">
          <table:table-cell office:value-type="string">
            <text:p>Determina Dirigenziale 2018/2036 del 19/10/2018 </text:p>
          </table:table-cell>
          <table:table-cell office:value-type="string">
            <text:p>SERVIZI DEMOGRAFICI-Liquidazione indennit? maneggi valori periodo Gennaio/Giugno 2018. </text:p>
          </table:table-cell>
          <table:table-cell office:value-type="string">
            <text:p>293,80 </text:p>
          </table:table-cell>
          <table:table-cell table:number-columns-repeated="293"/>
        </table:table-row>
        <table:table-row table:style-name="ro2">
          <table:table-cell office:value-type="string">
            <text:p>Determina Dirigenziale 2018/2037 del 22/10/2018 </text:p>
          </table:table-cell>
          <table:table-cell office:value-type="string">
            <text:p>Acquisto di n. 300 copie del libro di Tamara Gigli Sanesi "Grosseto va alla guerra", Innocenti Editore, dalla Ditta Wire Srl di Grosseto. Assunzione impegno di spesa. CIG n? Z10256C7DB </text:p>
          </table:table-cell>
          <table:table-cell office:value-type="string">
            <text:p>2.250,00 </text:p>
          </table:table-cell>
          <table:table-cell table:number-columns-repeated="293"/>
        </table:table-row>
        <table:table-row table:style-name="ro3">
          <table:table-cell office:value-type="string">
            <text:p>Determina Dirigenziale 2018/2038 del 22/10/2018 </text:p>
          </table:table-cell>
          <table:table-cell office:value-type="string">
            <text:p>Lavori di potenziamento dell'illuminazione del Parco di Viale Giotto a Grosseto - Approvazione nuovo quadro economico. </text:p>
          </table:table-cell>
          <table:table-cell office:value-type="string">
            <text:p>70.000,00 </text:p>
          </table:table-cell>
          <table:table-cell table:number-columns-repeated="293"/>
        </table:table-row>
        <table:table-row table:style-name="ro2">
          <table:table-cell office:value-type="string">
            <text:p>Determina Dirigenziale 2018/2039 del 22/10/2018 </text:p>
          </table:table-cell>
          <table:table-cell office:value-type="string">
            <text:p>Sistema Documentario Integrato Grossetano (SDIG). Accertamento in entrata e impegno di spesa dei residui dei contributi dei comuni di Massa Marittima, Scarlino e Castiglione della Pescaia, assegnati con Decreto Dirigenziale R.T n. 5907/2018, da conferire al Comune di Grosseto per la realizzazione del progetto locale di rete annualit? 2018. </text:p>
          </table:table-cell>
          <table:table-cell office:value-type="string">
            <text:p>20.068,50 </text:p>
          </table:table-cell>
          <table:table-cell table:number-columns-repeated="293"/>
        </table:table-row>
        <table:table-row table:style-name="ro3">
          <table:table-cell office:value-type="string">
            <text:p>Determina Dirigenziale 2018/2040 del 22/10/2018 </text:p>
          </table:table-cell>
          <table:table-cell office:value-type="string">
            <text:p>Asta pubblica - Alienazione mezzi Comunali - Aggiudicazione lotti e restituzione cauzioni. </text:p>
          </table:table-cell>
          <table:table-cell table:number-columns-repeated="294"/>
        </table:table-row>
        <table:table-row table:style-name="ro3">
          <table:table-cell office:value-type="string">
            <text:p>Determina Dirigenziale 2018/2041 del 23/10/2018 </text:p>
          </table:table-cell>
          <table:table-cell office:value-type="string">
            <text:p>Liquidazione contributo a Grossetofiere Spa per l'organizzazione dell'anteprima del Game Fair svolto a Grosseto nei giorni 5 e 6 Settembre 2018. </text:p>
          </table:table-cell>
          <table:table-cell table:number-columns-repeated="294"/>
        </table:table-row>
        <table:table-row table:style-name="ro2">
          <table:table-cell office:value-type="string">
            <text:p>Determina Dirigenziale 2018/2042 del 23/10/2018 </text:p>
          </table:table-cell>
          <table:table-cell office:value-type="string">
            <text:p>Interventi di manutenzione ordinaria automezzi di servizio assegnati al Comando di Polizia Municipale - Affidamento a Ditte locali . ( C.I.G.: - Z04256F896 - Z78256F87A - Z83256FB71 - Z6A256FB91 - Z29256FBB2 - ZCD256FBC7 ) </text:p>
          </table:table-cell>
          <table:table-cell office:value-type="string">
            <text:p>1.563,77 </text:p>
          </table:table-cell>
          <table:table-cell table:number-columns-repeated="293"/>
        </table:table-row>
        <table:table-row table:style-name="ro3">
          <table:table-cell office:value-type="string">
            <text:p>Determina Dirigenziale 2018/2043 del 23/10/2018 </text:p>
          </table:table-cell>
          <table:table-cell office:value-type="string">
            <text:p>Comune di Grosseto /Spese di Registrazione del Lodo Arbitrale n. 10286/2011. </text:p>
          </table:table-cell>
          <table:table-cell office:value-type="string">
            <text:p>5.935,75 </text:p>
          </table:table-cell>
          <table:table-cell table:number-columns-repeated="293"/>
        </table:table-row>
        <table:table-row table:style-name="ro3">
          <table:table-cell office:value-type="string">
            <text:p>Determina Dirigenziale 2018/2044 del 23/10/2018 </text:p>
          </table:table-cell>
          <table:table-cell office:value-type="string">
            <text:p>Oggetto: Liquidazione straordinario effettuato dal personale Poap Affari Legali nell'anno 2018. </text:p>
          </table:table-cell>
          <table:table-cell office:value-type="string">
            <text:p>488,68 </text:p>
          </table:table-cell>
          <table:table-cell table:number-columns-repeated="293"/>
        </table:table-row>
        <table:table-row table:style-name="ro2">
          <table:table-cell office:value-type="string">
            <text:p>Determina Dirigenziale 2018/2045 del 23/10/2018 </text:p>
          </table:table-cell>
          <table:table-cell office:value-type="string">
            <text:p>Comune di Grosseto / G.E. - atto di citazione davanti al Tribunale di Grosseto per responsabilit? ex art. 2043 o 2051 c.c- Costituzione in giudizio da parte dell'Ente - Incarico del patrocinio legale all'Avv. Serena Giannini del Foro di Grosseto - CIG: Z0C256E52C </text:p>
          </table:table-cell>
          <table:table-cell office:value-type="string">
            <text:p>3.995,07 </text:p>
          </table:table-cell>
          <table:table-cell table:number-columns-repeated="293"/>
        </table:table-row>
        <table:table-row table:style-name="ro3">
          <table:table-cell office:value-type="string">
            <text:p>Determina Dirigenziale 2018/2046 del 23/10/2018 </text:p>
          </table:table-cell>
          <table:table-cell office:value-type="string">
            <text:p>Approvazione ruolo esattoriale relativo a sanzioni amministrative non pagate e non opposte per violazioni al Codice della Strada accertate dal 01/07/2016 al 31/12/2016 </text:p>
          </table:table-cell>
          <table:table-cell table:number-columns-repeated="294"/>
        </table:table-row>
        <table:table-row table:style-name="ro2">
          <table:table-cell office:value-type="string">
            <text:p>Determina Dirigenziale 2018/2047 del 23/10/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6.460,00 </text:p>
          </table:table-cell>
          <table:table-cell table:number-columns-repeated="293"/>
        </table:table-row>
        <table:table-row table:style-name="ro3">
          <table:table-cell office:value-type="string">
            <text:p>Determina Dirigenziale 2018/2048 del 24/10/2018 </text:p>
          </table:table-cell>
          <table:table-cell office:value-type="string">
            <text:p>Proroga all'utilizzo autorizzato dell'alloggio di ERP 3342 sito in Grosseto. </text:p>
          </table:table-cell>
          <table:table-cell table:number-columns-repeated="294"/>
        </table:table-row>
        <table:table-row table:style-name="ro2">
          <table:table-cell office:value-type="string">
            <text:p>Determina Dirigenziale 2018/2049 del 24/10/2018 </text:p>
          </table:table-cell>
          <table:table-cell office:value-type="string">
            <text:p>Avviso pubblico per l'erogazione di contributi finalizzati alle nuove aperture di attivit? professionali ed imprenditoriali in unit? immobiliari del centro storico del Capoluogo - approvazione. </text:p>
          </table:table-cell>
          <table:table-cell table:number-columns-repeated="294"/>
        </table:table-row>
        <table:table-row table:style-name="ro2">
          <table:table-cell office:value-type="string">
            <text:p>Determina Dirigenziale 2018/2050 del 24/10/2018 </text:p>
          </table:table-cell>
          <table:table-cell office:value-type="string">
            <text:p>Copertura di n. 3 posti vacanti a tempo pieno e indeterminato di Agente di P.M- Cat. C, mediante scorrimento di graduatoria concorsuale - Stipula contratto individuale di lavoro con il 21? - 23? e 24? classificato. </text:p>
          </table:table-cell>
          <table:table-cell table:number-columns-repeated="294"/>
        </table:table-row>
        <table:table-row table:style-name="ro2">
          <table:table-cell office:value-type="string">
            <text:p>Determina Dirigenziale 2018/2051 del 24/10/2018 </text:p>
          </table:table-cell>
          <table:table-cell office:value-type="string">
            <text:p>Copertura di n. 4 posti vacanti a tempo pieno e indeterminato di Istruttore Tecnico Cat. C, posizione economica C1 mediante scorrimento di graduatoria concorsuale - Stipula contratto individuale di lavoro con l' 8?, il 9?, 10? e 11? classificato. </text:p>
          </table:table-cell>
          <table:table-cell table:number-columns-repeated="294"/>
        </table:table-row>
        <table:table-row table:style-name="ro2">
          <table:table-cell office:value-type="string">
            <text:p>Determina Dirigenziale 2018/2053 del 24/10/2018 </text:p>
          </table:table-cell>
          <table:table-cell office:value-type="string">
            <text:p>Copertura n. 4 posti vacanti a tempo pieno e indeterminato di Istruttore Direttivo Amministrativo - Cat. D, Posizione economica D1, mediante scorrimento di graduatoria concorsuale- Stipula contratto individuale di lavoro con il 10?, l'11? il 14? e il 17? classificato </text:p>
          </table:table-cell>
          <table:table-cell table:number-columns-repeated="294"/>
        </table:table-row>
        <table:table-row table:style-name="ro3">
          <table:table-cell office:value-type="string">
            <text:p>Determina Dirigenziale 2018/2054 del 24/10/2018 </text:p>
          </table:table-cell>
          <table:table-cell office:value-type="string">
            <text:p>Lavori di messa in sicurezza di alcuni tratti di strade nell'abito di Principina a Mare aggiudicati con D.D. n. 335/2018 - Approvazione nuovo quadro economico. </text:p>
          </table:table-cell>
          <table:table-cell office:value-type="string">
            <text:p>51.000,00 </text:p>
          </table:table-cell>
          <table:table-cell table:number-columns-repeated="293"/>
        </table:table-row>
        <table:table-row table:style-name="ro3">
          <table:table-cell office:value-type="string">
            <text:p>Determina Dirigenziale 2018/2055 del 24/10/2018 </text:p>
          </table:table-cell>
          <table:table-cell office:value-type="string">
            <text:p>Comune di Grosseto / C. A. - Ordinanza TAR Toscana n. 226/2018 - Liquidazione spettante al personale interno dell'Ente </text:p>
          </table:table-cell>
          <table:table-cell office:value-type="string">
            <text:p>1.323,00 </text:p>
          </table:table-cell>
          <table:table-cell table:number-columns-repeated="293"/>
        </table:table-row>
        <table:table-row table:style-name="ro3">
          <table:table-cell office:value-type="string">
            <text:p>Determina Dirigenziale 2018/2056 del 25/10/2018 </text:p>
          </table:table-cell>
          <table:table-cell office:value-type="string">
            <text:p>Trasformazione rapporto di lavoro da tempo parziale a tempo pieno a decorrere dal 01/11/2018. </text:p>
          </table:table-cell>
          <table:table-cell table:number-columns-repeated="294"/>
        </table:table-row>
        <table:table-row table:style-name="ro2">
          <table:table-cell office:value-type="string">
            <text:p>Determina Dirigenziale 2018/2057 del 25/10/2018 </text:p>
          </table:table-cell>
          <table:table-cell office:value-type="string">
            <text:p>Elezioni per il rinnovo dei Comitati di Gestione per le Amministrazioni Separate dei Beni di Uso Civico di Batignano e Montepescali del 18 novembre 2018. Impegno di spesa per gli onorari ai componenti dei seggi elettorali. </text:p>
          </table:table-cell>
          <table:table-cell office:value-type="string">
            <text:p>520,00 </text:p>
          </table:table-cell>
          <table:table-cell table:number-columns-repeated="293"/>
        </table:table-row>
        <table:table-row table:style-name="ro3">
          <table:table-cell office:value-type="string">
            <text:p>Determina Dirigenziale 2018/2058 del 25/10/2018 </text:p>
          </table:table-cell>
          <table:table-cell office:value-type="string">
            <text:p>Liquidazione lavoro straordinario al personale del Servizio Sistemi Informativi </text:p>
          </table:table-cell>
          <table:table-cell table:number-columns-repeated="294"/>
        </table:table-row>
        <table:table-row table:style-name="ro3">
          <table:table-cell office:value-type="string">
            <text:p>Determina Dirigenziale 2018/2060 del 25/10/2018 </text:p>
          </table:table-cell>
          <table:table-cell office:value-type="string">
            <text:p>UFFICI GIUDIZIARI. LIQUIDAZIONE STRAORDINARI MESE DI LUGLIO 2018 </text:p>
          </table:table-cell>
          <table:table-cell office:value-type="string">
            <text:p>174,15 </text:p>
          </table:table-cell>
          <table:table-cell table:number-columns-repeated="293"/>
        </table:table-row>
        <table:table-row table:style-name="ro3">
          <table:table-cell office:value-type="string">
            <text:p>Determina Dirigenziale 2018/2061 del 25/10/2018 </text:p>
          </table:table-cell>
          <table:table-cell office:value-type="string">
            <text:p>Liquidazione straordinari personale agosto 2018 </text:p>
          </table:table-cell>
          <table:table-cell table:number-columns-repeated="294"/>
        </table:table-row>
        <table:table-row table:style-name="ro4">
          <table:table-cell office:value-type="string">
            <text:p>Determina Dirigenziale 2018/2062 del 25/10/2018 </text:p>
          </table:table-cell>
          <table:table-cell office:value-type="string">
            <text:p>Procedura aperta svolta in modalit? telematica per l'affidamento del "Servizio di gestione delle fasi di data entry, stampa, notificazione e rendicontazione dei verbali di accertamento per illeciti amministrativi di competenza del Comando P.M. di Grosseto, per il periodo 2019/2024. - CIG: 76641619BA - Determinazione a contrarre ed approvazione documenti di gara. </text:p>
          </table:table-cell>
          <table:table-cell table:number-columns-repeated="294"/>
        </table:table-row>
        <table:table-row table:style-name="ro3">
          <table:table-cell office:value-type="string">
            <text:p>Determina Dirigenziale 2018/2063 del 25/10/2018 </text:p>
          </table:table-cell>
          <table:table-cell office:value-type="string">
            <text:p>Personale assegnato al Servizio Patrimonio e Partecipazioni societarie. Liquidazione competenze per prestazione di lavoro straordinario nel periodo 01/05-31/07/2018. </text:p>
          </table:table-cell>
          <table:table-cell office:value-type="string">
            <text:p>247,17 </text:p>
          </table:table-cell>
          <table:table-cell table:number-columns-repeated="293"/>
        </table:table-row>
        <table:table-row table:style-name="ro3">
          <table:table-cell office:value-type="string">
            <text:p>Determina Dirigenziale 2018/2064 del 25/10/2018 </text:p>
          </table:table-cell>
          <table:table-cell office:value-type="string">
            <text:p>Acquisto su MEPA di una licenza per l'utilizzo su Dike 6 delle funzionalit? "PRO" per la firma digitale - CIG: Z3B257BFBD. </text:p>
          </table:table-cell>
          <table:table-cell table:number-columns-repeated="294"/>
        </table:table-row>
        <table:table-row table:style-name="ro2">
          <table:table-cell office:value-type="string">
            <text:p>Determina Dirigenziale 2018/2065 del 26/10/2018 </text:p>
          </table:table-cell>
          <table:table-cell office:value-type="string">
            <text:p>Revisione degli impianti esistenti e realizzazione di impianto elettrico e speciali del Secondo Piano della Biblioteca di via Mazzini in Grosseto. Affidamento alla ditta Global Security srls </text:p>
          </table:table-cell>
          <table:table-cell office:value-type="string">
            <text:p>38.767,25 </text:p>
          </table:table-cell>
          <table:table-cell table:number-columns-repeated="293"/>
        </table:table-row>
        <table:table-row table:style-name="ro2">
          <table:table-cell office:value-type="string">
            <text:p>Determina Dirigenziale 2018/2066 del 26/10/2018 </text:p>
          </table:table-cell>
          <table:table-cell office:value-type="string">
            <text:p>Alienazione beni immobili di propriet? comunale; Piano delle alienazioni e valorizzazioni immobiliari 2018-2020. Approvazione verbale della seduta pubblica 28 agosto 2018; aggiudicazione definitiva lotto n. 4 e lotto n. 9 e determinazioni. </text:p>
          </table:table-cell>
          <table:table-cell table:number-columns-repeated="294"/>
        </table:table-row>
        <table:table-row table:style-name="ro2">
          <table:table-cell office:value-type="string">
            <text:p>Determina Dirigenziale 2018/2067 del 26/10/2018 </text:p>
          </table:table-cell>
          <table:table-cell office:value-type="string">
            <text:p>Revisione degli impianti termo-idraulici esistenti e realizzazione di impianto idraulico e di riscaldamento del 1? e 2? piano della Biblioteca di via Mazzini in Grosseto Affidamento alla ditta CO.M.I.T. Soc. Coop. </text:p>
          </table:table-cell>
          <table:table-cell office:value-type="string">
            <text:p>40.661,50 </text:p>
          </table:table-cell>
          <table:table-cell table:number-columns-repeated="293"/>
        </table:table-row>
        <table:table-row table:style-name="ro3">
          <table:table-cell office:value-type="string">
            <text:p>Determina Dirigenziale 2018/2068 del 26/10/2018 </text:p>
          </table:table-cell>
          <table:table-cell office:value-type="string">
            <text:p>Elezioni per il rinnovo dei Comitati di Gestione per le Amministrazioni Separate dei Beni di Uso Civico di Batignano e Montepescali del 18 novembre 2018. Spese postali </text:p>
          </table:table-cell>
          <table:table-cell office:value-type="string">
            <text:p>1.800,00 </text:p>
          </table:table-cell>
          <table:table-cell table:number-columns-repeated="293"/>
        </table:table-row>
        <table:table-row table:style-name="ro3">
          <table:table-cell office:value-type="string">
            <text:p>Determina Dirigenziale 2018/2069 del 26/10/2018 </text:p>
          </table:table-cell>
          <table:table-cell office:value-type="string">
            <text:p>Contratto di servizio TPL - Corresponsione della somma dovuta alla regione Toscana per l'esercizio 2018 - Impegno di spesa </text:p>
          </table:table-cell>
          <table:table-cell table:number-columns-repeated="294"/>
        </table:table-row>
        <table:table-row table:style-name="ro2">
          <table:table-cell office:value-type="string">
            <text:p>Determina Dirigenziale 2018/2070 del 26/10/2018 </text:p>
          </table:table-cell>
          <table:table-cell office:value-type="string">
            <text:p>Percorso pedonale e ciclabile Grosseto Citt?/Parco Archeologico di Roselle - 1? stralcio funzionale - da zona 30 Villaggio Curiel allo svincolo con la E80/SS1 Aurelia-APPROVAZIONE VERBALE NUOVI PREZZI </text:p>
          </table:table-cell>
          <table:table-cell table:number-columns-repeated="294"/>
        </table:table-row>
        <table:table-row table:style-name="ro2">
          <table:table-cell office:value-type="string">
            <text:p>Determina Dirigenziale 2018/2071 del 26/10/2018 </text:p>
          </table:table-cell>
          <table:table-cell office:value-type="string">
            <text:p>Realizzazione Punto Informativo Area Archeologica di Roselle. Affidamento incarico professionale per il riconfinamento catastale dei terreni interessati dalla realizzazione dell'opera pubblica. </text:p>
          </table:table-cell>
          <table:table-cell table:number-columns-repeated="294"/>
        </table:table-row>
        <table:table-row table:style-name="ro3">
          <table:table-cell office:value-type="string">
            <text:p>Determina Dirigenziale 2018/2072 del 26/10/2018 </text:p>
          </table:table-cell>
          <table:table-cell office:value-type="string">
            <text:p>Condominio "Corso Carducci 26" - Spese condominiali 2018. </text:p>
          </table:table-cell>
          <table:table-cell office:value-type="string">
            <text:p>355,98 </text:p>
          </table:table-cell>
          <table:table-cell table:number-columns-repeated="293"/>
        </table:table-row>
        <table:table-row table:style-name="ro2">
          <table:table-cell office:value-type="string">
            <text:p>Determina Dirigenziale 2018/2073 del 26/10/2018 </text:p>
          </table:table-cell>
          <table:table-cell office:value-type="string">
            <text:p>Servizio di assistenza e manutenzione ordinaria e straordinaria dei sistemi hardware e software di Centrale Operativa e dell'impianto di comunicazione radio digitale del Comando Polizia Municipale - Societ? SAITEL TELECOMUNICAZIONI srl con sede in Cinisello Balsamo (MI) - CIG: Z8D257FC14 </text:p>
          </table:table-cell>
          <table:table-cell table:number-columns-repeated="294"/>
        </table:table-row>
        <table:table-row table:style-name="ro4">
          <table:table-cell office:value-type="string">
            <text:p>Determina Dirigenziale 2018/2074 del 26/10/2018 </text:p>
          </table:table-cell>
          <table:table-cell office:value-type="string">
            <text:p>Intervento di manutenzione straordinaria (sostituzione paraurti posteriore seguito sinistro stradale) sul veicolo di propriet? comunale Fiat Punto targato YA467An utilizzato per il Servizio di Polizia Municipale/Stradale. - Affidamento alla Ditta PERICCIOLI ERINO E SPAMPANI RICCARDO SNC con sede a Grosseto, Via Birmania 54/56 (P.IVA: 00218950533) - C.I.G.: ZB9257F359. </text:p>
          </table:table-cell>
          <table:table-cell table:number-columns-repeated="294"/>
        </table:table-row>
        <table:table-row table:style-name="ro3">
          <table:table-cell office:value-type="string">
            <text:p>Determina Dirigenziale 2018/2075 del 29/10/2018 </text:p>
          </table:table-cell>
          <table:table-cell office:value-type="string">
            <text:p>LEGGE 448/98 ART. 65 - Assegno al nucleo familiare </text:p>
          </table:table-cell>
          <table:table-cell table:number-columns-repeated="294"/>
        </table:table-row>
        <table:table-row table:style-name="ro3">
          <table:table-cell office:value-type="string">
            <text:p>Determina Dirigenziale 2018/2076 del 29/10/2018 </text:p>
          </table:table-cell>
          <table:table-cell office:value-type="string">
            <text:p>ART. 74 del D.Lgs 26 marzo 2001 n. 151 - Assegno di maternit?</text:p>
          </table:table-cell>
          <table:table-cell table:number-columns-repeated="294"/>
        </table:table-row>
        <table:table-row table:style-name="ro3">
          <table:table-cell office:value-type="string">
            <text:p>Determina Dirigenziale 2018/2077 del 29/10/2018 </text:p>
          </table:table-cell>
          <table:table-cell office:value-type="string">
            <text:p>ART. 74 del D.Lgs 26 marzo 2001 n. 151 - Assegno di maternit? </text:p>
          </table:table-cell>
          <table:table-cell table:number-columns-repeated="294"/>
        </table:table-row>
        <table:table-row table:style-name="ro2">
          <table:table-cell office:value-type="string">
            <text:p>Determina Dirigenziale 2018/2078 del 29/10/2018 </text:p>
          </table:table-cell>
          <table:table-cell office:value-type="string">
            <text:p>Procedura di selezione di n. 1 candidato per attivit? di tirocinio non curriculare presso l'Ufficio Stampa del Comune di Grosseto ex art. 17 bis, comma 2, della L.R. Toscana 26 luglio 2002, n. 32 - Approvazione dei lavori della Commissione di valutazione e determinazioni conseguenti </text:p>
          </table:table-cell>
          <table:table-cell table:number-columns-repeated="294"/>
        </table:table-row>
        <table:table-row table:style-name="ro3">
          <table:table-cell office:value-type="string">
            <text:p>Determina Dirigenziale 2018/2080 del 29/10/2018 </text:p>
          </table:table-cell>
          <table:table-cell office:value-type="string">
            <text:p>Impegno di spesa per spese di notifica Avvisi di Accertamento Tributari. </text:p>
          </table:table-cell>
          <table:table-cell table:number-columns-repeated="294"/>
        </table:table-row>
        <table:table-row table:style-name="ro2">
          <table:table-cell office:value-type="string">
            <text:p>Determina Dirigenziale 2018/2081 del 29/10/2018 </text:p>
          </table:table-cell>
          <table:table-cell office:value-type="string">
            <text:p>Liquidazione indennit? di delega come disposto dagli art. 17 del ccnl del 01.04.1999 e art. 36 del CCNL del 22.01.2004 (indennit? di delega di ufficiale di anagrafe, stato civile...) anno di competenza 2017. </text:p>
          </table:table-cell>
          <table:table-cell office:value-type="string">
            <text:p>468,00 </text:p>
          </table:table-cell>
          <table:table-cell table:number-columns-repeated="293"/>
        </table:table-row>
        <table:table-row table:style-name="ro2">
          <table:table-cell office:value-type="string">
            <text:p>Determina Dirigenziale 2018/2082 del 29/10/2018 </text:p>
          </table:table-cell>
          <table:table-cell office:value-type="string">
            <text:p>Accordo tra comuni dell'ambito "Maremma Toscana Area Sud" in materia di accoglienza e informazione turistica - presa d'atto di alcune modifiche introdotte dalla L.R.T. n. 24/2018. </text:p>
          </table:table-cell>
          <table:table-cell table:number-columns-repeated="294"/>
        </table:table-row>
        <table:table-row table:style-name="ro2">
          <table:table-cell office:value-type="string">
            <text:p>Determina Dirigenziale 2018/2083 del 29/10/2018 </text:p>
          </table:table-cell>
          <table:table-cell office:value-type="string">
            <text:p>Partecipazione al Bando Interreg Marittimo Italia - Francia - 2^ Avviso Asse 2 - Lotto 3, con il progetto GRITACCESS, in qualit? di sub partner della Regione Toscana. Approvazione della convenzione che disciplina la collaborazione con la Regione. </text:p>
          </table:table-cell>
          <table:table-cell table:number-columns-repeated="294"/>
        </table:table-row>
        <table:table-row table:style-name="ro3">
          <table:table-cell office:value-type="string">
            <text:p>Determina Dirigenziale 2018/2084 del 30/10/2018 </text:p>
          </table:table-cell>
          <table:table-cell office:value-type="string">
            <text:p>Proroga all'utilizzo autorizzato dell'alloggio di ERP 692 sito in Grosseto. </text:p>
          </table:table-cell>
          <table:table-cell table:number-columns-repeated="294"/>
        </table:table-row>
        <table:table-row table:style-name="ro3">
          <table:table-cell office:value-type="string">
            <text:p>Determina Dirigenziale 2018/2085 del 30/10/2018 </text:p>
          </table:table-cell>
          <table:table-cell office:value-type="string">
            <text:p>ART. 74 del D.Lgs 26 marzo 2001 n. 151 - Assegno di maternit?</text:p>
          </table:table-cell>
          <table:table-cell table:number-columns-repeated="294"/>
        </table:table-row>
        <table:table-row table:style-name="ro2">
          <table:table-cell office:value-type="string">
            <text:p>Determina Dirigenziale 2018/2087 del 30/10/2018 </text:p>
          </table:table-cell>
          <table:table-cell office:value-type="string">
            <text:p>Riscossione esecutiva dei proventi delle sanzioni amministrative pecuniarie previste dal Codice della Strada (art.27 Legge 689/1981) - Ruoli esecutivi emessi negli anni compresi fra il 2007 e 2014. Accoglimento n. 2 istanze di discarico/sgravio per un totale di n. 3 partite. </text:p>
          </table:table-cell>
          <table:table-cell table:number-columns-repeated="294"/>
        </table:table-row>
        <table:table-row table:style-name="ro2">
          <table:table-cell office:value-type="string">
            <text:p>Determina Dirigenziale 2018/2088 del 30/10/2018 </text:p>
          </table:table-cell>
          <table:table-cell office:value-type="string">
            <text:p>Riscossione esecutiva dei proventi delle sanzioni amministrative pecuniarie previste dal Codice della Strada (art.27 Legge 689/1981) - Ruoli esecutivi emessi nell'anno 2016. Accoglimento n. 1 istanza di discarico/sgravio per un totale di n. 1 partite. </text:p>
          </table:table-cell>
          <table:table-cell table:number-columns-repeated="294"/>
        </table:table-row>
        <table:table-row table:style-name="ro3">
          <table:table-cell office:value-type="string">
            <text:p>Determina Dirigenziale 2018/2090 del 30/10/2018 </text:p>
          </table:table-cell>
          <table:table-cell office:value-type="string">
            <text:p>Proroga all'utilizzo autorizzato dell'alloggio di ERP 3115 sito in Grosseto. </text:p>
          </table:table-cell>
          <table:table-cell table:number-columns-repeated="294"/>
        </table:table-row>
        <table:table-row table:style-name="ro3">
          <table:table-cell office:value-type="string">
            <text:p>Determina Dirigenziale 2018/2091 del 30/10/2018 </text:p>
          </table:table-cell>
          <table:table-cell office:value-type="string">
            <text:p>Liquidazione compartecipazione gestione Palazzetto P.zza Azzurri d'Italia periodo 01/07/2018 - 31/12/2018 ad ASD Pallavolo Grosseto 1978. </text:p>
          </table:table-cell>
          <table:table-cell table:number-columns-repeated="294"/>
        </table:table-row>
        <table:table-row table:style-name="ro2">
          <table:table-cell office:value-type="string">
            <text:p>Determina Dirigenziale 2018/2094 del 30/10/2018 </text:p>
          </table:table-cell>
          <table:table-cell office:value-type="string">
            <text:p>Procedura aperta svolta in modalit? telematica per l'affidamento in concessione del servizio di gestione dell'impianto di pattinaggio e impianto coperto di via Mercurio (impianto polivalente) in Grosseto con oneri di riqualificazione a carico del concessionario - CIG 7666119985 </text:p>
          </table:table-cell>
          <table:table-cell office:value-type="string">
            <text:p>2.820,01 </text:p>
          </table:table-cell>
          <table:table-cell table:number-columns-repeated="293"/>
        </table:table-row>
        <table:table-row table:style-name="ro2">
          <table:table-cell office:value-type="string">
            <text:p>Determina Dirigenziale 2018/2095 del 30/10/2018 </text:p>
          </table:table-cell>
          <table:table-cell office:value-type="string">
            <text:p>Adesione alla Convenzione Consip "PC DESKTOP 16" - Lotto 5 - (CIG 68777502D9) - Impegno di spesa per la fornitura di n . 2 workstation per antivirus - CIG DERIVATO Z7E258EE22- </text:p>
          </table:table-cell>
          <table:table-cell office:value-type="string">
            <text:p>3.318,89 </text:p>
          </table:table-cell>
          <table:table-cell table:number-columns-repeated="293"/>
        </table:table-row>
        <table:table-row table:style-name="ro3">
          <table:table-cell office:value-type="string">
            <text:p>Determina Dirigenziale 2018/2096 del 30/10/2018 </text:p>
          </table:table-cell>
          <table:table-cell office:value-type="string">
            <text:p>Agenzia delle Entrate-Riscossione: impegno di spesa per pagamento cartelle. </text:p>
          </table:table-cell>
          <table:table-cell office:value-type="string">
            <text:p>21.296,99 </text:p>
          </table:table-cell>
          <table:table-cell table:number-columns-repeated="293"/>
        </table:table-row>
        <table:table-row table:style-name="ro2">
          <table:table-cell office:value-type="string">
            <text:p>Determina Dirigenziale 2018/2097 del 31/10/2018 </text:p>
          </table:table-cell>
          <table:table-cell office:value-type="string">
            <text:p>Procedura di gara previa manifestazione di interesse, svolta in modalit? telematica, per la fornitura con posa in opera di un sistema integrato ad uso della sala consiliare - Determinazione a contrarre ed avvio procedura di gara - CIG 76751126C8. </text:p>
          </table:table-cell>
          <table:table-cell table:number-columns-repeated="294"/>
        </table:table-row>
        <table:table-row table:style-name="ro4">
          <table:table-cell office:value-type="string">
            <text:p>Determina Dirigenziale 2018/2098 del 31/10/2018 </text:p>
          </table:table-cell>
          <table:table-cell office:value-type="string">
            <text:p>Impegno risorse economiche per oneri di trasporto e custodia di veicoli in stato di sequestro con successiva confisca, per violazione di norme del codice della strada accertate nel corso dell'anno 2018 da personale del locale Comando P.M., da liquidare in favore della Ditta Sciuto e F.lli Betti e C. srl con sede in via Smeraldo 5/7 (codice fiscale e partita iva 00068500537) Impegno di spesa per l'anno 2018.- CIG: ZED258DEF3 </text:p>
          </table:table-cell>
          <table:table-cell table:number-columns-repeated="294"/>
        </table:table-row>
        <table:table-row table:style-name="ro3">
          <table:table-cell office:value-type="string">
            <text:p>Determina Dirigenziale 2018/2099 del 31/10/2018 </text:p>
          </table:table-cell>
          <table:table-cell office:value-type="string">
            <text:p>Acquisto materiali vari e affidamento servizi. Impegni di spesa. </text:p>
          </table:table-cell>
          <table:table-cell office:value-type="string">
            <text:p>43.916,39 </text:p>
          </table:table-cell>
          <table:table-cell table:number-columns-repeated="293"/>
        </table:table-row>
        <table:table-row table:style-name="ro2">
          <table:table-cell office:value-type="string">
            <text:p>Determina Dirigenziale 2018/2100 del 31/10/2018 </text:p>
          </table:table-cell>
          <table:table-cell office:value-type="string">
            <text:p>Progetto Attivit? di Ginnastica OTAGO, per la prevenzione delle cadute nei soggetti anziani - Concessione contributo finanziario alla UISP Comitato territoriale di Grosseto - assunzione Impegno di Spesa </text:p>
          </table:table-cell>
          <table:table-cell table:number-columns-repeated="294"/>
        </table:table-row>
        <table:table-row table:style-name="ro3">
          <table:table-cell office:value-type="string">
            <text:p>Determina Dirigenziale 2018/2101 del 31/10/2018 </text:p>
          </table:table-cell>
          <table:table-cell office:value-type="string">
            <text:p>Servizio di Pronto Intervento: Liquidazione indennit? di reperibilit? e lavoro straordinario SETTEMBRE 2018. </text:p>
          </table:table-cell>
          <table:table-cell office:value-type="string">
            <text:p>613,16 </text:p>
          </table:table-cell>
          <table:table-cell table:number-columns-repeated="293"/>
        </table:table-row>
        <table:table-row table:style-name="ro2">
          <table:table-cell office:value-type="string">
            <text:p>Determina Dirigenziale 2018/2102 del 31/10/2018 </text:p>
          </table:table-cell>
          <table:table-cell office:value-type="string">
            <text:p>Servizio di assistenza e manutenzione impianto comunale di videosorveglianza - Affidamento alla Societ? strumentale "in house" NetSpring srl, con sede in Grosseto, Via Latina n.5 (P.IVA: 01206200535) per il periodo dal 01/09/2018 al 31/12/2018. </text:p>
          </table:table-cell>
          <table:table-cell table:number-columns-repeated="294"/>
        </table:table-row>
        <table:table-row table:style-name="ro3">
          <table:table-cell office:value-type="string">
            <text:p>Determina Dirigenziale 2018/2103 del 31/10/2018 </text:p>
          </table:table-cell>
          <table:table-cell office:value-type="string">
            <text:p>Liquidazione contributo al Circolo Nautico Maremma per organizzazione eventi velici a Marina di Grosseto estate 2018. </text:p>
          </table:table-cell>
          <table:table-cell table:number-columns-repeated="294"/>
        </table:table-row>
        <table:table-row table:style-name="ro3">
          <table:table-cell office:value-type="string">
            <text:p>Determina Dirigenziale 2018/2105 del 02/11/2018 </text:p>
          </table:table-cell>
          <table:table-cell office:value-type="string">
            <text:p>UFFICIO BONIFICHE - Servizio di trasporto e smaltimento del concentrato derivante dalla depurazione del percolato prodotto dalla discarica "Le Strillaie" - Aggiudicazione. </text:p>
          </table:table-cell>
          <table:table-cell table:number-columns-repeated="294"/>
        </table:table-row>
        <table:table-row table:style-name="ro2">
          <table:table-cell office:value-type="string">
            <text:p>Determina Dirigenziale 2018/2106 del 02/11/2018 </text:p>
          </table:table-cell>
          <table:table-cell office:value-type="string">
            <text:p>Progetto educativo denominato <text:s/>Diamoci una mossa: viviamo bene ogni giorno" - Erogazione contributo alla Associazione UISP Sportpertutti Comitato di Grosseto. </text:p>
          </table:table-cell>
          <table:table-cell table:number-columns-repeated="2"/>
          <table:table-cell office:value-type="string">
            <text:p>Deliberazione G.R. 919/2017 - Avviso pubblico per la realizzazione di progetti finalizzati al sostegno alle famiglie per la frequenza delle scuole dell'infanzia paritarie, private e degli enti locali (3-6 anni) - Buoni Scuola, a.s. 2017/2018 - Liquidazione contributi. </text:p>
          </table:table-cell>
          <table:table-cell table:number-columns-repeated="2"/>
          <table:table-cell office:value-type="string">
            <text:p>DD/2018/2107</text:p>
            <text:p>Determina Dirigenziale 2018/2108 del 03/11/2018 </text:p>
          </table:table-cell>
          <table:table-cell office:value-type="string">
            <text:p>Corpo Polizia Municipale Grosseto, attivazione di nucleo cinofilo (conduttore/cane) per ricerca di sostanze stupefacenti - Impegno di spesa per fornitura corredo e articoli igiene per unit? cinofila impiegata presso Comando P.M. </text:p>
          </table:table-cell>
          <table:table-cell table:number-columns-repeated="2"/>
          <table:table-cell office:value-type="string">
            <text:p>DD/2018/2108</text:p>
            <text:p>Determina Dirigenziale 2018/2109 del 04/11/2018 </text:p>
          </table:table-cell>
          <table:table-cell office:value-type="string">
            <text:p>Riscossione esecutiva dei proventi delle sanzioni amministrative pecuniarie previste dal Codice della Strada (art.27 Legge 689/1981) - Ruoli esecutivi emessi nell'anno 2017. Accoglimento n. 2 istanze di discarico/sgravio, per un totale di 10 partite. </text:p>
          </table:table-cell>
          <table:table-cell table:number-columns-repeated="2"/>
          <table:table-cell office:value-type="string">
            <text:p>DD/2018/2109</text:p>
            <text:p>Determina Dirigenziale 2018/2110 del 05/11/2018 </text:p>
          </table:table-cell>
          <table:table-cell office:value-type="string">
            <text:p>Oggetto : Regolamento sulla collaborazione tra cittadini ed Amministrazione com.le per la cura e la rigenerazione dei beni comuni urbani - Approvazione Patto di collaborazione tra il Comune di Grosseto e il Sig. Posarelli Francesco </text:p>
          </table:table-cell>
          <table:table-cell table:number-columns-repeated="2"/>
          <table:table-cell office:value-type="string">
            <text:p>DD/2018/2110</text:p>
            <text:p>Determina Dirigenziale 2018/2111 del 05/11/2018 </text:p>
          </table:table-cell>
          <table:table-cell office:value-type="string">
            <text:p>Lavori relativi alla "Ristrutturazione dell'immobile ex Casa dello Studente per la realizzazione di una residenza multifunzionale con sinergie di auto-aiuto tra residenti anziani,madri in difficolt?, bambini e giovani socialmente fragili" - Aggiudicazione in favore dell'operatore economico ATI Impresa Edile Dicorato Giuseppe di Barletta (BT) - Approvazione . </text:p>
          </table:table-cell>
          <table:table-cell table:number-columns-repeated="2"/>
          <table:table-cell office:value-type="string">
            <text:p>DD/2018/2111</text:p>
            <text:p>Determina Dirigenziale 2018/2112 del 05/11/2018 </text:p>
          </table:table-cell>
          <table:table-cell office:value-type="string">
            <text:p>Procedura di gara previa manifestazione di interesse, svolta in modalit? telematica, per l'affidamento della fornitura di software e del servizio di manutenzione per i servizi demografici (Anagrafe, Stato Civile, Elettorale, Toponomastica, Statistica) del Comune di Grosseto - CIG 7572600335. Ammissione/esclusione dei concorrenti. </text:p>
          </table:table-cell>
          <table:table-cell table:number-columns-repeated="2"/>
          <table:table-cell office:value-type="string">
            <text:p>DD/2018/2112</text:p>
            <text:p>Determina Dirigenziale 2018/2113 del 05/11/2018 </text:p>
          </table:table-cell>
          <table:table-cell office:value-type="string">
            <text:p>Percorso pedonale e ciclabile Grosseto Citt?/Parco Archeologico di Roselle - 2? stralcio funzionale - da zona 30 Villaggio Curiel allo svincolo con la E80/SS1 Aurelia - Impegno di spesa/deposito del progetto strutturale Ponte sull'allacciante al canale Salica presso gli uffici del Genio Civile/ della Regione Toscana. </text:p>
          </table:table-cell>
          <table:table-cell table:number-columns-repeated="2"/>
          <table:table-cell office:value-type="string">
            <text:p>DD/2018/2113</text:p>
            <text:p>Determina Dirigenziale 2018/2115 del 05/11/2018 </text:p>
          </table:table-cell>
          <table:table-cell office:value-type="string">
            <text:p>Procedura aperta per l'affidamento in concessione della gestione delle piscine comunali per la stagione sportiva 1 settembre 2018/ 30 giugno 2019 - CIG 754495342E - VIRTUS BUONCONVENTO S.S.D. a r.l. - Affidamento definitivo - </text:p>
          </table:table-cell>
          <table:table-cell table:number-columns-repeated="2"/>
          <table:table-cell office:value-type="string">
            <text:p>DD/2018/2115</text:p>
            <text:p>Determina Dirigenziale 2018/2116 del 05/11/2018 </text:p>
          </table:table-cell>
          <table:table-cell office:value-type="string">
            <text:p>UFFICI GIUDIZIARI. LIQUIDAZIONE STRAORDINARI MESE DI AGOSTO 2018 </text:p>
          </table:table-cell>
          <table:table-cell table:number-columns-repeated="2"/>
          <table:table-cell office:value-type="string">
            <text:p>DD/2018/2116</text:p>
            <text:p>Determina Dirigenziale 2018/2117 del 05/11/2018 </text:p>
          </table:table-cell>
          <table:table-cell office:value-type="string">
            <text:p>Dividendi riconosciuti al socio Comune di Grosseto da Acquedotto del Fiora S.p.A. relativi a Bilancio 2017. Accertamento. </text:p>
          </table:table-cell>
          <table:table-cell table:number-columns-repeated="2"/>
          <table:table-cell office:value-type="string">
            <text:p>DD/2018/2117</text:p>
            <text:p>Determina Dirigenziale 2018/2118 del 05/11/2018 </text:p>
          </table:table-cell>
          <table:table-cell office:value-type="string">
            <text:p>P.E.E.P. loc. FOSSO DEI MOLINI; Lotto n. 4/C. Trasformazione diritto di superficie in diritto di propriet?, ex Legge n. 448/1998 sig.ra Maria Giuseppina Collantoni. Accertamento in entrata. </text:p>
          </table:table-cell>
          <table:table-cell office:value-type="string">
            <text:p>1.083,43 </text:p>
          </table:table-cell>
          <table:table-cell/>
          <table:table-cell office:value-type="string">
            <text:p>DD/2018/2118</text:p>
            <text:p>Determina Dirigenziale 2018/2119 del 05/11/2018 </text:p>
          </table:table-cell>
          <table:table-cell office:value-type="string">
            <text:p>P.E.E.P. di VIA ROSELLANA, Lotto n. 1/P. Trasformazione diritto di superficie in diritto di propriet?, ex Legge n. 448/1998 sigg. CHIANESE VITTORIO e VANACORE RITA. Accertamento in entrata. </text:p>
          </table:table-cell>
          <table:table-cell office:value-type="string">
            <text:p>8.662,49 </text:p>
          </table:table-cell>
          <table:table-cell/>
          <table:table-cell office:value-type="string">
            <text:p>DD/2018/2119</text:p>
            <text:p>Determina Dirigenziale 2018/2120 del 05/11/2018 </text:p>
          </table:table-cell>
          <table:table-cell office:value-type="string">
            <text:p>P.E.E.P. loc. SUGHERELLA; Lotto n. 6. Trasformazione diritto di superficie in diritto di propriet?, ex Legge n. 448/1998 sig. VENTURI STEFANO. Accertamento in entrata. </text:p>
          </table:table-cell>
          <table:table-cell office:value-type="string">
            <text:p>8.983,03 </text:p>
          </table:table-cell>
          <table:table-cell/>
          <table:table-cell office:value-type="string">
            <text:p>DD/2018/2120</text:p>
            <text:p>Determina Dirigenziale 2018/2121 del 05/11/2018 </text:p>
          </table:table-cell>
          <table:table-cell office:value-type="string">
            <text:p>P.E.E.P. ZONA NORD DEL DIVERSIVO; Lotto n. 3. Trasformazione diritto di superficie in diritto di propriet? ex-legge n. 448/1998 sigg. POLETTO ADRIANO LORENZO, POLETTO ROSANNA e POLETTO MASSIMO. Accertamento entrata. </text:p>
          </table:table-cell>
          <table:table-cell office:value-type="string">
            <text:p>9.242,58 </text:p>
          </table:table-cell>
          <table:table-cell/>
          <table:table-cell office:value-type="string">
            <text:p>DD/2018/2121</text:p>
            <text:p>Determina Dirigenziale 2018/2122 del 05/11/2018 </text:p>
          </table:table-cell>
          <table:table-cell office:value-type="string">
            <text:p>P.E.E.P. di VIA ROSELLANA, loc SUGHERELLA; Lotto n. 1. Trasformazione diritto di superficie in diritto di propriet? ex Legge n. 448/1998 sig. ROSSI PAOLO. Accertamento in entrata. </text:p>
          </table:table-cell>
          <table:table-cell office:value-type="string">
            <text:p>12.582,18 </text:p>
          </table:table-cell>
          <table:table-cell/>
          <table:table-cell office:value-type="string">
            <text:p>DD/2018/2122</text:p>
            <text:p>Determina Dirigenziale 2018/2123 del 06/11/2018 </text:p>
          </table:table-cell>
          <table:table-cell office:value-type="string">
            <text:p>Proroga all'utilizzo autorizzato dell'alloggio di ERP 665 sito in Grosseto. </text:p>
          </table:table-cell>
          <table:table-cell table:number-columns-repeated="2"/>
          <table:table-cell office:value-type="string">
            <text:p>DD/2018/2123</text:p>
            <text:p>Determina Dirigenziale 2018/2124 del 06/11/2018 </text:p>
          </table:table-cell>
          <table:table-cell office:value-type="string">
            <text:p>Proroga all'utilizzo autorizzato dell'alloggio di ERP 796 sito in Grosseto. </text:p>
          </table:table-cell>
          <table:table-cell table:number-columns-repeated="2"/>
          <table:table-cell office:value-type="string">
            <text:p>DD/2018/2124</text:p>
            <text:p>Determina Dirigenziale 2018/2125 del 06/11/2018 </text:p>
          </table:table-cell>
          <table:table-cell office:value-type="string">
            <text:p>Autorizzazione ed iscrizione al Seminario di Studio ANUSCA del 13-14-15 Novembre 2018 per la Dipendente Stefania Matassi. </text:p>
          </table:table-cell>
          <table:table-cell table:number-columns-repeated="2"/>
          <table:table-cell office:value-type="string">
            <text:p>DD/2018/2125</text:p>
            <text:p>Determina Dirigenziale 2018/2126 del 06/11/2018 </text:p>
          </table:table-cell>
          <table:table-cell office:value-type="string">
            <text:p>Fornitura carburante per autotrazione. Affidamento alla Italiana Petroli S.p.A. con servizio Fuel card - Revoca D.D. n. 2008 del 17/10/2018. </text:p>
          </table:table-cell>
          <table:table-cell table:number-columns-repeated="2"/>
          <table:table-cell office:value-type="string">
            <text:p>DD/2018/2126</text:p>
            <text:p>Determina Dirigenziale 2018/2127 del 06/11/2018 </text:p>
          </table:table-cell>
          <table:table-cell office:value-type="string">
            <text:p>Esito avviso pubblico: affidamento sotto soglia comunitaria dei servizi di assistenza tecnica e riparazione delle attrezzature di cucina e lavanderia, in dotazione alle scuole dell'infanzia e ai nidi comunali. </text:p>
          </table:table-cell>
          <table:table-cell office:value-type="string">
            <text:p>350,75 </text:p>
          </table:table-cell>
          <table:table-cell/>
          <table:table-cell office:value-type="string">
            <text:p>DD/2018/2127</text:p>
            <text:p>Determina Dirigenziale 2018/2128 del 06/11/2018 </text:p>
          </table:table-cell>
          <table:table-cell office:value-type="string">
            <text:p>Trasformazione rapporto di lavoro da tempo pieno a tempo parziale orizzontale a 30 ore settimanali della dipendente CHIMENTI LICIA a decorrere dal 16 Novembre 2018. </text:p>
          </table:table-cell>
          <table:table-cell table:number-columns-repeated="2"/>
          <table:table-cell office:value-type="string">
            <text:p>DD/2018/2128</text:p>
            <text:p>Determina Dirigenziale 2018/2129 del 06/11/2018 </text:p>
          </table:table-cell>
          <table:table-cell office:value-type="string">
            <text:p>Rinnovo Protocollo d'intesa con AUSLT SUD EST per integrazione attivit? di controllo popolazioni feline sinantrope centro abitato di Grosseto - Impegno di spesa </text:p>
          </table:table-cell>
          <table:table-cell table:number-columns-repeated="2"/>
          <table:table-cell office:value-type="string">
            <text:p>DD/2018/2129</text:p>
            <text:p>Determina Dirigenziale 2018/2130 del 06/11/2018 </text:p>
          </table:table-cell>
          <table:table-cell office:value-type="string">
            <text:p>Spese di rappresentanza 2018 - Integrazione impegno </text:p>
          </table:table-cell>
          <table:table-cell office:value-type="string">
            <text:p>200,00 </text:p>
          </table:table-cell>
          <table:table-cell/>
          <table:table-cell office:value-type="string">
            <text:p>DD/2018/2130</text:p>
            <text:p>Determina Dirigenziale 2018/2131 del 06/11/2018 </text:p>
          </table:table-cell>
          <table:table-cell office:value-type="string">
            <text:p>Fornitura etichette RFID per libri, CD/DVS e documenti speciali per la Biblioteca Chelliana Affidamento alla Ditta Comperio S.r.l. Impegno di spesa. CIG Z9B259DD57 </text:p>
          </table:table-cell>
          <table:table-cell office:value-type="string">
            <text:p>5.612,00 </text:p>
          </table:table-cell>
          <table:table-cell/>
          <table:table-cell office:value-type="string">
            <text:p>DD/2018/2131</text:p>
            <text:p>Determina Dirigenziale 2018/2132 del 06/11/2018 </text:p>
          </table:table-cell>
          <table:table-cell office:value-type="string">
            <text:p>Evento Culturale " Batignano e i suoi Presepi"- Noleggio e fornitura materiale promozionale. Affidamento alla Ditta Semar S.r.l. Impegno di spesa. CIG Z7A259E51D </text:p>
          </table:table-cell>
          <table:table-cell office:value-type="string">
            <text:p>2.286,28 </text:p>
          </table:table-cell>
          <table:table-cell/>
          <table:table-cell office:value-type="string">
            <text:p>DD/2018/2132</text:p>
            <text:p>Determina Dirigenziale 2018/2133 del 07/11/2018 </text:p>
          </table:table-cell>
          <table:table-cell office:value-type="string">
            <text:p>Servizio di gestione delle fasi di data entry, stampa, notificazione e rendicontazione dei verbali di accertamento per illeciti amministrativi di competenza del Comando P.M. di Grosseto. Affidamento ai sensi dell'art. 36, 2? comma, lettera a) del D.Lgs. 18/04/2016 n.50 e s.m.i. alla Societ? MAGGIOLI SpA, con sede legale a Santarcangelo di Romagna, Via del Carpino n.8- CIG: Z32258EB4C-. </text:p>
          </table:table-cell>
          <table:table-cell table:number-columns-repeated="2"/>
          <table:table-cell office:value-type="string">
            <text:p>DD/2018/2133</text:p>
            <text:p>Determina Dirigenziale 2018/2135 del 07/11/2018 </text:p>
          </table:table-cell>
          <table:table-cell office:value-type="string">
            <text:p>Progetto esecutivo di demolizione dell'edificio pubblico "Ex Terme di Roselle". DGC 57/2017. Liquidazione prestazioni professionali ai sensi dell'art.113 DLgs n.56/2017. Modifica DD n. 1975/2018. </text:p>
          </table:table-cell>
          <table:table-cell table:number-columns-repeated="2"/>
          <table:table-cell office:value-type="string">
            <text:p>DD/2018/2135</text:p>
            <text:p>Determina Dirigenziale 2018/2136 del 07/11/2018 </text:p>
          </table:table-cell>
          <table:table-cell office:value-type="string">
            <text:p>Procedura aperta svolta in modalit? telematica per l'affidamento dei servizi museali presso il Museo Archeologico e d'arte della Maremma del Comune di Grosseto per il triennio 2019-2021 - Determinazione a contrarre e avvio procedure di gara. CIG 766016474D </text:p>
          </table:table-cell>
          <table:table-cell table:number-columns-repeated="2"/>
          <table:table-cell office:value-type="string">
            <text:p>DD/2018/2136</text:p>
            <text:p>Determina Dirigenziale 2018/2137 del 07/11/2018 </text:p>
          </table:table-cell>
          <table:table-cell office:value-type="string">
            <text:p>Oggetto: Liquidazione progetto Muoversi per sentirsi liberi anno 2018/2019 </text:p>
          </table:table-cell>
          <table:table-cell table:number-columns-repeated="2"/>
          <table:table-cell office:value-type="string">
            <text:p>DD/2018/2137</text:p>
            <text:p>Determina Dirigenziale 2018/2138 del 07/11/2018 </text:p>
          </table:table-cell>
          <table:table-cell office:value-type="string">
            <text:p>Oggetto: Liquidazione lavoro straordinario al personale del Servizio Entrate. </text:p>
          </table:table-cell>
          <table:table-cell table:number-columns-repeated="2"/>
          <table:table-cell office:value-type="string">
            <text:p>DD/2018/2138</text:p>
            <text:p>Determina Dirigenziale 2018/2139 del 07/11/2018 </text:p>
          </table:table-cell>
          <table:table-cell office:value-type="string">
            <text:p>Affidamento diretto servizio di Formazione sulla contrattazione decentrata integrativa CIG Z7F25A01EA </text:p>
          </table:table-cell>
          <table:table-cell office:value-type="string">
            <text:p>3.900,00 </text:p>
          </table:table-cell>
          <table:table-cell/>
          <table:table-cell office:value-type="string">
            <text:p>DD/2018/2139</text:p>
            <text:p>Determina Dirigenziale 2018/2140 del 07/11/2018 </text:p>
          </table:table-cell>
          <table:table-cell office:value-type="string">
            <text:p>Pubblico incanto al rialzo libero con la procedura delle offerte segrete per alienazione di immobili di propriet? comunale di cui al Piano delle alienazioni e valorizzazioni immobiliari 2018-2020. Individuazione operatore economici per attivit? di pubblicit? e impegno di spesa. </text:p>
          </table:table-cell>
          <table:table-cell office:value-type="string">
            <text:p>3.208,94 </text:p>
          </table:table-cell>
          <table:table-cell/>
          <table:table-cell office:value-type="string">
            <text:p>DD/2018/2140</text:p>
            <text:p>Determina Dirigenziale 2018/2141 del 07/11/2018 </text:p>
          </table:table-cell>
          <table:table-cell office:value-type="string">
            <text:p>P.E.E.P. di VIA GIULIO CESARE; Lotto n. 4. Trasformazione diritto di superficie in diritto di propriet? ex Legge n. 448/1998 sigg. MONACI ROBERTO e MONACI TIZIANA MARIA SETTIMIA. Accertamento entrata. </text:p>
          </table:table-cell>
          <table:table-cell office:value-type="string">
            <text:p>6.442,18 </text:p>
          </table:table-cell>
          <table:table-cell/>
          <table:table-cell office:value-type="string">
            <text:p>DD/2018/2141</text:p>
            <text:p>Determina Dirigenziale 2018/2142 del 08/11/2018 </text:p>
          </table:table-cell>
          <table:table-cell office:value-type="string">
            <text:p>Lavori di Messa in sicurezza Strada Chiocciolaia a Grosseto : affidamento all' operatore economico C.C.G. Costruzioni Srl di Conti Costruzioni Generali. </text:p>
          </table:table-cell>
          <table:table-cell office:value-type="string">
            <text:p>52.000,00 </text:p>
          </table:table-cell>
          <table:table-cell/>
          <table:table-cell office:value-type="string">
            <text:p>DD/2018/2142</text:p>
            <text:p>Determina Dirigenziale 2018/2143 del 08/11/2018 </text:p>
          </table:table-cell>
          <table:table-cell office:value-type="string">
            <text:p>P.E.E.P. DI VIA GIULIO CESARE; Lotto n. 1. Trasformazione diritto di superficie in diritto di propriet? ex Legge n. 448/1998 Sig. CIPRIANI MARCELLO. Accertamento entrata. </text:p>
          </table:table-cell>
          <table:table-cell office:value-type="string">
            <text:p>9.935,65 </text:p>
          </table:table-cell>
          <table:table-cell/>
          <table:table-cell office:value-type="string">
            <text:p>DD/2018/2143</text:p>
            <text:p>Determina Dirigenziale 2018/2144 del 08/11/2018 </text:p>
          </table:table-cell>
          <table:table-cell office:value-type="string">
            <text:p>P.E.E.P. LOC. ALBERINO; Lotti n. 5/6. Trasformazione diritto di superficie in diritto di propriet? ex Legge n. 448/1998 sig. PUCCI BENITO. Accertamento in entrata. </text:p>
          </table:table-cell>
          <table:table-cell office:value-type="string">
            <text:p>11.908,79 </text:p>
          </table:table-cell>
          <table:table-cell/>
          <table:table-cell office:value-type="string">
            <text:p>DD/2018/2144</text:p>
            <text:p>Determina Dirigenziale 2018/2145 del 08/11/2018 </text:p>
          </table:table-cell>
          <table:table-cell office:value-type="string">
            <text:p>Affidamento dei lavori di messa in sicurezza edifici pubblici di via Sonnino mediante procedura di somma urgenza di cui all'art.163 del DLgs n.50/2016.Ditta Edilmark srl/Ditta Mencagli Costruzioni srl. </text:p>
          </table:table-cell>
          <table:table-cell table:number-columns-repeated="2"/>
          <table:table-cell office:value-type="string">
            <text:p>DD/2018/2145</text:p>
            <text:p>Determina Dirigenziale 2018/2146 del 08/11/2018 </text:p>
          </table:table-cell>
          <table:table-cell office:value-type="string">
            <text:p>Affidamento dei lavori di messa in sicurezza edifici scolastici comunali e della piscina di via Lago di Varano mediante procedura di somma urgenza di cui all'art.163 del DLgs n.50/2016.Ditta GIMA snl e Ditta Grog Costruzioni srl </text:p>
          </table:table-cell>
          <table:table-cell table:number-columns-repeated="2"/>
          <table:table-cell office:value-type="string">
            <text:p>DD/2018/2146</text:p>
            <text:p>Determina Dirigenziale 2018/2147 del 08/11/2018 </text:p>
          </table:table-cell>
          <table:table-cell office:value-type="string">
            <text:p>Acquisto targhe per premiazioni. Impegno di spesa. </text:p>
          </table:table-cell>
          <table:table-cell office:value-type="string">
            <text:p>290,95 </text:p>
          </table:table-cell>
          <table:table-cell/>
          <table:table-cell office:value-type="string">
            <text:p>DD/2018/2147</text:p>
            <text:p>Determina Dirigenziale 2018/2148 del 08/11/2018 </text:p>
          </table:table-cell>
          <table:table-cell office:value-type="string">
            <text:p>Realizzazione dell'illuminazione del percorso in quota delle Mura Medicee di Grosseto - Conferimento incarichi di Direttore dei lavori e Direttore artistico. </text:p>
          </table:table-cell>
          <table:table-cell office:value-type="string">
            <text:p>300.000,00 </text:p>
          </table:table-cell>
          <table:table-cell/>
          <table:table-cell office:value-type="string">
            <text:p>DD/2018/2148</text:p>
            <text:p>Determina Dirigenziale 2018/2149 del 08/11/2018 </text:p>
          </table:table-cell>
          <table:table-cell office:value-type="string">
            <text:p>Evento meteo avverso del 29 ottobre 2018 - Impegno di spesa per interventi in somma urgenza. </text:p>
          </table:table-cell>
          <table:table-cell office:value-type="string">
            <text:p>120.178,46 </text:p>
          </table:table-cell>
          <table:table-cell/>
          <table:table-cell office:value-type="string">
            <text:p>DD/2018/2149</text:p>
            <text:p>Determina Dirigenziale 2018/2150 del 08/11/2018 </text:p>
          </table:table-cell>
          <table:table-cell office:value-type="string">
            <text:p>Determinazione dirigenziale n. 2099 del 31/10/2018. Annullamento impegni di spesa n. 1856 e n. 1857 sul cap. 30859 del bilancio 2018. </text:p>
          </table:table-cell>
          <table:table-cell table:number-columns-repeated="2"/>
          <table:table-cell office:value-type="string">
            <text:p>DD/2018/2150</text:p>
            <text:p>Determina Dirigenziale 2018/2151 del 08/11/2018 </text:p>
          </table:table-cell>
          <table:table-cell office:value-type="string">
            <text:p>Iscrizione al registro regionale delle Associazioni di promozione sociale - Sezione di Grosseto- della Associazione "Pro Loco Santa Fiora" con sede a Santa Fiora via Garibaldi, 37 - 58037. </text:p>
          </table:table-cell>
          <table:table-cell table:number-columns-repeated="2"/>
          <table:table-cell office:value-type="string">
            <text:p>DD/2018/2151</text:p>
            <text:p>Determina Dirigenziale 2018/2152 del 08/11/2018 </text:p>
          </table:table-cell>
          <table:table-cell office:value-type="string">
            <text:p>Comune di Grosseto / R.M. Pagamento spese legali a seguito di transazione raggiunta all'esito di negoziazione assistita, svolta in pendenza di causa civile </text:p>
          </table:table-cell>
          <table:table-cell office:value-type="string">
            <text:p>1.500,00 </text:p>
          </table:table-cell>
          <table:table-cell/>
          <table:table-cell office:value-type="string">
            <text:p>DD/2018/2152</text:p>
            <text:p>Determina Dirigenziale 2018/2153 del 08/11/2018 </text:p>
          </table:table-cell>
          <table:table-cell office:value-type="string">
            <text:p>Lavori di risagomatura delle fossette di scolo delle acque di dilavamento stradale e di disostruzione di ponticelli posti in attraversamento stradale sulle strade comunali in territorio aperto. Affidamento lavori all'operatore economico Elco Srl. </text:p>
          </table:table-cell>
          <table:table-cell office:value-type="string">
            <text:p>12.200,00 </text:p>
          </table:table-cell>
          <table:table-cell/>
          <table:table-cell office:value-type="string">
            <text:p>DD/2018/2153</text:p>
            <text:p>Determina Dirigenziale 2018/2154 del 08/11/2018 </text:p>
          </table:table-cell>
          <table:table-cell office:value-type="string">
            <text:p>Emergenza per evento meteo avverso del 29 Ottobre 2018 - Impegno di spesa per interventi di soccorso. </text:p>
          </table:table-cell>
          <table:table-cell office:value-type="string">
            <text:p>2.945,60 </text:p>
          </table:table-cell>
          <table:table-cell/>
          <table:table-cell office:value-type="string">
            <text:p>DD/2018/2154</text:p>
            <text:p>Determina Dirigenziale 2018/2155 del 09/11/2018 </text:p>
          </table:table-cell>
          <table:table-cell office:value-type="string">
            <text:p>ART. 74 del D.Lgs 26 marzo 2001 n. 151 - Assegno di maternit? T. S. </text:p>
          </table:table-cell>
          <table:table-cell table:number-columns-repeated="2"/>
          <table:table-cell office:value-type="string">
            <text:p>DD/2018/2155</text:p>
            <text:p>Determina Dirigenziale 2018/2156 del 09/11/2018 </text:p>
          </table:table-cell>
          <table:table-cell office:value-type="string">
            <text:p>Copertura n. 1 posto vacante a tempo pieno e indeterminato di Istruttore Direttivo Amministrativo - Cat. D, Posizione economica D1, mediante scorrimento di graduatoria concorsuale- Stipula contratto individuale di lavoro con il 18? classificato </text:p>
          </table:table-cell>
          <table:table-cell table:number-columns-repeated="2"/>
          <table:table-cell office:value-type="string">
            <text:p>DD/2018/2156</text:p>
            <text:p>Determina Dirigenziale 2018/2157 del 09/11/2018 </text:p>
          </table:table-cell>
          <table:table-cell office:value-type="string">
            <text:p>Trasferimento presso questa Amministrazione mediante l'istituto della mobilit? fra Enti della Sig.ra RUGGIERO CARLA proveniente dall'Azienda Regionale Emergenza Sanitaria - ARES 118 - a decorrere dal 01 febbraio 2019. </text:p>
          </table:table-cell>
          <table:table-cell table:number-columns-repeated="2"/>
          <table:table-cell office:value-type="string">
            <text:p>DD/2018/2157</text:p>
            <text:p>Determina Dirigenziale 2018/2158 del 09/11/2018 </text:p>
          </table:table-cell>
          <table:table-cell office:value-type="string">
            <text:p>Lavori di messa in sicurezza dell' impianto sportivo "tennis"di Via del Ciclamino a Marina di Grosseto, mediante procedura di somma urgenza di cui all'art.163 del DLgs n.50/2016"-Affidamento Ditta Impianti Tecnologici S.r.l.s. </text:p>
          </table:table-cell>
          <table:table-cell office:value-type="string">
            <text:p>3.660,00 </text:p>
          </table:table-cell>
          <table:table-cell/>
          <table:table-cell office:value-type="string">
            <text:p>DD/2018/2158</text:p>
          </table:table-cell>
          <table:table-cell table:number-columns-repeated="92"/>
        </table:table-row>
        <table:table-row table:style-name="ro2">
          <table:table-cell office:value-type="string">
            <text:p>Determina Dirigenziale 2018/2159 del 09/11/2018 </text:p>
          </table:table-cell>
          <table:table-cell office:value-type="string">
            <text:p>Lavori di messa in sicurezza dell' impianto sportivo "Pattinodromo" di viale Montreuil a Marina di Grosseto, mediante procedura di somma urgenza di cui all'art.163 del DLgs n.50/2016"-Affidamento Ditta Ponzuoli Angelo </text:p>
          </table:table-cell>
          <table:table-cell office:value-type="string">
            <text:p>6.710,00 </text:p>
          </table:table-cell>
          <table:table-cell table:number-columns-repeated="293"/>
        </table:table-row>
        <table:table-row table:style-name="ro2">
          <table:table-cell office:value-type="string">
            <text:p>Determina Dirigenziale 2018/2160 del 09/11/2018 </text:p>
          </table:table-cell>
          <table:table-cell office:value-type="string">
            <text:p>Lavori di messa in sicurezza dell' impianto sportivo di calcio di via Adda a Grosseto, mediante procedura di somma urgenza di cui all'art.163 del DLgs n.50/2016"-Affidamento Ditta Impianti F.lli Barone Costruzioni </text:p>
          </table:table-cell>
          <table:table-cell office:value-type="string">
            <text:p>5.490,00 </text:p>
          </table:table-cell>
          <table:table-cell table:number-columns-repeated="293"/>
        </table:table-row>
        <table:table-row table:style-name="ro2">
          <table:table-cell office:value-type="string">
            <text:p>Determina Dirigenziale 2018/2161 del 09/11/2018 </text:p>
          </table:table-cell>
          <table:table-cell office:value-type="string">
            <text:p>Lavori di messa in sicurezza deglii impianti sportivi, pista di atletica "B. Zauli" , campo di calcio "L. Palazzoli" e dello Stadio "C. Zecchini" in Groasseto, mediante procedura di somma urgenza di cui all'art.163 del DLgs n.50/2016"-Affidamento Ditta CO.IMPER di Viani Andrea. </text:p>
          </table:table-cell>
          <table:table-cell office:value-type="string">
            <text:p>15.250,00 </text:p>
          </table:table-cell>
          <table:table-cell table:number-columns-repeated="293"/>
        </table:table-row>
        <table:table-row table:style-name="ro2">
          <table:table-cell office:value-type="string">
            <text:p>Determina Dirigenziale 2018/2162 del 09/11/2018 </text:p>
          </table:table-cell>
          <table:table-cell office:value-type="string">
            <text:p>Lavori di messa in sicurezza dellO Stadio di baseball "Scarpelli "di Via Orcagna a Grosseto, mediante procedura di somma urgenza di cui all'art.163 del DLgs n.50/2016"- Ditta Impianti F.lli Barone Costruzioni </text:p>
          </table:table-cell>
          <table:table-cell office:value-type="string">
            <text:p>8.540,00 </text:p>
          </table:table-cell>
          <table:table-cell table:number-columns-repeated="293"/>
        </table:table-row>
        <table:table-row table:style-name="ro2">
          <table:table-cell office:value-type="string">
            <text:p>Determina Dirigenziale 2018/2163 del 09/11/2018 </text:p>
          </table:table-cell>
          <table:table-cell office:value-type="string">
            <text:p>Corpo Polizia Municipale Grosseto - Impegno di spesa per la fornitura di prodotti reagenti chimici per l'attivit? di ricerca e individuazione di sostanze stupefacenti. - Soc. RA.SE.T. Srl </text:p>
          </table:table-cell>
          <table:table-cell table:number-columns-repeated="294"/>
        </table:table-row>
        <table:table-row table:style-name="ro2">
          <table:table-cell office:value-type="string">
            <text:p>Determina Dirigenziale 2018/2164 del 09/11/2018 </text:p>
          </table:table-cell>
          <table:table-cell office:value-type="string">
            <text:p>Acquisto tramite la Societ? strumentale "in house" NetSpring srl, con sede in Grosseto, Via Latina n.5 (P.IVA: 01206200535) di una telecamera HikVision 6MP da abbinare al sistema di rilevazione dei transiti veicolari verso la ZTL cittadina (Varco elettronico Sismic) per ottenere immagine di contesto dei transiti veicolari. </text:p>
          </table:table-cell>
          <table:table-cell table:number-columns-repeated="294"/>
        </table:table-row>
        <table:table-row table:style-name="ro2">
          <table:table-cell office:value-type="string">
            <text:p>Determina Dirigenziale 2018/2167 del 09/11/2018 </text:p>
          </table:table-cell>
          <table:table-cell office:value-type="string">
            <text:p>Determinazione dirigenziale n. 361 del 04/03/2016 "P.E.E.P COMPRENSORIO NORD di VIA ROSELLANA; Lotto n.1/PARTE. Trasformazione diritto di superficie in diritto di propriet? ex Legge n. 448/98. Formalizzazione accertamento entrata. <text:s/>Rettifica ed integrazione accertamento in entrata n. 2018/45. </text:p>
          </table:table-cell>
          <table:table-cell table:number-columns-repeated="294"/>
        </table:table-row>
        <table:table-row table:style-name="ro4">
          <table:table-cell office:value-type="string">
            <text:p>Determina Dirigenziale 2018/2168 del 12/11/2018 </text:p>
          </table:table-cell>
          <table:table-cell office:value-type="string">
            <text:p>Percorso pedonale e ciclabile Grosseto citt? - Parco Archeologico Roselle. Impegno di spesa per anticipazione e conseguente liquidazione a saldo dell' importo complessivo della quantificazione economica per risarcimenti, valore del soprassuolo e similari, inerente la cessione volontaria di immobili a titolo oneroso, in luogo di esproprio per pubblica utilit? - Tenuta Poggione Societ? Agricola S.S. (II? stralcio progettuale). </text:p>
          </table:table-cell>
          <table:table-cell table:number-columns-repeated="294"/>
        </table:table-row>
        <table:table-row table:style-name="ro3">
          <table:table-cell office:value-type="string">
            <text:p>Determina Dirigenziale 2018/2169 del 12/11/2018 </text:p>
          </table:table-cell>
          <table:table-cell office:value-type="string">
            <text:p>Comando presso questo Ente della dipendente proveniente dall' ESTAR dal 19 novembre 2018 al 18 maggio 2019. </text:p>
          </table:table-cell>
          <table:table-cell table:number-columns-repeated="294"/>
        </table:table-row>
        <table:table-row table:style-name="ro3">
          <table:table-cell office:value-type="string">
            <text:p>Determina Dirigenziale 2018/2170 del 12/11/2018 </text:p>
          </table:table-cell>
          <table:table-cell office:value-type="string">
            <text:p>ART. 74 del D.Lgs 26 marzo 2001 n. 151 - Assegno di maternit?</text:p>
          </table:table-cell>
          <table:table-cell table:number-columns-repeated="294"/>
        </table:table-row>
        <table:table-row table:style-name="ro3">
          <table:table-cell office:value-type="string">
            <text:p>Determina Dirigenziale 2018/2171 del 12/11/2018 </text:p>
          </table:table-cell>
          <table:table-cell office:value-type="string">
            <text:p>Liquidazione lavoro straordinario personale del Servizio Cultura e Turismo per il periodo Maggio/Ottobre 2018. </text:p>
          </table:table-cell>
          <table:table-cell table:number-columns-repeated="294"/>
        </table:table-row>
        <table:table-row table:style-name="ro3">
          <table:table-cell office:value-type="string">
            <text:p>Determina Dirigenziale 2018/2172 del 12/11/2018 </text:p>
          </table:table-cell>
          <table:table-cell office:value-type="string">
            <text:p>Concessioni aree per SRB telefonia mobile. Accertamento canoni 2018. </text:p>
          </table:table-cell>
          <table:table-cell table:number-columns-repeated="294"/>
        </table:table-row>
        <table:table-row table:style-name="ro3">
          <table:table-cell office:value-type="string">
            <text:p>Determina Dirigenziale 2018/2173 del 13/11/2018 </text:p>
          </table:table-cell>
          <table:table-cell office:value-type="string">
            <text:p>ART. 74 del D.Lgs 26 marzo 2001 n. 151 - Assegno di Maternit? <text:s/></text:p>
          </table:table-cell>
          <table:table-cell table:number-columns-repeated="294"/>
        </table:table-row>
        <table:table-row table:style-name="ro3">
          <table:table-cell office:value-type="string">
            <text:p>Determina Dirigenziale 2018/2174 del 13/11/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2175 del 13/11/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2176 del 13/11/2018 </text:p>
          </table:table-cell>
          <table:table-cell office:value-type="string">
            <text:p>LEGGE 448/98 ART. 65 - Assegno al nucleo familiare </text:p>
          </table:table-cell>
          <table:table-cell table:number-columns-repeated="294"/>
        </table:table-row>
        <table:table-row table:style-name="ro3">
          <table:table-cell office:value-type="string">
            <text:p>Determina Dirigenziale 2018/2177 del 13/11/2018 </text:p>
          </table:table-cell>
          <table:table-cell office:value-type="string">
            <text:p>ART. 74 del D.Lgs 26 marzo 2001 n. 151 - Assegno di Maternit?</text:p>
          </table:table-cell>
          <table:table-cell table:number-columns-repeated="294"/>
        </table:table-row>
        <table:table-row table:style-name="ro3">
          <table:table-cell office:value-type="string">
            <text:p>Determina Dirigenziale 2018/2178 del 13/11/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2179 del 13/11/2018 </text:p>
          </table:table-cell>
          <table:table-cell office:value-type="string">
            <text:p>Proroga all'utilizzo autorizzato dell'alloggio di ERP 8291sito in Grosseto. </text:p>
          </table:table-cell>
          <table:table-cell table:number-columns-repeated="294"/>
        </table:table-row>
        <table:table-row table:style-name="ro3">
          <table:table-cell office:value-type="string">
            <text:p>Determina Dirigenziale 2018/2180 del 13/11/2018 </text:p>
          </table:table-cell>
          <table:table-cell office:value-type="string">
            <text:p>ART. 74 del D.Lgs 26 marzo 2001 n. 151 - Assegno di maternit?</text:p>
          </table:table-cell>
          <table:table-cell table:number-columns-repeated="294"/>
        </table:table-row>
        <table:table-row table:style-name="ro3">
          <table:table-cell office:value-type="string">
            <text:p>Determina Dirigenziale 2018/2181 del 13/11/2018 </text:p>
          </table:table-cell>
          <table:table-cell office:value-type="string">
            <text:p>Incarico alla NetSpring Srl per acquisto della fibra ottica per il Comune di Grosseto </text:p>
          </table:table-cell>
          <table:table-cell office:value-type="string">
            <text:p>10.492,00 </text:p>
          </table:table-cell>
          <table:table-cell table:number-columns-repeated="293"/>
        </table:table-row>
        <table:table-row table:style-name="ro3">
          <table:table-cell office:value-type="string">
            <text:p>Determina Dirigenziale 2018/2182 del 13/11/2018 </text:p>
          </table:table-cell>
          <table:table-cell office:value-type="string">
            <text:p>P.E.E.P. Loc. VIGNACCIO; Lotto unico. Trasformazione diritto di superficie in diritto di propriet? ex Legge n. 448/1998 <text:s/>Accertamento entrata. </text:p>
          </table:table-cell>
          <table:table-cell office:value-type="string">
            <text:p>15.526,88 </text:p>
          </table:table-cell>
          <table:table-cell table:number-columns-repeated="293"/>
        </table:table-row>
        <table:table-row table:style-name="ro3">
          <table:table-cell office:value-type="string">
            <text:p>Determina Dirigenziale 2018/2183 del 13/11/2018 </text:p>
          </table:table-cell>
          <table:table-cell office:value-type="string">
            <text:p>Condominio "Centro socio-commerciale Gorarella " - Spese condominiali 2018 </text:p>
          </table:table-cell>
          <table:table-cell office:value-type="string">
            <text:p>18.210,21 </text:p>
          </table:table-cell>
          <table:table-cell table:number-columns-repeated="293"/>
        </table:table-row>
        <table:table-row table:style-name="ro2">
          <table:table-cell office:value-type="string">
            <text:p>Determina Dirigenziale 2018/2184 del 14/11/2018 </text:p>
          </table:table-cell>
          <table:table-cell office:value-type="string">
            <text:p>Elezioni per il rinnovo dei Comitati di Gestione per le Amministrazioni Separate dei Beni di Uso Civico di Batignano e Montepescali. Autorizzazione ad effettuare lavoro straordinario al personale della Polizia Municipale nella giornata delle elezioni il 18 novembre 2018. </text:p>
          </table:table-cell>
          <table:table-cell table:number-columns-repeated="294"/>
        </table:table-row>
        <table:table-row table:style-name="ro3">
          <table:table-cell office:value-type="string">
            <text:p>Determina Dirigenziale 2018/2185 del 14/11/2018 </text:p>
          </table:table-cell>
          <table:table-cell office:value-type="string">
            <text:p>Attraversamento pedonale, ciclabile ed equestre sul fiume Ombrone in loc. La Barca" - Approvazione Variante in c.d.o. </text:p>
          </table:table-cell>
          <table:table-cell office:value-type="string">
            <text:p>35.200,00 </text:p>
          </table:table-cell>
          <table:table-cell table:number-columns-repeated="293"/>
        </table:table-row>
        <table:table-row table:style-name="ro3">
          <table:table-cell office:value-type="string">
            <text:p>Determina Dirigenziale 2018/2186 del 14/11/2018 </text:p>
          </table:table-cell>
          <table:table-cell office:value-type="string">
            <text:p>Asfaltatura di Via del Delfino a Principina a Mare (GR). Approvazione verbale di concordamento nuovi prezzi. </text:p>
          </table:table-cell>
          <table:table-cell table:number-columns-repeated="294"/>
        </table:table-row>
        <table:table-row table:style-name="ro2">
          <table:table-cell office:value-type="string">
            <text:p>Determina Dirigenziale 2018/2187 del 14/11/2018 </text:p>
          </table:table-cell>
          <table:table-cell office:value-type="string">
            <text:p>Ristrutturazione dell'immobile ex Casa dello Studente per la realizzazione di una residenza multifunzionale con sinergie di auto-aiuto tra residenti anziani, madri in difficolt?, bambini e giovani socialmente fragili. Dichiarazione di efficacia della Determinazione di Aggiudicazione n. 2111 del 05.11.2018. </text:p>
          </table:table-cell>
          <table:table-cell table:number-columns-repeated="294"/>
        </table:table-row>
        <table:table-row table:style-name="ro2">
          <table:table-cell office:value-type="string">
            <text:p>Determina Dirigenziale 2018/2188 del 14/11/2018 </text:p>
          </table:table-cell>
          <table:table-cell office:value-type="string">
            <text:p>PROVVEDIMENTO FINALE CONFORME ALLA DETERMINAZIONE DI CONCLUSIONE POSITIVA DELLA CONFERENZA DI SERVIZI DECISORIA ex art. 14, comma 2, Legge n. 241/1990, svoltasi in forma semplificata, modalit? asincrona, indetta per il progetto denominato "Punto Informativo Area Archeologica di Roselle (GR). Variante in corso d'opera" </text:p>
          </table:table-cell>
          <table:table-cell table:number-columns-repeated="294"/>
        </table:table-row>
        <table:table-row table:style-name="ro3">
          <table:table-cell office:value-type="string">
            <text:p>Determina Dirigenziale 2018/2189 del 14/11/2018 </text:p>
          </table:table-cell>
          <table:table-cell office:value-type="string">
            <text:p>Lavori di rifacimento di un tratto di Via Mascagni - Aggiudicazione in favore dell'operatore economico Tirreno Strade S.r.l. di Roma - Approvazione. </text:p>
          </table:table-cell>
          <table:table-cell table:number-columns-repeated="294"/>
        </table:table-row>
        <table:table-row table:style-name="ro3">
          <table:table-cell office:value-type="string">
            <text:p>Determina Dirigenziale 2018/2190 del 14/11/2018 </text:p>
          </table:table-cell>
          <table:table-cell office:value-type="string">
            <text:p>Fornitura componenti hardware per interventi tecnici vari - Determina a contrarre per avvio procedura di richiesta di offerte sul MEPA tramite RDO - CIG Z7A25BC58B </text:p>
          </table:table-cell>
          <table:table-cell table:number-columns-repeated="294"/>
        </table:table-row>
        <table:table-row table:style-name="ro3">
          <table:table-cell office:value-type="string">
            <text:p>Determina Dirigenziale 2018/2191 del 15/11/2018 </text:p>
          </table:table-cell>
          <table:table-cell office:value-type="string">
            <text:p>Deliberazione di Giunta comunale n.250 del 12/07/2018: organizzazione e realizzazione della stagione teatrale di prosa, musica e danza 2018/2019. Impegno di spesa </text:p>
          </table:table-cell>
          <table:table-cell office:value-type="string">
            <text:p>15.000,00 </text:p>
          </table:table-cell>
          <table:table-cell table:number-columns-repeated="293"/>
        </table:table-row>
        <table:table-row table:style-name="ro4">
          <table:table-cell office:value-type="string">
            <text:p>Determina Dirigenziale 2018/2192 del 15/11/2018 </text:p>
          </table:table-cell>
          <table:table-cell office:value-type="string">
            <text:p>Procedura di gara, per l'affidamento della fornitura di software e del servizio di manutenzione per i servizi demografici del Comune di Grosseto - CIG 7572600335. Revoca in autotutela del provvedimento di ammissione/esclusione dei concorrenti n? 2112 del 05/11/2018 e riammissione dell'operatore economico HALLEY INFORMATICA S.r.l alla fase di esame della documentazione amministrativa. </text:p>
          </table:table-cell>
          <table:table-cell table:number-columns-repeated="294"/>
        </table:table-row>
        <table:table-row table:style-name="ro3">
          <table:table-cell office:value-type="string">
            <text:p>Determina Dirigenziale 2018/2193 del 15/11/2018 </text:p>
          </table:table-cell>
          <table:table-cell office:value-type="string">
            <text:p>Concessione a pagamento in uso temporaneo del teatro comunale Degli Industri e accertamento in entrata del canone di locazione. </text:p>
          </table:table-cell>
          <table:table-cell office:value-type="string">
            <text:p>610,00 </text:p>
          </table:table-cell>
          <table:table-cell table:number-columns-repeated="293"/>
        </table:table-row>
        <table:table-row table:style-name="ro3">
          <table:table-cell office:value-type="string">
            <text:p>Determina Dirigenziale 2018/2194 del 15/11/2018 </text:p>
          </table:table-cell>
          <table:table-cell office:value-type="string">
            <text:p>Riparazioni e manutenzione automezzi Comunali - Affidamento servizi - Fornitura carburante anno 2018 </text:p>
          </table:table-cell>
          <table:table-cell office:value-type="string">
            <text:p>5.368,11 </text:p>
          </table:table-cell>
          <table:table-cell table:number-columns-repeated="293"/>
        </table:table-row>
        <table:table-row table:style-name="ro3">
          <table:table-cell office:value-type="string">
            <text:p>Determina Dirigenziale 2018/2195 del 15/11/2018 </text:p>
          </table:table-cell>
          <table:table-cell office:value-type="string">
            <text:p>Acquisto materiali vari e affidamento servizi. Impegno di spesa. </text:p>
          </table:table-cell>
          <table:table-cell office:value-type="string">
            <text:p>48.405,00 </text:p>
          </table:table-cell>
          <table:table-cell table:number-columns-repeated="293"/>
        </table:table-row>
        <table:table-row table:style-name="ro3">
          <table:table-cell office:value-type="string">
            <text:p>Determina Dirigenziale 2018/2196 del 15/11/2018 </text:p>
          </table:table-cell>
          <table:table-cell office:value-type="string">
            <text:p>Lavori di "Ristrutturazione dell'edificio pubblico residenziale il Poggio a Roselle, Grosseto".Approvazione perizia di variata distribuzione spesa. </text:p>
          </table:table-cell>
          <table:table-cell table:number-columns-repeated="294"/>
        </table:table-row>
        <table:table-row table:style-name="ro3">
          <table:table-cell office:value-type="string">
            <text:p>Determina Dirigenziale 2018/2197 del 15/11/2018 </text:p>
          </table:table-cell>
          <table:table-cell office:value-type="string">
            <text:p>P.E.E.P. DI VIA ROSELLANA; Lotto n. 7/P. Trasformazione diritto di superficie in diritto di propriet? ex Legge n. 448/1998 Accertamento entrata. </text:p>
          </table:table-cell>
          <table:table-cell office:value-type="string">
            <text:p>1.862,10 </text:p>
          </table:table-cell>
          <table:table-cell table:number-columns-repeated="293"/>
        </table:table-row>
        <table:table-row table:style-name="ro2">
          <table:table-cell office:value-type="string">
            <text:p>Determina Dirigenziale 2018/2198 del 15/11/2018 </text:p>
          </table:table-cell>
          <table:table-cell office:value-type="string">
            <text:p>Partecipazione del Comune di Grosseto a Polo Universitario Grossetano societ? consortile a r.l., ora Fondazione Polo Universitario Grossetano ETS; contributo volontario afferente all'anno 2017 e relativo all'anno accademico 2016/2017. Impegno di spesa ed erogazione del beneficio economico nella forma di contributo. </text:p>
          </table:table-cell>
          <table:table-cell table:number-columns-repeated="294"/>
        </table:table-row>
        <table:table-row table:style-name="ro3">
          <table:table-cell office:value-type="string">
            <text:p>Determina Dirigenziale 2018/2199 del 15/11/2018 </text:p>
          </table:table-cell>
          <table:table-cell office:value-type="string">
            <text:p>Liquidazione IV? tranche compartecipazione gestione Palazzetto via Austria anno 2018, ASD Pallacanestro Grosseto Team 90. </text:p>
          </table:table-cell>
          <table:table-cell table:number-columns-repeated="294"/>
        </table:table-row>
        <table:table-row table:style-name="ro2">
          <table:table-cell office:value-type="string">
            <text:p>Determina Dirigenziale 2018/2200 del 15/11/2018 </text:p>
          </table:table-cell>
          <table:table-cell office:value-type="string">
            <text:p>Articolo 247 R.D. 6 Maggio 1940, n. 635 (Regolamento di esecuzione T.U.L.P.S.) - Commercio di cose usate di valore esiguo: Rettifica determinazione dirigenziale della Direzione Attivit? Produttive n. 914 del 30.04.2002 e rideterminazione della soglia di "valore esiguo". </text:p>
          </table:table-cell>
          <table:table-cell table:number-columns-repeated="294"/>
        </table:table-row>
        <table:table-row table:style-name="ro3">
          <table:table-cell office:value-type="string">
            <text:p>Determina Dirigenziale 2018/2202 del 15/11/2018 </text:p>
          </table:table-cell>
          <table:table-cell office:value-type="string">
            <text:p>Comune di Grosseto / PP. n. 4633 R.G.N.R. - Liquidazione a saldo all'Avv. Giorgi Luciano del foro di Grosseto </text:p>
          </table:table-cell>
          <table:table-cell office:value-type="string">
            <text:p>6.534,32 </text:p>
          </table:table-cell>
          <table:table-cell table:number-columns-repeated="293"/>
        </table:table-row>
        <table:table-row table:style-name="ro3">
          <table:table-cell office:value-type="string">
            <text:p>Determina Dirigenziale 2018/2203 del 15/11/2018 </text:p>
          </table:table-cell>
          <table:table-cell office:value-type="string">
            <text:p>Oggetto: Liquidazione straordinario effettuato dal personale Poap Affari Legali nell'anno 2018. </text:p>
          </table:table-cell>
          <table:table-cell office:value-type="string">
            <text:p>258,68 </text:p>
          </table:table-cell>
          <table:table-cell table:number-columns-repeated="293"/>
        </table:table-row>
        <table:table-row table:style-name="ro3">
          <table:table-cell office:value-type="string">
            <text:p>Determina Dirigenziale 2018/2205 del 15/11/2018 </text:p>
          </table:table-cell>
          <table:table-cell office:value-type="string">
            <text:p>Condominio "Centro socio-Commerciale 167 Nord" - Quote condominiali 2018. </text:p>
          </table:table-cell>
          <table:table-cell office:value-type="string">
            <text:p>6.044,20 </text:p>
          </table:table-cell>
          <table:table-cell table:number-columns-repeated="293"/>
        </table:table-row>
        <table:table-row table:style-name="ro3">
          <table:table-cell office:value-type="string">
            <text:p>Determina Dirigenziale 2018/2206 del 16/11/2018 </text:p>
          </table:table-cell>
          <table:table-cell office:value-type="string">
            <text:p>Nomina Commissione mensa comunale, a.s. 2018/19. </text:p>
          </table:table-cell>
          <table:table-cell table:number-columns-repeated="294"/>
        </table:table-row>
        <table:table-row table:style-name="ro3">
          <table:table-cell office:value-type="string">
            <text:p>Determina Dirigenziale 2018/2208 del 16/11/2018 </text:p>
          </table:table-cell>
          <table:table-cell office:value-type="string">
            <text:p>Comune di Grosseto / G.V. - Liquidazione in saldo sia per il primo grado che per l'Appello allo Studio d'Amato &amp; Associati </text:p>
          </table:table-cell>
          <table:table-cell office:value-type="string">
            <text:p>1.777,28 </text:p>
          </table:table-cell>
          <table:table-cell table:number-columns-repeated="293"/>
        </table:table-row>
        <table:table-row table:style-name="ro2">
          <table:table-cell office:value-type="string">
            <text:p>Determina Dirigenziale 2018/2209 del 16/11/2018 </text:p>
          </table:table-cell>
          <table:table-cell office:value-type="string">
            <text:p>Comune di Grosseto / O. A. - Atto di citazione dinanzi il Tribunale Civile di Grosseto - Incarico del Patrocinio Legale dell'Ente all'Avv. Rovetti Antonio del Foro di Grosseto - Impegno di spesa </text:p>
          </table:table-cell>
          <table:table-cell office:value-type="string">
            <text:p>2487,68 </text:p>
          </table:table-cell>
          <table:table-cell table:number-columns-repeated="293"/>
        </table:table-row>
        <table:table-row table:style-name="ro3">
          <table:table-cell office:value-type="string">
            <text:p>Determina Dirigenziale 2018/2210 del 16/11/2018 </text:p>
          </table:table-cell>
          <table:table-cell office:value-type="string">
            <text:p>Comune di Grosseto / B. H. - Integrazione impegno n. 1215/2018 - Domiciliazione Avv. Pozzi Francesco Massimo del Foro di Firenze. </text:p>
          </table:table-cell>
          <table:table-cell office:value-type="string">
            <text:p>98,62 </text:p>
          </table:table-cell>
          <table:table-cell table:number-columns-repeated="293"/>
        </table:table-row>
        <table:table-row table:style-name="ro3">
          <table:table-cell office:value-type="string">
            <text:p>Determina Dirigenziale 2018/2211 del 16/11/2018 </text:p>
          </table:table-cell>
          <table:table-cell office:value-type="string">
            <text:p>Lavori di "Fornitura e posa in opera di porte esterne di sicurezza presso il Mercato Coperto a Grosseto". Affidamento Ditta Sellari Giovanni di Sellari Mauro &amp; C.snc. </text:p>
          </table:table-cell>
          <table:table-cell table:number-columns-repeated="294"/>
        </table:table-row>
        <table:table-row table:style-name="ro3">
          <table:table-cell office:value-type="string">
            <text:p>Determina Dirigenziale 2018/2212 del 16/11/2018 </text:p>
          </table:table-cell>
          <table:table-cell office:value-type="string">
            <text:p>Lavori DI MANUTENZIONE ORDINARIA DEGLI EDIFICI PUBBLICI Affidamento lavori all'operatore economico Ditta Mencagliu Costruzioni srl </text:p>
          </table:table-cell>
          <table:table-cell table:number-columns-repeated="294"/>
        </table:table-row>
        <table:table-row table:style-name="ro2">
          <table:table-cell office:value-type="string">
            <text:p>Determina Dirigenziale 2018/2213 del 16/11/2018 </text:p>
          </table:table-cell>
          <table:table-cell office:value-type="string">
            <text:p>erogazione contributo finanziario a favore dell' A.N.M.I.L. Onlus - Associazione Nazionale fra lavoratori Mutilati e Invalidi del Lavoro - per la realizzazione della 68^ Giornata Nazionale per le Vittime degli incidenti sul lavoro, il giorno 14 Ottobre 2018 </text:p>
          </table:table-cell>
          <table:table-cell table:number-columns-repeated="294"/>
        </table:table-row>
        <table:table-row table:style-name="ro2">
          <table:table-cell office:value-type="string">
            <text:p>Determina Dirigenziale 2018/2214 del 16/11/2018 </text:p>
          </table:table-cell>
          <table:table-cell office:value-type="string">
            <text:p>Incarico profesionale per la redazione SCIA, asserverazione e certificazione di sicurezza antincendio a servizio di n. 4 palestre comunali - Affidamento allo Studio Tecnico Marcello Mersi di Grosseto </text:p>
          </table:table-cell>
          <table:table-cell office:value-type="string">
            <text:p>890,34 </text:p>
          </table:table-cell>
          <table:table-cell table:number-columns-repeated="293"/>
        </table:table-row>
        <table:table-row table:style-name="ro3">
          <table:table-cell office:value-type="string">
            <text:p>Determina Dirigenziale 2018/2215 del 16/11/2018 </text:p>
          </table:table-cell>
          <table:table-cell office:value-type="string">
            <text:p>Attuazione mobilit? straordinaria - assegnazione alloggio di ERP n. 805 posto in Grosseto via Adige n. 5 </text:p>
          </table:table-cell>
          <table:table-cell table:number-columns-repeated="294"/>
        </table:table-row>
        <table:table-row table:style-name="ro3">
          <table:table-cell office:value-type="string">
            <text:p>Determina Dirigenziale 2018/2216 del 16/11/2018 </text:p>
          </table:table-cell>
          <table:table-cell office:value-type="string">
            <text:p>Proroga all'utilizzo autorizzato dell'alloggio di ERP 4095 sito in Grosseto. </text:p>
          </table:table-cell>
          <table:table-cell table:number-columns-repeated="294"/>
        </table:table-row>
        <table:table-row table:style-name="ro2">
          <table:table-cell office:value-type="string">
            <text:p>Determina Dirigenziale 2018/2217 del 16/11/2018 </text:p>
          </table:table-cell>
          <table:table-cell office:value-type="string">
            <text:p>Lavori di messa in sicurezza dell' impianto sportivo "tennis"di Via del Ciclamino a Marina di Grosseto, mediante procedura di somma urgenza di cui all'art.163 del DLgs n.50/2016"-Affidamento Ditta Impianti Tecnologici S.r.l.s.- MODIFICHE ED INTEGRAZIONE D.D. 2158/2018 </text:p>
          </table:table-cell>
          <table:table-cell office:value-type="string">
            <text:p>1.060,18 </text:p>
          </table:table-cell>
          <table:table-cell table:number-columns-repeated="293"/>
        </table:table-row>
        <table:table-row table:style-name="ro2">
          <table:table-cell office:value-type="string">
            <text:p>Determina Dirigenziale 2018/2218 del 16/11/2018 </text:p>
          </table:table-cell>
          <table:table-cell office:value-type="string">
            <text:p>Procedura aperta svolta in modalit? telematica per l'affidamento del servizio di trasporto scolastico, periodo gennaio 2019/giugno 2023 - Aggiudicazione alla ditta TURISMO FRATARCANGELI COCCO DI COCCO FRATARCANGELI VINCENZI NA &amp; C. S.A.S. - CIG 74510343C5 </text:p>
          </table:table-cell>
          <table:table-cell office:value-type="string">
            <text:p>2.935,60 </text:p>
          </table:table-cell>
          <table:table-cell table:number-columns-repeated="293"/>
        </table:table-row>
        <table:table-row table:style-name="ro3">
          <table:table-cell office:value-type="string">
            <text:p>Determina Dirigenziale 2018/2219 del 16/11/2018 </text:p>
          </table:table-cell>
          <table:table-cell office:value-type="string">
            <text:p>Associazione 'Pro Loco Marina di Grosseto'. Contratto di locazione registro cronologico n. 115/2014. Accertamento canone. </text:p>
          </table:table-cell>
          <table:table-cell office:value-type="string">
            <text:p>869,45 </text:p>
          </table:table-cell>
          <table:table-cell table:number-columns-repeated="293"/>
        </table:table-row>
        <table:table-row table:style-name="ro3">
          <table:table-cell office:value-type="string">
            <text:p>Determina Dirigenziale 2018/2220 del 19/11/2018 </text:p>
          </table:table-cell>
          <table:table-cell office:value-type="string">
            <text:p>Modifica integrazione D.D. n. 2040 del 22/10/2018. Asta pubblica - Alienazione mezzi Comunali - Variazione nominativo aggiudicatario del lotto n. 5. </text:p>
          </table:table-cell>
          <table:table-cell table:number-columns-repeated="294"/>
        </table:table-row>
        <table:table-row table:style-name="ro2">
          <table:table-cell office:value-type="string">
            <text:p>Determina Dirigenziale 2018/2221 del 19/11/2018 </text:p>
          </table:table-cell>
          <table:table-cell office:value-type="string">
            <text:p>Revoca della determinazione dirigenziale n? 674 del 12 aprile 2017 relativa ad approvazione di programma aziendale pluriennale di miglioramento agricolo ambientale in variante presentato da "La Quercia societ? semplice agricola" </text:p>
          </table:table-cell>
          <table:table-cell table:number-columns-repeated="294"/>
        </table:table-row>
        <table:table-row table:style-name="ro2">
          <table:table-cell office:value-type="string">
            <text:p>Determina Dirigenziale 2018/2222 del 19/11/2018 </text:p>
          </table:table-cell>
          <table:table-cell office:value-type="string">
            <text:p>Intervento di manutenzione ordinaria/straordinaria interventi diretti ad assicurare idonei requisiti di sicurezza attiva e passiva dei veicoli di servizio impiegati per attivit? d'istituto del Corpo di Polizia Municipale - Affidamento per la manutenzione a Ditte Locali ( C.I.G.: - Z9425BBED3 - Z4F25BC0D1 - Z7925C8281 - Z5825CE867- Z6425BC193 - Z1B25C83A4 ) </text:p>
          </table:table-cell>
          <table:table-cell table:number-columns-repeated="294"/>
        </table:table-row>
        <table:table-row table:style-name="ro3">
          <table:table-cell office:value-type="string">
            <text:p>Determina Dirigenziale 2018/2224 del 19/11/2018 </text:p>
          </table:table-cell>
          <table:table-cell office:value-type="string">
            <text:p>Agenzia delle Entrate - Riscossione: impegno di spesa per cartella di pagamento n. 05120180006461408000. </text:p>
          </table:table-cell>
          <table:table-cell office:value-type="string">
            <text:p>1.621,69 </text:p>
          </table:table-cell>
          <table:table-cell table:number-columns-repeated="293"/>
        </table:table-row>
        <table:table-row table:style-name="ro3">
          <table:table-cell office:value-type="string">
            <text:p>Determina Dirigenziale 2018/2225 del 19/11/2018 </text:p>
          </table:table-cell>
          <table:table-cell office:value-type="string">
            <text:p>Impegno di spesa somme dovute a titolo rimborso tributi comunali </text:p>
          </table:table-cell>
          <table:table-cell table:number-columns-repeated="294"/>
        </table:table-row>
        <table:table-row table:style-name="ro2">
          <table:table-cell office:value-type="string">
            <text:p>Determina Dirigenziale 2018/2226 del 19/11/2018 </text:p>
          </table:table-cell>
          <table:table-cell office:value-type="string">
            <text:p>Completamento percorso pedonale e ciclabile di collegamento fra la stazione ferroviaria di Grosseto ed il ponte sul fiume Ombrone in loc. La Barca; Approvazione schema atto di cessione volontaria di immobili a titolo oneroso in luogo di esproprio per pubblica utilit?. </text:p>
          </table:table-cell>
          <table:table-cell table:number-columns-repeated="294"/>
        </table:table-row>
        <table:table-row table:style-name="ro3">
          <table:table-cell office:value-type="string">
            <text:p>Determina Dirigenziale 2018/2227 del 20/11/2018 </text:p>
          </table:table-cell>
          <table:table-cell office:value-type="string">
            <text:p>Rimborso oneri urbanistici non dovuti (P.E. 2018/573) . Effettuati nuovi conteggi degli oneri urbanistici, a revisione dei precedenti. </text:p>
          </table:table-cell>
          <table:table-cell table:number-columns-repeated="294"/>
        </table:table-row>
        <table:table-row table:style-name="ro2">
          <table:table-cell office:value-type="string">
            <text:p>Determina Dirigenziale 2018/2228 del 20/11/2018 </text:p>
          </table:table-cell>
          <table:table-cell office:value-type="string">
            <text:p>Comune di Grosseto / C.P. - Atto di citazione dinanzi al Giudice di Pace di Arcidosso per richiesta di risarcimento danni dovuti ad un sinistro - Costituzione in giudizio da parte dell'Ente - Incarico del patrocinio legale all'Avv. Antonio Rovetti del Foro di Grosseto - CIG: Z4525713E9 </text:p>
          </table:table-cell>
          <table:table-cell office:value-type="string">
            <text:p>703,25 </text:p>
          </table:table-cell>
          <table:table-cell table:number-columns-repeated="293"/>
        </table:table-row>
        <table:table-row table:style-name="ro2">
          <table:table-cell office:value-type="string">
            <text:p>Determina Dirigenziale 2018/2229 del 20/11/2018 </text:p>
          </table:table-cell>
          <table:table-cell office:value-type="string">
            <text:p>Comune di Grosseto /Sigg.ri D.I. R. e P.D - Ricorso dinanzi al T.A.R. della Toscana - Costituzione in giudizio da parte dell'Ente - Incarico di Avvocato Domiciliatario all'Avv. F. Massimo Pozzi del Foro di Firenze (CIG -Z3F2529FF8) </text:p>
          </table:table-cell>
          <table:table-cell office:value-type="string">
            <text:p>218,87 </text:p>
          </table:table-cell>
          <table:table-cell table:number-columns-repeated="293"/>
        </table:table-row>
        <table:table-row table:style-name="ro2">
          <table:table-cell office:value-type="string">
            <text:p>Determina Dirigenziale 2018/2230 del 20/11/2018 </text:p>
          </table:table-cell>
          <table:table-cell office:value-type="string">
            <text:p>Comune di Grosseto / Sigg.ri L.L., F.M.L., L.M., e P.R. - Ricorso al T.A.R. della Toscana per i motivi aggiunti previa sospensione - Costituzione in giudizio da parte dell'Ente - Incarico di Avvocato Domiciliatario all'Avv. F. Massimo Pozzi del Foro di Firenze (CIG- ZEB25735DE) </text:p>
          </table:table-cell>
          <table:table-cell table:number-columns-repeated="294"/>
        </table:table-row>
        <table:table-row table:style-name="ro2">
          <table:table-cell office:value-type="string">
            <text:p>Determina Dirigenziale 2018/2231 del 20/11/2018 </text:p>
          </table:table-cell>
          <table:table-cell office:value-type="string">
            <text:p>Redazione della Relazione Geologica e Parametrizzazione Geotecnica di supporto alle verifiche statiche e sismiche del fabbricato denominato "EX Garibaldi" posto in via Mameli in Grosseto. Affidamento al Dott. Geol. Fabrizio Uccelletti. </text:p>
          </table:table-cell>
          <table:table-cell office:value-type="string">
            <text:p>381.906,00 </text:p>
          </table:table-cell>
          <table:table-cell table:number-columns-repeated="293"/>
        </table:table-row>
        <table:table-row table:style-name="ro2">
          <table:table-cell office:value-type="string">
            <text:p>Determina Dirigenziale 2018/2232 del 20/11/2018 </text:p>
          </table:table-cell>
          <table:table-cell office:value-type="string">
            <text:p>Realizzazione di impianto di rilevazione, segnalazione ed allarme Antincendio presso l'Asilo Nido "IL SOLE" di via Pirandello in Grosseto Affidamento alla ditta 2G s.r.l. Affidamento Direzione Lavori all'Ing Emiliano Gucci </text:p>
          </table:table-cell>
          <table:table-cell table:number-columns-repeated="294"/>
        </table:table-row>
        <table:table-row table:style-name="ro2">
          <table:table-cell office:value-type="string">
            <text:p>Determina Dirigenziale 2018/2233 del 20/11/2018 </text:p>
          </table:table-cell>
          <table:table-cell office:value-type="string">
            <text:p>Comune di Grosseto /Sig. L.P. - Ricorso dinanzi al T.A.R. della Toscana per i motivi aggiunti - Costituzione in giudizio da parte dell'Ente - Incarico di Avvocato Domiciliatario all'Avv. F. Massimo Pozzi del Foro di Firenze (CIG -ZE22529FC8) </text:p>
          </table:table-cell>
          <table:table-cell office:value-type="string">
            <text:p>218,87 </text:p>
          </table:table-cell>
          <table:table-cell table:number-columns-repeated="293"/>
        </table:table-row>
        <table:table-row table:style-name="ro2">
          <table:table-cell office:value-type="string">
            <text:p>Determina Dirigenziale 2018/2234 del 20/11/2018 </text:p>
          </table:table-cell>
          <table:table-cell office:value-type="string">
            <text:p>Protocollo di intesa finalizzato alla costituzione di un Comitato promotore per la candidatura pressso l'UNESCO del Paesaggio delle Bonifiche di Maremma a Sito Patrimonio dell'Umanit?. Corresponsione quota 2018 alla Provincia di Grosseto - impegno di spesa. </text:p>
          </table:table-cell>
          <table:table-cell office:value-type="string">
            <text:p>8.000,00 </text:p>
          </table:table-cell>
          <table:table-cell table:number-columns-repeated="293"/>
        </table:table-row>
        <table:table-row table:style-name="ro2">
          <table:table-cell office:value-type="string">
            <text:p>Determina Dirigenziale 2018/2235 del 20/11/2018 </text:p>
          </table:table-cell>
          <table:table-cell office:value-type="string">
            <text:p>Comune di Grosseto /L. P. - Ricorso dinanzi al T.A.R. della Toscana previa sospensiva - Costituzione in giudizio da parte dell'Ente - Incarico di Avvocato Domiciliatario all'Avv. F. Massimo Pozzi del Foro di Firenze (CIG -Z382529E15) </text:p>
          </table:table-cell>
          <table:table-cell office:value-type="string">
            <text:p>218,87 </text:p>
          </table:table-cell>
          <table:table-cell table:number-columns-repeated="293"/>
        </table:table-row>
        <table:table-row table:style-name="ro3">
          <table:table-cell office:value-type="string">
            <text:p>Determina Dirigenziale 2018/2236 del 20/11/2018 </text:p>
          </table:table-cell>
          <table:table-cell office:value-type="string">
            <text:p>Acquisto posti in convenzione presso i servizi per l'infanzia privati, autorizzati ed accreditati - Approvazione schema di convenzione, a.e. 2018/2019. </text:p>
          </table:table-cell>
          <table:table-cell table:number-columns-repeated="294"/>
        </table:table-row>
        <table:table-row table:style-name="ro2">
          <table:table-cell office:value-type="string">
            <text:p>Determina Dirigenziale 2018/2237 del 20/11/2018 </text:p>
          </table:table-cell>
          <table:table-cell office:value-type="string">
            <text:p>Bando integrativo per l'accesso al contributo a sostegno delle locazione - art. 11 L. 431/98, anno 2018, approvazione graduatoria provvisoria ed elenco esclusi, impegno di spesa fondi comunali </text:p>
          </table:table-cell>
          <table:table-cell office:value-type="string">
            <text:p>270.000,00 </text:p>
          </table:table-cell>
          <table:table-cell table:number-columns-repeated="293"/>
        </table:table-row>
        <table:table-row table:style-name="ro3">
          <table:table-cell office:value-type="string">
            <text:p>Determina Dirigenziale 2018/2238 del 20/11/2018 </text:p>
          </table:table-cell>
          <table:table-cell office:value-type="string">
            <text:p>Rimborso quote di compartecipazione al servizio mensa, a.s.2018/19. </text:p>
          </table:table-cell>
          <table:table-cell table:number-columns-repeated="294"/>
        </table:table-row>
        <table:table-row table:style-name="ro3">
          <table:table-cell office:value-type="string">
            <text:p>Determina Dirigenziale 2018/2239 del 20/11/2018 </text:p>
          </table:table-cell>
          <table:table-cell office:value-type="string">
            <text:p>ART. 74 del D.Lgs 26 marzo 2001 n. 151 - Assegno di maternit? Z. E. </text:p>
          </table:table-cell>
          <table:table-cell table:number-columns-repeated="294"/>
        </table:table-row>
        <table:table-row table:style-name="ro3">
          <table:table-cell office:value-type="string">
            <text:p>Determina Dirigenziale 2018/2240 del 20/11/2018 </text:p>
          </table:table-cell>
          <table:table-cell office:value-type="string">
            <text:p>Proroga all'utilizzo autorizzato dell'alloggio di ERP 8110 sito in Grosseto. </text:p>
          </table:table-cell>
          <table:table-cell table:number-columns-repeated="294"/>
        </table:table-row>
        <table:table-row table:style-name="ro2">
          <table:table-cell office:value-type="string">
            <text:p>Determina Dirigenziale 2018/2241 del 20/11/2018 </text:p>
          </table:table-cell>
          <table:table-cell office:value-type="string">
            <text:p>Partecipazione al Bando Interreg Marittimo Italia - Francia - 2^ Avviso Asse 2 - Lotto 3, con il progetto GRITACCESS, in qualit? di sub partner della Regione Toscana. Integrazione del gruppo di lavoro di dipendenti incaricati dell'attivit? amministrativa di competenza del Comune di Grosseto. </text:p>
          </table:table-cell>
          <table:table-cell table:number-columns-repeated="294"/>
        </table:table-row>
        <table:table-row table:style-name="ro3">
          <table:table-cell office:value-type="string">
            <text:p>Determina Dirigenziale 2018/2242 del 20/11/2018 </text:p>
          </table:table-cell>
          <table:table-cell office:value-type="string">
            <text:p>rimborso di depositi cauzionali versati per la realizzazione di n. 5 passi carrabili a Marina di Grosseto in Via Puccini n. 4, 4a, 4c, 4d ed in Via IV NOvembre n. 126c </text:p>
          </table:table-cell>
          <table:table-cell office:value-type="string">
            <text:p>2.125,00 </text:p>
          </table:table-cell>
          <table:table-cell table:number-columns-repeated="293"/>
        </table:table-row>
        <table:table-row table:style-name="ro3">
          <table:table-cell office:value-type="string">
            <text:p>Determina Dirigenziale 2018/2243 del 20/11/2018 </text:p>
          </table:table-cell>
          <table:table-cell office:value-type="string">
            <text:p>rimborso di depositi cauzionali versati per la realizzazione di n. 2 passi carrabili a Grosseto in Via Felsinea n. 8 ed in Via Basilicata n. 2/4 </text:p>
          </table:table-cell>
          <table:table-cell office:value-type="string">
            <text:p>850,00 </text:p>
          </table:table-cell>
          <table:table-cell table:number-columns-repeated="293"/>
        </table:table-row>
        <table:table-row table:style-name="ro2">
          <table:table-cell office:value-type="string">
            <text:p>Determina Dirigenziale 2018/2244 del 20/11/2018 </text:p>
          </table:table-cell>
          <table:table-cell office:value-type="string">
            <text:p>Procedura di gara, per l'affidamento della fornitura di software e del servizio di manutenzione per i servizi demografici del Comune di Grosseto - CIG 7572600335. Esame della documentazione amministrativa ed abilitazione dei quattro concorrenti alla procedura di gara. </text:p>
          </table:table-cell>
          <table:table-cell table:number-columns-repeated="294"/>
        </table:table-row>
        <table:table-row table:style-name="ro3">
          <table:table-cell office:value-type="string">
            <text:p>Determina Dirigenziale 2018/2245 del 21/11/2018 </text:p>
          </table:table-cell>
          <table:table-cell office:value-type="string">
            <text:p>Ristampa varie tipologie di pubblicazioni promozionali e brochures divulgative del Comune e della Provincia. Impegno di spesa. </text:p>
          </table:table-cell>
          <table:table-cell office:value-type="string">
            <text:p>7.193,12 </text:p>
          </table:table-cell>
          <table:table-cell table:number-columns-repeated="293"/>
        </table:table-row>
        <table:table-row table:style-name="ro3">
          <table:table-cell office:value-type="string">
            <text:p>Determina Dirigenziale 2018/2246 del 21/11/2018 </text:p>
          </table:table-cell>
          <table:table-cell office:value-type="string">
            <text:p>Lavori di rifacimento di un tratto di via Mascagni. Dichiarazione di efficacia della Determinazione di Aggiudicazione n. 2189 del 14.11.2018. </text:p>
          </table:table-cell>
          <table:table-cell table:number-columns-repeated="294"/>
        </table:table-row>
        <table:table-row table:style-name="ro2">
          <table:table-cell office:value-type="string">
            <text:p>Determina Dirigenziale 2018/2247 del 21/11/2018 </text:p>
          </table:table-cell>
          <table:table-cell office:value-type="string">
            <text:p>Lavori di "Realizzazione percorso pedonale e ciclabile Grosseto Citt?/Parco Archeologico di Roselle - 2? stralcio funzionale" - Autorizzazione all'impresa DAPAM S.r.l. di Borno (BS) a concedere in subappalto parte dei lavori all'impresa I.E.S. F.lli MASSAI S.r.l. di Grosseto. </text:p>
          </table:table-cell>
          <table:table-cell table:number-columns-repeated="294"/>
        </table:table-row>
        <table:table-row table:style-name="ro2">
          <table:table-cell office:value-type="string">
            <text:p>Determina Dirigenziale 2018/2248 del 21/11/2018 </text:p>
          </table:table-cell>
          <table:table-cell office:value-type="string">
            <text:p>Procedura aperta svolta in modalit? telematica per la conclusione di un accordo quadro con unico operatore per l'affidamento del servizio di facchinaggio, trasporto e trasloco. CIG 7623042D40. Ammissione dei concorrenti </text:p>
          </table:table-cell>
          <table:table-cell table:number-columns-repeated="294"/>
        </table:table-row>
        <table:table-row table:style-name="ro2">
          <table:table-cell office:value-type="string">
            <text:p>Determina Dirigenziale 2018/2249 del 21/11/2018 </text:p>
          </table:table-cell>
          <table:table-cell office:value-type="string">
            <text:p>Affidamento per il collaudo statico tribune metalliche dello Stadio comunale "C.Zecchini" e primo controllo annuale, per il campionato di calcio 2018/19 allo Studio Ingegneria Ferrari di Grosseto </text:p>
          </table:table-cell>
          <table:table-cell office:value-type="string">
            <text:p>3.893,95 </text:p>
          </table:table-cell>
          <table:table-cell table:number-columns-repeated="293"/>
        </table:table-row>
        <table:table-row table:style-name="ro3">
          <table:table-cell office:value-type="string">
            <text:p>Determina Dirigenziale 2018/2250 del 21/11/2018 </text:p>
          </table:table-cell>
          <table:table-cell office:value-type="string">
            <text:p>Punto Informativo Area Archeologica di Roselle (GR). Approvazione perizia di variante in c.d.o. senza aumento di spesa. </text:p>
          </table:table-cell>
          <table:table-cell table:number-columns-repeated="294"/>
        </table:table-row>
        <table:table-row table:style-name="ro3">
          <table:table-cell office:value-type="string">
            <text:p>Determina Dirigenziale 2018/2251 del 21/11/2018 </text:p>
          </table:table-cell>
          <table:table-cell office:value-type="string">
            <text:p>Societ? AON HEWITT RISK &amp; CONSULTING. cambio ragione sociale da S.p.a. a S.r.l. Presa d'atto. </text:p>
          </table:table-cell>
          <table:table-cell table:number-columns-repeated="294"/>
        </table:table-row>
        <table:table-row table:style-name="ro3">
          <table:table-cell office:value-type="string">
            <text:p>Determina Dirigenziale 2018/2252 del 21/11/2018 </text:p>
          </table:table-cell>
          <table:table-cell office:value-type="string">
            <text:p>Monitoraggio della piscina comunale di via Veterani dell Sport a Grosseto, per la ricerca dell'amianto aereodisperso Affidamento allo Studio Ambiente S.r.l. </text:p>
          </table:table-cell>
          <table:table-cell office:value-type="string">
            <text:p>1.655,54 </text:p>
          </table:table-cell>
          <table:table-cell table:number-columns-repeated="293"/>
        </table:table-row>
        <table:table-row table:style-name="ro3">
          <table:table-cell office:value-type="string">
            <text:p>Determina Dirigenziale 2018/2253 del 21/11/2018 </text:p>
          </table:table-cell>
          <table:table-cell office:value-type="string">
            <text:p>Procedura aperta svolta in modalit? telematica per l'affidamento del servizio assicurativo - Polizza AR Property del Comune di Grosseto. CIG 7694760CD1. Avvio del procedimento. </text:p>
          </table:table-cell>
          <table:table-cell table:number-columns-repeated="294"/>
        </table:table-row>
        <table:table-row table:style-name="ro3">
          <table:table-cell office:value-type="string">
            <text:p>Determina Dirigenziale 2018/2254 del 22/11/2018 </text:p>
          </table:table-cell>
          <table:table-cell office:value-type="string">
            <text:p>Concerto di Natale della Filarmonica Citt? di Grosseto al Teatro degli Industri del 16 dicembre 2018 . Impegno di spesa per noleggio service audio - luci. </text:p>
          </table:table-cell>
          <table:table-cell office:value-type="string">
            <text:p>366,00 </text:p>
          </table:table-cell>
          <table:table-cell table:number-columns-repeated="293"/>
        </table:table-row>
        <table:table-row table:style-name="ro3">
          <table:table-cell office:value-type="string">
            <text:p>Determina Dirigenziale 2018/2255 del 22/11/2018 </text:p>
          </table:table-cell>
          <table:table-cell office:value-type="string">
            <text:p>Concerto di Natale della Filarmonica Citt? di Grosseto: 16 dicembre 2018 . Impegno di spesa per servizi di sala al Teatro degli Industri </text:p>
          </table:table-cell>
          <table:table-cell office:value-type="string">
            <text:p>2.098,40 </text:p>
          </table:table-cell>
          <table:table-cell table:number-columns-repeated="293"/>
        </table:table-row>
        <table:table-row table:style-name="ro3">
          <table:table-cell office:value-type="string">
            <text:p>Determina Dirigenziale 2018/2256 del 22/11/2018 </text:p>
          </table:table-cell>
          <table:table-cell office:value-type="string">
            <text:p>Evento Culturale " Batignano e i suoi presepi" - diritti Societ? Italiana degli Autori ed Editori (S.I.A.E.): impegno di spesa. </text:p>
          </table:table-cell>
          <table:table-cell office:value-type="string">
            <text:p>636,36 </text:p>
          </table:table-cell>
          <table:table-cell table:number-columns-repeated="293"/>
        </table:table-row>
        <table:table-row table:style-name="ro3">
          <table:table-cell office:value-type="string">
            <text:p>Determina Dirigenziale 2018/2257 del 22/11/2018 </text:p>
          </table:table-cell>
          <table:table-cell office:value-type="string">
            <text:p>Integrazione arredi e acquisto kit di segnaletica per la Biblioteca Chelliana : affidamento alla GAM Gonzagarredi Montessori S.r.l. Con sede in Treviso - Impegno di spesa. </text:p>
          </table:table-cell>
          <table:table-cell office:value-type="string">
            <text:p>13.851,84 </text:p>
          </table:table-cell>
          <table:table-cell table:number-columns-repeated="293"/>
        </table:table-row>
        <table:table-row table:style-name="ro2">
          <table:table-cell office:value-type="string">
            <text:p>Determina Dirigenziale 2018/2258 del 22/11/2018 </text:p>
          </table:table-cell>
          <table:table-cell office:value-type="string">
            <text:p>Percorso pedonale e ciclabile Grosseto/Parco archeologico di Roselle - 1? stralcio funzionale- Approvazione progetto esecutivo per i lavori di adeguamento condotta Acquedotto esistente sul Ponte Canale Molla. </text:p>
          </table:table-cell>
          <table:table-cell table:number-columns-repeated="294"/>
        </table:table-row>
        <table:table-row table:style-name="ro2">
          <table:table-cell office:value-type="string">
            <text:p>Determina Dirigenziale 2018/2259 del 22/11/2018 </text:p>
          </table:table-cell>
          <table:table-cell office:value-type="string">
            <text:p>Liquidazione contributo alla Parrocchia Madre Teresa di Calcutta di Grosseto per l'allestimento dell'oratorio, ai sensi del Regolamento Comunale per la concessione dei benefici economici. </text:p>
          </table:table-cell>
          <table:table-cell table:number-columns-repeated="294"/>
        </table:table-row>
        <table:table-row table:style-name="ro2">
          <table:table-cell office:value-type="string">
            <text:p>Determina Dirigenziale 2018/2260 del 22/11/2018 </text:p>
          </table:table-cell>
          <table:table-cell office:value-type="string">
            <text:p>Rettifica alla determinazione dirigenziale n. 1423 del 4 luglio 2018 relativa ad approvazione, tramite conferenza dei servizi, di interventi per la realizzazione di parcheggio privato ad uso pubblico in localit? La Canova a Marina di Grosseto </text:p>
          </table:table-cell>
          <table:table-cell table:number-columns-repeated="294"/>
        </table:table-row>
        <table:table-row table:style-name="ro3">
          <table:table-cell office:value-type="string">
            <text:p>Determina Dirigenziale 2018/2261 del 22/11/2018 </text:p>
          </table:table-cell>
          <table:table-cell office:value-type="string">
            <text:p>Acquisto pannelli esplicativi per percorso Museo Archeologico e d'Arte della Maremma. Impegno di spesa. CIG Z0025E3C70 </text:p>
          </table:table-cell>
          <table:table-cell office:value-type="string">
            <text:p>771,12 </text:p>
          </table:table-cell>
          <table:table-cell table:number-columns-repeated="293"/>
        </table:table-row>
        <table:table-row table:style-name="ro3">
          <table:table-cell office:value-type="string">
            <text:p>Determina Dirigenziale 2018/2263 del 23/11/2018 </text:p>
          </table:table-cell>
          <table:table-cell office:value-type="string">
            <text:p>Compartecipazione al funzionamento delle scuole dell'infanzia statali e primarie - Integrazione risorse anno 2018 Istituto Comprensivo Grosseto 3. </text:p>
          </table:table-cell>
          <table:table-cell office:value-type="string">
            <text:p>450,00 </text:p>
          </table:table-cell>
          <table:table-cell table:number-columns-repeated="293"/>
        </table:table-row>
        <table:table-row table:style-name="ro2">
          <table:table-cell office:value-type="string">
            <text:p>Determina Dirigenziale 2018/2264 del 23/11/2018 </text:p>
          </table:table-cell>
          <table:table-cell office:value-type="string">
            <text:p>Acquisto rinnovo del canone annuale 2019 e n. 1 ricarica consumi per la piattaforma INFORMABENE di allertamento massivo e comunicazione alla popolazione - Soc. APERION s.r.l. con sede a Firenze in Via Lanza 64/A (P.IVA: 04691440483) - CIG:.Z6925E1AF8. </text:p>
          </table:table-cell>
          <table:table-cell office:value-type="string">
            <text:p>3.355,00 </text:p>
          </table:table-cell>
          <table:table-cell table:number-columns-repeated="293"/>
        </table:table-row>
        <table:table-row table:style-name="ro3">
          <table:table-cell office:value-type="string">
            <text:p>Determina Dirigenziale 2018/2265 del 23/11/2018 </text:p>
          </table:table-cell>
          <table:table-cell office:value-type="string">
            <text:p>Rimborso spese di pulizia all'ISIS "Polo Bianciardi" di Grosseto per utilizzo palestra da parte dell'Istituto Comprensivo Grosseto 1. </text:p>
          </table:table-cell>
          <table:table-cell office:value-type="string">
            <text:p>1.000,00 </text:p>
          </table:table-cell>
          <table:table-cell table:number-columns-repeated="293"/>
        </table:table-row>
        <table:table-row table:style-name="ro3">
          <table:table-cell office:value-type="string">
            <text:p>Determina Dirigenziale 2018/2266 del 23/11/2018 </text:p>
          </table:table-cell>
          <table:table-cell office:value-type="string">
            <text:p>Concessione demaniale marittima n. 31/2009; variazione ed approvazione schema di contratto. </text:p>
          </table:table-cell>
          <table:table-cell table:number-columns-repeated="294"/>
        </table:table-row>
        <table:table-row table:style-name="ro3">
          <table:table-cell office:value-type="string">
            <text:p>Determina Dirigenziale 2018/2267 del 23/11/2018 </text:p>
          </table:table-cell>
          <table:table-cell office:value-type="string">
            <text:p>Estinzione parziale anticipata mutuo passivo con Banca MPS SpA - impegno somme. </text:p>
          </table:table-cell>
          <table:table-cell table:number-columns-repeated="294"/>
        </table:table-row>
        <table:table-row table:style-name="ro2">
          <table:table-cell office:value-type="string">
            <text:p>Determina Dirigenziale 2018/2268 del 23/11/2018 </text:p>
          </table:table-cell>
          <table:table-cell office:value-type="string">
            <text:p>Comune di Grosseto / Soc. M. Srl - Proposizione istanza di fallimento da parte dell'Ente nelle opportune sedi ritenute competenti - Incarico del patrocinio legale dell'Ente all'Avvocato Tommaso galletti del Foro di Grosseto (CIG-Z942529F59) </text:p>
          </table:table-cell>
          <table:table-cell office:value-type="string">
            <text:p>1.776,96 </text:p>
          </table:table-cell>
          <table:table-cell table:number-columns-repeated="293"/>
        </table:table-row>
        <table:table-row table:style-name="ro2">
          <table:table-cell office:value-type="string">
            <text:p>Determina Dirigenziale 2018/2269 del 23/11/2018 </text:p>
          </table:table-cell>
          <table:table-cell office:value-type="string">
            <text:p>Riqualificazione a nodo di interscambio modale di Piazza Marconi (Piazza della Stazione) - 3? stralcio - Affidamento realizzazione sistema di videosorveglianza alla societ? strumentale in house providing NetSpring s.r.l. di Grosseto. </text:p>
          </table:table-cell>
          <table:table-cell office:value-type="string">
            <text:p>115.851,20 </text:p>
          </table:table-cell>
          <table:table-cell table:number-columns-repeated="293"/>
        </table:table-row>
        <table:table-row table:style-name="ro2">
          <table:table-cell office:value-type="string">
            <text:p>Determina Dirigenziale 2018/2270 del 23/11/2018 </text:p>
          </table:table-cell>
          <table:table-cell office:value-type="string">
            <text:p>Legge Regione Toscana n. 88/1998; gestione delle concessioni demaniali marittime. Accertamento della somma pari al 60% della quota di contributo della Regione Toscana attribuito ai comuni della fascia costiera per l'anno 2018. </text:p>
          </table:table-cell>
          <table:table-cell office:value-type="string">
            <text:p>28.944,76 </text:p>
          </table:table-cell>
          <table:table-cell table:number-columns-repeated="293"/>
        </table:table-row>
        <table:table-row table:style-name="ro3">
          <table:table-cell office:value-type="string">
            <text:p>Determina Dirigenziale 2018/2271 del 23/11/2018 </text:p>
          </table:table-cell>
          <table:table-cell office:value-type="string">
            <text:p>Occupazione aree di propriet? della Provincia di Grosseto; canone 2018. Impegno di spesa. </text:p>
          </table:table-cell>
          <table:table-cell office:value-type="string">
            <text:p>434,00 </text:p>
          </table:table-cell>
          <table:table-cell table:number-columns-repeated="293"/>
        </table:table-row>
        <table:table-row table:style-name="ro2">
          <table:table-cell office:value-type="string">
            <text:p>Determina Dirigenziale 2018/2272 del 23/11/2018 </text:p>
          </table:table-cell>
          <table:table-cell office:value-type="string">
            <text:p>Procedura negoziata ai sensi dell'art. 36 c. 2 lett. b) del D.Lgs. 50/2016 previa manifestazione d'interesse, svolta in modalit? telematica, per la conclusione di accordo quadro in conformit? all'art. 54 del D.Lgs. 50/2016 per l'affidamento del servizio di riproduzione e/o stampa di prodotti tipografici del Comune di Grosseto - CIG 7700354524 </text:p>
          </table:table-cell>
          <table:table-cell table:number-columns-repeated="294"/>
        </table:table-row>
        <table:table-row table:style-name="ro3">
          <table:table-cell office:value-type="string">
            <text:p>Determina Dirigenziale 2018/2273 del 26/11/2018 </text:p>
          </table:table-cell>
          <table:table-cell office:value-type="string">
            <text:p>Festa della Toscana 2018 - Assunzione oneri. </text:p>
          </table:table-cell>
          <table:table-cell office:value-type="string">
            <text:p>1.700,00 </text:p>
          </table:table-cell>
          <table:table-cell table:number-columns-repeated="293"/>
        </table:table-row>
        <table:table-row table:style-name="ro3">
          <table:table-cell office:value-type="string">
            <text:p>Determina Dirigenziale 2018/2274 del 26/11/2018 </text:p>
          </table:table-cell>
          <table:table-cell office:value-type="string">
            <text:p>Settore Gestione del Territorio - Servizio Edilizia Privata - Liquidazione indennit? lavoro straordinario - agosto-ottobre 2018. </text:p>
          </table:table-cell>
          <table:table-cell office:value-type="string">
            <text:p>852,67 </text:p>
          </table:table-cell>
          <table:table-cell table:number-columns-repeated="293"/>
        </table:table-row>
        <table:table-row table:style-name="ro2">
          <table:table-cell office:value-type="string">
            <text:p>Determina Dirigenziale 2018/2275 del 26/11/2018 </text:p>
          </table:table-cell>
          <table:table-cell office:value-type="string">
            <text:p>Riparazione e Manutenzione Straordinaria dell'Impianto di rilevazione, segnalazione ed allarme Antincendio presso l'Ex Enaoli di Rispescia. Affidamento alla ditta New Service Group s.a.s. </text:p>
          </table:table-cell>
          <table:table-cell office:value-type="string">
            <text:p>1.814,75 </text:p>
          </table:table-cell>
          <table:table-cell table:number-columns-repeated="293"/>
        </table:table-row>
        <table:table-row table:style-name="ro3">
          <table:table-cell office:value-type="string">
            <text:p>Determina Dirigenziale 2018/2276 del 26/11/2018 </text:p>
          </table:table-cell>
          <table:table-cell office:value-type="string">
            <text:p>Deliberazione di Giunta comunale n. 195/2018. Concessione contributo anno 2018 all'Orchestra Sinfonica Citt? di Grosseto. Liquidazione saldo. </text:p>
          </table:table-cell>
          <table:table-cell office:value-type="string">
            <text:p>18.500,00 </text:p>
          </table:table-cell>
          <table:table-cell table:number-columns-repeated="293"/>
        </table:table-row>
        <table:table-row table:style-name="ro3">
          <table:table-cell office:value-type="string">
            <text:p>Determina Dirigenziale 2018/2277 del 26/11/2018 </text:p>
          </table:table-cell>
          <table:table-cell office:value-type="string">
            <text:p>Liquidazione indennit? di Reperibilit? del mese di Ottobre 2018 del personale della Polizia Municipale </text:p>
          </table:table-cell>
          <table:table-cell table:number-columns-repeated="294"/>
        </table:table-row>
        <table:table-row table:style-name="ro3">
          <table:table-cell office:value-type="string">
            <text:p>Determina Dirigenziale 2018/2278 del 26/11/2018 </text:p>
          </table:table-cell>
          <table:table-cell office:value-type="string">
            <text:p>Liquidazione indennit? di Turnazione del mese di Ottobre 2018 del personale della Polizia Municipale </text:p>
          </table:table-cell>
          <table:table-cell table:number-columns-repeated="294"/>
        </table:table-row>
        <table:table-row table:style-name="ro3">
          <table:table-cell office:value-type="string">
            <text:p>Determina Dirigenziale 2018/2279 del 26/11/2018 </text:p>
          </table:table-cell>
          <table:table-cell office:value-type="string">
            <text:p>Liquidazione della quota indennit? di Turnazione di cui all'art. 23 comma 3 lett. e CCNL 2018 riferita al turno notturno festivo ,periodo dal 21.5.18 al 31.10.18. </text:p>
          </table:table-cell>
          <table:table-cell table:number-columns-repeated="294"/>
        </table:table-row>
        <table:table-row table:style-name="ro3">
          <table:table-cell office:value-type="string">
            <text:p>Determina Dirigenziale 2018/2280 del 26/11/2018 </text:p>
          </table:table-cell>
          <table:table-cell office:value-type="string">
            <text:p>Approvazione, mediante conferenza dei servizi, di programma aziendale pluriennale di miglioramento agricolo ambientale presentato dall'azienda agricola Montefalchesi Antonio </text:p>
          </table:table-cell>
          <table:table-cell table:number-columns-repeated="294"/>
        </table:table-row>
        <table:table-row table:style-name="ro3">
          <table:table-cell office:value-type="string">
            <text:p>Determina Dirigenziale 2018/2281 del 26/11/2018 </text:p>
          </table:table-cell>
          <table:table-cell office:value-type="string">
            <text:p>Progetto Parole &amp; pedali 2018 - Ciclovia Tirrenica, tra sogno e realt? - coorganizzazione di iniziative con FIAB Grosseto Ciclabile - liquidazione contributo </text:p>
          </table:table-cell>
          <table:table-cell table:number-columns-repeated="294"/>
        </table:table-row>
        <table:table-row table:style-name="ro2">
          <table:table-cell office:value-type="string">
            <text:p>Determina Dirigenziale 2018/2282 del 26/11/2018 </text:p>
          </table:table-cell>
          <table:table-cell office:value-type="string">
            <text:p>Progettazione strutturale della Copertura in legno, delle scale antincendio in acciaio e del consolidamento di solai interni della struttura "EX Garibaldi" e la redazione del progetto di miglioramento sismico della Scuola media di via Meda. Affidamento allo Studio Ingegneria Ferrari. </text:p>
          </table:table-cell>
          <table:table-cell office:value-type="string">
            <text:p>7.913,51 </text:p>
          </table:table-cell>
          <table:table-cell table:number-columns-repeated="293"/>
        </table:table-row>
        <table:table-row table:style-name="ro3">
          <table:table-cell office:value-type="string">
            <text:p>Determina Dirigenziale 2018/2284 del 26/11/2018 </text:p>
          </table:table-cell>
          <table:table-cell office:value-type="string">
            <text:p>Comune di Grosseto / Ruolo n. 000301/2019 - Impegno ed accertamento Aggio. </text:p>
          </table:table-cell>
          <table:table-cell office:value-type="string">
            <text:p>43,76 </text:p>
          </table:table-cell>
          <table:table-cell table:number-columns-repeated="293"/>
        </table:table-row>
        <table:table-row table:style-name="ro3">
          <table:table-cell office:value-type="string">
            <text:p>Determina Dirigenziale 2018/2285 del 26/11/2018 </text:p>
          </table:table-cell>
          <table:table-cell office:value-type="string">
            <text:p>Oggetto: Straordinario personale Poap Affari Legali - Impegno di spesa 2? semestre 2018 </text:p>
          </table:table-cell>
          <table:table-cell office:value-type="string">
            <text:p>750,00 </text:p>
          </table:table-cell>
          <table:table-cell table:number-columns-repeated="293"/>
        </table:table-row>
        <table:table-row table:style-name="ro2">
          <table:table-cell office:value-type="string">
            <text:p>Determina Dirigenziale 2018/2286 del 26/11/2018 </text:p>
          </table:table-cell>
          <table:table-cell office:value-type="string">
            <text:p>Comune di Grosseto / F. S. - Atto di citazione dinanzi il Giudice di Pace di Grosseto - Incarico del Patrocinio Legale dell'Ente all'Avv. Nardini Francesco del Foro di Grosseto - Impegno di spesa </text:p>
          </table:table-cell>
          <table:table-cell office:value-type="string">
            <text:p>2.493,63 </text:p>
          </table:table-cell>
          <table:table-cell table:number-columns-repeated="293"/>
        </table:table-row>
        <table:table-row table:style-name="ro2">
          <table:table-cell office:value-type="string">
            <text:p>Determina Dirigenziale 2018/2287 del 26/11/2018 </text:p>
          </table:table-cell>
          <table:table-cell office:value-type="string">
            <text:p>Comune di Grosseto / M. F. - Atto di citazione dinanzi il Giudice di Pace di Grosseto - Incarico del Patrocinio Legale dell'Ente all'Avv. Bardi Roberta del Foro di Grosseto - Impegno di spesa </text:p>
          </table:table-cell>
          <table:table-cell office:value-type="string">
            <text:p>474,85 </text:p>
          </table:table-cell>
          <table:table-cell table:number-columns-repeated="293"/>
        </table:table-row>
        <table:table-row table:style-name="ro3">
          <table:table-cell office:value-type="string">
            <text:p>Determina Dirigenziale 2018/2288 del 26/11/2018 </text:p>
          </table:table-cell>
          <table:table-cell office:value-type="string">
            <text:p>Comune di Grosseto/ PP. 07/1477 R.G.N.R. - Dinanzi al Tribunale di Grosseto - Liquidazione Avv. Luciano Giorgi del Foro di Grosseto </text:p>
          </table:table-cell>
          <table:table-cell office:value-type="string">
            <text:p>9.922,01 </text:p>
          </table:table-cell>
          <table:table-cell table:number-columns-repeated="293"/>
        </table:table-row>
        <table:table-row table:style-name="ro3">
          <table:table-cell office:value-type="string">
            <text:p>Determina Dirigenziale 2018/2290 del 26/11/2018 </text:p>
          </table:table-cell>
          <table:table-cell office:value-type="string">
            <text:p>P.E.E.P. DI VIA GIULIO CESARE; Lotto n. 1. Trasformazione diritto di superficie in diritto di propriet? ex-Legge n. 448/98. Modifica della convenzione</text:p>
          </table:table-cell>
          <table:table-cell table:number-columns-repeated="294"/>
        </table:table-row>
        <table:table-row table:style-name="ro3">
          <table:table-cell office:value-type="string">
            <text:p>Determina Dirigenziale 2018/2291 del 26/11/2018 </text:p>
          </table:table-cell>
          <table:table-cell office:value-type="string">
            <text:p>P.E.E.P. loc. SUGHERELLA; Lotto n. 28. Trasformazione diritto di superficie in diritto di propriet? ex-Legge n. 448/98. Modifica della convenzione </text:p>
          </table:table-cell>
          <table:table-cell table:number-columns-repeated="294"/>
        </table:table-row>
        <table:table-row table:style-name="ro4">
          <table:table-cell office:value-type="string">
            <text:p>Determina Dirigenziale 2018/2292 del 27/11/2018 </text:p>
          </table:table-cell>
          <table:table-cell office:value-type="string">
            <text:p>Procedura di mobilit? volontaria esterna rivolta al personale in servizio a tempo indeterminato presso gli Enti del comparto Funzioni Locali o altre Amministrazioni di cui al D.Lgs. n. 165/2001, per la copertura di n. 2 posti a tempo pieno e indeterminato di Esecutore Amministrativo Cat. B posizione di accesso B1, da assegnare al Settore entrate, patrimonio e servizi al cittadino ed alle imprese - Servizi demografici. Ammissione dei candidati. </text:p>
          </table:table-cell>
          <table:table-cell table:number-columns-repeated="294"/>
        </table:table-row>
        <table:table-row table:style-name="ro4">
          <table:table-cell office:value-type="string">
            <text:p>Determina Dirigenziale 2018/2293 del 27/11/2018 </text:p>
          </table:table-cell>
          <table:table-cell office:value-type="string">
            <text:p>Mobilit? volontaria esterna rivolta al personale in servizio a T.I presso gli Enti del comparto F. L o altre Amm.di cui al D.Lgs. n. 165/2001, per n. 3 posti a TI e pieno di Coll. Amm. Cat. B3 pos.accesso B3, da assegnare al Sett. Entrate Patrim. Serv. al cittadino ed alle imprese - Serv. entrate, al Sett. Polizia Municipale, Sicurezza e ambiente - Serv. mobilit?, traffico e TPL, e al Sett.Segreteria Generale - Serv. contratti e trasparenza. Ammissione dei candidati. </text:p>
          </table:table-cell>
          <table:table-cell table:number-columns-repeated="294"/>
        </table:table-row>
        <table:table-row table:style-name="ro4">
          <table:table-cell office:value-type="string">
            <text:p>Determina Dirigenziale 2018/2294 del 27/11/2018 </text:p>
          </table:table-cell>
          <table:table-cell office:value-type="string">
            <text:p>Procedura di mobilit? volontaria esterna rivolta al personale in servizio a T.I presso gli Enti del comparto Funzioni Locali o altre Amm. di cui al D.Lgs. n. 165/2001, per la copertura di n. 2 posti a tempo pieno e indeterminato di Istruttore Amministrativo Cat. C da assegnare al Sett. Entrate Patrim. Serv. al cittadino ed alle imprese - Serv. entrate e al Sett. Risorse finanziarie, Serv. educativi, turismo e cultura - Serv. finanziario. Ammissione dei candidati. </text:p>
          </table:table-cell>
          <table:table-cell table:number-columns-repeated="294"/>
        </table:table-row>
        <table:table-row table:style-name="ro4">
          <table:table-cell office:value-type="string">
            <text:p>Determina Dirigenziale 2018/2295 del 27/11/2018 </text:p>
          </table:table-cell>
          <table:table-cell office:value-type="string">
            <text:p>Procedura di mobilit? volontaria esterna rivolta al personale in servizio a tempo indeterminato presso gli Enti del comparto Funzioni Locali o altre Amministrazioni di cui al D.Lgs. n. 165/2001, per la copertura di n. 4 posti a tempo pieno e indeterminato di Agente di Polizia Municipale Cat. C, da assegnare al Settore Polizia Municipale, Sicurezza e ambiente. Ammissione dei candidati. </text:p>
          </table:table-cell>
          <table:table-cell table:number-columns-repeated="294"/>
        </table:table-row>
        <table:table-row table:style-name="ro4">
          <table:table-cell office:value-type="string">
            <text:p>Determina Dirigenziale 2018/2296 del 27/11/2018 </text:p>
          </table:table-cell>
          <table:table-cell office:value-type="string">
            <text:p>Mobilit? volontaria esterna rivolta al personale in servizio T.I presso gli Enti del comparto F.L o altre Amm. di cui al D.Lgs. n. 165/2001, per n. 5 posti a T.P e ind. di Istr. Dir. Amm. Cat. D da ass. al Sett. Entrate Patrim. Serv. al citt. ed alle imprese - Serv. entrate, al Sett. Ris. Fin. Serv. educativi, turismo e cultura - Serv. fin., al Sett. LL.PP, al Sett. P.M, Sicur e amb. - Serv. ambiente, e Settore Segr. Gen.- Serv. contratti e trasparenza. Ammissione dei candidati. </text:p>
          </table:table-cell>
          <table:table-cell table:number-columns-repeated="294"/>
        </table:table-row>
        <table:table-row table:style-name="ro3">
          <table:table-cell office:value-type="string">
            <text:p>Determina Dirigenziale 2018/2297 del 27/11/2018 </text:p>
          </table:table-cell>
          <table:table-cell office:value-type="string">
            <text:p>Fornitura e posa in opera di piante ornamentali in via Madagascar e via Spinelli a Grosseto. Affidamento fornitura all'operatore economico Fratelli Barbini Srl. </text:p>
          </table:table-cell>
          <table:table-cell office:value-type="string">
            <text:p>5.917,00 </text:p>
          </table:table-cell>
          <table:table-cell table:number-columns-repeated="293"/>
        </table:table-row>
        <table:table-row table:style-name="ro2">
          <table:table-cell office:value-type="string">
            <text:p>Determina Dirigenziale 2018/2298 del 27/11/2018 </text:p>
          </table:table-cell>
          <table:table-cell office:value-type="string">
            <text:p>Elezioni per il rinnovo dei Comitati di Gestione per le Amministrazioni Separate dei Beni di Uso Civico di Batignano e Montepescali del 18 novembre 2018. Liquidazione onorari ai componenti dei seggi elettorali </text:p>
          </table:table-cell>
          <table:table-cell office:value-type="string">
            <text:p>260,00 </text:p>
          </table:table-cell>
          <table:table-cell table:number-columns-repeated="293"/>
        </table:table-row>
        <table:table-row table:style-name="ro2">
          <table:table-cell office:value-type="string">
            <text:p>Determina Dirigenziale 2018/2299 del 27/11/2018 </text:p>
          </table:table-cell>
          <table:table-cell office:value-type="string">
            <text:p>Fornitura e posa in opera di abeti bianchi natalizi e realizzazione di un aiuola ornamentale in occasione delle festivit? natalizie 2018/2019. Affidamento della fornitura all'operatore economico Favilli Rinaldo. </text:p>
          </table:table-cell>
          <table:table-cell office:value-type="string">
            <text:p>11.932,82 </text:p>
          </table:table-cell>
          <table:table-cell table:number-columns-repeated="293"/>
        </table:table-row>
        <table:table-row table:style-name="ro4">
          <table:table-cell office:value-type="string">
            <text:p>Determina Dirigenziale 2018/2300 del 27/11/2018 </text:p>
          </table:table-cell>
          <table:table-cell office:value-type="string">
            <text:p>Procedura di mobilit? volontaria esterna rivolta al personale in servizio a tempo indeterminato presso gli Enti del comparto Funzioni Locali o altre Amministrazioni di cui al D.Lgs. n. 165/2001, per la copertura di n. 4 posti a tempo pieno e indeterminato di Agente di Polizia Municipale Cat. C, da assegnare al Settore Polizia Municipale, Sicurezza e ambiente. - Nomina della Commissione valutatrice </text:p>
          </table:table-cell>
          <table:table-cell table:number-columns-repeated="294"/>
        </table:table-row>
        <table:table-row table:style-name="ro2">
          <table:table-cell office:value-type="string">
            <text:p>Determina Dirigenziale 2018/2301 del 27/11/2018 </text:p>
          </table:table-cell>
          <table:table-cell office:value-type="string">
            <text:p>Procedura per mobilit? volontaria esterna rivolta al personale in servizio a tempo indeterminato presso gli Enti del comparto Funzioni Locali o altre Amministrazioni di cui al D.Lgs. n. 165/2001, per la copertura di n. 3 posti a tempo pieno e indeterminato di Collaboratore Amministrativo Cat. B3 posizione di accesso B3. Nomina della Commissione valutatrice. </text:p>
          </table:table-cell>
          <table:table-cell table:number-columns-repeated="294"/>
        </table:table-row>
        <table:table-row table:style-name="ro2">
          <table:table-cell office:value-type="string">
            <text:p>Determina Dirigenziale 2018/2302 del 27/11/2018 </text:p>
          </table:table-cell>
          <table:table-cell office:value-type="string">
            <text:p>Procedura per mobilit? volontaria esterna rivolta al personale in servizio a tempo indeterminato presso gli Enti del comparto Funzioni Locali o altre Amministrazioni di cui al D.Lgs. n. 165/2001, per la copertura di n. 2 posti a tempo pieno e indeterminato di Istruttore Amministrativo Cat. C. Nomina della Commissione valutatrice. </text:p>
          </table:table-cell>
          <table:table-cell table:number-columns-repeated="294"/>
        </table:table-row>
        <table:table-row table:style-name="ro2">
          <table:table-cell office:value-type="string">
            <text:p>Determina Dirigenziale 2018/2303 del 27/11/2018 </text:p>
          </table:table-cell>
          <table:table-cell office:value-type="string">
            <text:p>Procedura di mobilit? volontaria esterna rivolta al personale in servizio a tempo indeterminato presso gli Enti del comparto Funzioni Locali o altre Amministrazioni di cui al D.Lgs. n. 165/2001, per la copertura di n. 2 posti a tempo pieno e indeterminato di Esecutore Amministrativo Cat. B posizione di accesso B1. Nomina della Commissione valutatrice </text:p>
          </table:table-cell>
          <table:table-cell table:number-columns-repeated="294"/>
        </table:table-row>
        <table:table-row table:style-name="ro3">
          <table:table-cell office:value-type="string">
            <text:p>Determina Dirigenziale 2018/2304 del 27/11/2018 </text:p>
          </table:table-cell>
          <table:table-cell office:value-type="string">
            <text:p>Acquisto materiali per attivit? di studio e ricerca nell'area archeologica di Roselle. Impegno di spesa - CIG Z8725F1731 </text:p>
          </table:table-cell>
          <table:table-cell office:value-type="string">
            <text:p>764,94 </text:p>
          </table:table-cell>
          <table:table-cell table:number-columns-repeated="293"/>
        </table:table-row>
        <table:table-row table:style-name="ro3">
          <table:table-cell office:value-type="string">
            <text:p>Determina Dirigenziale 2018/2305 del 27/11/2018 </text:p>
          </table:table-cell>
          <table:table-cell office:value-type="string">
            <text:p>ART. 74 del D.Lgs 26 marzo 2001 n. 151 - Assegno di maternit?</text:p>
          </table:table-cell>
          <table:table-cell table:number-columns-repeated="294"/>
        </table:table-row>
        <table:table-row table:style-name="ro3">
          <table:table-cell office:value-type="string">
            <text:p>Determina Dirigenziale 2018/2306 del 27/11/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2307 del 27/11/2018 </text:p>
          </table:table-cell>
          <table:table-cell office:value-type="string">
            <text:p>Liquidazione I? acconto compartecipazione gestione Stadio comunale Zecchini e Campo di alleggerimento Palazzoli ad ASD Atletica Leggera Grosseto. </text:p>
          </table:table-cell>
          <table:table-cell table:number-columns-repeated="294"/>
        </table:table-row>
        <table:table-row table:style-name="ro3">
          <table:table-cell office:value-type="string">
            <text:p>Determina Dirigenziale 2018/2308 del 27/11/2018 </text:p>
          </table:table-cell>
          <table:table-cell office:value-type="string">
            <text:p>LEGGE 448/98 ART. 65 - Assegno al nucleo familiare </text:p>
          </table:table-cell>
          <table:table-cell table:number-columns-repeated="294"/>
        </table:table-row>
        <table:table-row table:style-name="ro3">
          <table:table-cell office:value-type="string">
            <text:p>Determina Dirigenziale 2018/2309 del 27/11/2018 </text:p>
          </table:table-cell>
          <table:table-cell office:value-type="string">
            <text:p>LEGGE 448/98 ART. 65 - Assegno al nucleo familiare </text:p>
          </table:table-cell>
          <table:table-cell table:number-columns-repeated="294"/>
        </table:table-row>
        <table:table-row table:style-name="ro3">
          <table:table-cell office:value-type="string">
            <text:p>Determina Dirigenziale 2018/2310 del 27/11/2018 </text:p>
          </table:table-cell>
          <table:table-cell office:value-type="string">
            <text:p>ART. 74 del D.Lgs 26 marzo 2001 n. 151 - Assegno di maternit? </text:p>
          </table:table-cell>
          <table:table-cell table:number-columns-repeated="294"/>
        </table:table-row>
        <table:table-row table:style-name="ro3">
          <table:table-cell office:value-type="string">
            <text:p>Determina Dirigenziale 2018/2312 del 27/11/2018 </text:p>
          </table:table-cell>
          <table:table-cell office:value-type="string">
            <text:p>ART. 74 del D.Lgs 26 marzo 2001 n. 151 - Assegno di maternit?</text:p>
          </table:table-cell>
          <table:table-cell table:number-columns-repeated="294"/>
        </table:table-row>
        <table:table-row table:style-name="ro3">
          <table:table-cell office:value-type="string">
            <text:p>Determina Dirigenziale 2018/2313 del 27/11/2018 </text:p>
          </table:table-cell>
          <table:table-cell office:value-type="string">
            <text:p>ART. 74 del D.Lgs 26 marzo 2001 n. 151 - Assegno di maternit?</text:p>
          </table:table-cell>
          <table:table-cell table:number-columns-repeated="294"/>
        </table:table-row>
        <table:table-row table:style-name="ro2">
          <table:table-cell office:value-type="string">
            <text:p>Determina Dirigenziale 2018/2314 del 27/11/2018 </text:p>
          </table:table-cell>
          <table:table-cell office:value-type="string">
            <text:p>Procedura di mobilit? volontaria esterna rivolta al personale in servizio a tempo indeterminato presso gli Enti del comparto Funzioni Locali o altri Amministrazioni di cui al D.Lgs. n. 165/2001, per la copertura di n. 5 posti a tempo pieno e indeterminato di Istruttore Direttivo Amministrativo Cat. D. Nomina della Commissione valutatrice </text:p>
          </table:table-cell>
          <table:table-cell table:number-columns-repeated="294"/>
        </table:table-row>
        <table:table-row table:style-name="ro2">
          <table:table-cell office:value-type="string">
            <text:p>Determina Dirigenziale 2018/2315 del 27/11/2018 </text:p>
          </table:table-cell>
          <table:table-cell office:value-type="string">
            <text:p>Decreto R.T. n. 8781 del 31/05/2018 : "POR Obiettivo "ICO" FSE 2014-2020 - Attivit? B.2.1.2.A. Avviso pubblico finalizzato al sostegno dell'offerta di servizi educativi per la prima infanzia (3-36 mesi), a.e. 2018/2019" - Approvazione schema di convenzione. </text:p>
          </table:table-cell>
          <table:table-cell table:number-columns-repeated="294"/>
        </table:table-row>
        <table:table-row table:style-name="ro3">
          <table:table-cell office:value-type="string">
            <text:p>Determina Dirigenziale 2018/2316 del 27/11/2018 </text:p>
          </table:table-cell>
          <table:table-cell office:value-type="string">
            <text:p>Interventi vari su sede stradale e sue pertinenze. Affidamento lavori all'operatore economico Costrade Srl di Grosseto. </text:p>
          </table:table-cell>
          <table:table-cell office:value-type="string">
            <text:p>48.678,00 </text:p>
          </table:table-cell>
          <table:table-cell table:number-columns-repeated="293"/>
        </table:table-row>
        <table:table-row table:style-name="ro3">
          <table:table-cell office:value-type="string">
            <text:p>Determina Dirigenziale 2018/2317 del 27/11/2018 </text:p>
          </table:table-cell>
          <table:table-cell office:value-type="string">
            <text:p>Accertamento contributo statale mensa scolastica docenti e personale ATA. </text:p>
          </table:table-cell>
          <table:table-cell office:value-type="string">
            <text:p>83.758,68 </text:p>
          </table:table-cell>
          <table:table-cell table:number-columns-repeated="293"/>
        </table:table-row>
        <table:table-row table:style-name="ro2">
          <table:table-cell office:value-type="string">
            <text:p>Determina Dirigenziale 2018/2319 del 27/11/2018 </text:p>
          </table:table-cell>
          <table:table-cell office:value-type="string">
            <text:p>Comune di Grosseto /Dr. L. M. - Atto di costituzione a seguito di trasposizione del ricorso straordinario con istanza cautelare in sede giurisdizionale - Costituzione in giudizio ed incarico di Avvocato Domiciliatario all'Avv. F. Massimo Pozzi del Foro di Firenze. CIG - Z6F2584775 </text:p>
          </table:table-cell>
          <table:table-cell office:value-type="string">
            <text:p>291,82 </text:p>
          </table:table-cell>
          <table:table-cell table:number-columns-repeated="293"/>
        </table:table-row>
        <table:table-row table:style-name="ro3">
          <table:table-cell office:value-type="string">
            <text:p>Determina Dirigenziale 2018/2320 del 27/11/2018 </text:p>
          </table:table-cell>
          <table:table-cell office:value-type="string">
            <text:p>Comune di Grosseto /M.G. - Ricorso dinanzi la Suprema Corte di Cassazione - Incarico del patrocinio legale dell'Ente all'Avv. Gianna Mercatali . CIG Z742529E91 </text:p>
          </table:table-cell>
          <table:table-cell office:value-type="string">
            <text:p>700,00 </text:p>
          </table:table-cell>
          <table:table-cell table:number-columns-repeated="293"/>
        </table:table-row>
        <table:table-row table:style-name="ro3">
          <table:table-cell office:value-type="string">
            <text:p>Determina Dirigenziale 2018/2322 del 27/11/2018 </text:p>
          </table:table-cell>
          <table:table-cell office:value-type="string">
            <text:p>PROGETTO "FAMILIAR-MENTE: uno sguardo sull'essere genitore" - Fondi famiglia 2016 : conferimento incarico al Dott. Marco Chistolini per seminario 1 dicembre 2018. </text:p>
          </table:table-cell>
          <table:table-cell office:value-type="string">
            <text:p>550,00 </text:p>
          </table:table-cell>
          <table:table-cell table:number-columns-repeated="293"/>
        </table:table-row>
        <table:table-row table:style-name="ro3">
          <table:table-cell office:value-type="string">
            <text:p>Determina Dirigenziale 2018/2323 del 28/11/2018 </text:p>
          </table:table-cell>
          <table:table-cell office:value-type="string">
            <text:p>LEGGE 448/98 ART. 65 - Assegno al nucleo familiare - C.R. </text:p>
          </table:table-cell>
          <table:table-cell table:number-columns-repeated="294"/>
        </table:table-row>
        <table:table-row table:style-name="ro3">
          <table:table-cell office:value-type="string">
            <text:p>Determina Dirigenziale 2018/2324 del 28/11/2018 </text:p>
          </table:table-cell>
          <table:table-cell office:value-type="string">
            <text:p>Proroga all'utilizzo autorizzato dell'alloggio di ERP 3095 sito in Grosseto. </text:p>
          </table:table-cell>
          <table:table-cell table:number-columns-repeated="294"/>
        </table:table-row>
        <table:table-row table:style-name="ro3">
          <table:table-cell office:value-type="string">
            <text:p>Determina Dirigenziale 2018/2325 del 28/11/2018 </text:p>
          </table:table-cell>
          <table:table-cell office:value-type="string">
            <text:p>Proroga comando presso questo Ente di dipendente proveniente dal Comune di Scansano sino al 31 Dicembre 2018 </text:p>
          </table:table-cell>
          <table:table-cell table:number-columns-repeated="294"/>
        </table:table-row>
        <table:table-row table:style-name="ro3">
          <table:table-cell office:value-type="string">
            <text:p>Determina Dirigenziale 2018/2326 del 28/11/2018 </text:p>
          </table:table-cell>
          <table:table-cell office:value-type="string">
            <text:p><text:s/>Progetto per le opere murarie per l'adeguamento dell'ascensore dell'immobile pubblico di via Colombo n?5 a Grosseto . Determina a contrattare. </text:p>
          </table:table-cell>
          <table:table-cell table:number-columns-repeated="294"/>
        </table:table-row>
        <table:table-row table:style-name="ro2">
          <table:table-cell office:value-type="string">
            <text:p>Determina Dirigenziale 2018/2327 del 28/11/2018 </text:p>
          </table:table-cell>
          <table:table-cell office:value-type="string">
            <text:p>Comune di Grosseto / M. V. - Atto di citazione in opposizione ex art. 615 cpc dinanzi al Giudice di Pace di Roma - Incarico del patrocinio legale dell'Ente all'Avv. Andrea Bandini del Foro di Roma.( CIG Z5C252A0EC) </text:p>
          </table:table-cell>
          <table:table-cell office:value-type="string">
            <text:p>500,00 </text:p>
          </table:table-cell>
          <table:table-cell table:number-columns-repeated="293"/>
        </table:table-row>
        <table:table-row table:style-name="ro2">
          <table:table-cell office:value-type="string">
            <text:p>Determina Dirigenziale 2018/2328 del 28/11/2018 </text:p>
          </table:table-cell>
          <table:table-cell office:value-type="string">
            <text:p>Comune di Grosseto /G. A. e T. G. - Atto di citazione dinanzi il Tribunale Civile di Grosseto - Incarico del Patrocinio Legale dell'Ente all'Avv. Giannini Serena del Foro di Grosseto - Impegno di spesa </text:p>
          </table:table-cell>
          <table:table-cell office:value-type="string">
            <text:p>3.995,07 </text:p>
          </table:table-cell>
          <table:table-cell table:number-columns-repeated="293"/>
        </table:table-row>
        <table:table-row table:style-name="ro2">
          <table:table-cell office:value-type="string">
            <text:p>Determina Dirigenziale 2018/2329 del 28/11/2018 </text:p>
          </table:table-cell>
          <table:table-cell office:value-type="string">
            <text:p>Comune di Grosseto /COGRAE Soc. Coop.va - Atto di opposizione all'esecuzione ex art. 615 c.p.c. e contestuale istanza di sospensione dell'esecutivit? e proposizione domanda riconvenzionale ex art. 36 c.p.c. - Dinanzi al Tribunale di Grosseto - Incarico del patrocinio legale dell'Ente all'Avv. Bardi Roberta del Foro di Grosseto. (CIG - Z18259550B) </text:p>
          </table:table-cell>
          <table:table-cell office:value-type="string">
            <text:p>9.250,00 </text:p>
          </table:table-cell>
          <table:table-cell table:number-columns-repeated="293"/>
        </table:table-row>
        <table:table-row table:style-name="ro2">
          <table:table-cell office:value-type="string">
            <text:p>Determina Dirigenziale 2018/2330 del 28/11/2018 </text:p>
          </table:table-cell>
          <table:table-cell office:value-type="string">
            <text:p>Oggetto: Comune di Grosseto / D. V. C. - Atto di citazione in opposizione ex art. 615 c.p.c. dinanzi il Giudice di pace di Roma - Incarico del Patrocinio Legale dell'Ente all'Avv. Andrea Bandini del Foro di Roma. </text:p>
          </table:table-cell>
          <table:table-cell office:value-type="string">
            <text:p>161,28 </text:p>
          </table:table-cell>
          <table:table-cell table:number-columns-repeated="293"/>
        </table:table-row>
        <table:table-row table:style-name="ro3">
          <table:table-cell office:value-type="string">
            <text:p>Determina Dirigenziale 2018/2331 del 28/11/2018 </text:p>
          </table:table-cell>
          <table:table-cell office:value-type="string">
            <text:p>Comune di Grosseto/Ing. Giuseppe Morisco - Causa civile n. 786/2018 Tribunale di Grosseto. Nomina CTP Ing. Gianluca Monaci. </text:p>
          </table:table-cell>
          <table:table-cell office:value-type="string">
            <text:p>1.903,20 </text:p>
          </table:table-cell>
          <table:table-cell table:number-columns-repeated="293"/>
        </table:table-row>
        <table:table-row table:style-name="ro2">
          <table:table-cell office:value-type="string">
            <text:p>Determina Dirigenziale 2018/2332 del 28/11/2018 </text:p>
          </table:table-cell>
          <table:table-cell office:value-type="string">
            <text:p>Cancellazione dal registro regionale delle organizzazioni di volontariato - sezione provinciale di Grosseto - dell'organizzazione "Associazione Agape Onlus via Maremmana 7- 58010 Albinia, C.F. 01273700532. </text:p>
          </table:table-cell>
          <table:table-cell table:number-columns-repeated="294"/>
        </table:table-row>
        <table:table-row table:style-name="ro3">
          <table:table-cell office:value-type="string">
            <text:p>Determina Dirigenziale 2018/2333 del 28/11/2018 </text:p>
          </table:table-cell>
          <table:table-cell office:value-type="string">
            <text:p>Prestazioni lavoro straordinario per il personale del Servizio Sistemi Informativi - Intregrazione impegno di spesa - </text:p>
          </table:table-cell>
          <table:table-cell office:value-type="string">
            <text:p>600,00 </text:p>
          </table:table-cell>
          <table:table-cell table:number-columns-repeated="293"/>
        </table:table-row>
        <table:table-row table:style-name="ro2">
          <table:table-cell office:value-type="string">
            <text:p>Determina Dirigenziale 2018/2334 del 28/11/2018 </text:p>
          </table:table-cell>
          <table:table-cell office:value-type="string">
            <text:p>Toponomastica - Affidamento alla Ditta Sistema Srl (Soc. in House) della fornitura e posa in opera della segnaletica stradale, toponomastica e numerazione civica - Incremento impegno di spesa - </text:p>
          </table:table-cell>
          <table:table-cell office:value-type="string">
            <text:p>4.000,00 </text:p>
          </table:table-cell>
          <table:table-cell table:number-columns-repeated="293"/>
        </table:table-row>
        <table:table-row table:style-name="ro2">
          <table:table-cell office:value-type="string">
            <text:p>Determina Dirigenziale 2018/2335 del 28/11/2018 </text:p>
          </table:table-cell>
          <table:table-cell office:value-type="string">
            <text:p>Procedura di selezione di n. 1 candidato per attivit? di tirocinio non curriculare presso l'Ufficio Stampa del Comune di Grosseto ex art. 17 bis, comma 2, della L.R. Toscana 26 luglio 2002, n. 32 - Attivazione tirocini e determinazioni conseguenti </text:p>
          </table:table-cell>
          <table:table-cell table:number-columns-repeated="294"/>
        </table:table-row>
        <table:table-row table:style-name="ro3">
          <table:table-cell office:value-type="string">
            <text:p>Determina Dirigenziale 2018/2336 del 28/11/2018 </text:p>
          </table:table-cell>
          <table:table-cell office:value-type="string">
            <text:p>Contratto di servizio per la distribuzione di gas naturale nel territorio comunale Comune/Gergas S.p.A.; canone concessorio relativo all'anno 2018. Accertamento. </text:p>
          </table:table-cell>
          <table:table-cell table:number-columns-repeated="294"/>
        </table:table-row>
        <table:table-row table:style-name="ro3">
          <table:table-cell office:value-type="string">
            <text:p>Determina Dirigenziale 2018/2337 del 28/11/2018 </text:p>
          </table:table-cell>
          <table:table-cell office:value-type="string">
            <text:p>P.E.E.P. loc. FOSSO DEI MOLINI; Lotto n. 4/C. Trasformazione diritto di superficie in diritto di propriet? ex-Legge n. 448/98. Modifica della convenzione</text:p>
          </table:table-cell>
          <table:table-cell table:number-columns-repeated="294"/>
        </table:table-row>
        <table:table-row table:style-name="ro3">
          <table:table-cell office:value-type="string">
            <text:p>Determina Dirigenziale 2018/2338 del 28/11/2018 </text:p>
          </table:table-cell>
          <table:table-cell office:value-type="string">
            <text:p>P.E.E.P. DI VIA GIULIO CESARE; lotto n. 4. Trasformazione diritto di superficie in diritto di propriet? ex-Legge n. 448/98. Modifica della convenzione. </text:p>
          </table:table-cell>
          <table:table-cell table:number-columns-repeated="294"/>
        </table:table-row>
        <table:table-row table:style-name="ro3">
          <table:table-cell office:value-type="string">
            <text:p>Determina Dirigenziale 2018/2339 del 28/11/2018 </text:p>
          </table:table-cell>
          <table:table-cell office:value-type="string">
            <text:p>P.E.E.P. DI VIA ROSELLANA - LOC. SUGHERELLA; lotto n. 10. Trasformazione diritto di superficie in diritto di propriet? ex-Legge n. 448/98. Modifica della convenzione. </text:p>
          </table:table-cell>
          <table:table-cell table:number-columns-repeated="294"/>
        </table:table-row>
        <table:table-row table:style-name="ro3">
          <table:table-cell office:value-type="string">
            <text:p>Determina Dirigenziale 2018/2340 del 28/11/2018 </text:p>
          </table:table-cell>
          <table:table-cell office:value-type="string">
            <text:p>P.E.E.P. DI VIA ROSELLANA loc. SUGHERELLA; lotto n. 1. Trasformazione diritto di superficie in diritto di propriet? ex-Legge n. 448/98. Modifica della convenzione; </text:p>
          </table:table-cell>
          <table:table-cell table:number-columns-repeated="294"/>
        </table:table-row>
        <table:table-row table:style-name="ro3">
          <table:table-cell office:value-type="string">
            <text:p>Determina Dirigenziale 2018/2341 del 28/11/2018 </text:p>
          </table:table-cell>
          <table:table-cell office:value-type="string">
            <text:p>Condominio "Via Fabio Massimo 68". Spese condominiali. </text:p>
          </table:table-cell>
          <table:table-cell office:value-type="string">
            <text:p>172,25 </text:p>
          </table:table-cell>
          <table:table-cell table:number-columns-repeated="293"/>
        </table:table-row>
        <table:table-row table:style-name="ro2">
          <table:table-cell office:value-type="string">
            <text:p>Determina Dirigenziale 2018/2342 del 28/11/2018 </text:p>
          </table:table-cell>
          <table:table-cell office:value-type="string">
            <text:p>Concessione di porzione di immobile di propriet? comunale, sito nella frazione di Roselle, alla Pro Loco Roselle ed approvazione schema di contratto di concessione amministrativa 'd'uso'. </text:p>
          </table:table-cell>
          <table:table-cell table:number-columns-repeated="294"/>
        </table:table-row>
        <table:table-row table:style-name="ro3">
          <table:table-cell office:value-type="string">
            <text:p>Determina Dirigenziale 2018/2343 del 29/11/2018 </text:p>
          </table:table-cell>
          <table:table-cell office:value-type="string">
            <text:p>Rimborso oneri urbanistici non dovuti per avvenuto nuovo calcolo d'ufficio. P.E. 2018/574 </text:p>
          </table:table-cell>
          <table:table-cell table:number-columns-repeated="294"/>
        </table:table-row>
        <table:table-row table:style-name="ro2">
          <table:table-cell office:value-type="string">
            <text:p>Determina Dirigenziale 2018/2344 del 29/11/2018 </text:p>
          </table:table-cell>
          <table:table-cell office:value-type="string">
            <text:p>Comune di Grosseto / F.N. - atto di citazione in opposizione all'esecuzione ex art. 615 c.p.c., davanti al Giudice di Pace di Frattamaggiore - Costituzione in giudizio da parte dell'Ente - Incarico del patrocinio legale all'Avv. Faeta Brigida del Foro di Grosseto - CIG: Z9B25D9174 </text:p>
          </table:table-cell>
          <table:table-cell office:value-type="string">
            <text:p>734,31 </text:p>
          </table:table-cell>
          <table:table-cell table:number-columns-repeated="293"/>
        </table:table-row>
        <table:table-row table:style-name="ro2">
          <table:table-cell office:value-type="string">
            <text:p>Determina Dirigenziale 2018/2345 del 29/11/2018 </text:p>
          </table:table-cell>
          <table:table-cell office:value-type="string">
            <text:p>Procedura di gara previa manifestazione di interesse, svolta in modalit? telematica, per la fornitura con posa in opera di un sistema integrato ad uso della sala consiliare - CIG 76751126C8 - Approvazione lettera di invito e schema di contratto. </text:p>
          </table:table-cell>
          <table:table-cell table:number-columns-repeated="294"/>
        </table:table-row>
        <table:table-row table:style-name="ro2">
          <table:table-cell office:value-type="string">
            <text:p>Determina Dirigenziale 2018/2347 del 29/11/2018 </text:p>
          </table:table-cell>
          <table:table-cell office:value-type="string">
            <text:p>PROGETTO "FAMILIAR-MENTE: uno sguardo sull'essere genitore" - Fondi famiglia 2017 - Seminario conclusivo 1 dicembre 2018 : affidamento all'HOTEL GRANDUCA di Grosseto, CIG Z6125F3330. </text:p>
          </table:table-cell>
          <table:table-cell office:value-type="string">
            <text:p>758,75 </text:p>
          </table:table-cell>
          <table:table-cell table:number-columns-repeated="293"/>
        </table:table-row>
        <table:table-row table:style-name="ro3">
          <table:table-cell office:value-type="string">
            <text:p>Determina Dirigenziale 2018/2348 del 29/11/2018 </text:p>
          </table:table-cell>
          <table:table-cell office:value-type="string">
            <text:p>Evento Culturale " Batignano e i suoi Presepi"- Servizio di spot promozionale televisivo ed acquisto trofeo e targhe per premiazione. </text:p>
          </table:table-cell>
          <table:table-cell office:value-type="string">
            <text:p>683,20 </text:p>
          </table:table-cell>
          <table:table-cell table:number-columns-repeated="293"/>
        </table:table-row>
        <table:table-row table:style-name="ro3">
          <table:table-cell office:value-type="string">
            <text:p>Determina Dirigenziale 2018/2349 del 29/11/2018 </text:p>
          </table:table-cell>
          <table:table-cell office:value-type="string">
            <text:p>Ripristino della pavimentazione in betonelle della pista ciclabile di Principina a Mare. Affidamento all'impresa COSTRADE s.r.l. </text:p>
          </table:table-cell>
          <table:table-cell table:number-columns-repeated="294"/>
        </table:table-row>
        <table:table-row table:style-name="ro3">
          <table:table-cell office:value-type="string">
            <text:p>Determina Dirigenziale 2018/2350 del 29/11/2018 </text:p>
          </table:table-cell>
          <table:table-cell office:value-type="string">
            <text:p>Acquisto n? 25 ristampe della pubblicazione " Le ricette di Elena Gioffredi" Impegno di spesa </text:p>
          </table:table-cell>
          <table:table-cell office:value-type="string">
            <text:p>244,00 </text:p>
          </table:table-cell>
          <table:table-cell table:number-columns-repeated="293"/>
        </table:table-row>
        <table:table-row table:style-name="ro3">
          <table:table-cell office:value-type="string">
            <text:p>Determina Dirigenziale 2018/2351 del 29/11/2018 </text:p>
          </table:table-cell>
          <table:table-cell office:value-type="string">
            <text:p>Concessione a pagamento in uso temporaneo del teatro comunale Degli Industri alla ARTISFABRICA PRODUZIONI srl e accertamento in entrata del canone di locazione. </text:p>
          </table:table-cell>
          <table:table-cell office:value-type="string">
            <text:p>915,00 </text:p>
          </table:table-cell>
          <table:table-cell table:number-columns-repeated="293"/>
        </table:table-row>
        <table:table-row table:style-name="ro2">
          <table:table-cell office:value-type="string">
            <text:p>Determina Dirigenziale 2018/2352 del 29/11/2018 </text:p>
          </table:table-cell>
          <table:table-cell office:value-type="string">
            <text:p>Contributo alla Associazione Arte Fran di Grosseto per l'organizzazione del ciclo di attivit? denominato "Incontro a Leopardi", ai sensi del Regolamento Comunale per la concessione dei benefici economici. </text:p>
          </table:table-cell>
          <table:table-cell table:number-columns-repeated="294"/>
        </table:table-row>
        <table:table-row table:style-name="ro3">
          <table:table-cell office:value-type="string">
            <text:p>Determina Dirigenziale 2018/2353 del 29/11/2018 </text:p>
          </table:table-cell>
          <table:table-cell office:value-type="string">
            <text:p>Corpo Polizia Municipale Grosseto - Impegno di spesa per la fornitura di bilancia di precisione per il campionamento delle sostanze stupefacenti. - Soc. S.R.V. sas </text:p>
          </table:table-cell>
          <table:table-cell table:number-columns-repeated="294"/>
        </table:table-row>
        <table:table-row table:style-name="ro2">
          <table:table-cell office:value-type="string">
            <text:p>Determina Dirigenziale 2018/2354 del 29/11/2018 </text:p>
          </table:table-cell>
          <table:table-cell office:value-type="string">
            <text:p>Stanziamento risorse per retribuzione lavoro straordinario effettuato dal personale del Settore Polizia Municipale nell'anno 2018 - Incremento impegno per il periodo fino al 31 dicembre 2018. </text:p>
          </table:table-cell>
          <table:table-cell table:number-columns-repeated="294"/>
        </table:table-row>
        <table:table-row table:style-name="ro2">
          <table:table-cell office:value-type="string">
            <text:p>Determina Dirigenziale 2018/2356 del 29/11/2018 </text:p>
          </table:table-cell>
          <table:table-cell office:value-type="string">
            <text:p>Piano delle alienazioni e valorizzazioni immobiliari anno 2018; alienazione beni immobili di propriet? comunale. Lotto n. 9; approvazione bozza atto di compravendita immobiliare e accertamento in entrata del prezzo di aggiudicazione e della quota parte spese pubblicit?. </text:p>
          </table:table-cell>
          <table:table-cell table:number-columns-repeated="294"/>
        </table:table-row>
        <table:table-row table:style-name="ro3">
          <table:table-cell office:value-type="string">
            <text:p>Determina Dirigenziale 2018/2357 del 29/11/2018 </text:p>
          </table:table-cell>
          <table:table-cell office:value-type="string">
            <text:p>Modifiche e nuove funzionalit? per la app Grosseto Clean e per la web application Gestione rifiuti del Sistema Informativo Territoriale - Acquisto su MEPA - CIG ZE3255D3B9 </text:p>
          </table:table-cell>
          <table:table-cell office:value-type="string">
            <text:p>7.320,00 </text:p>
          </table:table-cell>
          <table:table-cell table:number-columns-repeated="293"/>
        </table:table-row>
        <table:table-row table:style-name="ro2">
          <table:table-cell office:value-type="string">
            <text:p>Determina Dirigenziale 2018/2358 del 30/11/2018 </text:p>
          </table:table-cell>
          <table:table-cell office:value-type="string">
            <text:p>Ristrutturazione dell'immobile ex Casa dello Studente per la realizzazione di una residenza multifunzionale con sinergie di auto-aiuto tra residenti anziani,madri in difficolt?, bambini e giovani socialmente fragili DGC 147/2018. Liquidazione prestazioni professionali ai sensi dell'art.7 comma 5 lettera a del Regolamento approvato con DGC n.221/2018 </text:p>
          </table:table-cell>
          <table:table-cell table:number-columns-repeated="294"/>
        </table:table-row>
        <table:table-row table:style-name="ro3">
          <table:table-cell office:value-type="string">
            <text:p>Determina Dirigenziale 2018/2359 del 30/11/2018 </text:p>
          </table:table-cell>
          <table:table-cell office:value-type="string">
            <text:p>Proroga all'utilizzo autorizzato dell'alloggio di ERP 2130 sito in Grosseto. </text:p>
          </table:table-cell>
          <table:table-cell table:number-columns-repeated="294"/>
        </table:table-row>
        <table:table-row table:style-name="ro3">
          <table:table-cell office:value-type="string">
            <text:p>Determina Dirigenziale 2018/2360 del 30/11/2018 </text:p>
          </table:table-cell>
          <table:table-cell office:value-type="string">
            <text:p>Proroga all'utilizzo autorizzato dell'alloggio di ERP 8045 sito in Grosseto. </text:p>
          </table:table-cell>
          <table:table-cell table:number-columns-repeated="294"/>
        </table:table-row>
        <table:table-row table:style-name="ro3">
          <table:table-cell office:value-type="string">
            <text:p>Determina Dirigenziale 2018/2361 del 30/11/2018 </text:p>
          </table:table-cell>
          <table:table-cell office:value-type="string">
            <text:p>Rimborso oneri urbanistici - Costo di costruzione per E533,08 <text:s/>Opere non realizzate </text:p>
          </table:table-cell>
          <table:table-cell table:number-columns-repeated="294"/>
        </table:table-row>
        <table:table-row table:style-name="ro2">
          <table:table-cell office:value-type="string">
            <text:p>Determina Dirigenziale 2018/2363 del 30/11/2018 </text:p>
          </table:table-cell>
          <table:table-cell office:value-type="string">
            <text:p>Cancellazione dal registro regionale delle organizzazioni di volontariato - sezione provinciale di Grosseto - dell'organizzazione "Associazione Amministratori di Sostegno con sede in via de Amicis n. 21 58100 Grosseto,C.F. 92082720530. </text:p>
          </table:table-cell>
          <table:table-cell table:number-columns-repeated="294"/>
        </table:table-row>
        <table:table-row table:style-name="ro3">
          <table:table-cell office:value-type="string">
            <text:p>Determina Dirigenziale 2018/2364 del 30/11/2018 </text:p>
          </table:table-cell>
          <table:table-cell office:value-type="string">
            <text:p>Liquidazione quote ex art. 208 C.d.S. destinate al "Fondo Previdenziale Complementare Perseo-Sirio per il personale dell'Area di Vigilanza" relative all'anno 2017. </text:p>
          </table:table-cell>
          <table:table-cell table:number-columns-repeated="294"/>
        </table:table-row>
        <table:table-row table:style-name="ro3">
          <table:table-cell office:value-type="string">
            <text:p>Determina Dirigenziale 2018/2365 del 03/12/2018 </text:p>
          </table:table-cell>
          <table:table-cell office:value-type="string">
            <text:p>Realizzazione di nuovi infissi nella scuola elementare di Via Giotto Affidamento alla ditta Infissi Lame S.r.l. </text:p>
          </table:table-cell>
          <table:table-cell table:number-columns-repeated="294"/>
        </table:table-row>
        <table:table-row table:style-name="ro3">
          <table:table-cell office:value-type="string">
            <text:p>Determina Dirigenziale 2018/2366 del 03/12/2018 </text:p>
          </table:table-cell>
          <table:table-cell office:value-type="string">
            <text:p>Rifacimento della pavimentazione delle aule dell'asilo di Via Lago di Varano. Affidamento alla ditta Lauria Antonio Impresa Individuale. </text:p>
          </table:table-cell>
          <table:table-cell table:number-columns-repeated="294"/>
        </table:table-row>
        <table:table-row table:style-name="ro3">
          <table:table-cell office:value-type="string">
            <text:p>Determina Dirigenziale 2018/2367 del 03/12/2018 </text:p>
          </table:table-cell>
          <table:table-cell office:value-type="string">
            <text:p>Rimborso oneri di urbanizzazione per mancata esecuzione dell'intervento edilizio. Soc. Tecnoseal Srl. P.E. 2014/538 </text:p>
          </table:table-cell>
          <table:table-cell table:number-columns-repeated="294"/>
        </table:table-row>
        <table:table-row table:style-name="ro3">
          <table:table-cell office:value-type="string">
            <text:p>Determina Dirigenziale 2018/2368 del 03/12/2018 </text:p>
          </table:table-cell>
          <table:table-cell office:value-type="string">
            <text:p>P.E.E.P. loc. VIGNACCIO; lotto unico. Trasformazione diritto di superficie in diritto di propriet? ex-Legge n. 448/98. Modifica della convenzione; </text:p>
          </table:table-cell>
          <table:table-cell table:number-columns-repeated="294"/>
        </table:table-row>
        <table:table-row table:style-name="ro3">
          <table:table-cell office:value-type="string">
            <text:p>Determina Dirigenziale 2018/2369 del 03/12/2018 </text:p>
          </table:table-cell>
          <table:table-cell office:value-type="string">
            <text:p>Liquidazione indennit? di reperibilit? di Protezione Civile del mese di NOVEMBRE 2018. </text:p>
          </table:table-cell>
          <table:table-cell table:number-columns-repeated="294"/>
        </table:table-row>
        <table:table-row table:style-name="ro4">
          <table:table-cell office:value-type="string">
            <text:p>Determina Dirigenziale 2018/2370 del 03/12/2018 </text:p>
          </table:table-cell>
          <table:table-cell office:value-type="string">
            <text:p>PEG 2018 Obiettivo 17_02/1.1. Progetto "Centomila orti in Toscana" di cui al Programma di Governo per la X legislatura regionale; deliberazione Giunta comunale n. 62 dell'8/03/2016. Procedura per l'affidamento a terzi della gestione del complesso di Orti urbani denominato 'Alberino'; aggiudicazione ed approvazione verbali delle sedute della Commissione giudicatrice per l'affidamento in regime di concessione a titolo gratuito del detto complesso di orti urbani. </text:p>
          </table:table-cell>
          <table:table-cell table:number-columns-repeated="294"/>
        </table:table-row>
        <table:table-row table:style-name="ro2">
          <table:table-cell office:value-type="string">
            <text:p>Determina Dirigenziale 2018/2372 del 03/12/2018 </text:p>
          </table:table-cell>
          <table:table-cell office:value-type="string">
            <text:p>Concessione a Galata S.p.A. dell'uso di porzione di immobile comunale censita al Catasto Fabbricati di Grosseto al foglio 87 particella 3038 sub. 1 (Grosseto via Orcagna c/o stadio comunale di baseball "Simone Scarpelli") e approvazione di bozza di contratto. </text:p>
          </table:table-cell>
          <table:table-cell office:value-type="string">
            <text:p>10.732,95 </text:p>
          </table:table-cell>
          <table:table-cell table:number-columns-repeated="293"/>
        </table:table-row>
        <table:table-row table:style-name="ro2">
          <table:table-cell office:value-type="string">
            <text:p>Determina Dirigenziale 2018/2373 del 03/12/2018 </text:p>
          </table:table-cell>
          <table:table-cell office:value-type="string">
            <text:p>Concessione a Infrastrutture Wireless Italiane S.p.A. dell'uso di porzione di immobile comunale censita al Catasto Fabbricati di Grosseto al foglio 87 particella 1426 (Grosseto viale della Repubblica c/o stadio comunale di baseball "Jannella") e approvazione di bozza di contratto. </text:p>
          </table:table-cell>
          <table:table-cell office:value-type="string">
            <text:p>10.732,95 </text:p>
          </table:table-cell>
          <table:table-cell table:number-columns-repeated="293"/>
        </table:table-row>
        <table:table-row table:style-name="ro2">
          <table:table-cell office:value-type="string">
            <text:p>Determina Dirigenziale 2018/2374 del 03/12/2018 </text:p>
          </table:table-cell>
          <table:table-cell office:value-type="string">
            <text:p>Concessione a Infrastrutture Wireless Italiane S.p.A. dell'uso di porzione di terreno comunale censita al Catasto Terreni di Grosseto al foglio 89 particella 1934 (Grosseto via Monte Rosa) e approvazione di schema di contratto. </text:p>
          </table:table-cell>
          <table:table-cell office:value-type="string">
            <text:p>8.032,50 </text:p>
          </table:table-cell>
          <table:table-cell table:number-columns-repeated="293"/>
        </table:table-row>
        <table:table-row table:style-name="ro2">
          <table:table-cell office:value-type="string">
            <text:p>Determina Dirigenziale 2018/2375 del 03/12/2018 </text:p>
          </table:table-cell>
          <table:table-cell office:value-type="string">
            <text:p>Concessione a Infrastrutture Wireless Italiane S.p.A. dell'uso di porzione di terreno comunale censita al Catasto Terreni di Grosseto al foglio 88 particella 17 (Grosseto via Castiglionese) e approvazione di bozza di contratto. </text:p>
          </table:table-cell>
          <table:table-cell office:value-type="string">
            <text:p>8.032,50 </text:p>
          </table:table-cell>
          <table:table-cell table:number-columns-repeated="293"/>
        </table:table-row>
        <table:table-row table:style-name="ro2">
          <table:table-cell office:value-type="string">
            <text:p>Determina Dirigenziale 2018/2376 del 04/12/2018 </text:p>
          </table:table-cell>
          <table:table-cell office:value-type="string">
            <text:p>Lavori di manutenzione ordinaria di reperibilit? e pronto intervento per la messa in sicurezza di alberature pubbliche presenti sul territorio comunale. Affidamento lavori all'operatore economico Favilli Rinaldo </text:p>
          </table:table-cell>
          <table:table-cell office:value-type="string">
            <text:p>12.505,00 </text:p>
          </table:table-cell>
          <table:table-cell table:number-columns-repeated="293"/>
        </table:table-row>
        <table:table-row table:style-name="ro3">
          <table:table-cell office:value-type="string">
            <text:p>Determina Dirigenziale 2018/2377 del 04/12/2018 </text:p>
          </table:table-cell>
          <table:table-cell office:value-type="string">
            <text:p>Affidamento alla Societ? NetSpring Srl dello sviluppo di un nuovo software di gestione delle pratiche edilizie e formazione - impegno di spesa. </text:p>
          </table:table-cell>
          <table:table-cell office:value-type="string">
            <text:p>10.572,00 </text:p>
          </table:table-cell>
          <table:table-cell table:number-columns-repeated="293"/>
        </table:table-row>
        <table:table-row table:style-name="ro2">
          <table:table-cell office:value-type="string">
            <text:p>Determina Dirigenziale 2018/2378 del 04/12/2018 </text:p>
          </table:table-cell>
          <table:table-cell office:value-type="string">
            <text:p>Deliberazione di Giunta comunale n. 391/2018 "Concerto di Natale dal titolo 'The Gospel Night 2018' 15 dicembre 2018 organizzato dalla 'Fondazione Il Sole Onlus' di Grosseto. Concessione di patrocinio oneroso con utilizzo temporaneo del teatro Moderno." . Impegno di spesa per servizi teatrali. </text:p>
          </table:table-cell>
          <table:table-cell office:value-type="string">
            <text:p>1.549,40 </text:p>
          </table:table-cell>
          <table:table-cell table:number-columns-repeated="293"/>
        </table:table-row>
        <table:table-row table:style-name="ro2">
          <table:table-cell office:value-type="string">
            <text:p>Determina Dirigenziale 2018/2379 del 04/12/2018 </text:p>
          </table:table-cell>
          <table:table-cell office:value-type="string">
            <text:p>Deliberazione G.C n. 95 del 14-03-2018 di approvazione PEG 2018-2020. Iniziativa di promozione e valorizzazione turistica e culturale della biblioteca comunale nella frazione di Batignano 08/12/2018-06/01/2019 denominata "Batignano e i suoi presepi". Realizzazione di eventi a tema . Impegni contabili di spesa. </text:p>
          </table:table-cell>
          <table:table-cell office:value-type="string">
            <text:p>2.280,84 </text:p>
          </table:table-cell>
          <table:table-cell table:number-columns-repeated="293"/>
        </table:table-row>
        <table:table-row table:style-name="ro3">
          <table:table-cell office:value-type="string">
            <text:p>Determina Dirigenziale 2018/2380 del 04/12/2018 </text:p>
          </table:table-cell>
          <table:table-cell office:value-type="string">
            <text:p>Procedura aperta svolta in modalit? telematica per l'affidamento del servizio di brokeraggio assicurativo del Comune di Grosseto - CIG 76283097B9. Ammissione dei concorrenti </text:p>
          </table:table-cell>
          <table:table-cell table:number-columns-repeated="294"/>
        </table:table-row>
        <table:table-row table:style-name="ro3">
          <table:table-cell office:value-type="string">
            <text:p>Determina Dirigenziale 2018/2381 del 04/12/2018 </text:p>
          </table:table-cell>
          <table:table-cell office:value-type="string">
            <text:p>Comune di Grosseto/ Sig. D.C. C. - Decreto di citazione dinanzi al Tribunale di Grosseto - Liquidazione a saldo all'Avv. Adriano Galli del Foro di Grosseto. </text:p>
          </table:table-cell>
          <table:table-cell office:value-type="string">
            <text:p>1.825,94 </text:p>
          </table:table-cell>
          <table:table-cell table:number-columns-repeated="293"/>
        </table:table-row>
        <table:table-row table:style-name="ro4">
          <table:table-cell office:value-type="string">
            <text:p>Determina Dirigenziale 2018/2382 del 04/12/2018 </text:p>
          </table:table-cell>
          <table:table-cell office:value-type="string">
            <text:p>Comune di Grosseto / Cooperativa S. Societ? Cooperativa - Atto di citazione e contestuale istanza di sospensione della esecuzione del ruolo dinanzi al Tribunale di Grosseto e proposizione da parte dell'Ente in via subordinata in detta sede giudiziale domanda riconvenzionale ex Art. 36 c.p.c.. - Costituzione in giudizio da parte dell'Ente ed incarico del patrocinio legale dell'Ente all'Avv. Tommaso Galletti del Foro di Grosseto. CIG - Z0225959E6. </text:p>
          </table:table-cell>
          <table:table-cell office:value-type="string">
            <text:p>5.617,61 </text:p>
          </table:table-cell>
          <table:table-cell table:number-columns-repeated="293"/>
        </table:table-row>
        <table:table-row table:style-name="ro4">
          <table:table-cell office:value-type="string">
            <text:p>Determina Dirigenziale 2018/2383 del 04/12/2018 </text:p>
          </table:table-cell>
          <table:table-cell office:value-type="string">
            <text:p>Comune di Grosseto / Cooperativa S. Societ? Cooperativa - Atto di citazione e contestuale istanza di sospensione della esecuzione del ruolo dinanzi al Tribunale di Grosseto e proposizione da parte dell'Ente in via subordinata in detta sede giudiziale domanda riconvenzionale ex Art. 36 c.p.c.. - Costituzione in giudizio da parte dell'Ente ed incarico del patrocinio legale dell'Ente all'Avv. Tommaso Galletti del Foro di Grosseto. CIG Z97256E852. </text:p>
          </table:table-cell>
          <table:table-cell office:value-type="string">
            <text:p>6.000,00 </text:p>
          </table:table-cell>
          <table:table-cell table:number-columns-repeated="293"/>
        </table:table-row>
        <table:table-row table:style-name="ro2">
          <table:table-cell office:value-type="string">
            <text:p>Determina Dirigenziale 2018/2384 del 04/12/2018 </text:p>
          </table:table-cell>
          <table:table-cell office:value-type="string">
            <text:p>Comune di Grosseto/Trasposizione del ricorso straordinario al Presidente della Repubblica dinanzi al TAR della Toscana - Atto di costituzione in Giudizio (ex art. 10 D.P.R. 24/11/1971, n. 1199 - Costituzione in giudizio da parte dell'Ente ed incarico del patrocinio legale dell'Ente all'Avv. Niccol? Antichi del Foro di Grosseto </text:p>
          </table:table-cell>
          <table:table-cell office:value-type="string">
            <text:p>7.716,32 </text:p>
          </table:table-cell>
          <table:table-cell table:number-columns-repeated="293"/>
        </table:table-row>
        <table:table-row table:style-name="ro3">
          <table:table-cell office:value-type="string">
            <text:p>Determina Dirigenziale 2018/2385 del 04/12/2018 </text:p>
          </table:table-cell>
          <table:table-cell office:value-type="string">
            <text:p>Rimborso oneri urbanistici a seguito di avvenuto ricalcolo d'ufficio. Soc. Camelot Srl. P.E. 2018/806 </text:p>
          </table:table-cell>
          <table:table-cell table:number-columns-repeated="294"/>
        </table:table-row>
        <table:table-row table:style-name="ro2">
          <table:table-cell office:value-type="string">
            <text:p>Determina Dirigenziale 2018/2386 del 04/12/2018 </text:p>
          </table:table-cell>
          <table:table-cell office:value-type="string">
            <text:p>Comune di Grosseto / E.S. S.p.A. (gi? C. S. S.p.A. , e poi C. I. S.p.A. ) - Opposizione a decreto ingiuntivo e proposizione domanda riconvenzionale da parte dell'Ente dinanzi al Tribunale di Grosseto incarico del patrocinio legale dell'Ente all'Avv. Niccol? Antichi del Foro di Grosseto. (CIG-ZC4258ADA9) </text:p>
          </table:table-cell>
          <table:table-cell office:value-type="string">
            <text:p>7.784,48 </text:p>
          </table:table-cell>
          <table:table-cell table:number-columns-repeated="293"/>
        </table:table-row>
        <table:table-row table:style-name="ro3">
          <table:table-cell office:value-type="string">
            <text:p>Determina Dirigenziale 2018/2387 del 04/12/2018 </text:p>
          </table:table-cell>
          <table:table-cell office:value-type="string">
            <text:p>Realizzazione di un tratto di fognatura chiara in via G. Leopardi a Grosseto aggiudicati con D.D. n. 1791 del 15.09.2017 - Approvazione nuovo quadro economico. </text:p>
          </table:table-cell>
          <table:table-cell office:value-type="string">
            <text:p>6.860,23 </text:p>
          </table:table-cell>
          <table:table-cell table:number-columns-repeated="293"/>
        </table:table-row>
        <table:table-row table:style-name="ro3">
          <table:table-cell office:value-type="string">
            <text:p>Determina Dirigenziale 2018/2388 del 04/12/2018 </text:p>
          </table:table-cell>
          <table:table-cell office:value-type="string">
            <text:p>P.E.E.P. COMPRENSORIO SUD-OVEST GORARELLA; lotto n. 22. Trasformazione diritto di superficie in diritto di propriet? ex-Legge n. 448/98. Modifica della convenzione. </text:p>
          </table:table-cell>
          <table:table-cell table:number-columns-repeated="294"/>
        </table:table-row>
        <table:table-row table:style-name="ro3">
          <table:table-cell office:value-type="string">
            <text:p>Determina Dirigenziale 2018/2389 del 04/12/2018 </text:p>
          </table:table-cell>
          <table:table-cell office:value-type="string">
            <text:p>Lavori di ristrutturazione e adeguamento della scuola media di Viale Uranio Affidamento alla ditta Daniele Galluzzi. </text:p>
          </table:table-cell>
          <table:table-cell table:number-columns-repeated="294"/>
        </table:table-row>
        <table:table-row table:style-name="ro3">
          <table:table-cell office:value-type="string">
            <text:p>Determina Dirigenziale 2018/2390 del 04/12/2018 </text:p>
          </table:table-cell>
          <table:table-cell office:value-type="string">
            <text:p>Lavori di rifacimento della pavimentazione e sottoservizi del centro storico di Istia D'ombrone - Concessione anticipazione. </text:p>
          </table:table-cell>
          <table:table-cell office:value-type="string">
            <text:p>450.000,00 </text:p>
          </table:table-cell>
          <table:table-cell table:number-columns-repeated="293"/>
        </table:table-row>
        <table:table-row table:style-name="ro3">
          <table:table-cell office:value-type="string">
            <text:p>Determina Dirigenziale 2018/2391 del 04/12/2018 </text:p>
          </table:table-cell>
          <table:table-cell office:value-type="string">
            <text:p>Accertamento contributo Regionale ex L.R.T. 47/1991 - Norme sull'eliminazione delle barriere architettoniche (annualit? 2016 seconda quota - Stato) e relativo impegno di spesa. </text:p>
          </table:table-cell>
          <table:table-cell office:value-type="string">
            <text:p>75.631,00 </text:p>
          </table:table-cell>
          <table:table-cell table:number-columns-repeated="293"/>
        </table:table-row>
        <table:table-row table:style-name="ro3">
          <table:table-cell office:value-type="string">
            <text:p>Determina Dirigenziale 2018/2392 del 04/12/2018 </text:p>
          </table:table-cell>
          <table:table-cell office:value-type="string">
            <text:p>Accertamento contributo Regionale ex L.R.T. 47/1991 - Norme sull'eliminazione delle barriere architettoniche (annualit? 2017 parte Regione) e relativo impegno di spesa. </text:p>
          </table:table-cell>
          <table:table-cell office:value-type="string">
            <text:p>55.949,00 </text:p>
          </table:table-cell>
          <table:table-cell table:number-columns-repeated="293"/>
        </table:table-row>
        <table:table-row table:style-name="ro2">
          <table:table-cell office:value-type="string">
            <text:p>Determina Dirigenziale 2018/2393 del 04/12/2018 </text:p>
          </table:table-cell>
          <table:table-cell office:value-type="string">
            <text:p>Lavori di "Rifacimento dell'edificio scolastico di via Mazzini" - Aggiudicazione in favore dell'operatore economico D.I.S.M.A. Demolizioni, industriali, strade, manufatti, acquedotti Srl di Roma - Approvazione . </text:p>
          </table:table-cell>
          <table:table-cell table:number-columns-repeated="294"/>
        </table:table-row>
        <table:table-row table:style-name="ro2">
          <table:table-cell office:value-type="string">
            <text:p>Determina Dirigenziale 2018/2394 del 04/12/2018 </text:p>
          </table:table-cell>
          <table:table-cell office:value-type="string">
            <text:p>Riscossione esecutiva dei proventi delle sanzioni amministrative pecuniarie previste dal Codice della Strada (art.27 Legge 689/1981) - Ruoli esecutivi emessi nell'anno 2018. Determinazione Dirigenziale n. 2046 del 23/10/2018, accoglimento n. 8 istanze di discarico/sgravio, per un totale di n. 10 partite. </text:p>
          </table:table-cell>
          <table:table-cell table:number-columns-repeated="294"/>
        </table:table-row>
        <table:table-row table:style-name="ro3">
          <table:table-cell office:value-type="string">
            <text:p>Determina Dirigenziale 2018/2395 del 05/12/2018 </text:p>
          </table:table-cell>
          <table:table-cell office:value-type="string">
            <text:p>Straordinario per personale autista di rappresentanza: Impegno di spesa. </text:p>
          </table:table-cell>
          <table:table-cell table:number-columns-repeated="294"/>
        </table:table-row>
        <table:table-row table:style-name="ro2">
          <table:table-cell office:value-type="string">
            <text:p>Determina Dirigenziale 2018/2396 del 05/12/2018 </text:p>
          </table:table-cell>
          <table:table-cell office:value-type="string">
            <text:p>Opere di urbanizzazione primaria strada Casal Roberto in loc. Squartapaglia (GR).? Acquisizione di terreno mediante Atto di Cessione Volontaria a Titolo Oneroso conclusivo del procedimento espropriativo e liquidazione dell'indennit? di esproprio. <text:tab/><text:tab/><text:tab/></text:p>
          </table:table-cell>
          <table:table-cell table:number-columns-repeated="5"/>
          <table:table-cell office:value-type="string">
            <text:p>DD/2018/2398</text:p>
            <text:p>Determina Dirigenziale 2018/2399 del 05/12/2018 </text:p>
          </table:table-cell>
          <table:table-cell office:value-type="string">
            <text:p>Rimborso oneri urbanistici per mancata realizzazione delle opere edilizie. Societ? Mario Gennari Srl. P.E. 2009/87 e 2009/407 </text:p>
          </table:table-cell>
          <table:table-cell table:number-columns-repeated="2"/>
          <table:table-cell office:value-type="string">
            <text:p>DD/2018/2399</text:p>
            <text:p>Determina Dirigenziale 2018/2400 del 05/12/2018 </text:p>
          </table:table-cell>
          <table:table-cell office:value-type="string">
            <text:p>Concessioni demaniali marittime per realizzazione di parco giochi acquatico con elementi modulari gonfiabili posizionati in specchio acqueo frontistante l'arenile demaniale di Marina di Grosseto e di Principina a Mare. Provvedimento di rilascio di due concessioni demaniali marittime ed approvazione schema di contratto. </text:p>
          </table:table-cell>
          <table:table-cell table:number-columns-repeated="2"/>
          <table:table-cell office:value-type="string">
            <text:p>DD/2018/2400</text:p>
            <text:p>Determina Dirigenziale 2018/2401 del 05/12/2018 </text:p>
          </table:table-cell>
          <table:table-cell office:value-type="string">
            <text:p>Servizi di pulizia approfondita straordinaria in alcuni tratti di arenile demaniale marittima di spiaggia libera ed in concessione al Comune di Grosseto per fini pubblici. Affidamento e impegno di spesa. CIG Z842619D7E. </text:p>
          </table:table-cell>
          <table:table-cell office:value-type="string">
            <text:p>22.326,00 </text:p>
          </table:table-cell>
          <table:table-cell/>
          <table:table-cell office:value-type="string">
            <text:p>DD/2018/2401</text:p>
            <text:p>Determina Dirigenziale 2018/2402 del 05/12/2018 </text:p>
          </table:table-cell>
          <table:table-cell office:value-type="string">
            <text:p>Riqualificazione a nodo interscambio modale di Piazza Marconi - Affidamento alla Societ? partecipata SISTEMA S.r.l. per la sistemazione delle aree a verde. </text:p>
          </table:table-cell>
          <table:table-cell office:value-type="string">
            <text:p>13.000,00 </text:p>
          </table:table-cell>
          <table:table-cell/>
          <table:table-cell office:value-type="string">
            <text:p>DD/2018/2402</text:p>
            <text:p>Determina Dirigenziale 2018/2404 del 05/12/2018 </text:p>
          </table:table-cell>
          <table:table-cell office:value-type="string">
            <text:p>MANUTENZIONE STRAORDINARIA - Segnaletica stradale orizzontale, verticale e luminosa - Fornitura e posa in opera - SISTEMA Srl - Ulteriore impegno di spesa 2? semestre 2018. </text:p>
          </table:table-cell>
          <table:table-cell table:number-columns-repeated="2"/>
          <table:table-cell office:value-type="string">
            <text:p>DD/2018/2404</text:p>
            <text:p>Determina Dirigenziale 2018/2405 del 05/12/2018 </text:p>
          </table:table-cell>
          <table:table-cell office:value-type="string">
            <text:p>Affidamento fornitura e impegno di spesa ricevitore GNSS. CIG ZDB25F4D35 </text:p>
          </table:table-cell>
          <table:table-cell office:value-type="string">
            <text:p>12.078,00 </text:p>
          </table:table-cell>
          <table:table-cell/>
          <table:table-cell office:value-type="string">
            <text:p>DD/2018/2405</text:p>
            <text:p>Determina Dirigenziale 2018/2406 del 05/12/2018 </text:p>
          </table:table-cell>
          <table:table-cell office:value-type="string">
            <text:p>P.E.E.P. COMPRENSORIO SUD-OVEST DI GORARELLA; lotto n. 22. Trasformazione diritto di superficie in diritto di propriet? ex-Legge n. 448/98. Modifica della convenzione. sigg. MAGNANI GIORGIO e LISI PINA. </text:p>
          </table:table-cell>
          <table:table-cell table:number-columns-repeated="2"/>
          <table:table-cell office:value-type="string">
            <text:p>DD/2018/2406</text:p>
            <text:p>Determina Dirigenziale 2018/2407 del 05/12/2018 </text:p>
          </table:table-cell>
          <table:table-cell office:value-type="string">
            <text:p>P.E.E.P. LOC. ALBERINO; lotto n. 6. Trasformazione diritto di superficie in diritto di propriet? ex Legge n. 448/1998 Sig. C. O. Accertamento entrata. </text:p>
          </table:table-cell>
          <table:table-cell office:value-type="string">
            <text:p>5.189,65 </text:p>
          </table:table-cell>
          <table:table-cell/>
          <table:table-cell office:value-type="string">
            <text:p>DD/2018/2407</text:p>
            <text:p>Determina Dirigenziale 2018/2408 del 06/12/2018 </text:p>
          </table:table-cell>
          <table:table-cell office:value-type="string">
            <text:p>Distruzione degli oggetti/beni rinvenuti in quanto deteriorati, inservibili e non utilizzabili-allegato "A". Presa d'atto. </text:p>
          </table:table-cell>
          <table:table-cell table:number-columns-repeated="2"/>
          <table:table-cell office:value-type="string">
            <text:p>DD/2018/2408</text:p>
            <text:p>Determina Dirigenziale 2018/2409 del 06/12/2018 </text:p>
          </table:table-cell>
          <table:table-cell office:value-type="string">
            <text:p>Servizio di noleggio a lungo termine di un automezzo per il servizio di rappresentanza. Affidamento fornitura alla Societ? ALD Automotive Italia S.r.l, C.F. 07978810583 P.I. 01924961004 con sede a Roma 00143 (RM) Viale Luca Gaulico, 187. </text:p>
          </table:table-cell>
          <table:table-cell office:value-type="string">
            <text:p>781,84 </text:p>
          </table:table-cell>
          <table:table-cell/>
          <table:table-cell office:value-type="string">
            <text:p>DD/2018/2409</text:p>
            <text:p>Determina Dirigenziale 2018/2410 del 06/12/2018 </text:p>
          </table:table-cell>
          <table:table-cell office:value-type="string">
            <text:p>Liquidazione Straordinari di Protezione Civile compiuti dal personale nel periodo OTTOBRE-NOVEMBRE 2018. </text:p>
          </table:table-cell>
          <table:table-cell office:value-type="string">
            <text:p>2.591,38 </text:p>
          </table:table-cell>
          <table:table-cell/>
          <table:table-cell office:value-type="string">
            <text:p>DD/2018/2410</text:p>
            <text:p>Determina Dirigenziale 2018/2411 del 06/12/2018 </text:p>
          </table:table-cell>
          <table:table-cell office:value-type="string">
            <text:p>Acquisto materiali vari e affidamento servizi. Impegni di spesa. </text:p>
          </table:table-cell>
          <table:table-cell table:number-columns-repeated="2"/>
          <table:table-cell office:value-type="string">
            <text:p>DD/2018/2411</text:p>
            <text:p>Determina Dirigenziale 2018/2412 del 06/12/2018 </text:p>
          </table:table-cell>
          <table:table-cell office:value-type="string">
            <text:p>Avvio della procedura di mobilit? volontaria ex art. 30 del D. Lgs. n. 165/2001 per la copertura di un posto a tempo pieno e indeterminato di Dirigente tecnico ingegnere da assegnare al Settore Lavori Pubblici. Approvazione dell'avviso di selezione e determinazioni conseguenti. </text:p>
          </table:table-cell>
          <table:table-cell table:number-columns-repeated="2"/>
          <table:table-cell office:value-type="string">
            <text:p>DD/2018/2412</text:p>
            <text:p>Determina Dirigenziale 2018/2413 del 06/12/2018 </text:p>
          </table:table-cell>
          <table:table-cell office:value-type="string">
            <text:p>Comune di Grosseto / Cooperativa CO.M.I.T.- Atto di citazione e contestuale istanza di sospensione della esecuzione del ruolo dinanzi al Tribunale di Grosseto e proposizione da parte dell'Ente in via subordinata in detta sede giudiziale della domanda riconvenzionale ex Art. 36 c.p.c. - Costituzione in giudizio da parte dell'Ente ed incarico del patrocinio legale dell'Ente all'Avv. Sergio Frediani del Foro di Grosseto.(CIG - Z25259559B) </text:p>
          </table:table-cell>
          <table:table-cell office:value-type="string">
            <text:p>9.797,99 </text:p>
          </table:table-cell>
          <table:table-cell/>
          <table:table-cell office:value-type="string">
            <text:p>DD/2018/2413</text:p>
            <text:p>Determina Dirigenziale 2018/2414 del 06/12/2018 </text:p>
          </table:table-cell>
          <table:table-cell office:value-type="string">
            <text:p>Lavori di risagomatura delle fossette di scolo delle acque di dilavamento stradale e di disostruzione di ponticelli posti in attraversamento stradale sulle strade comunali in territorio aperto. Affidamento lavori all'operatore economico Elco Srl </text:p>
          </table:table-cell>
          <table:table-cell office:value-type="string">
            <text:p>5.440,00 </text:p>
          </table:table-cell>
          <table:table-cell/>
          <table:table-cell office:value-type="string">
            <text:p>DD/2018/2414</text:p>
            <text:p>Determina Dirigenziale 2018/2416 del 06/12/2018 </text:p>
          </table:table-cell>
          <table:table-cell office:value-type="string">
            <text:p>Comune di Grosseto / F.C. Grosseto SSD a r.l. - Opposizione al ricorso per decreto ingiuntivo n. 5/2017 dinanzi al Tribunale di Grosseto - Liquidazione all'Avv. Roberto Bottoni del Foro di Grosseto. </text:p>
          </table:table-cell>
          <table:table-cell office:value-type="string">
            <text:p>2.000,00 </text:p>
          </table:table-cell>
          <table:table-cell/>
          <table:table-cell office:value-type="string">
            <text:p>DD/2018/2416</text:p>
            <text:p>Determina Dirigenziale 2018/2417 del 06/12/2018 </text:p>
          </table:table-cell>
          <table:table-cell office:value-type="string">
            <text:p>Comune di Grosseto / A.L. e G.P. - Decreto di citazione diretta a giudizio dinanzi al Tribunale di Grosseto - Liquidazione all'Avv. Seravalle Raffaella del Foro di Grosseto. </text:p>
          </table:table-cell>
          <table:table-cell office:value-type="string">
            <text:p>2.749,44 </text:p>
          </table:table-cell>
          <table:table-cell/>
          <table:table-cell office:value-type="string">
            <text:p>DD/2018/2417</text:p>
            <text:p>Determina Dirigenziale 2018/2418 del 06/12/2018 </text:p>
          </table:table-cell>
          <table:table-cell office:value-type="string">
            <text:p>Comune di Grosseto /S C. ed altri - Decreto di citazione dinanzi il Tribunale di Grosseto - Liquidazione all'Avv.Santi Laurini del Foro di Grosseto. </text:p>
          </table:table-cell>
          <table:table-cell office:value-type="string">
            <text:p>2.191,36 </text:p>
          </table:table-cell>
          <table:table-cell/>
          <table:table-cell office:value-type="string">
            <text:p>DD/2018/2418</text:p>
            <text:p>Determina Dirigenziale 2018/2419 del 06/12/2018 </text:p>
          </table:table-cell>
          <table:table-cell office:value-type="string">
            <text:p>Comune di Grosseto / COGRAE R.G.1921/18 - Atto di citazione in opposizione all'esecuzione ex art. 615, comma 1 c.p.c., e contestuale istanza di sospensione dell'esecutivit? dinanzi al Tribunale di Grosseto - Proposizione da parte dell'Ente in via subordinata in detta sede giudiziale domanda riconvenzionale ex Art. 36 c.p.c.- Incarico del patrocinio legale dell'Ente all'Avv. Roberta Bardi del Foro di Grosseto - (CIG - ZF5256E634) </text:p>
          </table:table-cell>
          <table:table-cell office:value-type="string">
            <text:p>6.000,00 </text:p>
          </table:table-cell>
          <table:table-cell/>
          <table:table-cell office:value-type="string">
            <text:p>DD/2018/2419</text:p>
            <text:p>Determina Dirigenziale 2018/2420 del 06/12/2018 </text:p>
          </table:table-cell>
          <table:table-cell office:value-type="string">
            <text:p>Comune di Grosseto / L. R. e Soc. La L. SAS - Ricorso al TAR della Toscana previa sospensiva Liquidazione a saldo all'Avv. Paolo Stolzi del Foro di Firenze. </text:p>
          </table:table-cell>
          <table:table-cell office:value-type="string">
            <text:p>5.502,73 </text:p>
          </table:table-cell>
          <table:table-cell/>
          <table:table-cell office:value-type="string">
            <text:p>DD/2018/2420</text:p>
            <text:p>Determina Dirigenziale 2018/2421 del 06/12/2018 </text:p>
          </table:table-cell>
          <table:table-cell office:value-type="string">
            <text:p>Comune di Grosseto / PFM - Ricorso al T.A.R. della Toscana R.G. n. 5/14 - Liquidazione Avv. Stolzi del Foro di Firenze. </text:p>
          </table:table-cell>
          <table:table-cell office:value-type="string">
            <text:p>25.376,00 </text:p>
          </table:table-cell>
          <table:table-cell/>
          <table:table-cell office:value-type="string">
            <text:p>DD/2018/2421</text:p>
            <text:p>Determina Dirigenziale 2018/2422 del 06/12/2018 </text:p>
          </table:table-cell>
          <table:table-cell office:value-type="string">
            <text:p>Comune di Grosseto /M.G. - Tribunale di Grosseto Sezione Lavoro - Liquidazione a saldo All'Avv. Santi Laurini del Foro di Grosseto </text:p>
          </table:table-cell>
          <table:table-cell office:value-type="string">
            <text:p>1.466,64 </text:p>
          </table:table-cell>
          <table:table-cell/>
          <table:table-cell office:value-type="string">
            <text:p>DD/2018/2422</text:p>
            <text:p>Determina Dirigenziale 2018/2423 del 06/12/2018 </text:p>
          </table:table-cell>
          <table:table-cell office:value-type="string">
            <text:p>Comune di Grosseto / Rescissione contratti Rep. n.7 720/01 e 8257/03 - Comune/Consorzio Progetto Energia - Liquidazione a saldo Avv. Viciconte Gaetano del Foro di Firenze. </text:p>
          </table:table-cell>
          <table:table-cell office:value-type="string">
            <text:p>13.734,00 </text:p>
          </table:table-cell>
          <table:table-cell/>
          <table:table-cell office:value-type="string">
            <text:p>DD/2018/2423</text:p>
            <text:p>Determina Dirigenziale 2018/2424 del 06/12/2018 </text:p>
          </table:table-cell>
          <table:table-cell office:value-type="string">
            <text:p>Comune di Grosseto / F.B. - Ricorso al Consiglio di Stato R.G. n. 10607/2015 - Liquidazione all'Avv. Giovanni Gulina. </text:p>
          </table:table-cell>
          <table:table-cell office:value-type="string">
            <text:p>3.755,99 </text:p>
          </table:table-cell>
          <table:table-cell/>
          <table:table-cell office:value-type="string">
            <text:p>DD/2018/2424</text:p>
            <text:p>Determina Dirigenziale 2018/2425 del 06/12/2018 </text:p>
          </table:table-cell>
          <table:table-cell office:value-type="string">
            <text:p>Comune di Grosseto /Registrazione Ordinanza del Tribunale di Grosseto n. 2840/2013. </text:p>
          </table:table-cell>
          <table:table-cell office:value-type="string">
            <text:p>408,75 </text:p>
          </table:table-cell>
          <table:table-cell/>
          <table:table-cell office:value-type="string">
            <text:p>DD/2018/2425</text:p>
            <text:p>Determina Dirigenziale 2018/2498 del 11/12/2018 </text:p>
          </table:table-cell>
          <table:table-cell office:value-type="string">
            <text:p>approvazione graduatoria definitiva per l'accesso ai contributi a sostegno delle locazioni, ex art. 11 legge 431/98, anno 2018 </text:p>
          </table:table-cell>
          <table:table-cell table:number-columns-repeated="2"/>
          <table:table-cell office:value-type="string">
            <text:p>DD/2018/2498</text:p>
            <text:p>Determina Dirigenziale 2018/2531 del 13/12/2018 </text:p>
          </table:table-cell>
          <table:table-cell office:value-type="string">
            <text:p>Procedura aperta svolta in modalit? telematica per l'affidamento in concessione del servizio di gestione dell'impianto di pattinaggio e impianto coperto di via Mercurio (impianto polivalente) in Grosseto con oneri di riqualificazione a carico del concessionario - CIG 7666119985 -proroga scadenza presentazione offerte </text:p>
          </table:table-cell>
          <table:table-cell table:number-columns-repeated="2"/>
          <table:table-cell office:value-type="string">
            <text:p>DD/2018/2531</text:p>
            <text:p>Ordinanze Dirigenziali 2018/407 del 02/07/2018 </text:p>
          </table:table-cell>
          <table:table-cell office:value-type="string">
            <text:p>CENTRO ABITATO DI GROSSETO - VIA TARQUINIA CIV. 18 -24 - ISTITUZIONE AREA DI CANTIERE STRADALE - MODIFICHE TEMPORANEE ALLA CIRCOLAZIONE STRADALE. </text:p>
          </table:table-cell>
          <table:table-cell table:number-columns-repeated="2"/>
          <table:table-cell office:value-type="string">
            <text:p>OD/2018/407</text:p>
            <text:p>Ordinanze Dirigenziali 2018/408 del 02/07/2018 </text:p>
          </table:table-cell>
          <table:table-cell office:value-type="string">
            <text:p>TERRITORIO COMUNALE DI GROSSETO - LOC. PIANETTO - STRADA VICINALE CONSORZIATA "SAN LORENZO" - MANUTENZIONE ORDINARIA DELLA SEDE STRADALE - IMPRESA I.E.S. F.LLI MASSAI S.R.L. - ISTITUZIONE AREA DI CANTIERE STRADALE MOBILE - MODIFICHE TEMPORANEE ALLA CIRCOLAZIONE STRADALE. </text:p>
          </table:table-cell>
          <table:table-cell table:number-columns-repeated="2"/>
          <table:table-cell office:value-type="string">
            <text:p>OD/2018/408</text:p>
            <text:p>Ordinanze Dirigenziali 2018/409 del 02/07/2018 </text:p>
          </table:table-cell>
          <table:table-cell office:value-type="string">
            <text:p>CENTRO ABITATO DI GROSSETO - PIAZZA MARCONI -AREA IN COMODATO AL COMUNE DI GROSSETO - MODIFICHE TEMPORANEE ALLA CIRCOLAZIONE STRADALE </text:p>
          </table:table-cell>
          <table:table-cell table:number-columns-repeated="2"/>
          <table:table-cell office:value-type="string">
            <text:p>OD/2018/409</text:p>
            <text:p>Ordinanze Dirigenziali 2018/411 del 04/07/2018 </text:p>
          </table:table-cell>
          <table:table-cell office:value-type="string">
            <text:p>CENTRO ABITATO DI GROSSETO - VIA INGHILTERRRA SNC - REALIZZAZIONE DI UNA CASETTA DELL'ACQUA -AREA DI CANTIERE STRADALE - IMPRESA SBROCCA S.R.L. - MODIFICHE TEMPORANEE ALLA CIRCOLAZIONE STRADALE. </text:p>
          </table:table-cell>
          <table:table-cell table:number-columns-repeated="2"/>
          <table:table-cell office:value-type="string">
            <text:p>OD/2018/411</text:p>
            <text:p>Ordinanze Dirigenziali 2018/412 del 04/07/2018 </text:p>
          </table:table-cell>
          <table:table-cell office:value-type="string">
            <text:p>Area mercatale di Via Petrarca - Centro abitato di Marina di Grosseto - Nuova regolamentazione - Revoca lett. p) - punto 2) ordinanza dirigenziale n. 292 del 04.07.2008 - Modifiche temporanee della circolazione stradale. </text:p>
          </table:table-cell>
          <table:table-cell table:number-columns-repeated="2"/>
          <table:table-cell office:value-type="string">
            <text:p>OD/2018/412</text:p>
            <text:p>Ordinanze Dirigenziali 2018/413 del 04/07/2018 </text:p>
          </table:table-cell>
          <table:table-cell office:value-type="string">
            <text:p>Mercato giornaliero di P.zza Esperanto - Centro abitato di Grosseto - Nuova regolamentazione - Modifiche temporanee della circolazione stradale. </text:p>
          </table:table-cell>
          <table:table-cell table:number-columns-repeated="2"/>
          <table:table-cell office:value-type="string">
            <text:p>OD/2018/413</text:p>
            <text:p>Ordinanze Dirigenziali 2018/414 del 05/07/2018 </text:p>
          </table:table-cell>
          <table:table-cell office:value-type="string">
            <text:p>CENTRO ABITATO DI GROSSETO - VIA STATONIA - ISTITUZIONE ATTRAVERSAMENTO PEDONALE RIALZATO - MODIFICHE TEMPORANEE ALLA CIRCOLAZIONE STRADALE </text:p>
          </table:table-cell>
          <table:table-cell table:number-columns-repeated="2"/>
          <table:table-cell office:value-type="string">
            <text:p>OD/2018/414</text:p>
            <text:p>Ordinanze Dirigenziali 2018/415 del 06/07/2018 </text:p>
          </table:table-cell>
          <table:table-cell office:value-type="string">
            <text:p>CENTRO ABITATO DI GROSSETO - VIA MATTEOTTI CIV. 36 -38 - ISTITUZIONE AREA DI CANTIERE STRADALE - MODIFICHE TEMPORANEE ALLA CIRCOLAZIONE STRADALE. </text:p>
          </table:table-cell>
          <table:table-cell table:number-columns-repeated="2"/>
          <table:table-cell office:value-type="string">
            <text:p>OD/2018/415</text:p>
            <text:p>Ordinanze Dirigenziali 2018/416 del 06/07/2018 </text:p>
          </table:table-cell>
          <table:table-cell office:value-type="string">
            <text:p>CENTRO ABITATO DI MARINA DI GROSSETO - VIA ERITREA CIV. 9 - ISTITUZIONE DIAREA DI CANTIERE STRADALE - MODIFICHE TEMPORANEE ALLA CIRCOLAZIONE STRADALE. </text:p>
          </table:table-cell>
          <table:table-cell table:number-columns-repeated="2"/>
          <table:table-cell office:value-type="string">
            <text:p>OD/2018/416</text:p>
            <text:p>Ordinanze Dirigenziali 2018/417 del 06/07/2018 </text:p>
          </table:table-cell>
          <table:table-cell office:value-type="string">
            <text:p>CENTRO ABITATO DI GROSSETO - " 10a EDIZIONE STAFFETTA DI CANAPONE " - 11 LUGLIO 2018 - ASS. DILETTANTISTICA MARATHON BIKE - MODIFICHE TEMPORANEE ALLA CIRCOLAZIONE . </text:p>
          </table:table-cell>
          <table:table-cell table:number-columns-repeated="2"/>
          <table:table-cell office:value-type="string">
            <text:p>OD/2018/417</text:p>
            <text:p>Ordinanze Dirigenziali 2018/418 del 06/07/2018 </text:p>
          </table:table-cell>
          <table:table-cell office:value-type="string">
            <text:p>PISTA CICLABILE UBICATA IN GROSSETO NELLA VIA SENESE - TRATTO COMPRESO DAI PRESSI DEL CIV. 168/B E IL CANALE MOLLA - AREA DI CANTIERE STRADALE MOBILE - IMPRESA GIOVE COSTRUZIONI S.R.L. - MODIFICHE TEMPORANEE ALLA CIRCOLAZIONE STRADALE. </text:p>
          </table:table-cell>
          <table:table-cell table:number-columns-repeated="2"/>
          <table:table-cell office:value-type="string">
            <text:p>OD/2018/418</text:p>
            <text:p>Ordinanze Dirigenziali 2018/419 del 06/07/2018 </text:p>
          </table:table-cell>
          <table:table-cell office:value-type="string">
            <text:p>CENTRO ABITATO DI GROSSETO - VIA TRENTO CIV. 3 - STALLI DI SOSTA RISERVATI AI CICLOMOTORI E MOTOCICLI - MODIFICHE TEMPORANEE ALLA CIRCOLAZIONE STRADALE. </text:p>
          </table:table-cell>
          <table:table-cell table:number-columns-repeated="2"/>
          <table:table-cell office:value-type="string">
            <text:p>OD/2018/419</text:p>
            <text:p>Ordinanze Dirigenziali 2018/420 del 06/07/2018 </text:p>
          </table:table-cell>
          <table:table-cell office:value-type="string">
            <text:p>CENTRO ABITATO DI GROSSETO - VIA MAMELI CIV. 16 - STALLI DI SOSTA RISERVATI AI CICLOMOTORI E MOTOCICLI - MODIFICHE TEMPORANEE ALLA CIRCOLAZIONE STRADALE. </text:p>
          </table:table-cell>
          <table:table-cell table:number-columns-repeated="2"/>
          <table:table-cell office:value-type="string">
            <text:p>OD/2018/420</text:p>
            <text:p>Ordinanze Dirigenziali 2018/432 del 09/07/2018 </text:p>
          </table:table-cell>
          <table:table-cell office:value-type="string">
            <text:p>CENTRO ABITATO DI GROSSETO - VIA TRIPOLI CIV. 71 - 73, ANGOLO VIA CORRIDONI CIV 5 -7 -9 -11 - ISTITUZIONE AREA DI CANTIERE STRADALE - MODIFICHE TEMPORANEE ALLA CIRCOLAZIONE STRADALE. </text:p>
          </table:table-cell>
          <table:table-cell table:number-columns-repeated="2"/>
          <table:table-cell office:value-type="string">
            <text:p>OD/2018/432</text:p>
            <text:p>Ordinanze Dirigenziali 2018/433 del 11/07/2018 </text:p>
          </table:table-cell>
          <table:table-cell office:value-type="string">
            <text:p>CENTRO ABITATO DI MARINA DI GROSSETO - PROCESSIONE RELIGIOSA DELLA "MADONNA DEL CARMINE" - 22 LUGLIO 2018 - MODIFICHE TEMPORANEE ALLA CIRCOLAZIONE STRADALE. </text:p>
          </table:table-cell>
          <table:table-cell table:number-columns-repeated="2"/>
          <table:table-cell office:value-type="string">
            <text:p>OD/2018/433</text:p>
            <text:p>Ordinanze Dirigenziali 2018/434 del 12/07/2018 </text:p>
          </table:table-cell>
          <table:table-cell office:value-type="string">
            <text:p>CENTRO ABITATO DI GROSSETO - VIA F. MASSIMO CIV. 46a - AREA DI CANTIERE STRADALE - MODIFICHE TEMPORANEE ALLA CIRCOLAZIONE STRADALE. </text:p>
          </table:table-cell>
          <table:table-cell table:number-columns-repeated="2"/>
          <table:table-cell office:value-type="string">
            <text:p>OD/2018/434</text:p>
            <text:p>Ordinanze Dirigenziali 2018/435 del 12/07/2018 </text:p>
          </table:table-cell>
          <table:table-cell office:value-type="string">
            <text:p>TERRITORIO COMUNALE DI GROSSETO - LOC. PIANETTO - STRADA VICINALE CONSORZIATA "SAN LORENZO" - MANUTENZIONE ORDINARIA DELLA SEDE STRADALE - IMPRESA I.E.S. F.LLI MASSAI S.R.L. - ISTITUZIONE AREA DI CANTIERE STRADALE MOBILE - MODIFICHE TEMPORANEE ALLA CIRCOLAZIONE STRADALE. </text:p>
          </table:table-cell>
          <table:table-cell table:number-columns-repeated="2"/>
          <table:table-cell office:value-type="string">
            <text:p>OD/2018/435</text:p>
            <text:p>Ordinanze Dirigenziali 2018/436 del 12/07/2018 </text:p>
          </table:table-cell>
          <table:table-cell office:value-type="string">
            <text:p>CENTRO ABITATO DI GROSSETO -SOTTOPASSO FERROVIARIO DEL V.LE SONNINO/TELAMONIO (LUCE SUD) - ISTITUZIONE AREA DI CANTIERE STRADALE MOBILE PER MANUTENZIONE ALL' ARCATE DEL PONTE FERROVIARIO - RETE FERROVIARIA ITALIANA S.P.A. - MODIFICHE TEMPORANEE ALLA CIRCOLAZIONE STRADALE. </text:p>
          </table:table-cell>
          <table:table-cell table:number-columns-repeated="2"/>
          <table:table-cell office:value-type="string">
            <text:p>OD/2018/436</text:p>
            <text:p>Ordinanze Dirigenziali 2018/437 del 12/07/2018 </text:p>
          </table:table-cell>
          <table:table-cell office:value-type="string">
            <text:p>CENTRO ABITATO DI GROSSETO - VIA MONTE ROSA CIV. 26 - AREA DI CANTIERE STRADALE - IMPRESA ARTIGIANA ASFALTI SNC - MODIFICHE TEMPORANEE ALLA CIRCOLAZIONE STRADALE. </text:p>
          </table:table-cell>
          <table:table-cell table:number-columns-repeated="2"/>
          <table:table-cell office:value-type="string">
            <text:p>OD/2018/437</text:p>
            <text:p>Ordinanze Dirigenziali 2018/438 del 12/07/2018 </text:p>
          </table:table-cell>
          <table:table-cell office:value-type="string">
            <text:p>CENTRO STORICO DI ISTIA D'OMBRONE - AREA DI CANTIERE STRADALE - COMPLETAMENTO DEI LAVORI DI RIFACIMENTO PAVIMENTAZIONE E SOTTOSERVIZI DEL CENTRO STORICO - IMPRESA PAREDIL S.R.L - MODIFICHE TEMPORANEE ALLA CIRCOLAZIONE STRADALE. </text:p>
          </table:table-cell>
          <table:table-cell table:number-columns-repeated="2"/>
          <table:table-cell office:value-type="string">
            <text:p>OD/2018/438</text:p>
            <text:p>Ordinanze Dirigenziali 2018/439 del 13/07/2018 </text:p>
          </table:table-cell>
          <table:table-cell office:value-type="string">
            <text:p>MODIFICHE TEMPORANEE ALLA CIRCOLAZIONE STRADALE - CENTRO ABITATO DI MARINA DI GROSSETO - VIA GROSSETANA - TRASLAZIONE DI ATTRAVERSAMENTO PEDONALE E DI STALLO DI SOSTA RISERVATO A VEICOLI A SERVIZIO DI PERSONE INVALIDE. </text:p>
          </table:table-cell>
          <table:table-cell table:number-columns-repeated="2"/>
          <table:table-cell office:value-type="string">
            <text:p>OD/2018/439</text:p>
            <text:p>Ordinanze Dirigenziali 2018/440 del 13/07/2018 </text:p>
          </table:table-cell>
          <table:table-cell office:value-type="string">
            <text:p>CENTRO ABITATO DI ALBERESE - P.ZZA DEL COMBATTENTE -" FESTA CAMPESTRE CON RIEVOCAZIONE STORICA DELLA TREBBIATURA DEL GRANO" - 14 E 15 LUGLIO 2018 - PRO LOCO ALBORENSIS - MODIFICHE TEMPORANEE ALLA CIRCOLAZIONE STRADALE. </text:p>
          </table:table-cell>
          <table:table-cell table:number-columns-repeated="2"/>
          <table:table-cell office:value-type="string">
            <text:p>OD/2018/440</text:p>
            <text:p>Ordinanze Dirigenziali 2018/441 del 17/07/2018 </text:p>
          </table:table-cell>
          <table:table-cell office:value-type="string">
            <text:p>CENTRO ABITATO DI GROSSETO - VIA PO SNC - UNIPOL BANCA - ISTITUZIONE AREA DI CANTIERE STRADALE - MODIFICHE TEMPORANEE ALLA CIRCOLAZIONE STRADALE. </text:p>
          </table:table-cell>
          <table:table-cell table:number-columns-repeated="2"/>
          <table:table-cell office:value-type="string">
            <text:p>OD/2018/441</text:p>
            <text:p>Ordinanze Dirigenziali 2018/442 del 17/07/2018 </text:p>
          </table:table-cell>
          <table:table-cell office:value-type="string">
            <text:p>CENTRO ABITATO DI GROSSETO -AREA DI PARCHEGGIO DI VIA A. SPINELLI CIV.132 -144 - ISTITUZIONE AREA DI CANTIERE STRADALE - IMPRESA PRODUZIONI ELLEO S.R.L.S. - MODIFICHE TEMPORANEE ALLA CIRCOLAZIONE STRADALE. </text:p>
          </table:table-cell>
          <table:table-cell table:number-columns-repeated="2"/>
          <table:table-cell office:value-type="string">
            <text:p>OD/2018/442</text:p>
            <text:p>Ordinanze Dirigenziali 2018/443 del 19/07/2018 </text:p>
          </table:table-cell>
          <table:table-cell office:value-type="string">
            <text:p>CENTRO ABITATO DI MARINA DI GROSSETO - VIA GUELFI SNC -ISTITUZIONE AREA DI CANTIERE STRADALE PER OPERAZIONI DI GETTO DI CALCESTRUZZO - MODIFICHE TEMPORANEE ALLA CIRCOLAZIONE STRADALE. </text:p>
          </table:table-cell>
          <table:table-cell table:number-columns-repeated="2"/>
          <table:table-cell office:value-type="string">
            <text:p>OD/2018/443</text:p>
            <text:p>Ordinanze Dirigenziali 2018/444 del 19/07/2018 </text:p>
          </table:table-cell>
          <table:table-cell office:value-type="string">
            <text:p>CENTRO ABITATO DI MARINA DI GROSSETO VIA DELLE DUNE CIV. 32-54 - ISTITUZIONE AREA DI CANTIERE STRADALE MOBILE PER EFFETTUARE UN INTERVENTO PER LA DISINFESTAZIONE DI INSETTI STRISCIANTI - MODIFICHE TEMPORANEE ALLA CIRCOLAZIONE STRADALE. </text:p>
          </table:table-cell>
          <table:table-cell table:number-columns-repeated="2"/>
          <table:table-cell office:value-type="string">
            <text:p>OD/2018/444</text:p>
            <text:p>Ordinanze Dirigenziali 2018/445 del 19/07/2018 </text:p>
          </table:table-cell>
          <table:table-cell office:value-type="string">
            <text:p>CENTRO ABITATO DI PRINCIPINA A MARE - SPETTACOLO CIRCENSE - " PITIPU SHOW " - AREA MERCATALE IN VIA DEL PESCE LUNA - LUGLIO - AGOSTO -SETTEMBRE ANNO 2018 - MODIFICHE TEMPORANEE ALLA CIRCOLAZIONE STRADALE. </text:p>
          </table:table-cell>
          <table:table-cell table:number-columns-repeated="2"/>
          <table:table-cell office:value-type="string">
            <text:p>OD/2018/445</text:p>
            <text:p>Ordinanze Dirigenziali 2018/446 del 19/07/2018 </text:p>
          </table:table-cell>
          <table:table-cell office:value-type="string">
            <text:p>CENTRO ABITATO DI PRINCIPINA A MARE -VOX MUNDI FESTIVAL - AREA DI PARCHEGGIO DI VIA DELLA SOGLIOLA - MODIFICHE TEMPORANEE ALLA CIRCOLAZIONE STRADALE. </text:p>
          </table:table-cell>
          <table:table-cell table:number-columns-repeated="2"/>
          <table:table-cell office:value-type="string">
            <text:p>OD/2018/446</text:p>
            <text:p>Ordinanze Dirigenziali 2018/447 del 19/07/2018 </text:p>
          </table:table-cell>
          <table:table-cell office:value-type="string">
            <text:p>CENTRO ABITATO DI GROSSETO - VIA PODGORA CIV. 72 - AREA DI CANTIERE STRADALE - MODIFICHE TEMPORANEE ALLA CIRCOLAZIONE STRADALE. </text:p>
          </table:table-cell>
          <table:table-cell table:number-columns-repeated="2"/>
          <table:table-cell office:value-type="string">
            <text:p>OD/2018/447</text:p>
            <text:p>Ordinanze Dirigenziali 2018/448 del 19/07/2018 </text:p>
          </table:table-cell>
          <table:table-cell office:value-type="string">
            <text:p>CENTRO ABITATO DI ISTIA D'OMBRONE - MANIFESTAZIONE " PAESE DI VINO " - A.S.D. COMITATO FESTEGGIAMENTI - AVIS ISTIA D'OMBRONE - 28 LUGLIO 2018 - MODIFICHE TEMPORANEE ALLA CIRCOLAZIONE STRADALE. </text:p>
          </table:table-cell>
          <table:table-cell table:number-columns-repeated="2"/>
          <table:table-cell office:value-type="string">
            <text:p>OD/2018/448</text:p>
            <text:p>Ordinanze Dirigenziali 2018/449 del 19/07/2018 </text:p>
          </table:table-cell>
          <table:table-cell office:value-type="string">
            <text:p>CENTRO ABITATO DI GROSSETO - VIA DELLA PACE CIV. 187 - AREA DI CANTIERE STRADALE - MODIFICHE TEMPORANEE ALLA CIRCOLAZIONE STRADALE. </text:p>
          </table:table-cell>
          <table:table-cell table:number-columns-repeated="2"/>
          <table:table-cell office:value-type="string">
            <text:p>OD/2018/449</text:p>
            <text:p>Ordinanze Dirigenziali 2018/450 del 19/07/2018 </text:p>
          </table:table-cell>
          <table:table-cell office:value-type="string">
            <text:p>CENTRO ABITATO DI GROSSETO - VIA NEPAL, TRATTO COMPRESO DALLA VIA CIRCONVALLAZIONE NORD ALLA VIA INDIA - AREA DI CANTIERE STRADALE MOBILE - IMPRESA ARTIGIANA ASFALTI SNC - MODIFICHE TEMPORANEE ALLA CIRCOLAZIONE . </text:p>
          </table:table-cell>
          <table:table-cell table:number-columns-repeated="2"/>
          <table:table-cell office:value-type="string">
            <text:p>OD/2018/450</text:p>
            <text:p>Ordinanze Dirigenziali 2018/451 del 19/07/2018 </text:p>
          </table:table-cell>
          <table:table-cell office:value-type="string">
            <text:p>FRAZIONE DI MONTEPESCALI - STRADA COMUNALE DI MONTEPESCALI - AREA DI CANTIERE STRADALE MOBILE - POTATURE PIANTE - MODIFICHE TEMPORANEE ALLA CIRCOLAZIONE. </text:p>
          </table:table-cell>
          <table:table-cell table:number-columns-repeated="2"/>
          <table:table-cell office:value-type="string">
            <text:p>OD/2018/451</text:p>
            <text:p>Ordinanze Dirigenziali 2018/452 del 19/07/2018 </text:p>
          </table:table-cell>
          <table:table-cell office:value-type="string">
            <text:p>CENTRO ABITATO DI GROSSETO - VIA STATO D'ISRAELE CIV. 73/75 E VIA SENEGAL SNC - ISTITUZIONE AREA DI CANTIERE STRADALE - MODIFICHE TEMPORANEE ALLA CIRCOLAZIONE STRADALE. </text:p>
          </table:table-cell>
          <table:table-cell table:number-columns-repeated="2"/>
          <table:table-cell office:value-type="string">
            <text:p>OD/2018/452</text:p>
            <text:p>Ordinanze Dirigenziali 2018/453 del 20/07/2018 </text:p>
          </table:table-cell>
          <table:table-cell office:value-type="string">
            <text:p>CENTRO ABITATO DI GROSSETO - VIA ROMA CIV. 70/A - 72/A - FARMACIA SEVERI VIA ROMA SAS - AREA DI CANTIERE STRADALE - MODIFICHE TEMPORANEE ALLA CIRCOLAZIONE STRADALE. </text:p>
          </table:table-cell>
          <table:table-cell table:number-columns-repeated="2"/>
          <table:table-cell office:value-type="string">
            <text:p>OD/2018/453</text:p>
            <text:p>Ordinanze Dirigenziali 2018/454 del 20/07/2018 </text:p>
          </table:table-cell>
          <table:table-cell office:value-type="string">
            <text:p>CENTRO ABITATO DI GROSSETO - PIAZZA MARCONI - ISTITUZIONE AREA DI CANTIERE STRADALE - IMPRESA ARREDO DI PIETRA S.R. L. - MODIFICHE TEMPORANEE ALLA CIRCOLAZIONE STRADALE . </text:p>
          </table:table-cell>
          <table:table-cell table:number-columns-repeated="2"/>
          <table:table-cell office:value-type="string">
            <text:p>OD/2018/454</text:p>
            <text:p>Ordinanze Dirigenziali 2018/455 del 20/07/2018 </text:p>
          </table:table-cell>
          <table:table-cell office:value-type="string">
            <text:p>CENTRO ABITATO DI GROSSETO - VIA STATONIA - ISTITUZIONE ATTRAVERSAMENTO PEDONALE RIALZATO - MODIFICHE TEMPORANEE ALLA CIRCOLAZIONE STRADALE </text:p>
          </table:table-cell>
          <table:table-cell table:number-columns-repeated="2"/>
          <table:table-cell office:value-type="string">
            <text:p>OD/2018/455</text:p>
            <text:p>Ordinanze Dirigenziali 2018/456 del 23/07/2018 </text:p>
          </table:table-cell>
          <table:table-cell office:value-type="string">
            <text:p>CENTRO ABITATO DI GROSSETO - VIA TARQUINIA CIV. 18 - ISTITUZIONE AREA DI CANTIERE - MODIFICHE TEMPORANEE ALLA CIRCOLAZIONE STRADALE. </text:p>
          </table:table-cell>
          <table:table-cell table:number-columns-repeated="2"/>
          <table:table-cell office:value-type="string">
            <text:p>OD/2018/456</text:p>
            <text:p>Ordinanze Dirigenziali 2018/457 del 24/07/2018 </text:p>
          </table:table-cell>
          <table:table-cell office:value-type="string">
            <text:p>MANIFESTAZIONE CICLISTICA AMATORIALE SU STRADA "GRAN PREMIO RED WHITE" - 29 LUGLIO 2018 - MODIFICHE TEMPORANEE ALLA CIRCOLAZIONE STRADALE. </text:p>
          </table:table-cell>
          <table:table-cell table:number-columns-repeated="2"/>
          <table:table-cell office:value-type="string">
            <text:p>OD/2018/457</text:p>
            <text:p>Ordinanze Dirigenziali 2018/458 del 24/07/2018 </text:p>
          </table:table-cell>
          <table:table-cell office:value-type="string">
            <text:p>CENTRO ABITATO DI GROSSETO - VIA OBERDAN CIV. 34/34e - AREA DI CANTIERE STRADALE - IMPRESA MEGA COSTRUZIONI S.A.S. - MODIFICHE TEMPORANEE ALLA CIRCOLAZIONE STRADALE. </text:p>
          </table:table-cell>
          <table:table-cell table:number-columns-repeated="2"/>
          <table:table-cell office:value-type="string">
            <text:p>OD/2018/458</text:p>
            <text:p>Ordinanze Dirigenziali 2018/459 del 27/07/2018 </text:p>
          </table:table-cell>
          <table:table-cell office:value-type="string">
            <text:p>LOC. ALBERESE - AREA DI CANTIERE STRADALE - REALIZZAZIONE DI UN TRATTO DELLA CICLOVIA TIRRENICA AMBITO GROSSETO SUD - PARCO REGIONALE DELLA MAREMMA - MODIFICHE TEMPORANEE ALLA CIRCOLAZIONE STRADALE. </text:p>
          </table:table-cell>
          <table:table-cell table:number-columns-repeated="2"/>
          <table:table-cell office:value-type="string">
            <text:p>OD/2018/459</text:p>
            <text:p>Ordinanze Dirigenziali 2018/460 del 27/07/2018 </text:p>
          </table:table-cell>
          <table:table-cell office:value-type="string">
            <text:p>CENTRO STORICO DI GROSSETO - PIAZZA DANTE ALIGHIERI - GRIFONE D'ORO - 10 AGOSTO 2018 - MODIFICHE TEMPORANEE ALLA CIRCOLAZIONE. </text:p>
          </table:table-cell>
          <table:table-cell table:number-columns-repeated="2"/>
          <table:table-cell office:value-type="string">
            <text:p>OD/2018/460</text:p>
            <text:p>Ordinanze Dirigenziali 2018/461 del 27/07/2018 </text:p>
          </table:table-cell>
          <table:table-cell office:value-type="string">
            <text:p>FESTA DI SAN LORENZO PATRONO DELLA CITTA' DI GROSSETO - PROCESSIONE RELIGIOSA - 09 AGOSTO 2018 - CENTRO ABITATO DI GROSSETO - MODIFICHE TEMPORANEE ALLA CIRCOLAZIONE STRADALE. </text:p>
          </table:table-cell>
          <table:table-cell table:number-columns-repeated="2"/>
          <table:table-cell office:value-type="string">
            <text:p>OD/2018/461</text:p>
            <text:p>Ordinanze Dirigenziali 2018/462 del 27/07/2018 </text:p>
          </table:table-cell>
          <table:table-cell office:value-type="string">
            <text:p>CENTRO ABITATO DI MONTEPESCALI - "42 SAGRA DEL TORTELLO E DEL CINGHIALE" -CIRCOLO CACCIATORI DI MONTEPESCALI - MODIFICHE TEMPORANEE ALLA CIRCOLAZIONE STRADALE. </text:p>
          </table:table-cell>
          <table:table-cell table:number-columns-repeated="2"/>
          <table:table-cell office:value-type="string">
            <text:p>OD/2018/462</text:p>
            <text:p>Ordinanze Dirigenziali 2018/463 del 30/07/2018 </text:p>
          </table:table-cell>
          <table:table-cell office:value-type="string">
            <text:p>CENTRO STORICO DI GROSSETO - " IL CENTRO DELL' ESTATE - SHOPPING, ART, FUN &amp; SAPORI E DINTORNI - CENTRO COMMERCIALE NATURALE CENTRO STORICO DI GROSSETO - 31 LUGLIO E 07 AGOSTO 2018 - MODIFICHE TEMPORANEE ALLA CIRCOLAZIONE STRADALE. </text:p>
          </table:table-cell>
          <table:table-cell table:number-columns-repeated="2"/>
          <table:table-cell office:value-type="string">
            <text:p>OD/2018/463</text:p>
          </table:table-cell>
        </table:table-row>
        <table:table-row table:style-name="ro4">
          <table:table-cell office:value-type="string">
            <text:p>Determina Dirigenziale 2018/2397 del 05/12/2018</text:p>
          </table:table-cell>
          <table:table-cell table:style-name="ce4" office:value-type="string">
            <text:p/>
            <text:p><text:s/><text:tab/>Contratto annuale con Poste Italiane SpA per la notificazione, con affrancatura raccomandata A.G.", dei verbali di contestazione di illeciti amministrativi di competenza di questo Comando P.M. - Conto contrattuale SMA anticipato n. 30006063-028 attivato il 09/02/2018 - Integrazione deposito. </text:p>
          </table:table-cell>
          <table:table-cell office:value-type="float" office:value="25000">
            <text:p>25000</text:p>
          </table:table-cell>
          <table:table-cell table:number-columns-repeated="293"/>
        </table:table-row>
        <table:table-row table:style-name="ro4">
          <table:table-cell table:style-name="ce2" office:value-type="string">
            <text:p>Determina Dirigenziale 2018/2398 del 05/12/2018 DD/2018/2397</text:p>
            <text:p/>
          </table:table-cell>
          <table:table-cell table:style-name="ce5" office:value-type="string">
            <text:p>Rimborso contributo di costruzione per mancata realizzazione dell'intervento edilizio. P.E. 2006/1763 Societ? GI.FRA. Srl </text:p>
          </table:table-cell>
          <table:table-cell table:number-columns-repeated="294"/>
        </table:table-row>
        <table:table-row table:style-name="ro2">
          <table:table-cell office:value-type="string">
            <text:p>Ordinanze Dirigenziali 2018/464 del 30/07/2018 </text:p>
          </table:table-cell>
          <table:table-cell office:value-type="string">
            <text:p>CENTRO ABITATO DI ALBERESE - PEDALATA NEL PARCO DELLA MAREMMA - 05 AGOSTO 2018 -ASSOCIAZIONE CULTURALE SPORTIVA OMBRONE - MODIFICHE TEMPORANEE ALLA CIRCOLAZIONE STRADALE. </text:p>
          </table:table-cell>
          <table:table-cell table:number-columns-repeated="294"/>
        </table:table-row>
        <table:table-row table:style-name="ro3">
          <table:table-cell office:value-type="string">
            <text:p>Ordinanze Dirigenziali 2018/465 del 31/07/2018 </text:p>
          </table:table-cell>
          <table:table-cell office:value-type="string">
            <text:p>CENTRO ABITATO DI GROSSETO - VIALE SONNINO CIV. 8 - ISTITUZIONE AREA DI CANTIERE STRADALE - MODIFICHE TEMPORANEE ALLA CIRCOLAZIONE STRADALE. </text:p>
          </table:table-cell>
          <table:table-cell table:number-columns-repeated="294"/>
        </table:table-row>
        <table:table-row table:style-name="ro3">
          <table:table-cell office:value-type="string">
            <text:p>Ordinanze Dirigenziali 2018/466 del 01/08/2018 </text:p>
          </table:table-cell>
          <table:table-cell office:value-type="string">
            <text:p>Edificio sito in Montepescali Grosseto Via Corso Salviati dal n?3 al n?9 - DEGRADO - Interventi di ripristino e consolidamento a salvaguardia della pubblica e privata incolumit?. </text:p>
          </table:table-cell>
          <table:table-cell table:number-columns-repeated="294"/>
        </table:table-row>
        <table:table-row table:style-name="ro2">
          <table:table-cell office:value-type="string">
            <text:p>Ordinanze Dirigenziali 2018/467 del 02/08/2018 </text:p>
          </table:table-cell>
          <table:table-cell office:value-type="string">
            <text:p>Cessazione attivit? non autorizzata di intrattenimento di pubblico spettacolo (attivit? musicale e danzante) svolta in locale denominato "Mago di Oz" con sede in in Grosseto, Loc. Principina Terra, Strada San Rocco n. 391, per la soc. "FEED ME S.R.L." </text:p>
          </table:table-cell>
          <table:table-cell table:number-columns-repeated="294"/>
        </table:table-row>
        <table:table-row table:style-name="ro2">
          <table:table-cell office:value-type="string">
            <text:p>Ordinanze Dirigenziali 2018/468 del 03/08/2018 </text:p>
          </table:table-cell>
          <table:table-cell office:value-type="string">
            <text:p>MODIFICHE TEMPORANEE ALLA CIRCOLAZIONE STRADALE - CENTRO ABITATO DI MARINA DI GROSSETO - VIA LETIZIA - SOPPRESSIONE N. 6 STALLI DI SOSTA A PAGAMENTO. </text:p>
          </table:table-cell>
          <table:table-cell table:number-columns-repeated="294"/>
        </table:table-row>
        <table:table-row table:style-name="ro2">
          <table:table-cell office:value-type="string">
            <text:p>Ordinanze Dirigenziali 2018/469 del 03/08/2018 </text:p>
          </table:table-cell>
          <table:table-cell office:value-type="string">
            <text:p>CENTRO ABITATO DI GROSSETO - VIA LIRI, VIA ADDA - AREA DI CANTIERE STRADALE MOBILE - IMPRESA ARTIGIANA ASFALTI SNC - MODIFICHE TEMPORANEE ALLA CIRCOLAZIONE . </text:p>
          </table:table-cell>
          <table:table-cell table:number-columns-repeated="294"/>
        </table:table-row>
        <table:table-row table:style-name="ro2">
          <table:table-cell office:value-type="string">
            <text:p>Ordinanze Dirigenziali 2018/470 del 03/08/2018 </text:p>
          </table:table-cell>
          <table:table-cell office:value-type="string">
            <text:p>CENTRO ABITATO DI GROSSETO - VIA OBERDAN E VIA AQUILEIA - ISTITUZIONE AREA DI CANTIERE STRADALE - MODIFICHE TEMPORANEE ALLA CIRCOLAZIONE STRADALE . </text:p>
          </table:table-cell>
          <table:table-cell table:number-columns-repeated="294"/>
        </table:table-row>
        <table:table-row table:style-name="ro2">
          <table:table-cell office:value-type="string">
            <text:p>Ordinanze Dirigenziali 2018/471 del 07/08/2018 </text:p>
          </table:table-cell>
          <table:table-cell office:value-type="string">
            <text:p>CENTRO ABITATO DI GROSSETO - VIA SATURNIA CIV. 3 - STALLI DI SOSTA RISERVATI AI CICLOMOTORI E MOTOCICLI - MODIFICHE TEMPORANEE ALLA CIRCOLAZIONE STRADALE. </text:p>
          </table:table-cell>
          <table:table-cell table:number-columns-repeated="294"/>
        </table:table-row>
        <table:table-row table:style-name="ro2">
          <table:table-cell office:value-type="string">
            <text:p>Ordinanze Dirigenziali 2018/472 del 07/08/2018 </text:p>
          </table:table-cell>
          <table:table-cell office:value-type="string">
            <text:p>CENTRO ABITATO DI GROSSETO - VIA ETRURIA N?12/D - STALLO DI SOSTA PERSONALIZZATO RISERVATO A PERSONA CON DEAMBULAZIONE ABOLITA - MODIFICHE TEMPORANEE ALLA CIRCOLAZIONE STRADALE </text:p>
          </table:table-cell>
          <table:table-cell table:number-columns-repeated="294"/>
        </table:table-row>
        <table:table-row table:style-name="ro2">
          <table:table-cell office:value-type="string">
            <text:p>Ordinanze Dirigenziali 2018/473 del 07/08/2018 </text:p>
          </table:table-cell>
          <table:table-cell office:value-type="string">
            <text:p>Centro Abitato di Grosseto - Via Australia civ. 50 - Istituzione spazio di sosta riservato alla sosta dei veicoli adibiti al servizio di persone con capacit? di deambulazione impedita o sensibilmente ridotta - Modifiche temporanee alla circolazione stradale. </text:p>
          </table:table-cell>
          <table:table-cell table:number-columns-repeated="294"/>
        </table:table-row>
        <table:table-row table:style-name="ro2">
          <table:table-cell office:value-type="string">
            <text:p>Ordinanze Dirigenziali 2018/474 del 07/08/2018 </text:p>
          </table:table-cell>
          <table:table-cell office:value-type="string">
            <text:p>Centro abitato di Grosseto - Via Cesare Battisti civ. 6 - Istituzione spazio di sosta riservato alla sosta dei veicoli adibiti al servizio di persone con capacit? di deambulazione impedita o sensibilmente ridotta - Modifiche temporanee alla circolazione stradale. </text:p>
          </table:table-cell>
          <table:table-cell table:number-columns-repeated="294"/>
        </table:table-row>
        <table:table-row table:style-name="ro3">
          <table:table-cell office:value-type="string">
            <text:p>Ordinanze Dirigenziali 2018/475 del 07/08/2018 </text:p>
          </table:table-cell>
          <table:table-cell office:value-type="string">
            <text:p>CENTRO ABITATO DI MARINA DI GROSSETO - PROCESSIONE RELIGIOSA PATRONALE - 16 AGOSTO 2018 - MODIFICHE TEMPORANEE ALLA CIRCOLAZIONE </text:p>
          </table:table-cell>
          <table:table-cell table:number-columns-repeated="294"/>
        </table:table-row>
        <table:table-row table:style-name="ro2">
          <table:table-cell office:value-type="string">
            <text:p>Ordinanze Dirigenziali 2018/476 del 07/08/2018 </text:p>
          </table:table-cell>
          <table:table-cell office:value-type="string">
            <text:p>CENTRO ABITATO DI GROSSETO - VIA CIPRO E VIA SVIZZERA - ISTITUZIONE AREA DI CANTIERE STRADALE MOBILE - REALIZZAZIONE DI OPERE DI ALLACCIO RETI GAS E TELEFONIA - MODIFICA PARCHEGGI - SOCIETA' LAURENTI MARINO SAS - MODIFICHE TEMPORANEE ALLA CIRCOLAZIONE STRADALE. </text:p>
          </table:table-cell>
          <table:table-cell table:number-columns-repeated="294"/>
        </table:table-row>
        <table:table-row table:style-name="ro2">
          <table:table-cell office:value-type="string">
            <text:p>Ordinanze Dirigenziali 2018/477 del 07/08/2018 </text:p>
          </table:table-cell>
          <table:table-cell office:value-type="string">
            <text:p>CENTRO ABITATO DI GROSSETO - VIA DAMIANO CHIESA CIV. 38 -38/A - 38/B - ISTITUZIONE AREA DI CANTIERE STRADALE PER OPERAZIONI DI TRASLOCO - MODIFICHE TEMPORANEE ALLA CIRCOLAZIONE STRADALE. </text:p>
          </table:table-cell>
          <table:table-cell table:number-columns-repeated="294"/>
        </table:table-row>
        <table:table-row table:style-name="ro2">
          <table:table-cell office:value-type="string">
            <text:p>Ordinanze Dirigenziali 2018/478 del 08/08/2018 </text:p>
          </table:table-cell>
          <table:table-cell office:value-type="string">
            <text:p>Mercato giornaliero di P.zza Esperanto - Centro abitato di Grosseto - Nuova regolamentazione - Revoca ordinanza dirigenziale n. 413 del 04.07.2018. Modifiche temporanee della circolazione stradale. </text:p>
          </table:table-cell>
          <table:table-cell table:number-columns-repeated="294"/>
        </table:table-row>
        <table:table-row table:style-name="ro2">
          <table:table-cell office:value-type="string">
            <text:p>Ordinanze Dirigenziali 2018/480 del 09/08/2018 </text:p>
          </table:table-cell>
          <table:table-cell office:value-type="string">
            <text:p>Atto di diffida e comunicazione dell'avvio del procedimento amministrativo per sanzionamento di scarico in assenza di autorizzazione, a seguito di autodenuncia, relativo a fabbricato ad uso abitativo sito nel comune di Grosseto, strada vicinale del Grillese n? 51 </text:p>
          </table:table-cell>
          <table:table-cell table:number-columns-repeated="294"/>
        </table:table-row>
        <table:table-row table:style-name="ro2">
          <table:table-cell office:value-type="string">
            <text:p>Ordinanze Dirigenziali 2018/481 del 09/08/2018 </text:p>
          </table:table-cell>
          <table:table-cell office:value-type="string">
            <text:p>Atto di diffida e comunicazione dell'avvio del procedimento amministrativo per sanzionamento di scarico in assenza di Autorizzazione, a seguito di autodenuncia, relativo a fabbricato ad uso abitativo sito nel comune di Grosseto, Strada della Trappola </text:p>
          </table:table-cell>
          <table:table-cell table:number-columns-repeated="294"/>
        </table:table-row>
        <table:table-row table:style-name="ro2">
          <table:table-cell office:value-type="string">
            <text:p>Ordinanze Dirigenziali 2018/485 del 16/08/2018 </text:p>
          </table:table-cell>
          <table:table-cell office:value-type="string">
            <text:p>CENTRO ABITATO DI GROSSETO - VIA ANDREA DA GROSSETO CIV. 4 - ISTITUZIONE AREA DI CANTIERE STRADALE -IMPRESA TOGNOZZI COSTRUZIONI S.R.L. - MODIFICHE TEMPORANEE ALLA CIRCOLAZIONE STRADALE. </text:p>
          </table:table-cell>
          <table:table-cell table:number-columns-repeated="294"/>
        </table:table-row>
        <table:table-row table:style-name="ro2">
          <table:table-cell office:value-type="string">
            <text:p>Ordinanze Dirigenziali 2018/486 del 20/08/2018 </text:p>
          </table:table-cell>
          <table:table-cell office:value-type="string">
            <text:p>PISTA CICLABILE UBICATA IN GROSSETO NELLA VIA SENESE - TRATTO COMPRESO TRA VIA LAGO D'ORTA E LA VIA SERENISSIMA - AREA DI CANTIERE STRADALE MOBILE - IMPRESA GIOVE COSTRUZIONI S.R.L. - MODIFICHE TEMPORANEE ALLA CIRCOLAZIONE STRADALE. </text:p>
          </table:table-cell>
          <table:table-cell table:number-columns-repeated="294"/>
        </table:table-row>
        <table:table-row table:style-name="ro2">
          <table:table-cell office:value-type="string">
            <text:p>Ordinanze Dirigenziali 2018/487 del 20/08/2018 </text:p>
          </table:table-cell>
          <table:table-cell office:value-type="string">
            <text:p>LOC . ROSELLE - STRADA DI ACCESSO AGLI IMPIANTI SPORTIVI DI ROSELLE - ISTITUZIONE DEL DIVIETO DI TRANSITO - MODIFICHE TEMPORANEE ALLA CIRCOLAZIONE STRADALE. </text:p>
          </table:table-cell>
          <table:table-cell table:number-columns-repeated="294"/>
        </table:table-row>
        <table:table-row table:style-name="ro2">
          <table:table-cell office:value-type="string">
            <text:p>Ordinanze Dirigenziali 2018/488 del 20/08/2018 </text:p>
          </table:table-cell>
          <table:table-cell office:value-type="string">
            <text:p>CENTRO ABITATO DI GROSSETO - VIA AURELIA ANTICA - MANIFESTAZIONE DI ENDURANCE EQUESTRE - 26 AGOSTO 2018 - MODIFICHE TEMPORANEE ALLA CIRCOLAZIONE STRADALE. </text:p>
          </table:table-cell>
          <table:table-cell table:number-columns-repeated="294"/>
        </table:table-row>
        <table:table-row table:style-name="ro2">
          <table:table-cell office:value-type="string">
            <text:p>Ordinanze Dirigenziali 2018/489 del 20/08/2018 </text:p>
          </table:table-cell>
          <table:table-cell office:value-type="string">
            <text:p>Centro abitato di Roselle - Via del Molino Vecchio civ. 15 - Istituzione spazio di sosta riservato alla sosta dei veicoli adibiti al servizio di persone con capacit? di deambulazione impedita o sensibilmente ridotta - Modifiche temporanee alla circolazione stradale. </text:p>
          </table:table-cell>
          <table:table-cell table:number-columns-repeated="294"/>
        </table:table-row>
        <table:table-row table:style-name="ro2">
          <table:table-cell office:value-type="string">
            <text:p>Ordinanze Dirigenziali 2018/490 del 20/08/2018 </text:p>
          </table:table-cell>
          <table:table-cell office:value-type="string">
            <text:p>Centro abitato di Grosseto - Via Aquileia civ. 68 - Istituzione spazio di sosta riservato alla sosta dei veicoli adibiti al servizio di persone con capacit? di deambulazione impedita o sensibilmente ridotta - Modifiche temporanee alla circolazione stradale - Soppressione stallo sosta carico scarico merci ivi esistente. </text:p>
          </table:table-cell>
          <table:table-cell table:number-columns-repeated="294"/>
        </table:table-row>
        <table:table-row table:style-name="ro2">
          <table:table-cell office:value-type="string">
            <text:p>Ordinanze Dirigenziali 2018/491 del 20/08/2018 </text:p>
          </table:table-cell>
          <table:table-cell office:value-type="string">
            <text:p>Centro abitato di Grosseto - Via dei Barberi civ. 2 - Istituzione spazio di sosta riservato alla sosta dei veicoli adibiti al servizio di persone con capacit? di deambulazione impedita o sensibilmente ridotta - Modifiche temporanee alla circolazione stradale. </text:p>
          </table:table-cell>
          <table:table-cell table:number-columns-repeated="294"/>
        </table:table-row>
        <table:table-row table:style-name="ro3">
          <table:table-cell office:value-type="string">
            <text:p>Ordinanze Dirigenziali 2018/492 del 21/08/2018 </text:p>
          </table:table-cell>
          <table:table-cell office:value-type="string">
            <text:p>TERRITORIO COMUNALE DI GROSSETO - ASSOCIAZIONE CULTURALE FIAB - 26 AGOSTO 201U8 - MODIFICHE TEMPORANEE ALLA CIRCOLAZIONE STRADALE. </text:p>
          </table:table-cell>
          <table:table-cell table:number-columns-repeated="294"/>
        </table:table-row>
        <table:table-row table:style-name="ro3">
          <table:table-cell office:value-type="string">
            <text:p>Ordinanze Dirigenziali 2018/493 del 22/08/2018 </text:p>
          </table:table-cell>
          <table:table-cell office:value-type="string">
            <text:p>CENTRO ABITATO DI ISTIA D'OMBRONE - NUOVO TRATTO DI VIA DEL COLLE - REGOLAMENTAZIONE DELLA CIRCOLAZIONE STRADALE. </text:p>
          </table:table-cell>
          <table:table-cell table:number-columns-repeated="294"/>
        </table:table-row>
        <table:table-row table:style-name="ro3">
          <table:table-cell office:value-type="string">
            <text:p>Ordinanze Dirigenziali 2018/494 del 23/08/2018 </text:p>
          </table:table-cell>
          <table:table-cell office:value-type="string">
            <text:p>LOC. BRACCAGNI - XXVIII^ EDIZIONE DEL GAME FAIR - 07 - 08 - 09 SETTEMBRE 2018 - MODIFICHE TEMPORANEE ALLA CIRCOLAZIONE STRADALE. </text:p>
          </table:table-cell>
          <table:table-cell table:number-columns-repeated="294"/>
        </table:table-row>
        <table:table-row table:style-name="ro2">
          <table:table-cell office:value-type="string">
            <text:p>Ordinanze Dirigenziali 2018/495 del 23/08/2018 </text:p>
          </table:table-cell>
          <table:table-cell office:value-type="string">
            <text:p>CENTRO ABITATO DI GROSSETO - VIA LEOPARDI -VIA D'ANNUNZIO - VIA PASCOLI - VIA COLLODI -VIA GIUSTI - POSIZIONAMENTO POSTAZIONI DI ISOLE ECOLOGICHE - SERVIZIO AMBIENTE DEL COMUNE DI GROSSETO - MODIFICHE TEMPORANEE ALLA CIRCOLAZIONE STRADALE. </text:p>
          </table:table-cell>
          <table:table-cell table:number-columns-repeated="294"/>
        </table:table-row>
        <table:table-row table:style-name="ro2">
          <table:table-cell office:value-type="string">
            <text:p>Ordinanze Dirigenziali 2018/496 del 23/08/2018 </text:p>
          </table:table-cell>
          <table:table-cell office:value-type="string">
            <text:p>MODIFICHE TEMPORANEE ALLA CIRCOLAZIONE STRADALE - CENTRO ABITATO DI GROSSETO - ISTITUZIONE DI UNO STALLO DI SOSTA PER AUTOVEICOLI A SERVIZIO DI PERSONE DISABILI - VIA DI VITTORIO CIV. 8 - REVOCA ORDINANZA DIRIGENZIALE N. 206/2017. </text:p>
          </table:table-cell>
          <table:table-cell table:number-columns-repeated="294"/>
        </table:table-row>
        <table:table-row table:style-name="ro2">
          <table:table-cell office:value-type="string">
            <text:p>Ordinanze Dirigenziali 2018/497 del 23/08/2018 </text:p>
          </table:table-cell>
          <table:table-cell office:value-type="string">
            <text:p>Centro abitato di Grosseto - Strada Fattoria Crespi civ. 40 - Istituzione spazio di sosta riservato alla sosta dei veicoli adibiti al servizio di persone con capacit? di deambulazione impedita o sensibilmente ridotta - Modifiche temporanee alla circolazione stradale. </text:p>
          </table:table-cell>
          <table:table-cell table:number-columns-repeated="294"/>
        </table:table-row>
        <table:table-row table:style-name="ro2">
          <table:table-cell office:value-type="string">
            <text:p>Ordinanze Dirigenziali 2018/498 del 23/08/2018 </text:p>
          </table:table-cell>
          <table:table-cell office:value-type="string">
            <text:p>Centro abitato di Grosseto - Via Bembo civ. 2 - Istituzione spazio di sosta riservato alla sosta dei veicoli adibiti al servizio di persone con capacit? di deambulazione impedita o sensibilmente ridotta titolare contrassegno invalidi n. 2100 - Modifiche temporanee alla circolazione stradale. </text:p>
          </table:table-cell>
          <table:table-cell table:number-columns-repeated="294"/>
        </table:table-row>
        <table:table-row table:style-name="ro2">
          <table:table-cell office:value-type="string">
            <text:p>Ordinanze Dirigenziali 2018/499 del 23/08/2018 </text:p>
          </table:table-cell>
          <table:table-cell office:value-type="string">
            <text:p>CENTRO ABITATO DI RISPESCIA - "PEDALATA ATTRAVERSANDO IL PARCO DELLA MAREMMA RISPESCIA" - DOMENICA 2 SETTEMBRE 2018 - ASSOCIAZIONE CULTURALE SPORTIVA OMBRONE - MODIFICHE TEMPORANEE ALLA CIRCOLAZIONE STRADALE. </text:p>
          </table:table-cell>
          <table:table-cell table:number-columns-repeated="294"/>
        </table:table-row>
        <table:table-row table:style-name="ro2">
          <table:table-cell office:value-type="string">
            <text:p>Ordinanze Dirigenziali 2018/500 del 23/08/2018 </text:p>
          </table:table-cell>
          <table:table-cell office:value-type="string">
            <text:p>CENTRO ABITATO DI GROSSETO - MURA MEDICEE - MANIFESTAZIONE COMMERCIALE DENOMINATA " FESTIVAL DELLO STREET FOOD E DELL'ARTIGIANATO"- 24 -25 -26 AGOSTO 2018 - MODIFICHE TEMPORANEE ALLA CIRCOLAZIONE STRADALE </text:p>
          </table:table-cell>
          <table:table-cell table:number-columns-repeated="294"/>
        </table:table-row>
        <table:table-row table:style-name="ro2">
          <table:table-cell office:value-type="string">
            <text:p>Ordinanze Dirigenziali 2018/501 del 24/08/2018 </text:p>
          </table:table-cell>
          <table:table-cell office:value-type="string">
            <text:p>CENTRO ABITATO DI GROSSETO - VIA G. CANTORE CIV. 37 - ISTITUZIONE AREA DI CANTIERE STRADALE - MODIFICHE TEMPORANEE ALLA CIRCOLAZIONE STRADALE. </text:p>
          </table:table-cell>
          <table:table-cell table:number-columns-repeated="294"/>
        </table:table-row>
        <table:table-row table:style-name="ro2">
          <table:table-cell office:value-type="string">
            <text:p>Ordinanze Dirigenziali 2018/502 del 27/08/2018 </text:p>
          </table:table-cell>
          <table:table-cell office:value-type="string">
            <text:p>CENTRO ABITATO DI GROSSETO - PIAZZALE F. ZUPPARDO - 02 SETTEMBRE 2018 - 07 OTTOBRE 2018 -04 NOVEMBRE 2018 - 02 DICEMBRE 2018 - MANIFESTAZIONE " CAR BOOT SALE " - MODIFICHE TEMPORANEE ALLA CIRCOLAZIONE STRADALE. </text:p>
          </table:table-cell>
          <table:table-cell table:number-columns-repeated="294"/>
        </table:table-row>
        <table:table-row table:style-name="ro2">
          <table:table-cell office:value-type="string">
            <text:p>Ordinanze Dirigenziali 2018/503 del 27/08/2018 </text:p>
          </table:table-cell>
          <table:table-cell office:value-type="string">
            <text:p>CENTRO ABITATO DI GROSSETO - VIA EMILIA CIV. 28 - AREA DI CANTIERE STRADALE - IMPRESA EDILPLASTIK S.R.L. - MODIFICHE TEMPORANEE ALLA CIRCOLAZIONE STRADALE. </text:p>
          </table:table-cell>
          <table:table-cell table:number-columns-repeated="294"/>
        </table:table-row>
        <table:table-row table:style-name="ro3">
          <table:table-cell office:value-type="string">
            <text:p>Ordinanze Dirigenziali 2018/504 del 28/08/2018 </text:p>
          </table:table-cell>
          <table:table-cell office:value-type="string">
            <text:p>CENTRO ABITATO DI GROSSETO - VIA BORNEO - ISTITUZIONE AREA DI CANTIERE STRADALE - MODIFICHE TEMPORANEE ALLA CIRCOLAZIONE STRADALE. </text:p>
          </table:table-cell>
          <table:table-cell table:number-columns-repeated="294"/>
        </table:table-row>
        <table:table-row table:style-name="ro2">
          <table:table-cell office:value-type="string">
            <text:p>Ordinanze Dirigenziali 2018/505 del 28/08/2018 </text:p>
          </table:table-cell>
          <table:table-cell office:value-type="string">
            <text:p>CENTRO ABITATO DI GROSSETO - VIA EMILIA TRATTO DI CARREGGIATA COMPRESA TRA VIA ABRUZZI E VIA DELLA PACE - ISTITUZIONE -ISTITUZIONE DEL DIVIETO DI TRANSITO - COOPERATIVA GROSSETANA - 05 E 06 SETTEMBRE 2018 - MODIFICHE TEMPORANEE ALLA CIRCOLAZIONE STRADALE </text:p>
          </table:table-cell>
          <table:table-cell table:number-columns-repeated="294"/>
        </table:table-row>
        <table:table-row table:style-name="ro4">
          <table:table-cell office:value-type="string">
            <text:p>Ordinanze Dirigenziali 2018/506 del 28/08/2018 </text:p>
          </table:table-cell>
          <table:table-cell office:value-type="string">
            <text:p>CENTRO ABITATO DI GROSSETO -SOTTOPASSO FERROVIARIO DI PIAZZA DELLO STADIO/VIALE SONNINO (LUCE NORD) - ISTITUZIONE AREA DI CANTIERE STRADALE MOBILE PER MANUTENZIONE ALL' ARCATE DEL PONTE FERROVIARIO - RETE FERROVIARIA ITALIANA S.P.A. - MODIFICHE TEMPORANEE ALLA CIRCOLAZIONE STRADALE. </text:p>
          </table:table-cell>
          <table:table-cell table:number-columns-repeated="294"/>
        </table:table-row>
        <table:table-row table:style-name="ro2">
          <table:table-cell office:value-type="string">
            <text:p>Ordinanze Dirigenziali 2018/507 del 30/08/2018 </text:p>
          </table:table-cell>
          <table:table-cell office:value-type="string">
            <text:p>CENTRO ABITATO DI GROSSETO - VIA ADDA CIV. 32 - ISTITUZIONE STALLI DI SOSTA PER OPERAZIONI DI TRASLOCO - AMMINISTRAZIONE COMUNALE DI GROSSETO - MODIFICHE TEMPORANEE ALLA CIRCOLAZIONE STRADALE. </text:p>
          </table:table-cell>
          <table:table-cell table:number-columns-repeated="294"/>
        </table:table-row>
        <table:table-row table:style-name="ro3">
          <table:table-cell office:value-type="string">
            <text:p>Ordinanze Dirigenziali 2018/508 del 30/08/2018 </text:p>
          </table:table-cell>
          <table:table-cell office:value-type="string">
            <text:p>VIA CASSOLA / P.ZZA CONSORTI - CENTRO ABITATO DI GROSSETO - MODIFICHE ALLA CIRCOLAZIONE STRADALE PER PERICOLO CROLLO FACCIATA FABBRICATO. </text:p>
          </table:table-cell>
          <table:table-cell table:number-columns-repeated="294"/>
        </table:table-row>
        <table:table-row table:style-name="ro2">
          <table:table-cell office:value-type="string">
            <text:p>Ordinanze Dirigenziali 2018/509 del 30/08/2018 </text:p>
          </table:table-cell>
          <table:table-cell office:value-type="string">
            <text:p>CENTRO ABITATO DI GROSSETO - VIA MOLISE CIV. 2 - AREA DI CANTIERE STRADALE - IMPRESA EDILFOX COSTRUZIONI - MODIFICHE TEMPORANEE ALLA CIRCOLAZIONE STRADALE. </text:p>
          </table:table-cell>
          <table:table-cell table:number-columns-repeated="294"/>
        </table:table-row>
        <table:table-row table:style-name="ro2">
          <table:table-cell office:value-type="string">
            <text:p>Ordinanze Dirigenziali 2018/510 del 31/08/2018 </text:p>
          </table:table-cell>
          <table:table-cell office:value-type="string">
            <text:p>CENTRO ABITATO DI GROSSETO - VIA COLOMBO CIV. 2 - ISTITUZIONE AREA DI CANTIERE STRADALE -IMPRESA EDILFOX COSTRUZIONI - MODIFICHE TEMPORANEE ALLA CIRCOLAZIONE STRADALE. </text:p>
          </table:table-cell>
          <table:table-cell table:number-columns-repeated="294"/>
        </table:table-row>
        <table:table-row table:style-name="ro2">
          <table:table-cell office:value-type="string">
            <text:p>Ordinanze Dirigenziali 2018/511 del 31/08/2018 </text:p>
          </table:table-cell>
          <table:table-cell office:value-type="string">
            <text:p>CENTRO ABITATO DI GROSSETO - VIA CHIASSO DEGLI ZUAVI CIV. 6 - PARROCCHIA DI S.LORENZO NELLA CATTEDRALE - ISTITUZIONE AREA DI CANTIERE STRADALE - MODIFICHE TEMPORANEE ALLA CIRCOLAZIONE STRADALE. </text:p>
          </table:table-cell>
          <table:table-cell table:number-columns-repeated="294"/>
        </table:table-row>
        <table:table-row table:style-name="ro2">
          <table:table-cell office:value-type="string">
            <text:p>Ordinanze Dirigenziali 2018/512 del 04/09/2018 </text:p>
          </table:table-cell>
          <table:table-cell office:value-type="string">
            <text:p>CENTRO ABITATO DI GROSSETO - TEATRO MODERNO - VIA TRIPOLI - STAGIONE TEATRALE - SETTEMBRE 2018 - MODIFICHE TEMPORANEE ALLA CIRCOLAZIONE STRADALE. </text:p>
          </table:table-cell>
          <table:table-cell table:number-columns-repeated="294"/>
        </table:table-row>
        <table:table-row table:style-name="ro2">
          <table:table-cell office:value-type="string">
            <text:p>Ordinanze Dirigenziali 2018/514 del 06/09/2018 </text:p>
          </table:table-cell>
          <table:table-cell office:value-type="string">
            <text:p>CENTRO ABITATO DI GROSSETO - MANIFESTAZIONE - CORTEO DEL GIORNO 08/09/2018 - P.ZZA MARCONI. MODIFICHE TEMPORANEE ALLA CIRCOLAZIONE STRADALE. </text:p>
          </table:table-cell>
          <table:table-cell table:number-columns-repeated="294"/>
        </table:table-row>
        <table:table-row table:style-name="ro2">
          <table:table-cell office:value-type="string">
            <text:p>Ordinanze Dirigenziali 2018/515 del 06/09/2018 </text:p>
          </table:table-cell>
          <table:table-cell office:value-type="string">
            <text:p>CENTRO ABITATO DI GROSSETO - VARIE VIE - MANIFESTAZIONI DELLA SOC. FILARMONICA CITTA' DI GROSSETO - 08 E 16 SETTEMBRE 2018 - MODIFICHE TEMPORANEE ALLA CIRCOLAZIONE STRADALE . </text:p>
          </table:table-cell>
          <table:table-cell table:number-columns-repeated="294"/>
        </table:table-row>
        <table:table-row table:style-name="ro2">
          <table:table-cell office:value-type="string">
            <text:p>Ordinanze Dirigenziali 2018/516 del 06/09/2018 </text:p>
          </table:table-cell>
          <table:table-cell office:value-type="string">
            <text:p>CENTRO STORICO DI GROSSETO - PIAZZA DANTE ALIGHIERI -MANIFESTAZIONE ORGANIZZATA DALL'A.N.P.I. COMITATO DI GROSSETO - 08 SETTEMBRE 2018 - MODIFICHE TEMPORANEE ALLA CIRCOLAZIONE STRADALE. </text:p>
          </table:table-cell>
          <table:table-cell table:number-columns-repeated="294"/>
        </table:table-row>
        <table:table-row table:style-name="ro2">
          <table:table-cell office:value-type="string">
            <text:p>Ordinanze Dirigenziali 2018/517 del 06/09/2018 </text:p>
          </table:table-cell>
          <table:table-cell office:value-type="string">
            <text:p>CENTRO ABITATO DI GROSSETO - VIA SENESE - AREA INTERNA OSPEDALE DELLA MISERICORDIA - AREA DI CANTIERE STRADALE - MODIFICHE TEMPORANEE ALLA CIRCOLAZIONE STRADALE. </text:p>
          </table:table-cell>
          <table:table-cell table:number-columns-repeated="294"/>
        </table:table-row>
        <table:table-row table:style-name="ro2">
          <table:table-cell office:value-type="string">
            <text:p>Ordinanze Dirigenziali 2018/518 del 06/09/2018 </text:p>
          </table:table-cell>
          <table:table-cell office:value-type="string">
            <text:p>CENTRO ABITATO DI GROSSETO - VIA DELLA PACE CIV. 52 - ISTITUZIONE AREA DI CANTIERE STRADALE PER OPERAZIONI DI TRASLOCO - SCALA INTERPRISE S.R.L. - MODIFICHE TEMPORANEE ALLA CIRCOLAZIONE STRADALE. </text:p>
          </table:table-cell>
          <table:table-cell table:number-columns-repeated="294"/>
        </table:table-row>
        <table:table-row table:style-name="ro2">
          <table:table-cell office:value-type="string">
            <text:p>Ordinanze Dirigenziali 2018/519 del 06/09/2018 </text:p>
          </table:table-cell>
          <table:table-cell office:value-type="string">
            <text:p>CENTRO ABITATO DI GROSSETO - VIA TITO SPERI CIV. 11/13/17 - ISTITUZIONE AREA DI CANTIERE STRADALE - COOP. DE VITO A.R.L. - MODIFICHE TEMPORANEE ALLA CIRCOLAZIONE STRADALE. </text:p>
          </table:table-cell>
          <table:table-cell table:number-columns-repeated="294"/>
        </table:table-row>
        <table:table-row table:style-name="ro3">
          <table:table-cell office:value-type="string">
            <text:p>Ordinanze Dirigenziali 2018/520 del 06/09/2018 </text:p>
          </table:table-cell>
          <table:table-cell office:value-type="string">
            <text:p>CENTRO ABITATO DI GROSSETO - MANIFESTAZIONE - CORTEO DEL GIORNO 08/09/2018 - VARIE VIE - MODIFICHE TEMPORANEE DELLA CIRCOLAZIONE STRADALE. </text:p>
          </table:table-cell>
          <table:table-cell table:number-columns-repeated="294"/>
        </table:table-row>
        <table:table-row table:style-name="ro2">
          <table:table-cell office:value-type="string">
            <text:p>Ordinanze Dirigenziali 2018/521 del 07/09/2018 </text:p>
          </table:table-cell>
          <table:table-cell office:value-type="string">
            <text:p>CENTRO ABITATO DI GROSSETO - PIAZZA DUOMO - 08 SETTEMBRE 2018 - MANIFESTAZIONE ORGANIZZATA DALL'ASSOCIAZIONE OIKOS ONLUS - MODIFICHE TEMPORANEE ALLA CIRCOLAZIONE. </text:p>
          </table:table-cell>
          <table:table-cell table:number-columns-repeated="294"/>
        </table:table-row>
        <table:table-row table:style-name="ro2">
          <table:table-cell office:value-type="string">
            <text:p>Ordinanze Dirigenziali 2018/522 del 07/09/2018 </text:p>
          </table:table-cell>
          <table:table-cell office:value-type="string">
            <text:p>CENTRO ABITATODI GROSSETO -VIA LEOPARDI - AREA DI CANTIERE STRADALE - IMPRESA FRANCIOLI MARA - MODIFICHE TEMPORANEE ALLA CIRCOLAZIONE STRADALE. </text:p>
          </table:table-cell>
          <table:table-cell table:number-columns-repeated="294"/>
        </table:table-row>
        <table:table-row table:style-name="ro2">
          <table:table-cell office:value-type="string">
            <text:p>Ordinanze Dirigenziali 2018/523 del 07/09/2018 </text:p>
          </table:table-cell>
          <table:table-cell office:value-type="string">
            <text:p>CENTRO ABITATO DI GROSSETO - VARIE VIE - MANIFESTAZIONI CON ARTISTI DI STRADA - 10 SETTEMBRE 2018 - MODIFICHE TEMPORANEE ALLA CIRCOLAZIONE STRADALE . </text:p>
          </table:table-cell>
          <table:table-cell table:number-columns-repeated="294"/>
        </table:table-row>
        <table:table-row table:style-name="ro3">
          <table:table-cell office:value-type="string">
            <text:p>Ordinanze Dirigenziali 2018/524 del 10/09/2018 </text:p>
          </table:table-cell>
          <table:table-cell office:value-type="string">
            <text:p>CENTRO ABITATO DI GROSSETO - VIA CAPENA CIV. 5 - ISTITUZIONE AREA DI CANTIERE STRADALE - MODIFICHE TEMPORANEE ALLA CIRCOLAZIONE STRADALE. </text:p>
          </table:table-cell>
          <table:table-cell table:number-columns-repeated="294"/>
        </table:table-row>
        <table:table-row table:style-name="ro2">
          <table:table-cell office:value-type="string">
            <text:p>Ordinanze Dirigenziali 2018/525 del 10/09/2018 </text:p>
          </table:table-cell>
          <table:table-cell office:value-type="string">
            <text:p>CENTRO ABITATO DI GROSSETO - VIA SENESE - AREA INTERNA OSPEDALE DELLA MISERICORDIA - AREA DI CANTIERE STRADALE - MODIFICHE TEMPORANEE ALLA CIRCOLAZIONE STRADALE. </text:p>
          </table:table-cell>
          <table:table-cell table:number-columns-repeated="294"/>
        </table:table-row>
        <table:table-row table:style-name="ro2">
          <table:table-cell office:value-type="string">
            <text:p>Ordinanze Dirigenziali 2018/526 del 10/09/2018 </text:p>
          </table:table-cell>
          <table:table-cell office:value-type="string">
            <text:p>CENTRO ABITATO DI GROSSETO - VARIE VIE - PROCESSIONE RELIGIOSA IN ONORE DELLA FESTA DELLA MADONNA ADDOLORATA - 15 SETTEMBRE 2018 - MODIFICHE TEMPORANEE ALLA CIRCOLAZIONE STRADALE . </text:p>
          </table:table-cell>
          <table:table-cell table:number-columns-repeated="294"/>
        </table:table-row>
        <table:table-row table:style-name="ro2">
          <table:table-cell office:value-type="string">
            <text:p>Ordinanze Dirigenziali 2018/527 del 11/09/2018 </text:p>
          </table:table-cell>
          <table:table-cell office:value-type="string">
            <text:p>TERRITORIO COMUNALE DI GROSSETO - COMPETIZIONE CICLISTICA MTB DENOMINATA "XC BATIGNANO MBM" - 16 SETTEMBRE 2018 - MODIFICHE TEMPORANEE ALLA CIRCOLAZIONE STRADALE. </text:p>
          </table:table-cell>
          <table:table-cell table:number-columns-repeated="294"/>
        </table:table-row>
        <table:table-row table:style-name="ro2">
          <table:table-cell office:value-type="string">
            <text:p>Ordinanze Dirigenziali 2018/528 del 11/09/2018 </text:p>
          </table:table-cell>
          <table:table-cell office:value-type="string">
            <text:p>CENTRO ABITATO DI GROSSETO - VIA ETRURIA E VIA PRILE POSIZIONAMENTO POSTAZIONI (24 - 25 - 26) DI ISOLE ECOLOGICHE - SERVIZIO AMBIENTE DEL COMUNE DI GROSSETO - MODIFICHE TEMPORANEE ALLA CIRCOLAZIONE STRADALE. </text:p>
          </table:table-cell>
          <table:table-cell table:number-columns-repeated="294"/>
        </table:table-row>
        <table:table-row table:style-name="ro2">
          <table:table-cell office:value-type="string">
            <text:p>Ordinanze Dirigenziali 2018/529 del 11/09/2018 </text:p>
          </table:table-cell>
          <table:table-cell office:value-type="string">
            <text:p>CENTRO STORICO DI GROSSETO - PIAZZA DANTE ALIGHIERI - EVENTO "ROBOTIC REWALK RACE " - ASS. TUTTO POSSIBILE ONLUS - 15 SETTEMBRE 2018 - MODIFICHE TEMPORANEE ALLA CIRCOLAZIONE STRADALE. </text:p>
          </table:table-cell>
          <table:table-cell table:number-columns-repeated="294"/>
        </table:table-row>
        <table:table-row table:style-name="ro4">
          <table:table-cell office:value-type="string">
            <text:p>Ordinanze Dirigenziali 2018/530 del 11/09/2018 </text:p>
          </table:table-cell>
          <table:table-cell office:value-type="string">
            <text:p>CENTRO ABITATO DI GROSSETO -SOTTOPASSO FERROVIARIO DI PIAZZA DELLO STADIO/VIALE SONNINO (LUCE SUD) - ISTITUZIONE AREA DI CANTIERE STRADALE MOBILE PER MANUTENZIONE ALL' ARCATE DEL PONTE FERROVIARIO - RETE FERROVIARIA ITALIANA S.P.A. - MODIFICHE TEMPORANEE ALLA CIRCOLAZIONE STRADALE. </text:p>
          </table:table-cell>
          <table:table-cell table:number-columns-repeated="294"/>
        </table:table-row>
        <table:table-row table:style-name="ro2">
          <table:table-cell office:value-type="string">
            <text:p>Ordinanze Dirigenziali 2018/531 del 11/09/2018 </text:p>
          </table:table-cell>
          <table:table-cell office:value-type="string">
            <text:p>CENTRO STORICO DI GROSSETO - " NOTTE BIANCA - BACK TO 50 -60" - CENTRO COMMERCIALE NATURALE CENTRO STORICO DI GROSSETO - 15 E 16 SETTEMBRE 2018 - MODIFICHE TEMPORANEE ALLA CIRCOLAZIONE STRADALE. </text:p>
          </table:table-cell>
          <table:table-cell table:number-columns-repeated="294"/>
        </table:table-row>
        <table:table-row table:style-name="ro2">
          <table:table-cell office:value-type="string">
            <text:p>Ordinanze Dirigenziali 2018/532 del 11/09/2018 </text:p>
          </table:table-cell>
          <table:table-cell office:value-type="string">
            <text:p>CENTRO ABITATO DI GROSSETO - PROCESSIONE RELIGIOSA IN ONORE DI SANTA LUCIA - 21 SETTEMBRE 2018 - MODIFICHE TEMPORANEE ALLA CIRCOLAZIONE STRADALE. </text:p>
          </table:table-cell>
          <table:table-cell table:number-columns-repeated="294"/>
        </table:table-row>
        <table:table-row table:style-name="ro2">
          <table:table-cell office:value-type="string">
            <text:p>Ordinanze Dirigenziali 2018/533 del 12/09/2018 </text:p>
          </table:table-cell>
          <table:table-cell office:value-type="string">
            <text:p>TERRITORIO COMUNALE DI GROSSETO - 2? MOTOINCONTRO GRANDUCATO BIKERS GROSSETO - 16 SETTEMBRE 2018 - MODIFICHE TEMPORANEE ALLA CIRCOLAZIONE STRADALE. </text:p>
          </table:table-cell>
          <table:table-cell table:number-columns-repeated="294"/>
        </table:table-row>
        <table:table-row table:style-name="ro2">
          <table:table-cell office:value-type="string">
            <text:p>Ordinanze Dirigenziali 2018/534 del 12/09/2018 </text:p>
          </table:table-cell>
          <table:table-cell office:value-type="string">
            <text:p>CENTRO ABITATO DI MARINA DI GROSSETO - MANIFESTAZIONE SPORTIVA DI TRIATHLON - 14-15-16 SETTEMBRE 2018 - SOCIETA' SBR3 A.S.D. - MODIFICHE TEMPORANEE ALLA CIRCOLAZIONE STRADALE. </text:p>
          </table:table-cell>
          <table:table-cell table:number-columns-repeated="294"/>
        </table:table-row>
        <table:table-row table:style-name="ro2">
          <table:table-cell office:value-type="string">
            <text:p>Ordinanze Dirigenziali 2018/535 del 12/09/2018 </text:p>
          </table:table-cell>
          <table:table-cell office:value-type="string">
            <text:p>Istituzione di nuove fermate per veicoli di trasporto pubblico collettivo di linea. Centro abitato di Grosseto. Modifiche temporanee della circolazione stradale. Modifiche ed integrazioni ordinanza dirigenziale n. 335 del 05.06.2018. </text:p>
          </table:table-cell>
          <table:table-cell table:number-columns-repeated="294"/>
        </table:table-row>
        <table:table-row table:style-name="ro2">
          <table:table-cell office:value-type="string">
            <text:p>Ordinanze Dirigenziali 2018/542 del 13/09/2018 </text:p>
          </table:table-cell>
          <table:table-cell office:value-type="string">
            <text:p>CENTRO ABITATO DI MARINA DI GROSSETO - VIA ERITREA CIV. 9 - ISTITUZIONE DI AREA DI CANTIERE STRADALE - MODIFICHE TEMPORANEE ALLA CIRCOLAZIONE STRADALE. </text:p>
          </table:table-cell>
          <table:table-cell table:number-columns-repeated="294"/>
        </table:table-row>
        <table:table-row table:style-name="ro2">
          <table:table-cell office:value-type="string">
            <text:p>Ordinanze Dirigenziali 2018/543 del 13/09/2018 </text:p>
          </table:table-cell>
          <table:table-cell office:value-type="string">
            <text:p>CENTRO ABITATO DI GROSSETO - VIA FOSSOMBRONI CIV. 23 - ISTITUZIONE AREA DI CANTIERE STRADALE PER OPERAZIONI DI TRASLOCO - MODIFICHE TEMPORANEE ALLA CIRCOLAZIONE STRADALE. </text:p>
          </table:table-cell>
          <table:table-cell table:number-columns-repeated="294"/>
        </table:table-row>
        <table:table-row table:style-name="ro3">
          <table:table-cell office:value-type="string">
            <text:p>Ordinanze Dirigenziali 2018/544 del 13/09/2018 </text:p>
          </table:table-cell>
          <table:table-cell office:value-type="string">
            <text:p>CENTRO ABITATO DI GROSSETO - VIA ADDA CIV. 60 - ISTITUZIONE AREA DI CANTIERE STRADALE - MODIFICHE TEMPORANEE ALLA CIRCOLAZIONE STRADALE. </text:p>
          </table:table-cell>
          <table:table-cell table:number-columns-repeated="294"/>
        </table:table-row>
        <table:table-row table:style-name="ro2">
          <table:table-cell office:value-type="string">
            <text:p>Ordinanze Dirigenziali 2018/545 del 13/09/2018 </text:p>
          </table:table-cell>
          <table:table-cell office:value-type="string">
            <text:p>Revoca ordinanza dirigenziale n. 466 del 29/7/2015 - Soppressione stallo di sosta riservato all'intestatario del contrassegno portatori di handicap n. 3665 - Centro abitato di Marina di Grosseto Via IV Novembre civ. 15. </text:p>
          </table:table-cell>
          <table:table-cell table:number-columns-repeated="294"/>
        </table:table-row>
        <table:table-row table:style-name="ro2">
          <table:table-cell office:value-type="string">
            <text:p>Ordinanze Dirigenziali 2018/546 del 13/09/2018 </text:p>
          </table:table-cell>
          <table:table-cell office:value-type="string">
            <text:p>CENTRO ABITATO DI GROSSETO - INTEGRAZIONE ORDINANZA DIRIGENZIALE N. 268 DEL 10/05/2018 - VIA SCRIVIA - ISTITUZIONE ATTRAVERSAMENTO PEDONALE - MODIFICHE TEMPORANEE ALLA CIRCOLAZIONE STRADALE - </text:p>
          </table:table-cell>
          <table:table-cell table:number-columns-repeated="294"/>
        </table:table-row>
        <table:table-row table:style-name="ro2">
          <table:table-cell office:value-type="string">
            <text:p>Ordinanze Dirigenziali 2018/547 del 13/09/2018 </text:p>
          </table:table-cell>
          <table:table-cell office:value-type="string">
            <text:p>CENTRO ABITATO DI GROSSETO - VIA SENESE - AREA INTERNA OSPEDALE DELLA MISERICORDIA - AREA DI CANTIERE STRADALE - MODIFICHE TEMPORANEE ALLA CIRCOLAZIONE STRADALE. </text:p>
          </table:table-cell>
          <table:table-cell table:number-columns-repeated="294"/>
        </table:table-row>
        <table:table-row table:style-name="ro3">
          <table:table-cell office:value-type="string">
            <text:p>Ordinanze Dirigenziali 2018/548 del 13/09/2018 </text:p>
          </table:table-cell>
          <table:table-cell office:value-type="string">
            <text:p>CENTRO ABITATO DI GROSSETO - INAUGURAZIONE DEL PIAZZALE "SALVO D'ACQUISTO" - MODIFICHE TEMPORANEE ALLA CIRCOLAZIONE STRADALE. </text:p>
          </table:table-cell>
          <table:table-cell table:number-columns-repeated="294"/>
        </table:table-row>
        <table:table-row table:style-name="ro2">
          <table:table-cell office:value-type="string">
            <text:p>Ordinanze Dirigenziali 2018/549 del 14/09/2018 </text:p>
          </table:table-cell>
          <table:table-cell office:value-type="string">
            <text:p>CENTRO ABITATO DI GROSSETO - PIAZZA PACCIARDI - POSIONAMENTO TEMPORANEO DI UNA ISOLA ECOLOGICA - SERVIZIO AMBIENTE DEL COMUNE DI GROSSETO - MODIFICHE TEMPORANEE ALLA CIRCOLAZIONE STRADALE. </text:p>
          </table:table-cell>
          <table:table-cell table:number-columns-repeated="294"/>
        </table:table-row>
        <table:table-row table:style-name="ro2">
          <table:table-cell office:value-type="string">
            <text:p>Ordinanze Dirigenziali 2018/550 del 17/09/2018 </text:p>
          </table:table-cell>
          <table:table-cell office:value-type="string">
            <text:p>STRADA VICINALE CONSORZIATA SPERGOLAIA - ISTITUZIONE SENSO UNICO ALTERNATO E LIMITE VELOCITA' 20 KM/H SINO AL TERMINE DEI LAVORI DI RIPRISTINO DELLE CONDIZIONI DI SICUREZZA - MODIFICHE TEMPORANEA ALLA CIRCOLAZIONE. </text:p>
          </table:table-cell>
          <table:table-cell table:number-columns-repeated="294"/>
        </table:table-row>
        <table:table-row table:style-name="ro3">
          <table:table-cell office:value-type="string">
            <text:p>Ordinanze Dirigenziali 2018/559 del 18/09/2018 </text:p>
          </table:table-cell>
          <table:table-cell office:value-type="string">
            <text:p>23 SETTEMBRE 2018 - CORSA PODISTICA "AIPAMM RUN " - TERRITORIO COMUNALE DI GROSSETO - MODIFICHE TEMPORANEE ALLA CIRCOLAZIONE STRADALE. </text:p>
          </table:table-cell>
          <table:table-cell table:number-columns-repeated="294"/>
        </table:table-row>
        <table:table-row table:style-name="ro2">
          <table:table-cell office:value-type="string">
            <text:p>Ordinanze Dirigenziali 2018/560 del 18/09/2018 </text:p>
          </table:table-cell>
          <table:table-cell office:value-type="string">
            <text:p>TERRITORIO COMUNALE DI GROSSETO - LOC. BRACCAGNI - STRADA COMUNALE DELLE GERLETTE - AREA DI CANTIERE STRADALE MOBILE - IMPRESA IL CAVALLUCCIO DI TUCCIARONE MATTIA - MODIFICHE TEMPORANEE ALLA CIRCOLAZIONE STRADALE. </text:p>
          </table:table-cell>
          <table:table-cell table:number-columns-repeated="294"/>
        </table:table-row>
        <table:table-row table:style-name="ro4">
          <table:table-cell office:value-type="string">
            <text:p>Ordinanze Dirigenziali 2018/561 del 18/09/2018 </text:p>
          </table:table-cell>
          <table:table-cell office:value-type="string">
            <text:p>CENTRO ABITATO DI GROSSETO - VARIE VIE - AREA DI CANTIERE STRADALE MOBILE - IMPRESA GROSSETO BITUMI - REALIZZAZIONE DI "SCIVOLI" SU STALLI DI SOSTA RISERVATI AI VEICOLI A SERVIZIO DI PERSONA CON IMPEDITE O LIMITATE CAPACITA' MOTORIE E ATTRAVERSAMENTI PEDONALI - MODIFICHE TEMPORANEE ALLA CIRCOLAZIONE STRADALE. </text:p>
          </table:table-cell>
          <table:table-cell table:number-columns-repeated="294"/>
        </table:table-row>
        <table:table-row table:style-name="ro2">
          <table:table-cell office:value-type="string">
            <text:p>Ordinanze Dirigenziali 2018/562 del 19/09/2018 </text:p>
          </table:table-cell>
          <table:table-cell office:value-type="string">
            <text:p>CENTRO ABITATO DI GROSSETO - VIA MATTEOTTI E VIA CORRIDONI - AREA DI CANTIERE STRADALE MOBILE - IMPRESA PERNA ELIO E C. S.R.L.U. - MODIFICHE TEMPORANEE ALLA CIRCOLAZIONE STRADALE. </text:p>
          </table:table-cell>
          <table:table-cell table:number-columns-repeated="294"/>
        </table:table-row>
        <table:table-row table:style-name="ro2">
          <table:table-cell office:value-type="string">
            <text:p>Ordinanze Dirigenziali 2018/563 del 19/09/2018 </text:p>
          </table:table-cell>
          <table:table-cell office:value-type="string">
            <text:p>CENTRO STORICO DI ISTIA D'OMBRONE - COMPLETAMENTO DEI LAVORI DI RIFACIMENTO PAVIMENTAZIONE E SOTTOSERVIZI DEL CENTRO STORICO - ISTITUZIONE SENSO UNICO ALTERNATO - MODIFICHE TEMPORANEE ALLA CIRCOLAZIONE STRADALE. </text:p>
          </table:table-cell>
          <table:table-cell table:number-columns-repeated="294"/>
        </table:table-row>
        <table:table-row table:style-name="ro2">
          <table:table-cell office:value-type="string">
            <text:p>Ordinanze Dirigenziali 2018/564 del 19/09/2018 </text:p>
          </table:table-cell>
          <table:table-cell office:value-type="string">
            <text:p>INTEGRAZIONE E MODIFICA DELL'ORDINANZA DIRIGENZIALE N. 548 DEL 13.09.2018 - INAUGURAZIONE DEL PIAZZALE "SALVO D'ACQUISTO" - MODIFICHE TEMPORANEE ALLA CIRCOLAZIONE STRADALE. </text:p>
          </table:table-cell>
          <table:table-cell table:number-columns-repeated="294"/>
        </table:table-row>
        <table:table-row table:style-name="ro2">
          <table:table-cell office:value-type="string">
            <text:p>Ordinanze Dirigenziali 2018/565 del 19/09/2018 </text:p>
          </table:table-cell>
          <table:table-cell office:value-type="string">
            <text:p>26 SETTEMBRE 2018 - COMPETIZIONE CICLISTICA AMATORIALE "SCAVI DI ROSELLE" - TERRITORIO COMUNALE DI GROSSETO - MODIFICHE TEMPORANEE ALLA CIRCOLAZIONE STRADALE. </text:p>
          </table:table-cell>
          <table:table-cell table:number-columns-repeated="294"/>
        </table:table-row>
        <table:table-row table:style-name="ro2">
          <table:table-cell office:value-type="string">
            <text:p>Ordinanze Dirigenziali 2018/566 del 19/09/2018 </text:p>
          </table:table-cell>
          <table:table-cell office:value-type="string">
            <text:p>CENTRO ABITATO DI GROSSETO - PIAZZA DE MARIA - " ASS. SIENA 90 " - MERCATINO DELL'ANTIQUARIATO - VARIE DATE - MODIFICHE TEMPORANEE ALLA CIRCOLAZIONE STRADALE. </text:p>
          </table:table-cell>
          <table:table-cell table:number-columns-repeated="294"/>
        </table:table-row>
        <table:table-row table:style-name="ro2">
          <table:table-cell office:value-type="string">
            <text:p>Ordinanze Dirigenziali 2018/567 del 19/09/2018 </text:p>
          </table:table-cell>
          <table:table-cell office:value-type="string">
            <text:p>CENTRO ABITATO DI PRINCIPINA A MARE - VIA DEL DELFINO - VIA DELLO SQUALO - VIA DELLA SPIGOLA - AREA DI CANTIERE STRADALE MOBILE - IMPRESA BRAMERINI FRANCESCO E FIGLI S.R.L. - MODIFICHE TEMPORANEE ALLA CIRCOLAZIONE STRADALE. </text:p>
          </table:table-cell>
          <table:table-cell table:number-columns-repeated="294"/>
        </table:table-row>
        <table:table-row table:style-name="ro2">
          <table:table-cell office:value-type="string">
            <text:p>Ordinanze Dirigenziali 2018/568 del 20/09/2018 </text:p>
          </table:table-cell>
          <table:table-cell office:value-type="string">
            <text:p>CENTRO ABITATO DI GROSSETO - PIAZZALE PARCO PADRE VITTORIO LINO PARRI - 51a FESTA DI SANTA LUCIA - MODIFICHE TEMPORANEE ALLA CIRCOLAZIONE STRADALE. </text:p>
          </table:table-cell>
          <table:table-cell table:number-columns-repeated="294"/>
        </table:table-row>
        <table:table-row table:style-name="ro2">
          <table:table-cell office:value-type="string">
            <text:p>Ordinanze Dirigenziali 2018/569 del 20/09/2018 </text:p>
          </table:table-cell>
          <table:table-cell office:value-type="string">
            <text:p>CENTRO ABITATO DI MARINA DI GROSSETO - VIA BELLINI - ISTITUZIONE AREA DI CANTIERE STRADALE - COOPERATIVA GROSSETANA - 26, 27, 28 SETTEMBRE 2018 - MODIFICHE TEMPORANEE ALLA CIRCOLAZIONE STRADALE . </text:p>
          </table:table-cell>
          <table:table-cell table:number-columns-repeated="294"/>
        </table:table-row>
        <table:table-row table:style-name="ro2">
          <table:table-cell office:value-type="string">
            <text:p>Ordinanze Dirigenziali 2018/570 del 21/09/2018 </text:p>
          </table:table-cell>
          <table:table-cell office:value-type="string">
            <text:p>CENTRO ABITATO DI GROSSETO - PIAZZA DUOMO - 22 SETTEMBRE 2018 - MANIFESTAZIONE INFORMATIVA SULLA DONAZIONE DI MIDOLLO OSSEO - MODIFICHE TEMPORANEE ALLA CIRCOLAZIONE. </text:p>
          </table:table-cell>
          <table:table-cell table:number-columns-repeated="294"/>
        </table:table-row>
        <table:table-row table:style-name="ro3">
          <table:table-cell office:value-type="string">
            <text:p>Ordinanze Dirigenziali 2018/577 del 22/09/2018 </text:p>
          </table:table-cell>
          <table:table-cell office:value-type="string">
            <text:p>Confisca e distruzione della merce oggetto di sequestro in data 11/07/2018 verbale n.369/2018 </text:p>
          </table:table-cell>
          <table:table-cell table:number-columns-repeated="294"/>
        </table:table-row>
        <table:table-row table:style-name="ro3">
          <table:table-cell office:value-type="string">
            <text:p>Ordinanze Dirigenziali 2018/581 del 22/09/2018 </text:p>
          </table:table-cell>
          <table:table-cell office:value-type="string">
            <text:p>Confisca e distruzione della merce oggetto di sequestro in data 15/07/2018 verbale n.378/2018 </text:p>
          </table:table-cell>
          <table:table-cell table:number-columns-repeated="294"/>
        </table:table-row>
        <table:table-row table:style-name="ro2">
          <table:table-cell office:value-type="string">
            <text:p>Ordinanze Dirigenziali 2018/595 del 25/09/2018 </text:p>
          </table:table-cell>
          <table:table-cell office:value-type="string">
            <text:p>CENTRO ABITATO DI GROSSETO - VIA FACCENDI S.N.C. - ISTITUZIONE AREA DI CANTIERE - APERTURA DI DUE PASSI CARRABILI - MODIFICHE TEMPORANEE ALLA CIRCOLAZIONE STRADALE. </text:p>
          </table:table-cell>
          <table:table-cell table:number-columns-repeated="294"/>
        </table:table-row>
        <table:table-row table:style-name="ro2">
          <table:table-cell office:value-type="string">
            <text:p>Ordinanze Dirigenziali 2018/596 del 25/09/2018 </text:p>
          </table:table-cell>
          <table:table-cell office:value-type="string">
            <text:p>CENTRO ABITATO DI GROSSETO - VIA XIMENES CIV. 29 - SOPPRESSIONE TEMPORANEA DI UNO STALLO DI SOSTA A PAGAMENTO RISERVATO AGLI AUTOVEICOLI PER POSIZIONAMENTO PEDANA - MODIFICHE TEMPORANEE ALLA CIRCOLAZIONE STRADALE. </text:p>
          </table:table-cell>
          <table:table-cell table:number-columns-repeated="294"/>
        </table:table-row>
        <table:table-row table:style-name="ro2">
          <table:table-cell office:value-type="string">
            <text:p>Ordinanze Dirigenziali 2018/597 del 25/09/2018 </text:p>
          </table:table-cell>
          <table:table-cell office:value-type="string">
            <text:p>CENTRO ABITATO DI MARINA DI GROSSETO - VIA DELLA LAVANDA (GIA' VIA VERDI) - ISTITUZIONE AREA DI CANTIERE STRADALE - COOPERATIVA GROSSETANA - 03 E 04 OTTOBRE 2018 - MODIFICHE TEMPORANEE ALLA CIRCOLAZIONE STRADALE . </text:p>
          </table:table-cell>
          <table:table-cell table:number-columns-repeated="294"/>
        </table:table-row>
        <table:table-row table:style-name="ro2">
          <table:table-cell office:value-type="string">
            <text:p>Ordinanze Dirigenziali 2018/598 del 25/09/2018 </text:p>
          </table:table-cell>
          <table:table-cell office:value-type="string">
            <text:p>CENTRO ABITATO DI GROSSETO - TEATRO MODERNO - VIA TRIPOLI - STAGIONE TEATRALE - OTTOBRE 2018 - MODIFICHE TEMPORANEE ALLA CIRCOLAZIONE STRADALE. </text:p>
          </table:table-cell>
          <table:table-cell table:number-columns-repeated="294"/>
        </table:table-row>
        <table:table-row table:style-name="ro2">
          <table:table-cell office:value-type="string">
            <text:p>Ordinanze Dirigenziali 2018/599 del 26/09/2018 </text:p>
          </table:table-cell>
          <table:table-cell office:value-type="string">
            <text:p><text:s/>UTPM - TRAIL PARCO DELLA MAREMMA - TERRITORIO COMUNALE NEI PRESSI DI ALBERESE - 29-30 SETTEMBRE 2018 - MODIFICHE TEMPORANEE ALLA CIRCOLAZIONE STRADALE. </text:p>
          </table:table-cell>
          <table:table-cell table:number-columns-repeated="294"/>
        </table:table-row>
        <table:table-row table:style-name="ro2">
          <table:table-cell office:value-type="string">
            <text:p>Ordinanze Dirigenziali 2018/600 del 27/09/2018 </text:p>
          </table:table-cell>
          <table:table-cell office:value-type="string">
            <text:p>FESTA DI S. MICHELE ARCANGELO - PATRONO DELLA POLIZIA DI STATO - CENTRO STORICO DI GROSSETO - 29.09.2018 -MODIFICHE TEMPORANEE ALLA CIRCOLAZIONE . </text:p>
          </table:table-cell>
          <table:table-cell table:number-columns-repeated="294"/>
        </table:table-row>
        <table:table-row table:style-name="ro2">
          <table:table-cell office:value-type="string">
            <text:p>Ordinanze Dirigenziali 2018/601 del 27/09/2018 </text:p>
          </table:table-cell>
          <table:table-cell office:value-type="string">
            <text:p>CENTRO ABITATO DI GROSSETO -SOTTOPASSO FERROVIARIO DI PIAZZA LAMARMORA - ISTITUZIONE AREA DI CANTIERE STRADALE MOBILE PER MANUTENZIONE ALL' ARCATE DEL PONTE FERROVIARIO - RETE FERROVIARIA ITALIANA S.P.A. - MODIFICHE TEMPORANEE ALLA CIRCOLAZIONE STRADALE. </text:p>
          </table:table-cell>
          <table:table-cell table:number-columns-repeated="294"/>
        </table:table-row>
        <table:table-row table:style-name="ro3">
          <table:table-cell office:value-type="string">
            <text:p>Ordinanze Dirigenziali 2018/602 del 27/09/2018 </text:p>
          </table:table-cell>
          <table:table-cell office:value-type="string">
            <text:p>CENTRO ABITATO DI GROSSETO - VIA VARESE CIV. 2 - ISTITUZIONE AREA DI CANTIERE STRADALE - MODIFICHE TEMPORANEE ALLA CIRCOLAZIONE STRADALE. </text:p>
          </table:table-cell>
          <table:table-cell table:number-columns-repeated="294"/>
        </table:table-row>
        <table:table-row table:style-name="ro2">
          <table:table-cell office:value-type="string">
            <text:p>Ordinanze Dirigenziali 2018/603 del 27/09/2018 </text:p>
          </table:table-cell>
          <table:table-cell office:value-type="string">
            <text:p>CENTRO ABITATO DI GROSSETO - VIA TOSCANA CIV. 6 - ISTITUZIONE AREA DI CANTIERE STRADALE - DITTA PERUGINI RICCARDO - MODIFICHE TEMPORANEE ALLA CIRCOLAZIONE STRADALE. </text:p>
          </table:table-cell>
          <table:table-cell table:number-columns-repeated="294"/>
        </table:table-row>
        <table:table-row table:style-name="ro3">
          <table:table-cell office:value-type="string">
            <text:p>Ordinanze Dirigenziali 2018/604 del 27/09/2018 </text:p>
          </table:table-cell>
          <table:table-cell office:value-type="string">
            <text:p>Centro abitato di Grosseto - Via Australia - Realizzazione attraversamento pedonale. </text:p>
          </table:table-cell>
          <table:table-cell table:number-columns-repeated="294"/>
        </table:table-row>
        <table:table-row table:style-name="ro3">
          <table:table-cell office:value-type="string">
            <text:p>Ordinanze Dirigenziali 2018/605 del 28/09/2018 </text:p>
          </table:table-cell>
          <table:table-cell office:value-type="string">
            <text:p>CENTRO ABITATO DI GROSSETO - VIA VOLSINIA CIV. 19 - ISTITUZIONE AREA DI CANTIERE STRADALE - MODIFICHE TEMPORANEE ALLA CIRCOLAZIONE STRADALE. </text:p>
          </table:table-cell>
          <table:table-cell table:number-columns-repeated="294"/>
        </table:table-row>
        <table:table-row table:style-name="ro2">
          <table:table-cell office:value-type="string">
            <text:p>Ordinanze Dirigenziali 2018/606 del 28/09/2018 </text:p>
          </table:table-cell>
          <table:table-cell office:value-type="string">
            <text:p>CENTRO ABITATO DI GROSSETO - VIA MONTE ROSA - STALLI DI SOSTA RISERVATI AI CICLOMOTORI E MOTOCICLI - MODIFICHE TEMPORANEE ALLA CIRCOLAZIONE STRADALE. </text:p>
          </table:table-cell>
          <table:table-cell table:number-columns-repeated="294"/>
        </table:table-row>
        <table:table-row table:style-name="ro2">
          <table:table-cell office:value-type="string">
            <text:p>Ordinanze Dirigenziali 2018/607 del 02/10/2018 </text:p>
          </table:table-cell>
          <table:table-cell office:value-type="string">
            <text:p>CENTRO ABITATO DI GROSSETO - PIAZZA DUOMO - MANIFESTAZIONE ORGANIZZATA DALLE CHIESE CRISTIANE AVVENTISTE - 27 OTTOBRE 2018 - MODIFICHE TEMPORANEE ALLA CIRCOLAZIONE. </text:p>
          </table:table-cell>
          <table:table-cell table:number-columns-repeated="294"/>
        </table:table-row>
        <table:table-row table:style-name="ro2">
          <table:table-cell office:value-type="string">
            <text:p>Ordinanze Dirigenziali 2018/608 del 02/10/2018 </text:p>
          </table:table-cell>
          <table:table-cell office:value-type="string">
            <text:p>CENTRO ABITATO DI GROSSETO - VIA MONTEBELLO - AREA DI CANTIERE - COOPERATIVA GROSSETANA - 16 E 17 OTTOBRE 2018 - MODIFICHE TEMPORANEE ALLA CIRCOLAZIONE STRADALE . </text:p>
          </table:table-cell>
          <table:table-cell table:number-columns-repeated="294"/>
        </table:table-row>
        <table:table-row table:style-name="ro2">
          <table:table-cell office:value-type="string">
            <text:p>Ordinanze Dirigenziali 2018/609 del 02/10/2018 </text:p>
          </table:table-cell>
          <table:table-cell office:value-type="string">
            <text:p>CENTRO ABITATO DI MARINA DI GROSSETO - VIA XXIV MAGGIO CIV. 73 - ISTITUZIONE AREA DI CANTIERE STRADALE PER OPERAZIONI DI TRASLOCO - MODIFICHE TEMPORANEE ALLA CIRCOLAZIONE STRADALE. </text:p>
          </table:table-cell>
          <table:table-cell table:number-columns-repeated="294"/>
        </table:table-row>
        <table:table-row table:style-name="ro2">
          <table:table-cell office:value-type="string">
            <text:p>Ordinanze Dirigenziali 2018/610 del 02/10/2018 </text:p>
          </table:table-cell>
          <table:table-cell office:value-type="string">
            <text:p>FRAZIONE DI MONTEPESCALI - STRADA COMUNALE DI MONTEPESCALI - AREA DI CANTIERE STRADALE MOBILE - POTATURE PIANTE - MODIFICHE TEMPORANEE ALLA CIRCOLAZIONE. </text:p>
          </table:table-cell>
          <table:table-cell table:number-columns-repeated="294"/>
        </table:table-row>
        <table:table-row table:style-name="ro2">
          <table:table-cell office:value-type="string">
            <text:p>Ordinanze Dirigenziali 2018/611 del 02/10/2018 </text:p>
          </table:table-cell>
          <table:table-cell office:value-type="string">
            <text:p>CENTRO ABITATO DI GROSSETO - VIA LIRI - 08 OTTOBRE 2018 - MANIFESTAZIONE DI BENEFICENZA ORGANIZZATA DA ASSOCIAZIONE IRON MAMME ONLUS - MODIFICHE TEMPORANEE ALLA CIRCOLAZIONE STRADALE. </text:p>
          </table:table-cell>
          <table:table-cell table:number-columns-repeated="294"/>
        </table:table-row>
        <table:table-row table:style-name="ro2">
          <table:table-cell office:value-type="string">
            <text:p>Ordinanze Dirigenziali 2018/612 del 02/10/2018 </text:p>
          </table:table-cell>
          <table:table-cell office:value-type="string">
            <text:p>CENTRO ABITATO DI GROSSETO - VIA CATALANI CIV. 21-23 - ISTITUZIONE AREA DI CANTIERE STRADALE - MODIFICHE TEMPORANEE ALLA CIRCOLAZIONE STRADALE. </text:p>
          </table:table-cell>
          <table:table-cell table:number-columns-repeated="294"/>
        </table:table-row>
        <table:table-row table:style-name="ro2">
          <table:table-cell office:value-type="string">
            <text:p>Ordinanze Dirigenziali 2018/613 del 02/10/2018 </text:p>
          </table:table-cell>
          <table:table-cell office:value-type="string">
            <text:p>CENTRO STORICO DI GROSSETO - 35 ^ EDIZIONE DEL MERCATINO DEI RAGAZZI - COMITATO PER LA VITA - 06 E 07 OTTOBRE 2018 - MODIFICHE TEMPORANEE ALLA CIRCOLAZIONE STRADALE. </text:p>
          </table:table-cell>
          <table:table-cell table:number-columns-repeated="294"/>
        </table:table-row>
        <table:table-row table:style-name="ro2">
          <table:table-cell office:value-type="string">
            <text:p>Ordinanze Dirigenziali 2018/614 del 04/10/2018 </text:p>
          </table:table-cell>
          <table:table-cell office:value-type="string">
            <text:p>CENTRO ABITATO DI GROSSETO - VIA FATTORI CIV. 24/26 -ISTITUZIONE AREA DI CANTIERE STRADALE PER OPERAZIONI DI GETTO DI CALCESTRUZZO - IMPRESA EDILMARK - MODIFICHE TEMPORANEE ALLA CIRCOLAZIONE STRADALE. </text:p>
          </table:table-cell>
          <table:table-cell table:number-columns-repeated="294"/>
        </table:table-row>
        <table:table-row table:style-name="ro2">
          <table:table-cell office:value-type="string">
            <text:p>Ordinanze Dirigenziali 2018/615 del 04/10/2018 </text:p>
          </table:table-cell>
          <table:table-cell office:value-type="string">
            <text:p>CENTRO ABITATO DI GROSSETO - VIA RENI - ISTITUZIONE DEL DIVIETO DI FERMATA - PERIODO DAL 08 AL 22 0TTOBRE 2018 - MODIFICHE TEMPORANEE ALLA CIRCOLAZIONE STRADALE. </text:p>
          </table:table-cell>
          <table:table-cell table:number-columns-repeated="294"/>
        </table:table-row>
        <table:table-row table:style-name="ro2">
          <table:table-cell office:value-type="string">
            <text:p>Ordinanze Dirigenziali 2018/616 del 04/10/2018 </text:p>
          </table:table-cell>
          <table:table-cell office:value-type="string">
            <text:p>CENTRO STORICO DI GROSSETO - PIAZZA SAN FRANCESCO D'ASSISI E PIAZZA INDIPENDENZA - AREA DI CANTIERE STRADALE -FONDAZIONE ATLANTE PER LA MAREMMA ONLUS - MODIFICHE TEMPORANEE ALLA CIRCOLAZIONE. </text:p>
          </table:table-cell>
          <table:table-cell table:number-columns-repeated="294"/>
        </table:table-row>
        <table:table-row table:style-name="ro2">
          <table:table-cell office:value-type="string">
            <text:p>Ordinanze Dirigenziali 2018/617 del 04/10/2018 </text:p>
          </table:table-cell>
          <table:table-cell office:value-type="string">
            <text:p>CENTRO ABITATO DI GROSSETO - VIA AURELIA NORD IN PROSSIMITA' DELL'INTERSEZIONE CON LA VIA DELLA PACE - AREA DI CANTIERE STRADALE - ACQUEDOTTO DEL FIORA S.P.A. - MODIFICHE TEMPORANEE ALLA CIRCOLAZIONE STRADALE. </text:p>
          </table:table-cell>
          <table:table-cell table:number-columns-repeated="294"/>
        </table:table-row>
        <table:table-row table:style-name="ro3">
          <table:table-cell office:value-type="string">
            <text:p>Ordinanze Dirigenziali 2018/618 del 05/10/2018 </text:p>
          </table:table-cell>
          <table:table-cell office:value-type="string">
            <text:p>CENTRO ABITATO DI GROSSETO - AREA DI CANTIERE VIA GRAMSCI CIV. 3C/3D - AREA DI CANTIERE - MODIFICHE TEMPORANEE ALLA CIRCOLAZIONE STRADALE </text:p>
          </table:table-cell>
          <table:table-cell table:number-columns-repeated="294"/>
        </table:table-row>
        <table:table-row table:style-name="ro2">
          <table:table-cell office:value-type="string">
            <text:p>Ordinanze Dirigenziali 2018/619 del 05/10/2018 </text:p>
          </table:table-cell>
          <table:table-cell office:value-type="string">
            <text:p>CENTRO ABITATO DI GROSSETO - VIA BRENTA C/O HOTEL AIRONE - ISTITUZIONE AREA DI CANTIERE STRADALE - MODIFICHE TEMPORANEE ALLA CIRCOLAZIONE STRADALE. </text:p>
          </table:table-cell>
          <table:table-cell table:number-columns-repeated="294"/>
        </table:table-row>
        <table:table-row table:style-name="ro2">
          <table:table-cell office:value-type="string">
            <text:p>Ordinanze Dirigenziali 2018/620 del 05/10/2018 </text:p>
          </table:table-cell>
          <table:table-cell office:value-type="string">
            <text:p>CENTRO ABITATO DI GROSSETO - PIAZZA MARCONI - AREA DI CANTIERE STRADALE - IMPRESA BRAMERINI FRANCESCO E FIGLI S.R.L. - MODIFICHE TEMPORANEE ALLA CIRCOLAZIONE STRADALE. </text:p>
          </table:table-cell>
          <table:table-cell table:number-columns-repeated="294"/>
        </table:table-row>
        <table:table-row table:style-name="ro2">
          <table:table-cell office:value-type="string">
            <text:p>Ordinanze Dirigenziali 2018/621 del 05/10/2018 </text:p>
          </table:table-cell>
          <table:table-cell office:value-type="string">
            <text:p>CENTRO ABITATO DI GROSSETO - PIAZZA DEI MANESCALCHI CIV. 6 - ISTITUZIONE AREA DI CANTIERE STRADALE - MODIFICHE TEMPORANEE ALLA CIRCOLAZIONE STRADALE. </text:p>
          </table:table-cell>
          <table:table-cell table:number-columns-repeated="294"/>
        </table:table-row>
        <table:table-row table:style-name="ro3">
          <table:table-cell office:value-type="string">
            <text:p>Ordinanze Dirigenziali 2018/622 del 08/10/2018 </text:p>
          </table:table-cell>
          <table:table-cell office:value-type="string">
            <text:p>CENTRO ABITATO DI GROSSETO - VIA FILZI CIV. 4/ 6 - ISTITUZIONE AREA DI CANTIERE STRADALE - MODIFICHE TEMPORANEE ALLA CIRCOLAZIONE STRADALE. </text:p>
          </table:table-cell>
          <table:table-cell table:number-columns-repeated="294"/>
        </table:table-row>
        <table:table-row table:style-name="ro2">
          <table:table-cell office:value-type="string">
            <text:p>Ordinanze Dirigenziali 2018/623 del 08/10/2018 </text:p>
          </table:table-cell>
          <table:table-cell office:value-type="string">
            <text:p>17 OTTOBRE 2018 - COMPETIZIONE CICLISTICA AMATORIALE " TROFEO NOMADELFIA " - TERRITORIO COMUNALE DI GROSSETO - MODIFICHE TEMPORANEE ALLA CIRCOLAZIONE STRADALE. </text:p>
          </table:table-cell>
          <table:table-cell table:number-columns-repeated="294"/>
        </table:table-row>
        <table:table-row table:style-name="ro2">
          <table:table-cell office:value-type="string">
            <text:p>Ordinanze Dirigenziali 2018/624 del 08/10/2018 </text:p>
          </table:table-cell>
          <table:table-cell office:value-type="string">
            <text:p>TERRITORIO COMUNALE - 14 OTTOBRE 2018 - IV MEMORIAL LUIGI SCORZA" - MANIFESTAZIONE CICLISTICA NON COMPETITIVA - MODIFICHE TEMPORANEE ALLA CIRCOLAZIONE - </text:p>
          </table:table-cell>
          <table:table-cell table:number-columns-repeated="294"/>
        </table:table-row>
        <table:table-row table:style-name="ro2">
          <table:table-cell office:value-type="string">
            <text:p>Ordinanze Dirigenziali 2018/625 del 09/10/2018 </text:p>
          </table:table-cell>
          <table:table-cell office:value-type="string">
            <text:p>CENTRO STORICO DI GROSSETO - PIAZZA D. ALIGHIERI - " IO NON RISCHIO 2018" - MANIFESTAZIONE RELATIVA ALL'ATTIVITA' SVOLTA DALLA PROTEZIONE CIVILE - 13 OTTOBRE 2018 - MODIFICHE TEMPORANEE ALLA CIRCOLAZIONE STRADALE. </text:p>
          </table:table-cell>
          <table:table-cell table:number-columns-repeated="294"/>
        </table:table-row>
        <table:table-row table:style-name="ro2">
          <table:table-cell office:value-type="string">
            <text:p>Ordinanze Dirigenziali 2018/626 del 11/10/2018 </text:p>
          </table:table-cell>
          <table:table-cell office:value-type="string">
            <text:p>CENTRO ABITATO DI GROSSETO - VARIE VIE - CORTEO - CELEBRAZIONE 68^ GIORNATA NAZIONALE VITTIME INCIDENTI SUL LAVORO - DOMENICA 14 OTTOBRE 2018 - MODIFICHE TEMPORANEE ALLA CIRCOLAZIONE STRADALE . </text:p>
          </table:table-cell>
          <table:table-cell table:number-columns-repeated="294"/>
        </table:table-row>
        <table:table-row table:style-name="ro2">
          <table:table-cell office:value-type="string">
            <text:p>Ordinanze Dirigenziali 2018/627 del 11/10/2018 </text:p>
          </table:table-cell>
          <table:table-cell office:value-type="string">
            <text:p>CENTRO ABITATO DI BRACCAGNI - VIA DEI GARIBALDINI - PASSAGGIO A LIVELLO AL KM 195 + 545 DELLA LINEA FERROVIARIA PISA - ROMA - LAVORI SULLA LINEA FERROVIARIA - ISTITUZIONE DEL DIVIETO DI TRANSITO - MODIFICHE TEMPORANEE ALLA CIRCOLAZIONE STRADALE. </text:p>
          </table:table-cell>
          <table:table-cell table:number-columns-repeated="294"/>
        </table:table-row>
        <table:table-row table:style-name="ro2">
          <table:table-cell office:value-type="string">
            <text:p>Ordinanze Dirigenziali 2018/628 del 11/10/2018 </text:p>
          </table:table-cell>
          <table:table-cell office:value-type="string">
            <text:p>CENTRO ABITATO DI BRACCAGNI - VIA MALENCHINI - PASSAGGIO A LIVELLO AL KM 195 + 945 DELLA LINEA FERROVIARIA PISA - ROMA - LAVORI SULLA LINEA FERROVIARIA - ISTITUZIONE DEL DIVIETO DI TRANSITO - MODIFICHE TEMPORANEE ALLA CIRCOLAZIONE STRADALE. </text:p>
          </table:table-cell>
          <table:table-cell table:number-columns-repeated="294"/>
        </table:table-row>
        <table:table-row table:style-name="ro2">
          <table:table-cell office:value-type="string">
            <text:p>Ordinanze Dirigenziali 2018/629 del 11/10/2018 </text:p>
          </table:table-cell>
          <table:table-cell office:value-type="string">
            <text:p>Asse Viario di collegamento tra la Via Europa e la Via Aurelia Nord - Nuova regolamentazione della circolazione stradale - Via Monte Cristallo - Via delle Alpi. Centro abitato di Grosseto. </text:p>
          </table:table-cell>
          <table:table-cell table:number-columns-repeated="294"/>
        </table:table-row>
        <table:table-row table:style-name="ro2">
          <table:table-cell office:value-type="string">
            <text:p>Ordinanze Dirigenziali 2018/630 del 11/10/2018 </text:p>
          </table:table-cell>
          <table:table-cell office:value-type="string">
            <text:p>Centro abitato di Grosseto - Varie Vie - Pulizia meccanizzate delle strade - Modifiche temporanee alla circolazione stradale. Nuova disciplina. Revoca ordinanza dirigenziale n. 266 del 10.05.2018. </text:p>
          </table:table-cell>
          <table:table-cell table:number-columns-repeated="294"/>
        </table:table-row>
        <table:table-row table:style-name="ro2">
          <table:table-cell office:value-type="string">
            <text:p>Ordinanze Dirigenziali 2018/631 del 12/10/2018 </text:p>
          </table:table-cell>
          <table:table-cell office:value-type="string">
            <text:p>CENTRO ABITATO DI GROSSETO - CORSA PODISTICA SU STRADA 3^ EDIZIONE " CORSA DEL DONATORE DI SANGUE " - DOMENICA 21 OTTOBRE 2018 - MODIFICHE TEMPORANEE ALLA CIRCOLAZIONE STRADALE. </text:p>
          </table:table-cell>
          <table:table-cell table:number-columns-repeated="294"/>
        </table:table-row>
        <table:table-row table:style-name="ro2">
          <table:table-cell office:value-type="string">
            <text:p>Ordinanze Dirigenziali 2018/632 del 12/10/2018 </text:p>
          </table:table-cell>
          <table:table-cell office:value-type="string">
            <text:p>CENTRO ABITATO DI GROSSETO - VIA VENEZIA GIULIA CIV. 12 -16 - ISTITUZIONE AREA DI CANTIERE STRADALE PER OPERAZIONI DI TRASLOCO - MODIFICHE TEMPORANEE ALLA CIRCOLAZIONE STRADALE. </text:p>
          </table:table-cell>
          <table:table-cell table:number-columns-repeated="294"/>
        </table:table-row>
        <table:table-row table:style-name="ro2">
          <table:table-cell office:value-type="string">
            <text:p>Ordinanze Dirigenziali 2018/633 del 12/10/2018 </text:p>
          </table:table-cell>
          <table:table-cell office:value-type="string">
            <text:p>CENTRO ABITATO DI GROSSETO - VIA TREBBIA CIV. 35 - AREA DI CANTIERE STRADALE PER OPERAZIONI DI TRASLOCO - MODIFICHE TEMPORANEE ALLA CIRCOLAZIONE STRADALE. </text:p>
          </table:table-cell>
          <table:table-cell table:number-columns-repeated="294"/>
        </table:table-row>
        <table:table-row table:style-name="ro3">
          <table:table-cell office:value-type="string">
            <text:p>Ordinanze Dirigenziali 2018/635 del 15/10/2018 </text:p>
          </table:table-cell>
          <table:table-cell office:value-type="string">
            <text:p>CENTRO ABITATO DI GROSSETO - VIA SAFFI CIV.71 - ISTITUZIONE AREA DI CANTIERE STRADALE - MODIFICHE TEMPORANEE ALLA CIRCOLAZIONE STRADALE. </text:p>
          </table:table-cell>
          <table:table-cell table:number-columns-repeated="294"/>
        </table:table-row>
        <table:table-row table:style-name="ro2">
          <table:table-cell office:value-type="string">
            <text:p>Ordinanze Dirigenziali 2018/636 del 15/10/2018 </text:p>
          </table:table-cell>
          <table:table-cell office:value-type="string">
            <text:p>CENTRO ABITATO DI GROSSETO - VIA SAN MARTINO CIV. 14 - ISTITUZIONE AREA DI CANTIERE STRADALE - MODIFICHE TEMPORANEE ALLA CIRCOLAZIONE STRADALE. </text:p>
          </table:table-cell>
          <table:table-cell table:number-columns-repeated="294"/>
        </table:table-row>
        <table:table-row table:style-name="ro3">
          <table:table-cell office:value-type="string">
            <text:p>Ordinanze Dirigenziali 2018/637 del 15/10/2018 </text:p>
          </table:table-cell>
          <table:table-cell office:value-type="string">
            <text:p>CENTRO ABITATO DI BATIGNANO - "FESTA DELL'OLIO" - 20 E 21 OTTOBRE 2018 - MODIFICHE TEMPORANEE ALLA CIRCOLAZIONE STRADALE </text:p>
          </table:table-cell>
          <table:table-cell table:number-columns-repeated="294"/>
        </table:table-row>
        <table:table-row table:style-name="ro2">
          <table:table-cell office:value-type="string">
            <text:p>Ordinanze Dirigenziali 2018/638 del 16/10/2018 </text:p>
          </table:table-cell>
          <table:table-cell office:value-type="string">
            <text:p>CENTRO ABITATO DI GROSSETO - VIA SENESE NELLA CORSIA CON DIREZIONE DI MARCIA COMPRESA DALLA PIAZZA VOLTURNO ALLA VIA BRENTA - AREA DI CANTIERE STRADALE - HUAWEI TECHNOLOGIES ITALIA S.R.L. - MODIFICHE TEMPORANEE ALLA CIRCOLAZIONE . </text:p>
          </table:table-cell>
          <table:table-cell table:number-columns-repeated="294"/>
        </table:table-row>
        <table:table-row table:style-name="ro2">
          <table:table-cell office:value-type="string">
            <text:p>Ordinanze Dirigenziali 2018/639 del 18/10/2018 </text:p>
          </table:table-cell>
          <table:table-cell office:value-type="string">
            <text:p>CENTRO ABITATO DI GROSSETO - VIA SANTORRE DI SANTAROSA CIV. 15 - ISTITUZIONE AREA DI CANTIERE STRADALE PER OPERAZIONI DI TRASLOCO - SCALA INTERPRISE S.R.L. - 22 - 23 - 24 OTTOBRE 2018 - MODIFICHE TEMPORANEE ALLA CIRCOLAZIONE STRADALE. </text:p>
          </table:table-cell>
          <table:table-cell table:number-columns-repeated="294"/>
        </table:table-row>
        <table:table-row table:style-name="ro2">
          <table:table-cell office:value-type="string">
            <text:p>Ordinanze Dirigenziali 2018/640 del 18/10/2018 </text:p>
          </table:table-cell>
          <table:table-cell office:value-type="string">
            <text:p>CENTRO ABITATO DI GROSSETO - COMMEMORAZIONE DEI CADUTI AL CIMITERO DI STERPETO E GIORNATA DELLE FORZE ARMATE E DEL COMBATTENTE AL PARCO DELLA RIMEMBRANZA - 02 E 04 NOVEMBRE 2018 - MODIFICHE TEMPORANEE ALLA CIRCOLAZIONE STRADALE. </text:p>
          </table:table-cell>
          <table:table-cell table:number-columns-repeated="294"/>
        </table:table-row>
        <table:table-row table:style-name="ro2">
          <table:table-cell office:value-type="string">
            <text:p>Ordinanze Dirigenziali 2018/641 del 18/10/2018 </text:p>
          </table:table-cell>
          <table:table-cell office:value-type="string">
            <text:p>Revoca ordinanza dirigenziale - Soppressione stallo di sosta riservato all'intestatario del contrassegno portatori di handicap n. 775 - Centro abitato Marina di Grosseto Via Vincenzo Bellini civ. 2 </text:p>
          </table:table-cell>
          <table:table-cell table:number-columns-repeated="294"/>
        </table:table-row>
        <table:table-row table:style-name="ro2">
          <table:table-cell office:value-type="string">
            <text:p>Ordinanze Dirigenziali 2018/642 del 18/10/2018 </text:p>
          </table:table-cell>
          <table:table-cell office:value-type="string">
            <text:p>Centro abitato di Grosseto - Via Bolzano civ. 18 - Istituzione spazio di sosta riservato alla sosta dei veicoli adibiti al servizio di persone con capacit? di deambulazione impedita o sensibilmente ridotta titolare contrassegno invalidi n. 4124 - Modifiche temporanee alla circolazione stradale. </text:p>
          </table:table-cell>
          <table:table-cell table:number-columns-repeated="294"/>
        </table:table-row>
        <table:table-row table:style-name="ro2">
          <table:table-cell office:value-type="string">
            <text:p>Ordinanze Dirigenziali 2018/643 del 18/10/2018 </text:p>
          </table:table-cell>
          <table:table-cell office:value-type="string">
            <text:p>Atto di diffida e comunicazione dell'avvio del procedimento amministrativo per sanzionamento di scarico in assenza di autorizzazione, a seguito di autodenuncia, relativo a fabbricato ad uso abitativo sito nel comune di Grosseto </text:p>
          </table:table-cell>
          <table:table-cell table:number-columns-repeated="294"/>
        </table:table-row>
        <table:table-row table:style-name="ro2">
          <table:table-cell office:value-type="string">
            <text:p>Ordinanze Dirigenziali 2018/644 del 18/10/2018 </text:p>
          </table:table-cell>
          <table:table-cell office:value-type="string">
            <text:p>CENTRO ABITATO DI GROSSETO - MURA MEDICEE - MANIFESTAZIONE COMMERCIALE DENOMINATA " UN VIAGGIO NEL GUSTO "- 19 -20 -21 OTTOBRE 2018 - MODIFICHE TEMPORANEE ALLA CIRCOLAZIONE STRADALE. </text:p>
          </table:table-cell>
          <table:table-cell table:number-columns-repeated="294"/>
        </table:table-row>
        <table:table-row table:style-name="ro2">
          <table:table-cell office:value-type="string">
            <text:p>Ordinanze Dirigenziali 2018/645 del 18/10/2018 </text:p>
          </table:table-cell>
          <table:table-cell office:value-type="string">
            <text:p>CENTRO ABITATO DI GROSSETO - VIA PAGLIALUNGA - AREA DI CANTIERE STRADALE MOBILE - LAVORI DI RIPRISTINO DELLA PAVIMENTAZIONE - IMPRESA FERRARI GIANLUCIO - MODIFICHE TEMPORANEE ALLA CIRCOLAZIONE STRADALE. </text:p>
          </table:table-cell>
          <table:table-cell table:number-columns-repeated="294"/>
        </table:table-row>
        <table:table-row table:style-name="ro2">
          <table:table-cell office:value-type="string">
            <text:p>Ordinanze Dirigenziali 2018/646 del 19/10/2018 </text:p>
          </table:table-cell>
          <table:table-cell office:value-type="string">
            <text:p>CENTRO ABITATO DI GROSSETO - VIA DEI BARBERI CIV. 10 - ISTITUZIONE AREA DI CANTIERE STRADALE - MODIFICHE TEMPORANEE ALLA CIRCOLAZIONE STRADALE. </text:p>
          </table:table-cell>
          <table:table-cell table:number-columns-repeated="294"/>
        </table:table-row>
        <table:table-row table:style-name="ro2">
          <table:table-cell office:value-type="string">
            <text:p>Ordinanze Dirigenziali 2018/669 del 22/10/2018 </text:p>
          </table:table-cell>
          <table:table-cell office:value-type="string">
            <text:p>CENTRO ABITATO DI GROSSETO - VIA RENI - ISTITUZIONE DEL DIVIETO DI FERMATA - PERIODO DAL 23 OTTOBRE 2018 AL 31 OTTOBRE 2018 - MODIFICHE TEMPORANEE ALLA CIRCOLAZIONE STRADALE. </text:p>
          </table:table-cell>
          <table:table-cell table:number-columns-repeated="294"/>
        </table:table-row>
        <table:table-row table:style-name="ro2">
          <table:table-cell office:value-type="string">
            <text:p>Ordinanze Dirigenziali 2018/670 del 22/10/2018 </text:p>
          </table:table-cell>
          <table:table-cell office:value-type="string">
            <text:p>Revoca ordinanza dirigenziale n. 934 del 23/12/2017- Soppressione stallo di sosta riservato all'intestatario del contrassegno portatori di handicap n. 4584 - Centro abitato di Grosseto </text:p>
          </table:table-cell>
          <table:table-cell table:number-columns-repeated="294"/>
        </table:table-row>
        <table:table-row table:style-name="ro2">
          <table:table-cell office:value-type="string">
            <text:p>Ordinanze Dirigenziali 2018/694 del 23/10/2018 </text:p>
          </table:table-cell>
          <table:table-cell office:value-type="string">
            <text:p>CENTRO ABITATO DI GROSSETO - PIAZZA ESPERANTO - MERCATO STRAORDINARIO DEI FIORI 26 - 27 - 28 - 29 - 30 - 31 OTTOBRE 2018 - MODIFICHE TEMPORANEE ALLA CIRCOLAZIONE STRADALE. </text:p>
          </table:table-cell>
          <table:table-cell table:number-columns-repeated="294"/>
        </table:table-row>
        <table:table-row table:style-name="ro2">
          <table:table-cell office:value-type="string">
            <text:p>Ordinanze Dirigenziali 2018/695 del 23/10/2018 </text:p>
          </table:table-cell>
          <table:table-cell office:value-type="string">
            <text:p>TERRITORIO COMUNALE DI GROSSETO - "PAROLE &amp; PEDALI" - SABATO 27 e DOMENICA 28 OTTOBRE 2018 - ASSOCIAZIONE CULTURALE FIAB GROSSETO CICLABILE - MODIFICHE TEMPORANEE ALLA CIRCOLAZIONE STRADALE. </text:p>
          </table:table-cell>
          <table:table-cell table:number-columns-repeated="294"/>
        </table:table-row>
        <table:table-row table:style-name="ro2">
          <table:table-cell office:value-type="string">
            <text:p>Ordinanze Dirigenziali 2018/696 del 23/10/2018 </text:p>
          </table:table-cell>
          <table:table-cell office:value-type="string">
            <text:p>CENTRO ABITATO DI GROSSETO - AREA DI PARCHEGGIO DI PIAZZA DE MARIA (RETRO EDICOLA) E VIA FOSSOMBRONI LATO OPPOSTO CIV. 23 - POSIZIONAMENTO "SCARRABILI " -DIREZIONE AMBIENTE DEL COMUNE DI GROSSETO - MODIFICHE TEMPORANEE ALLA CIRCOLAZIONE STRADALE. </text:p>
          </table:table-cell>
          <table:table-cell table:number-columns-repeated="294"/>
        </table:table-row>
        <table:table-row table:style-name="ro2">
          <table:table-cell office:value-type="string">
            <text:p>Ordinanze Dirigenziali 2018/697 del 23/10/2018 </text:p>
          </table:table-cell>
          <table:table-cell office:value-type="string">
            <text:p>CENTRO ABITATO DI GROSSETO - MANIFESTAZIONE COMMERCIALE A CARATTERE STRAORDINARIO "PIAZZE D'EUROPA" - ASCOM CONFCOMMERCIO - 26 -27 -28 OTTOBRE 2018 - MODIFICHE TEMPORANEE ALLA CIRCOLAZIONE STRADALE. </text:p>
          </table:table-cell>
          <table:table-cell table:number-columns-repeated="294"/>
        </table:table-row>
        <table:table-row table:style-name="ro2">
          <table:table-cell office:value-type="string">
            <text:p>Ordinanze Dirigenziali 2018/698 del 23/10/2018 </text:p>
          </table:table-cell>
          <table:table-cell office:value-type="string">
            <text:p>CENTRO ABITATO DI GROSSETO - LAVORI DI REALIZZAZIONE DEL "PERCORSO PEDONALE E CICLABILE DI COLLEGAMENTO TRA LA STAZIONE FERROVIARIA E VIA ALBERTO SORDI" - ISTITUZIONE AREA DI CANTIERE STRADALE MOBILE - MODIFICHE TEMPORANEE ALLA CIRCOLAZIONE STRADALE. </text:p>
          </table:table-cell>
          <table:table-cell table:number-columns-repeated="294"/>
        </table:table-row>
        <table:table-row table:style-name="ro3">
          <table:table-cell office:value-type="string">
            <text:p>Ordinanze Dirigenziali 2018/699 del 24/10/2018 </text:p>
          </table:table-cell>
          <table:table-cell office:value-type="string">
            <text:p>INTEGRAZIONE E MODIFICA DEL PUNTO 2 DELL'ORDINANZA DIRIGENZIALE N. 696 DEL 23.10.2018 - MODIFICHE TEMPORANEE ALLA CIRCOLAZIONE STRADALE. </text:p>
          </table:table-cell>
          <table:table-cell table:number-columns-repeated="294"/>
        </table:table-row>
        <table:table-row table:style-name="ro2">
          <table:table-cell office:value-type="string">
            <text:p>Ordinanze Dirigenziali 2018/700 del 24/10/2018 </text:p>
          </table:table-cell>
          <table:table-cell office:value-type="string">
            <text:p>STRADA VICINALE CONSORZIATA DEL PADULE APERTO - ISTITUZIONE DIVIETO DI TRANSITO AUTOCARRI SUP. 3,5 T. IN CORRISPONDENZA DEL PONTE SUL FIUME BRUNA - MODIFICHE TEMPORANEA ALLA CIRCOLAZIONE. </text:p>
          </table:table-cell>
          <table:table-cell table:number-columns-repeated="294"/>
        </table:table-row>
        <table:table-row table:style-name="ro3">
          <table:table-cell office:value-type="string">
            <text:p>Ordinanze Dirigenziali 2018/701 del 25/10/2018 </text:p>
          </table:table-cell>
          <table:table-cell office:value-type="string">
            <text:p>CENTRO ABITATO DI GROSSETO - VIA M FANTI CIV. 5 - ISTITUZIONE AREA DI CANTIERE STRADALE - MODIFICHE TEMPORANEE ALLA CIRCOLAZIONE STRADAL </text:p>
          </table:table-cell>
          <table:table-cell table:number-columns-repeated="294"/>
        </table:table-row>
        <table:table-row table:style-name="ro2">
          <table:table-cell office:value-type="string">
            <text:p>Ordinanze Dirigenziali 2018/702 del 25/10/2018 </text:p>
          </table:table-cell>
          <table:table-cell office:value-type="string">
            <text:p>CENTRO ABITATO DI GROSSETO - TEATRO MODERNO - VIA TRIPOLI - STAGIONE TEATRALE - NOVEMBRE 2018 - MODIFICHE TEMPORANEE ALLA CIRCOLAZIONE STRADALE. </text:p>
          </table:table-cell>
          <table:table-cell table:number-columns-repeated="294"/>
        </table:table-row>
        <table:table-row table:style-name="ro2">
          <table:table-cell office:value-type="string">
            <text:p>Ordinanze Dirigenziali 2018/703 del 25/10/2018 </text:p>
          </table:table-cell>
          <table:table-cell office:value-type="string">
            <text:p>CENTRO ABIATO DI GROSSETO - VIA SENESE TRATTO COMPRESO TRA L'INTERSEZIONE CON VIALE EMILIA E LA VIA ARGENTINA - ELIMINAZIONE DEI FATTORI DI RISCHIO SULL'ASSE STRADALE - REVOCA ORDINANZA DIRIGENZIALE N. 69 DEL 12.02.2018 - MODIFICHE TEMPORANEE ALLA CIRCOLAZIONE STRADALE. </text:p>
          </table:table-cell>
          <table:table-cell table:number-columns-repeated="294"/>
        </table:table-row>
        <table:table-row table:style-name="ro2">
          <table:table-cell office:value-type="string">
            <text:p>Ordinanze Dirigenziali 2018/704 del 26/10/2018 </text:p>
          </table:table-cell>
          <table:table-cell office:value-type="string">
            <text:p>CENTRO ABITATO DI GROSSETO - VIA PISACANE CIV. 13 - AREA DI CANTIERE STRADALE - IMPRESA EDILFOX COSTRUZIONI - MODIFICHE TEMPORANEE ALLA CIRCOLAZIONE STRADALE. </text:p>
          </table:table-cell>
          <table:table-cell table:number-columns-repeated="294"/>
        </table:table-row>
        <table:table-row table:style-name="ro3">
          <table:table-cell office:value-type="string">
            <text:p>Ordinanze Dirigenziali 2018/705 del 26/10/2018 </text:p>
          </table:table-cell>
          <table:table-cell office:value-type="string">
            <text:p>CENTRO ABITATO DI GROSSETO - VIA TRIESTE CIV. 32 - AREA DI CANTIERE STRADALE - MODIFICHE TEMPORANEE ALLA CIRCOLAZIONE STRADALE. </text:p>
          </table:table-cell>
          <table:table-cell table:number-columns-repeated="294"/>
        </table:table-row>
        <table:table-row table:style-name="ro2">
          <table:table-cell office:value-type="string">
            <text:p>Ordinanze Dirigenziali 2018/706 del 26/10/2018 </text:p>
          </table:table-cell>
          <table:table-cell office:value-type="string">
            <text:p>Centro abitato di Grosseto - Soppressione stallo di fermata bus Tiemme SpA Via Cimabue fronte civ. 56 - Istituzione spazio di sosta riservato alla sosta dei veicoli adibiti al servizio di persone con capacit? di deambulazione impedita o sensibilmente ridotta Via Cimabue civ. 56 - Modifiche temporanee alla circolazione stradale. </text:p>
          </table:table-cell>
          <table:table-cell table:number-columns-repeated="294"/>
        </table:table-row>
        <table:table-row table:style-name="ro2">
          <table:table-cell office:value-type="string">
            <text:p>Ordinanze Dirigenziali 2018/707 del 26/10/2018 </text:p>
          </table:table-cell>
          <table:table-cell office:value-type="string">
            <text:p>CENTRO ABITATO DI GROSSETO - PIAZZA LAMARMORA CIV. 9 - ISTITUZIONE AREA DI CANTIERE STRADALE - MODIFICHE TEMPORANEE ALLA CIRCOLAZIONE STRADALE. </text:p>
          </table:table-cell>
          <table:table-cell table:number-columns-repeated="294"/>
        </table:table-row>
        <table:table-row table:style-name="ro3">
          <table:table-cell office:value-type="string">
            <text:p>Ordinanze Dirigenziali 2018/708 del 26/10/2018 </text:p>
          </table:table-cell>
          <table:table-cell office:value-type="string">
            <text:p>MODIFICHE TEMPORANEE ALLA CIRCOLAZIONE STRADALE - VIALE STATI UNITI D'AMERICA - REGOLAMENTAZIONE DELLA CIRCOLAZIONE STRADALE. </text:p>
          </table:table-cell>
          <table:table-cell table:number-columns-repeated="294"/>
        </table:table-row>
        <table:table-row table:style-name="ro2">
          <table:table-cell office:value-type="string">
            <text:p>Ordinanze Dirigenziali 2018/712 del 02/11/2018 </text:p>
          </table:table-cell>
          <table:table-cell office:value-type="string">
            <text:p>CENTRO ABITATO DI GROSSETO - VIA CIMABUE CIV. 109 - ISTITUZIONE AREA DI CANTIERE STRADALE MOBILE - INTERVENTO PER ABBATTIMENTO DI PIANTE DI ALTO FUSTO - IMPRESA F.LLI BARBINI S.R.L. - MODIFICHE TEMPORANEE ALLA CIRCOLAZIONE STRADALE. </text:p>
          </table:table-cell>
          <table:table-cell table:number-columns-repeated="294"/>
        </table:table-row>
        <table:table-row table:style-name="ro2">
          <table:table-cell office:value-type="string">
            <text:p>Ordinanze Dirigenziali 2018/713 del 05/11/2018 </text:p>
          </table:table-cell>
          <table:table-cell office:value-type="string">
            <text:p>CENTRO STORICO DI GROSSETO - VARIE VIE - CORTEO DI SENSIBILIZZAZIONE E SOLIDARIETA' SULLA VIOLENZA CONTRO LE DONNE - MARTEDI' 06 NOVEMBRE 2018 - MODIFICHE TEMPORANEE ALLA CIRCOLAZIONE STRADALE . </text:p>
          </table:table-cell>
          <table:table-cell table:number-columns-repeated="294"/>
        </table:table-row>
        <table:table-row table:style-name="ro2">
          <table:table-cell office:value-type="string">
            <text:p>Ordinanze Dirigenziali 2018/714 del 06/11/2018 </text:p>
          </table:table-cell>
          <table:table-cell office:value-type="string">
            <text:p>CENTRO ABITATO DI GROSSETO - VARIE VIE DEL CENTRO STORICO - MANIFESTAZIONE " ANIMAZIONE CULTURALE POP UP" 16 E 17 NOVEMBRE 2018 - MODIFICHE TEMPORANEE ALLA CIRCOLAZIONE STRADALE. </text:p>
          </table:table-cell>
          <table:table-cell table:number-columns-repeated="294"/>
        </table:table-row>
        <table:table-row table:style-name="ro2">
          <table:table-cell office:value-type="string">
            <text:p>Ordinanze Dirigenziali 2018/715 del 07/11/2018 </text:p>
          </table:table-cell>
          <table:table-cell office:value-type="string">
            <text:p>Centro abitato di Grosseto - Via Bengasi civ. 22 - Istituzione spazio di sosta riservato alla sosta dei veicoli adibiti al servizio di persone con capacit? di deambulazione impedita o sensibilmente ridotta - Modifiche temporanee alla circolazione stradale. </text:p>
          </table:table-cell>
          <table:table-cell table:number-columns-repeated="294"/>
        </table:table-row>
        <table:table-row table:style-name="ro2">
          <table:table-cell office:value-type="string">
            <text:p>Ordinanze Dirigenziali 2018/716 del 07/11/2018 </text:p>
          </table:table-cell>
          <table:table-cell office:value-type="string">
            <text:p>CENTRO STORICO DI GROSSETO - VARIE VIE - MOVIMENTO POLITICO FORZA NUOVA - CORTEO DI SENSIBILIZZAZIONE SULLA PROBLEMATICA DELLA SICUREZZA IN CITTA' - MERCOLEDI' 07 NOVEMBRE 2018 - MODIFICHE TEMPORANEE ALLA CIRCOLAZIONE STRADALE . </text:p>
          </table:table-cell>
          <table:table-cell table:number-columns-repeated="294"/>
        </table:table-row>
        <table:table-row table:style-name="ro2">
          <table:table-cell office:value-type="string">
            <text:p>Ordinanze Dirigenziali 2018/717 del 08/11/2018 </text:p>
          </table:table-cell>
          <table:table-cell office:value-type="string">
            <text:p>CENTRO ABITATO DI GROSSETO - CERIMONIA IN RICORDO DEI CADUTI NELLE MISSIONI DI PACE - 12 NOVEMBRE 2018 - MODIFICHE TEMPORANEE ALLA CIRCOLAZIONE STRADALE. </text:p>
          </table:table-cell>
          <table:table-cell table:number-columns-repeated="294"/>
        </table:table-row>
        <table:table-row table:style-name="ro3">
          <table:table-cell office:value-type="string">
            <text:p>Ordinanze Dirigenziali 2018/718 del 09/11/2018 </text:p>
          </table:table-cell>
          <table:table-cell office:value-type="string">
            <text:p>CENTRO ABITATO DI GROSSETO - VIA VASARI SNC - ISTITUZIONE AREA DI CANTIERE STRADALE - MODIFICHE TEMPORANEE ALLA CIRCOLAZIONE STRADALE. </text:p>
          </table:table-cell>
          <table:table-cell table:number-columns-repeated="294"/>
        </table:table-row>
        <table:table-row table:style-name="ro2">
          <table:table-cell office:value-type="string">
            <text:p>Ordinanze Dirigenziali 2018/719 del 09/11/2018 </text:p>
          </table:table-cell>
          <table:table-cell office:value-type="string">
            <text:p>CENTRO ABITATO DI GROSSETO - PIAZZA MARCONI NODO DI INTERSCAMBIO MODALE - INTEGRAZIONE E MODIFICA ORDINANZA DIRIGENZIALE N. 279/2016 - REGOLAMENTAZIONE CIRCOLAZIONE STRADALE - MODIFICHE TEMPORANEE ALLA CIRCOLAZIONE STRADALE </text:p>
          </table:table-cell>
          <table:table-cell table:number-columns-repeated="294"/>
        </table:table-row>
        <table:table-row table:style-name="ro2">
          <table:table-cell office:value-type="string">
            <text:p>Ordinanze Dirigenziali 2018/720 del 09/11/2018 </text:p>
          </table:table-cell>
          <table:table-cell office:value-type="string">
            <text:p>CENTRO ABITATO DI GROSSETO - VARIE VIE - AREA DI CANTIERE STRADALE MOBILE - IMPRESA ESTRACOM S.P.A. - MODIFICHE TEMPORANEE ALLA CIRCOLAZIONE STRADALE. </text:p>
          </table:table-cell>
          <table:table-cell table:number-columns-repeated="294"/>
        </table:table-row>
        <table:table-row table:style-name="ro2">
          <table:table-cell office:value-type="string">
            <text:p>Ordinanze Dirigenziali 2018/721 del 09/11/2018 </text:p>
          </table:table-cell>
          <table:table-cell office:value-type="string">
            <text:p>CENTRO ABITATO DI ISTIA D'OMBRONE - VIA ALBEGNA SNC - ISTITUZIONE AREA DI CANTIERE STRADALE - IMPRESA COSTRADE S.R.L. - MODIFICHE TEMPORANEE ALLA CIRCOLAZIONE STRADALE. </text:p>
          </table:table-cell>
          <table:table-cell table:number-columns-repeated="294"/>
        </table:table-row>
        <table:table-row table:style-name="ro2">
          <table:table-cell office:value-type="string">
            <text:p>Ordinanze Dirigenziali 2018/723 del 13/11/2018 </text:p>
          </table:table-cell>
          <table:table-cell office:value-type="string">
            <text:p>CENTRO ABITATO DI GROSSETO - VIA TELAMONIO - AREA DI CANTIERE STRADALE MOBILE - IMPRESA MAVI S.R.L. - MODIFICHE TEMPORANEE ALLA CIRCOLAZIONE STRADALE. </text:p>
          </table:table-cell>
          <table:table-cell table:number-columns-repeated="294"/>
        </table:table-row>
        <table:table-row table:style-name="ro3">
          <table:table-cell office:value-type="string">
            <text:p>Ordinanze Dirigenziali 2018/724 del 13/11/2018 </text:p>
          </table:table-cell>
          <table:table-cell office:value-type="string">
            <text:p>CENTRO ABITATO DI GROSSETO - VIA D. CHIESA CIV. 38 - ISTITUZIONE AREA DI CANTIERE STRADALE - MODIFICHE TEMPORANEE ALLA CIRCOLAZIONE STRADALE. </text:p>
          </table:table-cell>
          <table:table-cell table:number-columns-repeated="294"/>
        </table:table-row>
        <table:table-row table:style-name="ro2">
          <table:table-cell office:value-type="string">
            <text:p>Ordinanze Dirigenziali 2018/725 del 13/11/2018 </text:p>
          </table:table-cell>
          <table:table-cell office:value-type="string">
            <text:p>CENTRO STORICO DI GROSSETO - CORSO CARDUCCI CIV. 19 /21 - ISTITUZIONE AREA DI CANTIERE STRADALE - IMPRESA EDILCAP S.R.L.S. - MODIFICHE TEMPORANEE ALLA CIRCOLAZIONE STRADALE. </text:p>
          </table:table-cell>
          <table:table-cell table:number-columns-repeated="294"/>
        </table:table-row>
        <table:table-row table:style-name="ro2">
          <table:table-cell office:value-type="string">
            <text:p>Ordinanze Dirigenziali 2018/726 del 14/11/2018 </text:p>
          </table:table-cell>
          <table:table-cell office:value-type="string">
            <text:p>CENTRO ABITATO DI GROSSETO - VIA SANTERNO - AREA DI CANTIERE STRADALE MOBILE - IMPRESA TIRRENA COSTRUZIONI GENERALI S.R.L. - MODIFICHE TEMPORANEE ALLA CIRCOLAZIONE STRADALE. </text:p>
          </table:table-cell>
          <table:table-cell table:number-columns-repeated="294"/>
        </table:table-row>
        <table:table-row table:style-name="ro2">
          <table:table-cell office:value-type="string">
            <text:p>Ordinanze Dirigenziali 2018/727 del 16/11/2018 </text:p>
          </table:table-cell>
          <table:table-cell office:value-type="string">
            <text:p>CENTRO STORICO DI GROSSETO - PIAZZA INDIPENDENZA AREA RIALZATA - AREA DI CANTIERE - COOPERATIVA GROSSETANA - 19 NOVEMBRE 2018 - MODIFICHE TEMPORANEE ALLA CIRCOLAZIONE STRADALE . </text:p>
          </table:table-cell>
          <table:table-cell table:number-columns-repeated="294"/>
        </table:table-row>
        <table:table-row table:style-name="ro2">
          <table:table-cell office:value-type="string">
            <text:p>Ordinanze Dirigenziali 2018/728 del 16/11/2018 </text:p>
          </table:table-cell>
          <table:table-cell office:value-type="string">
            <text:p>TERRITORIO COMUNALE DI GROSSETO - STRADA DELLA CHIOCCIOLAIA - AREA DI CANTIERE STRADALE MOBILE - IMPRESA CCG S.R.L. - MODIFICHE TEMPORANEE ALLA CIRCOLAZIONE STRADALE. </text:p>
          </table:table-cell>
          <table:table-cell table:number-columns-repeated="294"/>
        </table:table-row>
        <table:table-row table:style-name="ro2">
          <table:table-cell office:value-type="string">
            <text:p>Ordinanze Dirigenziali 2018/729 del 16/11/2018 </text:p>
          </table:table-cell>
          <table:table-cell office:value-type="string">
            <text:p>CENTRO ABITATO DI STIACCIOLE - STRADA DELLE CONCE - AREA DI CANTIERE STRADALE - OPERE A VERDE PUBBLICO E PARCHEGGI - IMPRESA CHISARI GIUSEPPE S.R.L. - MODIFICHE TEMPORANEE ALLA CIRCOLAZIONE STRADALE. </text:p>
          </table:table-cell>
          <table:table-cell table:number-columns-repeated="294"/>
        </table:table-row>
        <table:table-row table:style-name="ro3">
          <table:table-cell office:value-type="string">
            <text:p>Ordinanze Dirigenziali 2018/730 del 16/11/2018 </text:p>
          </table:table-cell>
          <table:table-cell office:value-type="string">
            <text:p>CENTRO ABITATO DI GROSSETO - VIA BRIGATE PARTIGIANE CIV. 14 - AREA DI CANTIERE STRADALE - MODIFICHE TEMPORANEE ALLA CIRCOLAZIONE STRADALE. </text:p>
          </table:table-cell>
          <table:table-cell table:number-columns-repeated="294"/>
        </table:table-row>
        <table:table-row table:style-name="ro2">
          <table:table-cell office:value-type="string">
            <text:p>Ordinanze Dirigenziali 2018/731 del 16/11/2018 </text:p>
          </table:table-cell>
          <table:table-cell office:value-type="string">
            <text:p>Centro abitato di Grosseto - Viale Giotto - Istituzione spazio di sosta riservato alla sosta dei veicoli adibiti al servizio di persone con capacit? di deambulazione impedita o sensibilmente ridotta - Modifiche temporanee alla circolazione stradale. </text:p>
          </table:table-cell>
          <table:table-cell table:number-columns-repeated="294"/>
        </table:table-row>
        <table:table-row table:style-name="ro2">
          <table:table-cell office:value-type="string">
            <text:p>Ordinanze Dirigenziali 2018/732 del 16/11/2018 </text:p>
          </table:table-cell>
          <table:table-cell office:value-type="string">
            <text:p>Centro abitato di Grosseto - Via della Pace - Istituzione spazio di sosta riservato alla sosta dei veicoli adibiti al servizio di persone con capacit? di deambulazione impedita o sensibilmente ridotta - Modifiche temporanee alla circolazione stradale. </text:p>
          </table:table-cell>
          <table:table-cell table:number-columns-repeated="294"/>
        </table:table-row>
        <table:table-row table:style-name="ro2">
          <table:table-cell office:value-type="string">
            <text:p>Ordinanze Dirigenziali 2018/733 del 16/11/2018 </text:p>
          </table:table-cell>
          <table:table-cell office:value-type="string">
            <text:p>CENTRO ABITATO DI MONTEPESCALI - STRADA DEL MURAGLIONE CIV. 12 - ISTITUZIONE AREA DI CANTIERE STRADALE - IMPRESACS COSTRUZIONI - MODIFICHE TEMPORANEE ALLA CIRCOLAZIONE STRADALE. </text:p>
          </table:table-cell>
          <table:table-cell table:number-columns-repeated="294"/>
        </table:table-row>
        <table:table-row table:style-name="ro2">
          <table:table-cell office:value-type="string">
            <text:p>Ordinanze Dirigenziali 2018/734 del 16/11/2018 </text:p>
          </table:table-cell>
          <table:table-cell office:value-type="string">
            <text:p>CENTRO ABITATO DI GROSSETO - VIA STATI UNITI D'AMERICA - TRATTO COMPRESO TRA L'INTERSEZIONE A ROTATORIA CON LA VIA SVOLENIA - VIA ESTONIA E LA VIA STATO D'ISRAELE (ADIACENTE CIV. 47/A) - REGOLAMENTAZIONE DELLA CIRCOLAZIONE - MODIFICHE TEMPORANEE ALLA CIRCOLAZIONE STRADALE. </text:p>
          </table:table-cell>
          <table:table-cell table:number-columns-repeated="294"/>
        </table:table-row>
        <table:table-row table:style-name="ro2">
          <table:table-cell office:value-type="string">
            <text:p>Ordinanze Dirigenziali 2018/741 del 20/11/2018 </text:p>
          </table:table-cell>
          <table:table-cell office:value-type="string">
            <text:p>LOC. MARINA DI GROSSETO - PISTA CICLABILE LATO DISCARICA STRILLAIE - ISTITUZIONE AREA DI CANTIERE STRADALE PER EFFETTUARE CAMPIONAMENTI/MONITORAGGI - DAL 03 AL 06 DICEMBRE 2018 - MODIFICHE TEMPORANEE ALLA CIRCOLAZIONE STRADALE. </text:p>
          </table:table-cell>
          <table:table-cell table:number-columns-repeated="294"/>
        </table:table-row>
        <table:table-row table:style-name="ro3">
          <table:table-cell office:value-type="string">
            <text:p>Ordinanze Dirigenziali 2018/742 del 20/11/2018 </text:p>
          </table:table-cell>
          <table:table-cell office:value-type="string">
            <text:p>VIA SARDEGNA CIV. 43 - SOPPRESSIONE STALLO CARICO E SCARICO MERCI - MODIFICHE TEMPORANEE ALLA CIRCOLAZIONE - </text:p>
          </table:table-cell>
          <table:table-cell table:number-columns-repeated="294"/>
        </table:table-row>
        <table:table-row table:style-name="ro3">
          <table:table-cell office:value-type="string">
            <text:p>Ordinanze Dirigenziali 2018/743 del 20/11/2018 </text:p>
          </table:table-cell>
          <table:table-cell office:value-type="string">
            <text:p>CENTRO ABITATO DI GROSSETO - VIA VASARI SNC - ISTITUZIONE AREA DI CANTIERE STRADALE - MODIFICHE TEMPORANEE ALLA CIRCOLAZIONE STRADALE. </text:p>
          </table:table-cell>
          <table:table-cell table:number-columns-repeated="294"/>
        </table:table-row>
        <table:table-row table:style-name="ro2">
          <table:table-cell office:value-type="string">
            <text:p>Ordinanze Dirigenziali 2018/744 del 22/11/2018 </text:p>
          </table:table-cell>
          <table:table-cell office:value-type="string">
            <text:p>CENTRO STORICO DI GROSSETO - PIAZZA DANTE ALIGHIERI -MANIFESTAZIONE " GIORNATA SULLA VIOLENZA CONTRO LE DONNE " - DOMENICA 25 NOVEMBRE 2018 - MODIFICHE TEMPORANEE ALLA CIRCOLAZIONE STRADALE . </text:p>
          </table:table-cell>
          <table:table-cell table:number-columns-repeated="294"/>
        </table:table-row>
        <table:table-row table:style-name="ro2">
          <table:table-cell office:value-type="string">
            <text:p>Ordinanze Dirigenziali 2018/745 del 22/11/2018 </text:p>
          </table:table-cell>
          <table:table-cell office:value-type="string">
            <text:p>CENTRO STORICO DI GROSSETO - CORSO CARDUCCI CIV. 34 - ISTITUZIONE AREA DI CANTIERE STRADALE - IMPRESA VANNUCCI SAS - MODIFICHE TEMPORANEE ALLA CIRCOLAZIONE STRADALE. </text:p>
          </table:table-cell>
          <table:table-cell table:number-columns-repeated="294"/>
        </table:table-row>
        <table:table-row table:style-name="ro2">
          <table:table-cell office:value-type="string">
            <text:p>Ordinanze Dirigenziali 2018/746 del 23/11/2018 </text:p>
          </table:table-cell>
          <table:table-cell office:value-type="string">
            <text:p>REVOCA ORDINANZA DIRIGENZIALE N.502 DEL 27.08.2018 - CENTRO ABITATO DI GROSSETO - PIAZZALE F. ZUPPARDO - MANIFESTAZIONE " CAR BOOT SALE " - MODIFICHE TEMPORANEE ALLA CIRCOLAZIONE STRADALE. </text:p>
          </table:table-cell>
          <table:table-cell table:number-columns-repeated="294"/>
        </table:table-row>
        <table:table-row table:style-name="ro2">
          <table:table-cell office:value-type="string">
            <text:p>Ordinanze Dirigenziali 2018/747 del 23/11/2018 </text:p>
          </table:table-cell>
          <table:table-cell office:value-type="string">
            <text:p>CENTRO ABITATO DI GROSSETO - VIA SENESE PRESSI CIV. 162 /A/B/C/D - AREA DI CANTIERE STRADALE - SISTEMA S.R.L. - MODIFICHE TEMPORANEE ALLA CIRCOLAZIONE STRADALE. </text:p>
          </table:table-cell>
          <table:table-cell table:number-columns-repeated="294"/>
        </table:table-row>
        <table:table-row table:style-name="ro2">
          <table:table-cell office:value-type="string">
            <text:p>Ordinanze Dirigenziali 2018/749 del 26/11/2018 </text:p>
          </table:table-cell>
          <table:table-cell office:value-type="string">
            <text:p>CENTRO ABITATO DI GROSSETO - VIA SENESE - AREA INTERNA OSPEDALE DELLA MISERICORDIA - AREA DI CANTIERE STRADALE - MODIFICHE TEMPORANEE ALLA CIRCOLAZIONE STRADALE. </text:p>
          </table:table-cell>
          <table:table-cell table:number-columns-repeated="294"/>
        </table:table-row>
        <table:table-row table:style-name="ro2">
          <table:table-cell office:value-type="string">
            <text:p>Ordinanze Dirigenziali 2018/751 del 26/11/2018 </text:p>
          </table:table-cell>
          <table:table-cell office:value-type="string">
            <text:p>Bonifica antimurina (derattizzazione) nelle aree di pertinenza comunale - Autorizzazione alla ditta aggiudicataria e comportamenti da adottare da parte dei cittadini ai fini della sicurezza delle operazioni e di un efficace risultato della bonifica stessa. </text:p>
          </table:table-cell>
          <table:table-cell table:number-columns-repeated="294"/>
        </table:table-row>
        <table:table-row table:style-name="ro2">
          <table:table-cell office:value-type="string">
            <text:p>Ordinanze Dirigenziali 2018/753 del 26/11/2018 </text:p>
          </table:table-cell>
          <table:table-cell office:value-type="string">
            <text:p>CENTRO ABITATO DI GROSSETO - PARROCCHIA MADRE TERESA DI CALCUTTA - CELEBRAZIONI RELIGIOSE -VENERDI' 30 NOVEMBRE 2018 E DOMENICA 02 DICEMBRE 2018 - MODIFICHE TEMPORANEE ALLA CIRCOLAZIONE STRADALE. </text:p>
          </table:table-cell>
          <table:table-cell table:number-columns-repeated="294"/>
        </table:table-row>
        <table:table-row table:style-name="ro2">
          <table:table-cell office:value-type="string">
            <text:p>Ordinanze Dirigenziali 2018/754 del 28/11/2018 </text:p>
          </table:table-cell>
          <table:table-cell office:value-type="string">
            <text:p>CENTRO ABITATO DI GROSSETO - TEATRO MODERNO - VIA TRIPOLI - STAGIONE TEATRALE - DICEMBRE 2018 - MODIFICHE TEMPORANEE ALLA CIRCOLAZIONE STRADALE. </text:p>
          </table:table-cell>
          <table:table-cell table:number-columns-repeated="294"/>
        </table:table-row>
        <table:table-row table:style-name="ro2">
          <table:table-cell office:value-type="string">
            <text:p>Ordinanze Dirigenziali 2018/755 del 29/11/2018 </text:p>
          </table:table-cell>
          <table:table-cell office:value-type="string">
            <text:p>CENTRO ABITATO DI GROSSETO - VIA DEI CURIAZI CIV. 42 - AREA DI CANTIERE STRADALE - C.M.S. S.R.L. - MODIFICHE TEMPORANEE ALLA CIRCOLAZIONE STRADALE. </text:p>
          </table:table-cell>
          <table:table-cell table:number-columns-repeated="294"/>
        </table:table-row>
        <table:table-row table:style-name="ro2">
          <table:table-cell office:value-type="string">
            <text:p>Ordinanze Dirigenziali 2018/756 del 29/11/2018 </text:p>
          </table:table-cell>
          <table:table-cell office:value-type="string">
            <text:p>CENTRO ABITATO DI GROSSETO - VIALE SONNINO PRESSI CIV. 43 - AREA DI CANTIERE STRADALE - SIRTI S.P.A. - MODIFICHE TEMPORANEE ALLA CIRCOLAZIONE STRADALE. </text:p>
          </table:table-cell>
          <table:table-cell table:number-columns-repeated="294"/>
        </table:table-row>
        <table:table-row table:style-name="ro2">
          <table:table-cell office:value-type="string">
            <text:p>Ordinanze Dirigenziali 2018/757 del 29/11/2018 </text:p>
          </table:table-cell>
          <table:table-cell office:value-type="string">
            <text:p>CENTRO ABITATO DI BATIGNANO - "BATIGNANO E I SUOI PRESEPI" - 15 E 16 DICEMBRE 2018 - 05 E 06 GENNAIO 2019 - MODIFICHE TEMPORANEE ALLA CIRCOLAZIONE STRADALE </text:p>
          </table:table-cell>
          <table:table-cell table:number-columns-repeated="294"/>
        </table:table-row>
        <table:table-row table:style-name="ro3">
          <table:table-cell office:value-type="string">
            <text:p>Ordinanze Dirigenziali 2018/758 del 29/11/2018 </text:p>
          </table:table-cell>
          <table:table-cell office:value-type="string">
            <text:p>CENTRO STORICO DI GROSSETO - PIAZZA DUOMO - 07 -08 - 09 DICEMBRE 2018 -A.I.L. - MODIFICHE TEMPORANEE ALLA CIRCOLAZIONE STRADALE. </text:p>
          </table:table-cell>
          <table:table-cell table:number-columns-repeated="294"/>
        </table:table-row>
        <table:table-row table:style-name="ro2">
          <table:table-cell office:value-type="string">
            <text:p>Ordinanze Dirigenziali 2018/759 del 29/11/2018 </text:p>
          </table:table-cell>
          <table:table-cell office:value-type="string">
            <text:p>AREA MERCATALE DI MARINA DI GROSSETO - PIAZZA DELL'UNITA' D'ITALIA - MERCATO STRAORDINARIO - 24 DICEMBRE 2018 E 31 DICEMBRE 2018 - MODIFICHE TEMPORANEE ALLA CIRCOLAZIONE STRADALE. </text:p>
          </table:table-cell>
          <table:table-cell table:number-columns-repeated="294"/>
        </table:table-row>
        <table:table-row table:style-name="ro3">
          <table:table-cell office:value-type="string">
            <text:p>Ordinanze Dirigenziali 2018/761 del 30/11/2018 </text:p>
          </table:table-cell>
          <table:table-cell office:value-type="string">
            <text:p>CENTRO ABITATO DI GROSSETO - VIA COSA CIV. 29 - AREA DI CANTIERE STRADALE - MODIFICHE TEMPORANEE ALLA CIRCOLAZIONE STRADALE. </text:p>
          </table:table-cell>
          <table:table-cell table:number-columns-repeated="294"/>
        </table:table-row>
        <table:table-row table:style-name="ro2">
          <table:table-cell office:value-type="string">
            <text:p>Ordinanze Dirigenziali 2018/762 del 03/12/2018 </text:p>
          </table:table-cell>
          <table:table-cell office:value-type="string">
            <text:p>CENTRO ABITATO DI ISTIA D'OMBRONE - AVIS -MANIFESTAZIONE DEL PRESEPE VIVENTE - 15 DICEMBRE 2018 - MODIFICHE TEMPORANEE ALLA CIRCOLAZIONE STRADALE. </text:p>
          </table:table-cell>
          <table:table-cell table:number-columns-repeated="294"/>
        </table:table-row>
        <table:table-row table:style-name="ro2">
          <table:table-cell office:value-type="string">
            <text:p>Ordinanze Dirigenziali 2018/763 del 03/12/2018 </text:p>
          </table:table-cell>
          <table:table-cell office:value-type="string">
            <text:p>REVOCA ORDINANZA DIRIGENZIALE N. 720 DEL 09.11.2018 - CENTRO ABITATO DI GROSSETO - VARIE VIE - AREA DI CANTIERE STRADALE MOBILE - IMPRESA ESTRACOM S.P.A. - MODIFICHE TEMPORANEE ALLA CIRCOLAZIONE STRADALE. </text:p>
          </table:table-cell>
          <table:table-cell table:number-columns-repeated="294"/>
        </table:table-row>
        <table:table-row table:style-name="ro2">
          <table:table-cell office:value-type="string">
            <text:p>Ordinanze Dirigenziali 2018/764 del 03/12/2018 </text:p>
          </table:table-cell>
          <table:table-cell office:value-type="string">
            <text:p>CENTRO ABITATO DI GROSSETO - AREA DI SOSTA VIA P. L. XIMENES - CELEBRAZIONE IN DUOMO DELLA S. MESSA DI NATALE PER IL PERSONALE DELLE FORZE ARMATE - 12 DICEMBRE 2018 - MODIFICHE TEMPORANEE ALLA CIRCOLAZIONE STRADALE. </text:p>
          </table:table-cell>
          <table:table-cell table:number-columns-repeated="294"/>
        </table:table-row>
        <table:table-row table:style-name="ro3">
          <table:table-cell office:value-type="string">
            <text:p>Ordinanze Dirigenziali 2018/765 del 03/12/2018 </text:p>
          </table:table-cell>
          <table:table-cell office:value-type="string">
            <text:p>CORSA PODISTICA 5^ EDIZIONE "BATIGNANDO TRA GLI OLIVI " - DOMENICA 16 DICEMBRE 2018 - MODIFICHE TEMPORANEE ALLA CIRCOLAZIONE STRADALE. </text:p>
          </table:table-cell>
          <table:table-cell table:number-columns-repeated="294"/>
        </table:table-row>
        <table:table-row table:style-name="ro4">
          <table:table-cell office:value-type="string">
            <text:p>Ordinanze Dirigenziali 2018/766 del 04/12/2018 </text:p>
          </table:table-cell>
          <table:table-cell office:value-type="string">
            <text:p>LOC. ROSELLE - VIA ROSELLANA E VIA BATIGNANESE - REALIZZAZZIONE DEL PERCORSO PEDONALE E CICLABILE CITTA' / PARCO ARCHEOLOGICO DI ROSELLE - 2? STRALCIO FUNZIONALE - DALLO SVINCOLO CON LA E80/SS1 AURELIA ALLO SVINCOLO CON LA SP 41 DELLO SBIRRO - MODIFICHE TEMPORANEE ALLA CIRCOLAZIONE STRADALE. </text:p>
          </table:table-cell>
          <table:table-cell table:number-columns-repeated="294"/>
        </table:table-row>
        <table:table-row table:style-name="ro2">
          <table:table-cell office:value-type="string">
            <text:p>Ordinanze Dirigenziali 2018/767 del 04/12/2018 </text:p>
          </table:table-cell>
          <table:table-cell office:value-type="string">
            <text:p>CENTRO ABITATO DI GROSSETO - VIA MANZONI - VIA PIRANDELLO - VIALE GIUSTI - VIA PASCOLI - POSIZIONAMENTO POSTAZIONI DI ISOLE ECOLOGICHE - SERVIZIO AMBIENTE DEL COMUNE DI GROSSETO - MODIFICHE TEMPORANEE ALLA CIRCOLAZIONE STRADALE. </text:p>
          </table:table-cell>
          <table:table-cell table:number-columns-repeated="294"/>
        </table:table-row>
        <table:table-row table:style-name="ro3">
          <table:table-cell office:value-type="string">
            <text:p>Ordinanze Dirigenziali 2018/768 del 06/12/2018 </text:p>
          </table:table-cell>
          <table:table-cell office:value-type="string">
            <text:p>MERCATI STRAORDINARI NATALE 2018 - PIAZZA ESPERANTO E ALTRE AREE PUBBLICHE - MODIFICHE TEMPORANEE ALLA CIRCOLAZIONE STRADALE. </text:p>
          </table:table-cell>
          <table:table-cell table:number-columns-repeated="294"/>
        </table:table-row>
        <table:table-row table:style-name="ro2">
          <table:table-cell office:value-type="string">
            <text:p>Ordinanze Dirigenziali 2018/769 del 06/12/2018 </text:p>
          </table:table-cell>
          <table:table-cell office:value-type="string">
            <text:p>CENTRO STORICO DI GROSSETO - PIAZZA DANTE ALIGHIERI - EVENTO "MAREMMA DAKAR " - 07 DICEMBRE 2018 - MODIFICHE TEMPORANEE ALLA CIRCOLAZIONE STRADALE. </text:p>
          </table:table-cell>
          <table:table-cell table:number-columns-repeated="294"/>
        </table:table-row>
        <table:table-row table:style-name="ro2">
          <table:table-cell office:value-type="string">
            <text:p>Ordinanze Dirigenziali 2018/770 del 06/12/2018 </text:p>
          </table:table-cell>
          <table:table-cell office:value-type="string">
            <text:p>CENTRO ABITATO DI GROSSETO - PIAZZA DANTE ALIGHIERI E PIAZZA BARSANTI - MANIFESTAZIONE CON AUTO DA RALLY - "GIMKANA CITTA' DI GROSSETO" - 07 - 08 - 09 - DICEMBRE 2018 - ASSOCIAZIONE ADMO ONLUS - MODIFICHE TEMPORANEE ALLA CIRCOLAZIONE STRADALE. </text:p>
          </table:table-cell>
          <table:table-cell table:number-columns-repeated="294"/>
        </table:table-row>
        <table:table-row table:style-name="ro3">
          <table:table-cell office:value-type="string">
            <text:p>Ordinanze Dirigenziali 2018/771 del 10/12/2018 </text:p>
          </table:table-cell>
          <table:table-cell office:value-type="string">
            <text:p>CENTRO ABITATO DI GROSSETO - INAUGURAZIONE DELLA PIAZZA F.LLI GORI - MODIFICHE TEMPORANEE ALLA CIRCOLAZIONE. </text:p>
          </table:table-cell>
          <table:table-cell table:number-columns-repeated="294"/>
        </table:table-row>
        <table:table-row table:style-name="ro2">
          <table:table-cell office:value-type="string">
            <text:p>Ordinanze Dirigenziali 2018/772 del 11/12/2018 </text:p>
          </table:table-cell>
          <table:table-cell office:value-type="string">
            <text:p>CENTRO ABITATO DI GROSSETO - VIA DI FRANCIA PRESSI CIV. 13/C - SERVIZIO AMBIENTE DEL COMUNE DI GROSSETO - MODIFICHE TEMPORANEE ALLA CIRCOLAZIONE STRADALE. </text:p>
          </table:table-cell>
          <table:table-cell table:number-columns-repeated="294"/>
        </table:table-row>
        <table:table-row table:style-name="ro2">
          <table:table-cell office:value-type="string">
            <text:p>Ordinanze Dirigenziali 2018/773 del 11/12/2018 </text:p>
          </table:table-cell>
          <table:table-cell office:value-type="string">
            <text:p>CENTRO ABITATO DI GROSSETO - VIA ANSEDONIA CIV. 8 - AREA DI CANTIERE STRADALE PER OPERAZIONI DI TRASLOCO - MODIFICHE TEMPORANEE ALLA CIRCOLAZIONE STRADALE. </text:p>
          </table:table-cell>
          <table:table-cell table:number-columns-repeated="294"/>
        </table:table-row>
        <table:table-row table:style-name="ro2">
          <table:table-cell office:value-type="string">
            <text:p>Ordinanze Dirigenziali 2018/774 del 11/12/2018 </text:p>
          </table:table-cell>
          <table:table-cell office:value-type="string">
            <text:p>CENTRO ABITATO DI GROSSETO - VIA BOLZANO CIV. 8 - AREA DI CANTIERE STRADALE PER OPERAZIONI DI TRASLOCO - MODIFICHE TEMPORANEE ALLA CIRCOLAZIONE STRADALE. </text:p>
          </table:table-cell>
          <table:table-cell table:number-columns-repeated="294"/>
        </table:table-row>
        <table:table-row table:style-name="ro2">
          <table:table-cell office:value-type="string">
            <text:p>Ordinanze Dirigenziali 2018/775 del 11/12/2018 </text:p>
          </table:table-cell>
          <table:table-cell office:value-type="string">
            <text:p>CENTRO ABITATO DI GROSSETO -EVENTO NATALE IN BICI - ASS. CULTURALE FIAB - 16 DICEMBRE 2018 - MODIFICHE TEMPORANEE ALLA CIRCOLAZIONE STRADALE. </text:p>
          </table:table-cell>
          <table:table-cell table:number-columns-repeated="294"/>
        </table:table-row>
        <table:table-row table:style-name="ro3">
          <table:table-cell office:value-type="string">
            <text:p>Ordinanze Dirigenziali 2018/776 del 11/12/2018 </text:p>
          </table:table-cell>
          <table:table-cell office:value-type="string">
            <text:p>Centro abitato di Grosseto - via Pietro Micca - Istituzione divieto di fermata - Modifiche alla circolazione stradale </text:p>
          </table:table-cell>
          <table:table-cell table:number-columns-repeated="294"/>
        </table:table-row>
        <table:table-row table:style-name="ro2">
          <table:table-cell office:value-type="string">
            <text:p>Ordinanze Dirigenziali 2018/779 del 13/12/2018 </text:p>
          </table:table-cell>
          <table:table-cell office:value-type="string">
            <text:p>INTEGRAZIONE ALL'ORDINANZA DIRIGENZIALE N. 771 DEL 10.12.2018 - INAUGURAZIONE DELLA PIAZZA F.LLI GORI - MODIFICHE TEMPORANEE ALLA CIRCOLAZIONE STRADALE. </text:p>
          </table:table-cell>
          <table:table-cell table:number-columns-repeated="294"/>
        </table:table-row>
        <table:table-row table:style-name="ro2">
          <table:table-cell office:value-type="string">
            <text:p>Ordinanze Dirigenziali 2018/780 del 13/12/2018 </text:p>
          </table:table-cell>
          <table:table-cell office:value-type="string">
            <text:p>CENTRO ABITATO DI GROSSETO - VIA STURNIA - VIA PRESELLE - VIA GIORDANIA - AREA DI CANTIERE STRADALE MOBILE - IMPRESA COSTRADE S.R.L. - MODIFICHE TEMPORANEE ALLA CIRCOLAZIONE STRADALE. </text:p>
          </table:table-cell>
          <table:table-cell table:number-columns-repeated="294"/>
        </table:table-row>
        <table:table-row table:style-name="ro2">
          <table:table-cell office:value-type="string">
            <text:p>Ordinanze Dirigenziali 2018/781 del 13/12/2018 </text:p>
          </table:table-cell>
          <table:table-cell office:value-type="string">
            <text:p>CENTRO ABITATO DI GROSSETO - MANIFESTAZIONE COMMERCIALE A CARATTERE STRAORDINARIO "NATALE AL MERCATO" - ASCOM CONFCOMMERCIO E ANVA CONFESERCENTI GROSSETO - 16 E 23 DICEMBRE 2018 - MODIFICHE TEMPORANEE ALLA CIRCOLAZIONE STRADALE. </text:p>
          </table:table-cell>
          <table:table-cell table:number-columns-repeated="294"/>
        </table:table-row>
        <table:table-row table:style-name="ro2">
          <table:table-cell office:value-type="string">
            <text:p>Ordinanze Dirigenziali 2018/782 del 13/12/2018 </text:p>
          </table:table-cell>
          <table:table-cell office:value-type="string">
            <text:p>CENTRO ABITATO DI GROSSETO - VIA CURTATONE CIV.1 - ISTITUZIONE AREA DI CANTIERE STRADALE PER OPERAZIONI DI TRASLOCO - MODIFICHE TEMPORANEE ALLA CIRCOLAZIONE STRADALE. </text:p>
          </table:table-cell>
          <table:table-cell table:number-columns-repeated="294"/>
        </table:table-row>
        <table:table-row table:style-name="ro2">
          <table:table-cell office:value-type="string">
            <text:p>Ordinanze Dirigenziali 2018/783 del 13/12/2018 </text:p>
          </table:table-cell>
          <table:table-cell office:value-type="string">
            <text:p>CENTRO ABITATO DI GROSSETO - VIA EMILIA TRATTO DI CARREGGIATA COMPRESA TRA VIA ABRUZZI E VIA DELLA PACE - ISTITUZIONE DEL DIVIETO DI TRANSITO - COOPERATIVA GROSSETANA - 17 E 18 DICEMBRE 2018 - MODIFICHE TEMPORANEE ALLA CIRCOLAZIONE STRADALE </text:p>
          </table:table-cell>
          <table:table-cell table:number-columns-repeated="294"/>
        </table:table-row>
        <table:table-row table:style-name="ro2">
          <table:table-cell office:value-type="string">
            <text:p>Ordinanze Dirigenziali 2018/784 del 13/12/2018 </text:p>
          </table:table-cell>
          <table:table-cell office:value-type="string">
            <text:p>CENTRO ABITATO DI GROSSETO - VIALE SONNINO PRESSI CIV. 43 - AREA DI CANTIERE STRADALE - SIRTI S.P.A. - MODIFICHE TEMPORANEE ALLA CIRCOLAZIONE STRADALE. </text:p>
          </table:table-cell>
          <table:table-cell table:number-columns-repeated="294"/>
        </table:table-row>
        <table:table-row table:style-name="ro2">
          <table:table-cell office:value-type="string">
            <text:p>Ordinanze Dirigenziali 2018/785 del 13/12/2018 </text:p>
          </table:table-cell>
          <table:table-cell office:value-type="string">
            <text:p>CENTRO ABITATO DI GROSSETO - CENTRO STORICO DI GROSSETO - VARIE VIE - POSIZIONAMENTO POSTAZIONI DI ISOLE ECOLOGICHE - SERVIZIO AMBIENTE DEL COMUNE DI GROSSETO - MODIFICHE TEMPORANEE ALLA CIRCOLAZIONE STRADALE. </text:p>
          </table:table-cell>
          <table:table-cell table:number-columns-repeated="294"/>
        </table:table-row>
        <table:table-row table:style-name="ro2">
          <table:table-cell office:value-type="string">
            <text:p>Ordinanze Dirigenziali 2018/786 del 13/12/2018 </text:p>
          </table:table-cell>
          <table:table-cell office:value-type="string">
            <text:p>CENTRO ABITATO DI GROSSETO - VIA REPUBBLICA DI SAN MARINO N. 46 - MODIFICHE TEMPORANEE ALLA CIRCOLAZIONE STRADALE - ISTITUZIONE DI UNO SPAZIO DI SOSTA RISERVATO AL TITOLARE DEL CONTRASSEGNO DI PARCHEGGIO PER DISABILI N. 3079. </text:p>
          </table:table-cell>
          <table:table-cell table:number-columns-repeated="294"/>
        </table:table-row>
        <table:table-row table:style-name="ro2">
          <table:table-cell office:value-type="string">
            <text:p>Ordinanze Dirigenziali 2018/787 del 17/12/2018 </text:p>
          </table:table-cell>
          <table:table-cell office:value-type="string">
            <text:p>CENTRO ABITATO DI GROSSETO - COMPETIZIONE CICLISTICA AMATORIALE "SEI BASTIONI " - ASS. DIL. MARATHON BIKE - DOMENICA 30 DICEMBRE 2018 - MODIFICHE TEMPORANEE ALLA CIRCOLAZIONE STRADALE . </text:p>
          </table:table-cell>
          <table:table-cell table:number-columns-repeated="294"/>
        </table:table-row>
        <table:table-row table:style-name="ro3">
          <table:table-cell office:value-type="string">
            <text:p>Ordinanze Dirigenziali 2018/788 del 17/12/2018 </text:p>
          </table:table-cell>
          <table:table-cell office:value-type="string">
            <text:p>CENTRO ABITATO DI GROSSETO - VIA F. MASSIMO CIV. 46a - AREA DI CANTIERE STRADALE - MODIFICHE TEMPORANEE ALLA CIRCOLAZIONE STRADALE. </text:p>
          </table:table-cell>
          <table:table-cell table:number-columns-repeated="294"/>
        </table:table-row>
        <table:table-row table:style-name="ro2">
          <table:table-cell office:value-type="string">
            <text:p>Ordinanze Dirigenziali 2018/789 del 18/12/2018 </text:p>
          </table:table-cell>
          <table:table-cell office:value-type="string">
            <text:p>CENTRO ABITATO DI GROSSETO - MERCATO DELLA FILIERA CORTA -PIAZZA PACCIARDI - 22 E 23 DICEMBRE 2018 - MODIFICHE TEMPORANEE ALLA CIRCOLAZIONE STRADALE. </text:p>
          </table:table-cell>
          <table:table-cell table:number-columns-repeated="294"/>
        </table:table-row>
        <table:table-row table:style-name="ro2">
          <table:table-cell office:value-type="string">
            <text:p>Ordinanze Dirigenziali 2018/790 del 18/12/2018 </text:p>
          </table:table-cell>
          <table:table-cell office:value-type="string">
            <text:p>CENTRO ABITATO DI GROSSETO - VIA SCANSANESE CIV. 291 -293a - ISTITUZIONE AREA DI CANTIERE STRADALE MOBILE - REALIZZAZIONE DI OPERE DI MODIFICA ALLA ROTATORIA - IMPRESA COSTRADE S.R.L. - MODIFICHE TEMPORANEE ALLA CIRCOLAZIONE STRADALE. </text:p>
          </table:table-cell>
          <table:table-cell table:number-columns-repeated="294"/>
        </table:table-row>
        <table:table-row table:style-name="ro2">
          <table:table-cell office:value-type="string">
            <text:p>Ordinanze Dirigenziali 2018/791 del 19/12/2018 </text:p>
          </table:table-cell>
          <table:table-cell office:value-type="string">
            <text:p>BABBO NATALE A MARINA DI GROSSETO - SABATO 22 DICEMBRE 2018 - ASS. PRO LOCO DI MARINA DI GROSSETO - MODIFICHE TEMPORANEE ALLA CIRCOLAZIONE STRADALE. </text:p>
          </table:table-cell>
          <table:table-cell table:number-columns-repeated="294"/>
        </table:table-row>
        <table:table-row table:style-name="ro3">
          <table:table-cell office:value-type="string">
            <text:p>Disposizioni Dirigenziali 2018/751 del 02/07/2018 </text:p>
          </table:table-cell>
          <table:table-cell office:value-type="string">
            <text:p>Concessione di breve durata dal 29/06/2018 al 27/07/2018; A.S.D. Millwall Fc. </text:p>
          </table:table-cell>
          <table:table-cell table:number-columns-repeated="294"/>
        </table:table-row>
        <table:table-row table:style-name="ro2">
          <table:table-cell office:value-type="string">
            <text:p>Disposizioni Dirigenziali 2018/753 del 02/07/2018 </text:p>
          </table:table-cell>
          <table:table-cell office:value-type="string">
            <text:p>Assegnazione al Settore Risorse finanziarie, welfare, cultura e sport dell'immobile ubicato in Marina di Grosseto via Donato Bramante a nn. 83, 93, 95 e censito Catasto Fabbricati Foglio 104, particella 1343 sub 10, 12, 15. </text:p>
          </table:table-cell>
          <table:table-cell table:number-columns-repeated="294"/>
        </table:table-row>
        <table:table-row table:style-name="ro3">
          <table:table-cell office:value-type="string">
            <text:p>Disposizioni Dirigenziali 2018/769 del 04/07/2018 </text:p>
          </table:table-cell>
          <table:table-cell office:value-type="string">
            <text:p>Demanio Marittimo - Bike Volley Summer ASD - Concessione di breve durata dal 03/07/2018 al 01/08/2018. </text:p>
          </table:table-cell>
          <table:table-cell table:number-columns-repeated="294"/>
        </table:table-row>
        <table:table-row table:style-name="ro3">
          <table:table-cell office:value-type="string">
            <text:p>Disposizioni Dirigenziali 2018/773 del 05/07/2018 </text:p>
          </table:table-cell>
          <table:table-cell office:value-type="string">
            <text:p>Assegnazione al Settore di Polizia Municipale, sicurezza e ambiente dell'immobile ubicato in Grosseto loc. Pollino e censito Catasto Fabbricati Foglio 101, particella 64. </text:p>
          </table:table-cell>
          <table:table-cell table:number-columns-repeated="294"/>
        </table:table-row>
        <table:table-row table:style-name="ro3">
          <table:table-cell office:value-type="string">
            <text:p>Disposizioni Dirigenziali 2018/786 del 10/07/2018 </text:p>
          </table:table-cell>
          <table:table-cell office:value-type="string">
            <text:p>Soc. Le Marze srl, autorizzazione al transito su arenile demaniale marittimo. </text:p>
          </table:table-cell>
          <table:table-cell table:number-columns-repeated="294"/>
        </table:table-row>
        <table:table-row table:style-name="ro3">
          <table:table-cell office:value-type="string">
            <text:p>Disposizioni Dirigenziali 2018/787 del 10/07/2018 </text:p>
          </table:table-cell>
          <table:table-cell office:value-type="string">
            <text:p>Cral Usl n. 9 Zona Grossetana, autorizzazione al transito su arnile demaniale marittimo. </text:p>
          </table:table-cell>
          <table:table-cell table:number-columns-repeated="294"/>
        </table:table-row>
        <table:table-row table:style-name="ro3">
          <table:table-cell office:value-type="string">
            <text:p>Disposizioni Dirigenziali 2018/788 del 10/07/2018 </text:p>
          </table:table-cell>
          <table:table-cell office:value-type="string">
            <text:p>Marina San rocco spa; autorizzazione per affidamento in gestione delle attivit? della concessione n. 54/2006, ex art. 45 bis Codice della Navigazione. </text:p>
          </table:table-cell>
          <table:table-cell table:number-columns-repeated="294"/>
        </table:table-row>
        <table:table-row table:style-name="ro2">
          <table:table-cell office:value-type="string">
            <text:p>Disposizioni Dirigenziali 2018/791 del 11/07/2018 </text:p>
          </table:table-cell>
          <table:table-cell office:value-type="string">
            <text:p>Pubblicazione istanze per rilascio di concessioni demaniali marittime per anni sei per realizzazione di un parco giochi acquatico a Marina di Grosseto ed Principina a Mare - Art. 18 del Regolamento per l'esecuzione del codice della navigazione </text:p>
          </table:table-cell>
          <table:table-cell table:number-columns-repeated="294"/>
        </table:table-row>
        <table:table-row table:style-name="ro3">
          <table:table-cell office:value-type="string">
            <text:p>Disposizioni Dirigenziali 2018/809 del 18/07/2018 </text:p>
          </table:table-cell>
          <table:table-cell office:value-type="string">
            <text:p>Utilizzo 19, 21 e 26 luglio 2018 in forma temporanea con tipolgia occasionale di locale comunale sito in loc. Alberese denominato 'Ex Cinema' </text:p>
          </table:table-cell>
          <table:table-cell table:number-columns-repeated="294"/>
        </table:table-row>
        <table:table-row table:style-name="ro3">
          <table:table-cell office:value-type="string">
            <text:p>Disposizioni Dirigenziali 2018/810 del 18/07/2018 </text:p>
          </table:table-cell>
          <table:table-cell office:value-type="string">
            <text:p>Soc. Bagno Tropical srl, autorizzazione al transito su arenile demaniale marittimo. </text:p>
          </table:table-cell>
          <table:table-cell table:number-columns-repeated="294"/>
        </table:table-row>
        <table:table-row table:style-name="ro2">
          <table:table-cell office:value-type="string">
            <text:p>Disposizioni Dirigenziali 2018/822 del 25/07/2018 </text:p>
          </table:table-cell>
          <table:table-cell office:value-type="string">
            <text:p>Comune di Grosseto / M. V. - Atto di citazione in opposizione ex art. 615 cpc dinanzi al Giudice di Pace di Roma -Incarico del patrocinio legale dell'Ente all'Avv. Andrea Bandini del Foro di Roma. </text:p>
          </table:table-cell>
          <table:table-cell table:number-columns-repeated="294"/>
        </table:table-row>
        <table:table-row table:style-name="ro4">
          <table:table-cell office:value-type="string">
            <text:p>Disposizioni Dirigenziali 2018/823 del 25/07/2018 </text:p>
          </table:table-cell>
          <table:table-cell office:value-type="string">
            <text:p>Procedura aperta, svolta in modalit? telematica, per l'affidamento del servizio di sorveglianza a mare attraverso l'utilizzo di personale qualificato come assistente bagnanti, riferito a parte del Piano Collettivo di Salvataggio, da svolgersi in alcuni tratti dell'arenile del Comune di Grosseto con riferimento a cinque torrette d'avvistamento; CIG 754210993B. Nomina della Commissione giudicatrice per le operazioni di gara. </text:p>
          </table:table-cell>
          <table:table-cell table:number-columns-repeated="294"/>
        </table:table-row>
        <table:table-row table:style-name="ro2">
          <table:table-cell office:value-type="string">
            <text:p>Disposizioni Dirigenziali 2018/832 del 27/07/2018 </text:p>
          </table:table-cell>
          <table:table-cell office:value-type="string">
            <text:p>Comune di Grosseto /K. A. B. Societ? S. D. - Ricorso al Consiglio di Stato avverso la sentenza emessa dal TAR della Toscana Sez. II n. 546/2018 - Costituzione in giudizio ed incarico del patrocinio legale dell'Ente all'Avv. Enrico Amante del Foro di Firenze. </text:p>
          </table:table-cell>
          <table:table-cell table:number-columns-repeated="294"/>
        </table:table-row>
        <table:table-row table:style-name="ro2">
          <table:table-cell office:value-type="string">
            <text:p>Disposizioni Dirigenziali 2018/833 del 27/07/2018 </text:p>
          </table:table-cell>
          <table:table-cell office:value-type="string">
            <text:p>Comune di Grosseto / COGRAE Soc. Coop.va - Atto di citazione in opposizione all'esecuzione ex art. 615 , comma 1 c.p.c., e contestuale istanza di sospensione dell'esecutivit? dinanzi al Tribunale di Grosseto - Costituzione in giudizio ed incarico del patrocinio legale dell'Ente all'Avv. Roberta Bardi del Foro di Grosseto. </text:p>
          </table:table-cell>
          <table:table-cell table:number-columns-repeated="294"/>
        </table:table-row>
        <table:table-row table:style-name="ro2">
          <table:table-cell office:value-type="string">
            <text:p>Disposizioni Dirigenziali 2018/835 del 27/07/2018 </text:p>
          </table:table-cell>
          <table:table-cell office:value-type="string">
            <text:p>Comune di Grosseto /Coop. S. Societ? Coop.va - Atto di citazione ( art,. 29 decreto legislativo n. 46/1999) e contestuale istanza di sospensione dell'esecutivit? del ruolo dinanzi al Tribunale di Grosseto - Costituzione in giudizio ed incarico del patrocinio legale dell'Ente all'Avv. Tommaso Galletti del Foro di Grosseto. </text:p>
          </table:table-cell>
          <table:table-cell table:number-columns-repeated="294"/>
        </table:table-row>
        <table:table-row table:style-name="ro3">
          <table:table-cell office:value-type="string">
            <text:p>Disposizioni Dirigenziali 2018/870 del 01/08/2018 </text:p>
          </table:table-cell>
          <table:table-cell office:value-type="string">
            <text:p>Demanio Marittimo - Grosseto Volley ASD - Concessione di breve durata dal 03/08 al 01/09/2018. </text:p>
          </table:table-cell>
          <table:table-cell table:number-columns-repeated="294"/>
        </table:table-row>
        <table:table-row table:style-name="ro2">
          <table:table-cell office:value-type="string">
            <text:p>Disposizioni Dirigenziali 2018/876 del 03/08/2018 </text:p>
          </table:table-cell>
          <table:table-cell office:value-type="string">
            <text:p>Comune di Grosseto / E.S. S.p.A. (gi? C. S. S.p.A. , e poi C. I. S.p.A. ) - Opposizione a decreto ingiuntivo e proposizione domanda riconvenzionale da parte dell'Ente dinanzi al Tribunale di Grosseto incarico del patrocinio legale dell'Ente all'Avv. Niccol? Antichi del Foro di Grosseto. </text:p>
          </table:table-cell>
          <table:table-cell table:number-columns-repeated="294"/>
        </table:table-row>
        <table:table-row table:style-name="ro2">
          <table:table-cell office:value-type="string">
            <text:p>Disposizioni Dirigenziali 2018/880 del 03/08/2018 </text:p>
          </table:table-cell>
          <table:table-cell office:value-type="string">
            <text:p>Proposizione impugnazione al Tribunale di Grosseto avverso la Sentenza n. 616/2017, resa dal Giudice di Pace di Grosseto nel procedimento F.D.V./Comune di Grosseto - Incarico del patrocinio legale all'Avv. Susanna Cruciani, Avvocato dell'Ente </text:p>
          </table:table-cell>
          <table:table-cell table:number-columns-repeated="294"/>
        </table:table-row>
        <table:table-row table:style-name="ro3">
          <table:table-cell office:value-type="string">
            <text:p>Disposizioni Dirigenziali 2018/894 del 09/08/2018 </text:p>
          </table:table-cell>
          <table:table-cell office:value-type="string">
            <text:p>Demanio Marittimo - Nautilus ASD - Concessione di breve durata dal 09/08/2018 al 07/09/2018. </text:p>
          </table:table-cell>
          <table:table-cell table:number-columns-repeated="294"/>
        </table:table-row>
        <table:table-row table:style-name="ro2">
          <table:table-cell office:value-type="string">
            <text:p>Disposizioni Dirigenziali 2018/900 del 16/08/2018 </text:p>
          </table:table-cell>
          <table:table-cell office:value-type="string">
            <text:p>Associazione ABIO; assegnazione per utilizzo in forma temporanea con tipologia continuativa di locale comunale in Grosseto via De Amicis n. 11, piano primo - Rettifica Disposizione Dirigenziale n. 698/2018 </text:p>
          </table:table-cell>
          <table:table-cell table:number-columns-repeated="294"/>
        </table:table-row>
        <table:table-row table:style-name="ro2">
          <table:table-cell office:value-type="string">
            <text:p>Disposizioni Dirigenziali 2018/911 del 28/08/2018 </text:p>
          </table:table-cell>
          <table:table-cell office:value-type="string">
            <text:p>Alienazione immobili di propriet? comunale di cui al piano delle alienazioni e valorizzazioni immobiliari 2018-2020. Nomina componenti della commissione per valutazione delle offerte del pubblico incanto al rialzo libero con la procedura delle offerte segrete. </text:p>
          </table:table-cell>
          <table:table-cell table:number-columns-repeated="294"/>
        </table:table-row>
        <table:table-row table:style-name="ro3">
          <table:table-cell office:value-type="string">
            <text:p>Disposizioni Dirigenziali 2018/912 del 29/08/2018 </text:p>
          </table:table-cell>
          <table:table-cell office:value-type="string">
            <text:p>Centro Sociale Pace; utilizzo in forma temporanea con tipologia ricorrente di locale comunale sito in Grosseto denominato 'Sala Pace' </text:p>
          </table:table-cell>
          <table:table-cell table:number-columns-repeated="294"/>
        </table:table-row>
        <table:table-row table:style-name="ro3">
          <table:table-cell office:value-type="string">
            <text:p>Disposizioni Dirigenziali 2018/913 del 29/08/2018 </text:p>
          </table:table-cell>
          <table:table-cell office:value-type="string">
            <text:p>Solo Sub Club Grosseto; utilizzo in forma temporanea con tipologia ricorrente di locale comunale sito in Marina di Grosseto ex Colonia San Rocco, denominato Stanza M. </text:p>
          </table:table-cell>
          <table:table-cell table:number-columns-repeated="294"/>
        </table:table-row>
        <table:table-row table:style-name="ro2">
          <table:table-cell office:value-type="string">
            <text:p>Disposizioni Dirigenziali 2018/929 del 07/09/2018 </text:p>
          </table:table-cell>
          <table:table-cell office:value-type="string">
            <text:p>Comune di Grosseto / Sig. P.R. - Ricorso straordinario al Presidente della Repubblica - Costituzione in giudizio da parte dell'Amministrazione Comunale ed incarico del patrocinio legale dell'Ente all'Avv. Niccol? Antichi del Foro di Grosseto. </text:p>
          </table:table-cell>
          <table:table-cell table:number-columns-repeated="294"/>
        </table:table-row>
        <table:table-row table:style-name="ro2">
          <table:table-cell office:value-type="string">
            <text:p>Disposizioni Dirigenziali 2018/932 del 07/09/2018 </text:p>
          </table:table-cell>
          <table:table-cell office:value-type="string">
            <text:p>Comune di Grosseto / H. H. - Ricorso dinanzi al T.A.R. della Toscana previa sospensiva - Costituzione e resistenza in giudizio da parte dell'Ente ed incarico del patrocinio legale all'Avv. Susanna Cruciani Avvocato interno dell'Amministrazione Comunale e di Avv. Domiciliatario all'Avv. F. Massimo Pozzi del Foro di Firenze. </text:p>
          </table:table-cell>
          <table:table-cell table:number-columns-repeated="294"/>
        </table:table-row>
        <table:table-row table:style-name="ro3">
          <table:table-cell office:value-type="string">
            <text:p>Disposizioni Dirigenziali 2018/934 del 07/09/2018 </text:p>
          </table:table-cell>
          <table:table-cell office:value-type="string">
            <text:p>SBR3 a.s.d. - evento, in coorganizzazione con il Comune di Grosseto, denominato "Triathlon Elegance Terre di Maremma" a Marina di Grosseto i giorni 15 e 16 Settembre 2018 </text:p>
          </table:table-cell>
          <table:table-cell table:number-columns-repeated="294"/>
        </table:table-row>
        <table:table-row table:style-name="ro2">
          <table:table-cell office:value-type="string">
            <text:p>Disposizioni Dirigenziali 2018/939 del 10/09/2018 </text:p>
          </table:table-cell>
          <table:table-cell office:value-type="string">
            <text:p>Comune di Grosseto /Coop.va S. Soc. Coop.va - Proposizione domanda riconvenzionale ex art. 36 c.p.c. - Incarico del patrocinio legale dell'Ente all'Avv. Tommaso Galletti del Foro di Grosseto. </text:p>
          </table:table-cell>
          <table:table-cell table:number-columns-repeated="294"/>
        </table:table-row>
        <table:table-row table:style-name="ro3">
          <table:table-cell office:value-type="string">
            <text:p>Disposizioni Dirigenziali 2018/949 del 12/09/2018 </text:p>
          </table:table-cell>
          <table:table-cell office:value-type="string">
            <text:p>Comune di Grosseto / CO.M.I.T. Soc. Coop.va - Proposizione domanda riconvenzionale ex art. 36 c.p.c. Dinanzi al Tribunale di Grosseto. </text:p>
          </table:table-cell>
          <table:table-cell table:number-columns-repeated="294"/>
        </table:table-row>
        <table:table-row table:style-name="ro2">
          <table:table-cell office:value-type="string">
            <text:p>Disposizioni Dirigenziali 2018/950 del 12/09/2018 </text:p>
          </table:table-cell>
          <table:table-cell office:value-type="string">
            <text:p>Comune di Grosseto /COGRAE Soc. Coop.va - Proposizione domanda riconvenzionale ex art. 36 c.p.c. - Dinanzi al Tribunale di Grosseto incarico del patrocinio legale all'Avv. Roberta Bardi del Foro di Grosseto. </text:p>
          </table:table-cell>
          <table:table-cell table:number-columns-repeated="294"/>
        </table:table-row>
        <table:table-row table:style-name="ro3">
          <table:table-cell office:value-type="string">
            <text:p>Disposizioni Dirigenziali 2018/952 del 13/09/2018 </text:p>
          </table:table-cell>
          <table:table-cell office:value-type="string">
            <text:p>Autorizzazione all'utilizzo temporaneo con tipologia ricorrente di locale comunale sito in Grosseto, denominato 'Stanza n. 5'. </text:p>
          </table:table-cell>
          <table:table-cell table:number-columns-repeated="294"/>
        </table:table-row>
        <table:table-row table:style-name="ro3">
          <table:table-cell office:value-type="string">
            <text:p>Disposizioni Dirigenziali 2018/978 del 19/09/2018 </text:p>
          </table:table-cell>
          <table:table-cell office:value-type="string">
            <text:p>Utilizzo 22/09/2018in forma temporanea con tipologia occasionale di locale comunale sito in Grosseto, denominato 'sala Pace'. </text:p>
          </table:table-cell>
          <table:table-cell table:number-columns-repeated="294"/>
        </table:table-row>
        <table:table-row table:style-name="ro3">
          <table:table-cell office:value-type="string">
            <text:p>Disposizioni Dirigenziali 2018/979 del 19/09/2018 </text:p>
          </table:table-cell>
          <table:table-cell office:value-type="string">
            <text:p>Utilizzo dal 26 settembre al 1 ottobre 2018 in forma temporanea con tipologia occasionale di locale comunale sito in loc. Alberese, denominato 'Ex Cinema'. </text:p>
          </table:table-cell>
          <table:table-cell table:number-columns-repeated="294"/>
        </table:table-row>
        <table:table-row table:style-name="ro3">
          <table:table-cell office:value-type="string">
            <text:p>Disposizioni Dirigenziali 2018/984 del 20/09/2018 </text:p>
          </table:table-cell>
          <table:table-cell office:value-type="string">
            <text:p>Auser Volontariato Territoriale Grosseto; utilizzo in forma temporane con tipologia ricorrente di locale comunale sito in Grosseto, denominato 'stanza n. 5'. </text:p>
          </table:table-cell>
          <table:table-cell table:number-columns-repeated="294"/>
        </table:table-row>
        <table:table-row table:style-name="ro3">
          <table:table-cell office:value-type="string">
            <text:p>Disposizioni Dirigenziali 2018/1001 del 25/09/2018 </text:p>
          </table:table-cell>
          <table:table-cell office:value-type="string">
            <text:p>Circolo Nautico Maremma, autorizzazione per regata velica 29 e 30 settembre 2018. </text:p>
          </table:table-cell>
          <table:table-cell table:number-columns-repeated="294"/>
        </table:table-row>
        <table:table-row table:style-name="ro2">
          <table:table-cell office:value-type="string">
            <text:p>Disposizioni Dirigenziali 2018/1012 del 27/09/2018 </text:p>
          </table:table-cell>
          <table:table-cell office:value-type="string">
            <text:p>Comune di Grosseto /Dr. L. M. - Ricorso straordinario al Presidente della Repubblica previa sospensione cautelare - Costituzione in giudizio da parte dell'Ente e incarico del patrocinio legale all'Avv. Susanna Cruciani legale interno all'Amministrazione Comunale. </text:p>
          </table:table-cell>
          <table:table-cell table:number-columns-repeated="294"/>
        </table:table-row>
        <table:table-row table:style-name="ro3">
          <table:table-cell office:value-type="string">
            <text:p>Disposizioni Dirigenziali 2018/1014 del 28/09/2018 </text:p>
          </table:table-cell>
          <table:table-cell office:value-type="string">
            <text:p>Associazione Parkinson Grosseto Onlus; utilizzo in forma temporanea con tipologia ricorrente di locale comunale sito in Grosseto, denominato 'sala Pace'. </text:p>
          </table:table-cell>
          <table:table-cell table:number-columns-repeated="294"/>
        </table:table-row>
        <table:table-row table:style-name="ro3">
          <table:table-cell office:value-type="string">
            <text:p>Disposizioni Dirigenziali 2018/1015 del 28/09/2018 </text:p>
          </table:table-cell>
          <table:table-cell office:value-type="string">
            <text:p>Gli Amici del Ballo'; utilizzo in forma temporanea con tipologia ricorrente di locale comunale sito in Grosseto, denominato 'sala Pace'. </text:p>
          </table:table-cell>
          <table:table-cell table:number-columns-repeated="294"/>
        </table:table-row>
        <table:table-row table:style-name="ro3">
          <table:table-cell office:value-type="string">
            <text:p>Disposizioni Dirigenziali 2018/1017 del 01/10/2018 </text:p>
          </table:table-cell>
          <table:table-cell office:value-type="string">
            <text:p>Utilizzo in forma temporanea con tipologia ricorrente di locale comunale, denominato 'Sala Esagonale Barbanella' </text:p>
          </table:table-cell>
          <table:table-cell table:number-columns-repeated="294"/>
        </table:table-row>
        <table:table-row table:style-name="ro3">
          <table:table-cell office:value-type="string">
            <text:p>Disposizioni Dirigenziali 2018/1019 del 01/10/2018 </text:p>
          </table:table-cell>
          <table:table-cell office:value-type="string">
            <text:p>UNITRE - Universit? della terza Eta; utilizzo temporaneo con tipologia ricorrente di locale comunale sito in Grosseto, denominato 'sala pentagonale'. </text:p>
          </table:table-cell>
          <table:table-cell table:number-columns-repeated="294"/>
        </table:table-row>
        <table:table-row table:style-name="ro2">
          <table:table-cell office:value-type="string">
            <text:p>Disposizioni Dirigenziali 2018/1022 del 01/10/2018 </text:p>
          </table:table-cell>
          <table:table-cell office:value-type="string">
            <text:p>Comune di Grosseto / G. Srl - Ricorso straordinario al Capo dello Stato - Costituzione in giudizio da parte dell'Ente ed incarico del patrocinio legale dell'Ente all'Avv. Susanna Cruciani legale interno all'Amministrazione Comunale. </text:p>
          </table:table-cell>
          <table:table-cell table:number-columns-repeated="294"/>
        </table:table-row>
        <table:table-row table:style-name="ro2">
          <table:table-cell office:value-type="string">
            <text:p>Disposizioni Dirigenziali 2018/1023 del 01/10/2018 </text:p>
          </table:table-cell>
          <table:table-cell office:value-type="string">
            <text:p>Comune di Grosseto / M. S. - Ricorso ex art.615 e 617 c.p.c. ed ex art. 29 c. 2 del D.lgs. n. 46 del 26.02.1999 dinanzi il Tribunale di Civitavecchia - Incarico del Patrocinio Legale dell'Ente all'Avv. Interno dell'Ente Avv. Susanna Cruciani. </text:p>
          </table:table-cell>
          <table:table-cell table:number-columns-repeated="294"/>
        </table:table-row>
        <table:table-row table:style-name="ro3">
          <table:table-cell office:value-type="string">
            <text:p>Disposizioni Dirigenziali 2018/1024 del 01/10/2018 </text:p>
          </table:table-cell>
          <table:table-cell office:value-type="string">
            <text:p>Associazione Amnesty International, utilizzo in forma temporanea con tipologia ricorrente di locale comunale sito in Grosseto, denominato 'stanza n. 5'. </text:p>
          </table:table-cell>
          <table:table-cell table:number-columns-repeated="294"/>
        </table:table-row>
        <table:table-row table:style-name="ro2">
          <table:table-cell office:value-type="string">
            <text:p>Disposizioni Dirigenziali 2018/1063 del 08/10/2018 </text:p>
          </table:table-cell>
          <table:table-cell office:value-type="string">
            <text:p>Comune di Grosseto /Sigg.ri D.I. R. e P.D - Ricorso dinanzi al T.A.R. della Toscana - Costituzione in giudizio da parte dell'Ente ed incarico del patrocino legale all'Avv. Susanna Cruciani legale interno dell'Amministrazione Comunale e di Avv. Domiciliatario all'Avv. F. Massimo Pozzi del Foro di Firenze. </text:p>
          </table:table-cell>
          <table:table-cell table:number-columns-repeated="294"/>
        </table:table-row>
        <table:table-row table:style-name="ro2">
          <table:table-cell office:value-type="string">
            <text:p>Disposizioni Dirigenziali 2018/1064 del 08/10/2018 </text:p>
          </table:table-cell>
          <table:table-cell office:value-type="string">
            <text:p>Comune di Grosseto /Sig. L. P. - Ricorso dinanzi al T.A.R. della Toscana per motivi aggiunti sul ricorso R.G. 696/2018 - Costituzione in giudizio da parte dell'Ente ed incarico del patrocino legale all'Avv. Susanna Cruciani legale interno dell'Amministrazione Comunale e di Avv. Domiciliatario all'Avv. F. Massimo Pozzi del Foro di Firenze. </text:p>
          </table:table-cell>
          <table:table-cell table:number-columns-repeated="294"/>
        </table:table-row>
        <table:table-row table:style-name="ro2">
          <table:table-cell office:value-type="string">
            <text:p>Disposizioni Dirigenziali 2018/1068 del 10/10/2018 </text:p>
          </table:table-cell>
          <table:table-cell office:value-type="string">
            <text:p>Utilizzo in forma temporanea di porzione dell'area di propriet? comunale facente parte della corte dell'ex colonia San Rocco a Marina di Grosseto in favore del Club Velico Grosseto; periodo 10/10/2018 - 31/05/2019. </text:p>
          </table:table-cell>
          <table:table-cell table:number-columns-repeated="294"/>
        </table:table-row>
        <table:table-row table:style-name="ro3">
          <table:table-cell office:value-type="string">
            <text:p>Disposizioni Dirigenziali 2018/1075 del 12/10/2018 </text:p>
          </table:table-cell>
          <table:table-cell office:value-type="string">
            <text:p>Utilizzo 14/10/2018 in forma temporanea con tipologia occasionale di locale comunale sito in loc. Alberese, denominato 'ex Ccnema'. </text:p>
          </table:table-cell>
          <table:table-cell table:number-columns-repeated="294"/>
        </table:table-row>
        <table:table-row table:style-name="ro3">
          <table:table-cell office:value-type="string">
            <text:p>Disposizioni Dirigenziali 2018/1077 del 12/10/2018 </text:p>
          </table:table-cell>
          <table:table-cell office:value-type="string">
            <text:p>Utilizzo13/10/2018 in forma temporanea con tipologia occasionale di locale comunale sito in loc. Alberese, denominato 'ex cnema'. </text:p>
          </table:table-cell>
          <table:table-cell table:number-columns-repeated="294"/>
        </table:table-row>
        <table:table-row table:style-name="ro3">
          <table:table-cell office:value-type="string">
            <text:p>Disposizioni Dirigenziali 2018/1090 del 17/10/2018 </text:p>
          </table:table-cell>
          <table:table-cell office:value-type="string">
            <text:p>Comune di Grosseto / F. M. F. - Atto di citazione dinanzi il Tribunale di Grosseto - Incarico del Patrocinio Legale dell'Ente all'Avv. Flajani Alfredo del Foro di Napoli. </text:p>
          </table:table-cell>
          <table:table-cell table:number-columns-repeated="294"/>
        </table:table-row>
        <table:table-row table:style-name="ro2">
          <table:table-cell office:value-type="string">
            <text:p>Disposizioni Dirigenziali 2018/1100 del 22/10/2018 </text:p>
          </table:table-cell>
          <table:table-cell office:value-type="string">
            <text:p>Comune di Grosseto / L.L. + 4 - Decreto di citazione in giudizio dinanzi al Tribunale di Grosseto - Costituzione di parte civile in giudizio da parte dell'Ente ed incarico del patrocinio legale dell'Ente all'Avv. Susanna Cruciani legale interno all'Amministrazione Comunale. </text:p>
          </table:table-cell>
          <table:table-cell table:number-columns-repeated="294"/>
        </table:table-row>
        <table:table-row table:style-name="ro4">
          <table:table-cell office:value-type="string">
            <text:p>Disposizioni Dirigenziali 2018/1101 del 23/10/2018 </text:p>
          </table:table-cell>
          <table:table-cell office:value-type="string">
            <text:p>Comune di Grosseto /COGRAE - Atto di citazione in opposizione all'esecuzione ex art. 615, comma 1 c.p.c., e contestuale istanza di sospensione dell'esecutivit? dinanzi al Tribunale di Grosseto - Proposizione da parte dell'Ente in via subordinata in detta sede giudiziale domanda riconvenzionale ex Art. 36 c.p.c.- Incarico del patrocinio legale dell'Ente all'Avv. Roberta Bardi del Foro di Grosseto. </text:p>
          </table:table-cell>
          <table:table-cell table:number-columns-repeated="294"/>
        </table:table-row>
        <table:table-row table:style-name="ro2">
          <table:table-cell office:value-type="string">
            <text:p>Disposizioni Dirigenziali 2018/1102 del 23/10/2018 </text:p>
          </table:table-cell>
          <table:table-cell office:value-type="string">
            <text:p>Comune di Grosseto / Sig.ri L.L., F.M.L., L.M., e P.R. - Ricorso al T.A.R. della Toscana per i motivi aggiunti previa sospensione - Costituzione in giudizio ed incarico del patrocinio legale dell'Ente all'Avv. Susanna Cruciani e di Avvocato Domiciliatario all'Avv. F. Massimo Pozzi del Foro di Firenze. </text:p>
          </table:table-cell>
          <table:table-cell table:number-columns-repeated="294"/>
        </table:table-row>
        <table:table-row table:style-name="ro3">
          <table:table-cell office:value-type="string">
            <text:p>Disposizioni Dirigenziali 2018/1103 del 23/10/2018 </text:p>
          </table:table-cell>
          <table:table-cell office:value-type="string">
            <text:p>Utilizzo 27/10/2018 in forma temporanea con tipologia occasionale di locale comunale sito in loc. Alberese, denominato 'ex cinema' </text:p>
          </table:table-cell>
          <table:table-cell table:number-columns-repeated="294"/>
        </table:table-row>
        <table:table-row table:style-name="ro3">
          <table:table-cell office:value-type="string">
            <text:p>Disposizioni Dirigenziali 2018/1104 del 23/10/2018 </text:p>
          </table:table-cell>
          <table:table-cell office:value-type="string">
            <text:p>Utilizzo 31/10/2018 in forma temporanea con tipologia occasionale di locale comunale denominato 'sala Pace'. </text:p>
          </table:table-cell>
          <table:table-cell table:number-columns-repeated="294"/>
        </table:table-row>
        <table:table-row table:style-name="ro2">
          <table:table-cell office:value-type="string">
            <text:p>Disposizioni Dirigenziali 2018/1105 del 24/10/2018 </text:p>
          </table:table-cell>
          <table:table-cell office:value-type="string">
            <text:p>Procedura di gara previa manifestazione di interesse svolta in modalit? telematica per l'affidamento del servizio di fornitura software e manutenzione per i Servizi Demografici (Anagrafe, Stato Civile, Elettorale e Toponomastica) del Comune di Grosseto. CIG 7572600335. Nomina Commissione di Gara. </text:p>
          </table:table-cell>
          <table:table-cell table:number-columns-repeated="294"/>
        </table:table-row>
        <table:table-row table:style-name="ro3">
          <table:table-cell office:value-type="string">
            <text:p>Disposizioni Dirigenziali 2018/1109 del 25/10/2018 </text:p>
          </table:table-cell>
          <table:table-cell office:value-type="string">
            <text:p>Utilizzo 27/10/2018 in forma temporanea con tipologia occasionale di locale comunale sito in loc. Braccagni. </text:p>
          </table:table-cell>
          <table:table-cell table:number-columns-repeated="294"/>
        </table:table-row>
        <table:table-row table:style-name="ro3">
          <table:table-cell office:value-type="string">
            <text:p>Disposizioni Dirigenziali 2018/1111 del 26/10/2018 </text:p>
          </table:table-cell>
          <table:table-cell office:value-type="string">
            <text:p>Istituto Comprensivo Grosseto 1 'A. Manzi', utilizzo in forma temporanea con tipologia ricorrente di locale comunale sito in loc. Alberese, denominato 'Ex Cinema'. </text:p>
          </table:table-cell>
          <table:table-cell table:number-columns-repeated="294"/>
        </table:table-row>
        <table:table-row table:style-name="ro3">
          <table:table-cell office:value-type="string">
            <text:p>Disposizioni Dirigenziali 2018/1112 del 26/10/2018 </text:p>
          </table:table-cell>
          <table:table-cell office:value-type="string">
            <text:p>ASD Alma Caribe, utilizzo in forma temporanea con tipologia ricorrente di locale comunale sito in loc. Alberese, denominato 'ex cinema'. </text:p>
          </table:table-cell>
          <table:table-cell table:number-columns-repeated="294"/>
        </table:table-row>
        <table:table-row table:style-name="ro3">
          <table:table-cell office:value-type="string">
            <text:p>Disposizioni Dirigenziali 2018/1113 del 26/10/2018 </text:p>
          </table:table-cell>
          <table:table-cell office:value-type="string">
            <text:p>UISP Sportpertutti, utilizzo in forma temporanea con tipologia ricorrente di locale comunale sito in Grosseto, denominato 'sala Pace' </text:p>
          </table:table-cell>
          <table:table-cell table:number-columns-repeated="294"/>
        </table:table-row>
        <table:table-row table:style-name="ro3">
          <table:table-cell office:value-type="string">
            <text:p>Disposizioni Dirigenziali 2018/1114 del 26/10/2018 </text:p>
          </table:table-cell>
          <table:table-cell office:value-type="string">
            <text:p>Centro Studi Bhaktivedanta, utilizzo in forma temporanea con tipologia ricorrente di locale comunale sito in Grosseto, denominato 'sala esagonale Barbanella' </text:p>
          </table:table-cell>
          <table:table-cell table:number-columns-repeated="294"/>
        </table:table-row>
        <table:table-row table:style-name="ro3">
          <table:table-cell office:value-type="string">
            <text:p>Disposizioni Dirigenziali 2018/1115 del 26/10/2018 </text:p>
          </table:table-cell>
          <table:table-cell office:value-type="string">
            <text:p>Utilizzo 10/11/2018 in forma temporanea con tipologia occasionale di locale comunale sito in loc. Alberese, denominato 'ex cinema'. </text:p>
          </table:table-cell>
          <table:table-cell table:number-columns-repeated="294"/>
        </table:table-row>
        <table:table-row table:style-name="ro3">
          <table:table-cell office:value-type="string">
            <text:p>Disposizioni Dirigenziali 2018/1116 del 26/10/2018 </text:p>
          </table:table-cell>
          <table:table-cell office:value-type="string">
            <text:p>Associazione Culturale Photodigital Grosseto, utilizzo in forma temporanea con tipologia ricorrente di locale comunale sito in Grosseto, denominato 'sala esagonale Barbanella'. </text:p>
          </table:table-cell>
          <table:table-cell table:number-columns-repeated="294"/>
        </table:table-row>
        <table:table-row table:style-name="ro3">
          <table:table-cell office:value-type="string">
            <text:p>Disposizioni Dirigenziali 2018/1117 del 26/10/2018 </text:p>
          </table:table-cell>
          <table:table-cell office:value-type="string">
            <text:p>UISP Sportpertutti Comitato di Grosseto, utilizzo in forma temporanea con tipologia ricorrente di locale comunale sito in Grosseto loc. Batignano. </text:p>
          </table:table-cell>
          <table:table-cell table:number-columns-repeated="294"/>
        </table:table-row>
        <table:table-row table:style-name="ro3">
          <table:table-cell office:value-type="string">
            <text:p>Disposizioni Dirigenziali 2018/1118 del 26/10/2018 </text:p>
          </table:table-cell>
          <table:table-cell office:value-type="string">
            <text:p>Autorizzazione al transito su arenile demaniale marittimo per i giorni 28/10/2018 e 7-8/12/2018. </text:p>
          </table:table-cell>
          <table:table-cell table:number-columns-repeated="294"/>
        </table:table-row>
        <table:table-row table:style-name="ro3">
          <table:table-cell office:value-type="string">
            <text:p>Disposizioni Dirigenziali 2018/1125 del 30/10/2018 </text:p>
          </table:table-cell>
          <table:table-cell office:value-type="string">
            <text:p>Comune di Grosseto / G. A. e T. G. - Atto di citazione dinanzi il Tribunale di Grosseto - Incarico del Patrocinio Legale dell'Ente all'Avv. Giannini Serena del Foro di Grosseto. </text:p>
          </table:table-cell>
          <table:table-cell table:number-columns-repeated="294"/>
        </table:table-row>
        <table:table-row table:style-name="ro4">
          <table:table-cell office:value-type="string">
            <text:p>Disposizioni Dirigenziali 2018/1130 del 31/10/2018 </text:p>
          </table:table-cell>
          <table:table-cell office:value-type="string">
            <text:p>Comune di Grosseto /Dr. L. M. - Atto di costituzione a seguito di trasposizione del ricorso straordinario con istanza cautelare in sede giurisdizionale - Costituzione in giudizio ed incarico del patrocinio legale dell'Ente all'Avv. interno dell'Amministrazione Comunale Avv. Susanna Cruciani e di Avvocato Domiciliatario all'Avv. F. Massimo Pozzi del Foro di Firenze. </text:p>
          </table:table-cell>
          <table:table-cell table:number-columns-repeated="294"/>
        </table:table-row>
        <table:table-row table:style-name="ro3">
          <table:table-cell office:value-type="string">
            <text:p>Disposizioni Dirigenziali 2018/1141 del 05/11/2018 </text:p>
          </table:table-cell>
          <table:table-cell office:value-type="string">
            <text:p>Utilizzo 09/11/2018 in forma temporanea con tipologia occasionale di locale comunale sito in Grosseto, denominato 'sala Pentagonale Gorarella'. </text:p>
          </table:table-cell>
          <table:table-cell table:number-columns-repeated="294"/>
        </table:table-row>
        <table:table-row table:style-name="ro2">
          <table:table-cell office:value-type="string">
            <text:p>Disposizioni Dirigenziali 2018/1144 del 06/11/2018 </text:p>
          </table:table-cell>
          <table:table-cell office:value-type="string">
            <text:p>Provvedimento quadro, ex art. 17, comma 4, del vigente Regolamento di Organizzazione, del Settore Entrate, Patrimonio e servizi al cittadino ed alle imprese; integrazione inerente sezione Servizio Patrimonio e Partecipazioni societarie. </text:p>
          </table:table-cell>
          <table:table-cell table:number-columns-repeated="294"/>
        </table:table-row>
        <table:table-row table:style-name="ro4">
          <table:table-cell office:value-type="string">
            <text:p>Disposizioni Dirigenziali 2018/1153 del 09/11/2018 </text:p>
          </table:table-cell>
          <table:table-cell office:value-type="string">
            <text:p>Comune di Grosseto /Consorzio M. P. - Ricorso al Consiglio di Stato avverso la sentenza emessa dal T.A.R. della Toscana - Costituzione in giudizio ed incarico del patrocinio legale dell'Ente sia congiuntamente che disgiuntamente all'Avv. Susanna Cruciani Avvocato interno dell'Amministrazione Comunale e all'Avv. Francesco Massimo Pozzi del Foro di Firenze. </text:p>
          </table:table-cell>
          <table:table-cell table:number-columns-repeated="294"/>
        </table:table-row>
        <table:table-row table:style-name="ro4">
          <table:table-cell office:value-type="string">
            <text:p>Disposizioni Dirigenziali 2018/1160 del 13/11/2018 </text:p>
          </table:table-cell>
          <table:table-cell office:value-type="string">
            <text:p>Comune di Grosseto /COGRAE - Consorzio Grossetano Artigiani Edili Societ? Cooperativa- Atto di citazione in opposizione all'esecuzione ex art. 615 , comma 1 c.p.c., e contestuale istanza di sospensione dell'esecutivit? dinanzi al Tribunale di Grosseto notificatoci con PEC 117450 del 20/08/2018 - Proposizione da parte dell'Ente in via subordinata in detta sede giudiziale domanda riconvenzionale ex Art. 36 c.p.c.. Costituzione in giudizio da parte dell'Ente. </text:p>
          </table:table-cell>
          <table:table-cell table:number-columns-repeated="294"/>
        </table:table-row>
        <table:table-row table:style-name="ro2">
          <table:table-cell office:value-type="string">
            <text:p>Disposizioni Dirigenziali 2018/1161 del 15/11/2018 </text:p>
          </table:table-cell>
          <table:table-cell office:value-type="string">
            <text:p>Comune di Grosseto /Sig. R. P. - Trasposizione del ricorso straordinario al Presidente della Repubblica dinanzi al TAR della Toscana - Atto di costituzione in Giudizio (ex art. 10 D.P.R. 24/11/1971, n. 1199 - Costituzione in giudizio da parte dell'Ente ed incarico del patrocinio legale dell'Ente all'Avv. Niccol? Antichi del Foro di Grosseto. </text:p>
          </table:table-cell>
          <table:table-cell table:number-columns-repeated="294"/>
        </table:table-row>
        <table:table-row table:style-name="ro3">
          <table:table-cell office:value-type="string">
            <text:p>Disposizioni Dirigenziali 2018/1179 del 20/11/2018 </text:p>
          </table:table-cell>
          <table:table-cell office:value-type="string">
            <text:p>Via Granducato di Toscana (ex via Piave) a Marina di Grosseto - assegnazione nuovi indirizzi </text:p>
          </table:table-cell>
          <table:table-cell table:number-columns-repeated="294"/>
        </table:table-row>
        <table:table-row table:style-name="ro2">
          <table:table-cell office:value-type="string">
            <text:p>Disposizioni Dirigenziali 2018/1182 del 20/11/2018 </text:p>
          </table:table-cell>
          <table:table-cell office:value-type="string">
            <text:p>Associazione di Promozione Sociale e Sportiva 'Terramare', utilizzo in forma temporanea con tipologia ricorrente di locale comunale sito in loc. Marina di Grosseto, denominato 'ex colonia'. </text:p>
          </table:table-cell>
          <table:table-cell table:number-columns-repeated="294"/>
        </table:table-row>
        <table:table-row table:style-name="ro3">
          <table:table-cell office:value-type="string">
            <text:p>Disposizioni Dirigenziali 2018/1183 del 20/11/2018 </text:p>
          </table:table-cell>
          <table:table-cell office:value-type="string">
            <text:p>Associazione Culturale PianetaFormazione, utilizzo in forma temporanea con tipologia ricorrente di locale comunale sito in Grosseto, denominato 'sala pentagonale Gorarella'. </text:p>
          </table:table-cell>
          <table:table-cell table:number-columns-repeated="294"/>
        </table:table-row>
        <table:table-row table:style-name="ro3">
          <table:table-cell office:value-type="string">
            <text:p>Disposizioni Dirigenziali 2018/1201 del 23/11/2018 </text:p>
          </table:table-cell>
          <table:table-cell office:value-type="string">
            <text:p>Utilizzo 24/11/208 in forma temporanea con tipologia occasionale di locale comunale sito in Grosseto, localit? Braccagni, denominato "Gli Anta". </text:p>
          </table:table-cell>
          <table:table-cell table:number-columns-repeated="294"/>
        </table:table-row>
        <table:table-row table:style-name="ro3">
          <table:table-cell office:value-type="string">
            <text:p>Disposizioni Dirigenziali 2018/1202 del 23/11/2018 </text:p>
          </table:table-cell>
          <table:table-cell office:value-type="string">
            <text:p>Utilizzo 26/11/2018 in forma temporanea con tipologia occasionale di locale comunale in Grosseto denominato 'sala Pace'. </text:p>
          </table:table-cell>
          <table:table-cell table:number-columns-repeated="294"/>
        </table:table-row>
        <table:table-row table:style-name="ro3">
          <table:table-cell office:value-type="string">
            <text:p>Disposizioni Dirigenziali 2018/1205 del 26/11/2018 </text:p>
          </table:table-cell>
          <table:table-cell office:value-type="string">
            <text:p>Atti di citazione dinanzi il Giudice di Pace di Grosseto - Incarico del Patrocinio Legale dell'Ente all'Avv. Capecchi Debora del Foro di Grosseto. </text:p>
          </table:table-cell>
          <table:table-cell table:number-columns-repeated="294"/>
        </table:table-row>
        <table:table-row table:style-name="ro4">
          <table:table-cell office:value-type="string">
            <text:p>Disposizioni Dirigenziali 2018/1232 del 06/12/2018 </text:p>
          </table:table-cell>
          <table:table-cell office:value-type="string">
            <text:p>Comune di Grosseto / Cooperativa S. Società Cooperativa - Atto di citazione e contestuale istanza di sospensione della esecuzione del ruolo dinanzi al Tribunale di Grosseto e proposizione da parte dell'Ente in via subordinata in detta sede giudiziale domanda riconvenzionale ex Art. 36 c.p.c.. - Costituzione in giudizio da parte dell'Ente ed incarico del patrocinio legale dell'Ente all'Avv. Tommaso Galletti del foro di Grosseto </text:p>
          </table:table-cell>
          <table:table-cell table:number-columns-repeated="294"/>
        </table:table-row>
        <table:table-row table:style-name="ro3">
          <table:table-cell office:value-type="string">
            <text:p>Disposizioni Dirigenziali 2018/1233 del 07/12/2018 </text:p>
          </table:table-cell>
          <table:table-cell office:value-type="string">
            <text:p>Utilizzo 08/12/2018 in forma temporanea con tipologia occasionale sito in loc. Alberese, denominato "ex cinema". </text:p>
          </table:table-cell>
          <table:table-cell table:number-columns-repeated="294"/>
        </table:table-row>
        <table:table-row table:style-name="ro3">
          <table:table-cell office:value-type="string">
            <text:p>Disposizioni Dirigenziali 2018/1243 del 07/12/2018 </text:p>
          </table:table-cell>
          <table:table-cell office:value-type="string">
            <text:p>Utilizzo 15/12/2018 in forma temporanea con tipologia occasionale di locale comunale sito in loc. Alberese, denominato 'ex cinema'. </text:p>
          </table:table-cell>
          <table:table-cell table:number-columns-repeated="294"/>
        </table:table-row>
        <table:table-row table:style-name="ro4">
          <table:table-cell office:value-type="string">
            <text:p>Disposizioni Dirigenziali 2018/1244 del 10/12/2018 </text:p>
          </table:table-cell>
          <table:table-cell office:value-type="string">
            <text:p>Comune di Grosseto / E. Società Cooperativa - Atto di citazione in opposizione all'esecuzione ex art. 615 , comma 1 c.p.c., e contestuale istanza di sospensione dell'esecutivit? dinanzi al Tribunale di Grosseto e proposizione domanda riconvenzionale - Costituzione in giudizio ed incarico del patrocinio legale dell'Ente all'Avv. Sergio Frediani del Foro di Grosseto </text:p>
          </table:table-cell>
          <table:table-cell table:number-columns-repeated="294"/>
        </table:table-row>
        <table:table-row table:style-name="ro4">
          <table:table-cell office:value-type="string">
            <text:p>Disposizioni Dirigenziali 2018/1246 del 10/12/2018 </text:p>
          </table:table-cell>
          <table:table-cell office:value-type="string">
            <text:p>Comune di Grosseto /COGRAE - Atto di citazione in opposizione all'esecuzione ex art. 615 c? 1 c.p.c., e contestuale istanza di sospensione dell'esecutivit? dinanzi al Tribunale di Grosseto - Proposizione da parte dell'Ente in via subordinata in detta sede giudiziale domanda riconvenzionale ex Art. 36 c.p.c.. Costituzione in giudizio da parte dell'Ente ed incarico del patrocinio legale dell'Ente all'Avv. Roberta Bardi del Foro di Grosseto. </text:p>
          </table:table-cell>
          <table:table-cell table:number-columns-repeated="294"/>
        </table:table-row>
        <table:table-row table:style-name="ro4">
          <table:table-cell office:value-type="string">
            <text:p>Disposizioni Dirigenziali 2018/1252 del 12/12/2018 </text:p>
          </table:table-cell>
          <table:table-cell office:value-type="string">
            <text:p>Comune di Grosseto /D. P. M., G. A., V. M., A. S., P. I., S. M. e R. N. - n? 6 Atti di citazione in opposizione a cartella di pagamento dinanzi al Tribunale di Grosseto - N? 1 Ricorso ex art. 702 bis c.p.c., promosso da T. A. - Costituzione in giudizio da parte dell'Ente e incarico del patrocinio legale all'Avv. Susanna Cruciani legale interno all'Amministrazione Comunale. </text:p>
          </table:table-cell>
          <table:table-cell table:number-columns-repeated="294"/>
        </table:table-row>
        <table:table-row table:style-name="ro2">
          <table:table-cell office:value-type="string">
            <text:p>Disposizioni Dirigenziali 2018/1253 del 12/12/2018 </text:p>
          </table:table-cell>
          <table:table-cell office:value-type="string">
            <text:p>Comune di Grosseto / Sigg.ri S. D., P. D., C. R. e I. M., G. L. - N? 4 Atti di citazione in opposizione a cartella di pagamento - Sig. V. U. - N?1 Ricorso ex art. 702 bis c.p.c. - Tutti dinanzi al Tribunale di Grosseto - Costituzione in giudizio ed incarico del patrocinio legale dell'Ente all'Avv. Tommaso Galletti del Foro di Grosseto. </text:p>
          </table:table-cell>
          <table:table-cell table:number-columns-repeated="294"/>
        </table:table-row>
        <table:table-row table:style-name="ro4">
          <table:table-cell office:value-type="string">
            <text:p>Disposizioni Dirigenziali 2018/1254 del 12/12/2018 </text:p>
          </table:table-cell>
          <table:table-cell office:value-type="string">
            <text:p>Comune di Grosseto / Sigg.ri L. V. e L. G. e C. G. - Atto di citazione in opposizione a cartella esattoriale ex art. 32 D.Lgs 150/2011 con istanza di chiamata di terzo in causa e istanza di sospensione parziale dell'efficacia del provvedimento impugnato ex art. 5 D.Lgs 150/2011 - Costituzione in Giudizio da parte dell'Ente ed incarico del patrocinio legale dell'Ente all'Avv. Roberta Bardi. </text:p>
          </table:table-cell>
          <table:table-cell table:number-columns-repeated="294"/>
        </table:table-row>
        <table:table-row table:style-name="ro3">
          <table:table-cell office:value-type="string">
            <text:p>Disposizioni Dirigenziali 2018/1255 del 12/12/2018 </text:p>
          </table:table-cell>
          <table:table-cell office:value-type="string">
            <text:p>Utilizzo 15/12/2018 in forma temporanea con tipologia occasionale di locale comunale sito in Grosseto, denominato 'Sala Pace' </text:p>
          </table:table-cell>
          <table:table-cell table:number-columns-repeated="294"/>
        </table:table-row>
        <table:table-row table:style-name="ro3">
          <table:table-cell office:value-type="string">
            <text:p>Disposizioni Dirigenziali 2018/1256 del 12/12/2018 </text:p>
          </table:table-cell>
          <table:table-cell office:value-type="string">
            <text:p>Utilizzo 18/12/2018 in forma temporanea con tipologia occasionale di locale comunale sito in loc. Alberese, denominato 'Ex Cinema' </text:p>
          </table:table-cell>
          <table:table-cell table:number-columns-repeated="294"/>
        </table:table-row>
      </table:table>
      <table:table table:name="Foglio2" table:style-name="ta1" table:print="false">
        <table:table-column table:style-name="co3" table:default-cell-style-name="Default"/>
        <table:table-row table:style-name="ro1">
          <table:table-cell/>
        </table:table-row>
      </table:table>
      <table:table table:name="Foglio3" table:style-name="ta1" table:print="false">
        <table:table-column table:style-name="co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31.3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iliano Fabrizi</meta:initial-creator>
    <meta:creation-date>2018-12-20T14:07:38.31</meta:creation-date>
    <dc:date>2019-04-19T09:31:39.56</dc:date>
    <meta:editing-duration>PT2H4M19S</meta:editing-duration>
    <meta:editing-cycles>26</meta:editing-cycles>
    <meta:generator>OpenOffice/4.1.5$Win32 OpenOffice.org_project/415m1$Build-9789</meta:generator>
    <dc:creator>Massimiliano Fabrizi</dc:creator>
    <meta:document-statistic meta:table-count="3" meta:cell-count="2973" meta:object-count="0"/>
  </office:meta>
</office:document-meta>
</file>