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6.294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accesso_20_civic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</style:style>
    <style:style style:name="ce6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use-regular-expressions="false"/>
      <table:table table:name="accesso civico" table:style-name="ta1" table:print-ranges="'accesso civico'.A1:'accesso civico'.J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number-columns-repeated="3" table:default-cell-style-name="ce6"/>
        <table:table-column table:style-name="co7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REGISTRO DEGLI ACCESSI EVASI NEL PERIODO 01 OTTOBRE 2018 – 31 DICEMBRE 2018 <text:s/>– SEZIONE ACCESSO CIVICO</text:p>
          </table:table-cell>
          <table:covered-table-cell table:number-columns-repeated="9" table:style-name="ce1"/>
          <table:table-cell table:number-columns-repeated="246"/>
        </table:table-row>
        <table:table-row table:style-name="ro2">
          <table:table-cell table:style-name="ce2" office:value-type="string">
            <text:p>Tipologia di accesso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n. di protocollo della richiesta </text:p>
          </table:table-cell>
          <table:table-cell table:style-name="ce2" office:value-type="string">
            <text:p>Data della richiesta 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Comunicazione della decisione con n° di protocollo</text:p>
          </table:table-cell>
          <table:table-cell table:style-name="ce2" office:value-type="string">
            <text:p>Ufficio competente</text:p>
          </table:table-cell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<text:s/>NON CI SONO RICHIESTE DI ACCESSO CIVICO NEL PERIODO OTTOBRE- DICEMBRE 2018</text:p>
          </table:table-cell>
          <table:covered-table-cell table:number-columns-repeated="6" table:style-name="ce3"/>
          <table:table-cell table:number-columns-repeated="249"/>
        </table:table-row>
        <table:table-row table:style-name="ro4">
          <table:table-cell table:style-name="ce4"/>
          <table:table-cell table:style-name="ce5" table:number-columns-repeated="6"/>
          <table:table-cell table:number-columns-repeated="249"/>
        </table:table-row>
        <table:table-row table:style-name="ro5">
          <table:table-cell table:style-name="ce4"/>
          <table:table-cell table:style-name="ce5" table:number-columns-repeated="6"/>
          <table:table-cell table:number-columns-repeated="249"/>
        </table:table-row>
        <table:table-row table:style-name="ro6">
          <table:table-cell table:style-name="ce4"/>
          <table:table-cell table:style-name="ce5" table:number-columns-repeated="6"/>
          <table:table-cell table:number-columns-repeated="249"/>
        </table:table-row>
        <table:table-row table:style-name="ro5">
          <table:table-cell table:style-name="ce4"/>
          <table:table-cell table:style-name="ce5" table:number-columns-repeated="6"/>
          <table:table-cell table:number-columns-repeated="249"/>
        </table:table-row>
        <table:table-row table:style-name="ro5" table:number-rows-repeated="1048568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'accesso civico'.$A$1" table:cell-range-address="$'accesso civico'.$A$1:.$J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7/03/2019</text:date>, <text:time>11.48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sabrina ciacci</dc:creator>
    <dc:date>2019-03-05T17:21:52</dc:date>
    <meta:print-date>2019-01-15T17:06:05</meta:print-date>
    <meta:editing-cycles>22</meta:editing-cycles>
    <meta:editing-duration>PT1H48M17S</meta:editing-duration>
    <meta:document-statistic meta:table-count="1" meta:cell-count="9" meta:object-count="0"/>
    <meta:generator>OpenOffice/4.1.5$Win32 OpenOffice.org_project/415m1$Build-9789</meta:generator>
  </office:meta>
</office:document-meta>
</file>