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21.934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1.464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21cm" fo:break-before="auto" style:use-optimal-row-height="fals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949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004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438cm" fo:break-before="auto" style:use-optimal-row-height="false"/>
    </style:style>
    <style:style style:name="ro20" style:family="table-row">
      <style:table-row-properties style:row-height="1.03cm" fo:break-before="auto" style:use-optimal-row-height="false"/>
    </style:style>
    <style:style style:name="ro21" style:family="table-row">
      <style:table-row-properties style:row-height="1.411cm" fo:break-before="auto" style:use-optimal-row-height="false"/>
    </style:style>
    <style:style style:name="ro22" style:family="table-row">
      <style:table-row-properties style:row-height="0.864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901cm" fo:break-before="auto" style:use-optimal-row-height="false"/>
    </style:style>
    <style:style style:name="ro25" style:family="table-row">
      <style:table-row-properties style:row-height="1.259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813cm" fo:break-before="auto" style:use-optimal-row-height="false"/>
    </style:style>
    <style:style style:name="ro29" style:family="table-row">
      <style:table-row-properties style:row-height="0.923cm" fo:break-before="auto" style:use-optimal-row-height="false"/>
    </style:style>
    <style:style style:name="ro30" style:family="table-row">
      <style:table-row-properties style:row-height="0.84cm" fo:break-before="auto" style:use-optimal-row-height="false"/>
    </style:style>
    <style:style style:name="ro31" style:family="table-row">
      <style:table-row-properties style:row-height="1.24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1.6cm" fo:break-before="auto" style:use-optimal-row-height="false"/>
    </style:style>
    <style:style style:name="ro34" style:family="table-row">
      <style:table-row-properties style:row-height="0.73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1.302cm" fo:break-before="auto" style:use-optimal-row-height="false"/>
    </style:style>
    <style:style style:name="ro38" style:family="table-row">
      <style:table-row-properties style:row-height="0.434cm" fo:break-before="auto" style:use-optimal-row-height="false"/>
    </style:style>
    <style:style style:name="ro39" style:family="table-row">
      <style:table-row-properties style:row-height="0.808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0.94cm" fo:break-before="auto" style:use-optimal-row-height="false"/>
    </style:style>
    <style:style style:name="ro43" style:family="table-row">
      <style:table-row-properties style:row-height="0.542cm" fo:break-before="auto" style:use-optimal-row-height="false"/>
    </style:style>
    <style:style style:name="ro44" style:family="table-row">
      <style:table-row-properties style:row-height="1.356cm" fo:break-before="auto" style:use-optimal-row-height="false"/>
    </style:style>
    <style:style style:name="ro45" style:family="table-row">
      <style:table-row-properties style:row-height="0.975cm" fo:break-before="auto" style:use-optimal-row-height="false"/>
    </style:style>
    <style:style style:name="ro4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6f9d4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6f9d4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Times New Roman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ffff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SimSu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2a6099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color="#2a6099" fo:font-weight="normal" style:font-weight-asian="normal" style:font-weight-complex="normal"/>
    </style:style>
    <style:style style:name="ce93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edce6"/>
      <style:text-properties style:font-name="Arial"/>
    </style:style>
    <style:style style:name="ce140" style:family="table-cell" style:parent-style-name="Default">
      <style:table-cell-properties fo:background-color="#ccffff"/>
      <style:text-properties style:font-name="Arial"/>
    </style:style>
    <style:style style:name="ce96" style:family="table-cell" style:parent-style-name="Default">
      <style:table-cell-properties fo:background-color="#ffffff"/>
      <style:text-properties style:font-name="Arial"/>
    </style:style>
    <style:style style:name="ce108" style:family="table-cell" style:parent-style-name="Default">
      <style:table-cell-properties fo:background-color="#f6f9d4"/>
      <style:text-properties style:font-name="Arial"/>
    </style:style>
    <style:style style:name="ce110" style:family="table-cell" style:parent-style-name="Default">
      <style:table-cell-properties fo:background-color="#ffffd7"/>
      <style:text-properties style:font-name="Arial"/>
    </style:style>
    <style:style style:name="ce111" style:family="table-cell" style:parent-style-name="Default">
      <style:table-cell-properties fo:background-color="transparent"/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cc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size-asian="10pt" style:font-size-complex="10pt" style:font-weight-asian="normal" style:font-weight-complex="normal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TimesNewRomanPSMT" style:font-size-asian="10pt" style:font-size-complex="10pt" style:font-weight-asian="normal" style:font-weight-complex="normal" fo:letter-spacing="-0.092cm"/>
    </style:style>
    <style:style style:name="T6" style:family="text">
      <style:text-properties style:use-window-font-color="true" fo:font-size="10pt" fo:font-weight="normal" style:letter-kerning="true" fo:language="it" fo:country="IT" style:language-asian="it" style:country-asian="IT" style:language-complex="it" style:country-complex="IT" style:font-size-asian="10pt" style:font-size-complex="10pt" style:font-weight-asian="normal" style:font-weight-complex="normal"/>
    </style:style>
    <style:style style:name="T7" style:family="text">
      <style:text-properties fo:font-size="10pt" fo:font-weight="normal" style:letter-kerning="true" fo:language="it" fo:country="IT" style:language-asian="it" style:country-asian="IT" style:language-complex="it" style:country-complex="IT" style:font-size-asian="10pt" style:font-size-complex="10pt" style:font-weight-asian="normal" style:font-weight-complex="normal" fo:color="#19191a"/>
    </style:style>
    <style:style style:name="T8" style:family="text">
      <style:text-properties fo:font-size="10pt" fo:font-weight="normal" style:letter-kerning="true" fo:language="it" fo:country="IT" style:language-asian="it" style:country-asian="IT" style:language-complex="it" style:country-complex="IT" style:font-size-asian="10pt" style:font-size-complex="10pt" style:font-weight-asian="normal" style:font-weight-complex="normal" style:use-window-font-color="true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it" fo:country="IT" style:language-asian="zxx" style:country-asian="none" style:language-complex="ar" style:country-complex="SA" style:font-name-complex="Arial" style:font-size-asian="10pt" style:font-size-complex="10pt" style:font-weight-asian="normal" style:font-weight-complex="normal" style:font-style-complex="italic" style:text-emphasiz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font-weight="normal" style:letter-kerning="false" fo:language="it" fo:country="IT" style:language-asian="en" style:country-asian="US" style:language-complex="ar" style:country-complex="SA" style:font-name-asian="Times New Roman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fo:language="it" fo:country="IT" style:language-asian="zxx" style:country-asian="none" style:language-complex="zxx" style:country-complex="none" style:font-size-asian="10pt" style:font-size-complex="10pt" style:font-weight-asian="normal" style:font-weight-complex="normal" style:text-emphasize="none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letter-kerning="true" fo:language="it" fo:country="IT" style:language-asian="zxx" style:country-asian="none" style:language-complex="zxx" style:country-complex="none" style:font-size-asian="10pt" style:font-size-complex="10pt" style:font-weight-asian="normal" style:font-weight-complex="normal" style:text-emphasize="none" style:use-window-font-color="true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fo:language="it" fo:country="IT" style:language-asian="zxx" style:country-asian="none" style:language-complex="zxx" style:country-complex="none" style:font-size-asian="10pt" style:font-size-complex="10pt" style:font-weight-asian="normal" style:font-weight-complex="normal" style:text-emphasize="none" fo:color="#000000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letter-kerning="true" fo:language="it" fo:country="IT" style:language-asian="zxx" style:country-asian="none" style:language-complex="zxx" style:country-complex="none" style:font-size-asian="10pt" style:font-size-complex="10pt" style:font-weight-asian="normal" style:font-weight-complex="normal" style:text-emphasize="none" fo:color="#000000" style:font-name-asian="Calibri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letter-kerning="true" style:language-asian="zxx" style:country-asian="none" style:language-complex="zxx" style:country-complex="none" style:font-size-asian="10pt" style:font-size-complex="10pt" style:font-weight-asian="normal" style:font-weight-complex="normal" style:text-emphasize="none" fo:color="#000000" style:font-name-asian="Calibri" style:font-style-complex="normal" fo:language="zxx" fo:country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language-asian="zxx" style:country-asian="none" style:language-complex="zxx" style:country-complex="none" style:font-size-asian="10pt" style:font-size-complex="10pt" style:font-weight-asian="normal" style:font-weight-complex="normal" style:text-emphasize="none" fo:color="#000000" style:font-name-asian="Calibri" style:font-style-complex="normal" fo:language="it" fo:country="IT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letter-kerning="true" style:language-asian="zxx" style:country-asian="none" style:font-size-asian="10pt" style:font-size-complex="10pt" style:font-weight-asian="normal" style:font-weight-complex="normal" style:text-emphasize="none" fo:color="#000000" fo:language="it" fo:country="IT" style:language-complex="ar" style:country-complex="SA" style:font-style-complex="italic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size-asian="10pt" style:font-size-complex="10pt" style:font-weight-asian="normal" style:font-weight-complex="normal" style:text-emphasize="none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size-asian="10pt" style:font-size-complex="10pt" style:font-weight-asian="normal" style:font-weight-complex="normal" style:text-emphasize="none" fo:color="#000000"/>
    </style:style>
    <style:style style:name="T21" style:family="text">
      <style:text-properties fo:font-size="10pt" fo:font-weight="normal" style:text-underline-style="none" style:text-underline-color="font-color" fo:font-style="normal" style:letter-kerning="true" fo:language="it" fo:country="IT" style:language-asian="zh" style:country-asian="CN" style:language-complex="hi" style:country-complex="IN" style:font-size-asian="10pt" style:font-size-complex="10pt" style:font-weight-asian="normal" style:font-weight-complex="normal" fo:color="#000000" style:font-name-asian="Calibri" style:font-style-complex="normal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ar" style:country-complex="SA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fo:color="#000000"/>
    </style:style>
    <style:style style:name="T2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complex="hi" style:country-complex="IN"/>
    </style:style>
    <style:style style:name="T26" style:family="text">
      <style:text-properties style:use-window-font-color="true" fo:font-weight="normal" style:letter-kerning="true" fo:language="it" fo:country="IT" style:language-asian="zh" style:country-asian="CN" style:language-complex="ar" style:country-complex="SA" style:font-size-asian="10pt" style:font-size-complex="10pt" style:font-weight-asian="normal" style:font-weight-complex="normal"/>
    </style:style>
    <style:style style:name="T27" style:family="text">
      <style:text-properties fo:font-weight="normal" style:font-size-asian="10pt" style:font-size-complex="10pt" style:font-weight-asian="normal" style:font-weight-complex="normal"/>
    </style:style>
    <style:style style:name="T28" style:family="text">
      <style:text-properties fo:font-weight="normal" style:font-size-asian="10pt" style:font-size-complex="10pt" style:font-weight-asian="normal" style:font-weight-complex="normal" style:use-window-font-color="true" style:letter-kerning="true" fo:language="it" fo:country="IT" style:language-asian="zh" style:country-asian="CN" style:language-complex="ar" style:country-complex="SA"/>
    </style:style>
    <style:style style:name="T29" style:family="text">
      <style:text-properties fo:font-size="10pt" style:language-asian="en" style:country-asian="US" style:language-complex="ar" style:country-complex="SA" style:font-size-asian="10pt" style:font-size-complex="10pt"/>
    </style:style>
    <style:style style:name="T30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etter-spacing="0.002cm" fo:language="it" fo:country="IT" style:font-weight-complex="normal"/>
    </style:style>
    <style:style style:name="T31" style:family="text">
      <style:text-properties fo:font-size="10pt" style:language-asian="en" style:country-asian="US" style:language-complex="ar" style:country-complex="SA" style:font-size-asian="10pt" style:font-size-complex="10pt" style:use-window-font-color="true" fo:font-weight="normal" fo:language="it" fo:country="IT" style:font-weight-complex="normal"/>
    </style:style>
    <style:style style:name="T32" style:family="text">
      <style:text-properties style:use-window-font-color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33" style:family="text">
      <style:text-properties style:language-asian="zxx" style:country-asian="none" style:font-size-asian="10pt" style:font-size-complex="10pt" style:font-weight-asian="normal" style:font-weight-complex="normal" fo:color="#000000" style:text-underline-style="none" style:text-underline-color="font-color" fo:text-shadow="none" fo:language="it" fo:country="IT" style:language-complex="ar" style:country-complex="SA" style:font-style-complex="italic"/>
    </style:style>
    <style:style style:name="T34" style:family="text">
      <style:text-properties fo:font-size="10pt" style:letter-kerning="true" style:font-size-asian="10pt" style:font-size-complex="10pt"/>
    </style:style>
    <style:style style:name="T35" style:family="text">
      <style:text-properties fo:font-size="10pt" style:letter-kerning="true" style:font-size-asian="10pt" style:font-size-complex="10pt" style:use-window-font-color="true" fo:language="it" fo:country="IT" style:language-asian="zh" style:country-asian="CN" style:language-complex="ar" style:country-complex="SA"/>
    </style:style>
    <style:style style:name="T36" style:family="text">
      <style:text-properties fo:font-size="10pt" style:letter-kerning="true" style:font-size-asian="10pt" style:font-size-complex="10pt" fo:language="it" fo:country="IT" style:language-asian="zh" style:country-asian="CN" style:language-complex="ar" style:country-complex="SA" fo:color="#000000"/>
    </style:style>
    <style:style style:name="T37" style:family="text">
      <style:text-properties fo:font-size="10pt" style:letter-kerning="true" style:font-size-asian="10pt" style:font-size-complex="10pt" fo:language="it" fo:country="IT" style:language-asian="zh" style:country-asian="CN" style:use-window-font-color="true" style:language-complex="hi" style:country-complex="IN"/>
    </style:style>
    <style:style style:name="T38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/>
    </style:style>
    <style:style style:name="T39" style:family="text">
      <style:text-properties fo:font-size="10pt" fo:font-weight="normal" style:letter-kerning="true" fo:language="zxx" fo:country="none" style:language-asian="zxx" style:country-asian="none" style:language-complex="zxx" style:country-complex="none" style:font-size-asian="10pt" style:font-size-complex="10pt" style:font-weight-asian="normal" style:font-weight-complex="normal" fo:color="#000000"/>
    </style:style>
    <style:style style:name="T4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41" style:family="text">
      <style:text-properties style:use-window-font-color="true" style:letter-kerning="true" fo:language="it" fo:country="IT" style:language-asian="zh" style:country-asian="CN" style:language-complex="hi" style:country-complex="IN" style:font-size-asian="10pt" style:font-size-complex="10pt"/>
    </style:style>
    <style:style style:name="T42" style:family="text">
      <style:text-properties style:use-window-font-color="true" fo:font-size="10pt" fo:font-weight="normal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43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fo:color="#000000" style:text-underline-style="none" style:text-underline-color="font-color" style:font-name-complex="Calibri" style:font-style-asian="normal"/>
    </style:style>
    <style:style style:name="T44" style:family="text">
      <style:text-properties fo:font-size="10pt" fo:font-weight="normal" fo:font-style="normal" fo:text-shadow="none" fo:letter-spacing="normal" style:font-size-asian="10pt" style:font-size-complex="10pt" style:font-weight-asian="normal" style:font-weight-complex="normal" style:font-style-complex="normal" style:use-window-font-color="true" style:font-name-asian="Arial" style:font-name-complex="NSimSun" style:font-style-asian="italic"/>
    </style:style>
    <style:style style:name="T45" style:family="text">
      <style:text-properties style:use-window-font-color="true" fo:font-size="10pt" fo:font-weight="normal" style:text-underline-style="none" style:text-underline-color="font-color" fo:font-style="normal" fo:text-shadow="none" fo:letter-spacing="normal" style:font-name-asian="Arial" style:font-name-complex="NSimSun" style:font-size-asian="10pt" style:font-size-complex="10pt" style:font-weight-asian="normal" style:font-weight-complex="normal" style:font-style-asian="italic" style:font-style-complex="normal"/>
    </style:style>
    <style:style style:name="T46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font-size="10pt" fo:font-weight="normal" fo:font-style="normal" fo:letter-spacing="normal" style:font-name-asian="Arial" style:font-name-complex="NSimSun" style:font-size-asian="10pt" style:font-size-complex="10pt" style:font-weight-asian="normal" style:font-weight-complex="normal" style:font-style-asian="normal" style:font-style-complex="normal" fo:text-shadow="none"/>
    </style:style>
    <style:style style:name="T48" style:family="text">
      <style:text-properties fo:font-size="10pt" fo:font-weight="normal" fo:font-style="normal" fo:letter-spacing="normal" style:font-name-complex="NSimSun" style:font-size-asian="10pt" style:font-size-complex="10pt" style:font-weight-asian="normal" style:font-weight-complex="normal" style:font-style-complex="normal" fo:text-shadow="none" style:font-style-asian="italic"/>
    </style:style>
    <style:style style:name="T49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/>
    </style:style>
    <style:style style:name="T50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5cm" fo:language="it" fo:country="IT"/>
    </style:style>
    <style:style style:name="T5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3cm" fo:language="it" fo:country="IT"/>
    </style:style>
    <style:style style:name="T5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5cm" fo:language="it" fo:country="IT"/>
    </style:style>
    <style:style style:name="T53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2cm" fo:language="it" fo:country="IT"/>
    </style:style>
    <style:style style:name="T54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86cm" fo:language="it" fo:country="IT"/>
    </style:style>
    <style:style style:name="T55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9cm" fo:language="it" fo:country="IT"/>
    </style:style>
    <style:style style:name="T56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92cm" fo:language="it" fo:country="IT"/>
    </style:style>
    <style:style style:name="T57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4cm" fo:language="it" fo:country="IT"/>
    </style:style>
    <style:style style:name="T58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-0.007cm" fo:language="it" fo:country="IT"/>
    </style:style>
    <style:style style:name="T59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normal" fo:language="it" fo:country="IT"/>
    </style:style>
    <style:style style:name="T60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5cm" fo:language="it" fo:country="IT"/>
    </style:style>
    <style:style style:name="T61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etter-spacing="0.002cm" fo:language="it" fo:country="IT"/>
    </style:style>
    <style:style style:name="T62" style:family="text">
      <style:text-properties fo:color="#000000" fo:font-size="10pt" fo:font-weight="normal" style:letter-kerning="true" style:language-asian="zxx" style:country-asian="none" style:language-complex="ar" style:country-complex="SA" style:font-size-asian="10pt" style:font-size-complex="10pt" style:font-weight-asian="normal" style:font-weight-complex="normal" fo:language="it" fo:country="IT"/>
    </style:style>
  </office:automatic-styles>
  <office:body>
    <office:spreadsheet>
      <table:table table:name="Fogl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97" office:value-type="string" calcext:value-type="string">
            <text:p>ANNO</text:p>
          </table:table-cell>
          <table:table-cell table:style-name="ce97" office:value-type="string" calcext:value-type="string">
            <text:p>STRUMENTO URBANISTICO</text:p>
          </table:table-cell>
          <table:table-cell table:style-name="ce97" office:value-type="string" calcext:value-type="string">
            <text:p>DGC</text:p>
          </table:table-cell>
          <table:table-cell table:style-name="ce97" office:value-type="string" calcext:value-type="string">
            <text:p>DCC</text:p>
          </table:table-cell>
          <table:table-cell table:style-name="ce97" office:value-type="string" calcext:value-type="string">
            <text:p>DD</text:p>
          </table:table-cell>
          <table:table-cell table:style-name="ce97" office:value-type="string" calcext:value-type="string">
            <text:p>OGGETTO</text:p>
          </table:table-cell>
          <table:table-cell table:style-name="ce97" office:value-type="string" calcext:value-type="string">
            <text:p>ALLEGATI</text:p>
          </table:table-cell>
          <table:table-cell table:style-name="ce97" office:value-type="string" calcext:value-type="string">
            <text:p>AVVISO BURT</text:p>
          </table:table-cell>
          <table:table-cell table:number-columns-repeated="1016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6" office:value-type="string" calcext:value-type="string" table:number-columns-spanned="1" table:number-rows-spanned="6">
            <text:p>PIANO STRUTTURALE</text:p>
          </table:table-cell>
          <table:table-cell table:style-name="ce98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984363&amp;_jcitygovalbopubblicazioni_WAR_jcitygovalbiportlet_action=mostraDettaglio&amp;_jcitygovalbopubblicazioni_WAR_jcitygovalbiportlet_fromAction=recuperaDettaglio" xlink:type="simple">D.C.C. n. 46 del 24/05/2024</text:a></text:p>
          </table:table-cell>
          <table:table-cell table:style-name="ce98"/>
          <table:table-cell table:style-name="ce69" office:value-type="string" calcext:value-type="string">
            <text:p><text:span text:style-name="T4">Piano Strutturale adottato con DCC n. 123 del 08/09/2024 - approvazione controdeduzioni</text:span><text:span text:style-name="T5"> </text:span><text:span text:style-name="T4">alle osservazioni e approvazione elaborati modificati a seguito di accoglimento delle osservazioni, ai sensi dell'art 19 LRT 65/2014; adempimenti ai sensi della LRT 10/2010 e dell'art. 21 disciplina PIT/PPR. </text:span>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covered-table-cell table:style-name="ce36"/>
          <table:table-cell table:style-name="ce38" office:value-type="string" calcext:value-type="string">
            <text:p><text:a xlink:href="https://www2.comune.grosseto.it/owncloud/index.php/s/LTXPVjIdFslFmfM/download" xlink:type="simple">D.G.C. n. 421 del 24/10/2023</text:a></text:p>
          </table:table-cell>
          <table:table-cell table:style-name="ce98" table:number-columns-repeated="2"/>
          <table:table-cell table:style-name="ce64" office:value-type="string" calcext:value-type="string">
            <text:p>Variante al Piano Strutturale per l’adeguamento al Piano Regionale Cave – Avvio procedura di VAS ai sensi dell’art. 23 LRT 10/2010 e smi.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 table:number-columns-repeated="1017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318Yr2OkKvw6MZh/download" xlink:type="simple">D.C.C. n. 123 dell’8/09/2023</text:a></text:p>
          </table:table-cell>
          <table:table-cell table:style-name="ce98"/>
          <table:table-cell table:style-name="ce61" office:value-type="string" calcext:value-type="string">
            <text:p>Adozione del Piano Strutturale del Comune di Grosseto ai sensi della LRT 65/2014, del Rapporto Ambientale Strategica, della Sintesi non tecnica e dello Studio di Incidenza ai sensi della LRT 10/2010.</text:p>
          </table:table-cell>
          <table:table-cell table:style-name="ce38" office:value-type="string" calcext:value-type="string">
            <text:p>Link agli allegati nel testo della Deliberazione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PGtJ01HX8GW1oAG/download" xlink:type="simple">D.C.C. n. 61 del 14/07/2022</text:a></text:p>
          </table:table-cell>
          <table:table-cell table:style-name="ce98"/>
          <table:table-cell table:style-name="ce123" office:value-type="string" calcext:value-type="string">
            <text:p>Piano Strutturale del Comune di Grosseto - Integrazione all'atto di avvio del procedimento di cui alle DCC nn. 122 del 22/11/2019 e 89 del 05/08/2021, ai sensi dell’art. 17 della LRT n. 65/2014, nonché integrazione della procedura di VAS, ai sensi degli artt. 7 e 23 della LRT n. 10/2010 e integrazione dell’avvio del procedimento ai sensi dell’art. 21 della Disciplina di Piano del PIT. </text:p>
          </table:table-cell>
          <table:table-cell table:style-name="ce38" office:value-type="string" calcext:value-type="string">
            <text:p><text:a xlink:href="https://www2.comune.grosseto.it/owncloud/s/mQojbpmn8QVVVJ3" xlink:type="simple">ALLEGATI</text:a></text:p>
          </table:table-cell>
          <table:table-cell table:style-name="ce98"/>
          <table:table-cell table:style-name="ce139" table:number-columns-repeated="1016"/>
        </table:table-row>
        <table:table-row table:style-name="ro6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98"/>
          <table:table-cell table:style-name="ce38" office:value-type="string" calcext:value-type="string">
            <text:p><text:a xlink:href="https://www2.comune.grosseto.it/owncloud/s/lmGf09rkgzRorws/download" xlink:type="simple">D.C.C. n. 89  del 5/08/2021</text:a></text:p>
          </table:table-cell>
          <table:table-cell table:style-name="ce98"/>
          <table:table-cell table:style-name="ce124" office:value-type="string" calcext:value-type="string">
            <text:p>Piano Strutturale del Comune di Grosseto. Integrazione all'atto di Avvio del procedimento di cui alla DCC n. 122 del 22/11/2019 avente ad oggetto “Piano Strutturale del Comune di Grosseto. Avvio del procedimento ai sensi dell'art. 17 della LRT 65/2014, avvio della procedura VAS ai sensi dell'art. 7 e 23 della LRT 10/2010 e avvio del procedimento ai sensi dell'art. 21 della Disciplina di Piano del PIT – PPR approvato con DCR 37/2015”.</text:p>
          </table:table-cell>
          <table:table-cell table:style-name="ce38" office:value-type="string" calcext:value-type="string">
            <text:p><text:a xlink:href="https://www2.comune.grosseto.it/owncloud/s/Q5ydFiX8cgLHvtx" xlink:type="simple">ALLEGATI</text:a></text:p>
          </table:table-cell>
          <table:table-cell table:style-name="ce98"/>
          <table:table-cell table:style-name="ce140" table:number-columns-repeated="1016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2.pdf" xlink:type="simple">D.C.C. n. 122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Strutturale del Comune di Grosseto. Avvio del procedimento ai sensi dell'art. 17 della LRT 65/2014, avvio della procedura VAS ai sensi dell'art. 7 e 23 della LRT 10/2010 e avvio del procedimento ai sensi dell'art. 21 della Disciplina di Piano.</text:p>
          </table:table-cell>
          <table:table-cell table:style-name="ce38" office:value-type="string" calcext:value-type="string">
            <text:p><text:a xlink:href="https://www2.comune.grosseto.it/owncloud/s/AqsIJnyRtWB7CWY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36" office:value-type="string" calcext:value-type="string" table:number-columns-spanned="1" table:number-rows-spanned="3">
            <text:p>PIANO OPERATIVO</text:p>
          </table:table-cell>
          <table:table-cell table:style-name="ce38"/>
          <table:table-cell table:style-name="ce38" office:value-type="string" calcext:value-type="string">
            <text:p><text:a xlink:href="https://www2.comune.grosseto.it/owncloud/index.php/s/W7odC5bZUP2gFO4/download" xlink:type="simple">D.C.C. n. 65 del 18/07/2024</text:a></text:p>
          </table:table-cell>
          <table:table-cell table:style-name="ce119"/>
          <table:table-cell table:style-name="ce99" office:value-type="string" calcext:value-type="string">
            <text:p><text:span text:style-name="T6">Nuovo Avvio del procedimento del Piano Operativo ai sensi dell'art. 17 della LRT 65/2014, avvio della procedura VAS ai sensi dell'art. 7 e 23 della LRT 10/2010,  avvio </text:span><text:span text:style-name="T7">della procedura di conformazione/adeguamento del Piano al PIT/PPR,</text:span><text:span text:style-name="T8"> ai sensi dell'art. 21 della Disciplina di Piano del PIT-PPR e revoca della DCC n. 90 del 05/08/2021 ai sensi dell’art. 21 quinquies della L. 241/90.</text:span></text:p>
          </table:table-cell>
          <table:table-cell table:style-name="ce38" office:value-type="string" calcext:value-type="string">
            <text:p><text:a xlink:href="https://www2.comune.grosseto.it/owncloud/index.php/s/Y6BKAyOnWpHiBqI/download" xlink:type="simple">ALLEGATI</text:a>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2" office:value-type="float" office:value="2024" calcext:value-type="float">
            <text:p>2024</text:p>
          </table:table-cell>
          <table:covered-table-cell table:style-name="ce36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649811&amp;_jcitygovalbopubblicazioni_WAR_jcitygovalbiportlet_action=mostraDettaglio&amp;_jcitygovalbopubblicazioni_WAR_jcitygovalbiportlet_fromAction=recuperaDettaglio" xlink:type="simple">D.G.C. n. 96 del 28/03/2024</text:a></text:p>
          </table:table-cell>
          <table:table-cell table:style-name="ce38"/>
          <table:table-cell table:style-name="ce119"/>
          <table:table-cell table:style-name="ce74" office:value-type="string" calcext:value-type="string">
            <text:p><text:span text:style-name="T9">Atto di indirizzo per la definizione delle linee programmatiche e degli obiettivi perseguiti dalla pianificazione comunale per la redazione del Piano Operativo Comunale.</text:span></text:p>
          </table:table-cell>
          <table:table-cell table:style-name="ce38"/>
          <table:table-cell table:style-name="ce119"/>
          <table:table-cell table:number-columns-repeated="1016"/>
        </table:table-row>
        <table:table-row table:style-name="ro8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38"/>
          <table:table-cell table:style-name="ce38" office:value-type="string" calcext:value-type="string">
            <text:p><text:a xlink:href="https://www2.comune.grosseto.it/owncloud/s/ceDYTqgIKLnE1nl/download" xlink:type="simple">D.C.C. n. 90 del 5/08/2021</text:a></text:p>
          </table:table-cell>
          <table:table-cell table:style-name="ce119"/>
          <table:table-cell table:style-name="ce125" office:value-type="string" calcext:value-type="string">
            <text:p>Piano Operativo del Comune di Grosseto. Avvio del procedimento ai sensi dell'art. 17 della LRT 65/2014, avvio della procedura VAS ai sensi dell'art. 7 e 23 della LRT 10/2010 e avvio del procedimento ai sensi dell'art. 21 della Disciplina di Piano <text:span text:style-name="T10">del PIT – PPR approvato con DCR 37/2015.</text:span></text:p>
          </table:table-cell>
          <table:table-cell table:style-name="ce38" office:value-type="string" calcext:value-type="string">
            <text:p><text:a xlink:href="https://www2.comune.grosseto.it/owncloud/s/xygOW7StQHHPIrp" xlink:type="simple">ALLEGATI</text:a>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3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PIANO STRUTTURALE <text:s text:c="5"/></text:p>
          </table:table-cell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45.pdf" xlink:type="simple">D.C.C. n. 45 del 29/07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53" office:value-type="string" calcext:value-type="string">
            <text:p><text:a xlink:href="https://new.comune.grosseto.it/web/wp-content/uploads/ammtraspold/gt/allegati-dcc-2016-4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GC_2016_234.pdf" xlink:type="simple">D.G.C. n. 234 del 21/07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Esame osservazioni controdeduzioni ed approvazione finale ai sensi dell'art. 32 L.R.T. 65/2014. Adempimenti in materia di trasparenza D.Lgs 33/2013, art. 39, c. 1.</text:p>
          </table:table-cell>
          <table:table-cell table:style-name="ce53" office:value-type="string" calcext:value-type="string">
            <text:p><text:a xlink:href="https://new.comune.grosseto.it/web/wp-content/uploads/ammtraspold/gt/all1-dgc234_2016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5_111.pdf" xlink:type="simple">D.C.C. n. 111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t. 30-32 della LRT 65/2014</text:p>
          </table:table-cell>
          <table:table-cell table:style-name="ce53" office:value-type="string" calcext:value-type="string">
            <text:p><text:a xlink:href="https://new.comune.grosseto.it/web/wp-content/uploads/ammtraspold/gt/all-cc_2015_11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405_2015.pdf" xlink:type="simple">D.G.C. n. 405 del 17/11/2015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Piano Strutturale - adozione ai sensi degli art. 30-32 della LRT 65/2014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table-cell table:style-name="ce15" office:value-type="string" calcext:value-type="string" table:number-columns-spanned="1" table:number-rows-spanned="4">
            <text:p>VARIANTE NORMATIVA AL REGOLAMENTO URBANISTICO <text:s text:c="5"/></text:p>
          </table:table-cell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76.pdf" xlink:type="simple">D.C.C. n. 76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Esame osservazioni controdeduzioni ed approvazione finale ai sensi dell'art. 32 L.R.T. 65/2014</text:p>
          </table:table-cell>
          <table:table-cell table:style-name="ce53" office:value-type="string" calcext:value-type="string">
            <text:p><text:a xlink:href="https://new.comune.grosseto.it/web/wp-content/uploads/ammtraspold/gt/CC-2016-76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12.pdf" xlink:type="simple">D.C.C. n. 12 del 19/04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</text:p>
          </table:table-cell>
          <table:table-cell table:style-name="ce53" office:value-type="string" calcext:value-type="string">
            <text:p><text:a xlink:href="https://new.comune.grosseto.it/web/wp-content/uploads/ammtraspold/gt/all_CC_2016_12.zip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GC_2016_100.pdf" xlink:type="simple">D.G.C. n. 100 del 08/04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normativa al Regolamento Urbanistico - Adozione ai sensi degli artt. 30-32 della L.R.T. 65/2014 - Pubblicazione ai sensi dell'art. 39, D.Lgs. 33/2013</text:p>
          </table:table-cell>
          <table:table-cell table:style-name="ce53" office:value-type="string" calcext:value-type="string">
            <text:p><text:a xlink:href="https://new.comune.grosseto.it/web/wp-content/uploads/ammtraspold/gt/all1_GC_2016_100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2016_5.pdf" xlink:type="simple">D.G.C. n. 5 del 12/01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D.G.C. n. 486 del 29/12/2015: Avvio del procedimento di VAS ai sensi dell'art. 23 della LRT 10/2010. Variante normativa al Regolamento Urbanistico - Correzione errore materiale.</text:p>
          </table:table-cell>
          <table:table-cell table:style-name="ce53" office:value-type="string" calcext:value-type="string">
            <text:p><text:a xlink:href="https://new.comune.grosseto.it/web/wp-content/uploads/ammtraspold/gt/20160115133942_Documento_preliminare_VAS_2015_corretto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table-cell table:style-name="ce36" office:value-type="string" calcext:value-type="string" table:number-columns-spanned="1" table:number-rows-spanned="47">
            <text:p>VARIANTI AL REGOLAMENTO URBANISTICO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1.pdf" xlink:type="simple">D.C.C. n. 121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20.pdf" xlink:type="simple">D.C.C. n. 120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relativa alle schede normative TR_07A Casalone e TRprg_03A via Aurelia Nord - Esame osservazioni controdeduzioni ed approvazione finale ai sensi dell'art. 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19.pdf" xlink:type="simple">D.C.C. n. 119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dozione ai sensi dell'art. 19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1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00.pdf" xlink:type="simple">D.C.C. n. 100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Controdeduzioni e approva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10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9.pdf" xlink:type="simple">D.C.C. n. 99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 sulla via Scansanese.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8.pdf" xlink:type="simple">D.C.C. n. 98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edilizio"- Esame osservazioni,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97.pdf" xlink:type="simple">D.C.C. n. 97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pianificazione dell'area di cui alla scheda normativa TR_02H - Via Degli Etruschi. Esame osservazioni controdeduzioni ed approvazione finale ai sensi dell'art. 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97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9_281.pdf" xlink:type="simple">D.G.C. n. 281 del 24/07/2019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riconferma dell'intervento turistico ricettivo RCV_01TA - Il Terzo. Avvio del procedimento ai sensi dell'art. 17 della LRT 65/2014</text:p>
          </table:table-cell>
          <table:table-cell table:style-name="ce38" office:value-type="string" calcext:value-type="string">
            <text:p><text:a xlink:href="https://new.comune.grosseto.it/web/wp-content/uploads/ammtraspold/gt/all_GC_2019_28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2.pdf" xlink:type="simple">D.C.C. n. 62 del 05/07/2019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U per la ripianificazione dell'area di cui alla Scheda normativa TR_02H - Via degliEtruschi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6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4.pdf" xlink:type="simple">D.C.C. n. 64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semplificata al Regolamento Urbanistico relativa alle schede normative TR_07A Casalone e TRprg_03A via Aurelia Nord -</text:p>
            <text:p>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6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5.pdf" xlink:type="simple">D.C.C. n. 65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commerciale produttiva denominata TRpr_04A</text:p>
            <text:p>sulla via Scansanese - Adozione ai sensi degli artt. 30-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6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6.pdf" xlink:type="simple">D.C.C. n. 66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 per l'individuazione di un'area di trasformazione a destinazione residenziale TR_16A via A. Sordi, Casalone -</text:p>
            <text:p>Adozione ai sensi degli artt. 30-3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6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number-columns-repeated="2"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D_1067_2019.pdf" xlink:type="simple">D.D. n. 1067 del 28/05/2019</text:a></text:p>
          </table:table-cell>
          <table:table-cell table:style-name="ce75" office:value-type="string" calcext:value-type="string">
            <text:p>Variante al RUC per la modifica della scheda normativa TRv_03A "Via del Tiro a Segno" - Approvazione ai sensi dell'art.32, comma 3 della L.R.T. 65/2014 </text:p>
          </table:table-cell>
          <table:table-cell table:style-name="ce38" office:value-type="string" calcext:value-type="string">
            <text:p><text:a xlink:href="https://new.comune.grosseto.it/web/wp-content/uploads/ammtraspold/gt/all_DD_1067_2019.pdf" xlink:type="simple">ALLEGATO</text:a></text:p>
          </table:table-cell>
          <table:table-cell table:style-name="ce38" office:value-type="string" calcext:value-type="string">
            <text:p><text:a xlink:href="https://new.comune.grosseto.it/web/wp-content/uploads/ammtraspold/gt/BURT_DD_1067_2019.pdf" xlink:type="simple">AVVISO BURT</text:a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90530093404_CC_2019_52.odt.pdf.p7m" xlink:type="simple">D.C.C. n. 52 del 24/0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'individuazione di un'area di trasformazione produttiva nella zona Nord del Capoluogo - Adozione ai sensi degli artt. 30-32 della L.R.T. 65/2014.</text:p>
          </table:table-cell>
          <table:table-cell table:style-name="ce38" office:value-type="string" calcext:value-type="string">
            <text:p><text:a xlink:href="https://new.comune.grosseto.it/web/wp-content/uploads/ammtraspold/gt/alleg_cc_52_1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8.pdf" xlink:type="simple">D.C.C. n. 38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UC per la modifica della scheda normativa TRv_03A "Via del Tiro a Segno"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3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3.pdf" xlink:type="simple">D.C.C. n. 33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individuazione aree di verde pubblico da trasformare urbanisticamente in tessuto "edilizio"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9_3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20.pdf" xlink:type="simple">D.C.C. n. 20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Esame osservazioni controdeduzioni ed approvazione finale ai sensi dell'art. 19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9_2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479.pdf" xlink:type="simple">D.G.C. n. 479 del 27/12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prg_03A - Via Aurelia Nord. Avvio del procedimento ai sensi della L. 241/1990</text:p>
          </table:table-cell>
          <table:table-cell table:style-name="ce38" office:value-type="string" calcext:value-type="string">
            <text:p><text:a xlink:href="https://new.comune.grosseto.it/web/wp-content/uploads/ammtraspold/gt/all_DGC_2018_47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478.pdf" xlink:type="simple">D.G.C. n. 478 del 27/12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a normativa TR_02H - Via degli Etruschi. Avvio del procedimento ai sensi della L. 241/1990</text:p>
          </table:table-cell>
          <table:table-cell table:style-name="ce38" office:value-type="string" calcext:value-type="string">
            <text:p><text:a xlink:href="https://new.comune.grosseto.it/web/wp-content/uploads/ammtraspold/gt/all_DGC_2018_47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45.pdf" xlink:type="simple">D.C.C. n. 145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dozione ai sensi dell'art. 20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14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13.pdf" xlink:type="simple">D.C.C. n. 113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Schede normative TR_07A Casalone e TR_02H - Via degli Etruschi, approvate con DCC 48/2013 ai sensi della LRT 1/2005. Proroga ai sensi dell'art 95, c. 12,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113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8_153.pdf" xlink:type="simple">D.G.C. n. 153 del 02/05/2018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: NTA, art. 131 (serre) e Titolo III (autolavaggi); VAL 03 (isole ecologiche). Avvio del procedimento ai sensi dell'art. 17 della LRT 65/2014 e avvio del procedimento VAS ai sensi dell'art. 8, c. 5 della LRT 10/2010</text:p>
          </table:table-cell>
          <table:table-cell table:style-name="ce38" office:value-type="string" calcext:value-type="string">
            <text:p><text:a xlink:href="https://new.comune.grosseto.it/web/wp-content/uploads/ammtraspold/gt/all_GC_2018_15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5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42.pdf" xlink:type="simple">D.C.C. n. 142 del 27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controdeduzioni e approvazione</text:p>
          </table:table-cell>
          <table:table-cell table:style-name="ce38" office:value-type="string" calcext:value-type="string">
            <text:p><text:a xlink:href="https://new.comune.grosseto.it/web/wp-content/uploads/ammtraspold/gt/all_CC_2017_14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96.pdf" xlink:type="simple">D.C.C. n. 96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a scheda di trasformazione TR_03A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7_96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35.pdf" xlink:type="simple">D.C.C. n. 35 del 23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Controdeduzioni ed approva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egati_dcc_2017_3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7_10.pdf" xlink:type="simple">D.G.C. n. 10 del 12/01/2017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voca avvio del procedimento di variante di cui alla DGC 28/2015 avente ad oggetto: Area urbana lungo la via Aurelia Antica, frontistante l'ipppodromo del Casalone - rettifica del tessuto</text:p>
          </table:table-cell>
          <table:table-cell table:style-name="ce38" office:value-type="string" calcext:value-type="string">
            <text:p><text:a xlink:href="https://new.comune.grosseto.it/web/wp-content/uploads/ammtraspold/gt/all_DGC_2017_10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114-1.pdf" xlink:type="simple">D.C.C. n. 114 del 28/12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a modifica dell'allegato "G" alle NTA: "Scheda urbanistica di dettaglio relativa all'installazione di strutture, su aree pubbliche e private, a servizio di attività per la somministrazione di alimenti e bevande"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dcc114_2016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7.pdf" xlink:type="simple">D.C.C. n. 47 del 29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Esame osservazioni controdeduzioni ed approvazione finale ai sensi dell'art. 32 L.R.T. 65/2014</text:p>
          </table:table-cell>
          <table:table-cell table:style-name="ce38" office:value-type="string" calcext:value-type="string">
            <text:p><text:a xlink:href="https://new.comune.grosseto.it/web/wp-content/uploads/ammtraspold/gt/allegati-dcc-2016-47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number-columns-repeated="2"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D_2016_1132.pdf" xlink:type="simple">D.D. n. 1132 del 22/07/2016</text:a></text:p>
          </table:table-cell>
          <table:table-cell table:style-name="ce125" office:value-type="string" calcext:value-type="string">
            <text:p>Variante al Regolamento Urbanistico per Area di Recupero del Seminario vescovile RCs_05A – Approvazione ai sensi dell’art. 32, c. 3, della LRT 65/2014</text:p>
          </table:table-cell>
          <table:table-cell table:style-name="ce38" office:value-type="string" calcext:value-type="string">
            <text:p><text:a xlink:href="https://new.comune.grosseto.it/web/wp-content/uploads/ammtraspold/gt/all1-dd_2016_1132.pdf" xlink:type="simple">ALLEGATO</text:a></text:p>
          </table:table-cell>
          <table:table-cell table:style-name="ce38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226.pdf" xlink:type="simple">D.G.C. n. 226 del 21/07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...- Esame osservazioni controdeduzioni ed approvazione finale ai sensi dell'art. 32 L.R.T. 65/2014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26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21.pdf" xlink:type="simple">D.C.C. n. 21 del 19/04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</text:p>
          </table:table-cell>
          <table:table-cell table:style-name="ce38" office:value-type="string" calcext:value-type="string">
            <text:p><text:a xlink:href="https://new.comune.grosseto.it/web/wp-content/uploads/ammtraspold/gt/all_CC_2016_21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102.pdf" xlink:type="simple">D.G.C. n. 102 del 08/04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Area di recupero del Seminario vescovile RCs_05A - Adozione ai sensi degli artt. 30-32 della L.R.T. 65/2014 - Pubblicazione ai sensi dell'art. 39, D.Lgs. 33/2013</text:p>
          </table:table-cell>
          <table:table-cell table:style-name="ce38" office:value-type="string" calcext:value-type="string">
            <text:p><text:a xlink:href="https://new.comune.grosseto.it/web/wp-content/uploads/ammtraspold/gt/all1_GC_2016_102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6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6_28.pdf" xlink:type="simple">D.G.C. n. 28 del 09/02/2016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 33/2013</text:p>
          </table:table-cell>
          <table:table-cell table:style-name="ce38" office:value-type="string" calcext:value-type="string">
            <text:p><text:a xlink:href="https://new.comune.grosseto.it/web/wp-content/uploads/ammtraspold/gt/proposta_delibera_di_adozione_variante_di_Roselle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7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15.pdf" xlink:type="simple">D.C.C. n. 115 del 21/12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</text:p>
          </table:table-cell>
          <table:table-cell table:style-name="ce38" office:value-type="string" calcext:value-type="string">
            <text:p><text:a xlink:href="https://new.comune.grosseto.it/web/wp-content/uploads/ammtraspold/gt/all-cc_2015_1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8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484.pdf" xlink:type="simple">D.G.C. n. 484 del 22/12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.U. per stralcio schede normative RC_02H - Terme di Roselle e TRp_01A - P.zza Barsanti per il recupero e la valorizzazione del patrimonio comunale mediante l'individuazione di ambiti per la realizzazione di attrezzature per servizi pubblici e/o di interesse comune - Adozione ai sensi dell'art. 32 L.R.T. 65/2015.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a xlink:href="https://new.comune.grosseto.it/web/wp-content/uploads/ammtraspold/gt/all1-DGC-484-2015.pdf" xlink:type="simple">ALLEGATO 1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9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449.pdf" xlink:type="simple">D.G.C. n. 449 del 10/12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- Esame osservazioni pervenute alla parte sottoposta a nuova adozione con DCC n. 35/2015, controdeduzioni ed approvazione finale -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07.pdf" xlink:type="simple">D.C.C. n. 107 del 30/11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</text:p>
          </table:table-cell>
          <table:table-cell table:style-name="ce38" office:value-type="string" calcext:value-type="string">
            <text:p><text:a xlink:href="https://new.comune.grosseto.it/web/wp-content/uploads/ammtraspold/gt/allegato_1_dcc107_2015.pdf" xlink:type="simple">ALLEGATO 1</text:a> <text:a xlink:href="https://new.comune.grosseto.it/web/wp-content/uploads/ammtraspold/gt/all2_dcc_107_2015.pdf" xlink:type="simple">ALLEGATO 2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2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20150313.pdf" xlink:type="simple">D.G.C. n. 313 del 25/08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Centro commerciale con annessi parcheggi ex art. 100 NTA del PRG Polo Integrato dei Servizi (PIS) nella zona nord di Grosseto - Modifica alla D.C.C. n. 36 del 31/05/2012 ed approvazione schema di atto integrativo - Pubblicazione della proposta di deliberazione consiliare ai sensi dell'art. 39, c. 1, lettera b) del D.Lgs. 33/2013.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50514115549_CC_2015_35.odt.pdf.p7m" xlink:type="simple">D.C.C. n. 35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Approvazione e parziale nuova adozione del Regolamento Urbanistico in ottemperanza alle controdeduzioni deliberate dal Consiglio Comunale con D.C.C. n. 14/201</text:p>
          </table:table-cell>
          <table:table-cell table:style-name="ce38" office:value-type="string" calcext:value-type="string">
            <text:p><text:a xlink:href="https://new.comune.grosseto.it/web/wp-content/uploads/ammtraspold/gt/all-dcc-35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40.pdf" xlink:type="simple">D.G.C. n. 140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Iter di approvazione: "Approvazione e parziale nuova adozione del Regolamento Urbanistico in ottemperanza alle controdeduzioni deliberate dal Consiglio Comunale con D.C.C. n. 14/2015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14.pdf" xlink:type="simple">D.C.C. n. 14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Esame e controdeduzione delle osservazioni pervenute a seguito della pubblicazione della D.C.C. n. 48/2013 di parziale nuova adozione del Regolamento Urbanistico Comunale</text:p>
          </table:table-cell>
          <table:table-cell table:style-name="ce38" office:value-type="string" calcext:value-type="string">
            <text:p><text:a xlink:href="https://new.comune.grosseto.it/web/wp-content/uploads/ammtraspold/gt/DCC14_2015_all2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9507_201500_29.pdf" xlink:type="simple">D.G.C. n. 29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Esame e controdeduzioni delle osservazioni della D.C.C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9506_20150028.pdf" xlink:type="simple">D.G.C. n. 28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Area Urbana lungo la via Aurelia Antica – Relazione illustrativa e verifica assoggettabilità a VAS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10480_61-2015.pdf" xlink:type="simple">D.C.C. n. 61 del 10/07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</text:p>
          </table:table-cell>
          <table:table-cell table:style-name="ce38" office:value-type="string" calcext:value-type="string">
            <text:p><text:a xlink:href="https://new.comune.grosseto.it/web/wp-content/uploads/ammtraspold/gt/allegati-dcc61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77.pdf" xlink:type="simple">D.G.C. n. 177/2015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pprovazione ai sensi dell'art. 17, L.R.T. 1/2005 - Pubblicazione della proposta di deliberazione consiliare ai sensi dell'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4_80.pdf" xlink:type="simple">D.C.C. n. 80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egolamento Urbanistico per l'area Piazza della Stazione scheda normativa RCp_02A - Adozione ai sensi dell'art. 17, L.R.T. 1/2005.</text:p>
          </table:table-cell>
          <table:table-cell table:style-name="ce38" office:value-type="string" calcext:value-type="string">
            <text:p><text:a xlink:href="https://new.comune.grosseto.it/web/wp-content/uploads/ammtraspold/gt/allegati_DCC_2014_80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303_2014.pdf" xlink:type="simple">D.G.C. n. 303/2014</text:a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125" office:value-type="string" calcext:value-type="string">
            <text:p>Variante al RUC Area Piazza Stazione Grosseto: Variante alla scheda normativa RCp_02A - "Piazza Stazione" - Avvio del Procedimento LRT 1/205 Relazione Illustrativa Verifica di assoggettabilità a VAS</text:p>
          </table:table-cell>
          <table:table-cell table:style-name="ce38" office:value-type="string" calcext:value-type="string">
            <text:p><text:a xlink:href="https://new.comune.grosseto.it/web/wp-content/uploads/ammtraspold/Variante-Piazza-StazioneRUC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style-name="ce96" table:number-columns-repeated="88"/>
          <table:table-cell table:number-columns-repeated="928"/>
        </table:table-row>
        <table:table-row table:style-name="ro22">
          <table:table-cell table:style-name="ce14" office:value-type="float" office:value="2024" calcext:value-type="float">
            <text:p>2024</text:p>
          </table:table-cell>
          <table:table-cell table:style-name="ce39" office:value-type="string" calcext:value-type="string" table:number-columns-spanned="1" table:number-rows-spanned="66">
            <text:p>PIANI ATTUATIVI</text:p>
          </table:table-cell>
          <table:table-cell table:style-name="ce40" table:number-columns-repeated="2"/>
          <table:table-cell table:style-name="ce40" office:value-type="string" calcext:value-type="string">
            <text:p><text:a xlink:href="https://www2.comune.grosseto.it/owncloud/index.php/s/OF6qT3zBdx1EtFR/download" xlink:type="simple">D.D. n. 2454 del 3/10/2024</text:a></text:p>
          </table:table-cell>
          <table:table-cell table:style-name="ce116" office:value-type="string" calcext:value-type="string">
            <text:p><text:span text:style-name="T11">Piano Attuativo TR_01H – via del Molino Vecchio, approvato con DD n. 1060 del 28/05/2019. Approvazione schema di Convenzione integrativa a quella Rep. n. 54964 del 22/10/2021.</text:span></text:p>
          </table:table-cell>
          <table:table-cell table:style-name="ce40" office:value-type="string" calcext:value-type="string">
            <text:p>ALLEGATO <text:s/></text:p>
          </table:table-cell>
          <table:table-cell table:style-name="ce40" table:number-columns-repeated="10"/>
          <table:table-cell table:style-name="ce96" table:number-columns-repeated="79"/>
          <table:table-cell table:number-columns-repeated="928"/>
        </table:table-row>
        <table:table-row table:style-name="ro23">
          <table:table-cell table:style-name="ce14" office:value-type="float" office:value="2024" calcext:value-type="float">
            <text:p>2024</text:p>
          </table:table-cell>
          <table:covered-table-cell table:style-name="ce39"/>
          <table:table-cell table:style-name="ce40" table:number-columns-repeated="2"/>
          <table:table-cell table:style-name="ce40" office:value-type="string" calcext:value-type="string">
            <text:p><text:a xlink:href="https://www2.comune.grosseto.it/owncloud/index.php/s/GB3rWwDqvgIPxrc" xlink:type="simple">D.D. n. 2301 del 16/09/2024</text:a></text:p>
          </table:table-cell>
          <table:table-cell table:style-name="ce114" office:value-type="string" calcext:value-type="string">
            <text:p><text:span text:style-name="T12">Piano Attuativo di iniziativa privata per la realizzazione di un insediamento residenziale area di trasformazione TR_02H – </text:span><text:span text:style-name="T13">via degli Etruschi, loc. Roselle, </text:span><text:span text:style-name="T14">del vigente Regolamento Urbanistico</text:span><text:span text:style-name="T15">. A</text:span><text:span text:style-name="T16">pprovazione</text:span><text:span text:style-name="T17"> ai sensi dell’art. 111 della LRT n. 65/2014 </text:span><text:span text:style-name="T18">e smi.</text:span></text:p>
          </table:table-cell>
          <table:table-cell table:style-name="ce40" office:value-type="string" calcext:value-type="string">
            <text:p><text:a xlink:href="https://www2.comune.grosseto.it/owncloud/index.php/s/wIGKwmkV7nscP4U" xlink:type="simple">ALLEGATO</text:a></text:p>
          </table:table-cell>
          <table:table-cell table:style-name="ce40" table:number-columns-repeated="1017"/>
        </table:table-row>
        <table:table-row table:style-name="ro23">
          <table:table-cell table:style-name="ce14" office:value-type="float" office:value="2024" calcext:value-type="float">
            <text:p>2024</text:p>
          </table:table-cell>
          <table:covered-table-cell table:style-name="ce39"/>
          <table:table-cell table:style-name="ce40"/>
          <table:table-cell table:style-name="ce40" office:value-type="string" calcext:value-type="string">
            <text:p><text:a xlink:href="https://www2.comune.grosseto.it/owncloud/index.php/s/1UnlAU8Fd37qfPU/download" xlink:type="simple">D.C.C. n. 66 del 18/07/2024</text:a></text:p>
          </table:table-cell>
          <table:table-cell table:style-name="ce40"/>
          <table:table-cell table:style-name="ce104" office:value-type="string" calcext:value-type="string">
            <text:p><text:span text:style-name="T19">Piano Attuativo di iniziativa privata per la realizzazione di un insediamento residenziale area di trasformazione TR_02H – via degli Etruschi, loc. Roselle, </text:span><text:span text:style-name="T20">del vigente Regolamento Urbanistico. Adozione </text:span><text:span text:style-name="T21">ai sensi dell'art. 111 della LRT 65/2014.</text:span></text:p>
          </table:table-cell>
          <table:table-cell table:style-name="ce40" office:value-type="string" calcext:value-type="string">
            <text:p>Link agli allegati nel testo della Deliberazione</text:p>
          </table:table-cell>
          <table:table-cell table:style-name="ce40"/>
          <table:table-cell table:style-name="ce96" table:number-columns-repeated="88"/>
          <table:table-cell table:number-columns-repeated="928"/>
        </table:table-row>
        <table:table-row table:style-name="ro24">
          <table:table-cell table:style-name="ce10" office:value-type="float" office:value="2023" calcext:value-type="float">
            <text:p>2023</text:p>
          </table:table-cell>
          <table:covered-table-cell table:style-name="ce39"/>
          <table:table-cell table:style-name="ce40"/>
          <table:table-cell table:style-name="ce40" office:value-type="string" calcext:value-type="string">
            <text:p><text:a xlink:href="https://www2.comune.grosseto.it/owncloud/index.php/s/MEayDUn1TTTtdnu/download" xlink:type="simple">D.C.C. n. 158 del 30/11/2023</text:a></text:p>
          </table:table-cell>
          <table:table-cell table:style-name="ce40"/>
          <table:table-cell table:style-name="ce104" office:value-type="string" calcext:value-type="string">
            <text:p><text:span text:style-name="T22">Piano Attuativo di iniziativa privata per la realizzazione di un insediamento residenziale area di trasformazione TR_11A – </text:span><text:span text:style-name="T23">Poggione </text:span><text:span text:style-name="T24">del vigente Regolamento Urbanistico. </text:span><text:span text:style-name="T25">Variante ai sensi dell'art. 112 della LRT n. 65/2014.</text:span></text:p>
          </table:table-cell>
          <table:table-cell table:style-name="ce40" office:value-type="string" calcext:value-type="string">
            <text:p><text:a xlink:href="https://www2.comune.grosseto.it/owncloud/index.php/s/OBG0lQoSIk2jqYo/download" xlink:type="simple">ALLEGATI</text:a></text:p>
          </table:table-cell>
          <table:table-cell table:style-name="ce40" table:number-columns-repeated="1017"/>
        </table:table-row>
        <table:table-row table:style-name="ro24">
          <table:table-cell table:style-name="ce10" office:value-type="float" office:value="2023" calcext:value-type="float">
            <text:p>2023</text:p>
          </table:table-cell>
          <table:covered-table-cell table:style-name="ce39"/>
          <table:table-cell table:style-name="ce40" table:number-columns-repeated="2"/>
          <table:table-cell table:style-name="ce40" office:value-type="string" calcext:value-type="string">
            <text:p><text:a xlink:href="https://www2.comune.grosseto.it/owncloud/s/7FZsvbf8LkOCKcK/download" xlink:type="simple">D.D. n. 1871 del 31/07/2023</text:a></text:p>
          </table:table-cell>
          <table:table-cell table:style-name="ce77" office:value-type="string" calcext:value-type="string">
            <text:p><text:span text:style-name="T26">Variante al</text:span><text:span text:style-name="T27"> </text:span><text:span text:style-name="T28">Piano Attuativo area TR_09A Sugherella per la riprogettazione dei lotti 6 e 8 e trasferimento capacità edificatoria - Approvazione ai sensi  dell'art. 111 della LRT 65/2014 e smi.</text:span></text:p>
          </table:table-cell>
          <table:table-cell table:style-name="ce40" office:value-type="string" calcext:value-type="string">
            <text:p><text:a xlink:href="https://www2.comune.grosseto.it/owncloud/s/APfxifXYpTOb9Oe/download" xlink:type="simple">ALLEGATI</text:a></text:p>
          </table:table-cell>
          <table:table-cell table:style-name="ce40" table:number-columns-repeated="1017"/>
        </table:table-row>
        <table:table-row table:style-name="ro25">
          <table:table-cell table:style-name="ce10" office:value-type="float" office:value="2023" calcext:value-type="float">
            <text:p>2023</text:p>
          </table:table-cell>
          <table:covered-table-cell table:style-name="ce40"/>
          <table:table-cell table:style-name="ce40" table:number-columns-repeated="2"/>
          <table:table-cell table:style-name="ce40" office:value-type="string" calcext:value-type="string">
            <text:p><text:a xlink:href="https://www2.comune.grosseto.it/owncloud/s/16U3gRt6qlvWzio/download" xlink:type="simple">D.D. n. 1855 del 28/07/2023</text:a></text:p>
          </table:table-cell>
          <table:table-cell table:style-name="ce116" office:value-type="string" calcext:value-type="string">
            <text:p><text:span text:style-name="T29">Variante al Piano Attuativo di iniziava privata per la realizzazione di un insediamento residenziale area di trasformazione TR_10A – Sugherella 2 del vigente Regolamento Urbanistico, approvata con DD n. 1021 del 19/04/2023. Presa</text:span><text:span text:style-name="T30"> </text:span><text:span text:style-name="T29">d'atto di modifiche apportate al testo della convenzione a s</text:span><text:span text:style-name="T31">eguito dell’atterraggio di diritti edificatori.</text:span></text:p>
          </table:table-cell>
          <table:table-cell table:style-name="ce40" office:value-type="string" calcext:value-type="string">
            <text:p><text:a xlink:href="https://www2.comune.grosseto.it/owncloud/s/FR925LZJ3tGNeyg/download" xlink:type="simple">ALLEGATI</text:a></text:p>
          </table:table-cell>
          <table:table-cell table:style-name="ce40" table:number-columns-repeated="1017"/>
        </table:table-row>
        <table:table-row table:style-name="ro23">
          <table:table-cell table:style-name="ce10" office:value-type="float" office:value="2023" calcext:value-type="float">
            <text:p>2023</text:p>
          </table:table-cell>
          <table:covered-table-cell table:style-name="ce10"/>
          <table:table-cell table:style-name="ce40"/>
          <table:table-cell table:style-name="ce40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58&amp;_jcitygovalbopubblicazioni_WAR_jcitygovalbiportlet_action=mostraDettaglio&amp;_jcitygovalbopubblicazioni_WAR_jcitygovalbiportlet_fromAction=recuperaDettaglio" xlink:type="simple">D.C.C. n. 64 del 25/05/2023</text:a></text:span></text:p>
          </table:table-cell>
          <table:table-cell table:style-name="ce40"/>
          <table:table-cell table:style-name="ce77" office:value-type="string" calcext:value-type="string">
            <text:p><text:span text:style-name="T26">Variante al</text:span><text:span text:style-name="T27"> </text:span><text:span text:style-name="T28">Piano Attuativo area TR_09A Sugherella per la riprogettazione dei lotti 6 e 8 e trasferimento capacità edificatoria - Adozione ai sensi  dell'art. 111 della LRT 65/2014.</text:span></text:p>
          </table:table-cell>
          <table:table-cell table:style-name="ce40" office:value-type="string" calcext:value-type="string">
            <text:p><text:a xlink:href="https://www2.comune.grosseto.it/owncloud/s/yHCGtuofkp5UOlC" xlink:type="simple">ALLEGATI</text:a></text:p>
          </table:table-cell>
          <table:table-cell table:style-name="ce40" table:number-columns-repeated="1017"/>
        </table:table-row>
        <table:table-row table:style-name="ro23">
          <table:table-cell table:style-name="ce11" office:value-type="float" office:value="2023" calcext:value-type="float">
            <text:p>2023</text:p>
          </table:table-cell>
          <table:covered-table-cell table:style-name="ce41"/>
          <table:table-cell table:style-name="ce40" table:number-columns-repeated="2"/>
          <table:table-cell table:style-name="ce40" office:value-type="string" calcext:value-type="string">
            <text:p><text:a xlink:href="https://www2.comune.grosseto.it/owncloud/s/IFQM57W0Tm60Avc/download" xlink:type="simple">D.D. n. 1021 del 19/04/2023</text:a></text:p>
          </table:table-cell>
          <table:table-cell table:style-name="ce79" office:value-type="string" calcext:value-type="string">
            <text:p><text:span text:style-name="T32">Variante al Piano Attuativo di iniziativa privata per la realizzazione di un insediamento residenziale area di trasformazione TR_10A - Sugherella 2 del vigente Regolamento Urbanistico: approvazione ai sensi dell’art. 111 della LRT n. 65/2014 </text:span><text:span text:style-name="T33">e smi.</text:span></text:p>
          </table:table-cell>
          <table:table-cell table:style-name="ce40" office:value-type="string" calcext:value-type="string">
            <text:p><text:a xlink:href="https://www2.comune.grosseto.it/owncloud/s/RXR1Qz7SWNF5MGt" xlink:type="simple">ALLEGATI</text:a></text:p>
          </table:table-cell>
          <table:table-cell table:style-name="ce93"/>
          <table:table-cell table:style-name="ce108" table:number-columns-repeated="1016"/>
        </table:table-row>
        <table:table-row table:style-name="ro7">
          <table:table-cell table:style-name="ce12" office:value-type="float" office:value="2023" calcext:value-type="float">
            <text:p>2023</text:p>
          </table:table-cell>
          <table:covered-table-cell table:style-name="ce42"/>
          <table:table-cell table:style-name="ce54"/>
          <table:table-cell table:style-name="ce54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87813&amp;_jcitygovalbopubblicazioni_WAR_jcitygovalbiportlet_action=mostraDettaglio&amp;_jcitygovalbopubblicazioni_WAR_jcitygovalbiportlet_fromAction=recuperaDettaglio" xlink:type="simple">D.C.C. n. 22 del 23/02/2023</text:a></text:p>
          </table:table-cell>
          <table:table-cell table:style-name="ce54"/>
          <table:table-cell table:style-name="ce80" office:value-type="string" calcext:value-type="string">
            <text:p><text:span text:style-name="T34">Variante al Piano Attuativo di iniziativa privata per la realizzazione di un insediamento residenziale area di trasformazione TR_10A – Sugherella 2</text:span><text:span text:style-name="T35"> </text:span><text:span text:style-name="T36">del vigente Regolamento Urbanistico: adozione</text:span><text:span text:style-name="T37"> ai sensi dell'art. 111 della LRT n. 65/2014.</text:span></text:p>
          </table:table-cell>
          <table:table-cell table:style-name="ce54" office:value-type="string" calcext:value-type="string">
            <text:p><text:a xlink:href="https://grosseto.trasparenza-valutazione-merito.it/web/trasparenza/delibere/-/papca/display/2481633?p_auth=ZL7Q0diK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6">
          <table:table-cell table:style-name="ce12" office:value-type="float" office:value="2022" calcext:value-type="float">
            <text:p>2022</text:p>
          </table:table-cell>
          <table:covered-table-cell table:style-name="ce42"/>
          <table:table-cell table:style-name="ce54"/>
          <table:table-cell table:style-name="ce54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525244&amp;_jcitygovalbopubblicazioni_WAR_jcitygovalbiportlet_action=mostraDettaglio&amp;_jcitygovalbopubblicazioni_WAR_jcitygovalbiportlet_fromAction=recuperaDettaglio" xlink:type="simple">D.C.C. n. 118 del 29/11/2022</text:a></text:p>
          </table:table-cell>
          <table:table-cell table:style-name="ce54"/>
          <table:table-cell table:style-name="ce80" office:value-type="string" calcext:value-type="string">
            <text:p><text:span text:style-name="T34">Variante al Piano Attuativo di iniziativa privata per la realizzazione di un insediamento residenziale area di trasformazione TR_11A – </text:span><text:span text:style-name="T35">Poggione </text:span><text:span text:style-name="T36">del vigente Regolamento Urbanistico. </text:span><text:span text:style-name="T37">Variante ai sensi dell'art. 112 della LRT n. 65/2014.</text:span></text:p>
          </table:table-cell>
          <table:table-cell table:style-name="ce54" office:value-type="string" calcext:value-type="string">
            <text:p><text:a xlink:href="https://grosseto.trasparenza-valutazione-merito.it/web/trasparenza/delibere/-/papca/display/2150142?p_auth=MqO9gwAO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7">
          <table:table-cell table:style-name="ce13" office:value-type="float" office:value="2022" calcext:value-type="float">
            <text:p>2022</text:p>
          </table:table-cell>
          <table:covered-table-cell table:style-name="ce21"/>
          <table:table-cell table:style-name="ce54"/>
          <table:table-cell table:style-name="ce54" office:value-type="string" calcext:value-type="string">
            <text:p><text:a xlink:href="https://www2.comune.grosseto.it/owncloud/s/NeZvsgg1Qvsdmv4/download" xlink:type="simple">D.C.C. n. 96 del 29/09/2022</text:a></text:p>
          </table:table-cell>
          <table:table-cell table:style-name="ce54"/>
          <table:table-cell table:style-name="ce81" office:value-type="string" calcext:value-type="string">
            <text:p><text:span text:style-name="T38">P.I.S. a Nord del Capoluogo. V</text:span><text:span text:style-name="T39">ariante al Piano Attuativo per una diversa dislocazione degli edifici da realizzare all'interno dell'area, ai sensi dell'art. 112 LRT 65/2014.</text:span></text:p>
          </table:table-cell>
          <table:table-cell table:style-name="ce54" office:value-type="string" calcext:value-type="string">
            <text:p><text:a xlink:href="https://www2.comune.grosseto.it/owncloud/s/KbHoEb7xwTkbodn" xlink:type="simple">ALLEGATI</text:a></text:p>
          </table:table-cell>
          <table:table-cell table:style-name="ce54" table:number-columns-repeated="1017"/>
        </table:table-row>
        <table:table-row table:style-name="ro28">
          <table:table-cell table:style-name="ce12" office:value-type="float" office:value="2022" calcext:value-type="float">
            <text:p>2022</text:p>
          </table:table-cell>
          <table:covered-table-cell table:style-name="ce21"/>
          <table:table-cell table:style-name="ce54" table:number-columns-repeated="2"/>
          <table:table-cell table:style-name="ce54" office:value-type="string" calcext:value-type="string">
            <text:p><text:span text:style-name="T2"><text:a xlink:href="https://www2.comune.grosseto.it/owncloud/s/tdwoOifjEBIR8F9/download" xlink:type="simple">D.D. n. 1348 del 14/06/2022</text:a></text:span></text:p>
          </table:table-cell>
          <table:table-cell table:style-name="ce82" office:value-type="string" calcext:value-type="string">
            <text:p><text:span text:style-name="T2">Rettifica alla D.D. n. 1289 del 08/06/2022 avente ad oggetto l’aggiornamento a seguito di frazionamento catastale</text:span><text:span text:style-name="T40"> degli elaborati del Piano Attuativo di cui all’insediamento residenziale area di trasformazione TR_16A, via Alberto Sordi.</text:span> </text:p>
          </table:table-cell>
          <table:table-cell table:style-name="ce54"/>
          <table:table-cell table:style-name="ce68"/>
          <table:table-cell table:style-name="ce110" table:number-columns-repeated="1016"/>
        </table:table-row>
        <table:table-row table:style-name="ro29">
          <table:table-cell table:style-name="ce12" office:value-type="float" office:value="2022" calcext:value-type="float">
            <text:p>2022</text:p>
          </table:table-cell>
          <table:covered-table-cell table:style-name="ce42"/>
          <table:table-cell table:style-name="ce54" table:number-columns-repeated="2"/>
          <table:table-cell table:style-name="ce54" office:value-type="string" calcext:value-type="string">
            <text:p><text:a xlink:href="https://www2.comune.grosseto.it/owncloud/s/r2ooY9oUI7gkkq0/download" xlink:type="simple">D.D. n. 1289 del 08/06/2022</text:a></text:p>
          </table:table-cell>
          <table:table-cell table:style-name="ce80" office:value-type="string" calcext:value-type="string">
            <text:p><text:span text:style-name="T41">Aggiornamento a seguito di frazionamenti catastali degli elaborati del Piano Attuativo di cui all’insediamento residenziale area di trasformazione TR_16A, via Alberto Sordi.</text:span></text:p>
          </table:table-cell>
          <table:table-cell table:style-name="ce54" office:value-type="string" calcext:value-type="string">
            <text:p><text:a xlink:href="https://www2.comune.grosseto.it/owncloud/s/FzdPijJtWdz075Y" xlink:type="simple">ALLEGATI</text:a></text:p>
          </table:table-cell>
          <table:table-cell table:style-name="ce68"/>
          <table:table-cell table:style-name="ce111" table:number-columns-repeated="49"/>
          <table:table-cell table:style-name="ce110" table:number-columns-repeated="967"/>
        </table:table-row>
        <table:table-row table:style-name="ro27">
          <table:table-cell table:style-name="ce100" office:value-type="float" office:value="2021" calcext:value-type="float">
            <text:p>2021</text:p>
          </table:table-cell>
          <table:covered-table-cell table:style-name="ce43"/>
          <table:table-cell table:style-name="ce53" table:number-columns-repeated="2"/>
          <table:table-cell table:style-name="ce53" office:value-type="string" calcext:value-type="string">
            <text:p><text:a xlink:href="https://www2.comune.grosseto.it/owncloud/s/tY7VvfJmgFWKceo/download" xlink:type="simple">D.D. n. 2255 del 22/10/2021</text:a></text:p>
          </table:table-cell>
          <table:table-cell table:style-name="ce126" office:value-type="string" calcext:value-type="string">
            <text:p>Variante al Piano Attuativo TR_05A – Via Alberto Sordi. Presa d’atto delle modifiche allo schema convenzionale adottato con DCC n. 63/2019. </text:p>
          </table:table-cell>
          <table:table-cell table:style-name="ce91"/>
          <table:table-cell table:style-name="ce118"/>
          <table:table-cell table:style-name="ce96" table:number-columns-repeated="88"/>
          <table:table-cell table:style-name="ce113" table:number-columns-repeated="928"/>
        </table:table-row>
        <table:table-row table:style-name="ro10">
          <table:table-cell table:style-name="ce100" office:value-type="float" office:value="2021" calcext:value-type="float">
            <text:p>2021</text:p>
          </table:table-cell>
          <table:covered-table-cell table:style-name="ce48"/>
          <table:table-cell table:style-name="ce53" table:number-columns-repeated="2"/>
          <table:table-cell table:style-name="ce67" office:value-type="string" calcext:value-type="string">
            <text:p><text:span text:style-name="T3"><text:a xlink:href="https://www2.comune.grosseto.it/owncloud/s/3gjzvpt14mHiobR/download" xlink:type="simple">D.D. n. 1784 del 16.08.2021</text:a></text:span></text:p>
          </table:table-cell>
          <table:table-cell table:style-name="ce83" office:value-type="string" calcext:value-type="string">
            <text:p>Piano Attuativo d’iniziativa privata per la realizzazione di un insediamento residenziale nell’area di trasformazione TR_16A – Via Alberto Sordi del vigente Regolamento Urbanistico. Approvazione ai sensi dell’art. 111 della LRT 65/2014. </text:p>
          </table:table-cell>
          <table:table-cell table:style-name="ce67" office:value-type="string" calcext:value-type="string">
            <text:p><text:span text:style-name="T3"><text:a xlink:href="https://www2.comune.grosseto.it/owncloud/s/ls1s66DmAnA3Xci" xlink:type="simple">ALLEGATI</text:a></text:span></text:p>
          </table:table-cell>
          <table:table-cell table:style-name="ce53" office:value-type="string" calcext:value-type="string">
            <text:p><text:a xlink:href="https://new.comune.grosseto.it/web/wp-content/uploads/ammtraspnew/gt/Burt_della_DD_1784_2021_Approvazione_art_111_del_PA_TR_05A.pdf" xlink:type="simple">AVVISO BURT</text:a></text:p>
          </table:table-cell>
          <table:table-cell table:number-columns-repeated="1016"/>
        </table:table-row>
        <table:table-row table:style-name="ro14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53" office:value-type="string" calcext:value-type="string">
            <text:p><text:a xlink:href="https://new.comune.grosseto.it/web/wp-content/uploads/ammtraspnew/gt/DCC_56_2021.odt" xlink:type="simple">D.C.C. n. 56 del 31/05/2021</text:a></text:p>
          </table:table-cell>
          <table:table-cell table:style-name="ce118"/>
          <table:table-cell table:style-name="ce126" office:value-type="string" calcext:value-type="string">
            <text:p><text:span text:style-name="T42">Piano Attuativo di iniziativa privata per la realizzazione di un insediamento residenziale area di trasformazione TR_16A, Via Alberto Sordi, del vigente Regolamento Urbanistico: adozione ai sensi dell'art. 111 della LRT 65/2014, approvazione deroga alla scheda normativa ai sensi </text:span><text:span text:style-name="T43">dell'art 97, comma 2 della LRT 65/14</text:span><text:span text:style-name="T44"> e sua </text:span><text:span text:style-name="T43">rettifica ai sensi dell'art 21, comma 1 della LRT 65/14</text:span></text:p>
          </table:table-cell>
          <table:table-cell table:style-name="ce53" office:value-type="string" calcext:value-type="string">
            <text:p><text:a xlink:href="https://new.comune.grosseto.it/web/wp-content/uploads/ammtraspnew/gt/DCC_56_2021_%20Piano_attuativo_v_Sordi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26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53" office:value-type="string" calcext:value-type="string">
            <text:p><text:a xlink:href="https://new.comune.grosseto.it/web/wp-content/uploads/ammtraspnew/gt/DCC_55_2021.odt" xlink:type="simple">D.C.C. n. 55 del 31/05/2021</text:a></text:p>
          </table:table-cell>
          <table:table-cell table:style-name="ce118"/>
          <table:table-cell table:style-name="ce84" office:value-type="string" calcext:value-type="string">
            <text:p><text:span text:style-name="T45">Piano Attuativo area TR_02A – Sterpeto: rettifiche a seguito di frazionamento catastale</text:span><text:span text:style-name="T42">. Variante ai sensi dell'art. 112 della L.R.T. 65/2014.</text:span></text:p>
          </table:table-cell>
          <table:table-cell table:style-name="ce53" office:value-type="string" calcext:value-type="string">
            <text:p><text:a xlink:href="https://new.comune.grosseto.it/web/wp-content/uploads/ammtraspnew/gt/DCC_55_2021_Piano_Attuativo_area_TR_02A_Sterpeto_variante_ai_sensi_dell'art_112_della_LRT_652014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53" office:value-type="string" calcext:value-type="string">
            <text:p><text:a xlink:href="https://new.comune.grosseto.it/web/wp-content/uploads/ammtraspnew/gt/DCC_54_2021.odt" xlink:type="simple">D.C.C. n. 54 del 31/06/2021</text:a></text:p>
          </table:table-cell>
          <table:table-cell table:style-name="ce118"/>
          <table:table-cell table:style-name="ce85" office:value-type="string" calcext:value-type="string">
            <text:p><text:span text:style-name="T46">Variante al Piano di Lottizzazione per insediamenti produttivi “Dirudino” </text:span><text:span text:style-name="T47">ex art. 95, punto 6 della Variante Generale al P.R.G. in località Marina di Grosseto, </text:span><text:span text:style-name="T48">ai sensi dell’art. 112, L.R.T. n. 65/2014</text:span></text:p>
          </table:table-cell>
          <table:table-cell table:style-name="ce53" office:value-type="string" calcext:value-type="string">
            <text:p><text:a xlink:href="https://new.comune.grosseto.it/web/wp-content/uploads/ammtraspnew/gt/DCC_54_2021_Variante_al_Piano_di_Lottizzazione_per_insediamenti_produttivi_Dirudino.zip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53" office:value-type="string" calcext:value-type="string">
            <text:p><text:a xlink:href="http://www.comune.grosseto.it/jattipubblicazione_yGe962fr3Q/AttiPubblicazioni?servizio=Link&amp;rifAtto=CC/2021/24" xlink:type="simple">D.C.C. n. 24 del 29/03/2021</text:a></text:p>
          </table:table-cell>
          <table:table-cell table:style-name="ce118"/>
          <table:table-cell table:style-name="ce126" office:value-type="string" calcext:value-type="string">
            <text:p>Piano Attuativo per la realizzazione di un Parco Didattico Ambientale - Esame osservazioni, controdeduzioni ed approvazione ai sensi dell'art. 111 della LRT 65/2014.</text:p>
          </table:table-cell>
          <table:table-cell table:style-name="ce53" office:value-type="string" calcext:value-type="string">
            <text:p><text:a xlink:href="http://www.comune.grosseto.it/jattipubblicazione_yGe962fr3Q/AttiPubblicazioni?servizio=Link&amp;rifAtto=CC/2021/24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3"/>
          <table:table-cell table:style-name="ce118"/>
          <table:table-cell table:style-name="ce53" office:value-type="string" calcext:value-type="string">
            <text:p><text:a xlink:href="http://www.comune.grosseto.it/jattipubblicazione_yGe962fr3Q/AttiPubblicazioni?servizio=Link&amp;rifAtto=CC/2021/28" xlink:type="simple">D.C.C. n. 28 del 29/03/2021</text:a></text:p>
          </table:table-cell>
          <table:table-cell table:style-name="ce118"/>
          <table:table-cell table:style-name="ce126" office:value-type="string" calcext:value-type="string">
            <text:p>Piano Attuativo area TR_02A - Sterpeto. Esame osservazioni, controdeduzioni ed approvazione finale ai sensi dell'art. 111 della LRT 65/2014 e deroga alla scheda di Trasformazione TR_02A ai sensi degli artt. 97, comma 2 e 247 comma 2 della LRT 65/2014.</text:p>
          </table:table-cell>
          <table:table-cell table:style-name="ce53" office:value-type="string" calcext:value-type="string">
            <text:p><text:a xlink:href="http://www.comune.grosseto.it/jattipubblicazione_yGe962fr3Q/AttiPubblicazioni?servizio=Link&amp;rifAtto=CC/2021/28" xlink:type="simple">ALLEGATI</text:a></text:p>
          </table:table-cell>
          <table:table-cell table:style-name="ce118"/>
          <table:table-cell table:style-name="ce111" table:number-columns-repeated="168"/>
          <table:table-cell table:style-name="ce113" table:number-columns-repeated="848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8"/>
          <table:table-cell table:style-name="ce53" table:number-columns-repeated="2"/>
          <table:table-cell table:style-name="ce53" office:value-type="string" calcext:value-type="string">
            <text:p><text:a xlink:href="https://new.comune.grosseto.it/web/wp-content/uploads/ammtraspold/gt/DD_2020_2066.pdf" xlink:type="simple">D.D. n. 2066 del 27/10/2020</text:a></text:p>
          </table:table-cell>
          <table:table-cell table:style-name="ce126" office:value-type="string" calcext:value-type="string">
            <text:p>Piano Attuativo TR_04A – I Crespi approvato con DCC n. 21 del 4/02/2019. Presa d'atto di modifiche apportate al testo della convenzione relativamente a sopravvenuti accordi patrimoniali.</text:p>
          </table:table-cell>
          <table:table-cell table:style-name="ce53"/>
          <table:table-cell table:style-name="ce118"/>
          <table:table-cell table:style-name="ce96"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20_38.pdf" xlink:type="simple">D.C.C. n. 38 del 25/05/2020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2A - Sterpeto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20_3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20" calcext:value-type="float">
            <text:p>2020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20_37.pdf" xlink:type="simple">D.C.C. n. 37 del 25/05/2020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per la realizzazione di un Parco Didattico Ambientale - Adozione ai sensi dell'art. 111 della LRT 65/2014.</text:p>
          </table:table-cell>
          <table:table-cell table:style-name="ce53" office:value-type="string" calcext:value-type="string">
            <text:p><text:a xlink:href="https://new.comune.grosseto.it/web/wp-content/uploads/ammtraspold/gt/all_CC_2020_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20" calcext:value-type="float">
            <text:p>2020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20_858.pdf" xlink:type="simple">D.D. n. 858 del 15/05/2020</text:a></text:p>
          </table:table-cell>
          <table:table-cell table:style-name="ce126" office:value-type="string" calcext:value-type="string">
            <text:p>Piano Attuativo TR_08A - Pizzetti approvato con DCC n. 35/2019. Aggiornamento di convenzione ed elaborati tecnico-normativi derivante da frazionamenti catastali dell'area di trasformazione.</text:p>
          </table:table-cell>
          <table:table-cell table:style-name="ce53" office:value-type="string" calcext:value-type="string">
            <text:p><text:a xlink:href="https://new.comune.grosseto.it/web/wp-content/uploads/ammtraspold/gt/all_DD_2020_85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20" calcext:value-type="float">
            <text:p>2020</text:p>
          </table:table-cell>
          <table:covered-table-cell table:style-name="ce43"/>
          <table:table-cell table:style-name="ce53" table:number-columns-repeated="2"/>
          <table:table-cell table:style-name="ce53" office:value-type="string" calcext:value-type="string">
            <text:p><text:a xlink:href="https://new.comune.grosseto.it/web/wp-content/uploads/ammtraspold/gt/DD_2020_734.odt.pdf" xlink:type="simple">D.D. n. 734 del 28/04/2020</text:a></text:p>
          </table:table-cell>
          <table:table-cell table:style-name="ce126" office:value-type="string" calcext:value-type="string">
            <text:p>Piano Attuativo area TR_11 A – Poggione approvato con DCC n. 5/2020. Approvazione del testo convenzionale aggiornato per il rogito.</text:p>
          </table:table-cell>
          <table:table-cell table:style-name="ce53" office:value-type="string" calcext:value-type="string">
            <text:p><text:a xlink:href="https://new.comune.grosseto.it/web/wp-content/uploads/ammtraspold/gt/Allegato%20DCC%20n.%20734_2020.pdf" xlink:type="simple">ALLEGATO</text:a></text:p>
          </table:table-cell>
          <table:table-cell table:style-name="ce118"/>
          <table:table-cell table:number-columns-repeated="1016"/>
        </table:table-row>
        <table:table-row table:style-name="ro30">
          <table:table-cell table:style-name="ce100" office:value-type="float" office:value="2020" calcext:value-type="float">
            <text:p>2020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20_5.pdf" xlink:type="simple">D.C.C. n. 5 del 31/01/2020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 A – Poggione. Esame, osservazione, controdeduzione ed approva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20_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9_1864.pdf" xlink:type="simple">D.D. n. 1864 del 06/09/2019</text:a></text:p>
          </table:table-cell>
          <table:table-cell table:style-name="ce126" office:value-type="string" calcext:value-type="string">
            <text:p>Variante al Piano Attuativo area TR_05A – Via Alberto Sordi. Approvazione ai sensi dell'art. 111 della LRT 65/2014 e smi</text:p>
          </table:table-cell>
          <table:table-cell table:style-name="ce53" office:value-type="string" calcext:value-type="string">
            <text:p><text:a xlink:href="https://new.comune.grosseto.it/web/wp-content/uploads/ammtraspold/gt/all_DD_2019_1864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BURT-variante_TR05A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63.pdf" xlink:type="simple">D.C.C. n. 63 del 05/07/2019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area TR_05A - Via Alberto Sordi - Adozione ai sensi dell'art. 111 della LRT 65/2014 e smi</text:p>
          </table:table-cell>
          <table:table-cell table:style-name="ce53" office:value-type="string" calcext:value-type="string">
            <text:p><text:a xlink:href="https://new.comune.grosseto.it/web/wp-content/uploads/ammtraspold/gt/all_CC_2019_6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9_1060.pdf" xlink:type="simple">D.D. n. 1060 del 28/05/2019</text:a></text:p>
          </table:table-cell>
          <table:table-cell table:style-name="ce86" office:value-type="string" calcext:value-type="string">
            <text:p>Piano Attuativo TR_01H - Via Del Molino Vecchio a Roselle - Approvazione ai sensi dell'art. 111 della LRT 65/2014 e smi</text:p>
          </table:table-cell>
          <table:table-cell table:style-name="ce53" office:value-type="string" calcext:value-type="string">
            <text:p><text:a xlink:href="https://new.comune.grosseto.it/web/wp-content/uploads/ammtraspold/gt/all_DD_2019_1060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BURT_DD_2019_1060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36.pdf" xlink:type="simple">D.C.C. n. 36 del 18/03/2019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TR_01H - Via Del Molino Vecchio a Roselle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9_3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35.pdf" xlink:type="simple">D.C.C. n. 35 del 18/03/2019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. Esame osservazioni, controdeduzioni ed approvazione final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9_3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34.pdf" xlink:type="simple">D.C.C. n. 34 del 18/03/2019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1A - Poggione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9_3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9" calcext:value-type="float">
            <text:p>2019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21.pdf" xlink:type="simple">D.C.C. n. 21 del 04/02/2019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4A - I Crespi. Esame osservazioni, controdeduzioni ed approvazione final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9_21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50.pdf" xlink:type="simple">D.C.C. n. 150 del 22/10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. Esame osservazioni, controdeduzioni ed approvazione finale ai sensi dell'art. 111 della LRT 65/2014 e chiusura procedura di VAS ai sensi dell'art. 26 e seg. della LRT 10/2010</text:p>
          </table:table-cell>
          <table:table-cell table:style-name="ce53" office:value-type="string" calcext:value-type="string">
            <text:p><text:a xlink:href="https://new.comune.grosseto.it/web/wp-content/uploads/ammtraspold/gt/all_CC_2018_15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46.pdf" xlink:type="simple">D.C.C. n. 146 del 04/10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TR_04A I Crespi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8_14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44.pdf" xlink:type="simple">D.C.C. n. 144 04/10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8A - Pizzetti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8_14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8_1131.odt.pdf" xlink:type="simple">D.D. n. 1131 del 29/05/2018</text:a></text:p>
          </table:table-cell>
          <table:table-cell table:style-name="ce126" office:value-type="string" calcext:value-type="string">
            <text:p>Piano Attuativo area TR_09A - Sugherella - Approvazione ai sensi dell'art. 111 della LRT 65/2014 e smi.</text:p>
          </table:table-cell>
          <table:table-cell table:style-name="ce53" office:value-type="string" calcext:value-type="string">
            <text:p><text:a xlink:href="https://new.comune.grosseto.it/web/wp-content/uploads/ammtraspold/gt/all_DD_2018_1131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BURT_DD_2018_1131.pdf" xlink:type="simple">AVVISO BURT</text:a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60.pdf" xlink:type="simple">D.C.C. n. 60 26/03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Variante ai sensi dell'art. 112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8_6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57.pdf" xlink:type="simple">D.C.C. n. 57 26/03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Variante ai sensi dell'art. 112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8_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56.pdf" xlink:type="simple">D.C.C. n. 56 26/03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9A - Sugherella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8_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55.pdf" xlink:type="simple">D.C.C. n. 55 26/03/2018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di attuazione degli interventi per la riqualificazione turistico-ricettiva del campeggio Il Sole - Adozione ai sensi dell'art. 111 della LRT 65/2014 e smi</text:p>
          </table:table-cell>
          <table:table-cell table:style-name="ce53" office:value-type="string" calcext:value-type="string">
            <text:p><text:a xlink:href="https://new.comune.grosseto.it/web/wp-content/uploads/ammtraspold/gt/all_CC_2018_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100" office:value-type="float" office:value="2017" calcext:value-type="float">
            <text:p>2017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110.pdf" xlink:type="simple">D.C.C. n. 110 del 31/07/2017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Controdeduzioni alle osservazioni ed approva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7_110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95.pdf" xlink:type="simple">D.C.C. n. 95 del 29/06/2017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Polo Integrato dei Servizi (P.I.S.) - Modifica art. 2 Convenzione integrativa rep. 44.808 del 3/05/2016</text:p>
          </table:table-cell>
          <table:table-cell table:style-name="ce53" office:value-type="string" calcext:value-type="string">
            <text:p><text:a xlink:href="https://new.comune.grosseto.it/web/wp-content/uploads/ammtraspold/gt/all_cc_2017_9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0" office:value-type="float" office:value="2017" calcext:value-type="float">
            <text:p>2017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72.pdf" xlink:type="simple">D.C.C. n. 72 del 19/05/2017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4A - Sacro Cuore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7_72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7_64.pdf" xlink:type="simple">D.D. n. 64 del 17/01/2017</text:a></text:p>
          </table:table-cell>
          <table:table-cell table:style-name="ce126" office:value-type="string" calcext:value-type="string">
            <text:p>Piano Attuativo area TR_12A - Via Senese. Approvazione ai sensi dell'art. 111 della LRT 65/2014 e smi</text:p>
          </table:table-cell>
          <table:table-cell table:style-name="ce53" office:value-type="string" calcext:value-type="string">
            <text:p><text:a xlink:href="https://new.comune.grosseto.it/web/wp-content/uploads/ammtraspold/gt/all_DD_2017_64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AvvisoBURT_areTR12A.pdf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100.pdf" xlink:type="simple">D.C.C. n. 100 del 30/11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53" office:value-type="string" calcext:value-type="string">
            <text:p><text:a xlink:href="https://new.comune.grosseto.it/web/wp-content/uploads/ammtraspold/gt/all-dcc-100_2016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79.pdf" xlink:type="simple">D.C.C. n. 79 del 27/10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2A - Via Senese.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CC-2016-79-allegati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78.pdf" xlink:type="simple">D.C.C. n. 78 del 27/10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Sugherella 2. Esame osservazioni, controdeduzioni ed approvazione final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CC-2016-78-allegati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77.pdf" xlink:type="simple">D.C.C. n. 77 del 27/10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. Esame osservazioni, controdeduzioni ed approvazione final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CC-2016-77-allegati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32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46.pdf" xlink:type="simple">D.C.C. n. 46 del 29/07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egati-dcc-2016-46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22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6_1131.pdf" xlink:type="simple">D.D. n. 1131 del 22/07/2016</text:a></text:p>
          </table:table-cell>
          <table:table-cell table:style-name="ce126" office:value-type="string" calcext:value-type="string">
            <text:p>Piano Attuativo per il Recupero del PEEP di via Sforzesca, scheda RCp_04A – Approvazione ai sensi dell’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1-dd_2016_1131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AvvisoBURT-seminario-peep.pdf" xlink:type="simple">AVVISO BURT</text:a></text:p>
          </table:table-cell>
          <table:table-cell table:number-columns-repeated="1016"/>
        </table:table-row>
        <table:table-row table:style-name="ro10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C_2016_235.pdf" xlink:type="simple">D.G.C. n. 235 del 21/07/2016</text:a>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10A - Sugherella 2 - Adozione ai sensi dell'art. 111 della LRT 65/2014. Adempimenti in materia di trasparenza D.Lgs 33/2013, art. 39, c. 1.</text:p>
          </table:table-cell>
          <table:table-cell table:style-name="ce53" office:value-type="string" calcext:value-type="string">
            <text:p><text:a xlink:href="https://new.comune.grosseto.it/web/wp-content/uploads/ammtraspold/all1-dgc235_2016.pdf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22.pdf" xlink:type="simple">D.C.C. n. 22 del 19/04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6_22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15.pdf" xlink:type="simple">D.C.C. n. 15 del 19/04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_CC_2016_15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t/GC_2016_105.pdf" xlink:type="simple">D.G.C. n. 105 del 12/04/2016</text:a>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126" office:value-type="string" calcext:value-type="string">
            <text:p>Piano Attuativo area TR_05A - Via Alberto Sordi - Adozione ai sensi dell'art. 111 della LRT 65/2014- Pubblicazione ai sensi dell'art. 39, D.Lgs. 33/2013</text:p>
          </table:table-cell>
          <table:table-cell table:style-name="ce53" office:value-type="string" calcext:value-type="string">
            <text:p><text:a xlink:href="https://new.comune.grosseto.it/web/wp-content/uploads/ammtraspold/gt/all1_GC_2016_105.pdf" xlink:type="simple">ALLEGATO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6.pdf" xlink:type="simple">D.C.C. n. 6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di lottizzazione artigianale "Dirudino", di cui all'art. 95/6 della pianificazione previgente in Marina di Grosseto - Approvazione ai sensi dell'art. 112, c. 1, LRT 65/2014</text:p>
          </table:table-cell>
          <table:table-cell table:style-name="ce53" office:value-type="string" calcext:value-type="string">
            <text:p><text:a xlink:href="https://new.comune.grosseto.it/web/wp-content/uploads/ammtraspold/gt/all-cc_2016_6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t/DGC_2016_61.pdf" xlink:type="simple">D.G.C. n. 61 del 08/03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ano Attuativo per il recupero del PEEP di via Sforzesca, scheda RCp_04A - Adozione ai sensi dell'art. 111 della LRT 65/2014. Pubblicazione ai sensi dell'art. 39, D.Lgs 33/2013</text:p>
          </table:table-cell>
          <table:table-cell table:style-name="ce53" office:value-type="string" calcext:value-type="string">
            <text:p><text:a xlink:href="https://new.comune.grosseto.it/web/wp-content/uploads/ammtraspold/gt/all-DGC_61_2016.pdf.p7m" xlink:type="simple">ALLEGATO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43"/>
          <table:table-cell table:number-columns-repeated="2"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D_2016_349.pdf" xlink:type="simple">D.D. n. 349 del 03/03/2016</text:a></text:p>
          </table:table-cell>
          <table:table-cell table:style-name="ce126" office:value-type="string" calcext:value-type="string">
            <text:p>Variante al Piano attuativo Polo Integrato dei Servizi (PIS) nella zona nord del capoluogo - approvazione ai sensi dell'art. 111 della LRT 65/2014. Approvazione avviso da pubblicare sul BURT ai sensi del c. 5 del succitato articolo</text:p>
          </table:table-cell>
          <table:table-cell table:style-name="ce53" office:value-type="string" calcext:value-type="string">
            <text:p><text:a xlink:href="https://new.comune.grosseto.it/web/wp-content/uploads/ammtraspold/gt/avviso_ai_sensi_art._111.pdf" xlink:type="simple">ALLEGATO</text:a></text:p>
          </table:table-cell>
          <table:table-cell table:style-name="ce53" office:value-type="string" calcext:value-type="string">
            <text:p><text:a xlink:href="https://new.comune.grosseto.it/web/wp-content/uploads/ammtraspold/gt/Avviso_su_BURT.pdf" xlink:type="simple">AVVISO BURT</text:a></text:p>
          </table:table-cell>
          <table:table-cell table:number-columns-repeated="1016"/>
        </table:table-row>
        <table:table-row table:style-name="ro17">
          <table:table-cell table:style-name="ce100" office:value-type="float" office:value="2015" calcext:value-type="float">
            <text:p>2015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5_116.pdf" xlink:type="simple">D.C.C. n. 116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Variante al Piano Attuativo Polo Integrato dei Servizi (PIS) nella zona nord di Grosseto - Adozione ai sensi dell'art. 111 della LRT 65/2014</text:p>
          </table:table-cell>
          <table:table-cell table:style-name="ce53" office:value-type="string" calcext:value-type="string">
            <text:p><text:a xlink:href="https://new.comune.grosseto.it/web/wp-content/uploads/ammtraspold/gt/all-cc_2015_116.zip" xlink:type="simple">ALLEGATI</text:a></text:p>
          </table:table-cell>
          <table:table-cell table:style-name="ce53" office:value-type="string" calcext:value-type="string">
            <text:p><text:s/></text:p>
          </table:table-cell>
          <table:table-cell table:number-columns-repeated="1016"/>
        </table:table-row>
        <table:table-row table:style-name="ro33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53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t/DGC_266_2014.pdf" xlink:type="simple">D.G.C. n. 266/2014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8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t/7529_20140022.pdf" xlink:type="simple">D.G.C. n. 22 del 28/01/2014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: "PIP commerciale "La Stecca" - Variante ai sensi dell'art. 34 L. 865/71" - Pubblicazione della proposta di deliberazione consiliare ai sensi dell'ex art. 39, c. 1, lettera b) del D.Lgs. 33/2013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a xlink:href="https://new.comune.grosseto.it/web/wp-content/uploads/ammtraspold/gt/7667_20140067.pdf" xlink:type="simple">D.G.C. n. 67 del 25/02/2014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Iter di approvazione "Piano Attuativo Campeggio Eden - Adozione ai sensi dell'art. 69 della L.R.T. 1/2005 e smi" - Pubblicazione della proposta di deliberazione consiliare ai sensi dell'ex art. 39, c. 1 lettera b) del D.Lgs. 33/2013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4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13_2014.pdf" xlink:type="simple">D.C.C. n. 13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IP commerciale "La Stecca" - Variante ai sensi dell'art. 34 L. 865/71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5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DCC_14_2014.pdf" xlink:type="simple">D.C.C. n. 14 del 18/03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87" office:value-type="string" calcext:value-type="string">
            <text:p>Piano Attuativo Campeggio Eden - adozione ai sensi dell'art. 69 della L.R.T. 1/2005 e smi</text:p>
          </table:table-cell>
          <table:table-cell table:style-name="ce53" office:value-type="string" calcext:value-type="string">
            <text:p><text:a xlink:href="https://new.comune.grosseto.it/web/wp-content/uploads/ammtraspold/gt/EDEN-agosto2013.zip" xlink:type="simple">Elaborati progettuali-normativi grafic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100" office:value-type="float" office:value="2014" calcext:value-type="float">
            <text:p>2014</text:p>
          </table:table-cell>
          <table:covered-table-cell table:style-name="ce4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61_2014.pdf" xlink:type="simple">D.C.C. n. 61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iano Attuativo Campeggio Eden - Esame osservazioni, controdeduzioni ed approvazione, ai sensi dell'art. 69 della L.R.T. 1/2005 e smi"</text:p>
          </table:table-cell>
          <table:table-cell table:style-name="ce53" office:value-type="string" calcext:value-type="string">
            <text:p><text:a xlink:href="https://new.comune.grosseto.it/web/wp-content/uploads/ammtraspold/gt/esame_oss_controded-dcc61-2014.pdf" xlink:type="simple">proposta di controdeduzioni</text:a></text:p>
            <text:p/>
            <text:p><text:a xlink:href="https://new.comune.grosseto.it/web/wp-content/uploads/ammtraspold/gt/Relazione_tecnica_normativa_dcc-61-2014.pdf" xlink:type="simple">relazione tecnico-normativa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9" office:value-type="float" office:value="2024" calcext:value-type="float">
            <text:p>2024</text:p>
          </table:table-cell>
          <table:table-cell table:style-name="ce49" office:value-type="string" calcext:value-type="string" table:number-columns-spanned="1" table:number-rows-spanned="63">
            <text:p>AGGIORNAMENTO PATRIMONIO EDILIZIO ESISTENTE</text:p>
          </table:table-cell>
          <table:table-cell table:style-name="ce119"/>
          <table:table-cell table:style-name="ce65" office:value-type="string" calcext:value-type="string">
            <text:p><text:a xlink:href="https://www2.comune.grosseto.it/owncloud/index.php/s/TSCLsvwUqTF0XcI/download" xlink:type="simple">D.C.C. n. 68 del 18/07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index.php/s/GLoYDPUbYXYucwr/download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9" office:value-type="float" office:value="2024" calcext:value-type="float">
            <text:p>2024</text:p>
          </table:table-cell>
          <table:covered-table-cell table:style-name="ce49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11&amp;_jcitygovalbopubblicazioni_WAR_jcitygovalbiportlet_action=mostraDettaglio&amp;_jcitygovalbopubblicazioni_WAR_jcitygovalbiportlet_fromAction=recuperaDettaglio" xlink:type="simple">D.C.C. n. 8 del 27/02/2024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3370454?p_auth=U5iIIib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9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756515&amp;_jcitygovalbopubblicazioni_WAR_jcitygovalbiportlet_action=mostraDettaglio&amp;_jcitygovalbopubblicazioni_WAR_jcitygovalbiportlet_fromAction=recuperaDettaglio" xlink:type="simple">D.C.C. n. 144 del 10/11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3098005?p_auth=Y6YbKzA6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49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15&amp;_jcitygovalbopubblicazioni_WAR_jcitygovalbiportlet_action=mostraDettaglio&amp;_jcitygovalbopubblicazioni_WAR_jcitygovalbiportlet_fromAction=recuperaDettaglio" xlink:type="simple">D.C.C. n. 62 del 25/05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695983?p_auth=q290ZvsZ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6" office:value-type="float" office:value="2023" calcext:value-type="float">
            <text:p>2023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190427&amp;_jcitygovalbopubblicazioni_WAR_jcitygovalbiportlet_action=mostraDettaglio&amp;_jcitygovalbopubblicazioni_WAR_jcitygovalbiportlet_fromAction=recuperaDettaglio" xlink:type="simple">D.C.C. n. 23 del 23/02/2023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482769?p_auth=ZL7Q0diK" xlink:type="simple">ALLEGATI</text:a></text:p>
          </table:table-cell>
          <table:table-cell table:style-name="ce119" table:number-columns-repeated="1017"/>
        </table:table-row>
        <table:table-row table:style-name="ro15">
          <table:table-cell table:style-name="ce17" office:value-type="float" office:value="2022" calcext:value-type="float">
            <text:p>2022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5750429&amp;_jcitygovalbopubblicazioni_WAR_jcitygovalbiportlet_action=mostraDettaglio&amp;_jcitygovalbopubblicazioni_WAR_jcitygovalbiportlet_fromAction=recuperaDettaglio" xlink:type="simple">D.C.C. n. 126 del 29/12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true&amp;_jcitygovalbopubblicazioni_WAR_jcitygovalbiportlet_id=5750432&amp;_jcitygovalbopubblicazioni_WAR_jcitygovalbiportlet_action=mostraDettaglio&amp;_jcitygovalbopubblicazioni_WAR_jcitygovalbiportlet_fromAction=recuperaDettaglio" xlink:type="simple">ALLEGATI</text:a></text:p>
          </table:table-cell>
          <table:table-cell table:style-name="ce119"/>
          <table:table-cell table:number-columns-repeated="1016"/>
        </table:table-row>
        <table:table-row table:style-name="ro26">
          <table:table-cell table:style-name="ce19" office:value-type="float" office:value="2022" calcext:value-type="float">
            <text:p>2022</text:p>
          </table:table-cell>
          <table:covered-table-cell table:style-name="ce49"/>
          <table:table-cell table:style-name="ce119"/>
          <table:table-cell table:style-name="ce38" office:value-type="string" calcext:value-type="string">
            <text:p><text:a xlink:href="https://www2.comune.grosseto.it/owncloud/s/BqO3HPIOFWKlkpn/download" xlink:type="simple">D.C.C. n. 94 del 29/09/2022</text:a></text:p>
          </table:table-cell>
          <table:table-cell table:style-name="ce119"/>
          <table:table-cell table:style-name="ce88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pitLZx6UZFt9Kz5" xlink:type="simple">ALLEGATI</text:a></text:p>
          </table:table-cell>
          <table:table-cell table:style-name="ce119" table:number-columns-repeated="1017"/>
        </table:table-row>
        <table:table-row table:style-name="ro26">
          <table:table-cell table:style-name="ce19" office:value-type="float" office:value="2022" calcext:value-type="float">
            <text:p>2022</text:p>
          </table:table-cell>
          <table:covered-table-cell table:style-name="ce49"/>
          <table:table-cell table:style-name="ce119"/>
          <table:table-cell table:style-name="ce38" office:value-type="string" calcext:value-type="string">
            <text:p><text:a xlink:href="https://www2.comune.grosseto.it/owncloud/s/Zc5zeamtWR0aStF/download" xlink:type="simple">D.C.C. n. 55 del 31/05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NghW97QOLPUsFaQ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19" office:value-type="float" office:value="2022" calcext:value-type="float">
            <text:p>2022</text:p>
          </table:table-cell>
          <table:covered-table-cell table:style-name="ce38"/>
          <table:table-cell table:style-name="ce119"/>
          <table:table-cell table:style-name="ce38" office:value-type="string" calcext:value-type="string">
            <text:p><text:a xlink:href="https://www2.comune.grosseto.it/owncloud/s/4KplwX2Lebq5zj7/download" xlink:type="simple">D.C.C, n.27 del 14/04/2022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8MjUl1GHTJxhuOj" xlink:type="simple">ALLEGATI</text:a></text:p>
          </table:table-cell>
          <table:table-cell table:style-name="ce119"/>
          <table:table-cell table:style-name="ce112" table:number-columns-repeated="700"/>
          <table:table-cell table:style-name="ce119" table:number-columns-repeated="316"/>
        </table:table-row>
        <table:table-row table:style-name="ro17">
          <table:table-cell table:style-name="ce20" office:value-type="float" office:value="2021" calcext:value-type="float">
            <text:p>2021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<text:a xlink:href="https://www2.comune.grosseto.it/owncloud/s/T4TItkJj1sq4oGr/download" xlink:type="simple">D.C.C. n. 117 del 30/11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www2.comune.grosseto.it/owncloud/s/8dW1uxJt87z5u1V" xlink:type="simple">ALLEGATI</text:a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8" office:value-type="float" office:value="2021" calcext:value-type="float">
            <text:p>2021</text:p>
          </table:table-cell>
          <table:covered-table-cell table:style-name="ce49"/>
          <table:table-cell table:style-name="ce38"/>
          <table:table-cell table:style-name="ce63" office:value-type="string" calcext:value-type="string">
            <text:p><text:span text:style-name="T3"><text:a xlink:href="https://www2.comune.grosseto.it/owncloud/s/LDzn5GFg3YixCsH/download" xlink:type="simple">D.C.C. n. 85 del 26/07/2021</text:a></text:span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92" office:value-type="string" calcext:value-type="string">
            <text:p><text:span text:style-name="T3"><text:a xlink:href="https://www2.comune.grosseto.it/owncloud/s/oLXTh2J43OVN7TA" xlink:type="simple">ALLEGATI</text:a></text:span></text:p>
          </table:table-cell>
          <table:table-cell table:style-name="ce119"/>
          <table:table-cell table:number-columns-repeated="1016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s://new.comune.grosseto.it/web/wp-content/uploads/ammtraspnew/gt/DCC_57_2021.odt" xlink:type="simple">D.C.C. n. 57 del 31/05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DCC_57_2021_%20Aggiornamento_patrimonio_edilizio_esistente_privo_di_scheda_e_modifica_classificazione_edifici_attribuita_dal_RU.zip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://www.comune.grosseto.it/jattipubblicazione_yGe962fr3Q/AttiPubblicazioni?servizio=Link&amp;rifAtto=CC/2021/26" xlink:type="simple">D.C.C. n. 26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6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38"/>
          <table:table-cell table:style-name="ce38" office:value-type="string" calcext:value-type="string">
            <text:p><text:a xlink:href="http://www.comune.grosseto.it/jattipubblicazione_yGe962fr3Q/AttiPubblicazioni?servizio=Link&amp;rifAtto=CC/2021/27" xlink:type="simple">D.C.C. n. 27 del 29/03/2021</text:a></text:p>
          </table:table-cell>
          <table:table-cell table:style-name="ce119"/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7" xlink:type="simple">ALLEGATI</text:a></text:p>
          </table:table-cell>
          <table:table-cell table:style-name="ce119"/>
          <table:table-cell table:style-name="ce111" table:number-columns-repeated="608"/>
          <table:table-cell table:style-name="ce140" table:number-columns-repeated="408"/>
        </table:table-row>
        <table:table-row table:style-name="ro10">
          <table:table-cell table:style-name="ce16" office:value-type="float" office:value="2020" calcext:value-type="float">
            <text:p>2020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<text:a xlink:href="https://new.comune.grosseto.it/web/wp-content/uploads/ammtraspnew/gt/CC_2020_124.pdf" xlink:type="simple">D.C.C. n. 124 del 21/12/2020</text:a></text:p>
          </table:table-cell>
          <table:table-cell table:style-name="ce38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Istruttoria_2020_55.pdf" xlink:type="simple">ALLEGATI</text:a></text:p>
          </table:table-cell>
          <table:table-cell table:style-name="ce38"/>
          <table:table-cell table:number-columns-repeated="1016"/>
        </table:table-row>
        <table:table-row table:style-name="ro36">
          <table:table-cell table:style-name="ce17" office:value-type="float" office:value="2020" calcext:value-type="float">
            <text:p>2020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<text:a xlink:href="https://new.comune.grosseto.it/web/wp-content/uploads/ammtraspold/gt/DCC_84.2020.pdf" xlink:type="simple">D.C.C. n. 84 del 28/09/2020</text:a></text:p>
          </table:table-cell>
          <table:table-cell table:style-name="ce38"/>
          <table:table-cell table:style-name="ce89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i_DCC_84.2020.pdf" xlink:type="simple">ALLEGATO</text:a></text:p>
          </table:table-cell>
          <table:table-cell table:style-name="ce38"/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58.pdf" xlink:type="simple">D.C.C. n. 58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20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34.pdf" xlink:type="simple">D.C.C. n. 34 del 25/05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20_3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11.pdf" xlink:type="simple">D.C.C. n. 11 del 24/02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8" office:value-type="string" calcext:value-type="string">
            <text:p><text:a xlink:href="https://new.comune.grosseto.it/web/wp-content/uploads/ammtraspold/gt/all_CC_2020_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4.pdf" xlink:type="simple">D.C.C. n. 4 del 31/01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</text:p>
          </table:table-cell>
          <table:table-cell table:style-name="ce38" office:value-type="string" calcext:value-type="string">
            <text:p><text:a xlink:href="https://new.comune.grosseto.it/web/wp-content/uploads/ammtraspold/gt/all_CC_2020_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18.pdf" xlink:type="simple">D.C.C. n. 118 del 22/11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11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101.pdf" xlink:type="simple">D.C.C. n. 101 del 07/10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10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61.pdf" xlink:type="simple">D.C.C. n. 61 del 05/07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</text:p>
            <text:p>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new/gt/Allegato_DCC_61_2019_Classificazioni_Edific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90530094449_CC_2019_54.odt.pdf.p7m" xlink:type="simple">D.C.C. n. 54 24/25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: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_1cc54_19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37.pdf" xlink:type="simple">D.C.C. n. 37 del 18/03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3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9_23.pdf" xlink:type="simple">D.C.C. n. 23 del 04/02/2019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9_2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64.pdf" xlink:type="simple">D.C.C. n. 164 del 12/12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16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43.pdf" xlink:type="simple">D.C.C. n. 143 del 04/10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8" office:value-type="string" calcext:value-type="string">
            <text:p><text:a xlink:href="https://new.comune.grosseto.it/web/wp-content/uploads/ammtraspold/gt/all_CC_2018_14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12.pdf" xlink:type="simple">D.C.C. n. 112 del 25/06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e contestuale annullamento della DCC 98/2018</text:p>
          </table:table-cell>
          <table:table-cell table:style-name="ce38" office:value-type="string" calcext:value-type="string">
            <text:p><text:a xlink:href="https://new.comune.grosseto.it/web/wp-content/uploads/ammtraspold/gt/all_CC_2018_112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83.pdf" xlink:type="simple">D.C.C. n. 83 del 14/05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–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83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58.pdf" xlink:type="simple">D.C.C. n. 58 del 26/03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8_58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10.pdf" xlink:type="simple">D.C.C. n. 10 del 09/01/2018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</text:p>
          </table:table-cell>
          <table:table-cell table:style-name="ce38" office:value-type="string" calcext:value-type="string">
            <text:p><text:a xlink:href="https://new.comune.grosseto.it/web/wp-content/uploads/ammtraspold/gt/All_CC_2018_10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24.pdf" xlink:type="simple">D.C.C. n. 124 del 09/10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7_12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111.pdf" xlink:type="simple">D.C.C. n. 111 del 31/07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_CC_2017_11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93.pdf" xlink:type="simple">D.C.C. n. 93 del 29/06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Regolamento Urbanistico del Comune di Grosseto - Aggiornamento patrimonio edilizio esistente privo di scheda e modifica classificazione edifici attribuita dal R.U. e contestuale aggiornamento normo-cartografico, ai sensi dell'art. 21, LRT 65/2014 e art. 2, comma 12 delle NTA del Regolamento Urbanistico</text:p>
          </table:table-cell>
          <table:table-cell table:style-name="ce38" office:value-type="string" calcext:value-type="string">
            <text:p><text:a xlink:href="https://new.comune.grosseto.it/web/wp-content/uploads/ammtraspold/gt/all_cc_2017_93.zip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71.pdf" xlink:type="simple">D.C.C. n. 71 del 19/05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1_CC_2017_71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7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24.pdf" xlink:type="simple">D.C.C. n. 24 del 01/03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 - Istruttorie dalla n. 2/2017 alla n. 3/2017 e dalla n. 5/2017 alla n. 15/2017.</text:p>
          </table:table-cell>
          <table:table-cell table:style-name="ce38" office:value-type="string" calcext:value-type="string">
            <text:p><text:a xlink:href="https://new.comune.grosseto.it/web/wp-content/uploads/ammtraspold/gt/all_CC_24_20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7_6.pdf" xlink:type="simple">D.C.C. n. 6 del 24/01/2017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egato_DCC6_17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81.pdf" xlink:type="simple">D.C.C. n. 81 del 27/10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-2016-81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54.pdf" xlink:type="simple">D.C.C. n. 54 del 20/09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dcc-2016-5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4.pdf" xlink:type="simple">D.C.C. n. 44 del 29/07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egato_dcc_2016_4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C_2016_232.pdf" xlink:type="simple">D.G.C. n. 232 del 21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</text:span> – Aggiornamento patrimonio edilizio esistente..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32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14.pdf" xlink:type="simple">D.C.C. n. 14 del 19/04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_CC_2016_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GC_2016_104.pdf" xlink:type="simple">D.G.C. n. 104 del 12/04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ai sensi dell'art. 39, D.Lgs. 33/2013</text:p>
          </table:table-cell>
          <table:table-cell table:style-name="ce38" office:value-type="string" calcext:value-type="string">
            <text:p><text:a xlink:href="https://new.comune.grosseto.it/web/wp-content/uploads/ammtraspold/gt/all1_GC_2016_10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5.pdf" xlink:type="simple">D.C.C. n. 5 del 21/03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_5_201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6" calcext:value-type="float">
            <text:p>2016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6_36.pdf" xlink:type="simple">D.G.C. n. 36 del 08/03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. Pubblicazione della proposta di deliberazione consiliare ai sensi dell'art. 39, c. 1, lettera b) del D.Lgs 33/2013.</text:p>
          </table:table-cell>
          <table:table-cell table:style-name="ce38" office:value-type="string" calcext:value-type="string">
            <text:p><text:a xlink:href="https://new.comune.grosseto.it/web/wp-content/uploads/ammtraspold/gt/all-DGC_2016_36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113.pdf" xlink:type="simple">D.C.C. n. 113 del 21/12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-cc_2015_113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85.pdf" xlink:type="simple">D.C.C. n. 85 del 12/10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_dcc_85_2015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20150514114439_CC_2015_36.odt.pdf.p7m" xlink:type="simple">D.C.C. n. 36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1-dcc36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10485_65-2015-1.pdf" xlink:type="simple">D.C.C. n. 65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38" office:value-type="string" calcext:value-type="string">
            <text:p><text:a xlink:href="https://new.comune.grosseto.it/web/wp-content/uploads/ammtraspold/gt/allegato-dcc65-2015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33.pdf" xlink:type="simple">D.G.C. n. 13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pan text:style-name="T2"> </text:span><text:span text:style-name="T2"><text:a xlink:href="https://new.comune.grosseto.it/web/wp-content/uploads/ammtraspold/gt/9507_201500_29.pdf" xlink:type="simple">D.G.C. n. 29/2015</text:a></text:span></text:p>
          </table:table-cell>
          <table:table-cell table:style-name="ce38"/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5_107.pdf" xlink:type="simple">D.G.C. n. 107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Regolamento Urbanistico del Comune di Grosseto - 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5_24.pdf" xlink:type="simple">D.C.C. n. 24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 privo di scheda e modifica classificazione edifici attribuita dal R.U. con D.C.C. n. 48/2013</text:p>
          </table:table-cell>
          <table:table-cell table:style-name="ce38" office:value-type="string" calcext:value-type="string">
            <text:p><text:a xlink:href="https://new.comune.grosseto.it/web/wp-content/uploads/ammtraspold/gt/all_DCC_2015_24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5" calcext:value-type="float">
            <text:p>2015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95_2015.pdf" xlink:type="simple">D.G.C. n. 95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: "Regolamento Urbanistico del Comune di Grosseto - Aggiornamento patrimonio edilizio esistente privo di scheda e modifica classificazione edifici attribuita dal R.U. con D.C.C. n. 48/2013." Pubblicazione della proposta di deliberazione consiliare ai sensi dell'art. 39, c. 1, lettera b) del D.Lgs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4_95.pdf" xlink:type="simple">D.C.C. n. 9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DCC_95_2014_allegato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405_2014.pdf" xlink:type="simple">D.G.C. n. 405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 - Pubblicazione della proposta di deliberazione consiliare, ai sensi dell'ex art. 39, c. 1, lettera b) del D.Lgs 33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49.pdf" xlink:type="simple">D.C.C. n. 49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49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16.pdf" xlink:type="simple">D.C.C. n. 1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16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5.pdf" xlink:type="simple">D.C.C. n. 5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CC_5_2014-allegati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60_2014.pdf" xlink:type="simple">D.C.C. n. 60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a xlink:href="https://new.comune.grosseto.it/web/wp-content/uploads/ammtraspold/gt/ALLEGATO_1-dcc-60-2014.pdf" xlink:type="simple">ALLEGATO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014_274.pdf" xlink:type="simple">D.G.C. n. 274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Regolamento Urbanistico del Comune di Grosseto - Aggiornamento patrimonio edilizio esistente privo di scheda e modifica classificazione edifici attribuita dal R.U. con D.C.C. n. 48/2013"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8">
          <table:table-cell table:style-name="ce8" office:value-type="float" office:value="2014" calcext:value-type="float">
            <text:p>2014</text:p>
          </table:table-cell>
          <table:covered-table-cell table:style-name="ce38"/>
          <table:table-cell table:style-name="ce38" office:value-type="string" calcext:value-type="string">
            <text:p><text:a xlink:href="https://new.comune.grosseto.it/web/wp-content/uploads/ammtraspold/gt/DGC_239_del_24.06.2014.pdf" xlink:type="simple">D.G.C. n. 239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<text:span text:style-name="T2">Regolamento Urbanistico del Comune di Grosseto – </text:span>Aggiornamento patrimonio edilizio esistente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00" office:value-type="float" office:value="2017" calcext:value-type="float">
            <text:p>2017</text:p>
          </table:table-cell>
          <table:table-cell table:style-name="ce15" office:value-type="string" calcext:value-type="string" table:number-columns-spanned="1" table:number-rows-spanned="4">
            <text:p>RICOGNIZIONE AREE EX. ART. 88 RU <text:s text:c="5"/></text:p>
          </table:table-cell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97.pdf" xlink:type="simple">D.C.C. n. 97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Ex scuola di Grancia - Ricognizione aree ad edificazione speciale per standard ai sensi dell'art. 88 c. 2 del Regolamento Urbanistico</text:p>
          </table:table-cell>
          <table:table-cell table:style-name="ce53" office:value-type="string" calcext:value-type="string">
            <text:p><text:a xlink:href="https://new.comune.grosseto.it/web/wp-content/uploads/ammtraspold/gt/all_cc_2017_9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5_21.pdf" xlink:type="simple">D.C.C. n. 21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Modifica dell'art.96 delle NTA di R.U., approvato con D.C.C. n. 48/2013, a completamento degli accordi sottoscritti nella Conferenza Paritetica Interistituzionale</text:p>
          </table:table-cell>
          <table:table-cell table:style-name="ce53" office:value-type="string" calcext:value-type="string">
            <text:p><text:a xlink:href="https://new.comune.grosseto.it/web/wp-content/uploads/ammtraspold/gt/DCC21_2015-all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7961_cc_24.pdf" xlink:type="simple">D.C.C. n. 2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Polo per l'industria e la trasformazione agroalimentare Toscana in Loc. Enaoli - Grosseto – Ricognizione aree ad edificazione speciale per standard ai sensi dell'art. 88, c. 2, del Regolamento Urbanistico"</text:p>
          </table:table-cell>
          <table:table-cell table:style-name="ce53" office:value-type="string" calcext:value-type="string">
            <text:p><text:a xlink:href="https://new.comune.grosseto.it/web/wp-content/uploads/ammtraspold/gt/TAV_1.pdf" xlink:type="simple">TAV. 1</text:a> – <text:a xlink:href="https://new.comune.grosseto.it/web/wp-content/uploads/ammtraspold/gt/TAV_2.pdf" xlink:type="simple">TAV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2014_107.pdf" xlink:type="simple">D.G.C. n. 107 del 1/04/2014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Polo per l'industria e la trasformazione agroalimentare Toscana in Loc. Enaoli, Grosseto. Ricognizione aree ad edificazione speciale per standard ai sensi dell'art. 88 c. 2 del Regolamento Urbanistico. Pubblicazione della proposta di deliberazione consiliare ai sensi dell'art. 39, c. 1, lettera b) del D.Lgs. 33/2013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7">
          <table:table-cell table:style-name="ce8" office:value-type="float" office:value="2016" calcext:value-type="float">
            <text:p>2016</text:p>
          </table:table-cell>
          <table:table-cell table:style-name="ce36" office:value-type="string" calcext:value-type="string" table:number-columns-spanned="1" table:number-rows-spanned="6">
            <text:p>ADEGUAMENTO ALLA CONFERENZA PARITETICA INTERISTITUZIONALE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6_48.pdf" xlink:type="simple">D.C.C. n. 48 del 29/07//2016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, ai sensi degli artt. 24-26, LRT 1/2005</text:p>
          </table:table-cell>
          <table:table-cell table:style-name="ce38" office:value-type="string" calcext:value-type="string">
            <text:p><text:a xlink:href="https://new.comune.grosseto.it/web/wp-content/uploads/ammtraspold/gt/allegati-dcc-2016-48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0">
          <table:table-cell table:style-name="ce8" office:value-type="float" office:value="2016" calcext:value-type="float">
            <text:p>2016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C_2016_227.pdf" xlink:type="simple">D.G.C. n. 227 del 21/07/2016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Adeguamento del Regolamento Urbanistico approvato con DCC 115 del 21/12/2015 agli accordi sottoscritti nella conferenza Paritetica Interistituzionale. Adempimenti in materia di trasparenza D.Lgs 33/2013, art. 39, c. 1.</text:p>
          </table:table-cell>
          <table:table-cell table:style-name="ce38" office:value-type="string" calcext:value-type="string">
            <text:p><text:a xlink:href="https://new.comune.grosseto.it/web/wp-content/uploads/ammtraspold/gt/all1-dgc227_2016.pdf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9563_20150043-1.pdf" xlink:type="simple">D.G.C. n. 4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Modifica dell'art.96 N.T.A. di R.U., approvato con D.C.C. n.48/2013, a completamento degli accordi sottoscritti nella Conferenza Paritetica Interistituzionale - Pubblicazione della proposta di deliberazione consiliare, ai sensi dell'ex art. 39, c. 1, lettera b) del D.Lgs 33/2013.</text:p>
          </table:table-cell>
          <table:table-cell table:style-name="ce38" office:value-type="string" calcext:value-type="string">
            <text:p><text:a xlink:href="https://new.comune.grosseto.it/web/wp-content/uploads/ammtraspold/gt/9568_Allegato__G.C._n.43-2015-1.pdf" xlink:type="simple">ALLEGATO DGC n. 43/2015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4_36.pdf" xlink:type="simple">D.C.C. n. 36/2014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"Parziale adeguamento del Regolamento Urbanistico Comunale, approvato con D.C.C. n. 48/2013, agli accordi sottoscritti nella Conferenza Paritetica Interistituzionale, ai sensi degli artt. 24-26, LRT 1/2005"</text:p>
          </table:table-cell>
          <table:table-cell table:style-name="ce38" office:value-type="string" calcext:value-type="string">
            <text:p><text:a xlink:href="https://new.comune.grosseto.it/web/wp-content/uploads/ammtraspold/gt/Allegati_DCC_36_2014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7972_20140142.pdf" xlink:type="simple">D.G.C. n. 142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“Revoca della D.G.C. n. 66/2014 e pubblicazione della proposta di deliberazione consiliare, ai sensi dell'ex art. 39, c. 1, lettera b) del D.Lgs 33/2013, avente ad oggetto: “Parziale adeguamento del Regolamento Urbanistico Comunale, approvato con D.C.C. n. 48/2013, agli accordi sottoscritti nella Conferenza Paritetica Interistituzionale, ai sensi degli artt. 24-26, LRT 1/2005”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covered-table-cell table:style-name="ce109"/>
          <table:table-cell table:style-name="ce38" office:value-type="string" calcext:value-type="string">
            <text:p><text:a xlink:href="https://new.comune.grosseto.it/web/wp-content/uploads/ammtraspold/gt/7666_20140066.pdf" xlink:type="simple">D.G.C. n. 66 del 25/02/2014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Iter di approvazione "Adeguamento R.U.C. approvato con D.C.C. n. 48/2013, agli accordi sottoscritti nella Conferenza Paritetica Interistituzionale, ai sensi artt. 24-26 LRT 1/2005" - Pubblicazione proposta di deliberazione consiliare ai sensi dell'ex art. 39, c. 1, lettera b) del D.Lgs. 33/2013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0">
          <table:table-cell table:style-name="ce13" office:value-type="float" office:value="2024" calcext:value-type="float">
            <text:p>2024</text:p>
          </table:table-cell>
          <table:table-cell table:style-name="ce54" office:value-type="string" calcext:value-type="string" table:number-columns-spanned="1" table:number-rows-spanned="19">
            <text:p><text:span text:style-name="T1">AGGIORNAMENTO CATASTO BOSCHI E PASCOLI PERCORSI  DAL FUOCO</text:span>  </text:p>
          </table:table-cell>
          <table:table-cell table:style-name="ce54"/>
          <table:table-cell table:style-name="ce54" office:value-type="string" calcext:value-type="string">
            <text:p><text:a xlink:href="https://www2.comune.grosseto.it/owncloud/index.php/s/ApTwSgKSKsTjQ43/download" xlink:type="simple">D.C.C. n. 69 del 18/07/2024</text:a></text:p>
          </table:table-cell>
          <table:table-cell table:style-name="ce54"/>
          <table:table-cell table:style-name="ce131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54" office:value-type="string" calcext:value-type="string">
            <text:p><text:a xlink:href="https://www2.comune.grosseto.it/owncloud/index.php/s/M0eYRojMr70NWZL/download" xlink:type="simple">ALLEGATO</text:a></text:p>
          </table:table-cell>
          <table:table-cell table:style-name="ce54" table:number-columns-repeated="1017"/>
        </table:table-row>
        <table:table-row table:style-name="ro40">
          <table:table-cell table:style-name="ce13" office:value-type="float" office:value="2024" calcext:value-type="float">
            <text:p>2024</text:p>
          </table:table-cell>
          <table:covered-table-cell table:style-name="ce13"/>
          <table:table-cell table:style-name="ce54"/>
          <table:table-cell table:style-name="ce54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902&amp;_jcitygovalbopubblicazioni_WAR_jcitygovalbiportlet_action=mostraDettaglio&amp;_jcitygovalbopubblicazioni_WAR_jcitygovalbiportlet_fromAction=recuperaDettaglio" xlink:type="simple">D.C.C. n. 9 del 27/02/2024</text:a></text:p>
          </table:table-cell>
          <table:table-cell table:style-name="ce54"/>
          <table:table-cell table:style-name="ce82" office:value-type="string" calcext:value-type="string">
            <text:p>Legge 353/2000, LRT 39/2000 e successive modifiche - aggiornamento anno 2022 catasto dei boschi e dei pascoli percorsi dal fuoco: approvazione elenchi definitivi.</text:p>
          </table:table-cell>
          <table:table-cell table:style-name="ce54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7379783&amp;_jcitygovalbopubblicazioni_WAR_jcitygovalbiportlet_action=mostraDettaglio&amp;_jcitygovalbopubblicazioni_WAR_jcitygovalbiportlet_fromAction=recuperaDettaglio" xlink:type="simple">D.C.C. n. 122 dell’8/09/2023</text:a></text:p>
          </table:table-cell>
          <table:table-cell table:style-name="ce54"/>
          <table:table-cell table:style-name="ce126" office:value-type="string" calcext:value-type="string">
            <text:p>Legge 353/2000, LRT 39/2000 e successive modifiche - aggiornamento anno 2022 catasto dei boschi e dei pascoli percorsi dal fuoco: approvazione elenchi provvisori.</text:p>
          </table:table-cell>
          <table:table-cell table:style-name="ce54" office:value-type="string" calcext:value-type="string">
            <text:p><text:a xlink:href="https://grosseto.trasparenza-valutazione-merito.it/web/trasparenza/delibere/-/papca/display/2954085?p_auth=t9PzpLxU" xlink:type="simple">ALLEGATI</text:a></text:p>
          </table:table-cell>
          <table:table-cell table:style-name="ce54" table:number-columns-repeated="18"/>
          <table:table-cell table:number-columns-repeated="999"/>
        </table:table-row>
        <table:table-row table:style-name="ro30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54"/>
          <table:table-cell table:style-name="ce54" office:value-type="string" calcext:value-type="string">
            <text:p><text:a xlink:href="https://www2.comune.grosseto.it/owncloud/s/U50vgdQ7M05cQ6s/download" xlink:type="simple">D.C.C. n. 95 del 29/09/2022</text:a></text:p>
          </table:table-cell>
          <table:table-cell table:style-name="ce68"/>
          <table:table-cell table:style-name="ce82" office:value-type="string" calcext:value-type="string">
            <text:p>Legge 353/2000, LRT 39/2000 e successive modifiche - aggiornamento anno 2021 catasto dei boschi e dei pascoli percorsi dal fuoco: approvazione elenchi definitivi.</text:p>
          </table:table-cell>
          <table:table-cell table:style-name="ce54"/>
          <table:table-cell table:style-name="ce68"/>
          <table:table-cell table:style-name="ce110" table:number-columns-repeated="1016"/>
        </table:table-row>
        <table:table-row table:style-name="ro30">
          <table:table-cell table:style-name="ce23" office:value-type="float" office:value="2022" calcext:value-type="float">
            <text:p>2022</text:p>
          </table:table-cell>
          <table:covered-table-cell table:style-name="ce50"/>
          <table:table-cell table:style-name="ce54"/>
          <table:table-cell table:style-name="ce54" office:value-type="string" calcext:value-type="string">
            <text:p><text:a xlink:href="https://www2.comune.grosseto.it/owncloud/s/e45yLOahjhYDdHt/download" xlink:type="simple">D.C.C. n. 63 del 14/07/2022</text:a></text:p>
          </table:table-cell>
          <table:table-cell table:style-name="ce68"/>
          <table:table-cell table:style-name="ce126" office:value-type="string" calcext:value-type="string">
            <text:p>Legge 353/2000, LRT 39/2000 e successive modifiche - aggiornamento anno 2021 catasto dei boschi e dei pascoli percorsi dal fuoco: approvazione elenchi provvisori.</text:p>
          </table:table-cell>
          <table:table-cell table:style-name="ce54" office:value-type="string" calcext:value-type="string">
            <text:p><text:a xlink:href="https://www2.comune.grosseto.it/owncloud/s/JNEhyKcBp0OFhw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15"/>
          <table:table-cell table:style-name="ce53"/>
          <table:table-cell table:style-name="ce53" office:value-type="string" calcext:value-type="string">
            <text:p><text:a xlink:href="https://new.comune.grosseto.it/web/wp-content/uploads/ammtraspnew/2021/CC_2021_67.pdf" xlink:type="simple">D.C.C. n. 67 del 28/06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definitivi</text:p>
          </table:table-cell>
          <table:table-cell table:style-name="ce53" office:value-type="string" calcext:value-type="string">
            <text:p><text:a xlink:href="https://new.comune.grosseto.it/web/wp-content/uploads/ammtraspnew/2021/CC_allegati_2021_67.pdf" xlink:type="simple">ALLEGATI</text:a></text:p>
          </table:table-cell>
          <table:table-cell table:style-name="ce118"/>
          <table:table-cell table:number-columns-repeated="1016"/>
        </table:table-row>
        <table:table-row table:style-name="ro10">
          <table:table-cell table:style-name="ce3" office:value-type="float" office:value="2021" calcext:value-type="float">
            <text:p>2021</text:p>
          </table:table-cell>
          <table:covered-table-cell table:style-name="ce51"/>
          <table:table-cell table:style-name="ce53"/>
          <table:table-cell table:style-name="ce53" office:value-type="string" calcext:value-type="string">
            <text:p><text:a xlink:href="http://www.comune.grosseto.it/jattipubblicazione_yGe962fr3Q/AttiPubblicazioni?servizio=Link&amp;rifAtto=CC/2021/29" xlink:type="simple">D.C.C. n. 29 del 29/03/2021</text:a></text:p>
          </table:table-cell>
          <table:table-cell table:style-name="ce118"/>
          <table:table-cell table:style-name="ce126" office:value-type="string" calcext:value-type="string">
            <text:p>Legge 353/2000, LRT 39/2000 e successive modifiche - aggiornamento anno 2020 catasto dei boschi e dei pascoli percorsi dal fuoco: approvazione elenchi provvisori</text:p>
          </table:table-cell>
          <table:table-cell table:style-name="ce53" office:value-type="string" calcext:value-type="string">
            <text:p><text:a xlink:href="http://www.comune.grosseto.it/jattipubblicazione_yGe962fr3Q/AttiPubblicazioni?servizio=Link&amp;rifAtto=CC/2021/29" xlink:type="simple">ALLEGATI</text:a></text:p>
          </table:table-cell>
          <table:table-cell table:style-name="ce118"/>
          <table:table-cell table:style-name="ce113"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15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63.pdf" xlink:type="simple">D.C.C. n. 163 del 30/11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 fuoco: approvazione elenchi definitivi</text:p>
          </table:table-cell>
          <table:table-cell table:style-name="ce53" office:value-type="string" calcext:value-type="string">
            <text:p><text:a xlink:href="https://new.comune.grosseto.it/web/wp-content/uploads/ammtraspold/gt/all_CC_2018_163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8" calcext:value-type="float">
            <text:p>2018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11.pdf" xlink:type="simple">D.C.C. n. 111 del 25/06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7 catasto dei boschi e dei pascoli percorsi dal</text:p>
            <text:p>fuoco: approvazione elenchi provvisori</text:p>
          </table:table-cell>
          <table:table-cell table:style-name="ce53" office:value-type="string" calcext:value-type="string">
            <text:p><text:a xlink:href="https://new.comune.grosseto.it/web/wp-content/uploads/ammtraspnew/gt/Allegati_DCC_111_2018_Catasto_delle_aree_percorse_dal_fuoco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138.pdf" xlink:type="simple">D.C.C. n. 138 del 27/10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6 Catasto dei boschi e dei pascoli percorsi dal fuoco: approvazione elenchi definitivi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7" calcext:value-type="float">
            <text:p>2017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94.pdf" xlink:type="simple">D.C.C. n. 94 del 29/06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Legge 353/2000, LRT 39/2000 e successive modifiche - aggiornamento anno 2016 catasto dei boschi e dei pascoli percorsi dal fuoco: approvazione elenchi provvisori</text:p>
          </table:table-cell>
          <table:table-cell table:style-name="ce53" office:value-type="string" calcext:value-type="string">
            <text:p><text:a xlink:href="https://new.comune.grosseto.it/web/wp-content/uploads/ammtraspold/gt/all_cc_2017_9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6" calcext:value-type="float">
            <text:p>2016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56.pdf" xlink:type="simple">D.C.C. n. 56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Catasto dei boschi e dei pascoli percorsi dal fuoco - elenchi anno 2015</text:p>
          </table:table-cell>
          <table:table-cell table:style-name="ce53" office:value-type="string" calcext:value-type="string">
            <text:p><text:a xlink:href="https://new.comune.grosseto.it/web/wp-content/uploads/ammtraspold/gt/all-dcc-2016-56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5_114.pdf" xlink:type="simple">D.C.C. n. 114 del 21/12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definitivi</text:p>
          </table:table-cell>
          <table:table-cell table:style-name="ce53" office:value-type="string" calcext:value-type="string">
            <text:p><text:a xlink:href="https://new.comune.grosseto.it/web/wp-content/uploads/ammtraspold/gt/ALLEGATI_114_2015.zip" xlink:type="simple">ALLEGAT</text:a>I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53"/>
          <table:table-cell table:style-name="ce53" office:value-type="string" calcext:value-type="string">
            <text:p><text:a xlink:href="https://new.comune.grosseto.it/web/wp-content/uploads/ammtraspold/gt/DGC_2015_450.pdf" xlink:type="simple">D.G.C. n. 450 del 10/12/2015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4 catasto dei boschi e dei pascoli percorsi dal fuoco – Approvazione</text:p>
          </table:table-cell>
          <table:table-cell table:style-name="ce53"/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2015_84.pdf" xlink:type="simple">D.C.C. n. 84 del 12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- aggiornamento anno 2014 catasto dei boschi e dei pascoli percorsi dal fuoco: approvazione elenchi provvisori</text:p>
          </table:table-cell>
          <table:table-cell table:style-name="ce53" office:value-type="string" calcext:value-type="string">
            <text:p><text:a xlink:href="https://new.comune.grosseto.it/web/wp-content/uploads/ammtraspold/gt/allegati_dcc_84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62_2014.pdf" xlink:type="simple">D.C.C. n.62 22/07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definitivi</text:p>
          </table:table-cell>
          <table:table-cell table:style-name="ce53" office:value-type="string" calcext:value-type="string">
            <text:p><text:a xlink:href="https://new.comune.grosseto.it/web/wp-content/uploads/ammtraspold/gt/allegati_dcc62_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4" calcext:value-type="float">
            <text:p>2014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2014_23.odt.pdf" xlink:type="simple">D.C.C. n.23 14/04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3 catasto dei boschi e dei pascoli percorsi dal fuoco – Approvazione elenchi provvisori</text:p>
          </table:table-cell>
          <table:table-cell table:style-name="ce53" office:value-type="string" calcext:value-type="string">
            <text:p><text:a xlink:href="https://new.comune.grosseto.it/web/wp-content/uploads/ammtraspold/gt/Allegati23_2014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2013_107.odt.pdf" xlink:type="simple">D.C.C. n.107 18/12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definitivi</text:p>
          </table:table-cell>
          <table:table-cell table:style-name="ce53" office:value-type="string" calcext:value-type="string">
            <text:p><text:a xlink:href="https://new.comune.grosseto.it/web/wp-content/uploads/ammtraspold/gt/allegati_dcc107_13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3" calcext:value-type="float">
            <text:p>2013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DCC_2013_37.odt.pdf" xlink:type="simple">D.C.C. n.37 07/05/2013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Legge 353/2000, LRT 39/2000 e successive modifiche – aggiornamento annuo 2011-2012 catasto dei boschi e dei pascoli percorsi dal fuoco – Approvazione elenchi Provvisori</text:p>
          </table:table-cell>
          <table:table-cell table:style-name="ce53" office:value-type="string" calcext:value-type="string">
            <text:p><text:a xlink:href="https://new.comune.grosseto.it/web/wp-content/uploads/ammtraspold/gt/ALLEGATI_DCC3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8" office:value-type="float" office:value="2015" calcext:value-type="float">
            <text:p>2015</text:p>
          </table:table-cell>
          <table:table-cell table:style-name="ce36" office:value-type="string" calcext:value-type="string" table:number-columns-spanned="1" table:number-rows-spanned="2">
            <text:p>PIANO DI RISCHIO AEROPORTUALE <text:s/></text:p>
          </table:table-cell>
          <table:table-cell table:style-name="ce38" office:value-type="string" calcext:value-type="string">
            <text:p><text:a xlink:href="https://new.comune.grosseto.it/web/wp-content/uploads/ammtraspold/gt/DGC_2015_213.pdf" xlink:type="simple">D.G.C. n. 213/2015</text:a></text:p>
          </table:table-cell>
          <table:table-cell table:style-name="ce38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– Approvazione. Pubblicazione della proposta di deliberazione consiliare ai sensi dell'art. 39, c. 1, lettera b) del D.Lgs 33/2013</text:p>
          </table:table-cell>
          <table:table-cell table:style-name="ce38"/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41">
          <table:table-cell table:style-name="ce8" office:value-type="float" office:value="2015" calcext:value-type="float">
            <text:p>2015</text:p>
          </table:table-cell>
          <table:covered-table-cell table:style-name="ce109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DCC_2015_66.pdf" xlink:type="simple">D.C.C. n. 66 del 10/07/2015</text:a></text:p>
          </table:table-cell>
          <table:table-cell table:style-name="ce119" office:value-type="string" calcext:value-type="string">
            <text:p><text:s/></text:p>
          </table:table-cell>
          <table:table-cell table:style-name="ce125" office:value-type="string" calcext:value-type="string">
            <text:p>Piano di Rischio Aeroportuale di cui all'art. 707 del Codice della Navigazione - Approvazione</text:p>
          </table:table-cell>
          <table:table-cell table:style-name="ce38" office:value-type="string" calcext:value-type="string">
            <text:p><text:a xlink:href="https://new.comune.grosseto.it/web/wp-content/uploads/ammtraspold/gt/Allegati-dcc66-2015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39"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 table:number-columns-spanned="1" table:number-rows-spanned="20">
            <text:p><text:s/>AGGIORNAMENTO QUADRO CONOSCITIVO DEL REGOLAMENTO URBANISTICO</text:p>
          </table:table-cell>
          <table:table-cell table:style-name="ce54"/>
          <table:table-cell table:style-name="ce54" office:value-type="string" calcext:value-type="string">
            <text:p><text:a xlink:href="https://www2.comune.grosseto.it/owncloud/index.php/s/7nOuJBubf7nBoCM/download" xlink:type="simple">D.C.C. n. 67 del 18/07/2024</text:a></text:p>
          </table:table-cell>
          <table:table-cell table:style-name="ce54"/>
          <table:table-cell table:style-name="ce131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4" office:value-type="string" calcext:value-type="string">
            <text:p><text:a xlink:href="https://www2.comune.grosseto.it/owncloud/index.php/s/Xwa7WZjVpEL0Az2/download" xlink:type="simple">ALLEGATI</text:a></text:p>
          </table:table-cell>
          <table:table-cell table:style-name="ce54" table:number-columns-repeated="10"/>
          <table:table-cell table:number-columns-repeated="1007"/>
        </table:table-row>
        <table:table-row table:style-name="ro40">
          <table:table-cell table:style-name="ce21" office:value-type="float" office:value="2024" calcext:value-type="float">
            <text:p>2024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<text:span text:style-name="T2"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8466704&amp;_jcitygovalbopubblicazioni_WAR_jcitygovalbiportlet_action=mostraDettaglio&amp;_jcitygovalbopubblicazioni_WAR_jcitygovalbiportlet_fromAction=recuperaDettaglio" xlink:type="simple">D.C.C. n. 7 del 27/02/2024</text:a></text:span> </text:p>
          </table:table-cell>
          <table:table-cell table:style-name="ce54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4" table:number-columns-repeated="1018"/>
        </table:table-row>
        <table:table-row table:style-name="ro40">
          <table:table-cell table:style-name="ce21" office:value-type="float" office:value="2023" calcext:value-type="float">
            <text:p>2023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<text:a xlink:href="https://www2.comune.grosseto.it/owncloud/index.php/s/W8jkfLYbKf3odOl/download" xlink:type="simple">D.C.C. n. 159 del 30/11/2023</text:a></text:p>
          </table:table-cell>
          <table:table-cell table:style-name="ce54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4" office:value-type="string" calcext:value-type="string">
            <text:p><text:a xlink:href="https://www2.comune.grosseto.it/owncloud/index.php/s/Nd91LfRG1k6zd2w/download" xlink:type="simple">ALLEGATI</text:a></text:p>
          </table:table-cell>
          <table:table-cell table:style-name="ce54" table:number-columns-repeated="10"/>
          <table:table-cell table:number-columns-repeated="1007"/>
        </table:table-row>
        <table:table-row table:style-name="ro42">
          <table:table-cell table:style-name="ce23" office:value-type="float" office:value="2023" calcext:value-type="float">
            <text:p>2023</text:p>
          </table:table-cell>
          <table:covered-table-cell table:style-name="ce13"/>
          <table:table-cell table:style-name="ce54"/>
          <table:table-cell table:style-name="ce54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225&amp;_jcitygovalbopubblicazioni_WAR_jcitygovalbiportlet_action=mostraDettaglio&amp;_jcitygovalbopubblicazioni_WAR_jcitygovalbiportlet_fromAction=recuperaDettaglio" xlink:type="simple">DCC n. 63 del 25/05/2023</text:a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4" office:value-type="string" calcext:value-type="string">
            <text:p><text:a xlink:href="https://grosseto.trasparenza-valutazione-merito.it/web/trasparenza/delibere/-/papca/display/2695985?p_auth=q290ZvsZ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9">
          <table:table-cell table:style-name="ce23" office:value-type="float" office:value="2022" calcext:value-type="float">
            <text:p>2022</text:p>
          </table:table-cell>
          <table:covered-table-cell table:style-name="ce13"/>
          <table:table-cell table:style-name="ce54"/>
          <table:table-cell table:style-name="ce54" office:value-type="string" calcext:value-type="string">
            <text:p><text:span text:style-name="T3"><text:a xlink:href="https://www2.comune.grosseto.it/owncloud/s/i7FxYKcTRj3NJwS/download" xlink:type="simple">D.C.C. n. 62 del 14/07/2022</text:a></text:span></text:p>
          </table:table-cell>
          <table:table-cell table:style-name="ce68"/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4" office:value-type="string" calcext:value-type="string">
            <text:p><text:a xlink:href="https://grosseto.trasparenza-valutazione-merito.it/web/trasparenza/papca-ap/-/papca/display/1846346?p_auth=3jTsLEsJ&amp;p_p_state=pop_up" xlink:type="simple">ALLEGATI</text:a></text:p>
          </table:table-cell>
          <table:table-cell table:style-name="ce68"/>
          <table:table-cell table:style-name="ce110" table:number-columns-repeated="1016"/>
        </table:table-row>
        <table:table-row table:style-name="ro29">
          <table:table-cell table:style-name="ce100" office:value-type="float" office:value="2019" calcext:value-type="float">
            <text:p>2019</text:p>
          </table:table-cell>
          <table:covered-table-cell table:style-name="ce52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20190530094216_CC_2019_53.odt.pdf.p7m" xlink:type="simple">D.C.C. n. 53 24/05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.</text:p>
          </table:table-cell>
          <table:table-cell table:style-name="ce53" office:value-type="string" calcext:value-type="string">
            <text:p><text:a xlink:href="https://new.comune.grosseto.it/web/wp-content/uploads/ammtraspold/gt/Agg_QC_per_errori_cart_Maggio_2019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9" calcext:value-type="float">
            <text:p>2019</text:p>
          </table:table-cell>
          <table:covered-table-cell table:style-name="ce15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9_22.pdf" xlink:type="simple">D.C.C. n. 22 del 04/02/2019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, e dell'art. 2, comma 12, delle NTA del Regolamento Urbanistico</text:p>
          </table:table-cell>
          <table:table-cell table:style-name="ce53" office:value-type="string" calcext:value-type="string">
            <text:p><text:a xlink:href="https://new.comune.grosseto.it/web/wp-content/uploads/ammtraspold/gt/all_CC_2019_22.pdf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00" office:value-type="float" office:value="2018" calcext:value-type="float">
            <text:p>2018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8_149.pdf" xlink:type="simple">D.C.C. n. 149 del 22/10/2018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53" office:value-type="string" calcext:value-type="string">
            <text:p><text:a xlink:href="https://new.comune.grosseto.it/web/wp-content/uploads/ammtraspold/gt/all_CC_2018_149.pdf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7" calcext:value-type="float">
            <text:p>2017</text:p>
          </table:table-cell>
          <table:covered-table-cell table:style-name="ce53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7_25.pdf" xlink:type="simple">D.C.C. n. 25 del 01/03/2017</text:a></text:p>
          </table:table-cell>
          <table:table-cell table:style-name="ce118" office:value-type="string" calcext:value-type="string">
            <text:p><text:s/></text:p>
          </table:table-cell>
          <table:table-cell table:style-name="ce8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53" office:value-type="string" calcext:value-type="string">
            <text:p><text:a xlink:href="https://new.comune.grosseto.it/web/wp-content/uploads/ammtraspold/gt/all1_CC_25_2017.pdf" xlink:type="simple">ALLEGATO 1</text:a> </text:p>
            <text:p/>
            <text:p><text:a xlink:href="https://new.comune.grosseto.it/web/wp-content/uploads/ammtraspold/gt/all2_CC_25_2017.pdf" xlink:type="simple">ALLEGATO 2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80.pdf" xlink:type="simple">D.C.C. n. 80 del 27/10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Correzione errore materiale area compresa nel Piano di Recupero a sx del Canale di San Rocco a Marina di Grosseto</text:p>
          </table:table-cell>
          <table:table-cell table:style-name="ce53" office:value-type="string" calcext:value-type="string">
            <text:p><text:a xlink:href="https://new.comune.grosseto.it/web/wp-content/uploads/ammtraspold/gt/CC-2016-80-allegati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9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57.pdf" xlink:type="simple">D.C.C. n. 57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ai sensi della LRT 65/2014, art. 21 e dell'art. 2, comma 12 delle NTA del Regolamento Urbanistico</text:p>
          </table:table-cell>
          <table:table-cell table:style-name="ce53" office:value-type="string" calcext:value-type="string">
            <text:p><text:a xlink:href="https://new.comune.grosseto.it/web/wp-content/uploads/ammtraspold/gt/all-dcc-2016-57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55.pdf" xlink:type="simple">D.C.C. n. 55 del 20/09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del Regolamento Urbanistico: cartografia della pericolosità idraulica - area di Roselle</text:p>
          </table:table-cell>
          <table:table-cell table:style-name="ce53" office:value-type="string" calcext:value-type="string">
            <text:p><text:a xlink:href="https://new.comune.grosseto.it/web/wp-content/uploads/ammtraspold/gt/all-dcc-2016-5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6_8.pdf" xlink:type="simple">D.C.C. n. 8 del 21/03/2016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</text:p>
          </table:table-cell>
          <table:table-cell table:style-name="ce53" office:value-type="string" calcext:value-type="string">
            <text:p><text:a xlink:href="https://new.comune.grosseto.it/web/wp-content/uploads/ammtraspold/gt/all_cc_2016_8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6" calcext:value-type="float">
            <text:p>2016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2016_54.pdf" xlink:type="simple">D.G.C. n. 54 del 08/03/2016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ggiornamento di quadro conoscitivo in recepimento della variante al Regolamento Urbanistico a seguito degli esiti della Conferenza dei Servizi per cavalcaferrovia Braccagni ai sensi del D.P.R. 383/94, per revisione tavole pericolosità idraulica e per correzione errori materiali. Pubblicazione ai sensi dell'art. 39, D.Lgs 33/2013</text:p>
          </table:table-cell>
          <table:table-cell table:style-name="ce53" office:value-type="string" calcext:value-type="string">
            <text:p><text:a xlink:href="https://new.comune.grosseto.it/web/wp-content/uploads/ammtraspold/gt/all-DGC_54_2016.pdf.p7m" xlink:type="simple">ALLEGATO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20151112120839_CC_2015_98.odt.pdf" xlink:type="simple">D.C.C. n. 98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icolo 99 - comma 7 e articolo 74 - comma 15 e art. 170 - comma 3 delle NTA del Regolamento Urbanistico approvato con D.C.C. n. 48/2013 - adeguamento parziale dell'articolato normativo ai sensi degli artt. 21 octies e 21 nonies della legge 241/90 e smi</text:p>
          </table:table-cell>
          <table:table-cell table:style-name="ce53" office:value-type="string" calcext:value-type="string">
            <text:p><text:a xlink:href="https://new.comune.grosseto.it/web/wp-content/uploads/ammtraspold/gt/allegati_cc98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20151112111525_CC_2015_97.odt.pdf" xlink:type="simple">D.C.C. n. 97 del 30/10/2015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</text:p>
          </table:table-cell>
          <table:table-cell table:style-name="ce53" office:value-type="string" calcext:value-type="string">
            <text:p><text:a xlink:href="https://new.comune.grosseto.it/web/wp-content/uploads/ammtraspold/gt/ALLEGATI_CC97_2015.zip" xlink:type="simple">ALLEGATI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2015_366.pdf" xlink:type="simple">D.G.C. n. 366 del 13/10/2015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del Comune di Grosseto - correzione errori materiali ai sensi dell'art. 2, c. 12, delle NTA di RU e dell'art. 21 della LRT 65/2014.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5">
          <table:table-cell table:style-name="ce100" office:value-type="float" office:value="2015" calcext:value-type="float">
            <text:p>2015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2015_365.pdf" xlink:type="simple">D.G.C. n. 365 del 13/10/2015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Art. 99 - c. 7 e art. 74 - c. 15 delle NTA del Regolamento Urbanistico approvato con D.C.C. n. 48/2013 - Adeguamento parziale dell'articolato normativo ai sensi degli artt. 21 octies e 21 nonies della L. 241/1990 e smi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46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53" office:value-type="string" calcext:value-type="string">
            <text:p><text:s/></text:p>
          </table:table-cell>
          <table:table-cell table:style-name="ce53" office:value-type="string" calcext:value-type="string">
            <text:p><text:a xlink:href="https://new.comune.grosseto.it/web/wp-content/uploads/ammtraspold/gt/CC_2014_75.odt" xlink:type="simple">D.C.C. n. 75/2014</text:a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"Regolamento Urbanistico approvato con D.C.C. n. 48/2014 - Rettifica parziale dell'articolato normativo ai sensi degli artt. 21 octies e 21 nonies della legge 241/90 e smi"</text:p>
          </table:table-cell>
          <table:table-cell table:style-name="ce53" office:value-type="string" calcext:value-type="string">
            <text:p><text:a xlink:href="https://new.comune.grosseto.it/web/wp-content/uploads/ammtraspold/gt/Relazione_Illustrativa.pdf" xlink:type="simple">relazione illustrativa</text:a> </text:p>
            <text:p/>
            <text:p><text:a xlink:href="https://new.comune.grosseto.it/web/wp-content/uploads/ammtraspold/gt/RU_Stralcio_NTA_Elab_PR_09_Testo_Attuale.pdf" xlink:type="simple">testo attuale nta elaborato pr_09</text:a></text:p>
            <text:p/>
            <text:p><text:a xlink:href="https://new.comune.grosseto.it/web/wp-content/uploads/ammtraspold/gt/RU_Stralcio_NTA_Elab_PR_09_Testo_Adeguato.pdf" xlink:type="simple">testo adeguato nta elaborato pr_09</text:a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0" office:value-type="float" office:value="2014" calcext:value-type="float">
            <text:p>2014</text:p>
          </table:table-cell>
          <table:covered-table-cell table:style-name="ce109"/>
          <table:table-cell table:style-name="ce53" office:value-type="string" calcext:value-type="string">
            <text:p><text:a xlink:href="https://new.comune.grosseto.it/web/wp-content/uploads/ammtraspold/gt/DGC_339_2014.pdf" xlink:type="simple">D.G.C. n. 339/2014</text:a>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 office:value-type="string" calcext:value-type="string">
            <text:p>Regolamento Urbanistico approvato con D.C.C. n. 48/2013 - Rettifica parziale dell'articolato normativo ai sensi dell'art. 21 octies e 21 nonies della legge 241/1990 e smi" - Pubblicazione della proposta di deliberazione consiliare, ai sensi dell'ex art. 39, c. 1, lettera b) del D.Lgs. 33/2013</text:p>
          </table:table-cell>
          <table:table-cell table:style-name="ce53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6"/>
        </table:table-row>
        <table:table-row table:style-name="ro22">
          <table:table-cell table:style-name="ce17" office:value-type="float" office:value="2023" calcext:value-type="float">
            <text:p>2023</text:p>
          </table:table-cell>
          <table:table-cell table:style-name="ce38" office:value-type="string" calcext:value-type="string" table:number-columns-spanned="1" table:number-rows-spanned="4">
            <text:p><text:span text:style-name="T1">INTERVENTI IN DEROGA AGLI STRUMENTI URBANISTICI </text:span> </text:p>
          </table:table-cell>
          <table:table-cell table:style-name="ce119"/>
          <table:table-cell table:style-name="ce38" office:value-type="string" calcext:value-type="string">
            <text:p><text:a xlink:href="https://grosseto.trasparenza-valutazione-merito.it/web/trasparenza/delibere?p_p_id=jcitygovalbopubblicazioni_WAR_jcitygovalbiportlet&amp;p_p_lifecycle=2&amp;p_p_state=normal&amp;p_p_mode=view&amp;p_p_resource_id=downloadAllegato&amp;p_p_cacheability=cacheLevelPage&amp;p_p_col_id=column-1&amp;p_p_col_count=1&amp;_jcitygovalbopubblicazioni_WAR_jcitygovalbiportlet_downloadSigned=false&amp;_jcitygovalbopubblicazioni_WAR_jcitygovalbiportlet_id=6759303&amp;_jcitygovalbopubblicazioni_WAR_jcitygovalbiportlet_action=mostraDettaglio&amp;_jcitygovalbopubblicazioni_WAR_jcitygovalbiportlet_fromAction=recuperaDettaglio" xlink:type="simple">D.C.C. n. 65 del 25/05/2023</text:a></text:p>
          </table:table-cell>
          <table:table-cell table:style-name="ce119"/>
          <table:table-cell table:style-name="ce88" office:value-type="string" calcext:value-type="string">
            <text:p><text:span text:style-name="T49">Area</text:span><text:span text:style-name="T50"> </text:span><text:span text:style-name="T49">di</text:span><text:span text:style-name="T51"> </text:span><text:span text:style-name="T49">Trasformazione</text:span><text:span text:style-name="T50"> </text:span><text:span text:style-name="T49">TR_01TA</text:span><text:span text:style-name="T51"> </text:span><text:span text:style-name="T49">-</text:span><text:span text:style-name="T52"> </text:span><text:span text:style-name="T49">realizzazione</text:span><text:span text:style-name="T51"> </text:span><text:span text:style-name="T49">di</text:span><text:span text:style-name="T53"> </text:span><text:span text:style-name="T49">un</text:span><text:span text:style-name="T53"> </text:span><text:span text:style-name="T49">parcheggio</text:span><text:span text:style-name="T54"> </text:span><text:span text:style-name="T49">privato</text:span><text:span text:style-name="T53"> </text:span><text:span text:style-name="T49">di</text:span><text:span text:style-name="T51"> </text:span><text:span text:style-name="T49">uso</text:span><text:span text:style-name="T55"> </text:span><text:span text:style-name="T49">pubblico</text:span><text:span text:style-name="T50"> </text:span><text:span text:style-name="T49">per</text:span><text:span text:style-name="T56"> </text:span><text:span text:style-name="T49">camper</text:span><text:span text:style-name="T57"> e </text:span><text:span text:style-name="T49">auto -</text:span><text:span text:style-name="T58"> </text:span><text:span text:style-name="T49">Deroga ai sensi</text:span><text:span text:style-name="T57"> </text:span><text:span text:style-name="T49">degli artt. 97</text:span><text:span text:style-name="T59"> </text:span><text:span text:style-name="T49">comma</text:span><text:span text:style-name="T60"> </text:span><text:span text:style-name="T49">2</text:span><text:span text:style-name="T59"> </text:span><text:span text:style-name="T49">e</text:span><text:span text:style-name="T59"> </text:span><text:span text:style-name="T49">247</text:span><text:span text:style-name="T59"> </text:span><text:span text:style-name="T49">comma</text:span><text:span text:style-name="T57"> </text:span><text:span text:style-name="T49">2</text:span><text:span text:style-name="T59"> </text:span><text:span text:style-name="T49">della</text:span><text:span text:style-name="T57"> </text:span><text:span text:style-name="T49">LRT</text:span><text:span text:style-name="T61"> n. </text:span><text:span text:style-name="T62">65/2014.</text:span></text:p>
          </table:table-cell>
          <table:table-cell table:style-name="ce38" office:value-type="string" calcext:value-type="string">
            <text:p><text:a xlink:href="https://grosseto.trasparenza-valutazione-merito.it/web/trasparenza/delibere/-/papca/display/2695989?p_auth=q290ZvsZ" xlink:type="simple">ALLEGATI</text:a></text:p>
          </table:table-cell>
          <table:table-cell table:style-name="ce119" table:number-columns-repeated="1017"/>
        </table:table-row>
        <table:table-row table:style-name="ro10">
          <table:table-cell table:style-name="ce2" office:value-type="float" office:value="2021" calcext:value-type="float">
            <text:p>2021</text:p>
          </table:table-cell>
          <table:covered-table-cell table:style-name="ce36"/>
          <table:table-cell table:style-name="ce119"/>
          <table:table-cell table:style-name="ce38" office:value-type="string" calcext:value-type="string">
            <text:p><text:a xlink:href="http://www.comune.grosseto.it/jattipubblicazione_yGe962fr3Q/AttiPubblicazioni?servizio=Link&amp;rifAtto=CC/2021/23" xlink:type="simple">D.C.C. n. 23 del 29/03/2021</text:a></text:p>
          </table:table-cell>
          <table:table-cell table:style-name="ce119"/>
          <table:table-cell table:style-name="ce125" office:value-type="string" calcext:value-type="string">
            <text:p>Lotto n. 4 area ex PEEP n. 12, in Località Stiacciole - Approvazione procedura di deroga al Regolamento Urbanistico, ai sensi degli artt. 97 comma 2 e 247 comma 2 della LRT 65/2014</text:p>
          </table:table-cell>
          <table:table-cell table:style-name="ce38" office:value-type="string" calcext:value-type="string">
            <text:p><text:a xlink:href="http://www.comune.grosseto.it/jattipubblicazione_yGe962fr3Q/AttiPubblicazioni?servizio=Link&amp;rifAtto=CC/2021/23" xlink:type="simple">ALLEGATI</text:a></text:p>
          </table:table-cell>
          <table:table-cell table:style-name="ce119"/>
          <table:table-cell table:style-name="ce140" table:number-columns-repeated="101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covered-table-cell table:style-name="ce36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20_59_01.pdf" xlink:type="simple">D.C.C. n. 59 del 29/06/2020</text:a></text:p>
          </table:table-cell>
          <table:table-cell table:style-name="ce119" office:value-type="string" calcext:value-type="string">
            <text:p><text:s/></text:p>
          </table:table-cell>
          <table:table-cell table:style-name="ce58" office:value-type="string" calcext:value-type="string">
            <text:p>Modifica scheda normativa TRs_20A Misericordia per l'ampliamento della casa di riposo per anziani/RSA in via lago di Mezzano. Approvazione procedura di deroga ai sensi degli artt. 97 comma 2 e 247 comma 2 della LRT 65/2014. </text:p>
          </table:table-cell>
          <table:table-cell table:style-name="ce38" office:value-type="string" calcext:value-type="string">
            <text:p><text:a xlink:href="https://new.comune.grosseto.it/web/wp-content/uploads/ammtraspold/gt/all_CC_2020_59.zip" xlink:type="simple">ALLEGATI</text:a></text:p>
          </table:table-cell>
          <table:table-cell table:style-name="ce119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2" office:value-type="float" office:value="2018" calcext:value-type="float">
            <text:p>2018</text:p>
          </table:table-cell>
          <table:covered-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a xlink:href="https://new.comune.grosseto.it/web/wp-content/uploads/ammtraspold/gt/CC_2018_61.pdf" xlink:type="simple">D.C.C. n. 61 del 26/03/2018</text:a></text:p>
          </table:table-cell>
          <table:table-cell table:style-name="ce38" office:value-type="string" calcext:value-type="string">
            <text:p><text:s/></text:p>
          </table:table-cell>
          <table:table-cell table:style-name="ce90" office:value-type="string" calcext:value-type="string">
            <text:p>Area di Trasformazione TR_01TA - realizzazione di un parcheggio privato di uso pubblico per camper auto e bus - Deroga ai sensi degli artt. 97 comma 2 e 247 comma 2 della LRT 65/2014</text:p>
          </table:table-cell>
          <table:table-cell table:style-name="ce38" office:value-type="string" calcext:value-type="string">
            <text:p><text:a xlink:href="https://new.comune.grosseto.it/web/wp-content/uploads/ammtraspold/gt/all_CC_2018_61.zip" xlink:type="simple">ALLEGATI</text:a></text:p>
          </table:table-cell>
          <table:table-cell table:style-name="ce3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4T11:07:41.744000000</dc:date>
    <meta:generator>LibreOffice/24.8.2.1$Windows_X86_64 LibreOffice_project/0f794b6e29741098670a3b95d60478a65d05ef13</meta:generator>
    <meta:editing-duration>P3DT17H1M34S</meta:editing-duration>
    <meta:editing-cycles>176</meta:editing-cycles>
    <meta:document-statistic meta:table-count="1" meta:cell-count="1569" meta:object-count="0"/>
  </office:meta>
</office:document-meta>
</file>