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7000000695E5EEA02AF8B5A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end" style:justify-single-word="false"/>
      <style:text-properties fo:font-size="8pt" style:font-size-asian="8pt" style:font-size-complex="8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text-transform="uppercase"/>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Heading">
      <style:text-properties fo:font-style="italic" style:font-style-asian="italic"/>
    </style:style>
    <style:style style:name="P8"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P9"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P10"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P11" style:family="paragraph" style:parent-style-name="Standard">
      <style:paragraph-properties fo:margin-top="0.423cm" fo:margin-bottom="0cm" style:contextual-spacing="false"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margin-top="0.423cm" fo:margin-bottom="0cm" style:contextual-spacing="false"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423cm" fo:margin-bottom="0cm" style:contextual-spacing="false" fo:text-align="center" style:justify-single-word="false"/>
      <style:text-properties fo:font-size="26pt" fo:font-weight="bold" style:font-size-asian="26pt" style:font-weight-asian="bold" style:font-size-complex="26pt" style:font-weight-complex="bold"/>
    </style:style>
    <style:style style:name="P14" style:family="paragraph" style:parent-style-name="Standard">
      <style:paragraph-properties fo:margin-top="0.423cm" fo:margin-bottom="0cm" style:contextual-spacing="false" fo:text-align="center" style:justify-single-word="false"/>
      <style:text-properties fo:font-weight="bold" style:font-weight-asian="bold" style:font-weight-complex="bold"/>
    </style:style>
    <style:style style:name="P15" style:family="paragraph" style:parent-style-name="Standard">
      <style:paragraph-properties fo:margin-top="0.423cm" fo:margin-bottom="0cm" style:contextual-spacing="false" fo:text-align="justify" style:justify-single-word="false"/>
    </style:style>
    <style:style style:name="P16" style:family="paragraph" style:parent-style-name="Standard">
      <style:paragraph-properties fo:margin-top="0cm" fo:margin-bottom="0cm" style:contextual-spacing="false" fo:text-align="justify"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fo:font-size="12pt" fo:background-color="#ffff00" style:font-size-asian="12pt" style:font-size-complex="12pt"/>
    </style:style>
    <style:style style:name="P19" style:family="paragraph" style:parent-style-name="Standard">
      <style:paragraph-properties fo:margin-top="0cm" fo:margin-bottom="0cm" style:contextual-spacing="false" fo:text-align="justify" style:justify-single-word="false"/>
      <style:text-properties fo:font-size="12pt" fo:background-color="#ffffff" style:font-size-asian="12pt" style:font-size-complex="12pt"/>
    </style:style>
    <style:style style:name="P20" style:family="paragraph" style:parent-style-name="Standard">
      <style:paragraph-properties fo:margin-top="0cm" fo:margin-bottom="0cm" style:contextual-spacing="false" fo:text-align="justify" style:justify-single-word="false"/>
      <style:text-properties fo:font-size="12pt" fo:background-color="transparent" style:font-size-asian="12pt" style:font-size-complex="12pt"/>
    </style:style>
    <style:style style:name="P21" style:family="paragraph" style:parent-style-name="Standard">
      <style:paragraph-properties fo:margin-top="0cm" fo:margin-bottom="0cm" style:contextual-spacing="false" fo:text-align="justify" style:justify-single-word="false"/>
    </style:style>
    <style:style style:name="P22" style:family="paragraph" style:parent-style-name="Standard">
      <loext:graphic-properties draw:fill="solid" draw:fill-color="#ffffff" draw:opacity="100%"/>
      <style:paragraph-properties fo:margin-left="1.799cm" fo:margin-right="0cm" fo:margin-top="0cm" fo:margin-bottom="0cm" style:contextual-spacing="false" fo:text-align="justify" style:justify-single-word="false" fo:orphans="2" fo:widows="2" fo:hyphenation-ladder-count="no-limit" fo:text-indent="-0.499cm" style:auto-text-indent="false" fo:background-color="#ffffff"/>
      <style:text-properties fo:font-size="12pt" fo:background-color="#ffffff" style:font-size-asian="12pt" style:font-size-complex="12pt" fo:hyphenate="false" loext:hyphenation-no-caps="false"/>
    </style:style>
    <style:style style:name="P23"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orphans="2" fo:widows="2" fo:hyphenation-ladder-count="no-limit" fo:text-indent="0cm" style:auto-text-indent="false" fo:background-color="#ffffff"/>
      <style:text-properties fo:font-size="12pt" fo:background-color="#ffffff" style:font-size-asian="12pt" style:font-size-complex="12pt" fo:hyphenate="false" loext:hyphenation-no-caps="false"/>
    </style:style>
    <style:style style:name="P24" style:family="paragraph" style:parent-style-name="Default" style:list-style-name="L4">
      <style:paragraph-properties fo:margin-top="0cm" fo:margin-bottom="0cm" style:contextual-spacing="false" fo:text-align="justify" style:justify-single-word="false"/>
      <style:text-properties fo:font-size="12pt" fo:background-color="#ffffff" style:font-size-asian="12pt" style:font-size-complex="12pt"/>
    </style:style>
    <style:style style:name="P25" style:family="paragraph" style:parent-style-name="Default" style:list-style-name="L4">
      <style:paragraph-properties fo:margin-top="0cm" fo:margin-bottom="0cm" style:contextual-spacing="false" fo:text-align="justify" style:justify-single-word="false"/>
      <style:text-properties fo:font-size="12pt" style:font-size-asian="12pt" style:font-size-complex="12pt"/>
    </style:style>
    <style:style style:name="P26" style:family="paragraph" style:parent-style-name="Default" style:list-style-name="L4">
      <style:paragraph-properties fo:margin-top="0cm" fo:margin-bottom="0cm" style:contextual-spacing="false" fo:text-align="justify" style:justify-single-word="false"/>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7" style:family="paragraph" style:parent-style-name="Default" style:list-style-name="L4">
      <style:paragraph-properties fo:margin-top="0cm" fo:margin-bottom="0cm" style:contextual-spacing="false"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master-page-name="MPF0">
      <style:paragraph-properties fo:margin-left="9.999cm" fo:margin-right="0cm" fo:margin-top="0.423cm" fo:margin-bottom="0cm" style:contextual-spacing="false" fo:text-align="justify" style:justify-single-word="false" fo:text-indent="7.001cm" style:auto-text-indent="false" style:page-number="auto" fo:break-before="page">
        <style:tab-stops/>
      </style:paragraph-properties>
    </style:style>
    <style:style style:name="P29"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30" style:family="paragraph" style:parent-style-name="Standard" style:list-style-name="L1">
      <style:paragraph-properties fo:margin-top="0cm" fo:margin-bottom="0cm" style:contextual-spacing="false" fo:text-align="justify" style:justify-single-word="false"/>
      <style:text-properties fo:font-size="12pt" style:font-size-asian="12pt" style:font-size-complex="12pt"/>
    </style:style>
    <style:style style:name="P31" style:family="paragraph" style:parent-style-name="Standard" style:list-style-name="L5">
      <style:paragraph-properties fo:margin-top="0cm" fo:margin-bottom="0cm" style:contextual-spacing="false" fo:text-align="justify" style:justify-single-word="false"/>
      <style:text-properties fo:font-size="12pt" style:font-size-asian="12pt" style:font-size-complex="12pt"/>
    </style:style>
    <style:style style:name="P32" style:family="paragraph" style:parent-style-name="Standard" style:list-style-name="L6">
      <loext:graphic-properties draw:fill="solid" draw:fill-color="#ffffff" draw:opacity="100%"/>
      <style:paragraph-properties fo:margin-top="0cm" fo:margin-bottom="0cm" style:contextual-spacing="false" fo:text-align="justify" style:justify-single-word="false" fo:background-color="#ffffff"/>
      <style:text-properties fo:font-size="12pt" style:font-size-asian="12pt" style:font-size-complex="12pt"/>
    </style:style>
    <style:style style:name="P33" style:family="paragraph" style:parent-style-name="Standard" style:list-style-name="L2">
      <style:paragraph-properties fo:margin-top="0cm" fo:margin-bottom="0cm" style:contextual-spacing="false" fo:text-align="justify" style:justify-single-word="false"/>
      <style:text-properties fo:font-size="12pt" fo:background-color="#ffffff" style:font-size-asian="12pt" style:font-size-complex="12pt"/>
    </style:style>
    <style:style style:name="P34" style:family="paragraph" style:parent-style-name="Standard" style:list-style-name="L7">
      <loext:graphic-properties draw:fill="solid" draw:fill-color="#ffffff" draw:opacity="100%"/>
      <style:paragraph-properties fo:margin-top="0cm" fo:margin-bottom="0cm" style:contextual-spacing="false" fo:text-align="justify" style:justify-single-word="false" fo:background-color="#ffffff"/>
      <style:text-properties fo:font-size="12pt" fo:background-color="#ffffff" style:font-size-asian="12pt" style:font-size-complex="12pt"/>
    </style:style>
    <style:style style:name="P35" style:family="paragraph" style:parent-style-name="Standard" style:list-style-name="L3">
      <style:paragraph-properties fo:margin-top="0cm" fo:margin-bottom="0cm" style:contextual-spacing="false" fo:text-align="justify" style:justify-single-word="false"/>
      <style:text-properties fo:font-size="12pt" fo:font-style="italic" style:font-size-asian="12pt" style:font-style-asian="italic" style:font-size-complex="12pt" style:font-style-complex="italic"/>
    </style:style>
    <style:style style:name="P36" style:family="paragraph" style:parent-style-name="Standard" style:list-style-name="L5">
      <style:paragraph-properties fo:margin-top="0cm" fo:margin-bottom="0cm" style:contextual-spacing="false" fo:text-align="justify" style:justify-single-word="false"/>
      <style:text-properties fo:font-size="12pt" fo:font-style="italic" fo:background-color="transparent" style:font-size-asian="12pt" style:font-style-asian="italic" style:font-size-complex="12pt" style:font-style-complex="italic"/>
    </style:style>
    <style:style style:name="P37" style:family="paragraph" style:parent-style-name="Standard" style:list-style-name="L4">
      <style:paragraph-properties fo:margin-top="0cm" fo:margin-bottom="0cm" style:contextual-spacing="false" fo:text-align="justify" style:justify-single-word="false"/>
      <style:text-properties fo:font-size="12pt" fo:background-color="transparent" style:font-size-asian="12pt" style:font-size-complex="12pt"/>
    </style:style>
    <style:style style:name="P38" style:family="paragraph" style:parent-style-name="Standard" style:list-style-name="L5">
      <style:paragraph-properties fo:margin-top="0cm" fo:margin-bottom="0cm" style:contextual-spacing="false" fo:text-align="justify" style:justify-single-word="false"/>
      <style:text-properties fo:font-size="12pt" fo:background-color="transparent" style:font-size-asian="12pt" style:font-size-complex="12pt"/>
    </style:style>
    <style:style style:name="P39" style:family="paragraph" style:parent-style-name="Standard" style:list-style-name="L7">
      <style:paragraph-properties fo:margin-top="0cm" fo:margin-bottom="0cm" style:contextual-spacing="false" fo:text-align="justify" style:justify-single-word="false"/>
      <style:text-properties fo:font-size="12pt" fo:font-weight="normal" fo:background-color="#ffffff" style:font-size-asian="12pt" style:font-weight-asian="normal" style:font-size-complex="12pt" style:font-weight-complex="normal"/>
    </style:style>
    <style:style style:name="P40" style:family="paragraph" style:parent-style-name="Standard" style:list-style-name="L7">
      <loext:graphic-properties draw:fill="solid" draw:fill-color="#ffffff" draw:opacity="100%"/>
      <style:paragraph-properties fo:margin-top="0cm" fo:margin-bottom="0cm" style:contextual-spacing="false" fo:text-align="justify" style:justify-single-word="false" fo:background-color="#ffffff"/>
      <style:text-properties fo:font-size="12pt" fo:font-weight="normal" fo:background-color="#ffffff" style:font-size-asian="12pt" style:font-weight-asian="normal" style:font-size-complex="12pt" style:font-weight-complex="normal"/>
    </style:style>
    <style:style style:name="P41" style:family="paragraph" style:parent-style-name="Standard" style:list-style-name="L5">
      <style:paragraph-properties fo:margin-top="0cm" fo:margin-bottom="0cm" style:contextual-spacing="false" fo:text-align="justify" style:justify-single-word="false"/>
    </style:style>
    <style:style style:name="P42" style:family="paragraph" style:parent-style-name="Standard" style:list-style-name="L8" style:master-page-name="">
      <loext:graphic-properties draw:fill="solid" draw:fill-color="#ffffff" draw:opacity="100%"/>
      <style:paragraph-properties fo:margin-left="1.799cm" fo:margin-right="0cm" fo:margin-top="0cm" fo:margin-bottom="0cm" style:contextual-spacing="false" fo:text-align="justify" style:justify-single-word="false" fo:orphans="2" fo:widows="2" fo:hyphenation-ladder-count="no-limit" fo:text-indent="-0.499cm" style:auto-text-indent="false" style:page-number="auto" fo:background-color="#ffffff"/>
      <style:text-properties fo:font-size="12pt" fo:background-color="#ffffff" style:font-size-asian="12pt" style:font-size-complex="12pt" fo:hyphenate="false" loext:hyphenation-no-caps="false"/>
    </style:style>
    <style:style style:name="P43" style:family="paragraph" style:parent-style-name="Standard" style:list-style-name="L8">
      <loext:graphic-properties draw:fill="solid" draw:fill-color="#ffffff" draw:opacity="100%"/>
      <style:paragraph-properties fo:margin-left="1.799cm" fo:margin-right="0cm" fo:margin-top="0cm" fo:margin-bottom="0cm" style:contextual-spacing="false" fo:text-align="justify" style:justify-single-word="false" fo:orphans="2" fo:widows="2" fo:hyphenation-ladder-count="no-limit" fo:text-indent="-0.499cm" style:auto-text-indent="false" fo:background-color="#ffffff"/>
      <style:text-properties fo:font-size="12pt" fo:background-color="#ffffff" style:font-size-asian="12pt" style:font-size-complex="12pt" fo:hyphenate="false" loext:hyphenation-no-caps="false"/>
    </style:style>
    <style:style style:name="P44" style:family="paragraph" style:parent-style-name="Standard" style:list-style-name="L8">
      <loext:graphic-properties draw:fill="solid" draw:fill-color="#ffffff" draw:opacity="100%"/>
      <style:paragraph-properties fo:margin-left="1.3cm" fo:margin-right="0cm" fo:margin-top="0cm" fo:margin-bottom="0cm" style:contextual-spacing="false" fo:text-align="justify" style:justify-single-word="false" fo:orphans="2" fo:widows="2" fo:hyphenation-ladder-count="no-limit" fo:text-indent="0cm" style:auto-text-indent="false" fo:background-color="#ffffff"/>
      <style:text-properties fo:font-size="12pt" fo:background-color="#ffffff" style:font-size-asian="12pt" style:font-size-complex="12pt" fo:hyphenate="false" loext:hyphenation-no-caps="false"/>
    </style:style>
    <style:style style:name="T1" style:family="text">
      <style:text-properties fo:font-style="italic" style:font-style-asian="italic"/>
    </style:style>
    <style:style style:name="T2" style:family="text">
      <style:text-properties fo:font-style="italic" fo:background-color="transparent" loext:char-shading-value="0" style:font-style-asian="italic" style:font-style-complex="italic"/>
    </style:style>
    <style:style style:name="T3" style:family="text">
      <style:text-properties fo:font-style="italic" fo:font-weight="normal" fo:background-color="transparent" loext:char-shading-value="0" style:font-style-asian="italic" style:font-weight-asian="normal" style:font-style-complex="italic" style:font-weight-complex="normal"/>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transparent" loext:char-shading-value="0" style:font-name-asian="Times New Roman" style:font-weight-asian="bold" style:font-name-complex="Times New Roman" style:language-complex="ar" style:country-complex="SA" style:font-weight-complex="bold"/>
    </style:style>
    <style:style style:name="T6" style:family="text">
      <style:text-properties fo:font-weight="bold" style:font-name-asian="Times New Roman" style:font-weight-asian="bold" style:font-name-complex="Times New Roman" style:language-complex="ar" style:country-complex="SA" style:font-weight-complex="bold"/>
    </style:style>
    <style:style style:name="T7" style:family="text">
      <style:text-properties fo:background-color="transparent" loext:char-shading-value="0"/>
    </style:style>
    <style:style style:name="T8" style:family="text">
      <style:text-properties fo:background-color="transparent" loext:char-shading-value="0" style:font-name-asian="Times New Roman" style:font-name-complex="Times New Roman" style:language-complex="ar" style:country-complex="SA"/>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fo:background-color="#ffffff" loext:char-shading-value="0" style:font-weight-asian="normal" style:font-weight-complex="normal"/>
    </style:style>
    <style:style style:name="T11" style:family="text">
      <style:text-properties style:font-name-asian="Times New Roman" style:font-name-complex="Times New Roman" style:language-complex="ar" style:country-complex="SA"/>
    </style:style>
    <style:style style:name="T12" style:family="text">
      <style:text-properties fo:background-color="#ffffff" loext:char-shading-value="0"/>
    </style:style>
    <style:style style:name="T13" style:family="text">
      <style:text-properties fo:font-style="normal"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fo:background-color="transparent" loext:char-shading-value="0" style:font-size-asian="12pt" style:font-style-asian="italic" style:font-size-complex="12pt" style:font-style-complex="italic"/>
    </style:style>
    <style:style style:name="T17" style:family="text">
      <style:text-properties fo:font-size="12pt" fo:font-style="italic"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18"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9" style:family="text">
      <style:text-properties fo:font-size="12pt" fo:font-style="italic" fo:font-weight="normal" fo:background-color="transparent"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 style:family="text">
      <style:text-properties fo:font-size="12pt" fo:background-color="transparent" loext:char-shading-value="0" style:font-size-asian="12pt" style:font-size-complex="12pt"/>
    </style:style>
    <style:style style:name="T21" style:family="text">
      <style:text-properties fo:font-size="12pt"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fo:font-size="12pt" fo:font-weight="bold" fo:background-color="transparent" loext:char-shading-value="0" style:font-size-asian="12pt" style:font-weight-asian="bold" style:font-size-complex="12pt" style:font-weight-complex="bold"/>
    </style:style>
    <style:style style:name="T23" style:family="text">
      <style:text-properties fo:font-size="12pt" fo:font-weight="normal" fo:background-color="transparent" loext:char-shading-value="0" style:font-size-asian="12pt" style:font-weight-asian="normal" style:font-size-complex="12pt" style:font-weight-complex="normal"/>
    </style:style>
    <style:style style:name="T24" style:family="text">
      <style:text-properties fo:font-size="12p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T25" style:family="text">
      <style:text-properties officeooo:rsid="000ce24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5"><text:tab/><text:tab/></text:p>
      <text:p text:style-name="P15"/>
      <text:p text:style-name="P15"/>
      <text:p text:style-name="P15"><text:tab/><text:tab/><text:tab/><text:tab/><text:tab/><text:tab/><text:tab/><text:tab/><text:tab/><text:tab/><text:tab/><text:tab/></text:p>
      <text:p text:style-name="P11">REFERTO DEL CONTROLLO DI REGOLARITA’ AMMINISTRATIVA</text:p>
      <text:p text:style-name="P12"/>
      <text:p text:style-name="P12"/>
      <text:p text:style-name="P12"/>
      <text:p text:style-name="P12"/>
      <text:p text:style-name="P12"/>
      <text:p text:style-name="P13">Relazione 1° quadrimestre 2022</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6">Premessa</text:p>
      <text:p text:style-name="P16"/>
      <text:p text:style-name="P17">L’art. 147, comma 1, del D.Lgs. n. 267/2000, come modificato del D.L. n. 174/2012, convertito con Legge n. 213/2012, ha previsto un rafforzamento dei controlli interni degli enti locali, disponendo che questi ultimi “nell’ambito della loro autonomia normativa e organizzativa, individuano strumenti e metodologie per garantire, attraverso il controllo di regolarità amministrativa e contabile, la legittimità, la regolarità e la correttezza dell’azione amministrativa”.</text:p>
      <text:p text:style-name="P17">L’art. 147-bis del D.Lgs. n. 267/2000 ha previsto, in particolare, che “Il controllo di regolarità amministrativa è inoltre assicurato, nella fase successiva, secondo principi generali di revisione aziendale e modalità definite nell’ambito dell’autonomia organizzativa dell’ente, sotto la direzione del Segretario, in base alla normativa vigente. Sono soggette al controllo le determinazioni di impegno di spesa, i contratti e gli altri atti amministrativi, scelti secondo una selezione casuale effettuata con motivate tecniche di campionamento”.</text:p>
      <text:p text:style-name="P18"/>
      <text:p text:style-name="P17">Il Regolamento di controlli interni è stato <text:s/>approvato <text:s/>con delibera di Consiglio Comunale n. 28 del 15/05/2020.</text:p>
      <text:p text:style-name="P17"/>
      <text:p text:style-name="P17">Con Decreto Sindacale<text:span text:style-name="T7"> n. 62 del 11/03/2020 </text:span>il Segretario Generale Dr. Luca Canessa è stato nominato Responsabile dell’Anticorruzione, ai sensi della Legge n. 190/2012.</text:p>
      <text:p text:style-name="P17"/>
      <text:p text:style-name="P17">La predetta tipologia di controllo, effettuato sotto la direzione del Segretario Generale, ha avuto anche la funzione di attuare le finalità espresse nella legge in tema di prevenzione della corruzione nella Pubblica Amministrazione e previste nel Piano per la Prevenzione della Corruzione e nel Piano Triennale per la trasparenza e l’integrità relativo al periodo 2022-2024, approvato dalla Giunta Comunale con deliberazione<text:span text:style-name="T7"> n. </text:span><text:span text:style-name="T8">53</text:span><text:span text:style-name="T7"> del 01/03/2022.</text:span></text:p>
      <text:p text:style-name="P17"/>
      <text:p text:style-name="P17">Con deliberazione <text:span text:style-name="T7">G.C. n. </text:span><text:span text:style-name="T8">96</text:span><text:span text:style-name="T7"> del 2</text:span><text:span text:style-name="T8">9/03/2022</text:span> è stato approvato il “Piano Operativo anno 2022 del controllo di regolarità amministrativo e di monitoraggio sull’attuazione delle misure di prevenzione e del programma della trasparenza previste nel piano Triennale di prevenzione della Corruzione e trasparenza 2022/2024”, definitivamente approvato con disposizione dirigenziale n. <text:span text:style-name="T11">294</text:span> del <text:span text:style-name="T11">05/04/2022</text:span><text:span text:style-name="T7">.</text:span></text:p>
      <text:p text:style-name="P16"/>
      <text:p text:style-name="P16">Metodologia del controllo successivo</text:p>
      <text:p text:style-name="P17">Il controllo successivo di regolarità amministrativa persegue le seguenti finalità:</text:p>
      <text:list xml:id="list2494273512" text:style-name="L1">
        <text:list-item>
          <text:p text:style-name="P30">monitorare la regolarità e correttezza delle procedure e degli atti adottati, rilevare la legittimità dei provvedimenti ed evidenziare eventuali scostamenti rispetto alle norme comunitarie, costituzionali, legislative, statuarie e regolamentari;</text:p>
        </text:list-item>
        <text:list-item>
          <text:p text:style-name="P30">sollecitare l’esercizio del potere di autotutela del responsabile del Servizio, se vengono ravvisati vizi;</text:p>
        </text:list-item>
        <text:list-item>
          <text:p text:style-name="P30">migliorare la qualità degli atti amministrativi, indirizzare verso la semplificazione, garantire l’imparzialità costruendo un sistema di regole condivise a livello di ente;</text:p>
        </text:list-item>
        <text:list-item>
          <text:p text:style-name="P30">stabilire procedure omogenee e standardizzate per l’adozione di atti dello stesso tipo;</text:p>
        </text:list-item>
        <text:list-item>
          <text:p text:style-name="P30">coordinare i singoli servizi per l’impostazione e l’aggiornamento delle procedure.</text:p>
        </text:list-item>
      </text:list>
      <text:p text:style-name="P17"/>
      <text:p text:style-name="P17"><text:soft-page-break/>Il controllo successivo di regolarità amministrativa misura e verifica la conformità e la coerenza degli atti e/o procedimenti controllati agli standard di riferimento.</text:p>
      <text:p text:style-name="P19"/>
      <text:p text:style-name="P19">Per standard predefiniti si intendono i seguenti indicatori:</text:p>
      <text:list xml:id="list2036318408" text:style-name="L2">
        <text:list-item>
          <text:p text:style-name="P33">Regolarità delle procedure, correttezza formale dei provvedimenti emessi;</text:p>
        </text:list-item>
        <text:list-item>
          <text:p text:style-name="P33">Affidabilità dei dati riportati nei provvedimenti e nei relativi allegati;</text:p>
        </text:list-item>
        <text:list-item>
          <text:p text:style-name="P33">Rispetto delle normative legislative e regolamentari in generale;</text:p>
        </text:list-item>
        <text:list-item>
          <text:p text:style-name="P33">Conformità al programma di mandato, PEG, atti di programmazione, atti di indirizzo e direttive interne.</text:p>
        </text:list-item>
      </text:list>
      <text:p text:style-name="P19"/>
      <text:p text:style-name="P21"><text:span text:style-name="T14">Il controllo di regolarità amministrativa si svolge nel rispetto del principio di esclusività della responsabilità dirigenziale e di autotutela. Come disegnato dal decreto, il controllo non è sicuramente di tipo “impeditivo” (nel senso che l’illegittimità dell’atto conduce all’automatica rimozione), bensì “collaborativo” e si concreta, invece, nella formulazione di raccomandazioni e pareri, in applicazione del principio secondo cui “</text:span><text:span text:style-name="Car._20_predefinito_20_paragrafo"><text:span text:style-name="T15">le definitive determinazioni in ordine all’efficacia dell’atto sono adottate dall’organo amministrativo responsabile</text:span></text:span><text:span text:style-name="T14">” (Delibera n. 3/2007 della Corte dei Conti Sezione regionale dell’Emilia Romagna).</text:span></text:p>
      <text:p text:style-name="P16"/>
      <text:p text:style-name="P16">Modalità operative</text:p>
      <text:p text:style-name="P17">Il controllo successivo di regolarità amministrativa è “intrecciato” a doppio filo con l’attuazione della normativa in materia di prevenzione della corruzione che, a sua volta, si inserisce in questo sistema integrato di prevenzione.</text:p>
      <text:p text:style-name="P17">Da un lato, gli esiti del controllo di regolarità possono tradursi in alcune delle misure di prevenzione previste dal Piano di Prevenzione della Corruzione, redatto in attuazione della Legge n. 190/2012 (“Disposizioni per la prevenzione e la repressione della corruzione e dell’illegalità nella pubblica amministrazione”).</text:p>
      <text:p text:style-name="P17">Il controllo di regolarità di inserisce perfettamente in questo solco, evidenziando disfunzioni dell’azione amministrativa che possono richiedere interventi specifici, suscettibili proprio di essere inseriti nel Piano Anticorruzione.</text:p>
      <text:p text:style-name="P17">Il Responsabile anticorruzione - Segretario Generale può quindi introdurre nel Piano misure di prevenzione specifiche e mirate, individuate sulla base dei risultati del controllo. Tra l’altro, il controllo successivo di regolarità, come prevede il D.Lgs. 267/2000, è svolto proprio sotto la direzione del Segretario Generale.</text:p>
      <text:p text:style-name="P17">La Legge 06/11/2012, n. 190 recante: “Disposizioni per la prevenzione e la repressione della corruzione e dell’illegalità nella pubblica amministrazione”, infatti, nel prevedere la definizione di un piano anticorruzione da parte di tutte le PA, individua all’art. 1, comma 9, tra le altre, le seguenti esigenze da soddisfare:</text:p>
      <text:p text:style-name="P17"/>
      <text:list xml:id="list1626937101" text:style-name="L3">
        <text:list-item>
          <text:p text:style-name="P35">individuare le attività, tra le quali quelle di cui al comma 16, anche ulteriori rispetto a quelle indicate nel Piano nazionale anticorruzione,nell’ambito delle quali è più elevato il rischio di corruzione, e le relative misure di contrasto, anche raccogliendo le proposte dei dirigenti, elaborate nell’esercizio delle competenze previste dall’art. 16, comma 1, lettera a-bis), del decreto legislativo 30 marzo 2001, n. 165;</text:p>
        </text:list-item>
        <text:list-item>
          <text:p text:style-name="P35">prevedere, per le attività individuate ai sensi della lettera a), meccanismi di formazione, attuazione e controllo delle decisioni idonei a prevenire il rischio di corruzione.</text:p>
        </text:list-item>
      </text:list>
      <text:p text:style-name="P16"/>
      <text:p text:style-name="P16">Il controllo successivo di regolarità nel 1° <text:span text:style-name="T11">quadrimestre</text:span> 2022</text:p>
      <text:p text:style-name="P17">Per lo svolgimento dell’attività di controllo successivo, con le disposizioni sopra richiamate, è stato <text:s/>approvato il Piano Operativo di Controllo di Regolarità Amministrativa per l’anno 2022, che <text:soft-page-break/>focalizza l’attività di controllo, da effettuarsi con cadenza <text:span text:style-name="T11">quadrimestrale</text:span>, su determinati atti e procedimenti introducendo altre tipologie di procedimento anche ulteriori rispetto a quelle <text:s/>contenute nel PTPCT 2022/2024, <text:s/>per i quali il rischio <text:s/>di una violazione normativa o di una <text:s/>irregolarità amministrativa presenta maggiore pericolosità ai sensi della Legge 190/2012, in particolare:</text:p>
      <text:list xml:id="list2900885194" text:style-name="L4">
        <text:list-item>
          <text:p text:style-name="P37">determinazioni dirigenziali di impegno di spesa;</text:p>
        </text:list-item>
        <text:list-item>
          <text:p text:style-name="P37">contratti per l’affidamento di lavori, forniture di bene e servizi non rogati dal Segretario Generale e le lettere commerciali per gli affidamenti di lavori al di sotto della soglia comunitaria;</text:p>
        </text:list-item>
        <text:list-item>
          <text:p text:style-name="P24">affidamenti a società sottoposte a controllo pubblico;</text:p>
        </text:list-item>
        <text:list-item>
          <text:p text:style-name="P25">composizione commissioni di gara;</text:p>
        </text:list-item>
        <text:list-item>
          <text:p text:style-name="P25">commissioni di concorso - verbali;</text:p>
        </text:list-item>
        <text:list-item>
          <text:p text:style-name="P26">affidamenti di lavori, servizi e forniture per importo fino a <text:s/>€ 139.000,00 per i servizi e forniture ed € 150.000,00 per i lavori;</text:p>
        </text:list-item>
        <text:list-item>
          <text:p text:style-name="P25">concessioni occupazione suolo pubblico permanenti;</text:p>
        </text:list-item>
        <text:list-item>
          <text:p text:style-name="P27">erogazione contributi a enti e associazioni;</text:p>
        </text:list-item>
        <text:list-item>
          <text:p text:style-name="P27">verifica e controlli insussistenza cause di inconferibilità ed incompatibilità di incarichi dirigenziali e di Posizione Organizzativa;</text:p>
        </text:list-item>
        <text:list-item>
          <text:p text:style-name="P25">edilizia privata: accertamenti di conformità in sanatoria;</text:p>
        </text:list-item>
        <text:list-item>
          <text:p text:style-name="P24">appalti di lavoro mediante procedura negoziata;</text:p>
        </text:list-item>
        <text:list-item>
          <text:p text:style-name="P24">affidamenti <text:s/>dei contratti pubblici <text:s/>finanziati con le risorse del PNRR.</text:p>
        </text:list-item>
      </text:list>
      <text:p text:style-name="P17"/>
      <text:p text:style-name="P17">Gli atti soggetti a controllo relativi al <text:span text:style-name="T11">primo quadrimestre 2022</text:span> sono stati scelti mediante pubblica estrazione alla presenza del Segretario Generale Dr. Canessa, avvenuta in data <text:span text:style-name="T11">26/05</text:span>/2022; l’estrazione avviene utilizzando una procedura informatica che permette una selezione casuale degli atti, nel rispetto della tipologia e dei criteri stabiliti.</text:p>
      <text:p text:style-name="P17"/>
      <text:p text:style-name="P17">Il controllo di regolarità amministrativa viene effettuato a campione sulle determinazioni dirigenziali di impegno di spesa, sui contratti per affidamento di lavori, forniture di beni e servizi e sulle<text:span text:style-name="T7"> lettere commerciali per gli affidamenti di lavori al di sotto della sogli comunitaria </text:span>nella misura non inferiore al 5% del totale degli atti adottati.</text:p>
      <text:p text:style-name="P17"/>
      <text:p text:style-name="P17">Per quanto riguarda la composizione delle commissioni di concorso e di gara, ai sensi di quanto previsto dal Piano Anticorruzione e<text:span text:style-name="T12"> </text:span><text:span text:style-name="T10">dall'allegato 2 “misure Anticorruzione-Indicatori”, punto 36, era previsto il <text:s/>controllo di 5 atti, ma ne sono stati trovati n.3, per il controllo dei quali </text:span><text:span text:style-name="T12">si è fatto riferimento al rispetto dell’art. 35 bis del D.Lgs. n. 165/2001, introdotto dalla L. 190/2012, che pone delle condizioni ostative per la partecipazione a commissioni di concorso o di gara, all'art. 77 del D.Lgs. n. 50/2016 ed all'art. 6 bis Legge n. 241/1990.</text:span></text:p>
      <text:p text:style-name="P19"/>
      <text:p text:style-name="P19">Per le Commissioni di concorso, il Piano Operativo prevedeva il controllo, che è stato effettuato, <text:s/>di almeno tre verbali attinenti ad altrettanti concorsi</text:p>
      <text:p text:style-name="P19"/>
      <text:p text:style-name="P19">Per le altre categorie di atti amministrativi come sopra individuati, il controllo viene effettuato nella misura pari, per ogni singola categoria, al 5% del loro numero totale.</text:p>
      <text:p text:style-name="P17"/>
      <text:p text:style-name="P17">Il Segretario Generale è stato coadiuvato dal personale del Settore Segreteria Generale</text:p>
      <text:p text:style-name="P17"/>
      <text:p text:style-name="P17">Al fine di svolgere in maniera imparziale, razionale e tempestiva l’attività di controllo, si è proceduto <text:s/>all’elaborazione <text:s/>di <text:s/>una <text:s/>“scheda/griglia di valutazione” <text:s/>per <text:s/>la <text:s/>verifica <text:s/>dei <text:s/>principali <text:soft-page-break/>adempimenti procedurali e degli elementi costitutivi del relativo provvedimento, scheda peraltro allegata al Piano Operativo sopra richiamato.</text:p>
      <text:p text:style-name="P17"/>
      <text:p text:style-name="P17">Il Segretario Generale ha proceduto all’attività di controllo successivo di regolarità amministrativa attraverso l’esame dei singoli provvedimenti estratti al fine di verificarne il contenuto e stabilire la loro conformità alla normativa amministrativa e contabile e ai principi di efficienza e buon andamento della pubblica amministrazione,<text:span text:style-name="T12"> annotando il relativo esito nelle schede/griglie di valutazione appositamente predisposte, inviate ai dirigenti competenti.</text:span></text:p>
      <text:p text:style-name="P16"/>
      <text:p text:style-name="P16">Statistica degli atti controllati</text:p>
      <text:p text:style-name="P17"><text:span text:style-name="T7">Relativamente al </text:span><text:span text:style-name="T8">primo quadrimestre 2022</text:span><text:span text:style-name="T7"> sono stati sottoposti a controllo complessivamente n. </text:span><text:span text:style-name="T5">66</text:span><text:span text:style-name="T7"> </text:span><text:s/>atti come di seguito ripartiti secondo le tipologie previste dal Piano:</text:p>
      <text:p text:style-name="P17"/>
      <text:list xml:id="list2913073773" text:style-name="L5">
        <text:list-item>
          <text:p text:style-name="P41"><text:span text:style-name="T20">n. </text:span><text:span text:style-name="Car._20_predefinito_20_paragrafo"><text:span text:style-name="T21">23</text:span></text:span><text:span text:style-name="T20"> </text:span><text:span text:style-name="Car._20_predefinito_20_paragrafo"><text:span text:style-name="T16">Determinazioni dirigenziali di impegno di spesa</text:span></text:span><text:span text:style-name="T20"> su un totale di </text:span><text:span text:style-name="Car._20_predefinito_20_paragrafo"><text:span text:style-name="T21">459</text:span></text:span><text:span text:style-name="T20">;</text:span></text:p>
        </text:list-item>
        <text:list-item>
          <text:p text:style-name="P41"><text:span text:style-name="T20">n. </text:span><text:span text:style-name="Car._20_predefinito_20_paragrafo"><text:span text:style-name="T22">1</text:span></text:span><text:span text:style-name="T20"> </text:span><text:span text:style-name="Car._20_predefinito_20_paragrafo"><text:span text:style-name="T16">Contratti per l’affidamento di lavori, forniture di bene e servizi non rogati dal Segretario Generale</text:span></text:span><text:span text:style-name="T20"> su un totale di n. </text:span><text:span text:style-name="Car._20_predefinito_20_paragrafo"><text:span text:style-name="T22">13</text:span></text:span><text:span text:style-name="Car._20_predefinito_20_paragrafo"><text:span text:style-name="T23">;</text:span></text:span></text:p>
        </text:list-item>
        <text:list-item>
          <text:p text:style-name="P38"><text:span text:style-name="T7">n. </text:span><text:span text:style-name="T6">4</text:span><text:span text:style-name="T7"> l</text:span><text:span text:style-name="T2">ettere commerciali per forniture Settore Lavori Pubblici</text:span><text:span text:style-name="T7"> su un totale di </text:span>n. <text:span text:style-name="T6">70</text:span><text:span text:style-name="T9">;</text:span></text:p>
        </text:list-item>
        <text:list-item>
          <text:p text:style-name="P41"><text:span text:style-name="T20">n. </text:span><text:span text:style-name="Car._20_predefinito_20_paragrafo"><text:span text:style-name="T21">2</text:span></text:span><text:span text:style-name="T20"> </text:span><text:span text:style-name="Car._20_predefinito_20_paragrafo"><text:span text:style-name="T17">affidamenti a società sottoposte a controllo pubblico</text:span></text:span><text:span text:style-name="T20"> su un totale di n. </text:span><text:span text:style-name="Car._20_predefinito_20_paragrafo"><text:span text:style-name="T21">8</text:span></text:span><text:span text:style-name="T20">;</text:span></text:p>
        </text:list-item>
        <text:list-item>
          <text:p text:style-name="P41"><text:span text:style-name="T20">n. </text:span><text:span text:style-name="Car._20_predefinito_20_paragrafo"><text:span text:style-name="T21">3</text:span></text:span><text:span text:style-name="T20"> </text:span><text:span text:style-name="Car._20_predefinito_20_paragrafo"><text:span text:style-name="T16">Composizione commissioni di concorso </text:span></text:span><text:span text:style-name="T20">su un totale di n. </text:span><text:span text:style-name="Car._20_predefinito_20_paragrafo"><text:span text:style-name="T21">3</text:span></text:span><text:span text:style-name="Car._20_predefinito_20_paragrafo"><text:span text:style-name="T23">;</text:span></text:span></text:p>
        </text:list-item>
        <text:list-item>
          <text:p text:style-name="P41"><text:span text:style-name="Car._20_predefinito_20_paragrafo"><text:span text:style-name="T23">n. </text:span></text:span><text:span text:style-name="Car._20_predefinito_20_paragrafo"><text:span text:style-name="T21">3</text:span></text:span><text:span text:style-name="Car._20_predefinito_20_paragrafo"><text:span text:style-name="T22"> </text:span></text:span><text:span text:style-name="Car._20_predefinito_20_paragrafo"><text:span text:style-name="T18">Composizione commissioni di gara</text:span></text:span><text:span text:style-name="Car._20_predefinito_20_paragrafo"><text:span text:style-name="T23"> su un totale di n. </text:span></text:span><text:span text:style-name="Car._20_predefinito_20_paragrafo"><text:span text:style-name="T22">3</text:span></text:span><text:span text:style-name="Car._20_predefinito_20_paragrafo"><text:span text:style-name="T21">;</text:span></text:span></text:p>
        </text:list-item>
        <text:list-item>
          <text:p text:style-name="P41"><text:span text:style-name="T20">n. </text:span><text:span text:style-name="Car._20_predefinito_20_paragrafo"><text:span text:style-name="T21">10</text:span></text:span><text:span text:style-name="T20"> </text:span><text:span text:style-name="Car._20_predefinito_20_paragrafo"><text:span text:style-name="T16">Determinazioni dirigenziali di affidamento di <text:s/>servizi e forniture per importo inferiore alla soglia di € 139.000,00</text:span></text:span><text:span text:style-name="T20"> su un totale di n. </text:span><text:span text:style-name="Car._20_predefinito_20_paragrafo"><text:span text:style-name="T21">199</text:span></text:span><text:span text:style-name="T20">;</text:span></text:p>
        </text:list-item>
        <text:list-item>
          <text:p text:style-name="P31"><text:span text:style-name="T7">n. </text:span><text:span text:style-name="T5">4</text:span><text:span text:style-name="T4"> </text:span><text:span text:style-name="T3">Determinazioni dirigenziali di affidamento di lavori per importo inferiore alla soglia di € 150.000,00,su un totale di n. </text:span><text:span text:style-name="T13">67</text:span><text:span text:style-name="T3">;</text:span></text:p>
        </text:list-item>
        <text:list-item>
          <text:p text:style-name="P41"><text:span text:style-name="T20">n. </text:span><text:span text:style-name="Car._20_predefinito_20_paragrafo"><text:span text:style-name="T21">3</text:span></text:span><text:span text:style-name="T20"> </text:span><text:span text:style-name="Car._20_predefinito_20_paragrafo"><text:span text:style-name="T16">Concessioni occupazione suolo pubblico permanenti</text:span></text:span><text:span text:style-name="T20"> su un totale di n. </text:span><text:span text:style-name="Car._20_predefinito_20_paragrafo"><text:span text:style-name="T21">45</text:span></text:span><text:span text:style-name="T20">;</text:span></text:p>
        </text:list-item>
        <text:list-item>
          <text:p text:style-name="P41"><text:span text:style-name="T20">n. </text:span><text:span text:style-name="Car._20_predefinito_20_paragrafo"><text:span text:style-name="T21">1</text:span></text:span><text:span text:style-name="T20"> </text:span><text:span text:style-name="Car._20_predefinito_20_paragrafo"><text:span text:style-name="T16">Determinazioni dirigenziali di erogazione contributi a enti e associazioni non a scopo di lucro</text:span></text:span><text:span text:style-name="T20"> su un totale di n. </text:span><text:span text:style-name="Car._20_predefinito_20_paragrafo"><text:span text:style-name="T21">14</text:span></text:span><text:span text:style-name="T20">;</text:span></text:p>
        </text:list-item>
        <text:list-item>
          <text:p text:style-name="P36">Verifica e controlli dichiarazioni di insussistenza cause di inconferibilità ed incompatibilità:</text:p>
        </text:list-item>
      </text:list>
      <text:p text:style-name="P21"><text:span text:style-name="T20"><text:tab/>- n. </text:span><text:span text:style-name="Car._20_predefinito_20_paragrafo"><text:span text:style-name="T22">1 </text:span></text:span><text:span text:style-name="T20">su un totale di n. </text:span><text:span text:style-name="Car._20_predefinito_20_paragrafo"><text:span text:style-name="T21">7</text:span></text:span><text:span text:style-name="T20"> incarichi dirigenziali;</text:span></text:p>
      <text:p text:style-name="P21"><text:span text:style-name="T20"><text:tab/>- n. </text:span><text:span text:style-name="Car._20_predefinito_20_paragrafo"><text:span text:style-name="T22">2</text:span></text:span><text:span text:style-name="T20"> su un totale di n. </text:span><text:span text:style-name="Car._20_predefinito_20_paragrafo"><text:span text:style-name="T21">36</text:span></text:span><text:span text:style-name="T20"> incarichi di funzionario P.O.</text:span></text:p>
      <text:list xml:id="list121602052693220" text:continue-numbering="true" text:style-name="L5">
        <text:list-item>
          <text:p text:style-name="P41"><text:span text:style-name="T20"><text:s/>n. </text:span><text:span text:style-name="Car._20_predefinito_20_paragrafo"><text:span text:style-name="T21">7</text:span></text:span><text:span text:style-name="T20"> </text:span><text:span text:style-name="Car._20_predefinito_20_paragrafo"><text:span text:style-name="T16">pratiche di accertamenti di conformità in sanatoria</text:span></text:span><text:span text:style-name="T20"> su un totale di n. </text:span><text:span text:style-name="Car._20_predefinito_20_paragrafo"><text:span text:style-name="T21">121</text:span></text:span><text:span text:style-name="Car._20_predefinito_20_paragrafo"><text:span text:style-name="T24">;</text:span></text:span></text:p>
        </text:list-item>
        <text:list-item>
          <text:p text:style-name="P41"><text:span text:style-name="Car._20_predefinito_20_paragrafo"><text:span text:style-name="T24">n. </text:span></text:span><text:span text:style-name="Car._20_predefinito_20_paragrafo"><text:span text:style-name="T21">1</text:span></text:span><text:span text:style-name="Car._20_predefinito_20_paragrafo"><text:span text:style-name="T24"> </text:span></text:span><text:span text:style-name="Car._20_predefinito_20_paragrafo"><text:span text:style-name="T19">appalti di lavoro mediante procedura negoziata </text:span></text:span><text:span text:style-name="Car._20_predefinito_20_paragrafo"><text:span text:style-name="T24">su un totole di n. </text:span></text:span><text:span text:style-name="Car._20_predefinito_20_paragrafo"><text:span text:style-name="T21">2</text:span></text:span><text:span text:style-name="Car._20_predefinito_20_paragrafo"><text:span text:style-name="T24">;</text:span></text:span></text:p>
        </text:list-item>
        <text:list-item>
          <text:p text:style-name="P41"><text:span text:style-name="Car._20_predefinito_20_paragrafo"><text:span text:style-name="T24">n. </text:span></text:span><text:span text:style-name="Car._20_predefinito_20_paragrafo"><text:span text:style-name="T21">1</text:span></text:span><text:span text:style-name="Car._20_predefinito_20_paragrafo"><text:span text:style-name="T24"> </text:span></text:span><text:span text:style-name="Car._20_predefinito_20_paragrafo"><text:span text:style-name="T19">affidamenti dei contratti pubblici finanziati con le risorse del PNRR</text:span></text:span><text:span text:style-name="Car._20_predefinito_20_paragrafo"><text:span text:style-name="T24"> su un totale di n. </text:span></text:span><text:span text:style-name="Car._20_predefinito_20_paragrafo"><text:span text:style-name="T21">8</text:span></text:span><text:span text:style-name="Car._20_predefinito_20_paragrafo"><text:span text:style-name="T24">.</text:span></text:span></text:p>
        </text:list-item>
      </text:list>
      <text:p text:style-name="P20"/>
      <text:p text:style-name="P17"/>
      <text:p text:style-name="P17">A seguito del controllo effettuato, si riporta quanto segue:</text:p>
      <text:list xml:id="list1724749468" text:style-name="L6">
        <text:list-header>
          <text:p text:style-name="P32"/>
        </text:list-header>
      </text:list>
      <text:list xml:id="list4143805343" text:style-name="L7">
        <text:list-item>
          <text:p text:style-name="P34">su n. 20 atti “non conformi” sono emerse non conformità relative a:</text:p>
        </text:list-item>
      </text:list>
      <text:list xml:id="list4278672220" text:style-name="L8">
        <text:list-item>
          <text:p text:style-name="P42">mancata pubblicazione su Amministrazione Trasparente per atti che necessitavano di tale pubblicazione </text:p>
        </text:list-item>
        <text:list-item>
          <text:p text:style-name="P43">omessa attestazione della mancanza di conflitto di interessi </text:p>
        </text:list-item>
        <text:list-item>
          <text:p text:style-name="P43">omessa motivazione congruità dell'offerta </text:p>
        </text:list-item>
        <text:list-item>
          <text:p text:style-name="P43">violazione norme sulla riservatezza </text:p>
        </text:list-item>
        <text:list-item>
          <text:p text:style-name="P43">richiamo alla normativa relativa alla procedura di affidamento diretto ma contestuale richiesta di preventivi</text:p>
        </text:list-item>
        <text:list-item>
          <text:p text:style-name="P43">mancata astensione del firmatario per conflitto di interessi</text:p>
        </text:list-item>
      </text:list>
      <text:p text:style-name="P22"/>
      <text:p text:style-name="P23">Relativamente ai casi in cui non è stata dichiarata la assenza di conflitto di interessi, il dirigente interessato è stato invitato a verificare se ad oggi permane il suddetto conflitto</text:p>
      <text:list xml:id="list121601841110158" text:continue-numbering="true" text:style-name="L8">
        <text:list-header>
          <text:p text:style-name="P44"><text:soft-page-break/></text:p>
          <text:p text:style-name="P44"/>
        </text:list-header>
      </text:list>
      <text:list xml:id="list121601428230174" text:continue-list="list4143805343" text:style-name="L7">
        <text:list-item>
          <text:p text:style-name="P40">su alcune schede relative <text:s/>è stato <text:span text:style-name="T7">osservato</text:span> il mancato o non ben precisato sdoppiamento tra responsabile del procedimento e responsabile del provvedimento, misura inserita nel Piano Triennale per la prevenzione della Corruzione e per la Trasparenza e nei suoi allegati, come intervento organizzativo ritenuto idoneo a neutralizzare o mitigare il livello di rischio connessi ai processi amministrativi posti in essere dall'Ente ed il mancato richiamo all'acquisizione delle dichiarazioni attestanti il possesso dei requisiti per gli affidamenti, ove possibile, nel rispetto delle Linee Guida Anac.</text:p>
          <text:p text:style-name="P39"/>
        </text:list-item>
        <text:list-item>
          <text:p text:style-name="P39">Si precisa che non vi sono “non conformità” tali da imporre ai dirigenti di agire in autotutela.</text:p>
        </text:list-item>
      </text:list>
      <text:p text:style-name="P16"/>
      <text:p text:style-name="P16"/>
      <text:p text:style-name="P16"/>
      <text:p text:style-name="P16">Destinatari del controllo</text:p>
      <text:p text:style-name="P17">La presente relazione viene trasmessa al Sindaco, al Presidente del Consiglio Comunale, al Collegio dei Revisori dei Conti, al Nucleo di Valutazione e ai Dirigenti.</text:p>
      <text:p text:style-name="P21"><text:span text:style-name="T14">La presente relazione viene pubblicata in maniera permanente nell’apposita sezione “</text:span><text:span text:style-name="Car._20_predefinito_20_paragrafo"><text:span text:style-name="T15">Amministrazione Trasparente</text:span></text:span><text:span text:style-name="T14">” del sito internet comunale.</text:span></text:p>
      <text:p text:style-name="P17"/>
      <text:p text:style-name="P4"/>
      <text:p text:style-name="P6">Grosseto, <text:span text:style-name="T25">09/08/2022</text:span></text:p>
      <text:p text:style-name="P4"><text:tab/><text:tab/><text:tab/><text:tab/><text:tab/><text:tab/><text:tab/><text:tab/></text:p>
      <text:p text:style-name="P5"><text:tab/><text:tab/><text:tab/><text:tab/><text:tab/><text:tab/><text:tab/>F.to Il Segretario Generale</text:p>
      <text:p text:style-name="P4"><text:tab/><text:tab/><text:tab/><text:tab/><text:tab/><text:tab/><text:tab/> <text:s text:c="13"/>Dott. Luca Canes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ent-style-name="Standard">
      <style:paragraph-properties fo:hyphenation-ladder-count="no-limit" style:text-autospace="none"/>
      <style:text-properties fo:color="#000000" loext:opacity="100%" style:language-complex="hi" style:country-complex="IN"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Heading">
      <style:text-properties fo:font-style="italic" style:font-style-asian="italic"/>
    </style:style>
    <style:style style:name="MP3" style:family="paragraph" style:parent-style-name="Heading">
      <style:paragraph-properties>
        <style:tab-stops>
          <style:tab-stop style:position="0.953cm"/>
          <style:tab-stop style:position="8.5cm" style:type="center"/>
          <style:tab-stop style:position="17cm" style:type="right"/>
        </style:tab-stops>
      </style:paragraph-properties>
      <style:text-properties fo:font-style="italic" style:font-style-asian="italic"/>
    </style:style>
    <style:style style:name="MP4" style:family="paragraph" style:parent-style-name="Heading">
      <style:paragraph-properties>
        <style:tab-stops>
          <style:tab-stop style:position="1.799cm"/>
          <style:tab-stop style:position="8.5cm" style:type="center"/>
          <style:tab-stop style:position="17cm" style:type="right"/>
        </style:tab-stops>
      </style:paragraph-properties>
      <style:text-properties fo:font-style="italic" style:font-style-asian="italic"/>
    </style:style>
    <style:style style:name="MP5" style:family="paragraph" style:parent-style-name="Standard">
      <style:text-properties fo:font-size="8pt" style:font-size-asian="8pt" style:font-size-complex="8pt"/>
    </style:style>
    <style:style style:name="MP6" style:family="paragraph" style:parent-style-name="Standard">
      <style:paragraph-properties fo:margin-left="9.991cm" fo:margin-right="0cm" fo:text-indent="0cm" style:auto-text-indent="false">
        <style:tab-stops/>
      </style:paragraph-properties>
      <style:text-properties fo:font-size="8pt" style:font-size-asian="8pt" style:font-size-complex="8pt"/>
    </style:style>
    <style:style style:name="MP7" style:family="paragraph" style:parent-style-name="Standard">
      <style:paragraph-properties fo:text-align="end" style:justify-single-word="false"/>
      <style:text-properties fo:font-size="8pt" style:font-size-asian="8pt" style:font-size-complex="8pt"/>
    </style:style>
    <style:style style:name="MT1" style:family="text">
      <style:text-properties fo:font-style="italic" style:font-style-asian="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
        <text:p text:style-name="MP1"/>
        <text:p text:style-name="MP1"><text:page-number text:select-page="current">6</text:page-number></text:p>
      </style:footer>
    </style:master-page>
    <style:master-page style:name="MPF0" style:page-layout-name="Mpm3" style:next-style-name="MP0">
      <style:header>
        <text:p text:style-name="Heading"><draw:frame draw:style-name="Mfr1" draw:name="immagini4" text:anchor-type="paragraph" svg:x="-0.026cm" svg:y="-0.12cm" svg:width="11.966cm" style:rel-width="scale" svg:height="2.778cm" style:rel-height="scale" draw:z-index="0"><draw:image xlink:href="Pictures/10000000000001A7000000695E5EEA02AF8B5A08.png" xlink:type="simple" xlink:show="embed" xlink:actuate="onLoad" draw:mime-type="image/png"/></draw:frame><text:span text:style-name="Car._20_predefinito_20_paragrafo"><text:span text:style-name="MT1"/></text:span></text:p>
        <text:p text:style-name="MP2"><text:s/></text:p>
        <text:p text:style-name="MP2"/>
        <text:p text:style-name="MP3"><text:tab/> <text:s text:c="7"/>Settore Coordinamento e indirizzo</text:p>
        <text:p text:style-name="MP4"><text:tab/>Servizio Segreteria Generale</text:p>
        <text:p text:style-name="MP3"><text:tab/> <text:s text:c="7"/></text:p>
        <text:p text:style-name="MP3"><text:tab/><text:tab/></text:p>
        <text:p text:style-name="MP3"><text:tab/></text:p>
      </style:header>
      <style:footer>
        <text:p text:style-name="MP5"/>
        <text:p text:style-name="MP6"/>
        <text:p text:style-name="MP7"/>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a315-54-32qp</meta:initial-creator>
    <meta:creation-date>2020-03-31T10:16:00Z</meta:creation-date>
    <dc:date>2022-08-09T12:16:00.549000000</dc:date>
    <meta:print-date>2022-07-26T09:21:43.78</meta:print-date>
    <meta:editing-cycles>59</meta:editing-cycles>
    <meta:editing-duration>PT5H18M15S</meta:editing-duration>
    <meta:document-statistic meta:table-count="0" meta:image-count="1" meta:object-count="0" meta:page-count="6" meta:paragraph-count="101" meta:word-count="2007" meta:character-count="13963" meta:non-whitespace-character-count="11992"/>
    <meta:template xlink:type="simple" xlink:actuate="onRequest" xlink:title="" xlink:href="file:///E:/Referto%202%20semestre%202019%20pubblicazione%20AM.odt/Normal"/>
  </office:meta>
</office:document-meta>
</file>