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4">
            <text:p>INDICATORE ANNUALE DI TEMPESTIVITA' DEI PAGAMENTI PER IL <text:s/>2018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">
            <text:p>art. 9 - D.P.C.M. 22/9/2014 e art. 41 D.L. 66/2014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">
            <text:p>giorni medi di ritardo nel pagamento delle fatture o richieste equivalenti nel 2018 rispetto ai termini previsti dall'art. 4 del D. Lgs. N. 231/2002</text:p>
          </table:table-cell>
          <table:covered-table-cell table:number-columns-repeated="8"/>
          <table:table-cell office:value-type="float" office:value="26" table:style-name="ce3">
            <text:p>26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tente</meta:initial-creator>
    <dc:creator>Utente</dc:creator>
    <meta:creation-date>2019-01-24T08:56:58Z</meta:creation-date>
    <dc:date>2019-01-24T08:59:10Z</dc:date>
    <meta:editing-cycles>1</meta:editing-cycles>
    <meta:editing-duration>PT62S</meta:editing-duration>
  </office:meta>
</office:document-meta>
</file>