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01cm"/>
    </style:style>
    <style:style style:name="co2" style:family="table-column">
      <style:table-column-properties fo:break-before="auto" style:column-width="2.473cm"/>
    </style:style>
    <style:style style:name="co3" style:family="table-column">
      <style:table-column-properties fo:break-before="auto" style:column-width="2.184cm"/>
    </style:style>
    <style:style style:name="co4" style:family="table-column">
      <style:table-column-properties fo:break-before="auto" style:column-width="52.961cm"/>
    </style:style>
    <style:style style:name="co5" style:family="table-column">
      <style:table-column-properties fo:break-before="auto" style:column-width="15.295cm"/>
    </style:style>
    <style:style style:name="co6" style:family="table-column">
      <style:table-column-properties fo:break-before="auto" style:column-width="1.787cm"/>
    </style:style>
    <style:style style:name="co7" style:family="table-column">
      <style:table-column-properties fo:break-before="auto" style:column-width="2.295cm"/>
    </style:style>
    <style:style style:name="co8" style:family="table-column">
      <style:table-column-properties fo:break-before="auto" style:column-width="2.258cm"/>
    </style:style>
    <style:style style:name="ro1" style:family="table-row">
      <style:table-row-properties style:row-height="1.229cm" fo:break-before="auto" style:use-optimal-row-height="false"/>
    </style:style>
    <style:style style:name="ro2" style:family="table-row">
      <style:table-row-properties style:row-height="1.187cm" fo:break-before="auto" style:use-optimal-row-height="false"/>
    </style:style>
    <style:style style:name="ro3" style:family="table-row">
      <style:table-row-properties style:row-height="1.221cm" fo:break-before="auto" style:use-optimal-row-height="false"/>
    </style:style>
    <style:style style:name="ro4" style:family="table-row">
      <style:table-row-properties style:row-height="1.954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2.353cm" fo:break-before="auto" style:use-optimal-row-height="false"/>
    </style:style>
    <style:style style:name="ro7" style:family="table-row">
      <style:table-row-properties style:row-height="1.284cm" fo:break-before="auto" style:use-optimal-row-height="false"/>
    </style:style>
    <style:style style:name="ro8" style:family="table-row">
      <style:table-row-properties style:row-height="1.499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224cm" fo:break-before="auto" style:use-optimal-row-height="false"/>
    </style:style>
    <style:style style:name="ro11" style:family="table-row">
      <style:table-row-properties style:row-height="1.162cm" fo:break-before="auto" style:use-optimal-row-height="false"/>
    </style:style>
    <style:style style:name="ro12" style:family="table-row">
      <style:table-row-properties style:row-height="1.192cm" fo:break-before="auto" style:use-optimal-row-height="false"/>
    </style:style>
    <style:style style:name="ro13" style:family="table-row">
      <style:table-row-properties style:row-height="1.254cm" fo:break-before="auto" style:use-optimal-row-height="false"/>
    </style:style>
    <style:style style:name="ro14" style:family="table-row">
      <style:table-row-properties style:row-height="1.071cm" fo:break-before="auto" style:use-optimal-row-height="false"/>
    </style:style>
    <style:style style:name="ro15" style:family="table-row">
      <style:table-row-properties style:row-height="1.132cm" fo:break-before="auto" style:use-optimal-row-height="false"/>
    </style:style>
    <style:style style:name="ro16" style:family="table-row">
      <style:table-row-properties style:row-height="1.617cm" fo:break-before="auto" style:use-optimal-row-height="false"/>
    </style:style>
    <style:style style:name="ro17" style:family="table-row">
      <style:table-row-properties style:row-height="1.561cm" fo:break-before="auto" style:use-optimal-row-height="false"/>
    </style:style>
    <style:style style:name="ro18" style:family="table-row">
      <style:table-row-properties style:row-height="1.683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1.408cm" fo:break-before="auto" style:use-optimal-row-height="false"/>
    </style:style>
    <style:style style:name="ro21" style:family="table-row">
      <style:table-row-properties style:row-height="2.383cm" fo:break-before="auto" style:use-optimal-row-height="false"/>
    </style:style>
    <style:style style:name="ro22" style:family="table-row">
      <style:table-row-properties style:row-height="1.469cm" fo:break-before="auto" style:use-optimal-row-height="false"/>
    </style:style>
    <style:style style:name="ro23" style:family="table-row">
      <style:table-row-properties style:row-height="2.418cm" fo:break-before="auto" style:use-optimal-row-height="false"/>
    </style:style>
    <style:style style:name="ro24" style:family="table-row">
      <style:table-row-properties style:row-height="1.101cm" fo:break-before="auto" style:use-optimal-row-height="false"/>
    </style:style>
    <style:style style:name="ro25" style:family="table-row">
      <style:table-row-properties style:row-height="1.529cm" fo:break-before="auto" style:use-optimal-row-height="false"/>
    </style:style>
    <style:style style:name="ro26" style:family="table-row">
      <style:table-row-properties style:row-height="1.866cm" fo:break-before="auto" style:use-optimal-row-height="false"/>
    </style:style>
    <style:style style:name="ro27" style:family="table-row">
      <style:table-row-properties style:row-height="1.041cm" fo:break-before="auto" style:use-optimal-row-height="false"/>
    </style:style>
    <style:style style:name="ro28" style:family="table-row">
      <style:table-row-properties style:row-height="0.979cm" fo:break-before="auto" style:use-optimal-row-height="false"/>
    </style:style>
    <style:style style:name="ro29" style:family="table-row">
      <style:table-row-properties style:row-height="1.316cm" fo:break-before="auto" style:use-optimal-row-height="false"/>
    </style:style>
    <style:style style:name="ro30" style:family="table-row">
      <style:table-row-properties style:row-height="1.346cm" fo:break-before="auto" style:use-optimal-row-height="false"/>
    </style:style>
    <style:style style:name="ro31" style:family="table-row">
      <style:table-row-properties style:row-height="1.187c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4"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rotation-align="none"/>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3"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4" style:family="text">
      <style:text-properties fo:color="#000000"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ize="11pt" fo:font-style="italic" style:font-size-asian="11pt" style:font-size-complex="11pt" style:font-style-asian="italic" style:font-style-complex="italic"/>
    </style:style>
    <style:style style:name="T5" style:family="text">
      <style:text-properties fo:color="#000000"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tyle="italic" style:font-style-asian="italic" style:font-style-complex="italic" fo:font-size="10pt" style:font-size-asian="10pt" style:font-size-complex="10pt"/>
    </style:style>
    <style:style style:name="T6" style:family="text">
      <style:text-properties fo:color="#000000"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tyle="italic" style:font-style-asian="italic" style:font-style-complex="italic" fo:font-size="11pt" style:font-size-asian="11pt" style:font-size-complex="11pt"/>
    </style:style>
    <style:style style:name="T7" style:family="text">
      <style:text-properties fo:color="#000000" style:font-name="Arial" fo:font-weight="normal" style:text-underline-style="none" style:text-underline-color="font-color" style:text-line-through-type="none" style:text-outline="false" fo:text-shadow="none" style:text-position="0% 100%" style:font-name-complex="Arial" style:font-weight-asian="normal" style:font-weight-complex="normal" fo:font-size="10pt" fo:font-style="normal" style:font-size-asian="10pt" style:font-size-complex="10pt"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xport da Grigli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4" table:default-cell-style-name="ce3"/>
        <table:table-column table:style-name="co7" table:number-columns-repeated="4" table:default-cell-style-name="ce3"/>
        <table:table-column table:style-name="co8" table:default-cell-style-name="ce11"/>
        <table:table-row table:style-name="ro1">
          <table:table-cell table:style-name="ce1" office:value-type="string" calcext:value-type="string">
            <text:p>N.Gen.</text:p>
          </table:table-cell>
          <table:table-cell table:style-name="ce1" office:value-type="string" calcext:value-type="string">
            <text:p>Adozione</text:p>
          </table:table-cell>
          <table:table-cell table:style-name="ce1" office:value-type="string" calcext:value-type="string">
            <text:p>Esec.</text:p>
          </table:table-cell>
          <table:table-cell table:style-name="ce1" office:value-type="string" calcext:value-type="string">
            <text:p>Oggetto</text:p>
          </table:table-cell>
          <table:table-cell table:style-name="ce1" office:value-type="string" calcext:value-type="string">
            <text:p>Ufficio</text:p>
          </table:table-cell>
          <table:table-cell table:style-name="ce9" table:number-columns-repeated="1014"/>
          <table:table-cell table:number-columns-repeated="5"/>
        </table:table-row>
        <table:table-row table:style-name="ro2">
          <table:table-cell table:style-name="ce2" office:value-type="float" office:value="1420" calcext:value-type="float">
            <text:p>1420</text:p>
          </table:table-cell>
          <table:table-cell table:style-name="ce4" office:value-type="date" office:date-value="2021-07-01" calcext:value-type="date">
            <text:p>01/07/2021</text:p>
          </table:table-cell>
          <table:table-cell table:style-name="ce4" office:value-type="date" office:date-value="2021-07-02" calcext:value-type="date">
            <text:p>02/07/2021</text:p>
          </table:table-cell>
          <table:table-cell table:style-name="ce5" office:value-type="string" calcext:value-type="string">
            <text:p>MOSTRA "UNA TERRA DI MEZZO. I LONGOBARDI E LA NASCITA DELLA TOSCANA" - ACQUISTO CONDIZIONATORI PER SALA ESPOSITIVA DEL MUSEO ARCHEOLOGICO E D’ARTE DELLA MAREMMA - ASSUNZIONE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421" calcext:value-type="float">
            <text:p>1421</text:p>
          </table:table-cell>
          <table:table-cell table:style-name="ce4" office:value-type="date" office:date-value="2021-07-01" calcext:value-type="date">
            <text:p>01/07/2021</text:p>
          </table:table-cell>
          <table:table-cell table:style-name="ce4" office:value-type="date" office:date-value="2021-07-13" calcext:value-type="date">
            <text:p>13/07/2021</text:p>
          </table:table-cell>
          <table:table-cell table:style-name="ce5" office:value-type="string" calcext:value-type="string">
            <text:p>IMPEGNO DI SPESA E CONSEGUENTE LIQUIDAZIONE COMPENSI AI MEMBRI ESTERNI DELLE COMMISSIONI ESAMINATRICI NOMINATE CON DETERMINAZIONI N. 377/2021, N. 612/2021 E N. 645/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422" calcext:value-type="float">
            <text:p>1422</text:p>
          </table:table-cell>
          <table:table-cell table:style-name="ce4" office:value-type="date" office:date-value="2021-07-01" calcext:value-type="date">
            <text:p>01/07/2021</text:p>
          </table:table-cell>
          <table:table-cell table:style-name="ce4" office:value-type="date" office:date-value="2021-07-15" calcext:value-type="date">
            <text:p>15/07/2021</text:p>
          </table:table-cell>
          <table:table-cell table:style-name="ce5" office:value-type="string" calcext:value-type="string">
            <text:p>CONCESSIONE CONTRIBUTO MANIFESTAZIONE "U.S. GROSSETO SUMMER CAMP" PRESSO L'IMPIANTO SPORTIVO COMUNALE DI ROSELLE. IMPEGNO SPES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423" calcext:value-type="float">
            <text:p>1423</text:p>
          </table:table-cell>
          <table:table-cell table:style-name="ce4" office:value-type="date" office:date-value="2021-07-01" calcext:value-type="date">
            <text:p>01/07/2021</text:p>
          </table:table-cell>
          <table:table-cell table:style-name="ce4" office:value-type="date" office:date-value="2021-07-02" calcext:value-type="date">
            <text:p>02/07/2021</text:p>
          </table:table-cell>
          <table:table-cell table:style-name="ce5" office:value-type="string" calcext:value-type="string">
            <text:p>ACCORDO QUADRO IN CONFORMITÀ ALL’ART.54 DEL D.LGS 50/2016 PER IL SERVIZIO RIPRODUZIONE E/O STAMPA DI PRODOTTI TIPOGRAFICI DEL COMUNE DI GROSSETO. AFFIDAMENTO FORNITURA STAMPATI PER IL SETTORE AMBIENTE - SERVIZI AMBIENTALI. CIG DERIVATO: Z463248777</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3">
          <table:table-cell table:style-name="ce2" office:value-type="float" office:value="1424" calcext:value-type="float">
            <text:p>1424</text:p>
          </table:table-cell>
          <table:table-cell table:style-name="ce4" office:value-type="date" office:date-value="2021-07-01" calcext:value-type="date">
            <text:p>01/07/2021</text:p>
          </table:table-cell>
          <table:table-cell table:style-name="ce4" office:value-type="date" office:date-value="2021-07-13" calcext:value-type="date">
            <text:p>13/07/2021</text:p>
          </table:table-cell>
          <table:table-cell table:style-name="ce5" office:value-type="string" calcext:value-type="string">
            <text:p><text:span text:style-name="T1">RIMBORSO CONTRIBUTO DI COSTRUZIONE PER ERRATO CALCOLO DEI VOLUMI. SIG. </text:span><text:span text:style-name="T2">omissis</text:span><text:span text:style-name="T3"> - P.E. 2008/1016</text:span></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3">
          <table:table-cell table:style-name="ce2" office:value-type="float" office:value="1425" calcext:value-type="float">
            <text:p>1425</text:p>
          </table:table-cell>
          <table:table-cell table:style-name="ce4" office:value-type="date" office:date-value="2021-07-01" calcext:value-type="date">
            <text:p>01/07/2021</text:p>
          </table:table-cell>
          <table:table-cell table:style-name="ce4" office:value-type="date" office:date-value="2021-07-13" calcext:value-type="date">
            <text:p>13/07/2021</text:p>
          </table:table-cell>
          <table:table-cell table:style-name="ce5" office:value-type="string" calcext:value-type="string">
            <text:p><text:span text:style-name="T1">RESTITUZIONE CONTRIBUTO DI COSTRUZIONE PER ACCESSO ALL'ISTITUTO DELLA PREMIALITA' EX ART. 18 DEL R.U. - P.E. 2011/398 SIG.RA </text:span><text:span text:style-name="T2">omissis</text:span></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4">
          <table:table-cell table:style-name="ce2" office:value-type="float" office:value="1426" calcext:value-type="float">
            <text:p>1426</text:p>
          </table:table-cell>
          <table:table-cell table:style-name="ce4" office:value-type="date" office:date-value="2021-07-01" calcext:value-type="date">
            <text:p>01/07/2021</text:p>
          </table:table-cell>
          <table:table-cell table:style-name="ce4" office:value-type="date" office:date-value="2021-07-06" calcext:value-type="date">
            <text:p>06/07/2021</text:p>
          </table:table-cell>
          <table:table-cell table:style-name="ce5" office:value-type="string" calcext:value-type="string">
            <text:p>D. LGS 65/2017 - PIANO DI AZIONE NAZIONALE PLURIENNALE PER LA PROMOZIONE DEL SISTEMA INTEGRATO DEI SERVIZI DI EDUCAZIONE E ISTRUZIONE. APPROVAZIONE AVVISO PUBBLICO COMUNALE – INTERVENTI PER LA RIDUZIONE DELLE RETTE A CARICO DELLE FAMIGLIE PER LA FREQUENZA DI NIDI E SCUOLE DELL' INFANZIA A GESTIONE DIRETTA/INDIRETTA E PRIVATA.</text:p>
            <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427" calcext:value-type="float">
            <text:p>1427</text:p>
          </table:table-cell>
          <table:table-cell table:style-name="ce4" office:value-type="date" office:date-value="2021-07-01" calcext:value-type="date">
            <text:p>01/07/2021</text:p>
          </table:table-cell>
          <table:table-cell table:style-name="ce4" office:value-type="date" office:date-value="2021-07-02" calcext:value-type="date">
            <text:p>02/07/2021</text:p>
          </table:table-cell>
          <table:table-cell table:style-name="ce5" office:value-type="string" calcext:value-type="string">
            <text:p><text:span text:style-name="T1">PROC. PEN. N. 2015/4957 R.G.N.R. - COMUNE DI GROSSETO / </text:span><text:span text:style-name="T2">omissis</text:span><text:span text:style-name="T3"> – DECRETO DI CITAZIONE IN GRADO DI APPELLO, A SEGUITO DI IMPUGNAZIONE PROPOSTA DAL PROCURATORE GENERALE PRESSO LA CORTE D’APPELLO E DALLE IMPUTATE - GIUDIZIO DI APPELLO– INCARICO DEL PATROCINIO LEGALE ALL'AVV. omissis - CIG Z47310A233</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428" calcext:value-type="float">
            <text:p>1428</text:p>
          </table:table-cell>
          <table:table-cell table:number-columns-repeated="2" table:style-name="ce4" office:value-type="date" office:date-value="2021-07-01" calcext:value-type="date">
            <text:p>01/07/2021</text:p>
          </table:table-cell>
          <table:table-cell table:style-name="ce5" office:value-type="string" calcext:value-type="string">
            <text:p>INTERVENTI DI MANUTENZIONE ORDINARIA E PRONTO INTERVENTO PER LA MESSA IN SICUREZZA DI STRADE COMUNALI URBANE ED EXTRAURBANE – CUP: F56G21000810004 <text:s/>CIG 87718317EE - <text:s/>AFFIDAMENTO DEI LAVORI IN FAVORE DELL'OPERATORE ECONOMICO ARTIGIANA ASFALTI S.R.L. ED EFFICACIA</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429" calcext:value-type="float">
            <text:p>1429</text:p>
          </table:table-cell>
          <table:table-cell table:style-name="ce4" office:value-type="date" office:date-value="2021-07-01" calcext:value-type="date">
            <text:p>01/07/2021</text:p>
          </table:table-cell>
          <table:table-cell table:style-name="ce4" office:value-type="date" office:date-value="2021-07-02" calcext:value-type="date">
            <text:p>02/07/2021</text:p>
          </table:table-cell>
          <table:table-cell table:style-name="ce5" office:value-type="string" calcext:value-type="string">
            <text:p>DIPENDENTE omissis - DIMISSIONI VOLONTARIE DALL’IMPIEGO A DECORRERE DAL 01/07/2021 ULTIMO GIORNO ALLE DIPENDENZE DELL’ENTE 30/06/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5">
          <table:table-cell table:style-name="ce2" office:value-type="float" office:value="1430" calcext:value-type="float">
            <text:p>1430</text:p>
          </table:table-cell>
          <table:table-cell table:style-name="ce4" office:value-type="date" office:date-value="2021-07-01" calcext:value-type="date">
            <text:p>01/07/2021</text:p>
          </table:table-cell>
          <table:table-cell table:style-name="ce4" office:value-type="date" office:date-value="2021-07-02" calcext:value-type="date">
            <text:p>02/07/2021</text:p>
          </table:table-cell>
          <table:table-cell table:style-name="ce5" office:value-type="string" calcext:value-type="string">
            <text:p>SERVIZIO TECNICO PER PRELIEVO E ANALISI CHIMICHE “TERRE E ROCCE DA SCAVO” NELL’AREA DELL’EX CANALE DI BONIFICA DEL DIVERSIVO - AFFIDAMENTO ECOGAM SRL</text:p>
            <text:p>CIG ZA43253EA8</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1431" calcext:value-type="float">
            <text:p>1431</text:p>
          </table:table-cell>
          <table:table-cell table:style-name="ce4" office:value-type="date" office:date-value="2021-07-02" calcext:value-type="date">
            <text:p>02/07/2021</text:p>
          </table:table-cell>
          <table:table-cell table:style-name="ce4" office:value-type="date" office:date-value="2021-07-13" calcext:value-type="date">
            <text:p>13/07/2021</text:p>
          </table:table-cell>
          <table:table-cell table:style-name="ce5" office:value-type="string" calcext:value-type="string">
            <text:p>REINTEGRO CAPITOLO 46511 - IMPEGNO 707/2021 “MANUTENZIONE DEL VERDE PUBBLICO COMUNAL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432" calcext:value-type="float">
            <text:p>1432</text:p>
          </table:table-cell>
          <table:table-cell table:style-name="ce4" office:value-type="date" office:date-value="2021-07-02" calcext:value-type="date">
            <text:p>02/07/2021</text:p>
          </table:table-cell>
          <table:table-cell table:style-name="ce4" office:value-type="date" office:date-value="2021-07-15" calcext:value-type="date">
            <text:p>15/07/2021</text:p>
          </table:table-cell>
          <table:table-cell table:style-name="ce5" office:value-type="string" calcext:value-type="string">
            <text:p><text:s/>INTERVENTI DI MANUTENZIONE ORDINARIA EFFETTUATI DA CONSORZIO <text:s/>6 TOSCANA <text:s/>SUD SULL’ARGINE DESTRO DEL FIUME OMBRONE NEL TRATTO COMPRESO TRA LA RAMPA MAGENTA E LA STRADA DI COLLEGAMENTO AL PONTE IN LOC. LA BARCA IN CORRISPONDENZA DELLA PISTA CICLO – PEDONALE <text:s/>ANNUALITÀ 2021-2023 – IMPEGNO DI SPESA ANNO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433" calcext:value-type="float">
            <text:p>1433</text:p>
          </table:table-cell>
          <table:table-cell table:style-name="ce4" office:value-type="date" office:date-value="2021-07-02" calcext:value-type="date">
            <text:p>02/07/2021</text:p>
          </table:table-cell>
          <table:table-cell table:style-name="ce4" office:value-type="date" office:date-value="2021-07-15" calcext:value-type="date">
            <text:p>15/07/2021</text:p>
          </table:table-cell>
          <table:table-cell table:style-name="ce5" office:value-type="string" calcext:value-type="string">
            <text:p>COMUNE DI GROSSETO/STRAORDINARIO SERVIZIO AFFARI LEGALI ANNO 2021- IMPEGNO DI SPESA</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434" calcext:value-type="float">
            <text:p>1434</text:p>
          </table:table-cell>
          <table:table-cell table:style-name="ce4" office:value-type="date" office:date-value="2021-07-02" calcext:value-type="date">
            <text:p>02/07/2021</text:p>
          </table:table-cell>
          <table:table-cell table:style-name="ce4" office:value-type="date" office:date-value="2021-07-19" calcext:value-type="date">
            <text:p>19/07/2021</text:p>
          </table:table-cell>
          <table:table-cell table:style-name="ce5" office:value-type="string" calcext:value-type="string">
            <text:p>COMUNE DI GROSSETO / LIQUIDAZIONE SPESE DI LITE SENTENZE RELATIVE AL CODICE DELLA STRADA EMESSE DAL GIUDICE DI PACE DI GROSSETO NN. 311/2021- 312/2021 - 332-2021 - 356/2021 <text:s/>E N. 760/2021 <text:s/>DEL GIUDICE DI PACE DI S.M. CAPUA VETERE. IMPEGNO DI SPESA</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435" calcext:value-type="float">
            <text:p>1435</text:p>
          </table:table-cell>
          <table:table-cell table:style-name="ce4" office:value-type="date" office:date-value="2021-07-02" calcext:value-type="date">
            <text:p>02/07/2021</text:p>
          </table:table-cell>
          <table:table-cell table:style-name="ce4" office:value-type="date" office:date-value="2021-07-16" calcext:value-type="date">
            <text:p>16/07/2021</text:p>
          </table:table-cell>
          <table:table-cell table:style-name="ce5" office:value-type="string" calcext:value-type="string">
            <text:p>COMUNE DI GROSSETO/ SPESE DI SENTENZA N. 45/2021 EMESSA DAL GIUDICE DEL TRIBUNALE DI GROSSETO SEZ. LAVORO <text:s/>- IMPEGNO DI SPESA E LIQUIDAZION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5">
          <table:table-cell table:style-name="ce2" office:value-type="float" office:value="1436" calcext:value-type="float">
            <text:p>1436</text:p>
          </table:table-cell>
          <table:table-cell table:style-name="ce4" office:value-type="date" office:date-value="2021-07-02" calcext:value-type="date">
            <text:p>02/07/2021</text:p>
          </table:table-cell>
          <table:table-cell table:style-name="ce4" office:value-type="date" office:date-value="2021-07-13" calcext:value-type="date">
            <text:p>13/07/2021</text:p>
          </table:table-cell>
          <table:table-cell table:style-name="ce5" office:value-type="string" calcext:value-type="string">
            <text:p>LAVORO STRAORDINARIO PERSONALE DEL SETTORE LAVORI PUBBLICI, MOBILITÀ E MANUTENZIONI</text:p>
            <text:p>IMPLEMENTAZIONE DELL’IMPEGNO DI SPESA ANNO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437" calcext:value-type="float">
            <text:p>1437</text:p>
          </table:table-cell>
          <table:table-cell table:style-name="ce4" office:value-type="date" office:date-value="2021-07-02" calcext:value-type="date">
            <text:p>02/07/2021</text:p>
          </table:table-cell>
          <table:table-cell table:style-name="ce4" office:value-type="date" office:date-value="2021-07-16" calcext:value-type="date">
            <text:p>16/07/2021</text:p>
          </table:table-cell>
          <table:table-cell table:style-name="ce5" office:value-type="string" calcext:value-type="string">
            <text:p>ATTIVAZIONE DEL SERVIZIO CON AUTOBOTTE E CONSEGUENTE ATTIVAZIONE DEI TURNI DI REPERIBILITÀ AUTISTI NEL PERIODO AD ALTO RISCHIO AIB - ANNO 2021.</text:p>
          </table:table-cell>
          <table:table-cell table:style-name="ce5" office:value-type="string" calcext:value-type="string">
            <text:p>PROTEZIONE CIVILE</text:p>
          </table:table-cell>
          <table:table-cell table:style-name="ce10" table:number-columns-repeated="1014"/>
          <table:table-cell table:number-columns-repeated="5"/>
        </table:table-row>
        <table:table-row table:style-name="ro2">
          <table:table-cell table:style-name="ce2" office:value-type="float" office:value="1438" calcext:value-type="float">
            <text:p>1438</text:p>
          </table:table-cell>
          <table:table-cell table:style-name="ce4" office:value-type="date" office:date-value="2021-07-02" calcext:value-type="date">
            <text:p>02/07/2021</text:p>
          </table:table-cell>
          <table:table-cell table:style-name="ce4" office:value-type="date" office:date-value="2021-07-13" calcext:value-type="date">
            <text:p>13/07/2021</text:p>
          </table:table-cell>
          <table:table-cell table:style-name="ce5" office:value-type="string" calcext:value-type="string">
            <text:p>RIMBORSO QUOTA DI COMPARTECIPAZIONE AL SERVIZIO MENSA <text:s/>A.S. 2020/21- ACCERTAMENTO E IMPEGNO DI SPESA</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439" calcext:value-type="float">
            <text:p>1439</text:p>
          </table:table-cell>
          <table:table-cell table:style-name="ce4" office:value-type="date" office:date-value="2021-07-02" calcext:value-type="date">
            <text:p>02/07/2021</text:p>
          </table:table-cell>
          <table:table-cell table:style-name="ce4" office:value-type="date" office:date-value="2021-07-16" calcext:value-type="date">
            <text:p>16/07/2021</text:p>
          </table:table-cell>
          <table:table-cell table:style-name="ce5" office:value-type="string" calcext:value-type="string">
            <text:p>ALLESTIMENTO PUNTO DI PRIMO SOCCORSO IN ZONA PROSPICIENTE L'ARENILE DEMANIALE IN PRINCIPINA A MARE RIFERITO A PARTE DEL PIANO COLLETTIVO DI SALVATAGGIO 2021. <text:s/>AFFIDAMENTO E IMPEGNO DI SPESA. CIG ZCC3236807.</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6">
          <table:table-cell table:style-name="ce2" office:value-type="float" office:value="1441" calcext:value-type="float">
            <text:p>1441</text:p>
          </table:table-cell>
          <table:table-cell table:style-name="ce4" office:value-type="date" office:date-value="2021-07-05" calcext:value-type="date">
            <text:p>05/07/2021</text:p>
          </table:table-cell>
          <table:table-cell table:style-name="ce4" office:value-type="date" office:date-value="2021-07-19" calcext:value-type="date">
            <text:p>19/07/2021</text:p>
          </table:table-cell>
          <table:table-cell table:style-name="ce5" office:value-type="string" calcext:value-type="string">
            <text:p>“LAVORI DI PULIZIA, MESSA IN SICUREZZA E SOSTITUZIONE DI PARAPETTO DI PROTEZIONE DELLA TERRAZZA DEL DEPOSITO DELL'ACQUA SUL BASTIONE MAIANO DELLE MURA MEDICEE DI GROSSETO”</text:p>
            <text:p>CUP: F58C20000110004 - CIG: 8593055D4D</text:p>
            <text:p>SERVIZIO TECNICO DI DIREZIONE LAVORI, CONTABILITÀ, REDAZIONE DEL CERTIFICATO DI REGOLARE ESECUZIONE E COORDINATORE DELLA SICUREZZA IN FASE DI ESECUZIONE.</text:p>
            <text:p>AFFIDAMENTO ALL’ARCH. Omissis</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442" calcext:value-type="float">
            <text:p>1442</text:p>
          </table:table-cell>
          <table:table-cell table:number-columns-repeated="2" table:style-name="ce4" office:value-type="date" office:date-value="2021-07-05" calcext:value-type="date">
            <text:p>05/07/2021</text:p>
          </table:table-cell>
          <table:table-cell table:style-name="ce5" office:value-type="string" calcext:value-type="string">
            <text:p>SAF45 - VALIDAZIONE ISTANZE AVENTI DIRITTO AI CONTRIBUTI DI CUI ALLA L. R. T. 73/2018.</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443" calcext:value-type="float">
            <text:p>1443</text:p>
          </table:table-cell>
          <table:table-cell table:style-name="ce4" office:value-type="date" office:date-value="2021-07-05" calcext:value-type="date">
            <text:p>05/07/2021</text:p>
          </table:table-cell>
          <table:table-cell table:style-name="ce4" office:value-type="date" office:date-value="2021-07-16" calcext:value-type="date">
            <text:p>16/07/2021</text:p>
          </table:table-cell>
          <table:table-cell table:style-name="ce5" office:value-type="string" calcext:value-type="string">
            <text:p>ISCRIZIONE DI N. 4 DIPENDENTI DEL SETTORE GESTIONE DEL TERRITORIO AL CORSO ORGANIZZATO DALL'ORDINE DEGLI INGEGNERI DELLA PROVINCIA DI GROSSETO IL GIORNO 7 LUGLIO 2021- LA DISCIPLINA DEL TERRITORIO RURAL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444" calcext:value-type="float">
            <text:p>1444</text:p>
          </table:table-cell>
          <table:table-cell table:style-name="ce4" office:value-type="date" office:date-value="2021-07-05" calcext:value-type="date">
            <text:p>05/07/2021</text:p>
          </table:table-cell>
          <table:table-cell table:style-name="ce4" office:value-type="date" office:date-value="2021-07-13" calcext:value-type="date">
            <text:p>13/07/2021</text:p>
          </table:table-cell>
          <table:table-cell table:style-name="ce5" office:value-type="string" calcext:value-type="string">
            <text:p>DETERMINAZIONI N. 714-783 820- 908/2021: ASSUNZIONE SCORRIMENTO GRADUATORIA PER ASSUNZIONE CANDIDATO COLLOCATO IN 12° POSIZIONE NEL CONCORSO PUBBLICO INDETTO CON DETERMINAZIONE N. 2078/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445" calcext:value-type="float">
            <text:p>1445</text:p>
          </table:table-cell>
          <table:table-cell table:style-name="ce4" office:value-type="date" office:date-value="2021-07-05" calcext:value-type="date">
            <text:p>05/07/2021</text:p>
          </table:table-cell>
          <table:table-cell table:style-name="ce4" office:value-type="date" office:date-value="2021-07-16" calcext:value-type="date">
            <text:p>16/07/2021</text:p>
          </table:table-cell>
          <table:table-cell table:style-name="ce5" office:value-type="string" calcext:value-type="string">
            <text:p>TEMPI PROLUNGATI ESTIVI, A.S. 2020/2021 – ACCERTAMENTO RELATIVA QUOTA DI COMPARTECIPAZIONE</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5">
          <table:table-cell table:style-name="ce2" office:value-type="float" office:value="1446" calcext:value-type="float">
            <text:p>1446</text:p>
          </table:table-cell>
          <table:table-cell table:style-name="ce4" office:value-type="date" office:date-value="2021-07-05" calcext:value-type="date">
            <text:p>05/07/2021</text:p>
          </table:table-cell>
          <table:table-cell table:style-name="ce4" office:value-type="date" office:date-value="2021-07-19" calcext:value-type="date">
            <text:p>19/07/2021</text:p>
          </table:table-cell>
          <table:table-cell table:style-name="ce5" office:value-type="string" calcext:value-type="string">
            <text:p>LAVORI DI “PITTURA E MANUTENZIONE ORDINARIA DELLE PARETI DELLA SCUOLA PRIMARIA ELEMENTARE DI VIA ROVETTA”.</text:p>
            <text:p>APPROVAZIONE PERIZIA ED AFFIDAMENTO ALLA DITTA FOCACCI DI GIOVAGNOLI DAVID &amp; C. S.N.C.</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1447" calcext:value-type="float">
            <text:p>1447</text:p>
          </table:table-cell>
          <table:table-cell table:style-name="ce4" office:value-type="date" office:date-value="2021-07-06" calcext:value-type="date">
            <text:p>06/07/2021</text:p>
          </table:table-cell>
          <table:table-cell table:style-name="ce4" office:value-type="date" office:date-value="2021-07-16" calcext:value-type="date">
            <text:p>16/07/2021</text:p>
          </table:table-cell>
          <table:table-cell table:style-name="ce5" office:value-type="string" calcext:value-type="string">
            <text:p>ALLACCIAMENTO ALLA RETE DI DISTRIBUZIONE DEL GAS METANO DELL’IMPIANTO SPORTIVO SITO IN VIA LEONCAVALLO A GROSSETO.</text:p>
            <text:p>IMPEGNO A GERGAS S.P.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448" calcext:value-type="float">
            <text:p>1448</text:p>
          </table:table-cell>
          <table:table-cell table:style-name="ce4" office:value-type="date" office:date-value="2021-07-06" calcext:value-type="date">
            <text:p>06/07/2021</text:p>
          </table:table-cell>
          <table:table-cell table:style-name="ce4" office:value-type="date" office:date-value="2021-07-13" calcext:value-type="date">
            <text:p>13/07/2021</text:p>
          </table:table-cell>
          <table:table-cell table:style-name="ce5" office:value-type="string" calcext:value-type="string">
            <text:p>CONTRIBUTO PACCHETTO SCUOLA, A.S. 2020/2021- RESTITUZIONE SOMMA INDEBITAMENTE PERCEPITA</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449" calcext:value-type="float">
            <text:p>1449</text:p>
          </table:table-cell>
          <table:table-cell table:style-name="ce4" office:value-type="date" office:date-value="2021-07-06" calcext:value-type="date">
            <text:p>06/07/2021</text:p>
          </table:table-cell>
          <table:table-cell table:style-name="ce4" office:value-type="date" office:date-value="2021-07-13" calcext:value-type="date">
            <text:p>13/07/2021</text:p>
          </table:table-cell>
          <table:table-cell table:style-name="ce5" office:value-type="string" calcext:value-type="string">
            <text:p>CONSORZIO 6 TOSCANA SUD; IMPEGNO DI SPESA PER PAGAMENTO AVVISO 020200200422340 QUOTA IRRIGAZIONE 2020.</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4">
          <table:table-cell table:style-name="ce2" office:value-type="float" office:value="1450" calcext:value-type="float">
            <text:p>1450</text:p>
          </table:table-cell>
          <table:table-cell table:number-columns-repeated="2" table:style-name="ce4" office:value-type="date" office:date-value="2021-07-06" calcext:value-type="date">
            <text:p>06/07/2021</text:p>
          </table:table-cell>
          <table:table-cell table:style-name="ce5" office:value-type="string" calcext:value-type="string">
            <text:p>AVVISO PER LA SELEZIONE DI GIOVANI PER IL PROGETTO DI SERVIZIO CIVILE REGIONALE “COMUNICARE AL CITTADINO”, FINANZIATO CON IL FSC 2014-2020-APPROVAZIONE GRADUATORIA DEFINITIVA</text:p>
            <text:p/>
            <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451" calcext:value-type="float">
            <text:p>1451</text:p>
          </table:table-cell>
          <table:table-cell table:number-columns-repeated="2" table:style-name="ce4" office:value-type="date" office:date-value="2021-07-06" calcext:value-type="date">
            <text:p>06/07/2021</text:p>
          </table:table-cell>
          <table:table-cell table:style-name="ce5" office:value-type="string" calcext:value-type="string">
            <text:p>RETTIFICA D.D. N° 1367 DEL 24.06.2021 AVENTE PER OGGETTO: "D.D. N°1181 DEL 31.05.2021 - AVVISO DI MANIFESTAZIONE D'INTERESSE PER L'INDIVIDUAZIOE DI SOGGETTI REALIZZATORI DELL'ALLESTIMENTO, NELLA STAGIONE BALNEARE 2021, DI AREE LUDICO-RICREATIVE SULL'ARENILE DI MARINA DI GROSSETO - AFFIDAMENTO DELLA GESTIONE ALLE ASSOCIAZIONI NON LUCRATIVE PARTECIPANTI ALL'AVVISO".</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452" calcext:value-type="float">
            <text:p>1452</text:p>
          </table:table-cell>
          <table:table-cell table:number-columns-repeated="2" table:style-name="ce4" office:value-type="date" office:date-value="2021-07-06" calcext:value-type="date">
            <text:p>06/07/2021</text:p>
          </table:table-cell>
          <table:table-cell table:style-name="ce5" office:value-type="string" calcext:value-type="string">
            <text:p>ASSEGNAZIONE ORDINARIA DELL'ALLOGGIO DI ERP N. 808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453" calcext:value-type="float">
            <text:p>1453</text:p>
          </table:table-cell>
          <table:table-cell table:number-columns-repeated="2" table:style-name="ce4" office:value-type="date" office:date-value="2021-07-06" calcext:value-type="date">
            <text:p>06/07/2021</text:p>
          </table:table-cell>
          <table:table-cell table:style-name="ce5" office:value-type="string" calcext:value-type="string">
            <text:p>ASSEGNAZIONE ORDINARIA DELL'ALLOGGIO DI ERP N. 813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454" calcext:value-type="float">
            <text:p>1454</text:p>
          </table:table-cell>
          <table:table-cell table:number-columns-repeated="2" table:style-name="ce4" office:value-type="date" office:date-value="2021-07-06" calcext:value-type="date">
            <text:p>06/07/2021</text:p>
          </table:table-cell>
          <table:table-cell table:style-name="ce5" office:value-type="string" calcext:value-type="string">
            <text:p>ASSEGNAZIONE ORDINARIA DELL'ALLOGGIO DI ERP N. 7177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455" calcext:value-type="float">
            <text:p>1455</text:p>
          </table:table-cell>
          <table:table-cell table:number-columns-repeated="2" table:style-name="ce4" office:value-type="date" office:date-value="2021-07-06" calcext:value-type="date">
            <text:p>06/07/2021</text:p>
          </table:table-cell>
          <table:table-cell table:style-name="ce5" office:value-type="string" calcext:value-type="string">
            <text:p>CANCELLAZIONE DAL REGISTRO REGIONALE DELLE ASSOCIAZIONI DI PROMOZIONE SOCIALE – ARTICOLAZIONE PROVINCIALE DI GROSSETO – DELL'ASSOCIAZIONE "ARS MAREMMA APS" omissis</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1456" calcext:value-type="float">
            <text:p>1456</text:p>
          </table:table-cell>
          <table:table-cell table:number-columns-repeated="2" table:style-name="ce4" office:value-type="date" office:date-value="2021-07-06" calcext:value-type="date">
            <text:p>06/07/2021</text:p>
          </table:table-cell>
          <table:table-cell table:style-name="ce5" office:value-type="string" calcext:value-type="string">
            <text:p>ASSEGNAZIONE ORDINARIA DELL'ALLOGGIO DI ERP N. 7254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457" calcext:value-type="float">
            <text:p>1457</text:p>
          </table:table-cell>
          <table:table-cell table:style-name="ce4" office:value-type="date" office:date-value="2021-07-06" calcext:value-type="date">
            <text:p>06/07/2021</text:p>
          </table:table-cell>
          <table:table-cell table:style-name="ce4" office:value-type="date" office:date-value="2021-07-13" calcext:value-type="date">
            <text:p>13/07/2021</text:p>
          </table:table-cell>
          <table:table-cell table:style-name="ce5" office:value-type="string" calcext:value-type="string">
            <text:p>DOTT.SSA omissis - TRASFERIMENTO AL COMUNE DI GROSSETO ESTAR - SEZIONE TERRITORIALE SUD EST MEDIANTE L'ISTITUTO DELLA MOBILITÀ FRA ENTI (ART. 30 DEL D.LGS. N. 165/2001), A DECORRERE DAL 1° SETTEMBRE 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458" calcext:value-type="float">
            <text:p>1458</text:p>
          </table:table-cell>
          <table:table-cell table:style-name="ce4" office:value-type="date" office:date-value="2021-07-06" calcext:value-type="date">
            <text:p>06/07/2021</text:p>
          </table:table-cell>
          <table:table-cell table:style-name="ce4" office:value-type="date" office:date-value="2021-07-22" calcext:value-type="date">
            <text:p>22/07/2021</text:p>
          </table:table-cell>
          <table:table-cell table:style-name="ce5" office:value-type="string" calcext:value-type="string">
            <text:p>AFFIDAMENTO INCARICO PROFESSIONALE PER L'AGGIORNAMENTO CATASTALE, COMPRESI TUTTI GLI ADEMPIMENTI NECESSARI RELATIVAMENTE A CINQUE STRUTTURE DI PROPRIETÀ COMUNALE, ALLE PERTINENZE ESTERNE ED AGLI EDIFICI, MANUFATTI DI SERVIZIO DEL MEDESIMO, NONCHÈ DELLA VIABILITÀ E PARCHEGGI PUBBLICI CIRCOSTANTI E CONFINANTI. SMART CIG <text:s/>Z933236955.</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459" calcext:value-type="float">
            <text:p>1459</text:p>
          </table:table-cell>
          <table:table-cell table:style-name="ce4" office:value-type="date" office:date-value="2021-07-06" calcext:value-type="date">
            <text:p>06/07/2021</text:p>
          </table:table-cell>
          <table:table-cell table:style-name="ce4" office:value-type="date" office:date-value="2021-07-15" calcext:value-type="date">
            <text:p>15/07/2021</text:p>
          </table:table-cell>
          <table:table-cell table:style-name="ce5" office:value-type="string" calcext:value-type="string">
            <text:p>SELEZIONE PUBBLICA PER ESAMI PER LA FORMAZIONE DI UNA GRADUATORIA PER ASSUNZIONI A TEMPO PIENO E DETERMINATO PER 6 (SEI) MESI NON RINNOVABILI NEL PROFILO DI “AGENTE DI POLIZIA MUNICIPALE” CAT. C -POSIZIONE ECONOMICA DI ACCESSO C1 DEL VIGENTE CCNL COMPARTO FUNZIONI LOCALI. – SCORRIMENTO DELLA GRADUATORIA APPROVATA CON D.D. N. 829/2021 PER N. 6 POS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460" calcext:value-type="float">
            <text:p>1460</text:p>
          </table:table-cell>
          <table:table-cell table:style-name="ce4" office:value-type="date" office:date-value="2021-07-06" calcext:value-type="date">
            <text:p>06/07/2021</text:p>
          </table:table-cell>
          <table:table-cell table:style-name="ce4" office:value-type="date" office:date-value="2021-07-20" calcext:value-type="date">
            <text:p>20/07/2021</text:p>
          </table:table-cell>
          <table:table-cell table:style-name="ce5" office:value-type="string" calcext:value-type="string">
            <text:p>PROCEDURA DI GARA NEGOZIATA SENZA BANDO PREVIA MANIFESTAZIONE DI INTERESSE SVOLTA IN MODALITÀ TELEMATICA, PER L'AFFIDAMENTO DEL SERVIZIO DI MONITORAGGIO AMBIENTALE DEL SIR “LE STRILLAIE” AI SENSI DELL’ART 1 COMMA 2 LETT. B DEL D.L. 16/07/2020, N. 76, RECANTE “MISURE URGENTI PER LA SEMPLIFICAZIONE E L’INNOVAZIONE DIGITALE”, CONVERTITO, CON MODIFICAZIONI, IN LEGGE 11/09/2020, N. 120, DA AGGIUDICARE CON IL CRITERIO DELL’OFFERTA ECONOMICAMENTE PIÙ VANTAGGIOSA – CIG 8646965540. AGGIUDICAZIONE E DISPOSIZIONE DELL'ESECUZIONE D'URGENZA AI SENSI DELL'ART. 32, COMMI 8 E 13 DEL D.LGS. 50/2016 E SS.MM.II, <text:s/>E ART. 8, CO. 1, LETT. A) DEL D.L. 76/2020, CONVERTITO IN LEGGE 11/09/2020, N. 120</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1461" calcext:value-type="float">
            <text:p>1461</text:p>
          </table:table-cell>
          <table:table-cell table:style-name="ce4" office:value-type="date" office:date-value="2021-07-06" calcext:value-type="date">
            <text:p>06/07/2021</text:p>
          </table:table-cell>
          <table:table-cell table:style-name="ce4" office:value-type="date" office:date-value="2021-07-07" calcext:value-type="date">
            <text:p>07/07/2021</text:p>
          </table:table-cell>
          <table:table-cell table:style-name="ce5" office:value-type="string" calcext:value-type="string">
            <text:p>FORNITURA DI UNA INTEGRAZIONE TRA LA SUITE HYPERSIC APKAPPA E LA PROCEDURA DI PROTOCOLLO INFORMATICO SICRAWEB MAGGIOLI - CIG ZBB325C065</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4">
          <table:table-cell table:style-name="ce2" office:value-type="float" office:value="1462" calcext:value-type="float">
            <text:p>1462</text:p>
          </table:table-cell>
          <table:table-cell table:style-name="ce4" office:value-type="date" office:date-value="2021-07-06" calcext:value-type="date">
            <text:p>06/07/2021</text:p>
          </table:table-cell>
          <table:table-cell table:style-name="ce4" office:value-type="date" office:date-value="2021-07-19" calcext:value-type="date">
            <text:p>19/07/2021</text:p>
          </table:table-cell>
          <table:table-cell table:style-name="ce5" office:value-type="string" calcext:value-type="string">
            <text:p>LAVORI DI “ABBATTIMENTO DELLE BARRIERE ARCHITETTONICHE MEDIANTE LA COSTRUZIONE DI RAMPE DI ACCESSO PER DIVERSAMENTE ABILI, PRESSO LA SCUOLA ELEMENTARE DI VIA CAPODISTRIA (GR)”</text:p>
            <text:p>AFFIDAMENTO LAVORI ALL’OPERATORE ECONOMICO DMF PROJECT EDILIZIA GENERALE S.R.L.</text:p>
            <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1463" calcext:value-type="float">
            <text:p>1463</text:p>
          </table:table-cell>
          <table:table-cell table:style-name="ce4" office:value-type="date" office:date-value="2021-07-06" calcext:value-type="date">
            <text:p>06/07/2021</text:p>
          </table:table-cell>
          <table:table-cell table:style-name="ce4" office:value-type="date" office:date-value="2021-07-19" calcext:value-type="date">
            <text:p>19/07/2021</text:p>
          </table:table-cell>
          <table:table-cell table:style-name="ce5" office:value-type="string" calcext:value-type="string">
            <text:p>LAVORI DI “RIFACIMENTO SERVIZI IGIENICI AL PIANO TERRA CON REALIZZAZIONE DI WC DISABILI, PRESSO LA SCUOLA ELEMENTARE DI VIA CORELLI (GR)”</text:p>
            <text:p>AFFIDAMENTO LAVORI ALL’OPERATORE ECONOMICO DECOS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1464" calcext:value-type="float">
            <text:p>1464</text:p>
          </table:table-cell>
          <table:table-cell table:style-name="ce4" office:value-type="date" office:date-value="2021-07-06" calcext:value-type="date">
            <text:p>06/07/2021</text:p>
          </table:table-cell>
          <table:table-cell table:style-name="ce4" office:value-type="date" office:date-value="2021-07-16" calcext:value-type="date">
            <text:p>16/07/2021</text:p>
          </table:table-cell>
          <table:table-cell table:style-name="ce5" office:value-type="string" calcext:value-type="string">
            <text:p>PARTECIPAZIONE DEL COMUNE DI GROSSETO A FONDAZIONE “POLO UNIVERSITARIO GROSSETANO” - ASSUNZIONE IMPEGNO DI SPESA CONTRIBUTO VOLONTARIO AFFERENTE L'ANNO 2020.</text:p>
            <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466" calcext:value-type="float">
            <text:p>1466</text:p>
          </table:table-cell>
          <table:table-cell table:style-name="ce4" office:value-type="date" office:date-value="2021-07-06" calcext:value-type="date">
            <text:p>06/07/2021</text:p>
          </table:table-cell>
          <table:table-cell table:style-name="ce4" office:value-type="date" office:date-value="2021-07-13" calcext:value-type="date">
            <text:p>13/07/2021</text:p>
          </table:table-cell>
          <table:table-cell table:style-name="ce5" office:value-type="string" calcext:value-type="string">
            <text:p>REPERIBILITÀ PER PERSONALE AUTISTA DI RAPPRESENTANZA. LIQUIDAZIONE <text:s/>MESE DI MAGGIO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1467" calcext:value-type="float">
            <text:p>1467</text:p>
          </table:table-cell>
          <table:table-cell table:style-name="ce4" office:value-type="date" office:date-value="2021-07-06" calcext:value-type="date">
            <text:p>06/07/2021</text:p>
          </table:table-cell>
          <table:table-cell table:style-name="ce4" office:value-type="date" office:date-value="2021-07-13" calcext:value-type="date">
            <text:p>13/07/2021</text:p>
          </table:table-cell>
          <table:table-cell table:style-name="ce5" office:value-type="string" calcext:value-type="string">
            <text:p>STRAORDINARIO PER PERSONALE AUTISTA DI RAPPRESENTANZA. LIQUIDAZIONE MESE DI MAGGIO 2021</text:p>
            <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468" calcext:value-type="float">
            <text:p>1468</text:p>
          </table:table-cell>
          <table:table-cell table:style-name="ce4" office:value-type="date" office:date-value="2021-07-06" calcext:value-type="date">
            <text:p>06/07/2021</text:p>
          </table:table-cell>
          <table:table-cell table:style-name="ce4" office:value-type="date" office:date-value="2021-07-09" calcext:value-type="date">
            <text:p>09/07/2021</text:p>
          </table:table-cell>
          <table:table-cell table:style-name="ce5" office:value-type="string" calcext:value-type="string">
            <text:p>AVVIO DELLE SELEZIONI INTERNE PER TITOLI ED ESAMI FINALIZZATE ALLA PROGRESSIONE VERTICALE AI SENSI DELL’ART. 22, COMMA 15 DEL D.LGS. 75/2017, RISERVATE AL PERSONALE DI RUOLO DEL COMUNE DI GROSSETO, PER LA COPERTURA DI N. 2 POSTI A TEMPO PIENO E INDETERMINATO DI ISTRUTTORE DIRETTIVO AMMINISTRATIVO CAT. D E DI N. 1 POSTO A TEMPO PIENO E INDETERMINATO DI ISTRUTTORE AMMINISTRATIVO CAT. C</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5">
          <table:table-cell table:style-name="ce2" office:value-type="float" office:value="1469" calcext:value-type="float">
            <text:p>1469</text:p>
          </table:table-cell>
          <table:table-cell table:style-name="ce4" office:value-type="date" office:date-value="2021-07-06" calcext:value-type="date">
            <text:p>06/07/2021</text:p>
          </table:table-cell>
          <table:table-cell table:style-name="ce4" office:value-type="date" office:date-value="2021-07-14" calcext:value-type="date">
            <text:p>14/07/2021</text:p>
          </table:table-cell>
          <table:table-cell table:style-name="ce5" office:value-type="string" calcext:value-type="string">
            <text:p>REPERIBILITÀ PER PERSONALE AUTISTA DI RAPPRESENTANZA. LIQUIDAZIONE MESE DI GIUGNO 2021</text:p>
            <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470" calcext:value-type="float">
            <text:p>1470</text:p>
          </table:table-cell>
          <table:table-cell table:style-name="ce4" office:value-type="date" office:date-value="2021-07-06" calcext:value-type="date">
            <text:p>06/07/2021</text:p>
          </table:table-cell>
          <table:table-cell table:style-name="ce4" office:value-type="date" office:date-value="2021-07-13" calcext:value-type="date">
            <text:p>13/07/2021</text:p>
          </table:table-cell>
          <table:table-cell table:style-name="ce5" office:value-type="string" calcext:value-type="string">
            <text:p>SERVIZIO DI REPERIBILITA’ E PRONTO INTERVENTO. LIQUIDAZIONE INDENNITA’ DI REPERIBILITA’ GIUGNO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471" calcext:value-type="float">
            <text:p>1471</text:p>
          </table:table-cell>
          <table:table-cell table:style-name="ce4" office:value-type="date" office:date-value="2021-07-06" calcext:value-type="date">
            <text:p>06/07/2021</text:p>
          </table:table-cell>
          <table:table-cell table:style-name="ce4" office:value-type="date" office:date-value="2021-07-15" calcext:value-type="date">
            <text:p>15/07/2021</text:p>
          </table:table-cell>
          <table:table-cell table:style-name="ce5" office:value-type="string" calcext:value-type="string">
            <text:p>SERVIZIO DI REPERIBILITA’ E PRONTO INTERVENTO. LIQUIDAZIONE LAVORO STRAORDINARIO GIUGNO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1472" calcext:value-type="float">
            <text:p>1472</text:p>
          </table:table-cell>
          <table:table-cell table:style-name="ce4" office:value-type="date" office:date-value="2021-07-06" calcext:value-type="date">
            <text:p>06/07/2021</text:p>
          </table:table-cell>
          <table:table-cell table:style-name="ce4" office:value-type="date" office:date-value="2021-07-14" calcext:value-type="date">
            <text:p>14/07/2021</text:p>
          </table:table-cell>
          <table:table-cell table:style-name="ce5" office:value-type="string" calcext:value-type="string">
            <text:p>STRAORDINARIO PER PERSONALE AUTISTA DI RAPPRESENTANZA. LIQUIDAZIONE MESE DI GIUGNO 2021</text:p>
            <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473" calcext:value-type="float">
            <text:p>1473</text:p>
          </table:table-cell>
          <table:table-cell table:style-name="ce4" office:value-type="date" office:date-value="2021-07-06" calcext:value-type="date">
            <text:p>06/07/2021</text:p>
          </table:table-cell>
          <table:table-cell table:style-name="ce4" office:value-type="date" office:date-value="2021-07-16" calcext:value-type="date">
            <text:p>16/07/2021</text:p>
          </table:table-cell>
          <table:table-cell table:style-name="ce5" office:value-type="string" calcext:value-type="string">
            <text:p>INCANTO AL RIALZO LIBERO CON PROCEDURA OFFERTE SEGRETE PER ALIENAZIONE DI IMMOBILI DI PROPRIETÀ COMUNALE DI CUI AL PIANO DELLE ALIENAZIONI E VALORIZZAZIONI IMMOBILIARI COMUNALI 2021-2023. AFFIDAMENTO E IMPEGNO DI SPESA PER PUBBLICAZIONI SU QUOTIDIANI. SMART CIG ZF7325EEF6.</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3">
          <table:table-cell table:style-name="ce2" office:value-type="float" office:value="1474" calcext:value-type="float">
            <text:p>1474</text:p>
          </table:table-cell>
          <table:table-cell table:style-name="ce4" office:value-type="date" office:date-value="2021-07-06" calcext:value-type="date">
            <text:p>06/07/2021</text:p>
          </table:table-cell>
          <table:table-cell table:style-name="ce4" office:value-type="date" office:date-value="2021-07-15" calcext:value-type="date">
            <text:p>15/07/2021</text:p>
          </table:table-cell>
          <table:table-cell table:style-name="ce5" office:value-type="string" calcext:value-type="string">
            <text:p><text:span text:style-name="T1">P.E.E.P. SUGHERELLA IN GROSSETO CAPOLUOGO; LOTTO N. 8. TRASFORMAZIONE DIRITTO DI SUPERFICIE IN DIRITTO DI PROPRIETÀ EX LEGGE N. 448/1998. ACCERTAMENTO E MODIFICA DELLA CONVENZIONE; SIGG.RI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475" calcext:value-type="float">
            <text:p>1475</text:p>
          </table:table-cell>
          <table:table-cell table:style-name="ce4" office:value-type="date" office:date-value="2021-07-07" calcext:value-type="date">
            <text:p>07/07/2021</text:p>
          </table:table-cell>
          <table:table-cell table:style-name="ce4" office:value-type="date" office:date-value="2021-07-13" calcext:value-type="date">
            <text:p>13/07/2021</text:p>
          </table:table-cell>
          <table:table-cell table:style-name="ce5" office:value-type="string" calcext:value-type="string">
            <text:p>STRAORDINARI DIPENDENTI SETTORE LAVORI PUBBLICI, MANUTENZIONI E MOBILITÀ – SERVIZIO EDILIZIA PUBBLICA. LIQUIDAZIONE STRAORDINARI MAGGIO 2021</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476" calcext:value-type="float">
            <text:p>1476</text:p>
          </table:table-cell>
          <table:table-cell table:style-name="ce4" office:value-type="date" office:date-value="2021-07-07" calcext:value-type="date">
            <text:p>07/07/2021</text:p>
          </table:table-cell>
          <table:table-cell table:style-name="ce4" office:value-type="date" office:date-value="2021-07-16" calcext:value-type="date">
            <text:p>16/07/2021</text:p>
          </table:table-cell>
          <table:table-cell table:style-name="ce5" office:value-type="string" calcext:value-type="string">
            <text:p>AFFIDAMENTO MEDIANTE ORDINE DIRETTO DI ACQUISTO SU MEPA DELLA FORNITURA DI N.5 ARMADI CON ANTE BORDATE ABS CON DIVISORIO. CIG: Z67323D226.</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477" calcext:value-type="float">
            <text:p>1477</text:p>
          </table:table-cell>
          <table:table-cell table:style-name="ce4" office:value-type="date" office:date-value="2021-07-07" calcext:value-type="date">
            <text:p>07/07/2021</text:p>
          </table:table-cell>
          <table:table-cell table:style-name="ce4" office:value-type="date" office:date-value="2021-07-13" calcext:value-type="date">
            <text:p>13/07/2021</text:p>
          </table:table-cell>
          <table:table-cell table:style-name="ce5" office:value-type="string" calcext:value-type="string">
            <text:p>AMBITO TERRITORIALE TURISTICO MAREMMA TOSCANA SUD: <text:s/>PROGETTAZIONE DI UN SISTEMA DI AUDIT, REALIZZAZIONE DEGLI STRUMENTI NECESSARI ALLA RILEVAZIONE DEI DATI, IMPLEMENTAZIONE DELLE INDAGINI E ANALISI DEI DATI RACCOLTI</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3">
          <table:table-cell table:style-name="ce2" office:value-type="float" office:value="1478" calcext:value-type="float">
            <text:p>1478</text:p>
          </table:table-cell>
          <table:table-cell table:style-name="ce4" office:value-type="date" office:date-value="2021-07-07" calcext:value-type="date">
            <text:p>07/07/2021</text:p>
          </table:table-cell>
          <table:table-cell table:style-name="ce4" office:value-type="date" office:date-value="2021-07-16" calcext:value-type="date">
            <text:p>16/07/2021</text:p>
          </table:table-cell>
          <table:table-cell table:style-name="ce5" office:value-type="string" calcext:value-type="string">
            <text:p><text:span text:style-name="T1">FORNITURA SERVIZIO DI CONFIGURAZIONE ON-LINE DEL SOFTWARE CONCILIA METROPOLIS CON IL MODULO GESTIONALE JIRIDE DELLA SUITE INTEGRATA SICR@WEB – SOC. MAGGIOLI SPA </text:span><text:span text:style-name="T2">omissis</text:span><text:span text:style-name="T3"> - IMPEGNO DI SPESA – C.I.G. Z65325A937</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479" calcext:value-type="float">
            <text:p>1479</text:p>
          </table:table-cell>
          <table:table-cell table:style-name="ce4" office:value-type="date" office:date-value="2021-07-07" calcext:value-type="date">
            <text:p>07/07/2021</text:p>
          </table:table-cell>
          <table:table-cell table:style-name="ce4" office:value-type="date" office:date-value="2021-07-15" calcext:value-type="date">
            <text:p>15/07/2021</text:p>
          </table:table-cell>
          <table:table-cell table:style-name="ce5" office:value-type="string" calcext:value-type="string">
            <text:p>PRESTAZIONI LAVORO STRAORDINARIO PROTEZIONE CIVILE - IMPEGNO DI SPESA ANNO 2021</text:p>
          </table:table-cell>
          <table:table-cell table:style-name="ce5" office:value-type="string" calcext:value-type="string">
            <text:p>SICUREZZA E CONTROLLO</text:p>
          </table:table-cell>
          <table:table-cell table:style-name="ce10" table:number-columns-repeated="1014"/>
          <table:table-cell table:number-columns-repeated="5"/>
        </table:table-row>
        <table:table-row table:style-name="ro5">
          <table:table-cell table:style-name="ce2" office:value-type="float" office:value="1480" calcext:value-type="float">
            <text:p>1480</text:p>
          </table:table-cell>
          <table:table-cell table:number-columns-repeated="2" table:style-name="ce4" office:value-type="date" office:date-value="2021-07-07" calcext:value-type="date">
            <text:p>07/07/2021</text:p>
          </table:table-cell>
          <table:table-cell table:style-name="ce5" office:value-type="string" calcext:value-type="string">
            <text:p>BANDO PER L'AMMISSIONE AI NIDI DI INFANZIA COMUNALI, ANNO SCOLASTICO 2021/2022 – APPROVAZIONE GRADUATORIE DEFINITIVE AI SENSI ART. 11 DEL VIGENTE REGOLAMENTO DEI SERVIZI EDUCATIVI PER L'INFANZIA.</text:p>
            <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482" calcext:value-type="float">
            <text:p>1482</text:p>
          </table:table-cell>
          <table:table-cell table:style-name="ce4" office:value-type="date" office:date-value="2021-07-07" calcext:value-type="date">
            <text:p>07/07/2021</text:p>
          </table:table-cell>
          <table:table-cell table:style-name="ce4" office:value-type="date" office:date-value="2021-07-14" calcext:value-type="date">
            <text:p>14/07/2021</text:p>
          </table:table-cell>
          <table:table-cell table:style-name="ce5" office:value-type="string" calcext:value-type="string">
            <text:p>MUSEO ARCHEOLOGICO E D'ARTE DELLA MAREMMA (MAAM). MOSTRA UNA TERRA DI MEZZO. I LONGOBARDI E LA NASCITA DELLA TOSCANA. AFFIDAMENTO DEL SERVIZIO DI SCANSIONE 3D E LA RIPRODUZIONE IN SCALA 1:1 DI REPERTI ARCHEOLOGICI. IMPEGNO DI SPESA. CIG ZB3325EB57</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483" calcext:value-type="float">
            <text:p>1483</text:p>
          </table:table-cell>
          <table:table-cell table:style-name="ce4" office:value-type="date" office:date-value="2021-07-07" calcext:value-type="date">
            <text:p>07/07/2021</text:p>
          </table:table-cell>
          <table:table-cell table:style-name="ce4" office:value-type="date" office:date-value="2021-07-08" calcext:value-type="date">
            <text:p>08/07/2021</text:p>
          </table:table-cell>
          <table:table-cell table:style-name="ce5" office:value-type="string" calcext:value-type="string">
            <text:p>REALIZZAZIONE PROGETTO PEZ SCOLARE 2020/2021: AFFIDAMENTO INCARICHI A PERSONALE INTERNO AGLI ISTITUTI SCOLASTICI.</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485" calcext:value-type="float">
            <text:p>1485</text:p>
          </table:table-cell>
          <table:table-cell table:style-name="ce4" office:value-type="date" office:date-value="2021-07-07" calcext:value-type="date">
            <text:p>07/07/2021</text:p>
          </table:table-cell>
          <table:table-cell table:style-name="ce4" office:value-type="date" office:date-value="2021-07-23" calcext:value-type="date">
            <text:p>23/07/2021</text:p>
          </table:table-cell>
          <table:table-cell table:style-name="ce5" office:value-type="string" calcext:value-type="string">
            <text:p>MUSEO ARCHEOLOGICO E D'ARTE DELLA MAREMMA (MAAM). AFFIDAMENTO INCARICO PER LA TRADUZIONE IN INGLESE DELLE DIDASCALIE DEL PERCORSO ESPOSITIVO E DELLA GUIDA MUSEALE. CIG Z4A317EF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488" calcext:value-type="float">
            <text:p>1488</text:p>
          </table:table-cell>
          <table:table-cell table:style-name="ce4" office:value-type="date" office:date-value="2021-07-07" calcext:value-type="date">
            <text:p>07/07/2021</text:p>
          </table:table-cell>
          <table:table-cell table:style-name="ce4" office:value-type="date" office:date-value="2021-07-16" calcext:value-type="date">
            <text:p>16/07/2021</text:p>
          </table:table-cell>
          <table:table-cell table:style-name="ce5" office:value-type="string" calcext:value-type="string">
            <text:p>DELIBERAZIONE G.C. N° 203 DEL 14/06/2021 - 8^ EDIZIONE DEL FESTIVAL MUSICALE INTERNAZIONALE 'RECONDITE ARMONIE' - COORGANIZZAZIONE E CONCESSIONE CONTRIBUTO ALL'ASSOCIAZIONE CULTURALE RECONDITE ARMONIE DI GROSSETO AI SENSI DEL REGOLAMENTO COMUNALE DEI BENEFICI ECONOMICI . IMPEGNO DI SPESA E LIQUIDAZIONE ACCONTO.</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489" calcext:value-type="float">
            <text:p>1489</text:p>
          </table:table-cell>
          <table:table-cell table:style-name="ce4" office:value-type="date" office:date-value="2021-07-07" calcext:value-type="date">
            <text:p>07/07/2021</text:p>
          </table:table-cell>
          <table:table-cell table:style-name="ce4" office:value-type="date" office:date-value="2021-07-16" calcext:value-type="date">
            <text:p>16/07/2021</text:p>
          </table:table-cell>
          <table:table-cell table:style-name="ce5" office:value-type="string" calcext:value-type="string">
            <text:p>MOSTRA UNA TERRA DI MEZZO. I LONGOBARDI E LA NASCITA DELLA TOSCANA. INCARICO A COOPERATIVA GROSSETANA PER TRASFERIMENTO VETRINA E A CENTRO MOQUETTE PER ACQUISTO E POSA IN OPERA MOQUETTE SALA D’INGRESSO E SALA N.2. ASSUNZIONE IMPEGNO DI SPESA. CIG Z543261854 E <text:s/>ZB0326189D</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490" calcext:value-type="float">
            <text:p>1490</text:p>
          </table:table-cell>
          <table:table-cell table:number-columns-repeated="2" table:style-name="ce4" office:value-type="date" office:date-value="2021-07-07" calcext:value-type="date">
            <text:p>07/07/2021</text:p>
          </table:table-cell>
          <table:table-cell table:style-name="ce5" office:value-type="string" calcext:value-type="string">
            <text:p>ATTUAZIONE MOBILITÀ CONSENSUALE - ALLOGGI ERP N. 7165 E <text:s/>N. 7651.</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491" calcext:value-type="float">
            <text:p>1491</text:p>
          </table:table-cell>
          <table:table-cell table:number-columns-repeated="2" table:style-name="ce4" office:value-type="date" office:date-value="2021-07-07" calcext:value-type="date">
            <text:p>07/07/2021</text:p>
          </table:table-cell>
          <table:table-cell table:style-name="ce5" office:value-type="string" calcext:value-type="string">
            <text:p>ASSEGNAZIONE ORDINARIA DELL'ALLOGGIO DI ERP N. 104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492" calcext:value-type="float">
            <text:p>1492</text:p>
          </table:table-cell>
          <table:table-cell table:number-columns-repeated="2" table:style-name="ce4" office:value-type="date" office:date-value="2021-07-08" calcext:value-type="date">
            <text:p>08/07/2021</text:p>
          </table:table-cell>
          <table:table-cell table:style-name="ce5" office:value-type="string" calcext:value-type="string">
            <text:p>LEGGE 448/98 ART. 65 <text:s/>ASSEGNO AL NUCLEO FAMILIARE -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493" calcext:value-type="float">
            <text:p>1493</text:p>
          </table:table-cell>
          <table:table-cell table:number-columns-repeated="2" table:style-name="ce4" office:value-type="date" office:date-value="2021-07-08" calcext:value-type="date">
            <text:p>08/07/2021</text:p>
          </table:table-cell>
          <table:table-cell table:style-name="ce5" office:value-type="string" calcext:value-type="string">
            <text:p>LEGGE 448/98 ART, 65 ASSEGNO DI MATERNITA'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494" calcext:value-type="float">
            <text:p>1494</text:p>
          </table:table-cell>
          <table:table-cell table:number-columns-repeated="2" table:style-name="ce4" office:value-type="date" office:date-value="2021-07-08" calcext:value-type="date">
            <text:p>08/07/2021</text:p>
          </table:table-cell>
          <table:table-cell table:style-name="ce5" office:value-type="string" calcext:value-type="string">
            <text:p>SAF45 - VALIDAZIONE ISTANZE AVENTI DIRITTO AI CONTRIBUTI DI CUI ALLA L. R. T. 73/2018.</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495" calcext:value-type="float">
            <text:p>1495</text:p>
          </table:table-cell>
          <table:table-cell table:number-columns-repeated="2" table:style-name="ce4" office:value-type="date" office:date-value="2021-07-08" calcext:value-type="date">
            <text:p>08/07/2021</text:p>
          </table:table-cell>
          <table:table-cell table:style-name="ce5" office:value-type="string" calcext:value-type="string">
            <text:p>PROROGA ALL'UTILIZZO AUTORIZZATO DELL'ALLOGGIO DI ERP 3342.</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496" calcext:value-type="float">
            <text:p>1496</text:p>
          </table:table-cell>
          <table:table-cell table:number-columns-repeated="2" table:style-name="ce4" office:value-type="date" office:date-value="2021-07-08" calcext:value-type="date">
            <text:p>08/07/2021</text:p>
          </table:table-cell>
          <table:table-cell table:style-name="ce5" office:value-type="string" calcext:value-type="string">
            <text:p>MUSEO ARCHEOLOGICO E D'ARTE DELLA MAREMMA (MAAM). UNA TERRA DI MEZZO. I LONGOBARDI E LA NASCITA DELLA TOSCANA. ASSUNZIONE IMPEGNO DI SPESA PER ASSICURAZIONE DI COPERTURA DELL'ESPOSIZIONE - <text:s/>CIG 7272998BCE</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497" calcext:value-type="float">
            <text:p>1497</text:p>
          </table:table-cell>
          <table:table-cell table:number-columns-repeated="2" table:style-name="ce4" office:value-type="date" office:date-value="2021-07-08" calcext:value-type="date">
            <text:p>08/07/2021</text:p>
          </table:table-cell>
          <table:table-cell table:style-name="ce5" office:value-type="string" calcext:value-type="string">
            <text:p>D.LGS 267/2000 ART. 207_ RILASCIO FIDEJUSSIONE A FAVORE DELL'ASD "CIRCOLO PATTINATORI GROSSETO 1951" PER ASSUNZIONE MUTUO PER RIQUALIFICAZIONE IMPIANTO SPORTIVO POLIVALENTE DI VIA MERCURIO_APPROVAZIONE SCHEMA DI CONTRATTO</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3">
          <table:table-cell table:style-name="ce2" office:value-type="float" office:value="1498" calcext:value-type="float">
            <text:p>1498</text:p>
          </table:table-cell>
          <table:table-cell table:number-columns-repeated="2" table:style-name="ce4" office:value-type="date" office:date-value="2021-07-08" calcext:value-type="date">
            <text:p>08/07/2021</text:p>
          </table:table-cell>
          <table:table-cell table:style-name="ce5" office:value-type="string" calcext:value-type="string">
            <text:p><text:span text:style-name="T1">ANNULLAMENTO IN AUTOTUTELA VERBALE DEL 21.06.2021 PER VIOLAZIONE ARTT. 7 E 12 DEL REGOLAMENTO PER LA GESTIONE INTEGRATA DEI RIFIUTI E PER ALTRI SERVIZI DI IGIENE AMBIENTALE DEL COMUNE DI GROSSETO, INTESTATO ALLA SIG.RA </text:span><text:span text:style-name="T2">omissis</text:span><text:span text:style-name="T3">.</text:span></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1500" calcext:value-type="float">
            <text:p>1500</text:p>
          </table:table-cell>
          <table:table-cell table:style-name="ce4" office:value-type="date" office:date-value="2021-07-08" calcext:value-type="date">
            <text:p>08/07/2021</text:p>
          </table:table-cell>
          <table:table-cell table:style-name="ce4" office:value-type="date" office:date-value="2021-07-16" calcext:value-type="date">
            <text:p>16/07/2021</text:p>
          </table:table-cell>
          <table:table-cell table:style-name="ce5" office:value-type="string" calcext:value-type="string">
            <text:p>COMUNE DI GROSSETO/D.C. LIQUIDAZIONE IN VIA STRAGIUDIZIALE SINISTRO DEL 16/12/2017. IMPEGNO DI SPESA.</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501" calcext:value-type="float">
            <text:p>1501</text:p>
          </table:table-cell>
          <table:table-cell table:style-name="ce4" office:value-type="date" office:date-value="2021-07-08" calcext:value-type="date">
            <text:p>08/07/2021</text:p>
          </table:table-cell>
          <table:table-cell table:style-name="ce4" office:value-type="date" office:date-value="2021-07-09" calcext:value-type="date">
            <text:p>09/07/2021</text:p>
          </table:table-cell>
          <table:table-cell table:style-name="ce5" office:value-type="string" calcext:value-type="string">
            <text:p>ASTA PUBBLICA OGGETTI RINVENUTI E NON RIVENDICATI DAI PROPRIETARI NEI TERMINI DI LEGGE. ALIENAZIONE DEI LOTTI INVENDUTI DELLA SEZIONE F.</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502" calcext:value-type="float">
            <text:p>1502</text:p>
          </table:table-cell>
          <table:table-cell table:number-columns-repeated="2" table:style-name="ce4" office:value-type="date" office:date-value="2021-07-08" calcext:value-type="date">
            <text:p>08/07/2021</text:p>
          </table:table-cell>
          <table:table-cell table:style-name="ce5" office:value-type="string" calcext:value-type="string">
            <text:p>ASSEGNAZIONE ORDINARIA DELL'ALLOGGIO DI ERP N. 6795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503" calcext:value-type="float">
            <text:p>1503</text:p>
          </table:table-cell>
          <table:table-cell table:style-name="ce4" office:value-type="date" office:date-value="2021-07-09" calcext:value-type="date">
            <text:p>09/07/2021</text:p>
          </table:table-cell>
          <table:table-cell table:style-name="ce4" office:value-type="date" office:date-value="2021-07-12" calcext:value-type="date">
            <text:p>12/07/2021</text:p>
          </table:table-cell>
          <table:table-cell table:style-name="ce5" office:value-type="string" calcext:value-type="string">
            <text:p>CONCESSIONE SOVVENZIONE ALL’ ENTE PARCO REGIONALE DELLA MAREMMA PER IL POTENZIAMENTO DELL'UFFICIO INFORMAZIONI E ACCOGLIENZA TURISTICA DEL CENTRO VISITE DI ALBERESE. ASSUNZIONE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504" calcext:value-type="float">
            <text:p>1504</text:p>
          </table:table-cell>
          <table:table-cell table:style-name="ce4" office:value-type="date" office:date-value="2021-07-09" calcext:value-type="date">
            <text:p>09/07/2021</text:p>
          </table:table-cell>
          <table:table-cell table:style-name="ce4" office:value-type="date" office:date-value="2021-07-19" calcext:value-type="date">
            <text:p>19/07/2021</text:p>
          </table:table-cell>
          <table:table-cell table:style-name="ce5" office:value-type="string" calcext:value-type="string">
            <text:p>DELIBERAZIONE G.C. N°243 DEL 5.07.2021: REALIZZAZIONE III EDIZIONE DEL “ROSELLE ARCHEOFILM FESTIVAL” - ANFITEATRO DI ROSELLE 16-17 E 18 LUGLIO 2021.APPROVAZIONE.” <text:s/>ASSUNZIONE IMPEGNO DI SPESA - <text:s/>CIG N. Z3F326AD95</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4">
          <table:table-cell table:style-name="ce2" office:value-type="float" office:value="1505" calcext:value-type="float">
            <text:p>1505</text:p>
          </table:table-cell>
          <table:table-cell table:style-name="ce4" office:value-type="date" office:date-value="2021-07-09" calcext:value-type="date">
            <text:p>09/07/2021</text:p>
          </table:table-cell>
          <table:table-cell table:style-name="ce4" office:value-type="date" office:date-value="2021-07-19" calcext:value-type="date">
            <text:p>19/07/2021</text:p>
          </table:table-cell>
          <table:table-cell table:style-name="ce5" office:value-type="string" calcext:value-type="string">
            <text:p>CONCESSIONE SOVVENZIONE AL MINISTERO DELLA CULTURA – DIREZIONE REGIONALE MUSEI DELLA TOSCANA, PER L’APERTURA STRAORDINARIA NOTTURNA DELL’AREA ARCHEOLOGICA DI ROSELLE DAL 15 AL 18 LUGLIO 2021 PER LO SVOLGIMENTO DEL ROSELLE ARCHEOFILM FESTIVAL. ASSUNZIONE IMPEGNO DI SPESA.</text:p>
            <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506" calcext:value-type="float">
            <text:p>1506</text:p>
          </table:table-cell>
          <table:table-cell table:number-columns-repeated="2" table:style-name="ce4" office:value-type="date" office:date-value="2021-07-09" calcext:value-type="date">
            <text:p>09/07/2021</text:p>
          </table:table-cell>
          <table:table-cell table:style-name="ce5" office:value-type="string" calcext:value-type="string">
            <text:p>CONCESSIONE CONTRIBUTO E PATROCINIO A UISP COMITATO TERRITORIALE DI GROSSETO PER INSTALLAZIONE MAXI SCHERMO PRESSO IMPIANTO DI BASEBALL JANNELLA IL GIORNO 11/07/2021 IN OCCASIONE DELLA FINALE DEL CAMPIONATO EUROPEO DI CALCIO FRA LA NAZIONALE ITALIANA E QUELLA INGLESE.</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507" calcext:value-type="float">
            <text:p>1507</text:p>
          </table:table-cell>
          <table:table-cell table:number-columns-repeated="2" table:style-name="ce4" office:value-type="date" office:date-value="2021-07-09" calcext:value-type="date">
            <text:p>09/07/2021</text:p>
          </table:table-cell>
          <table:table-cell table:style-name="ce5" office:value-type="string" calcext:value-type="string">
            <text:p>CONVENZIONE TRA IL COMUNE E L’ASSOCIAZIONE LE QUERCE DI MAMRE ONLUS - PROGETTO DI DIFFUSIONE DELLA PUBBLICAZIONE RELATIVA ALLA “RELAZIONE DI FINE MANDATO”</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3">
          <table:table-cell table:style-name="ce2" office:value-type="float" office:value="1508" calcext:value-type="float">
            <text:p>1508</text:p>
          </table:table-cell>
          <table:table-cell table:number-columns-repeated="2" table:style-name="ce4" office:value-type="date" office:date-value="2021-07-09" calcext:value-type="date">
            <text:p>09/07/2021</text:p>
          </table:table-cell>
          <table:table-cell table:style-name="ce5" office:value-type="string" calcext:value-type="string">
            <text:p><text:span text:style-name="T1">ISCRIZIONE AL REGISTRO REGIONALE DELLE ASSOCIAZIONI DI PROMOZIONE SOCIALE – ARTICOLAZIONE PROVINCIALE DI GROSSETO – DELL'ASSOCIAZIONE “BIGLIE SCIOLTE APS”, </text:span><text:span text:style-name="T2">omissis</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1509" calcext:value-type="float">
            <text:p>1509</text:p>
          </table:table-cell>
          <table:table-cell table:style-name="ce4" office:value-type="date" office:date-value="2021-07-09" calcext:value-type="date">
            <text:p>09/07/2021</text:p>
          </table:table-cell>
          <table:table-cell table:style-name="ce4" office:value-type="date" office:date-value="2021-07-16" calcext:value-type="date">
            <text:p>16/07/2021</text:p>
          </table:table-cell>
          <table:table-cell table:style-name="ce5" office:value-type="string" calcext:value-type="string">
            <text:p>CENSIMENTO PERMANENTE DELLA POPOLAZIONE E DELLE ABITAZIONI 2021 - IMPEGNI E ACCERTAMENTO</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1510" calcext:value-type="float">
            <text:p>1510</text:p>
          </table:table-cell>
          <table:table-cell table:number-columns-repeated="2" table:style-name="ce4" office:value-type="date" office:date-value="2021-07-09" calcext:value-type="date">
            <text:p>09/07/2021</text:p>
          </table:table-cell>
          <table:table-cell table:style-name="ce5" office:value-type="string" calcext:value-type="string">
            <text:p>DETERMINAZIONE DIRIGENZIALE N. 1502 DEL 08.07.2021 – RETTIFICA - ERRORE MATERIALE</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511" calcext:value-type="float">
            <text:p>1511</text:p>
          </table:table-cell>
          <table:table-cell table:number-columns-repeated="2" table:style-name="ce4" office:value-type="date" office:date-value="2021-07-09" calcext:value-type="date">
            <text:p>09/07/2021</text:p>
          </table:table-cell>
          <table:table-cell table:style-name="ce5" office:value-type="string" calcext:value-type="string">
            <text:p>LEGGE 448/98 ART. 65 ASSEGNO AL NUCLEO FAMILIARE -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512" calcext:value-type="float">
            <text:p>1512</text:p>
          </table:table-cell>
          <table:table-cell table:style-name="ce4" office:value-type="date" office:date-value="2021-07-08" calcext:value-type="date">
            <text:p>08/07/2021</text:p>
          </table:table-cell>
          <table:table-cell table:style-name="ce4" office:value-type="date" office:date-value="2021-07-19" calcext:value-type="date">
            <text:p>19/07/2021</text:p>
          </table:table-cell>
          <table:table-cell table:style-name="ce5" office:value-type="string" calcext:value-type="string">
            <text:p>CONCESSIONE CONTRIBUTO AS ASD CIRCOLO TENNIS GROSSETO PER ORGANIZZAZIONE TORNEO OPEN "CITTA' DI GROSSETO".IMPEGNO SPES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513" calcext:value-type="float">
            <text:p>1513</text:p>
          </table:table-cell>
          <table:table-cell table:style-name="ce4" office:value-type="date" office:date-value="2021-07-12" calcext:value-type="date">
            <text:p>12/07/2021</text:p>
          </table:table-cell>
          <table:table-cell table:style-name="ce4" office:value-type="date" office:date-value="2021-07-19" calcext:value-type="date">
            <text:p>19/07/2021</text:p>
          </table:table-cell>
          <table:table-cell table:style-name="ce5" office:value-type="string" calcext:value-type="string">
            <text:p><text:s/>LAVORI DI “ALLESTIMENTO AREA DI SOSTA PER CICLI E MOTOCICLI PIAZZA STAMMATI” AFFIDAMENTO DEI LAVORI IN FAVORE DELLA SOCIETÀ IN HOUSE SISTEMA SRL</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1514" calcext:value-type="float">
            <text:p>1514</text:p>
          </table:table-cell>
          <table:table-cell table:style-name="ce4" office:value-type="date" office:date-value="2021-07-12" calcext:value-type="date">
            <text:p>12/07/2021</text:p>
          </table:table-cell>
          <table:table-cell table:style-name="ce4" office:value-type="date" office:date-value="2021-07-19" calcext:value-type="date">
            <text:p>19/07/2021</text:p>
          </table:table-cell>
          <table:table-cell table:style-name="ce5" office:value-type="string" calcext:value-type="string">
            <text:p>CENSIMENTO PERMANENTE DELLA POPOLAZIONE E DELLE ABITAZIONI 2021 - CONFERIMENTO DEGLI INCARICHI DI RILEVATORE AI DIPENDENTI DEL COMUNE DI GROSSETO E DETERMINAZIONI CONSEGUENTI</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1515" calcext:value-type="float">
            <text:p>1515</text:p>
          </table:table-cell>
          <table:table-cell table:number-columns-repeated="2" table:style-name="ce4" office:value-type="date" office:date-value="2021-07-12" calcext:value-type="date">
            <text:p>12/07/2021</text:p>
          </table:table-cell>
          <table:table-cell table:style-name="ce5" office:value-type="string" calcext:value-type="string">
            <text:p>RETTIFICA DETERMINAZIONE NR.842 DEL 20/04/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516" calcext:value-type="float">
            <text:p>1516</text:p>
          </table:table-cell>
          <table:table-cell table:number-columns-repeated="2" table:style-name="ce4" office:value-type="date" office:date-value="2021-07-12" calcext:value-type="date">
            <text:p>12/07/2021</text:p>
          </table:table-cell>
          <table:table-cell table:style-name="ce5" office:value-type="string" calcext:value-type="string">
            <text:p>AFFIDAMENTO AREA VERDE BASTIONE MOLINO A VENTO ALLA COOPERATIVA SOCIALE ONLUS “USCITA DI SICUREZZA”</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517" calcext:value-type="float">
            <text:p>1517</text:p>
          </table:table-cell>
          <table:table-cell table:style-name="ce4" office:value-type="date" office:date-value="2021-07-12" calcext:value-type="date">
            <text:p>12/07/2021</text:p>
          </table:table-cell>
          <table:table-cell table:style-name="ce4" office:value-type="date" office:date-value="2021-07-19" calcext:value-type="date">
            <text:p>19/07/2021</text:p>
          </table:table-cell>
          <table:table-cell table:style-name="ce5" office:value-type="string" calcext:value-type="string">
            <text:p>FORNITURA E POSA IN OPERA ATTREZZATURE LUDICHE IN FRAZ. PRINCIPINA A TERRA CIG: Z8E3249BDA</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519" calcext:value-type="float">
            <text:p>1519</text:p>
          </table:table-cell>
          <table:table-cell table:style-name="ce4" office:value-type="date" office:date-value="2021-07-12" calcext:value-type="date">
            <text:p>12/07/2021</text:p>
          </table:table-cell>
          <table:table-cell table:style-name="ce4" office:value-type="date" office:date-value="2021-07-19" calcext:value-type="date">
            <text:p>19/07/2021</text:p>
          </table:table-cell>
          <table:table-cell table:style-name="ce5" office:value-type="string" calcext:value-type="string">
            <text:p>PRESA D’ATTO DELL’AVVIO DEL CONTRATTO QUADRO PER L’AFFIDAMENTO DEL “SERVIZIO DI GESTIONE DEL SISTEMA TELEMATICO ACQUISTI REGIONALE DELLA TOSCANA (START)” PER LA DURATA DI 36 MESI.</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520" calcext:value-type="float">
            <text:p>1520</text:p>
          </table:table-cell>
          <table:table-cell table:style-name="ce4" office:value-type="date" office:date-value="2021-07-12" calcext:value-type="date">
            <text:p>12/07/2021</text:p>
          </table:table-cell>
          <table:table-cell table:style-name="ce4" office:value-type="date" office:date-value="2021-07-19" calcext:value-type="date">
            <text:p>19/07/2021</text:p>
          </table:table-cell>
          <table:table-cell table:style-name="ce5" office:value-type="string" calcext:value-type="string">
            <text:p>ASSOCIAZIONE BALNEARI DI GROSSETO; CONCESSIONE DEMANIALE MARITTIMA TEMPORANEA DI CARATTERE PRECARIO SU ALCUNI TRATTI DI ARENILE PUBBLICO LUNGO IL LITORALE DI MARINA DI GROSSETO E PRINCIPINA A MARE ED APPROVAZIONE DELLO SCHEMA DI ATT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521" calcext:value-type="float">
            <text:p>1521</text:p>
          </table:table-cell>
          <table:table-cell table:style-name="ce4" office:value-type="date" office:date-value="2021-07-13" calcext:value-type="date">
            <text:p>13/07/2021</text:p>
          </table:table-cell>
          <table:table-cell table:style-name="ce4" office:value-type="date" office:date-value="2021-07-20" calcext:value-type="date">
            <text:p>20/07/2021</text:p>
          </table:table-cell>
          <table:table-cell table:style-name="ce5" office:value-type="string" calcext:value-type="string">
            <text:p>“RISTRUTTURAZIONE E RESTAURO DEL PRIMO E SECONDO PIANO DELLA BIBLIOTECA CHELLIANA DI GROSSETO” CUP: F53G18000080004 - CIG: 830775939B. APPROVAZIONE VERBALE NUOVI PREZZI</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522" calcext:value-type="float">
            <text:p>1522</text:p>
          </table:table-cell>
          <table:table-cell table:style-name="ce4" office:value-type="date" office:date-value="2021-07-13" calcext:value-type="date">
            <text:p>13/07/2021</text:p>
          </table:table-cell>
          <table:table-cell table:style-name="ce4" office:value-type="date" office:date-value="2021-07-19" calcext:value-type="date">
            <text:p>19/07/2021</text:p>
          </table:table-cell>
          <table:table-cell table:style-name="ce5" office:value-type="string" calcext:value-type="string">
            <text:p>LIQUIDAZIONE SALDO CONTRIBUTO MANIFESTAZIONE DI ATLETICA LEGGERA "CAMPIONATI ITALIANI JUNIOR E PROMESSE INDIVIDUALI SU PISTA" AD ASD ATLETICA LEGGERA GROSSETO.</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523" calcext:value-type="float">
            <text:p>1523</text:p>
          </table:table-cell>
          <table:table-cell table:style-name="ce4" office:value-type="date" office:date-value="2021-07-13" calcext:value-type="date">
            <text:p>13/07/2021</text:p>
          </table:table-cell>
          <table:table-cell table:style-name="ce4" office:value-type="date" office:date-value="2021-07-15" calcext:value-type="date">
            <text:p>15/07/2021</text:p>
          </table:table-cell>
          <table:table-cell table:style-name="ce5" office:value-type="string" calcext:value-type="string">
            <text:p>CONSIGLIO COMUNALE E COMMISSIONI CONSILIARI PERMANENTI - LIQUIDAZIONE GETTONI DI PRESENZA PERIODO APRILE / GIUGNO 2021.</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4">
          <table:table-cell table:style-name="ce2" office:value-type="float" office:value="1524" calcext:value-type="float">
            <text:p>1524</text:p>
          </table:table-cell>
          <table:table-cell table:style-name="ce4" office:value-type="date" office:date-value="2021-07-13" calcext:value-type="date">
            <text:p>13/07/2021</text:p>
          </table:table-cell>
          <table:table-cell table:style-name="ce4" office:value-type="date" office:date-value="2021-07-19" calcext:value-type="date">
            <text:p>19/07/2021</text:p>
          </table:table-cell>
          <table:table-cell table:style-name="ce5" office:value-type="string" calcext:value-type="string">
            <text:p>AFFIDAMENTO DIRETTO PER L’ACQUISIZIONE DELL’APPLICATIVO DI GESTIONE RIFIUTI SOLIDI URBANI (RSU) JTRIB DEL SICRAWEB RSU A FAVORE DI MAGGIOLI S.P.A.</text:p>
            <text:p>CIG ZD8326FB19</text:p>
            <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1525" calcext:value-type="float">
            <text:p>1525</text:p>
          </table:table-cell>
          <table:table-cell table:style-name="ce4" office:value-type="date" office:date-value="2021-07-13" calcext:value-type="date">
            <text:p>13/07/2021</text:p>
          </table:table-cell>
          <table:table-cell table:style-name="ce4" office:value-type="date" office:date-value="2021-07-19" calcext:value-type="date">
            <text:p>19/07/2021</text:p>
          </table:table-cell>
          <table:table-cell table:style-name="ce5" office:value-type="string" calcext:value-type="string">
            <text:p>NUCLEO FENICE – EMERGENZA EPIDEMIOLOGICA DA COVID19 – SOSTEGNO A FAVORE DI PERSONE IN SITUAZIONE DI DISAGIO SOCIO ECONOMICO: ULTERIORE FINANZIAMENTO PRESTITO D’ONORE TRAMITE STORNO RISORSE DA IMPEGNO 1210/2021 DD 840/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526" calcext:value-type="float">
            <text:p>1526</text:p>
          </table:table-cell>
          <table:table-cell table:style-name="ce4" office:value-type="date" office:date-value="2021-07-13" calcext:value-type="date">
            <text:p>13/07/2021</text:p>
          </table:table-cell>
          <table:table-cell table:style-name="ce4" office:value-type="date" office:date-value="2021-07-19" calcext:value-type="date">
            <text:p>19/07/2021</text:p>
          </table:table-cell>
          <table:table-cell table:style-name="ce5" office:value-type="string" calcext:value-type="string">
            <text:p>EMERGENZA EPIDEMIOLOGICA DA COVID19 – PROGETTO SPERIMENTALE “SOSTEGNO ALL’AFFITTO 2021” A FAVORE DI CITTADINI CHE VIVONO UNA SITUAZIONE DI DISAGIO SOCIO ECONOMICO A SEGUITO DELL’EMERGENZA ECONOMICA DA COVID 19 E CHE VERSANO IN DIFFICOLTÀ TEMPORANEA NEL ADEMPIERE ALL’OBBLIGO CONTRATTUALE DEL PAGAMENTO DELL’AFFITTO PER L’APPARTAMENTO DI RESIDENZA – APPROVAZIONE AVVISO E IMPEGNO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527" calcext:value-type="float">
            <text:p>1527</text:p>
          </table:table-cell>
          <table:table-cell table:style-name="ce4" office:value-type="date" office:date-value="2021-07-13" calcext:value-type="date">
            <text:p>13/07/2021</text:p>
          </table:table-cell>
          <table:table-cell table:style-name="ce4" office:value-type="date" office:date-value="2021-07-19" calcext:value-type="date">
            <text:p>19/07/2021</text:p>
          </table:table-cell>
          <table:table-cell table:style-name="ce5" office:value-type="string" calcext:value-type="string">
            <text:p>CENSIMENTO PERMANENTE DELLA POPOLAZIONE E DELLE ABITAZIONI 2021 - CONFERIMENTO DEGLI INCARICHI DI RILEVATORE ESTERNO E DETERMINAZIONI CONSEGUENTI</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1528" calcext:value-type="float">
            <text:p>1528</text:p>
          </table:table-cell>
          <table:table-cell table:style-name="ce4" office:value-type="date" office:date-value="2021-07-13" calcext:value-type="date">
            <text:p>13/07/2021</text:p>
          </table:table-cell>
          <table:table-cell table:style-name="ce4" office:value-type="date" office:date-value="2021-07-19" calcext:value-type="date">
            <text:p>19/07/2021</text:p>
          </table:table-cell>
          <table:table-cell table:style-name="ce5" office:value-type="string" calcext:value-type="string">
            <text:p>LIQUIDAZIONE I^ ACCONTO COMPARTECIPAZIONE SPESE GESTIONE STADIO COMUNALE ZECCHINI E CAMPO DI ALLEGGERIMENTO PALAZZOLI ANNO 2021 AD ASD ATLETICA LEGGERA GROSSETO.</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530" calcext:value-type="float">
            <text:p>1530</text:p>
          </table:table-cell>
          <table:table-cell table:style-name="ce4" office:value-type="date" office:date-value="2021-07-13" calcext:value-type="date">
            <text:p>13/07/2021</text:p>
          </table:table-cell>
          <table:table-cell table:style-name="ce4" office:value-type="date" office:date-value="2021-07-19" calcext:value-type="date">
            <text:p>19/07/2021</text:p>
          </table:table-cell>
          <table:table-cell table:style-name="ce5" office:value-type="string" calcext:value-type="string">
            <text:p>MOSTRA UNA TERRA DI MEZZO. I LONGOBARDI E LA NASCITA DELLA TOSCANA. ACQUISTO MATERIALI COMUNICAZIONE E PER L’ESPOSIZIONE DITTA SEMAR - ASSUNZIONE IMPEGNO DI SPESA. CIG Z26326ABBF</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531" calcext:value-type="float">
            <text:p>1531</text:p>
          </table:table-cell>
          <table:table-cell table:number-columns-repeated="2" table:style-name="ce4" office:value-type="date" office:date-value="2021-07-13" calcext:value-type="date">
            <text:p>13/07/2021</text:p>
          </table:table-cell>
          <table:table-cell table:style-name="ce5" office:value-type="string" calcext:value-type="string">
            <text:p>ANNULLAMENTO DELL’ASSEGNAZIONE DALL'ALLOGGIO DI E.R.P 8600 <text:s/>POSTO IN <text:s/>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5">
          <table:table-cell table:style-name="ce2" office:value-type="float" office:value="1533" calcext:value-type="float">
            <text:p>1533</text:p>
          </table:table-cell>
          <table:table-cell table:number-columns-repeated="2" table:style-name="ce4" office:value-type="date" office:date-value="2021-07-13" calcext:value-type="date">
            <text:p>13/07/2021</text:p>
          </table:table-cell>
          <table:table-cell table:style-name="ce5" office:value-type="string" calcext:value-type="string">
            <text:p>NOMINA DEI COMPONENTI TECNICI PER IL COMUNE DI GROSSETO DA INSERIRE NELLA COSTITUENDA COMMISSIONE MULTIDISCPLINARE DA PARTE DELLA CONFERENZA ZONALE GROSSETANA.</text:p>
            <text:p/>
          </table:table-cell>
          <table:table-cell table:style-name="ce5" office:value-type="string" calcext:value-type="string">
            <text:p><text:s/>SETTORE SEGRETERIA GENERALE</text:p>
          </table:table-cell>
          <table:table-cell table:style-name="ce10" table:number-columns-repeated="1014"/>
          <table:table-cell table:number-columns-repeated="5"/>
        </table:table-row>
        <table:table-row table:style-name="ro5">
          <table:table-cell table:style-name="ce2" office:value-type="float" office:value="1535" calcext:value-type="float">
            <text:p>1535</text:p>
          </table:table-cell>
          <table:table-cell table:style-name="ce4" office:value-type="date" office:date-value="2021-07-13" calcext:value-type="date">
            <text:p>13/07/2021</text:p>
          </table:table-cell>
          <table:table-cell table:style-name="ce4" office:value-type="date" office:date-value="2021-07-19" calcext:value-type="date">
            <text:p>19/07/2021</text:p>
          </table:table-cell>
          <table:table-cell table:style-name="ce5" office:value-type="string" calcext:value-type="string">
            <text:p>LAVORI DI “RISANAMENTO E RISTRUTTURAZIONE DI DUE PONTI STRADALI POSTI SULLA STRADA DEI PONTI NERI, PRESSO IL CANALE ESSICCATORE PRINCIPALE DELL'ALBERESE” – CUP: F57H18003170004 – CIG: 877999269A</text:p>
            <text:p>AFFIDAMENTO DEI LAVORI IN FAVORE DELL'OPERATORE ECONOMICO GRAN SASSO COSTRUZIONI S.R.L. - COPERTURA ASSICURATIVA AI SENSI DELL'ART. 24 C. 4 DLGS 50/2016 - LIQUIDAZIONE PREMIO ALLA SOCIETÀ DI BROKERAGGIO GBSAPRI SPA.</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1536" calcext:value-type="float">
            <text:p>1536</text:p>
          </table:table-cell>
          <table:table-cell table:number-columns-repeated="2" table:style-name="ce4" office:value-type="date" office:date-value="2021-07-14" calcext:value-type="date">
            <text:p>14/07/2021</text:p>
          </table:table-cell>
          <table:table-cell table:style-name="ce5" office:value-type="string" calcext:value-type="string">
            <text:p>PROROGA ALL'UTILIZZO AUTORIZZATO DELL'ALLOGGIO DI ERP 8170.</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5">
          <table:table-cell table:style-name="ce2" office:value-type="float" office:value="1537" calcext:value-type="float">
            <text:p>1537</text:p>
          </table:table-cell>
          <table:table-cell table:number-columns-repeated="2" table:style-name="ce4" office:value-type="date" office:date-value="2021-07-14" calcext:value-type="date">
            <text:p>14/07/2021</text:p>
          </table:table-cell>
          <table:table-cell table:style-name="ce5" office:value-type="string" calcext:value-type="string">
            <text:p>PROROGA ALL'UTILIZZO AUTORIZZATO DELL'ALLOGGIO DI ERP 3095.</text:p>
            <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538" calcext:value-type="float">
            <text:p>1538</text:p>
          </table:table-cell>
          <table:table-cell table:style-name="ce4" office:value-type="date" office:date-value="2021-07-14" calcext:value-type="date">
            <text:p>14/07/2021</text:p>
          </table:table-cell>
          <table:table-cell table:style-name="ce4" office:value-type="date" office:date-value="2021-07-19" calcext:value-type="date">
            <text:p>19/07/2021</text:p>
          </table:table-cell>
          <table:table-cell table:style-name="ce5" office:value-type="string" calcext:value-type="string">
            <text:p>DELIBERAZIONE G.C. N° 130 DEL 28/04/2021. REALIZZAZIONE DELL'EVENTO CULTURALE DAL TITOLO PER ME SI VA. INCURSIONI DANTESCHE A GROSSETO, IN OCCASIONE DEI 700 ANNI DELLA MORTE DI DANTE ALIGHIERI. AFFIDAMENTO ALL'ASSOCIAZIONE CULTURA PÈRMAR. IMPEGNO DI SPESA. CIG <text:s/>882249592F.</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539" calcext:value-type="float">
            <text:p>1539</text:p>
          </table:table-cell>
          <table:table-cell table:style-name="ce4" office:value-type="date" office:date-value="2021-07-14" calcext:value-type="date">
            <text:p>14/07/2021</text:p>
          </table:table-cell>
          <table:table-cell table:style-name="ce4" office:value-type="date" office:date-value="2021-07-22" calcext:value-type="date">
            <text:p>22/07/2021</text:p>
          </table:table-cell>
          <table:table-cell table:style-name="ce5" office:value-type="string" calcext:value-type="string">
            <text:p>LIQUIDAZIONE PRESTAZIONI LAVORATIVE A CARATTERE STRAORDINARIO DEL MESE DI GIUGNO 2021 DE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540" calcext:value-type="float">
            <text:p>1540</text:p>
          </table:table-cell>
          <table:table-cell table:style-name="ce4" office:value-type="date" office:date-value="2021-07-14" calcext:value-type="date">
            <text:p>14/07/2021</text:p>
          </table:table-cell>
          <table:table-cell table:style-name="ce4" office:value-type="date" office:date-value="2021-07-22" calcext:value-type="date">
            <text:p>22/07/2021</text:p>
          </table:table-cell>
          <table:table-cell table:style-name="ce5" office:value-type="string" calcext:value-type="string">
            <text:p>LIQUIDAZIONE INDENNITA' DI SERVIZIO ESTERNO DEL MESE DI GIUGNO 2021 DE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541" calcext:value-type="float">
            <text:p>1541</text:p>
          </table:table-cell>
          <table:table-cell table:style-name="ce4" office:value-type="date" office:date-value="2021-07-14" calcext:value-type="date">
            <text:p>14/07/2021</text:p>
          </table:table-cell>
          <table:table-cell table:style-name="ce4" office:value-type="date" office:date-value="2021-07-22" calcext:value-type="date">
            <text:p>22/07/2021</text:p>
          </table:table-cell>
          <table:table-cell table:style-name="ce5" office:value-type="string" calcext:value-type="string">
            <text:p>LIQUIDAZIONE INDENNITA' DI REPERIBILITA' DEL MESE DI GIUGNO 2021 DE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542" calcext:value-type="float">
            <text:p>1542</text:p>
          </table:table-cell>
          <table:table-cell table:style-name="ce4" office:value-type="date" office:date-value="2021-07-14" calcext:value-type="date">
            <text:p>14/07/2021</text:p>
          </table:table-cell>
          <table:table-cell table:style-name="ce4" office:value-type="date" office:date-value="2021-07-22" calcext:value-type="date">
            <text:p>22/07/2021</text:p>
          </table:table-cell>
          <table:table-cell table:style-name="ce5" office:value-type="string" calcext:value-type="string">
            <text:p>LIQUIDAZIONE INDENNITA' DI TURNAZIONE DEL MESE DI GIUGNO 2021 DE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543" calcext:value-type="float">
            <text:p>1543</text:p>
          </table:table-cell>
          <table:table-cell table:style-name="ce4" office:value-type="date" office:date-value="2021-07-14" calcext:value-type="date">
            <text:p>14/07/2021</text:p>
          </table:table-cell>
          <table:table-cell table:style-name="ce4" office:value-type="date" office:date-value="2021-07-23" calcext:value-type="date">
            <text:p>23/07/2021</text:p>
          </table:table-cell>
          <table:table-cell table:style-name="ce5" office:value-type="string" calcext:value-type="string">
            <text:p>MANIFESTAZIONE SPORTIVA "G.P.NOMADELFIA" - IMPEGNO SPESA PER SOCIETÀ TEAM <text:s/>MARATHON BIKE 14 LUGLIO 2021</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3">
          <table:table-cell table:style-name="ce2" office:value-type="float" office:value="1544" calcext:value-type="float">
            <text:p>1544</text:p>
          </table:table-cell>
          <table:table-cell table:style-name="ce4" office:value-type="date" office:date-value="2021-07-14" calcext:value-type="date">
            <text:p>14/07/2021</text:p>
          </table:table-cell>
          <table:table-cell table:style-name="ce4" office:value-type="date" office:date-value="2021-08-04" calcext:value-type="date">
            <text:p>04/08/2021</text:p>
          </table:table-cell>
          <table:table-cell table:style-name="ce5" office:value-type="string" calcext:value-type="string">
            <text:p><text:span text:style-name="T1">RIMBORSO DIRITTI DI SEGRETERIA VERSATI PER PRATICA EDILIZIA GRATUITA. SIG. </text:span><text:span text:style-name="T2">omissis</text:span></text:p>
          </table:table-cell>
          <table:table-cell table:style-name="ce5" office:value-type="string" calcext:value-type="string">
            <text:p><text:s/>SETTORE GESTIONE DEL TERRITORIO</text:p>
          </table:table-cell>
          <table:table-cell table:style-name="ce10" table:number-columns-repeated="1014"/>
          <table:table-cell table:number-columns-repeated="5"/>
        </table:table-row>
        <table:table-row table:style-name="ro2">
          <table:table-cell table:style-name="ce2" office:value-type="float" office:value="1545" calcext:value-type="float">
            <text:p>1545</text:p>
          </table:table-cell>
          <table:table-cell table:style-name="ce4" office:value-type="date" office:date-value="2021-07-14" calcext:value-type="date">
            <text:p>14/07/2021</text:p>
          </table:table-cell>
          <table:table-cell table:style-name="ce4" office:value-type="date" office:date-value="2021-07-20" calcext:value-type="date">
            <text:p>20/07/2021</text:p>
          </table:table-cell>
          <table:table-cell table:style-name="ce5" office:value-type="string" calcext:value-type="string">
            <text:p>AFFIDAMENTO MEDIANTE ORDINE DIRETTO DI ACQUISTO SU MEPA DELLA FORNITURA DI N. 2 KIT PORTA-BANDIERA <text:s/>DA TAVOLO DA UTILIZZARE PER I MATRIMONI CIVILE. CIG Z773273932.</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546" calcext:value-type="float">
            <text:p>1546</text:p>
          </table:table-cell>
          <table:table-cell table:style-name="ce4" office:value-type="date" office:date-value="2021-07-14" calcext:value-type="date">
            <text:p>14/07/2021</text:p>
          </table:table-cell>
          <table:table-cell table:style-name="ce4" office:value-type="date" office:date-value="2021-07-23" calcext:value-type="date">
            <text:p>23/07/2021</text:p>
          </table:table-cell>
          <table:table-cell table:style-name="ce5" office:value-type="string" calcext:value-type="string">
            <text:p>MANIFESTAZIONE SPORTIVA "IL CUORE DI GROSSETO 2021" -IMPEGNO SPESA PER 19 LUGLIO 2021 PER ASSOCIAZIONE FINANZA E FRIENDS</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547" calcext:value-type="float">
            <text:p>1547</text:p>
          </table:table-cell>
          <table:table-cell table:style-name="ce4" office:value-type="date" office:date-value="2021-07-14" calcext:value-type="date">
            <text:p>14/07/2021</text:p>
          </table:table-cell>
          <table:table-cell table:style-name="ce4" office:value-type="date" office:date-value="2021-07-23" calcext:value-type="date">
            <text:p>23/07/2021</text:p>
          </table:table-cell>
          <table:table-cell table:style-name="ce5" office:value-type="string" calcext:value-type="string">
            <text:p>LIQUIDAZIONE CONTRIBUTO AD ASD INVICTASAURO PER ORGANIZZAZIONE EVENTO "CAMP ESTIVO VALENCIA CALCIO".</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548" calcext:value-type="float">
            <text:p>1548</text:p>
          </table:table-cell>
          <table:table-cell table:style-name="ce4" office:value-type="date" office:date-value="2021-07-14" calcext:value-type="date">
            <text:p>14/07/2021</text:p>
          </table:table-cell>
          <table:table-cell table:style-name="ce4" office:value-type="date" office:date-value="2021-07-23" calcext:value-type="date">
            <text:p>23/07/2021</text:p>
          </table:table-cell>
          <table:table-cell table:style-name="ce5" office:value-type="string" calcext:value-type="string">
            <text:p>A.S.D. ATLETICA LEGGERA GROSSETO - LIQUIDAZIONE I ACCONTO ANNO 2021 COMPARTECIPAZIONE GESTIONE E CONDUZIONE SALA MUSCOLAZIONE E CAMPO SCUOLA "B. ZAULI" A GROSSETO .</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549" calcext:value-type="float">
            <text:p>1549</text:p>
          </table:table-cell>
          <table:table-cell table:style-name="ce4" office:value-type="date" office:date-value="2021-07-14" calcext:value-type="date">
            <text:p>14/07/2021</text:p>
          </table:table-cell>
          <table:table-cell table:style-name="ce4" office:value-type="date" office:date-value="2021-07-20" calcext:value-type="date">
            <text:p>20/07/2021</text:p>
          </table:table-cell>
          <table:table-cell table:style-name="ce5" office:value-type="string" calcext:value-type="string">
            <text:p>INTERVENTI DI MANUTENZIONE E RIPRISTINO DELLA SENTIERISTICA <text:s/>E DELLE STRUTTURE ATTE ALLA FRUIZIONE DELLA RISERVA NATURALE DELLA DIACCIA BOTRONA PER ANNUALITA' 2021. AFFIDAMENTO A SISTEMA SRL DELL'ESECUZIONE DEI LAVORI</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550" calcext:value-type="float">
            <text:p>1550</text:p>
          </table:table-cell>
          <table:table-cell table:style-name="ce4" office:value-type="date" office:date-value="2021-07-14" calcext:value-type="date">
            <text:p>14/07/2021</text:p>
          </table:table-cell>
          <table:table-cell table:style-name="ce4" office:value-type="date" office:date-value="2021-08-02" calcext:value-type="date">
            <text:p>02/08/2021</text:p>
          </table:table-cell>
          <table:table-cell table:style-name="ce5" office:value-type="string" calcext:value-type="string">
            <text:p>DELIBERAZIONI DI GIUNTA COMUNALE N. 129 E 130 DEL 28/04/2021. AFFIDAMENTO SERVIZI PER LA REALIZZAZIONE DI SPETTACOLI: IMPEGNI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3">
          <table:table-cell table:style-name="ce2" office:value-type="float" office:value="1551" calcext:value-type="float">
            <text:p>1551</text:p>
          </table:table-cell>
          <table:table-cell table:number-columns-repeated="2" table:style-name="ce4" office:value-type="date" office:date-value="2021-07-15" calcext:value-type="date">
            <text:p>15/07/2021</text:p>
          </table:table-cell>
          <table:table-cell table:style-name="ce5" office:value-type="string" calcext:value-type="string">
            <text:p><text:span text:style-name="T1">RIMOZIONE VINCOLO PERMANENTE DI DESTINAZIONE A RESIDENZA TURISTICO/ALBERGHIERA RELATIVAMENTE A FABBRICATO SITO IN VIA MARONCELLI N. 11 A MARINA DI GROSSETO. </text:span><text:span text:style-name="T2">omissis</text:span></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3">
          <table:table-cell table:style-name="ce2" office:value-type="float" office:value="1552" calcext:value-type="float">
            <text:p>1552</text:p>
          </table:table-cell>
          <table:table-cell table:number-columns-repeated="2" table:style-name="ce4" office:value-type="date" office:date-value="2021-07-15" calcext:value-type="date">
            <text:p>15/07/2021</text:p>
          </table:table-cell>
          <table:table-cell table:style-name="ce5" office:value-type="string" calcext:value-type="string">
            <text:p><text:span text:style-name="T1">RIMOZIONE VINCOLO PERMANENTE DI DESTINAZIONE A RESIDENZA TURISTICO/ALBERGHIERA RELATIVAMENTE A FABBRICATO SITO IN VIA MARONCELLI N. 11 A MARINA DI GROSSETO. </text:span><text:span text:style-name="T2">omissis</text:span></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3">
          <table:table-cell table:style-name="ce2" office:value-type="float" office:value="1553" calcext:value-type="float">
            <text:p>1553</text:p>
          </table:table-cell>
          <table:table-cell table:number-columns-repeated="2" table:style-name="ce4" office:value-type="date" office:date-value="2021-07-15" calcext:value-type="date">
            <text:p>15/07/2021</text:p>
          </table:table-cell>
          <table:table-cell table:style-name="ce5" office:value-type="string" calcext:value-type="string">
            <text:p><text:span text:style-name="T1">RIMOZIONE VINCOLO PERMANENTE DI DESTINAZIONE A RESIDENZA TURISTICO/ALBERGHIERA RELATIVAMENTE A FABBRICATO SITO IN VIA MARONCELLI N. 11 A MARINA DI GROSSETO.</text:span><text:span text:style-name="T4"> </text:span><text:span text:style-name="T5">omissis</text:span></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2">
          <table:table-cell table:style-name="ce2" office:value-type="float" office:value="1554" calcext:value-type="float">
            <text:p>1554</text:p>
          </table:table-cell>
          <table:table-cell table:style-name="ce4" office:value-type="date" office:date-value="2021-07-15" calcext:value-type="date">
            <text:p>15/07/2021</text:p>
          </table:table-cell>
          <table:table-cell table:style-name="ce4" office:value-type="date" office:date-value="2021-07-20" calcext:value-type="date">
            <text:p>20/07/2021</text:p>
          </table:table-cell>
          <table:table-cell table:style-name="ce5" office:value-type="string" calcext:value-type="string">
            <text:p>AFFIDAMENTO FORNITURA DI N. 50 GAGLIARDETTI CON STEMMA DEL COMUNE DI GROSSETO. CIG: Z2B327A622.</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3">
          <table:table-cell table:style-name="ce2" office:value-type="float" office:value="1556" calcext:value-type="float">
            <text:p>1556</text:p>
          </table:table-cell>
          <table:table-cell table:style-name="ce4" office:value-type="date" office:date-value="2021-07-15" calcext:value-type="date">
            <text:p>15/07/2021</text:p>
          </table:table-cell>
          <table:table-cell table:style-name="ce4" office:value-type="date" office:date-value="2021-07-22" calcext:value-type="date">
            <text:p>22/07/2021</text:p>
          </table:table-cell>
          <table:table-cell table:style-name="ce5" office:value-type="string" calcext:value-type="string">
            <text:p><text:span text:style-name="T1">IMPEGNO DI SPESA PER IL MANTENIMENTO (VITTO, ALLOGGIO, ASSISTENZA SANITARIA), PER L'ANNO 2021 (APRILE-MAGGIO-GIUGNO), PER I DUE CANI PASTORE BELGA DI RAZZA MALINOIS, IMPIEGATI NEL NUCLEO CINOFILO DEL COMANDO P.M. - AFFIDAMENTO ALLA SCUOLA CINOTECNICA ITALIANA (SOCIETÀ SPORTIVA DILETTANTISTICA A RESPONSABILITÀ LIMITATA) </text:span><text:span text:style-name="T2">omissis</text:span><text:span text:style-name="T3"> – CIG: ZA7326EBEE</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3">
          <table:table-cell table:style-name="ce2" office:value-type="float" office:value="1557" calcext:value-type="float">
            <text:p>1557</text:p>
          </table:table-cell>
          <table:table-cell table:style-name="ce4" office:value-type="date" office:date-value="2021-07-15" calcext:value-type="date">
            <text:p>15/07/2021</text:p>
          </table:table-cell>
          <table:table-cell table:style-name="ce4" office:value-type="date" office:date-value="2021-07-22" calcext:value-type="date">
            <text:p>22/07/2021</text:p>
          </table:table-cell>
          <table:table-cell table:style-name="ce5" office:value-type="string" calcext:value-type="string">
            <text:p><text:span text:style-name="T1">IMPEGNO DI SPESA PER ONERI DI TRASPORTO E CUSTODIA DI VEICOLI IN STATO DI SEQUESTRO CON SUCCESSIVA CONFISCA, PER VIOLAZIONE DI NORME DEL CODICE DELLA STRADA ACCERTATE DA PERSONALE DEL COMANDO P.M., DA LIQUIDARE IN FAVORE DELLA DITTA AUTOSOCCORSO S.N.C. DI GIORGI GIANNI </text:span><text:span text:style-name="T2">omissis</text:span><text:span text:style-name="T3"> - IMPEGNO DI SPESA PER L'ANNO 2021- CIG: ZF33258BD6</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3">
          <table:table-cell table:style-name="ce2" office:value-type="float" office:value="1559" calcext:value-type="float">
            <text:p>1559</text:p>
          </table:table-cell>
          <table:table-cell table:style-name="ce4" office:value-type="date" office:date-value="2021-07-15" calcext:value-type="date">
            <text:p>15/07/2021</text:p>
          </table:table-cell>
          <table:table-cell table:style-name="ce4" office:value-type="date" office:date-value="2021-07-22" calcext:value-type="date">
            <text:p>22/07/2021</text:p>
          </table:table-cell>
          <table:table-cell table:style-name="ce5" office:value-type="string" calcext:value-type="string">
            <text:p><text:span text:style-name="T1">AFFIDAMENTO DEL SERVIZIO DI GESTIONE DEL "SISTEMA VARCO ZTL GROSSETO" PER IL PERIODO GENNAIO/GIUGNO ANNO 2021, ALLA SOCIETÀ STRUMENTALE “IN HOUSE” SISTEMA SRL, </text:span><text:span text:style-name="T2">omissis</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560" calcext:value-type="float">
            <text:p>1560</text:p>
          </table:table-cell>
          <table:table-cell table:style-name="ce4" office:value-type="date" office:date-value="2021-07-15" calcext:value-type="date">
            <text:p>15/07/2021</text:p>
          </table:table-cell>
          <table:table-cell table:style-name="ce4" office:value-type="date" office:date-value="2021-07-22" calcext:value-type="date">
            <text:p>22/07/2021</text:p>
          </table:table-cell>
          <table:table-cell table:style-name="ce5"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text:s/>CIG: <text:s text:c="2"/>Z9D32734BB</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561" calcext:value-type="float">
            <text:p>1561</text:p>
          </table:table-cell>
          <table:table-cell table:style-name="ce4" office:value-type="date" office:date-value="2021-07-15" calcext:value-type="date">
            <text:p>15/07/2021</text:p>
          </table:table-cell>
          <table:table-cell table:style-name="ce4" office:value-type="date" office:date-value="2021-07-28" calcext:value-type="date">
            <text:p>28/07/2021</text:p>
          </table:table-cell>
          <table:table-cell table:style-name="ce5" office:value-type="string" calcext:value-type="string">
            <text:p>RETE FERROVIARIA ITALIANA S.P.A. <text:s/>IMPEGNO DI SPESA PER PAGAMENTO CANONI ATTRAVERSAMENTI FERROVIARI 2021 E RECUPERO QUOTA PARTE NEI CONFRONTI DI ACQUEDOTTO DEL FIORA S.P.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3">
          <table:table-cell table:style-name="ce2" office:value-type="float" office:value="1562" calcext:value-type="float">
            <text:p>1562</text:p>
          </table:table-cell>
          <table:table-cell table:number-columns-repeated="2" table:style-name="ce4" office:value-type="date" office:date-value="2021-07-15" calcext:value-type="date">
            <text:p>15/07/2021</text:p>
          </table:table-cell>
          <table:table-cell table:style-name="ce5" office:value-type="string" calcext:value-type="string">
            <text:p><text:span text:style-name="T1">CANCELLAZIONE DAL REGISTRO REGIONALE DELLE ASSOCIAZIONI DI PROMOZIONE SOCIALE - ARTICOLAZIONE PROVINCIALE DI GROSSETO - DELL'ASSOCIAZIONE GUSTALIA APS </text:span><text:span text:style-name="T2">omissis</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1564" calcext:value-type="float">
            <text:p>1564</text:p>
          </table:table-cell>
          <table:table-cell table:style-name="ce4" office:value-type="date" office:date-value="2021-07-15" calcext:value-type="date">
            <text:p>15/07/2021</text:p>
          </table:table-cell>
          <table:table-cell table:style-name="ce4" office:value-type="date" office:date-value="2021-07-29" calcext:value-type="date">
            <text:p>29/07/2021</text:p>
          </table:table-cell>
          <table:table-cell table:style-name="ce5" office:value-type="string" calcext:value-type="string">
            <text:p>ALIENAZIONE BENI IMMOBILI DI PROPRIETÀ COMUNALE; PIANO DELLE ALIENAZIONI E VALORIZZAZIONI IMMOBILIARI COMUNALI 2020-2022. LOTTO N. 10 ‘AREA URBANA RICOMPRESA FRA LA VIA EL ALAMEIN E LE CORTI ESCLUSIVE DEGLI ADIACENTI FABBRICATI A SCHIERA DI CIVILE ABITAZIONE FACENTI PARTE DEL COMPLESSO IMMOBILIARE ‘IL BORGO’.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565" calcext:value-type="float">
            <text:p>1565</text:p>
          </table:table-cell>
          <table:table-cell table:style-name="ce4" office:value-type="date" office:date-value="2021-07-15" calcext:value-type="date">
            <text:p>15/07/2021</text:p>
          </table:table-cell>
          <table:table-cell table:style-name="ce4" office:value-type="date" office:date-value="2021-07-20" calcext:value-type="date">
            <text:p>20/07/2021</text:p>
          </table:table-cell>
          <table:table-cell table:style-name="ce5" office:value-type="string" calcext:value-type="string">
            <text:p>REALIZZAZIONE DI VIDEO PER LA VALORIZZAZIONE DELLA PISTA CICLABILE NEL TRATTO GROSSETO-ROSELLE. AFFIDAMENTO SOC. ECISTA S.R.L.S.</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1566" calcext:value-type="float">
            <text:p>1566</text:p>
          </table:table-cell>
          <table:table-cell table:style-name="ce4" office:value-type="date" office:date-value="2021-07-16" calcext:value-type="date">
            <text:p>16/07/2021</text:p>
          </table:table-cell>
          <table:table-cell table:style-name="ce4" office:value-type="date" office:date-value="2021-07-22" calcext:value-type="date">
            <text:p>22/07/2021</text:p>
          </table:table-cell>
          <table:table-cell table:style-name="ce5" office:value-type="string" calcext:value-type="string">
            <text:p>ACCORDO QUADRO IN CONFORMITÀ ALL’ART. 54 DEL D.LGS 50/2016 PER IL SERVIZIO RIPRODUZIONE E/O STAMPA DI PRODOTTI TIPOGRAFICI DEL COMUNE DI GROSSETO. AFFIDAMENTO FORNITURA STAMPATI PER IL SETTORE AMBIENTE - SERVIZI AMBIENTALI. CIG DERIVATO: Z2B326ECD3</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567" calcext:value-type="float">
            <text:p>1567</text:p>
          </table:table-cell>
          <table:table-cell table:style-name="ce4" office:value-type="date" office:date-value="2021-07-16" calcext:value-type="date">
            <text:p>16/07/2021</text:p>
          </table:table-cell>
          <table:table-cell table:style-name="ce4" office:value-type="date" office:date-value="2021-07-22" calcext:value-type="date">
            <text:p>22/07/2021</text:p>
          </table:table-cell>
          <table:table-cell table:style-name="ce5" office:value-type="string" calcext:value-type="string">
            <text:p>LIQUIDAZIONE PRESTAZIONI STRAORDINARIE PER IL PERSONALE DELLA PROTEZIONE CIVILE NEI MESI DI GENNAIO, FEBBRAIO, MARZO, APRILE, MAGGIO 2021.</text:p>
          </table:table-cell>
          <table:table-cell table:style-name="ce5" office:value-type="string" calcext:value-type="string">
            <text:p>PROTEZIONE CIVILE</text:p>
          </table:table-cell>
          <table:table-cell table:style-name="ce10" table:number-columns-repeated="1014"/>
          <table:table-cell table:number-columns-repeated="5"/>
        </table:table-row>
        <table:table-row table:style-name="ro2">
          <table:table-cell table:style-name="ce2" office:value-type="float" office:value="1568" calcext:value-type="float">
            <text:p>1568</text:p>
          </table:table-cell>
          <table:table-cell table:number-columns-repeated="2" table:style-name="ce4" office:value-type="date" office:date-value="2021-07-16" calcext:value-type="date">
            <text:p>16/07/2021</text:p>
          </table:table-cell>
          <table:table-cell table:style-name="ce5" office:value-type="string" calcext:value-type="string">
            <text:p>AFFIDAMENTO AREA VERDE IN FRAZ. RISPESCIA NEI PRESSI DI P.ZZA ITALIA <text:s/>E <text:s/>APPROVAZIONE SCHEMA DISCIPLINARE TECNICO</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569" calcext:value-type="float">
            <text:p>1569</text:p>
          </table:table-cell>
          <table:table-cell table:style-name="ce4" office:value-type="date" office:date-value="2021-07-16" calcext:value-type="date">
            <text:p>16/07/2021</text:p>
          </table:table-cell>
          <table:table-cell table:style-name="ce4" office:value-type="date" office:date-value="2021-07-22" calcext:value-type="date">
            <text:p>22/07/2021</text:p>
          </table:table-cell>
          <table:table-cell table:style-name="ce5" office:value-type="string" calcext:value-type="string">
            <text:p>AFFIDAMENTO FORNITURA MATERIALE VARIO DI FERRAMENTA PER POLIZIA MUNICIPALE. CIG: Z3B327E932.</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570" calcext:value-type="float">
            <text:p>1570</text:p>
          </table:table-cell>
          <table:table-cell table:style-name="ce4" office:value-type="date" office:date-value="2021-07-16" calcext:value-type="date">
            <text:p>16/07/2021</text:p>
          </table:table-cell>
          <table:table-cell table:style-name="ce4" office:value-type="date" office:date-value="2021-07-22" calcext:value-type="date">
            <text:p>22/07/2021</text:p>
          </table:table-cell>
          <table:table-cell table:style-name="ce5" office:value-type="string" calcext:value-type="string">
            <text:p>ADEGUAMENTO DEGLI IMPIANTI ELETTRICI ORDINARI E SPECIALI PRESSO LA SCUOLA DI VIA GARIGLIANO IN GROSSETO II STRALCIO-PIANO PRIMO CUP F54E21000850004 - CIG 8777978898 – PRESA D’ATTO DI EFFICACIA DELL’AGGIUDICAZIONE DI CUI ALLA DETERMINAZIONE DI AGGIUDICAZIONE 1316/2021.</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571" calcext:value-type="float">
            <text:p>1571</text:p>
          </table:table-cell>
          <table:table-cell table:style-name="ce4" office:value-type="date" office:date-value="2021-07-16" calcext:value-type="date">
            <text:p>16/07/2021</text:p>
          </table:table-cell>
          <table:table-cell table:style-name="ce4" office:value-type="date" office:date-value="2021-07-23" calcext:value-type="date">
            <text:p>23/07/2021</text:p>
          </table:table-cell>
          <table:table-cell table:style-name="ce5" office:value-type="string" calcext:value-type="string">
            <text:p>DELIBERAZIONE G.C. N° 266 DEL 12/07/2021 <text:s/>- ASSOCIAZIONE ORCHESTRA CITTÀ DI GROSSETO: APPROVAZIONE PROGRAMMA STAGIONE CONCERTISTICA E CONCESSIONE CONTRIBUTO PER L'ANNO 2021. IMPEGNO DI SPESA E LIQUIDAZIONE ACCONTO.</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572" calcext:value-type="float">
            <text:p>1572</text:p>
          </table:table-cell>
          <table:table-cell table:style-name="ce4" office:value-type="date" office:date-value="2021-07-16" calcext:value-type="date">
            <text:p>16/07/2021</text:p>
          </table:table-cell>
          <table:table-cell table:style-name="ce4" office:value-type="date" office:date-value="2021-07-26" calcext:value-type="date">
            <text:p>26/07/2021</text:p>
          </table:table-cell>
          <table:table-cell table:style-name="ce5" office:value-type="string" calcext:value-type="string">
            <text:p>DELIBERAZIONE G.C. N° 254 DEL 07/07/2021 <text:s/>- INIZIATIVE DENOMINATE IL CENTRO DELL’ESTATE- SHOPPING, ART, FUN &amp; FOOD " COORGANIZZAZIONE E CONCESSIONE CONTRIBUTO AL CENTRO COMMERCIALE NATURALE CENTRO STORICO GROSSETO. IMPEGNO DI SPESA E LIQUIDAZIONE ACCONTO.</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573" calcext:value-type="float">
            <text:p>1573</text:p>
          </table:table-cell>
          <table:table-cell table:style-name="ce4" office:value-type="date" office:date-value="2021-07-16" calcext:value-type="date">
            <text:p>16/07/2021</text:p>
          </table:table-cell>
          <table:table-cell table:style-name="ce4" office:value-type="date" office:date-value="2021-07-27" calcext:value-type="date">
            <text:p>27/07/2021</text:p>
          </table:table-cell>
          <table:table-cell table:style-name="ce5" office:value-type="string" calcext:value-type="string">
            <text:p>DELIBERAZIONE G.C. N° 244/2021: AFFIDAMENTO SERVIZI PER LA REALIZZAZIONE DEL SAN ROCCO FESTIVAL 2021 ED ASSUNZIONE IMPEGNI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574" calcext:value-type="float">
            <text:p>1574</text:p>
          </table:table-cell>
          <table:table-cell table:style-name="ce4" office:value-type="date" office:date-value="2021-07-16" calcext:value-type="date">
            <text:p>16/07/2021</text:p>
          </table:table-cell>
          <table:table-cell table:style-name="ce4" office:value-type="date" office:date-value="2021-07-22" calcext:value-type="date">
            <text:p>22/07/2021</text:p>
          </table:table-cell>
          <table:table-cell table:style-name="ce5" office:value-type="string" calcext:value-type="string">
            <text:p><text:s/>DELIBERAZIONI DI GIUNTA COMUNALE N. 129 E 130 DEL 28/04/2021. AFFIDAMENTO SERVIZIO PER IL NOLEGGIO DEL GRUPPO ELETTROGENO E DI PEDANE PER LA REALIZZAZIONE DEGLI SPETTACOLI ED ASSUNZIONE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5">
          <table:table-cell table:style-name="ce2" office:value-type="float" office:value="1575" calcext:value-type="float">
            <text:p>1575</text:p>
          </table:table-cell>
          <table:table-cell table:number-columns-repeated="2" table:style-name="ce4" office:value-type="date" office:date-value="2021-07-19" calcext:value-type="date">
            <text:p>19/07/2021</text:p>
          </table:table-cell>
          <table:table-cell table:style-name="ce5" office:value-type="string" calcext:value-type="string">
            <text:p>LEGGE 448/98 ART.65 ASSEGNO DI MATERNITA' ANNO 2021</text:p>
            <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576" calcext:value-type="float">
            <text:p>1576</text:p>
          </table:table-cell>
          <table:table-cell table:style-name="ce4" office:value-type="date" office:date-value="2021-07-19" calcext:value-type="date">
            <text:p>19/07/2021</text:p>
          </table:table-cell>
          <table:table-cell table:style-name="ce4" office:value-type="date" office:date-value="2021-07-22" calcext:value-type="date">
            <text:p>22/07/2021</text:p>
          </table:table-cell>
          <table:table-cell table:style-name="ce5" office:value-type="string" calcext:value-type="string">
            <text:p>PERSONALE ASSEGNATO AL SERVIZIO ATTIVITÀ PRODUTTIVE. LIQUIDAZIONI PER LAVORO STRAORDINARIO AUTORIZZATO NEL PERIODO 21/06/2021 E 09/07/2021</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1577" calcext:value-type="float">
            <text:p>1577</text:p>
          </table:table-cell>
          <table:table-cell table:style-name="ce4" office:value-type="date" office:date-value="2021-07-19" calcext:value-type="date">
            <text:p>19/07/2021</text:p>
          </table:table-cell>
          <table:table-cell table:style-name="ce4" office:value-type="date" office:date-value="2021-07-22" calcext:value-type="date">
            <text:p>22/07/2021</text:p>
          </table:table-cell>
          <table:table-cell table:style-name="ce5" office:value-type="string" calcext:value-type="string">
            <text:p>CONTRATTO DI SERVIZIO TPL - CORRESPONSIONE DELLA SOMMA DOVUTA ALLA REGIONE TOSCANA - IMPEGNO DI SPESA E LIQUIDAZIONE MESE LUGLIO 2021</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1578" calcext:value-type="float">
            <text:p>1578</text:p>
          </table:table-cell>
          <table:table-cell table:style-name="ce4" office:value-type="date" office:date-value="2021-07-19" calcext:value-type="date">
            <text:p>19/07/2021</text:p>
          </table:table-cell>
          <table:table-cell table:style-name="ce4" office:value-type="date" office:date-value="2021-07-22" calcext:value-type="date">
            <text:p>22/07/2021</text:p>
          </table:table-cell>
          <table:table-cell table:style-name="ce5" office:value-type="string" calcext:value-type="string">
            <text:p>AFFIDAMENTO FORNITURA DI UN TELO VERDE OMBREGGIANTE DESTINATO ALLA SCUOLA MATERNA COMUNALE - “LE MARGHERITE”. CIG: Z9F328286D</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579" calcext:value-type="float">
            <text:p>1579</text:p>
          </table:table-cell>
          <table:table-cell table:number-columns-repeated="2" table:style-name="ce4" office:value-type="date" office:date-value="2021-07-19" calcext:value-type="date">
            <text:p>19/07/2021</text:p>
          </table:table-cell>
          <table:table-cell table:style-name="ce5" office:value-type="string" calcext:value-type="string">
            <text:p>PROCEDURA APERTA AI SENSI DELL’ART. 60 DEL D.LGS. 50/2016 SVOLTA IN MODALITÀ TELEMATICA PER L'AFFIDAMENTO DEL SERVIZIO DI PULIZIA ORDINARIA/PERIODICA DEGLI AMBIENTI NEGLI ASILI NIDO E SCUOLE DELL'INFANZIA GESTITI DAL COMUNE DI GROSSETO PER LA DURATA DI 20 MESI (SETTEMBRE 2021 – GIUGNO 2023). CIG 87745836F4 <text:s/>- NOMINA COMMISSIONE GIUDICATRICE.</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1580" calcext:value-type="float">
            <text:p>1580</text:p>
          </table:table-cell>
          <table:table-cell table:number-columns-repeated="2" table:style-name="ce4" office:value-type="date" office:date-value="2021-07-19" calcext:value-type="date">
            <text:p>19/07/2021</text:p>
          </table:table-cell>
          <table:table-cell table:style-name="ce5" office:value-type="string" calcext:value-type="string">
            <text:p>RISTRUTTURAZIONE “EX CASA DELLO STUDENTE” IN GROSSETO – REALIZZAZIONE CONDOMINIO SOLIDALE – AVVISO PUBBLICO FINALIZZATO ALL’INDIVIDUAZIONE DI UNO O PIÙ ENTI DEL TERZO SETTORE DISPONIBILI ALLA CO-PROGETTAZIONE. NOMINA DELLA COMMISSIONE DI VALUTAZIONE.</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581" calcext:value-type="float">
            <text:p>1581</text:p>
          </table:table-cell>
          <table:table-cell table:style-name="ce4" office:value-type="date" office:date-value="2021-07-19" calcext:value-type="date">
            <text:p>19/07/2021</text:p>
          </table:table-cell>
          <table:table-cell table:style-name="ce4" office:value-type="date" office:date-value="2021-07-23" calcext:value-type="date">
            <text:p>23/07/2021</text:p>
          </table:table-cell>
          <table:table-cell table:style-name="ce5" office:value-type="string" calcext:value-type="string">
            <text:p>ORGANIZZAZIONE EVENTI SERVIZIO BIBLIOTECA, MUSEI E TEATRI. IMPEGNO PER SPESE RELATIVE AI DIRITTI DELLA SOCIETÀ ITALIANA DEGLI AUTORI ED EDITORI.</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582" calcext:value-type="float">
            <text:p>1582</text:p>
          </table:table-cell>
          <table:table-cell table:style-name="ce4" office:value-type="date" office:date-value="2021-07-19" calcext:value-type="date">
            <text:p>19/07/2021</text:p>
          </table:table-cell>
          <table:table-cell table:style-name="ce4" office:value-type="date" office:date-value="2021-07-22" calcext:value-type="date">
            <text:p>22/07/2021</text:p>
          </table:table-cell>
          <table:table-cell table:style-name="ce5" office:value-type="string" calcext:value-type="string">
            <text:p>SERVIZIO BIBLIOTECA, MUSEI E TEATRI; <text:s/>SERVIZI TECNICI TEATRALI PER LA GESTIONE DI EVENTI E MANIFESTAZIONI NEI TEATRI.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583" calcext:value-type="float">
            <text:p>1583</text:p>
          </table:table-cell>
          <table:table-cell table:style-name="ce4" office:value-type="date" office:date-value="2021-07-19" calcext:value-type="date">
            <text:p>19/07/2021</text:p>
          </table:table-cell>
          <table:table-cell table:style-name="ce4" office:value-type="date" office:date-value="2021-07-21" calcext:value-type="date">
            <text:p>21/07/2021</text:p>
          </table:table-cell>
          <table:table-cell table:style-name="ce5" office:value-type="string" calcext:value-type="string">
            <text:p>CONCESSIONE DI CONTRIBUTI A FONDO PERDUTO A SOSTEGNO DELLE MICRO E PICCOLE IMPRESE DEL COMMERCIO, DELL’ARTIGIANATO E DELL'AGRICOLTURA DEL COMUNE DI GROSSETO A SEGUITO DELLO STATO DI EMERGENZA DERIVANTE DALLA DIFFUSIONE EPIDEMIOLOGICA DEL COVID-19 – APPROVAZIONE SCHEMA DI AVVISO E IMPEGNO DI SPESA</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1584" calcext:value-type="float">
            <text:p>1584</text:p>
          </table:table-cell>
          <table:table-cell table:style-name="ce4" office:value-type="date" office:date-value="2021-07-19" calcext:value-type="date">
            <text:p>19/07/2021</text:p>
          </table:table-cell>
          <table:table-cell table:style-name="ce4" office:value-type="date" office:date-value="2021-07-23" calcext:value-type="date">
            <text:p>23/07/2021</text:p>
          </table:table-cell>
          <table:table-cell table:style-name="ce5" office:value-type="string" calcext:value-type="string">
            <text:p>MOSTRA UNA TERRA DI MEZZO. I LONGOBARDI E LA NASCITA DELLA TOSCANA. ACQUISTI VARI - <text:s/>ASSUNZIONE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585" calcext:value-type="float">
            <text:p>1585</text:p>
          </table:table-cell>
          <table:table-cell table:style-name="ce4" office:value-type="date" office:date-value="2021-07-19" calcext:value-type="date">
            <text:p>19/07/2021</text:p>
          </table:table-cell>
          <table:table-cell table:style-name="ce4" office:value-type="date" office:date-value="2021-07-23" calcext:value-type="date">
            <text:p>23/07/2021</text:p>
          </table:table-cell>
          <table:table-cell table:style-name="ce5" office:value-type="string" calcext:value-type="string">
            <text:p>MOSTRA UNA TERRA DI MEZZO. I LONGOBARDI E LA NASCITA DELLA TOSCANA" – AFFIDAMENTO INCARICO AD ATLANTE SRL. INTEGRAZIONE DETERMINA DIRIGENZIALE N. 1392/2021. ASSUNZIONE IMPEGNO DI SPESA. <text:s/>CIG ZDC3283106.</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586" calcext:value-type="float">
            <text:p>1586</text:p>
          </table:table-cell>
          <table:table-cell table:number-columns-repeated="2" table:style-name="ce4" office:value-type="date" office:date-value="2021-07-20" calcext:value-type="date">
            <text:p>20/07/2021</text:p>
          </table:table-cell>
          <table:table-cell table:style-name="ce5" office:value-type="string" calcext:value-type="string">
            <text:p>LEGGE REGIONALE TOSCANA 02 GENNAIO 2019 N. 2 "DISPOSIZIONI IN MATERIA DI EDILIZIA RESIDENZIALE PUBBLICA (E.R.P.)"- DISCIPLINA PER LA GESTIONE DELLA MOBILITÀ NEGLI ALLOGGI DI EDILIZIA RESIDENZIALE PUBBLICA - CAPO II - "DISPOSIZIONI RELATIVE ALLA MOBILITÀ NEGLI ALLOGGI DI E.R.P. - <text:s/>APPROVAZIONE GRADUATORIA DI MOBILITA' ORDINARIA -</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587" calcext:value-type="float">
            <text:p>1587</text:p>
          </table:table-cell>
          <table:table-cell table:style-name="ce4" office:value-type="date" office:date-value="2021-07-20" calcext:value-type="date">
            <text:p>20/07/2021</text:p>
          </table:table-cell>
          <table:table-cell table:style-name="ce4" office:value-type="date" office:date-value="2021-07-26" calcext:value-type="date">
            <text:p>26/07/2021</text:p>
          </table:table-cell>
          <table:table-cell table:style-name="ce5" office:value-type="string" calcext:value-type="string">
            <text:p>AFFIDAMENTO FORNITURA PRODOTTI HP COSTITUITI DA PACCHETTI DI ASSISTENZA POST-GARANZIA HPE PER N. 2 SERVER HP DL380 G9 (NUMERI DI SERIE CZJ635324P - CZJ635324G) - AGGIUDICAZIONE EFFICACE ALLA DITTA SFERA INFORMATICA &amp; STRUMENTAZIONE SRL- PERIODO: DAL 01 LUGLIO 2021 AL 30 GIUGNO 2022 (12 MESI), CIG: Z0231D322B</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4">
          <table:table-cell table:style-name="ce2" office:value-type="float" office:value="1588" calcext:value-type="float">
            <text:p>1588</text:p>
          </table:table-cell>
          <table:table-cell table:number-columns-repeated="2" table:style-name="ce4" office:value-type="date" office:date-value="2021-07-20" calcext:value-type="date">
            <text:p>20/07/2021</text:p>
          </table:table-cell>
          <table:table-cell table:style-name="ce5" office:value-type="string" calcext:value-type="string">
            <text:p>GRADUATORIA DEL CONCORSO PUBBLICO, APPROVATA CON DETERMINAZIONE DIRIGENZIALE N. 841 DEL 19/04/2021 PER L’ASSUNZIONE DI N. 15 UNITÀ A TEMPO PIENO E INDETERMINATO DI “AGENTE DI POLIZIA MUNICIPALE” - CAT. C POSIZIONE DI ACCESSO C1.</text:p>
            <text:p>APPROVAZIONE SCHEMA DI ACCORDO PER L’UTILIZZO DA PARTE DELLA CITTÀ DI TARQUINIA (VT)</text:p>
            <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589" calcext:value-type="float">
            <text:p>1589</text:p>
          </table:table-cell>
          <table:table-cell table:number-columns-repeated="2" table:style-name="ce4" office:value-type="date" office:date-value="2021-07-20" calcext:value-type="date">
            <text:p>20/07/2021</text:p>
          </table:table-cell>
          <table:table-cell table:style-name="ce5" office:value-type="string" calcext:value-type="string">
            <text:p>CONCORSO PUBBLICO PER ESAMI PER LA COPERTURA DI N. 15 POSTI A TEMPO PIENO ED INDETERMINATO DI “AGENTE DI POLIZIA MUNICIPALE” - CAT. C POSIZIONE DI ACCESSO C1. AGGIORNAMENTO DELLA GRADUATORIA FINALE DI MERITO A CONCLUSIONE DELLA PROCEDURA DI CONCESSIONE ALL'UTILIZZO AD ALTRO ENT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590" calcext:value-type="float">
            <text:p>1590</text:p>
          </table:table-cell>
          <table:table-cell table:style-name="ce4" office:value-type="date" office:date-value="2021-07-20" calcext:value-type="date">
            <text:p>20/07/2021</text:p>
          </table:table-cell>
          <table:table-cell table:style-name="ce4" office:value-type="date" office:date-value="2021-07-23" calcext:value-type="date">
            <text:p>23/07/2021</text:p>
          </table:table-cell>
          <table:table-cell table:style-name="ce5" office:value-type="string" calcext:value-type="string">
            <text:p>EMERGENZA EPIDEMIOLOGICA DA COVID19 – NUCLEO FENICE – PRESTITO SOCIALE D’ONORE A FAVORE DI PERSONE GIOVANI ED ADULTE CHE VIVONO UNA SITUAZIONE DI DISAGIO SOCIO ECONOMICO A SEGUITO DELLE OBBLIGATE RESTRIZIONI DELLE PROPRIE ATTIVITÀ ECONOMICHE. LIQUIDAZIONE AD ESAURIMENTO FOND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591" calcext:value-type="float">
            <text:p>1591</text:p>
          </table:table-cell>
          <table:table-cell table:style-name="ce4" office:value-type="date" office:date-value="2021-07-20" calcext:value-type="date">
            <text:p>20/07/2021</text:p>
          </table:table-cell>
          <table:table-cell table:style-name="ce4" office:value-type="date" office:date-value="2021-07-23" calcext:value-type="date">
            <text:p>23/07/2021</text:p>
          </table:table-cell>
          <table:table-cell table:style-name="ce5" office:value-type="string" calcext:value-type="string">
            <text:p>CONCESSIONE PATROCINIO E CONTRIBUTO ALL’ASSOCIAZIONE CROMATICA <text:s/>DI GROSSETO PER L’ORGANIZZAZIONE A MARINA DI GROSSETO E PRINCIPINA A MARE NELL’ESTATE 2021 DEL 4° “FESTIVAL LIRICO MUSICALE CROMATICA: TUTTI I COLORI DELLA MUSICA”, AI SENSI DEL REGOLAMENTO COMUNALE BENEFICI ECONOMICI.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592" calcext:value-type="float">
            <text:p>1592</text:p>
          </table:table-cell>
          <table:table-cell table:style-name="ce4" office:value-type="date" office:date-value="2021-07-20" calcext:value-type="date">
            <text:p>20/07/2021</text:p>
          </table:table-cell>
          <table:table-cell table:style-name="ce4" office:value-type="date" office:date-value="2021-07-23" calcext:value-type="date">
            <text:p>23/07/2021</text:p>
          </table:table-cell>
          <table:table-cell table:style-name="ce5" office:value-type="string" calcext:value-type="string">
            <text:p>STAMPA MANIFESTI E LOCANDINE PER GLI <text:s/>EVENTI ORGANIZZATI DAL <text:s/>SERVIZIO BIBLIOTECA, MUSEI E TEATRI. AFFIDAMENTO DIRETTO AI SENSI DELL’ART. 36, COMMA 2, LETT. A) DEL D. LGS. N. 50/2016. - CIG Z703278F8D</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593" calcext:value-type="float">
            <text:p>1593</text:p>
          </table:table-cell>
          <table:table-cell table:style-name="ce4" office:value-type="date" office:date-value="2021-07-20" calcext:value-type="date">
            <text:p>20/07/2021</text:p>
          </table:table-cell>
          <table:table-cell table:style-name="ce4" office:value-type="date" office:date-value="2021-07-29" calcext:value-type="date">
            <text:p>29/07/2021</text:p>
          </table:table-cell>
          <table:table-cell table:style-name="ce5" office:value-type="string" calcext:value-type="string">
            <text:p>SERVIZIO BIBLIOTECA, MUSEI E TEATRI. <text:s/>CONCESSIONE PATROCINIO ONEROSO, CON UTILIZZO TEMPORANEO DEL TEATRO MODERNO, ALL'ASSOCIAZIONE CULTURALE MUSICALE AMICI PER LA MUSICA (ACAM) DI <text:s/>GROSSETO PER L'ORGANIZZAZIONE DI UN CONCERTO DI MUSICA JAZZ. IMPEGNO DI SPESA PER SERVICE AUDIO LUCI, SERVIZI TEATRALI E SERVIZIO DI VIGILANZ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594" calcext:value-type="float">
            <text:p>1594</text:p>
          </table:table-cell>
          <table:table-cell table:style-name="ce4" office:value-type="date" office:date-value="2021-07-20" calcext:value-type="date">
            <text:p>20/07/2021</text:p>
          </table:table-cell>
          <table:table-cell table:style-name="ce4" office:value-type="date" office:date-value="2021-07-26" calcext:value-type="date">
            <text:p>26/07/2021</text:p>
          </table:table-cell>
          <table:table-cell table:style-name="ce5" office:value-type="string" calcext:value-type="string">
            <text:p>DECRETO DIRIGENZIALE R.T. N. 3834/2021: CONTRIBUTO AL COMUNE DI GROSSETO CIRCA LA REALIZZAZIONE DEL PROGETTO PER LE CELEBRAZIONI DEI 700 ANNI DALLA MORTE DI DANTE ALIGHIERI. ACCERTAMENTO CONTRIBUTO E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595" calcext:value-type="float">
            <text:p>1595</text:p>
          </table:table-cell>
          <table:table-cell table:style-name="ce4" office:value-type="date" office:date-value="2021-07-20" calcext:value-type="date">
            <text:p>20/07/2021</text:p>
          </table:table-cell>
          <table:table-cell table:style-name="ce4" office:value-type="date" office:date-value="2021-07-29" calcext:value-type="date">
            <text:p>29/07/2021</text:p>
          </table:table-cell>
          <table:table-cell table:style-name="ce5" office:value-type="string" calcext:value-type="string">
            <text:p>EMERGENZA EPIDEMIOLOGICA DA COVID19 – NUCLEO FENICE – PRESTITO D'ONORE <text:s/>CITTADINI ULTERIORE LIQUIDAZIONE BENEFICIAR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596" calcext:value-type="float">
            <text:p>1596</text:p>
          </table:table-cell>
          <table:table-cell table:number-columns-repeated="2" table:style-name="ce4" office:value-type="date" office:date-value="2021-07-21" calcext:value-type="date">
            <text:p>21/07/2021</text:p>
          </table:table-cell>
          <table:table-cell table:style-name="ce5" office:value-type="string" calcext:value-type="string">
            <text:p>FONDO DI SVILUPPO E COESIONE (FSC) – AVVISO PUBBLICO FINALIZZATO AL SOSTEGNO DELL'ACCOGLIENZA DEI BAMBINI NEI SERVIZI PER LA PRIMA INFANZIA (3-36 MESI) – ANNO EDUCATIVO 2021/2022. <text:s/>APPROVAZIONE LISTA DI ATTESA.</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599" calcext:value-type="float">
            <text:p>1599</text:p>
          </table:table-cell>
          <table:table-cell table:style-name="ce4" office:value-type="date" office:date-value="2021-07-21" calcext:value-type="date">
            <text:p>21/07/2021</text:p>
          </table:table-cell>
          <table:table-cell table:style-name="ce4" office:value-type="date" office:date-value="2021-08-02" calcext:value-type="date">
            <text:p>02/08/2021</text:p>
          </table:table-cell>
          <table:table-cell table:style-name="ce5" office:value-type="string" calcext:value-type="string">
            <text:p>DELIBERAZIONI DI GIUNTA COMUNALE N. 129 E 130 DEL 28/04/2021. AFFIDAMENTO SERVIZI PER LA REALIZZAZIONE DI UNO SPETTACOLO: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600" calcext:value-type="float">
            <text:p>1600</text:p>
          </table:table-cell>
          <table:table-cell table:style-name="ce4" office:value-type="date" office:date-value="2021-07-21" calcext:value-type="date">
            <text:p>21/07/2021</text:p>
          </table:table-cell>
          <table:table-cell table:style-name="ce4" office:value-type="date" office:date-value="2021-07-23" calcext:value-type="date">
            <text:p>23/07/2021</text:p>
          </table:table-cell>
          <table:table-cell table:style-name="ce5" office:value-type="string" calcext:value-type="string">
            <text:p>LEGGE REGIONE TOSCANA N. 88/1998; GESTIONE DELLE CONCESSIONI DEMANIALI MARITTIME ACCERTAMENTO DELLA QUOTA DI CONTRIBUTO DELLA REGIONE TOSCANA ATTRIBUITO AI COMUNI DELLA FASCIA COSTIERA PER L'ANNO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5">
          <table:table-cell table:style-name="ce2" office:value-type="float" office:value="1601" calcext:value-type="float">
            <text:p>1601</text:p>
          </table:table-cell>
          <table:table-cell table:style-name="ce4" office:value-type="date" office:date-value="2021-07-21" calcext:value-type="date">
            <text:p>21/07/2021</text:p>
          </table:table-cell>
          <table:table-cell table:style-name="ce4" office:value-type="date" office:date-value="2021-07-26" calcext:value-type="date">
            <text:p>26/07/2021</text:p>
          </table:table-cell>
          <table:table-cell table:style-name="ce5" office:value-type="string" calcext:value-type="string">
            <text:p>AFFIDAMENTO DIRETTO PER IL SERVIZIO DI SUPPORTO IN MATERIA DI TARI A FAVORE DI DELFINO &amp; PARTNERS S.P.A. CIG Z053289EBC</text:p>
            <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5">
          <table:table-cell table:style-name="ce2" office:value-type="float" office:value="1602" calcext:value-type="float">
            <text:p>1602</text:p>
          </table:table-cell>
          <table:table-cell table:style-name="ce4" office:value-type="date" office:date-value="2021-07-21" calcext:value-type="date">
            <text:p>21/07/2021</text:p>
          </table:table-cell>
          <table:table-cell table:style-name="ce4" office:value-type="date" office:date-value="2021-07-26" calcext:value-type="date">
            <text:p>26/07/2021</text:p>
          </table:table-cell>
          <table:table-cell table:style-name="ce5" office:value-type="string" calcext:value-type="string">
            <text:p>FORNITURA SISTEMA INFORMATIZZATO DI GESTIONE SERVIZIO DI TRASPORTO SCOLASTICO, NIDI E SCUOLE DELL’INFANZIA COMUNALI, PERIODO 2020/2022 - AFFIDAMENTO SOCIETÀ NOVA S.R.L. - CIG Z0F2D0C093. INTEGRAZIONE IMPEGNO DI SPESA ANNO 2021 E RIDUZIONE IMPEGNO ANNO 2022.</text:p>
            <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3">
          <table:table-cell table:style-name="ce2" office:value-type="float" office:value="1603" calcext:value-type="float">
            <text:p>1603</text:p>
          </table:table-cell>
          <table:table-cell table:style-name="ce4" office:value-type="date" office:date-value="2021-07-21" calcext:value-type="date">
            <text:p>21/07/2021</text:p>
          </table:table-cell>
          <table:table-cell table:style-name="ce4" office:value-type="date" office:date-value="2021-07-26" calcext:value-type="date">
            <text:p>26/07/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GARAGE ITALIA DI SCARPELLI ANDREA E C. SAS </text:span><text:span text:style-name="T2">omissis</text:span><text:span text:style-name="T3"> – C.I.G.: Z093289020 – Z233289045</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3">
          <table:table-cell table:style-name="ce2" office:value-type="float" office:value="1604" calcext:value-type="float">
            <text:p>1604</text:p>
          </table:table-cell>
          <table:table-cell table:style-name="ce4" office:value-type="date" office:date-value="2021-07-21" calcext:value-type="date">
            <text:p>21/07/2021</text:p>
          </table:table-cell>
          <table:table-cell table:style-name="ce4" office:value-type="date" office:date-value="2021-07-26" calcext:value-type="date">
            <text:p>26/07/2021</text:p>
          </table:table-cell>
          <table:table-cell table:style-name="ce5" office:value-type="string" calcext:value-type="string">
            <text:p><text:span text:style-name="T1">AFFIDAMENTO SERVIZIO DI RIPARAZIONE STRUMENTO PER IL CONTROLLO DELLE INFRAZIONI AI LIMITI DI VELOCITÀ AUTOVELOX 106 PREMIUM (MATRICOLA RILEVATORE 953530 – MATRICOLA CPU 954988) - SOCIETÀ SODI SCIENTIFICA SRL </text:span><text:span text:style-name="T2">omissis</text:span><text:span text:style-name="T3"> – CIG: Z5A328A5F5</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7">
          <table:table-cell table:style-name="ce2" office:value-type="float" office:value="1605" calcext:value-type="float">
            <text:p>1605</text:p>
          </table:table-cell>
          <table:table-cell table:style-name="ce4" office:value-type="date" office:date-value="2021-07-21" calcext:value-type="date">
            <text:p>21/07/2021</text:p>
          </table:table-cell>
          <table:table-cell table:style-name="ce4" office:value-type="date" office:date-value="2021-07-26" calcext:value-type="date">
            <text:p>26/07/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BENOCCI MOTORS DI BENOCCI ANDREA </text:span><text:span text:style-name="T2">omissis</text:span><text:span text:style-name="T3"> -C.I.G.: Z203289362 – ZF63289337 – Z2F3289381 – Z0B328939B</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3">
          <table:table-cell table:style-name="ce2" office:value-type="float" office:value="1606" calcext:value-type="float">
            <text:p>1606</text:p>
          </table:table-cell>
          <table:table-cell table:style-name="ce4" office:value-type="date" office:date-value="2021-07-21" calcext:value-type="date">
            <text:p>21/07/2021</text:p>
          </table:table-cell>
          <table:table-cell table:style-name="ce4" office:value-type="date" office:date-value="2021-07-26" calcext:value-type="date">
            <text:p>26/07/2021</text:p>
          </table:table-cell>
          <table:table-cell table:style-name="ce5" office:value-type="string" calcext:value-type="string">
            <text:p><text:span text:style-name="T1">CORSO DI FORMAZIONE RELATIVO A “1^ FORMAZIONE PER OPERATORI CATEGORIA C ASSUNTI A TEMPO DETERMINATO” PER OPERATORI DEL CORPO P.M.- INCARICO ORGANIZZATIVO AFFIDATO ALLA SIPL FONDAZIONE SCUOLA INTERREGIONALE DI POLIZIA LOCALE </text:span><text:span text:style-name="T2">omissis</text:span><text:span text:style-name="T3"> – C.I.G.: Z27326BFA0.</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607" calcext:value-type="float">
            <text:p>1607</text:p>
          </table:table-cell>
          <table:table-cell table:style-name="ce4" office:value-type="date" office:date-value="2021-07-21" calcext:value-type="date">
            <text:p>21/07/2021</text:p>
          </table:table-cell>
          <table:table-cell table:style-name="ce4" office:value-type="date" office:date-value="2021-07-26" calcext:value-type="date">
            <text:p>26/07/2021</text:p>
          </table:table-cell>
          <table:table-cell table:style-name="ce5" office:value-type="string" calcext:value-type="string">
            <text:p>LAVORI DI “ALLESTIMENTO AREA DI SOSTA PER CICLI E MOTOCICLI PIAZZA STAMMATI” – COPERTURA ASSICURATIVA AI SENSI DELL'ART. 24 C. 4 DLGS 50/2016 - LIQUIDAZIONE PREMIO ALLA SOCIETÀ DI BROKERAGGIO GBSAPRI SPA.</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3">
          <table:table-cell table:style-name="ce2" office:value-type="float" office:value="1608" calcext:value-type="float">
            <text:p>1608</text:p>
          </table:table-cell>
          <table:table-cell table:style-name="ce4" office:value-type="date" office:date-value="2021-07-22" calcext:value-type="date">
            <text:p>22/07/2021</text:p>
          </table:table-cell>
          <table:table-cell table:style-name="ce4" office:value-type="date" office:date-value="2021-07-29" calcext:value-type="date">
            <text:p>29/07/2021</text:p>
          </table:table-cell>
          <table:table-cell table:style-name="ce5" office:value-type="string" calcext:value-type="string">
            <text:p><text:span text:style-name="T1">COMITATO PER LA VITA ODV – </text:span><text:span text:style-name="T2">omissis</text:span><text:span text:style-name="T3"> – CONCESSIONE AUSILIO FINANZIARIO 2021 A SOSTEGNO DELL’ATTIVITÀ ISTITUZIONALE PER LA PREVENZIONE E LA CURA DEI TUMORI - IMPEGNO DI SPESA</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3">
          <table:table-cell table:style-name="ce2" office:value-type="float" office:value="1609" calcext:value-type="float">
            <text:p>1609</text:p>
          </table:table-cell>
          <table:table-cell table:style-name="ce4" office:value-type="date" office:date-value="2021-07-22" calcext:value-type="date">
            <text:p>22/07/2021</text:p>
          </table:table-cell>
          <table:table-cell table:style-name="ce4" office:value-type="date" office:date-value="2021-07-28" calcext:value-type="date">
            <text:p>28/07/2021</text:p>
          </table:table-cell>
          <table:table-cell table:style-name="ce5" office:value-type="string" calcext:value-type="string">
            <text:p><text:span text:style-name="T1">FONDAZIONE IL SOLE </text:span><text:span text:style-name="T2">omissis</text:span><text:span text:style-name="T3"> CONCESSIONE AUSILIO FINANZIARIO A SOSTEGNO DELL'ATTIVITÀ NEL TERRITORIO DEL COMUNE DI GROSSETO NELL'ANNO 2021 – IMPEGNO DI SPESA</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611" calcext:value-type="float">
            <text:p>1611</text:p>
          </table:table-cell>
          <table:table-cell table:style-name="ce4" office:value-type="date" office:date-value="2021-07-22" calcext:value-type="date">
            <text:p>22/07/2021</text:p>
          </table:table-cell>
          <table:table-cell table:style-name="ce4" office:value-type="date" office:date-value="2021-07-26" calcext:value-type="date">
            <text:p>26/07/2021</text:p>
          </table:table-cell>
          <table:table-cell table:style-name="ce5" office:value-type="string" calcext:value-type="string">
            <text:p>LICENZA D'USO SOFTWARE, COMPRENSIVA DI AGGIORNAMENTO ORDINARIO ED EVOLUTIVO DEL PROGRAMMA SCIRE, PER DATABASE ARCHIVIO GLOBALE DELLA MAREMMA, ANNUALITÀ 2021. AFFIDAMENTO ALL'ASSOCIAZIONE DI PROMOZIONE SOCIALE DBA APS. IMPEGNO DI SPESA. CIG <text:s/>ZFA311A735.</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612" calcext:value-type="float">
            <text:p>1612</text:p>
          </table:table-cell>
          <table:table-cell table:style-name="ce4" office:value-type="date" office:date-value="2021-07-22" calcext:value-type="date">
            <text:p>22/07/2021</text:p>
          </table:table-cell>
          <table:table-cell table:style-name="ce4" office:value-type="date" office:date-value="2021-07-27" calcext:value-type="date">
            <text:p>27/07/2021</text:p>
          </table:table-cell>
          <table:table-cell table:style-name="ce5" office:value-type="string" calcext:value-type="string">
            <text:p>LAVORI DI “RIFACIMENTO ROTATORIE E RIPRISTINO AIUOLE VARIE NELLE VIE DEL COMUNE DI GROSSETO” AFFIDAMENTO DEI LAVORI IN FAVORE DELLA SOCIETÀ IN HOUSE SISTEMA SRL</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5">
          <table:table-cell table:style-name="ce2" office:value-type="float" office:value="1613" calcext:value-type="float">
            <text:p>1613</text:p>
          </table:table-cell>
          <table:table-cell table:style-name="ce4" office:value-type="date" office:date-value="2021-07-22" calcext:value-type="date">
            <text:p>22/07/2021</text:p>
          </table:table-cell>
          <table:table-cell table:style-name="ce4" office:value-type="date" office:date-value="2021-07-27" calcext:value-type="date">
            <text:p>27/07/2021</text:p>
          </table:table-cell>
          <table:table-cell table:style-name="ce5" office:value-type="string" calcext:value-type="string">
            <text:p>DEMOLIZIONE BAGNI PUBBLICI NEL CAPOLUOGO E FRAZIONI.</text:p>
            <text:p>AFFIDAMENTO LAVORI ALL’OPERATORE ECONOMICO MENCAGLI COSTRUZION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614" calcext:value-type="float">
            <text:p>1614</text:p>
          </table:table-cell>
          <table:table-cell table:style-name="ce4" office:value-type="date" office:date-value="2021-07-22" calcext:value-type="date">
            <text:p>22/07/2021</text:p>
          </table:table-cell>
          <table:table-cell table:style-name="ce4" office:value-type="date" office:date-value="2021-07-27" calcext:value-type="date">
            <text:p>27/07/2021</text:p>
          </table:table-cell>
          <table:table-cell table:style-name="ce5" office:value-type="string" calcext:value-type="string">
            <text:p>AFFIDAMENTO APPALTO PER FORMAZIONE DA MAGGIOLI SPA - SICRAWEB E ELENCO OPERATORI ECONOMICI</text:p>
          </table:table-cell>
          <table:table-cell table:style-name="ce5" office:value-type="string" calcext:value-type="string">
            <text:p>SERVIZIO CONTRATTI E TRASPARENZA</text:p>
          </table:table-cell>
          <table:table-cell table:style-name="ce10" table:number-columns-repeated="1014"/>
          <table:table-cell table:number-columns-repeated="5"/>
        </table:table-row>
        <table:table-row table:style-name="ro4">
          <table:table-cell table:style-name="ce2" office:value-type="float" office:value="1615" calcext:value-type="float">
            <text:p>1615</text:p>
          </table:table-cell>
          <table:table-cell table:style-name="ce4" office:value-type="date" office:date-value="2021-07-22" calcext:value-type="date">
            <text:p>22/07/2021</text:p>
          </table:table-cell>
          <table:table-cell table:style-name="ce4" office:value-type="date" office:date-value="2021-08-09" calcext:value-type="date">
            <text:p>09/08/2021</text:p>
          </table:table-cell>
          <table:table-cell table:style-name="ce5" office:value-type="string" calcext:value-type="string">
            <text:p>SERVIZIO DI GESTIONE DEI NIDI D'INFANZIA COMUNALI DI VIA LAGO DI VARANO, VIA PIRANDELLO A GROSSETO, DEL NIDO D'INFANZIA A MARINA DI GROSSETO, DELLA SCUOLA DELL'INFANZIA DI BATIGNANO, DEL POLO INFANZIA DI VIA UNGHERIA, DEI TEMPI PROLUNGATI ESTIVI E DEL SERVIZIO INTEGRATIVO DI SOSTEGNO, POTENZIAMENTO DELL'OFFERTA FORMATIVA E ASSISTENZA AGLI UTENTI DEI NIDI E DELLE SCUOLE DELL'INFANZIA CON PERSONALE DOCENTE E NON DOCENTE – RINNOVO CONTRATTO DAL 1° SETTEMBRE 2021 AL 30 GIUGNO 2022.</text:p>
            <text:p>(CIG 7175026AC1</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616" calcext:value-type="float">
            <text:p>1616</text:p>
          </table:table-cell>
          <table:table-cell table:style-name="ce4" office:value-type="date" office:date-value="2021-07-22" calcext:value-type="date">
            <text:p>22/07/2021</text:p>
          </table:table-cell>
          <table:table-cell table:style-name="ce4" office:value-type="date" office:date-value="2021-07-27" calcext:value-type="date">
            <text:p>27/07/2021</text:p>
          </table:table-cell>
          <table:table-cell table:style-name="ce5" office:value-type="string" calcext:value-type="string">
            <text:p><text:s/>MOSTRA "UNA TERRA DI MEZZO. I LONGOBARDI E LA NASCITA DELLA TOSCANA". INCARICO ALL’ASSOCIAZIONE LA FARA PER RICOSTRUZIONI D’EPOCA. IMPEGNO DI SPESA. CIG ZA5326E778.</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3">
          <table:table-cell table:style-name="ce2" office:value-type="float" office:value="1618" calcext:value-type="float">
            <text:p>1618</text:p>
          </table:table-cell>
          <table:table-cell table:style-name="ce4" office:value-type="date" office:date-value="2021-07-22" calcext:value-type="date">
            <text:p>22/07/2021</text:p>
          </table:table-cell>
          <table:table-cell table:style-name="ce4" office:value-type="date" office:date-value="2021-07-28" calcext:value-type="date">
            <text:p>28/07/2021</text:p>
          </table:table-cell>
          <table:table-cell table:style-name="ce5" office:value-type="string" calcext:value-type="string">
            <text:p><text:span text:style-name="T1">RICHIESTA PREVENTIVO PER AFFIDAMENTO DELL’INCARICO PROFESSIONALE PER L'AGGIORNAMENTO CATASTALE, COMPRESI TUTTI GLI ADEMPIMENTI NECESSARI RELATIVAMENTE ALLA PISCINA COMUNALE "G.B. FINETTI DI VIA LAGO DI VARANO, ALLE PERTINENZE ESTERNE ED AGLI EDIFICI, MANUFATTI DI SERVIZIO, DEL MEDESIMO, NONCHÉ DELLA VIABILITÀ E PARCHEGGI PUBBLICI CIRCOSTANTI E CONFINANTI. AFFIDAMENTO ALLO STUDIO TECNICO </text:span><text:span text:style-name="T2">omissis</text:span><text:span text:style-name="T6">.</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620" calcext:value-type="float">
            <text:p>1620</text:p>
          </table:table-cell>
          <table:table-cell table:style-name="ce4" office:value-type="date" office:date-value="2021-07-22" calcext:value-type="date">
            <text:p>22/07/2021</text:p>
          </table:table-cell>
          <table:table-cell table:style-name="ce4" office:value-type="date" office:date-value="2021-07-29" calcext:value-type="date">
            <text:p>29/07/2021</text:p>
          </table:table-cell>
          <table:table-cell table:style-name="ce5" office:value-type="string" calcext:value-type="string">
            <text:p>CERIMONIA DI INGRESSO E CELEBRAZIONE EUCARISTICA DEL NUOVO VESCOVO DI GROSSETO. AFFIDAMENTO ALLA LIVE 95 SNC DELL’ALLESTIMENTO DI UN MAXI SCHERMO IN PIAZZA DANTE. <text:s/>ASSUNZIONE IMPEGNO DI SPESA - <text:s/>CIG <text:s/>ZA9328FAFB</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3">
          <table:table-cell table:style-name="ce2" office:value-type="float" office:value="1622" calcext:value-type="float">
            <text:p>1622</text:p>
          </table:table-cell>
          <table:table-cell table:number-columns-repeated="2" table:style-name="ce4" office:value-type="date" office:date-value="2021-07-22" calcext:value-type="date">
            <text:p>22/07/2021</text:p>
          </table:table-cell>
          <table:table-cell table:style-name="ce5" office:value-type="string" calcext:value-type="string">
            <text:p><text:span text:style-name="T1">COMUNE DI GROSSETO. ELABORAZIONE DEL NUOVO STRUMENTO URBANISTICO. AMMISSIBILITÀ DELLA PROPOSTA DELLA C. DI C. DELLA M. E DEL T. – ASSISTENZA LEGALE – INCARICO ALL’AVV. </text:span><text:span text:style-name="T2">omissis</text:span><text:span text:style-name="T3"> – CIG - ZC8328FB7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623" calcext:value-type="float">
            <text:p>1623</text:p>
          </table:table-cell>
          <table:table-cell table:style-name="ce4" office:value-type="date" office:date-value="2021-07-22" calcext:value-type="date">
            <text:p>22/07/2021</text:p>
          </table:table-cell>
          <table:table-cell table:style-name="ce4" office:value-type="date" office:date-value="2021-07-27" calcext:value-type="date">
            <text:p>27/07/2021</text:p>
          </table:table-cell>
          <table:table-cell table:style-name="ce5" office:value-type="string" calcext:value-type="string">
            <text:p>FORNITURA E POSA IN OPERA DI PAVIMENTAZIONE IN WOOD PLASTIC COMPOSITE (WCP), A SERVIZIO DELLA TENSOSTRUTTURA PRESSO IL CAMPO DI ATLETICA LEGGERA “B. ZAULI” IN GROSSETO. AFFIDAMENTO LAVORI ALL’OPERATORE ECONOMICO TECNOALLESTIMENT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3">
          <table:table-cell table:style-name="ce2" office:value-type="float" office:value="1624" calcext:value-type="float">
            <text:p>1624</text:p>
          </table:table-cell>
          <table:table-cell table:number-columns-repeated="2" table:style-name="ce4" office:value-type="date" office:date-value="2021-07-22" calcext:value-type="date">
            <text:p>22/07/2021</text:p>
          </table:table-cell>
          <table:table-cell table:style-name="ce5" office:value-type="string" calcext:value-type="string">
            <text:p><text:span text:style-name="T1">COMUNE DI GROSSETO/C. DI C. DELLA M. E DEL TIRRENO – ASSISTENZA LEGALE – INCARICO ALL’AVV. </text:span><text:span text:style-name="T2">omissis</text:span><text:span text:style-name="T3"> – CIG Z9B328F53F</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5">
          <table:table-cell table:style-name="ce2" office:value-type="float" office:value="1625" calcext:value-type="float">
            <text:p>1625</text:p>
          </table:table-cell>
          <table:table-cell table:style-name="ce4" office:value-type="date" office:date-value="2021-07-22" calcext:value-type="date">
            <text:p>22/07/2021</text:p>
          </table:table-cell>
          <table:table-cell table:style-name="ce4" office:value-type="date" office:date-value="2021-07-27" calcext:value-type="date">
            <text:p>27/07/2021</text:p>
          </table:table-cell>
          <table:table-cell table:style-name="ce5" office:value-type="string" calcext:value-type="string">
            <text:p>LAVORI DI “RISANAMENTO E RISTRUTTURAZIONE DI DUE PONTI STRADALI POSTI SULLA STRADA DEI PONTI NERI, PRESSO IL CANALE ESSICCATORE PRINCIPALE DELL'ALBERESE”.</text:p>
            <text:p>PRESA D'ATTO DI EFFICACIA DELL’AGGIUDICAZIONE DI CUI ALLA DETERMINAZIONE DI AGGIUDICAZIONE N. 1535/2021.</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5">
          <table:table-cell table:style-name="ce2" office:value-type="float" office:value="1626" calcext:value-type="float">
            <text:p>1626</text:p>
          </table:table-cell>
          <table:table-cell table:style-name="ce4" office:value-type="date" office:date-value="2021-07-23" calcext:value-type="date">
            <text:p>23/07/2021</text:p>
          </table:table-cell>
          <table:table-cell table:style-name="ce4" office:value-type="date" office:date-value="2021-07-27" calcext:value-type="date">
            <text:p>27/07/2021</text:p>
          </table:table-cell>
          <table:table-cell table:style-name="ce5" office:value-type="string" calcext:value-type="string">
            <text:p>“RISTRUTTURAZIONE E RESTAURO DEL PRIMO E SECONDO PIANO DELLA BIBLIOTECA CHELLIANA DI GROSSETO” CUP: F53G18000080004 - CIG: 830775939B.</text:p>
            <text:p>CONCESSIONE RIDUZIONE IMPORTO DEI PAGAMENTI IN ACCONTO IN CORSO D’OPER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628" calcext:value-type="float">
            <text:p>1628</text:p>
          </table:table-cell>
          <table:table-cell table:style-name="ce4" office:value-type="date" office:date-value="2021-07-23" calcext:value-type="date">
            <text:p>23/07/2021</text:p>
          </table:table-cell>
          <table:table-cell table:style-name="ce4" office:value-type="date" office:date-value="2021-07-27" calcext:value-type="date">
            <text:p>27/07/2021</text:p>
          </table:table-cell>
          <table:table-cell table:style-name="ce5" office:value-type="string" calcext:value-type="string">
            <text:p>COMUNE DI GROSSETO / LIQUIDAZIONE QUOTA PARTE <text:s/>SPESE DI REGISTRAZIONE SENTENZA 822/2019 DEL G.D.P. DI GROSSETO <text:s text:c="2"/>– <text:s/>IMPEGNO DI SPESA/LIQUIDAZION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3">
          <table:table-cell table:style-name="ce2" office:value-type="float" office:value="1631" calcext:value-type="float">
            <text:p>1631</text:p>
          </table:table-cell>
          <table:table-cell table:style-name="ce4" office:value-type="date" office:date-value="2021-07-23" calcext:value-type="date">
            <text:p>23/07/2021</text:p>
          </table:table-cell>
          <table:table-cell table:style-name="ce4" office:value-type="date" office:date-value="2021-08-02" calcext:value-type="date">
            <text:p>02/08/2021</text:p>
          </table:table-cell>
          <table:table-cell table:style-name="ce5" office:value-type="string" calcext:value-type="string">
            <text:p><text:span text:style-name="T1">COMUNE DI GROSSETO / SIG. </text:span><text:span text:style-name="T2">omissis</text:span><text:span text:style-name="T3"> - SENTENZA N. 930 /2020 DEL TAR TOSCANA - SPESE DI LITE CON PAGAMENTO RATEAL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632" calcext:value-type="float">
            <text:p>1632</text:p>
          </table:table-cell>
          <table:table-cell table:style-name="ce4" office:value-type="date" office:date-value="2021-07-23" calcext:value-type="date">
            <text:p>23/07/2021</text:p>
          </table:table-cell>
          <table:table-cell table:style-name="ce4" office:value-type="date" office:date-value="2021-07-29" calcext:value-type="date">
            <text:p>29/07/2021</text:p>
          </table:table-cell>
          <table:table-cell table:style-name="ce5" office:value-type="string" calcext:value-type="string">
            <text:p>SERVIZIO DI PULIZIA, BONIFICA E SANIFICAZIONE DEGLI EDIFICI COMUNALI.</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633" calcext:value-type="float">
            <text:p>1633</text:p>
          </table:table-cell>
          <table:table-cell table:style-name="ce4" office:value-type="date" office:date-value="2021-07-23" calcext:value-type="date">
            <text:p>23/07/2021</text:p>
          </table:table-cell>
          <table:table-cell table:style-name="ce4" office:value-type="date" office:date-value="2021-07-28" calcext:value-type="date">
            <text:p>28/07/2021</text:p>
          </table:table-cell>
          <table:table-cell table:style-name="ce5" office:value-type="string" calcext:value-type="string">
            <text:p>AFFIDAMENTO DEL SERVIZIO DI “MIGRAZIONE SUITE SMART*GOV SU ADSCLOUD – COMPONENTE PAAS_VERS 2” PIATTAFORMA QUALIFICATA E SERVIZI DI CLOUD COMPUTING AI SENSI DELL’ART. 1 COMMA 2 <text:s/>LETT. A) DEL D.L. 76/2020 CONV. L.120/2020 COSI’ COME MODIFICATO DAL D.L. 77/2021- PERIODO AGOSTO 2021 - DICEMBRE 2023. CIG ZEA328E934</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5">
          <table:table-cell table:style-name="ce2" office:value-type="float" office:value="1635" calcext:value-type="float">
            <text:p>1635</text:p>
          </table:table-cell>
          <table:table-cell table:style-name="ce4" office:value-type="date" office:date-value="2021-07-23" calcext:value-type="date">
            <text:p>23/07/2021</text:p>
          </table:table-cell>
          <table:table-cell table:style-name="ce4" office:value-type="date" office:date-value="2021-08-02" calcext:value-type="date">
            <text:p>02/08/2021</text:p>
          </table:table-cell>
          <table:table-cell table:style-name="ce5" office:value-type="string" calcext:value-type="string">
            <text:p>STRAORDINARI DIPENDENTI SETTORE LAVORI PUBBLICI, MANUTENZIONI E MOBILITÀ – SERVIZIO EDILIZIA PUBBLICA.</text:p>
            <text:p>LIQUIDAZIONE STRAORDINARI GIUGNO 2021</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3">
          <table:table-cell table:style-name="ce2" office:value-type="float" office:value="1637" calcext:value-type="float">
            <text:p>1637</text:p>
          </table:table-cell>
          <table:table-cell table:style-name="ce4" office:value-type="date" office:date-value="2021-07-26" calcext:value-type="date">
            <text:p>26/07/2021</text:p>
          </table:table-cell>
          <table:table-cell table:style-name="ce4" office:value-type="date" office:date-value="2021-08-03" calcext:value-type="date">
            <text:p>03/08/2021</text:p>
          </table:table-cell>
          <table:table-cell table:style-name="ce5" office:value-type="string" calcext:value-type="string">
            <text:p><text:span text:style-name="T1">IMPEGNO DI SPESA PER IL MANTENIMENTO (VITTO, ALLOGGIO, ASSISTENZA SANITARIA), PER L'ANNO 2021 PER I DUE CANI PASTORE BELGA DI RAZZA MALINOIS, IMPIEGATI NEL NUCLEO CINOFILO DEL COMANDO P.M. - AFFIDAMENTO ALLA SCUOLA CINOTECNICA ITALIANA (SOCIETÀ SPORTIVA DILETTANTISTICA A RESPONSABILITÀ LIMITATA) </text:span><text:span text:style-name="T4">omissis</text:span><text:span text:style-name="T7"> – CIG: ZB93294EB6</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3">
          <table:table-cell table:style-name="ce2" office:value-type="float" office:value="1638" calcext:value-type="float">
            <text:p>1638</text:p>
          </table:table-cell>
          <table:table-cell table:style-name="ce4" office:value-type="date" office:date-value="2021-07-26" calcext:value-type="date">
            <text:p>26/07/2021</text:p>
          </table:table-cell>
          <table:table-cell table:style-name="ce4" office:value-type="date" office:date-value="2021-08-03" calcext:value-type="date">
            <text:p>03/08/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2">omissis</text:span><text:span text:style-name="T3">. C.I.G.: ZE3328EE2E - Z99328EED3 - ZCB328EF8E - Z58328EFEF</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8">
          <table:table-cell table:style-name="ce2" office:value-type="float" office:value="1639" calcext:value-type="float">
            <text:p>1639</text:p>
          </table:table-cell>
          <table:table-cell table:style-name="ce4" office:value-type="date" office:date-value="2021-07-26" calcext:value-type="date">
            <text:p>26/07/2021</text:p>
          </table:table-cell>
          <table:table-cell table:style-name="ce4" office:value-type="date" office:date-value="2021-08-03" calcext:value-type="date">
            <text:p>03/08/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L. CIABATTI E S. BONCIOLI SAS </text:span><text:span text:style-name="T4">omissis</text:span><text:span text:style-name="T7"> – C.I.G.: ZB5328B5A9</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4">
          <table:table-cell table:style-name="ce2" office:value-type="float" office:value="1640" calcext:value-type="float">
            <text:p>1640</text:p>
          </table:table-cell>
          <table:table-cell table:style-name="ce4" office:value-type="date" office:date-value="2021-07-26" calcext:value-type="date">
            <text:p>26/07/2021</text:p>
          </table:table-cell>
          <table:table-cell table:style-name="ce4" office:value-type="date" office:date-value="2021-08-03" calcext:value-type="date">
            <text:p>03/08/2021</text:p>
          </table:table-cell>
          <table:table-cell table:style-name="ce5" office:value-type="string" calcext:value-type="string">
            <text:p>“REDAZIONE DI PROGETTO ESECUTIVO PER LA 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text:p>
            <text:p>AFFIDAMENTO AL RTP COSTITUENDO CON MANDATO SPECIALE CON RAPPRESENTANZA ALL’ARCHITETTO EUGENIO SALVETTI.</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1641" calcext:value-type="float">
            <text:p>1641</text:p>
          </table:table-cell>
          <table:table-cell table:style-name="ce4" office:value-type="date" office:date-value="2021-07-26" calcext:value-type="date">
            <text:p>26/07/2021</text:p>
          </table:table-cell>
          <table:table-cell table:style-name="ce4" office:value-type="date" office:date-value="2021-07-29" calcext:value-type="date">
            <text:p>29/07/2021</text:p>
          </table:table-cell>
          <table:table-cell table:style-name="ce5" office:value-type="string" calcext:value-type="string">
            <text:p>EVENTI ESTATE 2021. FORNITURA FIORI PER IL GIARDINO DELL'ARCHEOLOGIA. AFFIDAMENTO DIRETTO AI SENSI DELL’ART. 36 COMMA 2 LETT. A) DEL D. LGS. N. 50/2016. - CIG <text:s/>ZC3328C62E</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644" calcext:value-type="float">
            <text:p>1644</text:p>
          </table:table-cell>
          <table:table-cell table:number-columns-repeated="2" table:style-name="ce4" office:value-type="date" office:date-value="2021-07-27" calcext:value-type="date">
            <text:p>27/07/2021</text:p>
          </table:table-cell>
          <table:table-cell table:style-name="ce5" office:value-type="string" calcext:value-type="string">
            <text:p>ASSEGNAZIONE ORDINARIA DELL'ALLOGGIO DI ERP N. 8667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3">
          <table:table-cell table:style-name="ce2" office:value-type="float" office:value="1645" calcext:value-type="float">
            <text:p>1645</text:p>
          </table:table-cell>
          <table:table-cell table:number-columns-repeated="2" table:style-name="ce4" office:value-type="date" office:date-value="2021-07-27" calcext:value-type="date">
            <text:p>27/07/2021</text:p>
          </table:table-cell>
          <table:table-cell table:style-name="ce5" office:value-type="string" calcext:value-type="string">
            <text:p><text:span text:style-name="T1">ART. 74 DEL D.LGS 26 MARZO 2001 N. 151 - ASSEGNO DI MATERNITA' – </text:span><text:span text:style-name="T2">omissis</text:span><text:span text:style-name="T6">.</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646" calcext:value-type="float">
            <text:p>1646</text:p>
          </table:table-cell>
          <table:table-cell table:number-columns-repeated="2" table:style-name="ce4" office:value-type="date" office:date-value="2021-07-27" calcext:value-type="date">
            <text:p>27/07/2021</text:p>
          </table:table-cell>
          <table:table-cell table:style-name="ce5" office:value-type="string" calcext:value-type="string">
            <text:p>LEGGE 448/98 ART. 65 - ASSEGNO AL NUCLEO FAMILIARE</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647" calcext:value-type="float">
            <text:p>1647</text:p>
          </table:table-cell>
          <table:table-cell table:style-name="ce4" office:value-type="date" office:date-value="2021-07-27" calcext:value-type="date">
            <text:p>27/07/2021</text:p>
          </table:table-cell>
          <table:table-cell table:style-name="ce4" office:value-type="date" office:date-value="2021-08-04" calcext:value-type="date">
            <text:p>04/08/2021</text:p>
          </table:table-cell>
          <table:table-cell table:style-name="ce5" office:value-type="string" calcext:value-type="string">
            <text:p>LIQUIDAZIONE SALDO COMPARTECIPAZIONE SPESE GESTIONE STADIO PRIMARIO DI BASEBALL JANNELLA ANNO 2020 AD ASD JOLLY ROGER BASEBALL CLUB.</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648" calcext:value-type="float">
            <text:p>1648</text:p>
          </table:table-cell>
          <table:table-cell table:style-name="ce4" office:value-type="date" office:date-value="2021-07-27" calcext:value-type="date">
            <text:p>27/07/2021</text:p>
          </table:table-cell>
          <table:table-cell table:style-name="ce4" office:value-type="date" office:date-value="2021-08-03" calcext:value-type="date">
            <text:p>03/08/2021</text:p>
          </table:table-cell>
          <table:table-cell table:style-name="ce5" office:value-type="string" calcext:value-type="string">
            <text:p>LIQUIDAZIONE CONTRIBUTO A UISP COMITATO TERRITORIALE DI GROSSETO PER INSTALLAZIONE MAXI SCHERMO PRESSO STADIO DI BASEBALL JANNELLA IL GIORNO 11/07/2021 IN OCCASIONE DELLA FINALE DEL CAMPIONATO EUROPEO DI CALCIO FRA LA NAZIONALE ITALIANA E QUELLA INGLESE.</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649" calcext:value-type="float">
            <text:p>1649</text:p>
          </table:table-cell>
          <table:table-cell table:style-name="ce4" office:value-type="date" office:date-value="2021-07-27" calcext:value-type="date">
            <text:p>27/07/2021</text:p>
          </table:table-cell>
          <table:table-cell table:style-name="ce4" office:value-type="date" office:date-value="2021-08-04" calcext:value-type="date">
            <text:p>04/08/2021</text:p>
          </table:table-cell>
          <table:table-cell table:style-name="ce5" office:value-type="string" calcext:value-type="string">
            <text:p>AFFIDAMENTO SERVIZIO TECNICO PER LA REDAZIONE DI PROGETTO DI MESSA IN SICUREZZA E RINATURALIZZAZIONE DI UNA SUPERFICIE BOSCHIVA PINETATA COMPRESA TRA LE FRAZIONI DI PRINCIPIA A MARE E MARINA DI GROSSETO. AFFIDAMENTO ALLO STUDIO AGRIAMBIENTE SRL. CIG. <text:s/>ZC232838B9</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650" calcext:value-type="float">
            <text:p>1650</text:p>
          </table:table-cell>
          <table:table-cell table:style-name="ce4" office:value-type="date" office:date-value="2021-07-27" calcext:value-type="date">
            <text:p>27/07/2021</text:p>
          </table:table-cell>
          <table:table-cell table:style-name="ce4" office:value-type="date" office:date-value="2021-08-04" calcext:value-type="date">
            <text:p>04/08/2021</text:p>
          </table:table-cell>
          <table:table-cell table:style-name="ce5" office:value-type="string" calcext:value-type="string">
            <text:p>LAVORI DI <text:s/>“MANUTENZIONE STRAORDINARIA AI SENSI DELLA NORMA UNI EN 1176, PRESSO IL CORTILE DELLA SCUOLA BATICUORE NELLA FRAZIONE DI BATIGNANO. ”. APPROVAZIONE PERIZIA ED AFFIDAMENTO ALLA DITTA F.A.M. S.N.C. DI CHECCACCI S. E C.;</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651" calcext:value-type="float">
            <text:p>1651</text:p>
          </table:table-cell>
          <table:table-cell table:number-columns-repeated="2" table:style-name="ce4" office:value-type="date" office:date-value="2021-07-27" calcext:value-type="date">
            <text:p>27/07/2021</text:p>
          </table:table-cell>
          <table:table-cell table:style-name="ce5" office:value-type="string" calcext:value-type="string">
            <text:p>ASSEGNAZIONE ORDINARIA DELL'ALLOGGIO DI ERP N. 8661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652" calcext:value-type="float">
            <text:p>1652</text:p>
          </table:table-cell>
          <table:table-cell table:number-columns-repeated="2" table:style-name="ce4" office:value-type="date" office:date-value="2021-07-27" calcext:value-type="date">
            <text:p>27/07/2021</text:p>
          </table:table-cell>
          <table:table-cell table:style-name="ce5" office:value-type="string" calcext:value-type="string">
            <text:p>ASSEGNAZIONE ORDINARIA DELL'ALLOGGIO DI ERP N. 8652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3">
          <table:table-cell table:style-name="ce2" office:value-type="float" office:value="1654" calcext:value-type="float">
            <text:p>1654</text:p>
          </table:table-cell>
          <table:table-cell table:style-name="ce4" office:value-type="date" office:date-value="2021-07-28" calcext:value-type="date">
            <text:p>28/07/2021</text:p>
          </table:table-cell>
          <table:table-cell table:style-name="ce4" office:value-type="date" office:date-value="2021-08-04" calcext:value-type="date">
            <text:p>04/08/2021</text:p>
          </table:table-cell>
          <table:table-cell table:style-name="ce5" office:value-type="string" calcext:value-type="string">
            <text:p><text:span text:style-name="T1">CORPO POLIZIA MUNICIPALE GROSSETO - IMPEGNO DI SPESA PER INTERVENTO SPECIALISTICO VETERINARIO PER IL CANE PASTORE BELGA DI RAZZA MALINOIS DENOMINATO VANBASTEN, IMPIEGATO NEL NUCLEO CINOFILO DEL COMANDO P.M. - SOC. VETERINARIA MAREMMA </text:span><text:span text:style-name="T2">omissis</text:span><text:span text:style-name="T3"> - CIG: Z8F329BFE9</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655" calcext:value-type="float">
            <text:p>1655</text:p>
          </table:table-cell>
          <table:table-cell table:style-name="ce4" office:value-type="date" office:date-value="2021-07-28" calcext:value-type="date">
            <text:p>28/07/2021</text:p>
          </table:table-cell>
          <table:table-cell table:style-name="ce4" office:value-type="date" office:date-value="2021-08-03" calcext:value-type="date">
            <text:p>03/08/2021</text:p>
          </table:table-cell>
          <table:table-cell table:style-name="ce5" office:value-type="string" calcext:value-type="string">
            <text:p>COMUNE DI GROSSETO /LIQUIDAZIONE STRAORDINARIO SERVIZIO AFFARI LEGALI PRIMO QUADRIMESTRE <text:s/>2021.</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656" calcext:value-type="float">
            <text:p>1656</text:p>
          </table:table-cell>
          <table:table-cell table:style-name="ce4" office:value-type="date" office:date-value="2021-07-28" calcext:value-type="date">
            <text:p>28/07/2021</text:p>
          </table:table-cell>
          <table:table-cell table:style-name="ce4" office:value-type="date" office:date-value="2021-08-04" calcext:value-type="date">
            <text:p>04/08/2021</text:p>
          </table:table-cell>
          <table:table-cell table:style-name="ce5" office:value-type="string" calcext:value-type="string">
            <text:p>AFFIDAMENTO DEL SERVIZIO TECNICO PER LA REDAZIONE DEL PIANO DI SICUREZZA E COORDINAMENTO E PER LO SVOLGIMENTO DI COORDINATORE DELLA SICUREZZA IN FASE DI ESECUZIONE PER I LAVORI DI RIQUALIFICAZIONE DI UN TRATTO STRADALE DI VIA AURELIA NORD A GROSSETO. CIG. Z293295405</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657" calcext:value-type="float">
            <text:p>1657</text:p>
          </table:table-cell>
          <table:table-cell table:number-columns-repeated="2" table:style-name="ce4" office:value-type="date" office:date-value="2021-07-28" calcext:value-type="date">
            <text:p>28/07/2021</text:p>
          </table:table-cell>
          <table:table-cell table:style-name="ce5" office:value-type="string" calcext:value-type="string">
            <text:p>PROPOSTA DI SCARTO DOCUMENTI CARTACEI - SETTORE RISORSE FINANZIARIE- SERVIZIO PROVVEDITORATO</text:p>
          </table:table-cell>
          <table:table-cell table:style-name="ce5" office:value-type="string" calcext:value-type="string">
            <text:p>UFFICIO PROTOCOLLO CENTRALE</text:p>
          </table:table-cell>
          <table:table-cell table:style-name="ce10" table:number-columns-repeated="1014"/>
          <table:table-cell table:number-columns-repeated="5"/>
        </table:table-row>
        <table:table-row table:style-name="ro3">
          <table:table-cell table:style-name="ce2" office:value-type="float" office:value="1658" calcext:value-type="float">
            <text:p>1658</text:p>
          </table:table-cell>
          <table:table-cell table:style-name="ce4" office:value-type="date" office:date-value="2021-07-28" calcext:value-type="date">
            <text:p>28/07/2021</text:p>
          </table:table-cell>
          <table:table-cell table:style-name="ce4" office:value-type="date" office:date-value="2021-08-04" calcext:value-type="date">
            <text:p>04/08/2021</text:p>
          </table:table-cell>
          <table:table-cell table:style-name="ce5" office:value-type="string" calcext:value-type="string">
            <text:p><text:span text:style-name="T1">SERVIZIO TECNICO PER LA CONSULENZA TECNICA DI PARTE COMUNE DI GROSSETO/CONDOMINIO “PALAZZO COSIMINI”. AFFIDAMENTO ALL’ING. </text:span><text:span text:style-name="T4">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659" calcext:value-type="float">
            <text:p>1659</text:p>
          </table:table-cell>
          <table:table-cell table:number-columns-repeated="2" table:style-name="ce4" office:value-type="date" office:date-value="2021-07-28" calcext:value-type="date">
            <text:p>28/07/2021</text:p>
          </table:table-cell>
          <table:table-cell table:style-name="ce5" office:value-type="string" calcext:value-type="string">
            <text:p>PROCEDURA DI MEDIAZIONE N. 142/2020, EX D. LGS. 28/2010. DETERMINA A CONTRARRE PER PAGAMENTO PREZZO ACQUISTO UNITÀ IMMOBILIARE DI PROPRIETÀ COMUNALE E ASSENSO ALLA CANCELLAZIONE DI RISERVATO DOMINIO. APPROVAZIONE SCHEMA DI VERBALE DI ACCORDO E BOZZA ATTO DI ASSENSO ALLA CANCELLAZIONE DI RISERVATO DOMINI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660" calcext:value-type="float">
            <text:p>1660</text:p>
          </table:table-cell>
          <table:table-cell table:style-name="ce4" office:value-type="date" office:date-value="2021-07-28" calcext:value-type="date">
            <text:p>28/07/2021</text:p>
          </table:table-cell>
          <table:table-cell table:style-name="ce4" office:value-type="date" office:date-value="2021-08-04" calcext:value-type="date">
            <text:p>04/08/2021</text:p>
          </table:table-cell>
          <table:table-cell table:style-name="ce5" office:value-type="string" calcext:value-type="string">
            <text:p>ACCERTAMENTO ENTRATA CANONI IMPIANTI <text:s/>SPORTIVI 2021</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3">
          <table:table-cell table:style-name="ce2" office:value-type="float" office:value="1661" calcext:value-type="float">
            <text:p>1661</text:p>
          </table:table-cell>
          <table:table-cell table:number-columns-repeated="2" table:style-name="ce4" office:value-type="date" office:date-value="2021-07-28" calcext:value-type="date">
            <text:p>28/07/2021</text:p>
          </table:table-cell>
          <table:table-cell table:style-name="ce5" office:value-type="string" calcext:value-type="string">
            <text:p><text:span text:style-name="T1">ISCRIZIONE AL REGISTRO REGIONALE DELLE ASSOCIAZIONI DI PROMOZIONE SOCIALE – ARTICOLAZIONE PROVINCIALE DI GROSSETO – DELL'ASSOCIAZIONE “KALONISM APS”, </text:span><text:span text:style-name="T4">omissis</text:span><text:span text:style-name="T7">.</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1662" calcext:value-type="float">
            <text:p>1662</text:p>
          </table:table-cell>
          <table:table-cell table:number-columns-repeated="2" table:style-name="ce4" office:value-type="date" office:date-value="2021-07-28" calcext:value-type="date">
            <text:p>28/07/2021</text:p>
          </table:table-cell>
          <table:table-cell table:style-name="ce5" office:value-type="string" calcext:value-type="string">
            <text:p>ACCORDO CON IL <text:s/>COMUNE DI SIENA <text:s/>PER L’ UTILIZZO DELLA GRADUATORIA DI CONCORSO PUBBLICO PER L'ASSUNZIONE A TEMPO PIENO ED INDETERMINATO PER IL PROFILO PROFESSIONALE DI ISTRUTTORE TECNICO CAT. C - APPROVATA CON DD 591/2020.</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663" calcext:value-type="float">
            <text:p>1663</text:p>
          </table:table-cell>
          <table:table-cell table:number-columns-repeated="2" table:style-name="ce4" office:value-type="date" office:date-value="2021-07-28" calcext:value-type="date">
            <text:p>28/07/2021</text:p>
          </table:table-cell>
          <table:table-cell table:style-name="ce5" office:value-type="string" calcext:value-type="string">
            <text:p>CONCORSO PUBBLICO PER TITOLI ED ESAMI, PER L’ASSUNZIONE A TEMPO PIENO E INDETERMINATO DI N. 2 UNITÀ DI PERSONALE CON PROFILO PROFESSIONALE DI “ISTRUTTORE DIRETTIVO TECNICO” CAT. D - POSIZIONE ECONOMICA DI ACCESSO D1 DEL VIGENTE CCNL COMPARTO FUNZIONI LOCALI, ESPERTO IN PROTEZIONE CIVILE E AMBIENTALE. AGGIORNAMENTO DELLA GRADUATORIA FINALE DI MERITO A CONCLUSIONE DELLA PROCEDURA DI CONCESSIONE ALL'UTILIZZO AD ALTRI 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664" calcext:value-type="float">
            <text:p>1664</text:p>
          </table:table-cell>
          <table:table-cell table:style-name="ce4" office:value-type="date" office:date-value="2021-07-28" calcext:value-type="date">
            <text:p>28/07/2021</text:p>
          </table:table-cell>
          <table:table-cell table:style-name="ce4" office:value-type="date" office:date-value="2021-08-04" calcext:value-type="date">
            <text:p>04/08/2021</text:p>
          </table:table-cell>
          <table:table-cell table:style-name="ce5" office:value-type="string" calcext:value-type="string">
            <text:p>DELIBERAZIONI DI GIUNTA COMUNALE N. 129 E 130 DEL 28/04/2021. AFFIDAMENTO SERVIZI PER LA REALIZZAZIONE DI SPETTACOLI: IMPEGNI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665" calcext:value-type="float">
            <text:p>1665</text:p>
          </table:table-cell>
          <table:table-cell table:style-name="ce4" office:value-type="date" office:date-value="2021-07-29" calcext:value-type="date">
            <text:p>29/07/2021</text:p>
          </table:table-cell>
          <table:table-cell table:style-name="ce4" office:value-type="date" office:date-value="2021-08-04" calcext:value-type="date">
            <text:p>04/08/2021</text:p>
          </table:table-cell>
          <table:table-cell table:style-name="ce5" office:value-type="string" calcext:value-type="string">
            <text:p>RUOLI COATTIVI QUOTA DI COMPARTECIPAZIONE SERVIZIO DI RISTORAZIONE SCOLASTICA ANNI SCOLASTICI 2018/19 E 2019/20, PERIODO OTTOBRE 2018/ GIUGNO 2020</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5">
          <table:table-cell table:style-name="ce2" office:value-type="float" office:value="1666" calcext:value-type="float">
            <text:p>1666</text:p>
          </table:table-cell>
          <table:table-cell table:style-name="ce4" office:value-type="date" office:date-value="2021-07-29" calcext:value-type="date">
            <text:p>29/07/2021</text:p>
          </table:table-cell>
          <table:table-cell table:style-name="ce4" office:value-type="date" office:date-value="2021-08-04" calcext:value-type="date">
            <text:p>04/08/2021</text:p>
          </table:table-cell>
          <table:table-cell table:style-name="ce5" office:value-type="string" calcext:value-type="string">
            <text:p>FORNITURA DI PARAPETTI IN FERRO PER IL CANTIERE RELATIVO AI “LAVORI DI ADEGUAMENTO SISMICO DELL’ASILO NIDO DI VIA LAGO DI VARANO (CUP: F57B20000240004)”</text:p>
            <text:p>AFFIDAMENTO ALLA DITTA RS DI RAGNINI SIMONE</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1668" calcext:value-type="float">
            <text:p>1668</text:p>
          </table:table-cell>
          <table:table-cell table:style-name="ce4" office:value-type="date" office:date-value="2021-07-29" calcext:value-type="date">
            <text:p>29/07/2021</text:p>
          </table:table-cell>
          <table:table-cell table:style-name="ce4" office:value-type="date" office:date-value="2021-08-04" calcext:value-type="date">
            <text:p>04/08/2021</text:p>
          </table:table-cell>
          <table:table-cell table:style-name="ce5" office:value-type="string" calcext:value-type="string">
            <text:p>SERVIZIO TECNICO DI INDAGINI DIAGNOSTICHE PRESSO I FABBRICATI SCOLASTICI DI VIA MARONCELLI E VIA BARACCA A MARINA DI GROSSETO.</text:p>
            <text:p>AFFIDAMENTO ALL’OPERATORE ECONOMICO NUOVA GEOTEC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669" calcext:value-type="float">
            <text:p>1669</text:p>
          </table:table-cell>
          <table:table-cell table:number-columns-repeated="2" table:style-name="ce4" office:value-type="date" office:date-value="2021-07-29" calcext:value-type="date">
            <text:p>29/07/2021</text:p>
          </table:table-cell>
          <table:table-cell table:style-name="ce5" office:value-type="string" calcext:value-type="string">
            <text:p>RIMOZIONE PARZIALE DI VINCOLO COSTITUITO CON ATTI D'OBBLIGO A SEGUITO DI APPROVAZIONE DI PROGRAMMI AZIENDALI INTESTATI A "LA QUERCIA SOCIETÀ SEMPLICE AGRICOLA DI TAMANTINI"</text:p>
          </table:table-cell>
          <table:table-cell table:style-name="ce5" office:value-type="string" calcext:value-type="string">
            <text:p>FORESTALE E POLITICHE AGRICOLE</text:p>
          </table:table-cell>
          <table:table-cell table:style-name="ce10" table:number-columns-repeated="1014"/>
          <table:table-cell table:number-columns-repeated="5"/>
        </table:table-row>
        <table:table-row table:style-name="ro2">
          <table:table-cell table:style-name="ce2" office:value-type="float" office:value="1670" calcext:value-type="float">
            <text:p>1670</text:p>
          </table:table-cell>
          <table:table-cell table:style-name="ce4" office:value-type="date" office:date-value="2021-07-29" calcext:value-type="date">
            <text:p>29/07/2021</text:p>
          </table:table-cell>
          <table:table-cell table:style-name="ce4" office:value-type="date" office:date-value="2021-07-30" calcext:value-type="date">
            <text:p>30/07/2021</text:p>
          </table:table-cell>
          <table:table-cell table:style-name="ce5" office:value-type="string" calcext:value-type="string">
            <text:p>GROSSETO CITTÀ CARDIOPROTETTA - AFFIDAMENTO SERVIZI DI GESTIONE E MANUTENZIONE PER N. 9 DEFIBRILLATORI. CIG 767323A50C E Z7F323A5AZ</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4">
          <table:table-cell table:style-name="ce2" office:value-type="float" office:value="1671" calcext:value-type="float">
            <text:p>1671</text:p>
          </table:table-cell>
          <table:table-cell table:number-columns-repeated="2" table:style-name="ce4" office:value-type="date" office:date-value="2021-07-29" calcext:value-type="date">
            <text:p>29/07/2021</text:p>
          </table:table-cell>
          <table:table-cell table:style-name="ce5" office:value-type="string" calcext:value-type="string">
            <text:p>ACCREDITAMENTO SOCIETÀ COOPERATIVA SOCIALE “PROMOCULTURA SOC. COOP.IMPRESA SOCIALE” NELL’AMBITO DEI “SERVIZI DI ASSISTENZA DOMICILIARE E DEGLI ALTRI SERVIZI ALLA PERSONA” AI SENSI DELLA L.R.T. N. 82/2009 ART.7 E DEL REGOLAMENTO ATTUATIVO D.P.G.R.T. 11 AGOSTO 2020, 86/R RELATIVAMENTE ALL’ATTIVITÀ DI “SERVIZIO MUSEALE PER ALZHEIMER PRESSO MUSEO ARCHEOLOGICO E D’ARTE DELLA MAREMMA”</text:p>
            <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3">
          <table:table-cell table:style-name="ce2" office:value-type="float" office:value="1672" calcext:value-type="float">
            <text:p>1672</text:p>
          </table:table-cell>
          <table:table-cell table:number-columns-repeated="2" table:style-name="ce4" office:value-type="date" office:date-value="2021-07-29" calcext:value-type="date">
            <text:p>29/07/2021</text:p>
          </table:table-cell>
          <table:table-cell table:style-name="ce5" office:value-type="string" calcext:value-type="string">
            <text:p><text:span text:style-name="T1">LAVORI DI “RIQUALIFICAZIONE ENERGETICA MEDIANTE LA SOSTITUZIONE DEGLI INFISSI ESTERNI DEL PLESSO A DELLA SCUOLA ELEMENTARE DI VIA ROVETTA (GR)” - CUP: F59J21002190001 - CIG: 88256271CD AFFIDAMENTO IN FAVORE DELL'OPERATORE ECONOMICO SELLARI GIOVANNI DI SELLARI MAURO &amp; C. S.N.C. </text:span><text:span text:style-name="T4">omissis</text:span><text:span text:style-name="T7"> ED EFFICACIA. COPERTURA ASSICURATIVA AI SENSI DELL'ART. 24 C. 4 DLGS 50/2016 - LIQUIDAZIONE PREMIO ALLA SOCIETÀ DI BROKERAGGIO GBSAPRI SPA.</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1673" calcext:value-type="float">
            <text:p>1673</text:p>
          </table:table-cell>
          <table:table-cell table:style-name="ce4" office:value-type="date" office:date-value="2021-07-29" calcext:value-type="date">
            <text:p>29/07/2021</text:p>
          </table:table-cell>
          <table:table-cell table:style-name="ce4" office:value-type="date" office:date-value="2021-08-04" calcext:value-type="date">
            <text:p>04/08/2021</text:p>
          </table:table-cell>
          <table:table-cell table:style-name="ce5" office:value-type="string" calcext:value-type="string">
            <text:p>AFFIDAMENTO DIRETTO EX ART. 36, COMMA 2, LETT. A), D.LGS 50/2016 PER LA FORNITURA DI ARTICOLI E SERVIZI VARI PER L’EVENTO “CARBON FREE”. IMPEGNO DI SPESA. CIG: Z1F329C9EC; CIG: ZBC32A2543.</text:p>
            <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1674" calcext:value-type="float">
            <text:p>1674</text:p>
          </table:table-cell>
          <table:table-cell table:style-name="ce4" office:value-type="date" office:date-value="2021-07-29" calcext:value-type="date">
            <text:p>29/07/2021</text:p>
          </table:table-cell>
          <table:table-cell table:style-name="ce4" office:value-type="date" office:date-value="2021-08-02" calcext:value-type="date">
            <text:p>02/08/2021</text:p>
          </table:table-cell>
          <table:table-cell table:style-name="ce5" office:value-type="string" calcext:value-type="string">
            <text:p>CONCORSO PUBBLICO PER ESAMI PER LA COPERTURA DI N. 10 POSTI A TEMPO PIENO ED INDETERMINATO DI “COLLABORATORE AMMINISTRATIVO” - CAT. B3 POSIZIONE DI ACCESSO B3 DI CUI UNO RISERVATO AI SOGGETTI DI CUI ALL'ART. 1 COMMA 1 DELLA L. N. 68/1999 – SCORRIMENTO DELLA GRADUATORIA APPROVATA CON D.D. N. 2695/2020 SINO AL 19° POST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675" calcext:value-type="float">
            <text:p>1675</text:p>
          </table:table-cell>
          <table:table-cell table:style-name="ce4" office:value-type="date" office:date-value="2021-07-29" calcext:value-type="date">
            <text:p>29/07/2021</text:p>
          </table:table-cell>
          <table:table-cell table:style-name="ce4" office:value-type="date" office:date-value="2021-07-30" calcext:value-type="date">
            <text:p>30/07/2021</text:p>
          </table:table-cell>
          <table:table-cell table:style-name="ce5" office:value-type="string" calcext:value-type="string">
            <text:p>APPROVAZIONE DI N. 2 BANDI DI CONCORSO PER TITOLI ED ESAMI PER LA COPERTURA COMPLESSIVA DI DUE POSTI A TEMPO PIENO E INDETERMINATO DI “DIRIGENTE AREA AMMINISTRATIVA” E “DIRIGENTE AREA POLIZIA LOCALE” DETERMINAZIONI CONSEGU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676" calcext:value-type="float">
            <text:p>1676</text:p>
          </table:table-cell>
          <table:table-cell table:style-name="ce4" office:value-type="date" office:date-value="2021-07-29" calcext:value-type="date">
            <text:p>29/07/2021</text:p>
          </table:table-cell>
          <table:table-cell table:style-name="ce4" office:value-type="date" office:date-value="2021-07-30" calcext:value-type="date">
            <text:p>30/07/2021</text:p>
          </table:table-cell>
          <table:table-cell table:style-name="ce5" office:value-type="string" calcext:value-type="string">
            <text:p>CONCORSO PUBBLICO PER ESAMI PER LA COPERTURA DI N. 20 POSTI A TEMPO PIENO ED INDETERMINATO DI “ISTRUTTORE AMMINISTRATIVO” - CAT. C POSIZIONE DI ACCESSO C1 – SCORRIMENTO DELLA GRADUATORIA APPROVATA CON D.D. N. 2658/2020 FINO AL 38° POST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3">
          <table:table-cell table:style-name="ce2" office:value-type="float" office:value="1677" calcext:value-type="float">
            <text:p>1677</text:p>
          </table:table-cell>
          <table:table-cell table:style-name="ce4" office:value-type="date" office:date-value="2021-07-29" calcext:value-type="date">
            <text:p>29/07/2021</text:p>
          </table:table-cell>
          <table:table-cell table:style-name="ce4" office:value-type="date" office:date-value="2021-08-11" calcext:value-type="date">
            <text:p>11/08/2021</text:p>
          </table:table-cell>
          <table:table-cell table:style-name="ce5" office:value-type="string" calcext:value-type="string">
            <text:p><text:span text:style-name="T1">RIMBORSO CONTRIBUTO DI COSTRUZIONE P.E. 2015/556 - </text:span><text:span text:style-name="T2">omissis</text:span></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9">
          <table:table-cell table:style-name="ce2" office:value-type="float" office:value="1678" calcext:value-type="float">
            <text:p>1678</text:p>
          </table:table-cell>
          <table:table-cell table:style-name="ce4" office:value-type="date" office:date-value="2021-07-29" calcext:value-type="date">
            <text:p>29/07/2021</text:p>
          </table:table-cell>
          <table:table-cell table:style-name="ce4" office:value-type="date" office:date-value="2021-08-17" calcext:value-type="date">
            <text:p>17/08/2021</text:p>
          </table:table-cell>
          <table:table-cell table:style-name="ce5"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4 ISTANZE DI DISCARICO/SGRAVIO, PER UN TOTALE DI N. 4 PARTITE.</text:p>
          </table:table-cell>
          <table:table-cell table:style-name="ce5" office:value-type="string" calcext:value-type="string">
            <text:p>REPARTO VERBALI E CONTENZIOSO</text:p>
          </table:table-cell>
          <table:table-cell table:style-name="ce10" table:number-columns-repeated="1014"/>
          <table:table-cell table:number-columns-repeated="5"/>
        </table:table-row>
        <table:table-row table:style-name="ro2">
          <table:table-cell table:style-name="ce2" office:value-type="float" office:value="1679" calcext:value-type="float">
            <text:p>1679</text:p>
          </table:table-cell>
          <table:table-cell table:style-name="ce4" office:value-type="date" office:date-value="2021-07-29" calcext:value-type="date">
            <text:p>29/07/2021</text:p>
          </table:table-cell>
          <table:table-cell table:style-name="ce4" office:value-type="date" office:date-value="2021-08-05" calcext:value-type="date">
            <text:p>05/08/2021</text:p>
          </table:table-cell>
          <table:table-cell table:style-name="ce5" office:value-type="string" calcext:value-type="string">
            <text:p>AVVISO PUBBLICO PER L'EROGAZIONE DI CONTRIBUTI FINALIZZATI ALLE NUOVE APERTURE DI ATTIVITÀ IMPRENDITORIALI IN UNITÀ IMMOBILIARI DEL CENTRO STORICO DEL CAPOLUOGO – APPROVAZIONE SCHEMA.</text:p>
          </table:table-cell>
          <table:table-cell table:style-name="ce5" office:value-type="string" calcext:value-type="string">
            <text:p><text:s/>SETTORE ENTRATE, PATRIMONIO E SERVIZI AL CITTADINO ED ALLE IMPRESE</text:p>
          </table:table-cell>
          <table:table-cell table:style-name="ce10" table:number-columns-repeated="1014"/>
          <table:table-cell table:number-columns-repeated="5"/>
        </table:table-row>
        <table:table-row table:style-name="ro4">
          <table:table-cell table:style-name="ce2" office:value-type="float" office:value="1680" calcext:value-type="float">
            <text:p>1680</text:p>
          </table:table-cell>
          <table:table-cell table:style-name="ce4" office:value-type="date" office:date-value="2021-07-30" calcext:value-type="date">
            <text:p>30/07/2021</text:p>
          </table:table-cell>
          <table:table-cell table:style-name="ce4" office:value-type="date" office:date-value="2021-08-06" calcext:value-type="date">
            <text:p>06/08/2021</text:p>
          </table:table-cell>
          <table:table-cell table:style-name="ce5" office:value-type="string" calcext:value-type="string">
            <text:p>CONTRIBUTO PER INIZIATIVE VOLTE AL POTENZIAMENTO DEI CENTRI ESTIVI DIURNI E CONTRASTO ALLA POVERTÀ EDUCATIVA NEL PERIODO DI EMERGENZA COVID-19, ESTATE 2020, ATTIVATE DA COESO SDS GROSSETO - TRASFERIMENTO PARTE RISORSE DI CUI AL FONDO PER LE POLITICHE DELLA FAMIGLIA.</text:p>
            <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10">
          <table:table-cell table:style-name="ce2" office:value-type="float" office:value="1682" calcext:value-type="float">
            <text:p>1682</text:p>
          </table:table-cell>
          <table:table-cell table:style-name="ce4" office:value-type="date" office:date-value="2021-07-30" calcext:value-type="date">
            <text:p>30/07/2021</text:p>
          </table:table-cell>
          <table:table-cell table:style-name="ce4" office:value-type="date" office:date-value="2021-08-05" calcext:value-type="date">
            <text:p>05/08/2021</text:p>
          </table:table-cell>
          <table:table-cell table:style-name="ce5" office:value-type="string" calcext:value-type="string">
            <text:p><text:span text:style-name="T1">LAVORI DI “RIFACIMENTO SERVIZI IGIENICI AL PIANO TERRA CON REALIZZAZIONE DI WC DISABILI, PRESSO LA SCUOLA ELEMENTARE DI VIA CORELLI (GR)”. AFFIDAMENTO SERVIZIO TECNICO DI PROGETTAZIONE IMPIANTO ELETTRICO AL PER. IND. </text:span><text:span text:style-name="T2">omissis</text:span><text:span text:style-name="T3">.</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683" calcext:value-type="float">
            <text:p>1683</text:p>
          </table:table-cell>
          <table:table-cell table:style-name="ce4" office:value-type="date" office:date-value="2021-07-30" calcext:value-type="date">
            <text:p>30/07/2021</text:p>
          </table:table-cell>
          <table:table-cell table:style-name="ce4" office:value-type="date" office:date-value="2021-08-03" calcext:value-type="date">
            <text:p>03/08/2021</text:p>
          </table:table-cell>
          <table:table-cell table:style-name="ce5" office:value-type="string" calcext:value-type="string">
            <text:p><text:span text:style-name="T1"> ACCORDO QUADRO IN CONFORMITA 'ALL'ART. 54 DEL D.LGS. 50/2016 PER L'AFFIDAMENTO DEL SERVIZIO DI RIPRODUZIONE E/O STAMPA DI PRODOTTI TIPOGRAFICI DEL COMUNE DI GROSSETO - FORNITURA BIGLIETTI DA VISITA PER </text:span><text:span text:style-name="T2">omissis</text:span><text:span text:style-name="T3">. CIG DERIVATO Z293286F92  </text:span></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685" calcext:value-type="float">
            <text:p>1685</text:p>
          </table:table-cell>
          <table:table-cell table:number-columns-repeated="2" table:style-name="ce4" office:value-type="date" office:date-value="2021-07-30" calcext:value-type="date">
            <text:p>30/07/2021</text:p>
          </table:table-cell>
          <table:table-cell table:style-name="ce5" office:value-type="string" calcext:value-type="string">
            <text:p>RISTRUTTURAZIONE “EX CASA DELLO STUDENTE” IN GROSSETO – REALIZZAZIONE CONDOMINIO SOLIDALE – AVVISO PUBBLICO FINALIZZATO ALL’INDIVIDUAZIONE DI UNO O PIÙ ENTI DEL TERZO SETTORE DISPONIBILI ALLA CO-PROGETTAZIONE. ESITO AVVISO E AVVIO PERCORSO DI COPROGETTAZIONE</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686" calcext:value-type="float">
            <text:p>1686</text:p>
          </table:table-cell>
          <table:table-cell table:style-name="ce4" office:value-type="date" office:date-value="2021-07-30" calcext:value-type="date">
            <text:p>30/07/2021</text:p>
          </table:table-cell>
          <table:table-cell table:style-name="ce4" office:value-type="date" office:date-value="2021-08-05" calcext:value-type="date">
            <text:p>05/08/2021</text:p>
          </table:table-cell>
          <table:table-cell table:style-name="ce5" office:value-type="string" calcext:value-type="string">
            <text:p>DETERMINA DIRIGENZIALE N. 1659 DEL 28/07/2021 RELATIVA A PROCEDURA DI MEDIAZIONE N. 142/2020, EX D. LGS. 28/2010. INTEGRAZION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11">
          <table:table-cell table:style-name="ce2" office:value-type="float" office:value="1687" calcext:value-type="float">
            <text:p>1687</text:p>
          </table:table-cell>
          <table:table-cell table:style-name="ce4" office:value-type="date" office:date-value="2021-08-02" calcext:value-type="date">
            <text:p>02/08/2021</text:p>
          </table:table-cell>
          <table:table-cell table:style-name="ce4" office:value-type="date" office:date-value="2021-08-05" calcext:value-type="date">
            <text:p>05/08/2021</text:p>
          </table:table-cell>
          <table:table-cell table:style-name="ce5" office:value-type="string" calcext:value-type="string">
            <text:p>DETERMINAZIONE AFFIDAMENTO DIRETTO PER L’ACQUISTO DELLA PIATTAFORMA ALGHO – ASSISTENTE VIRTUALE A FAVORE DI READY GO ONE S.R.L. CIG: Z87329D935</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1688" calcext:value-type="float">
            <text:p>1688</text:p>
          </table:table-cell>
          <table:table-cell table:style-name="ce4" office:value-type="date" office:date-value="2021-08-02" calcext:value-type="date">
            <text:p>02/08/2021</text:p>
          </table:table-cell>
          <table:table-cell table:style-name="ce4" office:value-type="date" office:date-value="2021-08-05" calcext:value-type="date">
            <text:p>05/08/2021</text:p>
          </table:table-cell>
          <table:table-cell table:style-name="ce5" office:value-type="string" calcext:value-type="string">
            <text:p><text:s/>DELIBERAZIONE G.C. N° 286 DEL 26/07/2021 : AFFIDAMENTO SERVIZIO PER LA REALIZZAZIONE <text:s/>DELLE FESTIVITÀ LAURENZIANE DEL 10, 11 E 12 AGOSTO 2021 <text:s/>ED ASSUNZIONE IMPEGNO DI SPESA. CIG ZBC32A7D81</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689" calcext:value-type="float">
            <text:p>1689</text:p>
          </table:table-cell>
          <table:table-cell table:style-name="ce4" office:value-type="date" office:date-value="2021-08-02" calcext:value-type="date">
            <text:p>02/08/2021</text:p>
          </table:table-cell>
          <table:table-cell table:style-name="ce4" office:value-type="date" office:date-value="2021-08-09" calcext:value-type="date">
            <text:p>09/08/2021</text:p>
          </table:table-cell>
          <table:table-cell table:style-name="ce5" office:value-type="string" calcext:value-type="string">
            <text:p>DECRETO DEL MINISTERO DELLA CULTURA N. 461 DEL 16/06/221. BANDO PER LA CAPITALE ITALIANA DELLA CULTURA 2024. <text:s/>SERVIZIO BIBLIOTECA, MUSEI E TEATRI. INCARICO TRAMITE AFFIDAMENTO DIRETTO SULLA PIATTAFORMA TELEMATICA START A PROMO P.A. FONDAZIONE DI LUCCA PER I SERVIZI AFFERENTI ALLA REDAZIONE DEL DOSSIER DI CANDIDATURA PER LA CITTÀ DI GROSSETO E IL TERRITORIO DELLA MAREMMA. IMPEGNO DI SPESA. CIG Z5132A4536 .</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690" calcext:value-type="float">
            <text:p>1690</text:p>
          </table:table-cell>
          <table:table-cell table:style-name="ce4" office:value-type="date" office:date-value="2021-08-02" calcext:value-type="date">
            <text:p>02/08/2021</text:p>
          </table:table-cell>
          <table:table-cell table:style-name="ce4" office:value-type="date" office:date-value="2021-08-05" calcext:value-type="date">
            <text:p>05/08/2021</text:p>
          </table:table-cell>
          <table:table-cell table:style-name="ce5" office:value-type="string" calcext:value-type="string">
            <text:p>DETERMINAZIONI N. 714-783-820-908-1444/2021: SCORRIMENTO GRADUATORIA PER ASSUNZIONE CANDIDATA COLLOCATA IN 14° POSIZIONE NEL CONCORSO PUBBLICO INDETTO CON DETERMINAZIONE N. 2078/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3">
          <table:table-cell table:style-name="ce2" office:value-type="float" office:value="1692" calcext:value-type="float">
            <text:p>1692</text:p>
          </table:table-cell>
          <table:table-cell table:style-name="ce4" office:value-type="date" office:date-value="2021-08-02" calcext:value-type="date">
            <text:p>02/08/2021</text:p>
          </table:table-cell>
          <table:table-cell table:style-name="ce4" office:value-type="date" office:date-value="2021-08-04" calcext:value-type="date">
            <text:p>04/08/2021</text:p>
          </table:table-cell>
          <table:table-cell table:style-name="ce5" office:value-type="string" calcext:value-type="string">
            <text:p><text:span text:style-name="T1">P.E.E.P. SANTA MARIA, FRAZIONE RISPESCIA; LOTTO N. 2. TRASFORMAZIONE DIRITTO DI SUPERFICIE IN DIRITTO DI PROPRIETÀ EX LEGGE N. 448/1998. ACCERTAMENTO E MODIFICA DELLA CONVENZIONE; SIG.RA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693" calcext:value-type="float">
            <text:p>1693</text:p>
          </table:table-cell>
          <table:table-cell table:style-name="ce4" office:value-type="date" office:date-value="2021-08-03" calcext:value-type="date">
            <text:p>03/08/2021</text:p>
          </table:table-cell>
          <table:table-cell table:style-name="ce4" office:value-type="date" office:date-value="2021-08-05" calcext:value-type="date">
            <text:p>05/08/2021</text:p>
          </table:table-cell>
          <table:table-cell table:style-name="ce5" office:value-type="string" calcext:value-type="string">
            <text:p>PIANO ALTERNATIVO PER LA SERATA DEL 10 AGOSTO 2021 <text:s/>IN CASO DI CONDIZIONI METEOROLOGICHE AVVERSE: IMPEGNO DI SPESA PER SERVIZIO RICHIESTO AI VIGILI DEL FUOCO PRESSO IL TEATRO MODERNO.</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694" calcext:value-type="float">
            <text:p>1694</text:p>
          </table:table-cell>
          <table:table-cell table:style-name="ce4" office:value-type="date" office:date-value="2021-08-03" calcext:value-type="date">
            <text:p>03/08/2021</text:p>
          </table:table-cell>
          <table:table-cell table:style-name="ce4" office:value-type="date" office:date-value="2021-08-05" calcext:value-type="date">
            <text:p>05/08/2021</text:p>
          </table:table-cell>
          <table:table-cell table:style-name="ce5" office:value-type="string" calcext:value-type="string">
            <text:p>ACCORDO QUADRO CON UN UNICO OPERATORE EX ART. 54 DEL D. LGS 50/2016 PER LA FORNITURA CON POSA IN OPERA DI TARGHE COMMEMORATIVE CIG 7899681EF9 – EMISSIONE ORDINATIVO SPECIFICO PER N. 2 ESEMPLARI – CIG DERIVATO Z5532A9D8D</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5">
          <table:table-cell table:style-name="ce2" office:value-type="float" office:value="1695" calcext:value-type="float">
            <text:p>1695</text:p>
          </table:table-cell>
          <table:table-cell table:style-name="ce4" office:value-type="date" office:date-value="2021-08-03" calcext:value-type="date">
            <text:p>03/08/2021</text:p>
          </table:table-cell>
          <table:table-cell table:style-name="ce4" office:value-type="date" office:date-value="2021-08-09" calcext:value-type="date">
            <text:p>09/08/2021</text:p>
          </table:table-cell>
          <table:table-cell table:style-name="ce5" office:value-type="string" calcext:value-type="string">
            <text:p>AFFIDAMENTO DIRETTO EX ART. 36, COMMA 2, LETT. A), D.LGS 50/2016 PER LO SVILUPPO DI LABORATORI LUDICO-SCIENTIFICI NELL’AMBITO DELL’EVENTO “ESTATE CLEAN”. CIG: Z88329747D</text:p>
            <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5">
          <table:table-cell table:style-name="ce2" office:value-type="float" office:value="1696" calcext:value-type="float">
            <text:p>1696</text:p>
          </table:table-cell>
          <table:table-cell table:style-name="ce4" office:value-type="date" office:date-value="2021-08-03" calcext:value-type="date">
            <text:p>03/08/2021</text:p>
          </table:table-cell>
          <table:table-cell table:style-name="ce4" office:value-type="date" office:date-value="2021-08-11" calcext:value-type="date">
            <text:p>11/08/2021</text:p>
          </table:table-cell>
          <table:table-cell table:style-name="ce5" office:value-type="string" calcext:value-type="string">
            <text:p>PROGETTO DI RECUPERO DELL’AREA PLAYGROUND “LIBERA” PER IL BASKET – P.ZZA LULLI (GR).</text:p>
            <text:p>APPROVAZIONE DEL CERTIFICATO DI REGOLARE ESECUZIONE, SVINCOLO DELLA CAUZIONE DEFINITIVA E LIQUIDAZIONE DEL CREDITO RESIDUO.</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1697" calcext:value-type="float">
            <text:p>1697</text:p>
          </table:table-cell>
          <table:table-cell table:style-name="ce4" office:value-type="date" office:date-value="2021-08-03" calcext:value-type="date">
            <text:p>03/08/2021</text:p>
          </table:table-cell>
          <table:table-cell table:style-name="ce4" office:value-type="date" office:date-value="2021-08-11" calcext:value-type="date">
            <text:p>11/08/2021</text:p>
          </table:table-cell>
          <table:table-cell table:style-name="ce5" office:value-type="string" calcext:value-type="string">
            <text:p>LAVORI D RIFACIMENTO DEI MARCIAPIEDI PERIMETRALI DI PIAZZA GALEAZZI A GROSETO - AMMISSIBILITA' DEL CERTIFICATO DI REGOLARE ESECUZIONE</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1698" calcext:value-type="float">
            <text:p>1698</text:p>
          </table:table-cell>
          <table:table-cell table:style-name="ce4" office:value-type="date" office:date-value="2021-08-03" calcext:value-type="date">
            <text:p>03/08/2021</text:p>
          </table:table-cell>
          <table:table-cell table:style-name="ce4" office:value-type="date" office:date-value="2021-08-11" calcext:value-type="date">
            <text:p>11/08/2021</text:p>
          </table:table-cell>
          <table:table-cell table:style-name="ce5" office:value-type="string" calcext:value-type="string">
            <text:p>LA FARFALLA CURE PALLIATIVE ODV – CON SEDE IN GROSSETO <text:s/>– CONCESSIONE AUSILIO FINANZIARIO A SOSTEGNO DELL’ATTIVITÀ DELL'ANNO 2021 <text:s/>- IMPEGNO DI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699" calcext:value-type="float">
            <text:p>1699</text:p>
          </table:table-cell>
          <table:table-cell table:style-name="ce4" office:value-type="date" office:date-value="2021-08-03" calcext:value-type="date">
            <text:p>03/08/2021</text:p>
          </table:table-cell>
          <table:table-cell table:style-name="ce4" office:value-type="date" office:date-value="2021-08-11" calcext:value-type="date">
            <text:p>11/08/2021</text:p>
          </table:table-cell>
          <table:table-cell table:style-name="ce5" office:value-type="string" calcext:value-type="string">
            <text:p><text:span text:style-name="T1">ASSOCIAZIONE GENITORI  E VOLONTARI CONTRO LE TOSSICODIPENDENZE ONLUS – </text:span><text:span text:style-name="T2">omissis</text:span><text:span text:style-name="T3"> – CONCESSIONE AUSILIO FINANZIARIO A SOSTEGNO DELL’ATTIVITÀ 2021 DELLA STRUTTURA CENTRO TERAPEUTICO DI VALLEROTANA - IMPEGNO DI SPESA E LIQUIDAZIONE ACCONTO DEL 50%</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700" calcext:value-type="float">
            <text:p>1700</text:p>
          </table:table-cell>
          <table:table-cell table:style-name="ce4" office:value-type="date" office:date-value="2021-08-03" calcext:value-type="date">
            <text:p>03/08/2021</text:p>
          </table:table-cell>
          <table:table-cell table:style-name="ce4" office:value-type="date" office:date-value="2021-08-12" calcext:value-type="date">
            <text:p>12/08/2021</text:p>
          </table:table-cell>
          <table:table-cell table:style-name="ce5" office:value-type="string" calcext:value-type="string">
            <text:p><text:span text:style-name="T1">COMUNITÀ EDUCATIVA SANT'ELISABETTA </text:span><text:span text:style-name="T2">omissis</text:span><text:span text:style-name="T3"> - CONCESSIONE AUSILIO FINANZIARIO A SOSTEGNO DELL'ATTIVITÀ 2021 NEL TERRITORIO DEL COMUNE DI GROSSETO - IMPEGNO DI SPESA</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701" calcext:value-type="float">
            <text:p>1701</text:p>
          </table:table-cell>
          <table:table-cell table:number-columns-repeated="2" table:style-name="ce4" office:value-type="date" office:date-value="2021-08-03" calcext:value-type="date">
            <text:p>03/08/2021</text:p>
          </table:table-cell>
          <table:table-cell table:style-name="ce5" office:value-type="string" calcext:value-type="string">
            <text:p>SITO GR NS 04 – “EX DISCARICA CASALONE” - PARTE IV, TITOLO V, ART. 242 D. LGS. 152/06 E SMI - <text:s/>ART. 14 QUATER L. 241/90 E SMI – PROGETTO ESECUTIVO DI BONIFICA DELLA DISCARICA IL CASALONE (GR) NOTA TECNICA (PROT. 57969 DEL 22/04/2021) – ART. 14 QUATER DELLA LEGGE 241/90 - PROVVEDIMENTO FINALE DI ADOZIONE DELLE DETERMINAZIONI CONCLUSIVE ASSUNTE DALLA CONFERENZA DEI SERVIZI CONVOCATA IN MODALITÀ SEMPLIFICATA (26/05/2021)</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1702" calcext:value-type="float">
            <text:p>1702</text:p>
          </table:table-cell>
          <table:table-cell table:number-columns-repeated="2" table:style-name="ce4" office:value-type="date" office:date-value="2021-08-03" calcext:value-type="date">
            <text:p>03/08/2021</text:p>
          </table:table-cell>
          <table:table-cell table:style-name="ce5" office:value-type="string" calcext:value-type="string">
            <text:p>PROROGA ALL'UTILIZZO AUTORIZZATO DELL'ALLOGGIO DI ERP 8058.</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703" calcext:value-type="float">
            <text:p>1703</text:p>
          </table:table-cell>
          <table:table-cell table:number-columns-repeated="2" table:style-name="ce4" office:value-type="date" office:date-value="2021-08-03" calcext:value-type="date">
            <text:p>03/08/2021</text:p>
          </table:table-cell>
          <table:table-cell table:style-name="ce5" office:value-type="string" calcext:value-type="string">
            <text:p>ASSEGNAZIONE ORDINARIA DELL'ALLOGGIO DI ERP N. 8666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704" calcext:value-type="float">
            <text:p>1704</text:p>
          </table:table-cell>
          <table:table-cell table:style-name="ce4" office:value-type="date" office:date-value="2021-08-03" calcext:value-type="date">
            <text:p>03/08/2021</text:p>
          </table:table-cell>
          <table:table-cell table:style-name="ce4" office:value-type="date" office:date-value="2021-08-09" calcext:value-type="date">
            <text:p>09/08/2021</text:p>
          </table:table-cell>
          <table:table-cell table:style-name="ce5" office:value-type="string" calcext:value-type="string">
            <text:p>RIMBORSO QUOTA DI COMPARTECIPAZIONE AL SERVIZIO MENSA <text:s/>A.S. 2020/21- . <text:s/>ACCERTAMENTO E IMPEGNO DI SPESA</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705" calcext:value-type="float">
            <text:p>1705</text:p>
          </table:table-cell>
          <table:table-cell table:style-name="ce4" office:value-type="date" office:date-value="2021-08-03" calcext:value-type="date">
            <text:p>03/08/2021</text:p>
          </table:table-cell>
          <table:table-cell table:style-name="ce4" office:value-type="date" office:date-value="2021-08-17" calcext:value-type="date">
            <text:p>17/08/2021</text:p>
          </table:table-cell>
          <table:table-cell table:style-name="ce5" office:value-type="string" calcext:value-type="string">
            <text:p>ACCERTAMENTO ENTRATE PROVENTI DA VIOLAZIONI AL CODICE DELLA STRADA. RIFERIMENTO PERIODO DAL 01/01/2021 AL 30/04/2021 (I QUADRIMESTR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706" calcext:value-type="float">
            <text:p>1706</text:p>
          </table:table-cell>
          <table:table-cell table:style-name="ce4" office:value-type="date" office:date-value="2021-08-03" calcext:value-type="date">
            <text:p>03/08/2021</text:p>
          </table:table-cell>
          <table:table-cell table:style-name="ce4" office:value-type="date" office:date-value="2021-08-11" calcext:value-type="date">
            <text:p>11/08/2021</text:p>
          </table:table-cell>
          <table:table-cell table:style-name="ce5" office:value-type="string" calcext:value-type="string">
            <text:p>AUTOPARCO COMUNALE - VARIAZIONE IMPEGNI DI SPESA SU CAPITOLI DI COMPETENZA.</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708" calcext:value-type="float">
            <text:p>1708</text:p>
          </table:table-cell>
          <table:table-cell table:style-name="ce4" office:value-type="date" office:date-value="2021-08-03" calcext:value-type="date">
            <text:p>03/08/2021</text:p>
          </table:table-cell>
          <table:table-cell table:style-name="ce4" office:value-type="date" office:date-value="2021-08-11" calcext:value-type="date">
            <text:p>11/08/2021</text:p>
          </table:table-cell>
          <table:table-cell table:style-name="ce5" office:value-type="string" calcext:value-type="string">
            <text:p>PRESTAZIONI DI LAVORO STRAORDINARIO ANNO 2021 SERVIZIO ATTIVITÀ PRODUTTIVE – IMPEGNO DI SPESA</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1709" calcext:value-type="float">
            <text:p>1709</text:p>
          </table:table-cell>
          <table:table-cell table:style-name="ce4" office:value-type="date" office:date-value="2021-08-03" calcext:value-type="date">
            <text:p>03/08/2021</text:p>
          </table:table-cell>
          <table:table-cell table:style-name="ce4" office:value-type="date" office:date-value="2021-08-11" calcext:value-type="date">
            <text:p>11/08/2021</text:p>
          </table:table-cell>
          <table:table-cell table:style-name="ce5" office:value-type="string" calcext:value-type="string">
            <text:p>ACQUISTO VOLUME "SCADENZA E RINNOVO DELLE CONCESSIONI DEMANIALI. AFFIDAMENTO EXEO EDIZIONI SRL. IMPEGNO DI SPESA CIG: Z8C31F2720</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3">
          <table:table-cell table:style-name="ce2" office:value-type="float" office:value="1710" calcext:value-type="float">
            <text:p>1710</text:p>
          </table:table-cell>
          <table:table-cell table:style-name="ce4" office:value-type="date" office:date-value="2021-08-04" calcext:value-type="date">
            <text:p>04/08/2021</text:p>
          </table:table-cell>
          <table:table-cell table:style-name="ce4" office:value-type="date" office:date-value="2021-08-11" calcext:value-type="date">
            <text:p>11/08/2021</text:p>
          </table:table-cell>
          <table:table-cell table:style-name="ce5" office:value-type="string" calcext:value-type="string">
            <text:p><text:span text:style-name="T1">DIPENDENTE </text:span><text:span text:style-name="T2">omissis</text:span><text:span text:style-name="T3"> - CONCESSIONE NULLA OSTA DEFINITIVO ALLA MOBILITÀ ESTERNA PRESSO L’AGENZIA DELLE ENTRATE – DIREZIONE REGIONALE DELLA TOSCANA A DECORRERE DAL 1° SETTEMBRE 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711" calcext:value-type="float">
            <text:p>1711</text:p>
          </table:table-cell>
          <table:table-cell table:style-name="ce4" office:value-type="date" office:date-value="2021-08-04" calcext:value-type="date">
            <text:p>04/08/2021</text:p>
          </table:table-cell>
          <table:table-cell table:style-name="ce4" office:value-type="date" office:date-value="2021-08-12" calcext:value-type="date">
            <text:p>12/08/2021</text:p>
          </table:table-cell>
          <table:table-cell table:style-name="ce5" office:value-type="string" calcext:value-type="string">
            <text:p>CONVENZIONE CONSIP "RETI LOCALI 6 - LOTTO 3" PER LA FORNITURA DI N. 1 SWITCH AD ALTE PRESTAZIONI PER LA RETE TELEMATICA - IMPEGNI 2021 - CIG 6896282FEC, CIG DERIVATO Z202540C31</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1712" calcext:value-type="float">
            <text:p>1712</text:p>
          </table:table-cell>
          <table:table-cell table:style-name="ce4" office:value-type="date" office:date-value="2021-08-04" calcext:value-type="date">
            <text:p>04/08/2021</text:p>
          </table:table-cell>
          <table:table-cell table:style-name="ce4" office:value-type="date" office:date-value="2021-08-12" calcext:value-type="date">
            <text:p>12/08/2021</text:p>
          </table:table-cell>
          <table:table-cell table:style-name="ce5" office:value-type="string" calcext:value-type="string">
            <text:p>LAVORI DI MESSA IN SICUREZZA DEL PIANO VIABILE DI VIA TRIPOLI E TRATTO INIZIALE DI VIA FILIPPO CORRIDONI A GROSSETO. <text:s/>AFFIDAMENTO ALL'OPERATORE ECONOMICO INNOCENTI COSTRUZIONI DI INNOCENTI MAURO. IMPEGNO DI SPESA. CIG.: Z7932AC3B0</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714" calcext:value-type="float">
            <text:p>1714</text:p>
          </table:table-cell>
          <table:table-cell table:style-name="ce4" office:value-type="date" office:date-value="2021-08-04" calcext:value-type="date">
            <text:p>04/08/2021</text:p>
          </table:table-cell>
          <table:table-cell table:style-name="ce4" office:value-type="date" office:date-value="2021-08-12" calcext:value-type="date">
            <text:p>12/08/2021</text:p>
          </table:table-cell>
          <table:table-cell table:style-name="ce5" office:value-type="string" calcext:value-type="string">
            <text:p>GESTIONE AUTOPARCO COMUNALE - AFFIDAMENTI INTERVENTI DI MANUTENZIONE AUTOMEZZI. CIG VARI</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716" calcext:value-type="float">
            <text:p>1716</text:p>
          </table:table-cell>
          <table:table-cell table:style-name="ce4" office:value-type="date" office:date-value="2021-08-04" calcext:value-type="date">
            <text:p>04/08/2021</text:p>
          </table:table-cell>
          <table:table-cell table:style-name="ce4" office:value-type="date" office:date-value="2021-08-12" calcext:value-type="date">
            <text:p>12/08/2021</text:p>
          </table:table-cell>
          <table:table-cell table:style-name="ce5" office:value-type="string" calcext:value-type="string">
            <text:p>FORNITURA MANIFESTI PER ATTIVITÀ DEL SETTORE AMBIENTE ALLA SOC. SEMAR SRL - IMPEGNO DI SPESA - CIG Z1432A4766.</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1717" calcext:value-type="float">
            <text:p>1717</text:p>
          </table:table-cell>
          <table:table-cell table:number-columns-repeated="2" table:style-name="ce4" office:value-type="date" office:date-value="2021-08-04" calcext:value-type="date">
            <text:p>04/08/2021</text:p>
          </table:table-cell>
          <table:table-cell table:style-name="ce5" office:value-type="string" calcext:value-type="string">
            <text:p><text:s/>PROROGA ALL'UTILIZZO AUTORIZZATO DELL'ALLOGGIO DI ERP 8212.</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3">
          <table:table-cell table:style-name="ce2" office:value-type="float" office:value="1718" calcext:value-type="float">
            <text:p>1718</text:p>
          </table:table-cell>
          <table:table-cell table:number-columns-repeated="2" table:style-name="ce4" office:value-type="date" office:date-value="2021-08-04" calcext:value-type="date">
            <text:p>04/08/2021</text:p>
          </table:table-cell>
          <table:table-cell table:style-name="ce5" office:value-type="string" calcext:value-type="string">
            <text:p><text:span text:style-name="T1">DIPENDENTE </text:span><text:span text:style-name="T2">omissis</text:span><text:span text:style-name="T3"> - DIMISSIONI VOLONTARIE DALL'IMPIEGO A FAR DATA DAL 01/09/2021, ULTIMO GIORNO ALLE DIPENDENZE DELL’ENTE 31/08/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12">
          <table:table-cell table:style-name="ce2" office:value-type="float" office:value="1719" calcext:value-type="float">
            <text:p>1719</text:p>
          </table:table-cell>
          <table:table-cell table:number-columns-repeated="2" table:style-name="ce4" office:value-type="date" office:date-value="2021-08-04" calcext:value-type="date">
            <text:p>04/08/2021</text:p>
          </table:table-cell>
          <table:table-cell table:style-name="ce5" office:value-type="string" calcext:value-type="string">
            <text:p><text:span text:style-name="T1">DIPENDENTE </text:span><text:span text:style-name="T2">omissis</text:span><text:span text:style-name="T3"> - DIMISSIONI VOLONTARIE DALL'IMPIEGO A FAR DATA DAL 30/08/2021, ULTIMO GIORNO ALLE DIPENDENZE DELL’ENTE 29/08/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13">
          <table:table-cell table:style-name="ce2" office:value-type="float" office:value="1720" calcext:value-type="float">
            <text:p>1720</text:p>
          </table:table-cell>
          <table:table-cell table:number-columns-repeated="2" table:style-name="ce4" office:value-type="date" office:date-value="2021-08-04" calcext:value-type="date">
            <text:p>04/08/2021</text:p>
          </table:table-cell>
          <table:table-cell table:style-name="ce5" office:value-type="string" calcext:value-type="string">
            <text:p><text:span text:style-name="T1">DIPENDENTE </text:span><text:span text:style-name="T2">omissis</text:span><text:span text:style-name="T3"> - DIMISSIONI VOLONTARIE DALL'IMPIEGO A FAR DATA DAL 01/09/2021, ULTIMO GIORNO ALLE DIPENDENZE DELL’ENTE 31/08/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5">
          <table:table-cell table:style-name="ce2" office:value-type="float" office:value="1721" calcext:value-type="float">
            <text:p>1721</text:p>
          </table:table-cell>
          <table:table-cell table:style-name="ce4" office:value-type="date" office:date-value="2021-08-05" calcext:value-type="date">
            <text:p>05/08/2021</text:p>
          </table:table-cell>
          <table:table-cell table:style-name="ce4" office:value-type="date" office:date-value="2021-08-06" calcext:value-type="date">
            <text:p>06/08/2021</text:p>
          </table:table-cell>
          <table:table-cell table:style-name="ce5" office:value-type="string" calcext:value-type="string">
            <text:p>“LAVORI DI REALIZZAZIONE RAMPA PER ABBATTIMENTO BARRIERE ARCHITETTONICHE PRESSO IL PALAZZO DEGLI UFFICI COMUNALI IN PIAZZA PACCIARDI/VIA COLOMBO”.</text:p>
            <text:p>CONCESSIONE ANTICIPAZIONE ART.35, C.18, D.LGS 50/2016 ALLA DITTA GRECHI LUC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722" calcext:value-type="float">
            <text:p>1722</text:p>
          </table:table-cell>
          <table:table-cell table:style-name="ce4" office:value-type="date" office:date-value="2021-08-05" calcext:value-type="date">
            <text:p>05/08/2021</text:p>
          </table:table-cell>
          <table:table-cell table:style-name="ce4" office:value-type="date" office:date-value="2021-08-12" calcext:value-type="date">
            <text:p>12/08/2021</text:p>
          </table:table-cell>
          <table:table-cell table:style-name="ce5" office:value-type="string" calcext:value-type="string">
            <text:p>AFFIDAMENTO ALLA DITTA SEMAR SRL DELLA FORNITURA DI SEGNALIBRI PER LA BIBLIOTECA CHELLIANA. IMPEGNO DI SPESA. CIG <text:s/>ZDF32A4830 . <text:s/></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723" calcext:value-type="float">
            <text:p>1723</text:p>
          </table:table-cell>
          <table:table-cell table:style-name="ce4" office:value-type="date" office:date-value="2021-08-05" calcext:value-type="date">
            <text:p>05/08/2021</text:p>
          </table:table-cell>
          <table:table-cell table:style-name="ce4" office:value-type="date" office:date-value="2021-08-11" calcext:value-type="date">
            <text:p>11/08/2021</text:p>
          </table:table-cell>
          <table:table-cell table:style-name="ce5" office:value-type="string" calcext:value-type="string">
            <text:p>MOSTRA UNA TERRA DI MEZZO. I LONGOBARDI E LA NASCITA DELLA TOSCANA. ACQUISTO CASSONI PER COPERTURA CONDIZIONATORI ESTERNI - <text:s/>ASSUNZIONE IMPEGNO DI SPESA. CIG Z7F32A4CB5.</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724" calcext:value-type="float">
            <text:p>1724</text:p>
          </table:table-cell>
          <table:table-cell table:style-name="ce4" office:value-type="date" office:date-value="2021-08-05" calcext:value-type="date">
            <text:p>05/08/2021</text:p>
          </table:table-cell>
          <table:table-cell table:style-name="ce4" office:value-type="date" office:date-value="2021-08-12" calcext:value-type="date">
            <text:p>12/08/2021</text:p>
          </table:table-cell>
          <table:table-cell table:style-name="ce5" office:value-type="string" calcext:value-type="string">
            <text:p>SERVIZIO BIBLIOTECA, MUSEI E TEATRI. AFFIDAMENTO SERVIZIO DI RIPRESE VIDEO PER GLI SPETTACOLI INSERITI NEL PROGETTO PER ME SI VA. AFFIDAMENTO DIRETTO AI SENSI DELL’ART. 36 COMMA 2 LETT. A) DEL D. LGS. N. 50/2016. <text:s/>CIG. Z2E329555E</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725" calcext:value-type="float">
            <text:p>1725</text:p>
          </table:table-cell>
          <table:table-cell table:style-name="ce4" office:value-type="date" office:date-value="2021-08-05" calcext:value-type="date">
            <text:p>05/08/2021</text:p>
          </table:table-cell>
          <table:table-cell table:style-name="ce4" office:value-type="date" office:date-value="2021-08-12" calcext:value-type="date">
            <text:p>12/08/2021</text:p>
          </table:table-cell>
          <table:table-cell table:style-name="ce5" office:value-type="string" calcext:value-type="string">
            <text:p>RINNOVO DELLA CONCESSIONE DI DIRITTO D’USO DI FREQUENZA PER L’IMPIANTO E L’ESERCIZIO DEL PONTE RADIO UTILIZZATO A FINI ISTITUZIONALI DAL COMANDO POLIZIA MUNICIPALE – IMPEGNO DI SPESA PER CONTRIBUTO PER ISTRUTTORIA DELLA PRATICA PRESSO IL MISE (MINISTERO DELLO SVILUPPO ECONOMICO)</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726" calcext:value-type="float">
            <text:p>1726</text:p>
          </table:table-cell>
          <table:table-cell table:style-name="ce4" office:value-type="date" office:date-value="2021-08-05" calcext:value-type="date">
            <text:p>05/08/2021</text:p>
          </table:table-cell>
          <table:table-cell table:style-name="ce4" office:value-type="date" office:date-value="2021-08-17" calcext:value-type="date">
            <text:p>17/08/2021</text:p>
          </table:table-cell>
          <table:table-cell table:style-name="ce5" office:value-type="string" calcext:value-type="string">
            <text:p>AFFIDAMENTO DIRETTO A MAGGIOLI S.P.A. DELL'APPALTO DEI SERVIZI INFORMATICI DI CONFIGURAZIONE, PARAMETRIZZAZIONE ED EVENTUALI ULTERIORI SVILUPPI DEL MODULO VALUTAZIONE SIMEL 2 PRESSO CATALOGO AGID</text:p>
          </table:table-cell>
          <table:table-cell table:style-name="ce5" office:value-type="string" calcext:value-type="string">
            <text:p>COORDINAMENTO E ORGANIZZAZIONE</text:p>
          </table:table-cell>
          <table:table-cell table:style-name="ce10" table:number-columns-repeated="1014"/>
          <table:table-cell table:number-columns-repeated="5"/>
        </table:table-row>
        <table:table-row table:style-name="ro5">
          <table:table-cell table:style-name="ce2" office:value-type="float" office:value="1727" calcext:value-type="float">
            <text:p>1727</text:p>
          </table:table-cell>
          <table:table-cell table:style-name="ce4" office:value-type="date" office:date-value="2021-08-05" calcext:value-type="date">
            <text:p>05/08/2021</text:p>
          </table:table-cell>
          <table:table-cell table:style-name="ce4" office:value-type="date" office:date-value="2021-08-12" calcext:value-type="date">
            <text:p>12/08/2021</text:p>
          </table:table-cell>
          <table:table-cell table:style-name="ce5" office:value-type="string" calcext:value-type="string">
            <text:p>COMUNE DI GROSSETO / LIQUIDAZIONE SPESE DI SENTENZA N 277/2021 DEL G.D.P. DI GROSSETO – IMPEGNO DI SPESA/LIQUIDAZIONE</text:p>
            <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3">
          <table:table-cell table:style-name="ce2" office:value-type="float" office:value="1728" calcext:value-type="float">
            <text:p>1728</text:p>
          </table:table-cell>
          <table:table-cell table:style-name="ce4" office:value-type="date" office:date-value="2021-08-05" calcext:value-type="date">
            <text:p>05/08/2021</text:p>
          </table:table-cell>
          <table:table-cell table:style-name="ce4" office:value-type="date" office:date-value="2021-08-09" calcext:value-type="date">
            <text:p>09/08/2021</text:p>
          </table:table-cell>
          <table:table-cell table:style-name="ce5" office:value-type="string" calcext:value-type="string">
            <text:p><text:span text:style-name="T1">COMUNE DI GROSSETO / </text:span><text:span text:style-name="T2">omissis</text:span><text:span text:style-name="T3"> - PROPOSIZIONE IMPUGNAZIONE DINANZI IL TRIBUNALE DI GROSSETO AVVERSO LA SENTENZA N. 277/2021 EMESSA DAL G.D.P. DI GROSSETO – INCARICO DI PATROCINIO LEGALE DELL’ENTE ALL’AVV. </text:span><text:span text:style-name="T4">omissis</text:span><text:span text:style-name="T7"> – IMPEGNO DI SPESA / LIQUIDAZION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729" calcext:value-type="float">
            <text:p>1729</text:p>
          </table:table-cell>
          <table:table-cell table:style-name="ce4" office:value-type="date" office:date-value="2021-08-05" calcext:value-type="date">
            <text:p>05/08/2021</text:p>
          </table:table-cell>
          <table:table-cell table:style-name="ce4" office:value-type="date" office:date-value="2021-08-13" calcext:value-type="date">
            <text:p>13/08/2021</text:p>
          </table:table-cell>
          <table:table-cell table:style-name="ce5" office:value-type="string" calcext:value-type="string">
            <text:p>IMPEGNO DI SPESA PER IL PAGAMENTO DEI CONTRIBUTI UNIFICATI E DELLE ANTICIPAZIONI FORFETTARIE DOVUTE IN RAGIONE DELL’ISCRIZIONE A RUOLO DELLE CAUSE N. 3902/2021 DAVANTI AL TRIBUNALE DI TREVISO – SEZIONE FALLIMENTARE, E N. 1227/2021 DAVANTI ALLA CORTE D’APPELLO DI FIRENZ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730" calcext:value-type="float">
            <text:p>1730</text:p>
          </table:table-cell>
          <table:table-cell table:style-name="ce4" office:value-type="date" office:date-value="2021-08-05" calcext:value-type="date">
            <text:p>05/08/2021</text:p>
          </table:table-cell>
          <table:table-cell table:style-name="ce4" office:value-type="date" office:date-value="2021-08-12" calcext:value-type="date">
            <text:p>12/08/2021</text:p>
          </table:table-cell>
          <table:table-cell table:style-name="ce5" office:value-type="string" calcext:value-type="string">
            <text:p>LIQUIDAZIONE CONTRIBUTO AD ASD PUGILISTICA GROSSETANA PER MANIFESTAZIONE SPORTIVA DI PUGILATO DEL 16/07/2021</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732" calcext:value-type="float">
            <text:p>1732</text:p>
          </table:table-cell>
          <table:table-cell table:style-name="ce4" office:value-type="date" office:date-value="2021-08-05" calcext:value-type="date">
            <text:p>05/08/2021</text:p>
          </table:table-cell>
          <table:table-cell table:style-name="ce4" office:value-type="date" office:date-value="2021-08-09" calcext:value-type="date">
            <text:p>09/08/2021</text:p>
          </table:table-cell>
          <table:table-cell table:style-name="ce5" office:value-type="string" calcext:value-type="string">
            <text:p>AFFIDAMENTO DEL SERVIZIO DI IDEAZIONE E REALIZZAZIONE DI INIZIATIVE LEGATE ALLA GIORNATA CONCLUSIVA DEL PROGETTO FEAMP DA SVOLGERSI NEL CENTRO STORICO DEL COMUNE DI GROSSETO MISURA 5.68 - FEAMP 2014/2020 - CIG: 8859124C63</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1733" calcext:value-type="float">
            <text:p>1733</text:p>
          </table:table-cell>
          <table:table-cell table:style-name="ce4" office:value-type="date" office:date-value="2021-08-05" calcext:value-type="date">
            <text:p>05/08/2021</text:p>
          </table:table-cell>
          <table:table-cell table:style-name="ce4" office:value-type="date" office:date-value="2021-08-13" calcext:value-type="date">
            <text:p>13/08/2021</text:p>
          </table:table-cell>
          <table:table-cell table:style-name="ce5" office:value-type="string" calcext:value-type="string">
            <text:p>RIMBORSO DEL CONTRIBUTO DI COSTRUZIONE PER MANCATA ESECUZIONE DEI LAVORI. P.E. 2015/761 E VARIANTE P.E. 2016/1132</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2">
          <table:table-cell table:style-name="ce2" office:value-type="float" office:value="1734" calcext:value-type="float">
            <text:p>1734</text:p>
          </table:table-cell>
          <table:table-cell table:style-name="ce4" office:value-type="date" office:date-value="2021-08-05" calcext:value-type="date">
            <text:p>05/08/2021</text:p>
          </table:table-cell>
          <table:table-cell table:style-name="ce4" office:value-type="date" office:date-value="2021-08-06" calcext:value-type="date">
            <text:p>06/08/2021</text:p>
          </table:table-cell>
          <table:table-cell table:style-name="ce5" office:value-type="string" calcext:value-type="string">
            <text:p>FONDO PER LE POLITICHE DELLA FAMIGLIA ANNO 2021 – ACCERTAMENTO E IMPEGNO RISORSE ASSEGNATE AL COMUNE DI GROSSETO.</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5">
          <table:table-cell table:style-name="ce2" office:value-type="float" office:value="1735" calcext:value-type="float">
            <text:p>1735</text:p>
          </table:table-cell>
          <table:table-cell table:style-name="ce4" office:value-type="date" office:date-value="2021-08-05" calcext:value-type="date">
            <text:p>05/08/2021</text:p>
          </table:table-cell>
          <table:table-cell table:style-name="ce4" office:value-type="date" office:date-value="2021-08-13" calcext:value-type="date">
            <text:p>13/08/2021</text:p>
          </table:table-cell>
          <table:table-cell table:style-name="ce5" office:value-type="string" calcext:value-type="string">
            <text:p>AFFIDAMENTO FORNITURA MATERIALE VARIO DI FERRAMENTA PER MUSEO ARCHEOLOGICO.</text:p>
            <text:p>CIG: Z7632B5ADA</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736" calcext:value-type="float">
            <text:p>1736</text:p>
          </table:table-cell>
          <table:table-cell table:style-name="ce4" office:value-type="date" office:date-value="2021-08-05" calcext:value-type="date">
            <text:p>05/08/2021</text:p>
          </table:table-cell>
          <table:table-cell table:style-name="ce4" office:value-type="date" office:date-value="2021-08-24" calcext:value-type="date">
            <text:p>24/08/2021</text:p>
          </table:table-cell>
          <table:table-cell table:style-name="ce5" office:value-type="string" calcext:value-type="string">
            <text:p>LIQUIDAZIONE CONTRIBUTO MANIFESTAZIONE SPORTIVA "G.P. NOMADELFIA" ORGANIZZATA DA TEAM MARATHON BIKE ASD.</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5">
          <table:table-cell table:style-name="ce2" office:value-type="float" office:value="1737" calcext:value-type="float">
            <text:p>1737</text:p>
          </table:table-cell>
          <table:table-cell table:style-name="ce4" office:value-type="date" office:date-value="2021-08-05" calcext:value-type="date">
            <text:p>05/08/2021</text:p>
          </table:table-cell>
          <table:table-cell table:style-name="ce4" office:value-type="date" office:date-value="2021-08-13" calcext:value-type="date">
            <text:p>13/08/2021</text:p>
          </table:table-cell>
          <table:table-cell table:style-name="ce5" office:value-type="string" calcext:value-type="string">
            <text:p>ADESIONE AL BANDO DELLA REGIONE TOSCANA "MISURA STRAORDINARIA E URGENTE. SVILUPPO DELL'EDILIZIA RESIDENZIALE PUBBLICA IN LOCAZIONE A CANONE SOCIALE"; DECRETO DIRIGENZIALE N. 8896/2021.</text:p>
            <text:p>APPROVAZIONE AVVISO PUBBLICO E SCHEMA ISTANZA PARTECIPAZION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738" calcext:value-type="float">
            <text:p>1738</text:p>
          </table:table-cell>
          <table:table-cell table:style-name="ce4" office:value-type="date" office:date-value="2021-08-05" calcext:value-type="date">
            <text:p>05/08/2021</text:p>
          </table:table-cell>
          <table:table-cell table:style-name="ce4" office:value-type="date" office:date-value="2021-08-18" calcext:value-type="date">
            <text:p>18/08/2021</text:p>
          </table:table-cell>
          <table:table-cell table:style-name="ce5" office:value-type="string" calcext:value-type="string">
            <text:p>GROSSETO FIERE S.P.A.; ATTO RICOGNITIVO, VENDITA IMMOBILI.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3">
          <table:table-cell table:style-name="ce2" office:value-type="float" office:value="1739" calcext:value-type="float">
            <text:p>1739</text:p>
          </table:table-cell>
          <table:table-cell table:style-name="ce4" office:value-type="date" office:date-value="2021-08-06" calcext:value-type="date">
            <text:p>06/08/2021</text:p>
          </table:table-cell>
          <table:table-cell table:style-name="ce4" office:value-type="date" office:date-value="2021-08-11" calcext:value-type="date">
            <text:p>11/08/2021</text:p>
          </table:table-cell>
          <table:table-cell table:style-name="ce5" office:value-type="string" calcext:value-type="string">
            <text:p><text:span text:style-name="T1">DIPENDENTE </text:span><text:span text:style-name="T2">omissis</text:span><text:span text:style-name="T3"> - CONGEDO STRAORDINARIO RETRIBUITO DI CUI ALL'ART. 42, COMMA 5, DEL D.LGS. N. 151/2001 COME MODIFICATO DALL'ART. 4 DEL D.LGS. N. 119/2011 – CONCESSIONE</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740" calcext:value-type="float">
            <text:p>1740</text:p>
          </table:table-cell>
          <table:table-cell table:style-name="ce4" office:value-type="date" office:date-value="2021-08-06" calcext:value-type="date">
            <text:p>06/08/2021</text:p>
          </table:table-cell>
          <table:table-cell table:style-name="ce4" office:value-type="date" office:date-value="2021-08-11" calcext:value-type="date">
            <text:p>11/08/2021</text:p>
          </table:table-cell>
          <table:table-cell table:style-name="ce5" office:value-type="string" calcext:value-type="string">
            <text:p>ASSUNZIONE DI N. 1 DIPENDENTE DI CATEGORIA C, POSIZIONE ECONOMICA C1, PROFILO PROFESSIONALE DI "ISTRUTTORE TECNICO", A TEMPO INDETERMINATO E PIENO TRAMITE UTILIZZO DI GRADUATORIA VIGENTE DI ALTRO ENT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14">
          <table:table-cell table:style-name="ce2" office:value-type="float" office:value="1741" calcext:value-type="float">
            <text:p>1741</text:p>
          </table:table-cell>
          <table:table-cell table:style-name="ce4" office:value-type="date" office:date-value="2021-08-06" calcext:value-type="date">
            <text:p>06/08/2021</text:p>
          </table:table-cell>
          <table:table-cell table:style-name="ce4" office:value-type="date" office:date-value="2021-08-12" calcext:value-type="date">
            <text:p>12/08/2021</text:p>
          </table:table-cell>
          <table:table-cell table:style-name="ce5" office:value-type="string" calcext:value-type="string">
            <text:p><text:span text:style-name="T1">TRASFORMAZIONE RAPPORTO DI LAVORO DA TEMPO PARZIALE A TEMPO PIENO DELLA DIPENDENTE </text:span><text:span text:style-name="T2">omissis</text:span><text:span text:style-name="T3"> A DECORRERE DAL 01/09/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742" calcext:value-type="float">
            <text:p>1742</text:p>
          </table:table-cell>
          <table:table-cell table:style-name="ce4" office:value-type="date" office:date-value="2021-08-06" calcext:value-type="date">
            <text:p>06/08/2021</text:p>
          </table:table-cell>
          <table:table-cell table:style-name="ce4" office:value-type="date" office:date-value="2021-08-11" calcext:value-type="date">
            <text:p>11/08/2021</text:p>
          </table:table-cell>
          <table:table-cell table:style-name="ce5" office:value-type="string" calcext:value-type="string">
            <text:p>TRASFERIMENTO AL COMUNE DI GROSSETO DAL COMUNE DI CAMPAGNATICO (GR) MEDIANTE L'ISTITUTO DELLA MOBILITÀ FRA ENTI (ART. 30 DEL D.LGS. N. 165/2001 DELLA SIG.RA MARIA GRAZIA ROMAGNOLO DAL 01/09/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743" calcext:value-type="float">
            <text:p>1743</text:p>
          </table:table-cell>
          <table:table-cell table:style-name="ce4" office:value-type="date" office:date-value="2021-08-06" calcext:value-type="date">
            <text:p>06/08/2021</text:p>
          </table:table-cell>
          <table:table-cell table:style-name="ce4" office:value-type="date" office:date-value="2021-08-11" calcext:value-type="date">
            <text:p>11/08/2021</text:p>
          </table:table-cell>
          <table:table-cell table:style-name="ce5" office:value-type="string" calcext:value-type="string">
            <text:p>AFFIDAMENTO DELLA FORNITURA DI PRODOTTI HP COSTITUITI DA PACCHETTI DI ASSISTENZA POST-GARANZIA HPE PER N. 2 SERVER HP PROLIANT DL380 G5 5120 E N. 1 SERVER HP PROLIANT DL380 G6 <text:s/>SU SERVER DI RETE – PERIODO DAL 01/09/2021 AL 31/08/2022 (12 MESI) - DETERMINA A CONTRARRE ED AVVIO PROCEDURA DI RICHIESTA DI OFFERTE TRAMITE MEPA CIG: ZB132AD6B4</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1744" calcext:value-type="float">
            <text:p>1744</text:p>
          </table:table-cell>
          <table:table-cell table:style-name="ce4" office:value-type="date" office:date-value="2021-08-06" calcext:value-type="date">
            <text:p>06/08/2021</text:p>
          </table:table-cell>
          <table:table-cell table:style-name="ce4" office:value-type="date" office:date-value="2021-08-11" calcext:value-type="date">
            <text:p>11/08/2021</text:p>
          </table:table-cell>
          <table:table-cell table:style-name="ce5" office:value-type="string" calcext:value-type="string">
            <text:p>FORNITURA IN MODALITÀ SAAS DI SOFTWARE E SERVIZI PER LA GESTIONE DI MODULISTICA E DI ISTANZE ONLINE, COMPRENSIVA DEI CANONI DI HOSTING E DI ASSISTENZA FINO AL 31 DICEMBRE 2023 - TRATTATIVA DIRETTA SU MEPA - DITTA ANTHESI SRL - CIG Z0432A1115</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1745" calcext:value-type="float">
            <text:p>1745</text:p>
          </table:table-cell>
          <table:table-cell table:style-name="ce4" office:value-type="date" office:date-value="2021-08-06" calcext:value-type="date">
            <text:p>06/08/2021</text:p>
          </table:table-cell>
          <table:table-cell table:style-name="ce4" office:value-type="date" office:date-value="2021-08-17" calcext:value-type="date">
            <text:p>17/08/2021</text:p>
          </table:table-cell>
          <table:table-cell table:style-name="ce5" office:value-type="string" calcext:value-type="string">
            <text:p>EMERGENZA EPIDEMIOLOGICA DA COVID19 – PROGETTO SPERIMENTALE “SOSTEGNO ALL’AFFITTO 2021” A FAVORE DI CITTADINI CHE VIVONO UNA SITUAZIONE DI DISAGIO SOCIO ECONOMICO A SEGUITO DELL’EMERGENZA ECONOMICA DA COVID 19 E CHE VERSANO IN DIFFICOLTÀ TEMPORANEA NEL ADEMPIERE ALL’OBBLIGO CONTRATTUALE DEL PAGAMENTO DELL’AFFITTO PER L’APPARTAMENTO DI RESIDENZA – LIQUIDAZIONE BENEFICIAR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746" calcext:value-type="float">
            <text:p>1746</text:p>
          </table:table-cell>
          <table:table-cell table:style-name="ce4" office:value-type="date" office:date-value="2021-08-06" calcext:value-type="date">
            <text:p>06/08/2021</text:p>
          </table:table-cell>
          <table:table-cell table:style-name="ce4" office:value-type="date" office:date-value="2021-08-24" calcext:value-type="date">
            <text:p>24/08/2021</text:p>
          </table:table-cell>
          <table:table-cell table:style-name="ce5" office:value-type="string" calcext:value-type="string">
            <text:p>IMPEGNO SPESA PER MANIFESTAZIONE SPORTIVA EQUESTRE DEL 3/5 SETTEMBRE 2021 A FAVORE DI ASD GENERALI ENDURANCE</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747" calcext:value-type="float">
            <text:p>1747</text:p>
          </table:table-cell>
          <table:table-cell table:style-name="ce4" office:value-type="date" office:date-value="2021-08-06" calcext:value-type="date">
            <text:p>06/08/2021</text:p>
          </table:table-cell>
          <table:table-cell table:style-name="ce4" office:value-type="date" office:date-value="2021-08-24" calcext:value-type="date">
            <text:p>24/08/2021</text:p>
          </table:table-cell>
          <table:table-cell table:style-name="ce5" office:value-type="string" calcext:value-type="string">
            <text:p>MANIFESTAZIONE SPORTIVA "FINALI ITALIANE DI BEACH BOCCE 2021" IL <text:s/>11 E 12 SETTEMBRE 2021- FEDERAZIONE ITALIANA BOCCE</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3">
          <table:table-cell table:style-name="ce2" office:value-type="float" office:value="1748" calcext:value-type="float">
            <text:p>1748</text:p>
          </table:table-cell>
          <table:table-cell table:number-columns-repeated="2" table:style-name="ce4" office:value-type="date" office:date-value="2021-08-06" calcext:value-type="date">
            <text:p>06/08/2021</text:p>
          </table:table-cell>
          <table:table-cell table:style-name="ce5" office:value-type="string" calcext:value-type="string">
            <text:p><text:span text:style-name="T1">INTERVENTI STRAORDINARI RETE VIARIA – ACCORDO QUADRO”. CUP: F57H20002960004 – ADESIONE ALL’ACCORDO QUADRO PER AFFIDAMENTO DEL CONTRATTO APPLICATIVO N. 1, RELATIVO ALLA “RIQUALIFICAZIONE DI UN TRATTO DEL PIANO VIABILE DI STRADA DELLE COLLACCHIE A GROSSETO” ALL’AGGIUDICATARIO COSTRADE S.R.L. </text:span><text:span text:style-name="T2">omissis</text:span><text:span text:style-name="T3">. COPERTURA ASSICURATIVA AI SENSI DELL'ART. 24 C. 4 DLGS 50/2016 - LIQUIDAZIONE PREMIO ALLA SOCIETÀ DI BROKERAGGIO GBSAPRI SPA</text:span></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749" calcext:value-type="float">
            <text:p>1749</text:p>
          </table:table-cell>
          <table:table-cell table:number-columns-repeated="2" table:style-name="ce4" office:value-type="date" office:date-value="2021-08-06" calcext:value-type="date">
            <text:p>06/08/2021</text:p>
          </table:table-cell>
          <table:table-cell table:style-name="ce5" office:value-type="string" calcext:value-type="string">
            <text:p>ASSEGNAZIONE ORDINARIA DELL'ALLOGGIO DI ERP N. 8657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750" calcext:value-type="float">
            <text:p>1750</text:p>
          </table:table-cell>
          <table:table-cell table:number-columns-repeated="2" table:style-name="ce4" office:value-type="date" office:date-value="2021-08-06" calcext:value-type="date">
            <text:p>06/08/2021</text:p>
          </table:table-cell>
          <table:table-cell table:style-name="ce5" office:value-type="string" calcext:value-type="string">
            <text:p>LEGGE 448/98 ART. 65 ASSEGNO AL NUCLEO FAMILIARE -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751" calcext:value-type="float">
            <text:p>1751</text:p>
          </table:table-cell>
          <table:table-cell table:style-name="ce4" office:value-type="date" office:date-value="2021-08-06" calcext:value-type="date">
            <text:p>06/08/2021</text:p>
          </table:table-cell>
          <table:table-cell table:style-name="ce4" office:value-type="date" office:date-value="2021-08-17" calcext:value-type="date">
            <text:p>17/08/2021</text:p>
          </table:table-cell>
          <table:table-cell table:style-name="ce5" office:value-type="string" calcext:value-type="string">
            <text:p><text:span text:style-name="T1">MANIFESTAZIONE DI SORTE LOCALE DELLA TIPOLOGIA “TOMBOLA” - GESTIONE DELLA CAUZIONE PREVISTA DAL TITOLO II DEL D.P.R. 430/01 - RESTITUZIONE IMPORTO CORRISPOSTO DA </text:span><text:span text:style-name="T2">omissis</text:span><text:span text:style-name="T3"> IN QUALITÀ DI PRESIDENTE DEL C.C.N. DI GROSSETO</text:span></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1752" calcext:value-type="float">
            <text:p>1752</text:p>
          </table:table-cell>
          <table:table-cell table:style-name="ce4" office:value-type="date" office:date-value="2021-08-06" calcext:value-type="date">
            <text:p>06/08/2021</text:p>
          </table:table-cell>
          <table:table-cell table:style-name="ce4" office:value-type="date" office:date-value="2021-08-09" calcext:value-type="date">
            <text:p>09/08/2021</text:p>
          </table:table-cell>
          <table:table-cell table:style-name="ce5" office:value-type="string" calcext:value-type="string">
            <text:p>AFFIDAMENTO SERVIZIO DI PRONTO INTERVENTO PER EMERGENZE ALBERATURE PUBBLICHE . <text:s/>IMPEGNO DI SPESA E AFFIDAMENTO ALL'OPERATORE ECONOMICO MANNI SIMONE. CIG. <text:s/>ZBD32A898A</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755" calcext:value-type="float">
            <text:p>1755</text:p>
          </table:table-cell>
          <table:table-cell table:number-columns-repeated="2" table:style-name="ce4" office:value-type="date" office:date-value="2021-08-06" calcext:value-type="date">
            <text:p>06/08/2021</text:p>
          </table:table-cell>
          <table:table-cell table:style-name="ce5" office:value-type="string" calcext:value-type="string">
            <text:p>CONSULTAZIONI ELETTORALI AMMINISTRATIVE PER L’ANNO 2021. AFFIDAMENTO FORNITURA STAMPATI, MODULISTICA, CANCELLERIA E MATERIALI VARI PER IL PRIMO TURNO. CIG: ZD232B7697.</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756" calcext:value-type="float">
            <text:p>1756</text:p>
          </table:table-cell>
          <table:table-cell table:style-name="ce4" office:value-type="date" office:date-value="2021-08-06" calcext:value-type="date">
            <text:p>06/08/2021</text:p>
          </table:table-cell>
          <table:table-cell table:style-name="ce4" office:value-type="date" office:date-value="2021-08-11" calcext:value-type="date">
            <text:p>11/08/2021</text:p>
          </table:table-cell>
          <table:table-cell table:style-name="ce5" office:value-type="string" calcext:value-type="string">
            <text:p>“REDAZIONE DEL PIANO DI SPOSTAMENTI CASA – LAVORO DEL COMUNE DI GROSSETO”- AFFIDAMENTO E IMPEGNO DI SPESA . CIG Z2F32B75CC</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1757" calcext:value-type="float">
            <text:p>1757</text:p>
          </table:table-cell>
          <table:table-cell table:number-columns-repeated="2" table:style-name="ce4" office:value-type="date" office:date-value="2021-08-06" calcext:value-type="date">
            <text:p>06/08/2021</text:p>
          </table:table-cell>
          <table:table-cell table:style-name="ce5" office:value-type="string" calcext:value-type="string">
            <text:p>AVVISO PER LA CONCESSIONE DI CONTRIBUTI A FONDO PERDUTO A SOSTEGNO DELLE MICRO E PICCOLE IMPRESE DEL COMMERCIO, DELL’ARTIGIANATO E DELL’AGRICOLTURA DEL COMUNE DI GROSSETO A SEGUITO DELLO STATO DI EMERGENZA DERIVANTE DALLA DIFFUSIONE EPIDEMIOLOGICA DEL COVID-19 APPROVATO CON DETERMINAZIONE DIRIGENZIALE N. 1583 DEL 19.07.2021 - MODIFICA</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1758" calcext:value-type="float">
            <text:p>1758</text:p>
          </table:table-cell>
          <table:table-cell table:style-name="ce4" office:value-type="date" office:date-value="2021-08-07" calcext:value-type="date">
            <text:p>07/08/2021</text:p>
          </table:table-cell>
          <table:table-cell table:style-name="ce4" office:value-type="date" office:date-value="2021-08-09" calcext:value-type="date">
            <text:p>09/08/2021</text:p>
          </table:table-cell>
          <table:table-cell table:style-name="ce5" office:value-type="string" calcext:value-type="string">
            <text:p>ALBO GESTORI AMBIENTALI – IMPEGNO DI SPESA BOLLI DOVUTI PER ISTANZA DI MODIFICA CAT. 2-BIS DEL 13-07-2021 PROT. N.32711/2021</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1759" calcext:value-type="float">
            <text:p>1759</text:p>
          </table:table-cell>
          <table:table-cell table:style-name="ce4" office:value-type="date" office:date-value="2021-08-07" calcext:value-type="date">
            <text:p>07/08/2021</text:p>
          </table:table-cell>
          <table:table-cell table:style-name="ce4" office:value-type="date" office:date-value="2021-08-13" calcext:value-type="date">
            <text:p>13/08/2021</text:p>
          </table:table-cell>
          <table:table-cell table:style-name="ce5" office:value-type="string" calcext:value-type="string">
            <text:p>LAVORI DI SOMMA URGENZA PER LA MESSA IN SICUREZZA DEL SOLAIO DI COPERTURA DELL’EDIFICIO CENTRO ANZIANI “ROBERTO CIABATTI” DI VIA DE BARBERI 55 IN GROSSETO AI SENSI ALL’ART. 163 DEL D.LGS 50/2016.</text:p>
            <text:p>AFFIDAMENTO ALLA DITTA BRUNI S.R.L. A SEGUITO DEL RICONOSCIMENTO DEL DEBITO FUORI BILANCIO DI CUI ALLA DCC N°77 DEL 26/07/2021.</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1760" calcext:value-type="float">
            <text:p>1760</text:p>
          </table:table-cell>
          <table:table-cell table:style-name="ce4" office:value-type="date" office:date-value="2021-08-07" calcext:value-type="date">
            <text:p>07/08/2021</text:p>
          </table:table-cell>
          <table:table-cell table:style-name="ce4" office:value-type="date" office:date-value="2021-08-12" calcext:value-type="date">
            <text:p>12/08/2021</text:p>
          </table:table-cell>
          <table:table-cell table:style-name="ce5" office:value-type="string" calcext:value-type="string">
            <text:p>“REALIZZAZIONE DI IMPIANTO DI IRRIGAZIONE PRESSO IL CAMPO DI CALCIO DI ALBERESE (GR)”</text:p>
            <text:p>AFFIDAMENTO LAVORI ALL’OPERATORE ECONOMICO MEF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1761" calcext:value-type="float">
            <text:p>1761</text:p>
          </table:table-cell>
          <table:table-cell table:number-columns-repeated="2" table:style-name="ce4" office:value-type="date" office:date-value="2021-08-09" calcext:value-type="date">
            <text:p>09/08/2021</text:p>
          </table:table-cell>
          <table:table-cell table:style-name="ce5" office:value-type="string" calcext:value-type="string">
            <text:p>FESTEGGIAMENTI LAURENZIANI 2021: AFFIDAMENTO A SISTEMA SOCIETÀ IN HOUSE DEI SERVIZI DI NOLEGGIO DEGLI ALLESTIMENTI NECESSARI PER LO SVOLGIMENTO DEGLI SPETTACOLI: IMPEGNO DI SPESA</text:p>
            <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762" calcext:value-type="float">
            <text:p>1762</text:p>
          </table:table-cell>
          <table:table-cell table:number-columns-repeated="2" table:style-name="ce4" office:value-type="date" office:date-value="2021-08-09" calcext:value-type="date">
            <text:p>09/08/2021</text:p>
          </table:table-cell>
          <table:table-cell table:style-name="ce5" office:value-type="string" calcext:value-type="string">
            <text:p>ELEZIONI DEL SINDACO E DEL CONSIGLIO COMUNALE DI DOMENICA 3 E LUNEDÌ 4 OTTOBRE 2021- COSTITUZIONE UFFICIO ELETTORALE COMUNALE - AUTORIZZAZIONE AL PERSONALE DIPENDENTE AD ESEGUIRE LAVORO STRAORDINARIO NEL PERIODO 09/08/2021 – 08/10/2021.</text:p>
          </table:table-cell>
          <table:table-cell table:style-name="ce5" office:value-type="string" calcext:value-type="string">
            <text:p>UFFICIO ELETTORALE</text:p>
          </table:table-cell>
          <table:table-cell table:style-name="ce10" table:number-columns-repeated="1014"/>
          <table:table-cell table:number-columns-repeated="5"/>
        </table:table-row>
        <table:table-row table:style-name="ro2">
          <table:table-cell table:style-name="ce2" office:value-type="float" office:value="1763" calcext:value-type="float">
            <text:p>1763</text:p>
          </table:table-cell>
          <table:table-cell table:number-columns-repeated="2" table:style-name="ce4" office:value-type="date" office:date-value="2021-08-09" calcext:value-type="date">
            <text:p>09/08/2021</text:p>
          </table:table-cell>
          <table:table-cell table:style-name="ce5" office:value-type="string" calcext:value-type="string">
            <text:p>ELEZIONE DIRETTA DEL SINDACO E DEL CONSIGLIO COMUNALE DI GROSSETO DI DOMENICA 3 E LUNEDÌ 4 OTTOBRE 2021- SERVIZIO DI SPEDIZIONE E RECAPITO DELLE CARTOLINE AVVISO AGLI ELETTORI RESIDENTI ALL'ESTERO.</text:p>
          </table:table-cell>
          <table:table-cell table:style-name="ce5" office:value-type="string" calcext:value-type="string">
            <text:p>UFFICIO ELETTORALE</text:p>
          </table:table-cell>
          <table:table-cell table:style-name="ce10" table:number-columns-repeated="1014"/>
          <table:table-cell table:number-columns-repeated="5"/>
        </table:table-row>
        <table:table-row table:style-name="ro15">
          <table:table-cell table:style-name="ce2" office:value-type="float" office:value="1764" calcext:value-type="float">
            <text:p>1764</text:p>
          </table:table-cell>
          <table:table-cell table:style-name="ce4" office:value-type="date" office:date-value="2021-08-09" calcext:value-type="date">
            <text:p>09/08/2021</text:p>
          </table:table-cell>
          <table:table-cell table:style-name="ce4" office:value-type="date" office:date-value="2021-08-16" calcext:value-type="date">
            <text:p>16/08/2021</text:p>
          </table:table-cell>
          <table:table-cell table:style-name="ce5" office:value-type="string" calcext:value-type="string">
            <text:p>DELIBERA G.C. N° 280 DEL 21/07/2021 FESTAMBIENTE 2021 - CONCESSIONE PATROCINIO ONEROSO E AFFIDAMENTO SERVIZI VARI. AGGIUDICAZIONE ED IMPEGNO DI SPESA CIG Z3432B3479</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14">
          <table:table-cell table:style-name="ce2" office:value-type="float" office:value="1765" calcext:value-type="float">
            <text:p>1765</text:p>
          </table:table-cell>
          <table:table-cell table:number-columns-repeated="2" table:style-name="ce4" office:value-type="date" office:date-value="2021-08-09" calcext:value-type="date">
            <text:p>09/08/2021</text:p>
          </table:table-cell>
          <table:table-cell table:style-name="ce5" office:value-type="string" calcext:value-type="string">
            <text:p>PROGRAMMA ATTUATIVO DELL'ANNO 2021 DI FONDAZIONE GROSSETO CULTURA. IMPEGNO DI SPESA E LIQUIDAZIONE 1^ RAT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3">
          <table:table-cell table:style-name="ce2" office:value-type="float" office:value="1766" calcext:value-type="float">
            <text:p>1766</text:p>
          </table:table-cell>
          <table:table-cell table:style-name="ce4" office:value-type="date" office:date-value="2021-08-09" calcext:value-type="date">
            <text:p>09/08/2021</text:p>
          </table:table-cell>
          <table:table-cell table:style-name="ce4" office:value-type="date" office:date-value="2021-08-16" calcext:value-type="date">
            <text:p>16/08/2021</text:p>
          </table:table-cell>
          <table:table-cell table:style-name="ce5" office:value-type="string" calcext:value-type="string">
            <text:p><text:span text:style-name="T1">PERCORSO PEDONALE E CICLABILE GROSSETO CITTÀ / PARCO ARCHEOLOGICO DI ROSELLE - 3° STRALCIO. IMPEGNO DI SPESA DELL'ANTICIPAZIONE E CONSEGUENTE LIQUIDAZIONE DELL'IMPORTO PARI ALL’80% DELLA QUANTIFICAZIONE ECONOMICA PER RISARCIMENTI, VALORE DEL SOPRASSUOLO E SIMILARI, INERENTE LA CESSIONE VOLONTARIA DI PARTE DI IMMOBILE A TITOLO ONEROSO, IN LUOGO DI ESPROPRIO PER PUBBLICA UTILITÀ, A FAVORE DELLE PROPRIETÀ </text:span><text:span text:style-name="T2">omissis</text:span><text:span text:style-name="T3">.</text:span></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5">
          <table:table-cell table:style-name="ce2" office:value-type="float" office:value="1768" calcext:value-type="float">
            <text:p>1768</text:p>
          </table:table-cell>
          <table:table-cell table:style-name="ce4" office:value-type="date" office:date-value="2021-08-09" calcext:value-type="date">
            <text:p>09/08/2021</text:p>
          </table:table-cell>
          <table:table-cell table:style-name="ce4" office:value-type="date" office:date-value="2021-08-24" calcext:value-type="date">
            <text:p>24/08/2021</text:p>
          </table:table-cell>
          <table:table-cell table:style-name="ce5" office:value-type="string" calcext:value-type="string">
            <text:p>DELIBERA G.C. N° 296 DEL 02/08/2021. COORGANIZZAZIONE, CON LA ASSOCIAZIONE ARTE FRAN ETS DI GROSSETO, DELLA MANIFESTAZIONE “ATELIER DELLE ARTI IN MAREMMA 2021”, GROSSETO 27-29 AGOSTO 2021, AI SENSI DEL REGOLAMENTO COMUNALE PER I BENEFICI ECONOMICI.</text:p>
            <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5">
          <table:table-cell table:style-name="ce2" office:value-type="float" office:value="1769" calcext:value-type="float">
            <text:p>1769</text:p>
          </table:table-cell>
          <table:table-cell table:style-name="ce4" office:value-type="date" office:date-value="2021-08-09" calcext:value-type="date">
            <text:p>09/08/2021</text:p>
          </table:table-cell>
          <table:table-cell table:style-name="ce4" office:value-type="date" office:date-value="2021-08-17" calcext:value-type="date">
            <text:p>17/08/2021</text:p>
          </table:table-cell>
          <table:table-cell table:style-name="ce5" office:value-type="string" calcext:value-type="string">
            <text:p>ACQUISTO DI COPIE DEL VOLUME "MISTERI DI MAREMMA" DA C&amp;P ADVER EFFIGI DI PAPALINI SNC. IMPEGNO DI SPESA. CIG Z8832A0985 .</text:p>
            <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770" calcext:value-type="float">
            <text:p>1770</text:p>
          </table:table-cell>
          <table:table-cell table:style-name="ce4" office:value-type="date" office:date-value="2021-08-11" calcext:value-type="date">
            <text:p>11/08/2021</text:p>
          </table:table-cell>
          <table:table-cell table:style-name="ce4" office:value-type="date" office:date-value="2021-08-24" calcext:value-type="date">
            <text:p>24/08/2021</text:p>
          </table:table-cell>
          <table:table-cell table:style-name="ce5" office:value-type="string" calcext:value-type="string">
            <text:p>LIQUIDAZIONE CONTRIBUTO A CIRCOLO TENNIS ASD PER ORGANIZZAZIONE TORNEO OPEN "CITTA' DI GROSSETO".</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772" calcext:value-type="float">
            <text:p>1772</text:p>
          </table:table-cell>
          <table:table-cell table:number-columns-repeated="2" table:style-name="ce4" office:value-type="date" office:date-value="2021-08-11" calcext:value-type="date">
            <text:p>11/08/2021</text:p>
          </table:table-cell>
          <table:table-cell table:style-name="ce5" office:value-type="string" calcext:value-type="string">
            <text:p>IMPEGNO DI SPESA PER CONTRIBUTO A CROCE ROSSA DI GROSSETO - CAMPAGNA TEST ANTIGENICI RAPID COVID.</text:p>
          </table:table-cell>
          <table:table-cell table:style-name="ce5" office:value-type="string" calcext:value-type="string">
            <text:p>SERVIZIO CONTRATTI E TRASPARENZA</text:p>
          </table:table-cell>
          <table:table-cell table:style-name="ce10" table:number-columns-repeated="1014"/>
          <table:table-cell table:number-columns-repeated="5"/>
        </table:table-row>
        <table:table-row table:style-name="ro16">
          <table:table-cell table:style-name="ce2" office:value-type="float" office:value="1773" calcext:value-type="float">
            <text:p>1773</text:p>
          </table:table-cell>
          <table:table-cell table:style-name="ce4" office:value-type="date" office:date-value="2021-08-11" calcext:value-type="date">
            <text:p>11/08/2021</text:p>
          </table:table-cell>
          <table:table-cell table:style-name="ce4" office:value-type="date" office:date-value="2021-08-17" calcext:value-type="date">
            <text:p>17/08/2021</text:p>
          </table:table-cell>
          <table:table-cell table:style-name="ce5" office:value-type="string" calcext:value-type="string">
            <text:p><text:span text:style-name="T1">LAVORI DI “ABBATTIMENTO DELLE BARRIERE ARCHITETTONICHE MEDIANTE LA COSTRUZIONE DI RAMPE DI ACCESSO PER DIVERSAMENTE ABILI, PRESSO LA SCUOLA ELEMENTARE DI VIA CAPODISTRIA (GR)”.</text:span></text:p>
            <text:p><text:span text:style-name="T1">AFFIDAMENTO SERVIZIO TECNICO DI PROGETTAZIONE IMPIANTO ELETTRICO AL PER. IND. </text:span><text:span text:style-name="T2">omissis</text:span><text:span text:style-name="T3">.</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774" calcext:value-type="float">
            <text:p>1774</text:p>
          </table:table-cell>
          <table:table-cell table:style-name="ce4" office:value-type="date" office:date-value="2021-08-11" calcext:value-type="date">
            <text:p>11/08/2021</text:p>
          </table:table-cell>
          <table:table-cell table:style-name="ce4" office:value-type="date" office:date-value="2021-08-17" calcext:value-type="date">
            <text:p>17/08/2021</text:p>
          </table:table-cell>
          <table:table-cell table:style-name="ce5" office:value-type="string" calcext:value-type="string">
            <text:p>INDIZIONE GARA PER CONCESSIONE DEMANIALE MARITTIMA IN FRAZIONE MARINA DI GROSSETO. APPROVAZIONE DELLO SCHEMA DI BANDO, DEL FAC-SIMILE DOMANDA E DICHIARAZION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775" calcext:value-type="float">
            <text:p>1775</text:p>
          </table:table-cell>
          <table:table-cell table:style-name="ce4" office:value-type="date" office:date-value="2021-08-12" calcext:value-type="date">
            <text:p>12/08/2021</text:p>
          </table:table-cell>
          <table:table-cell table:style-name="ce4" office:value-type="date" office:date-value="2021-08-17" calcext:value-type="date">
            <text:p>17/08/2021</text:p>
          </table:table-cell>
          <table:table-cell table:style-name="ce5" office:value-type="string" calcext:value-type="string">
            <text:p>LIQUIDAZIONE COMPENSI LAVORO STRAORDINARIO EFFETTUATO DAL PERSONALE DEL SERVIZIO CULTURA E TURISMO NEL PERIODO MAGGIO-LUGLIO 2021</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3">
          <table:table-cell table:style-name="ce2" office:value-type="float" office:value="1776" calcext:value-type="float">
            <text:p>1776</text:p>
          </table:table-cell>
          <table:table-cell table:style-name="ce4" office:value-type="date" office:date-value="2021-08-12" calcext:value-type="date">
            <text:p>12/08/2021</text:p>
          </table:table-cell>
          <table:table-cell table:style-name="ce4" office:value-type="date" office:date-value="2021-08-17" calcext:value-type="date">
            <text:p>17/08/2021</text:p>
          </table:table-cell>
          <table:table-cell table:style-name="ce5" office:value-type="string" calcext:value-type="string">
            <text:p><text:span text:style-name="T1">MOBILITÀ COMPENSATIVA TRA QUESTA AMMINISTRAZIONE E IL COMUNE DI RIO (LI) – MOBILITÀ IN USCITA </text:span><text:span text:style-name="T2">omissis</text:span><text:span text:style-name="T3"> - MOBILITÀ IN ENTRATA </text:span><text:span text:style-name="T2">omissis</text:span><text:span text:style-name="T3">, A DECORRERE DAL 1° SETTEMBRE 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778" calcext:value-type="float">
            <text:p>1778</text:p>
          </table:table-cell>
          <table:table-cell table:style-name="ce4" office:value-type="date" office:date-value="2021-08-12" calcext:value-type="date">
            <text:p>12/08/2021</text:p>
          </table:table-cell>
          <table:table-cell table:style-name="ce4" office:value-type="date" office:date-value="2021-08-17" calcext:value-type="date">
            <text:p>17/08/2021</text:p>
          </table:table-cell>
          <table:table-cell table:style-name="ce5" office:value-type="string" calcext:value-type="string">
            <text:p>PERCORSI DI FORMAZIONE IN LINGUA INGLESE PER IL PERSONALE DEL SERVIZIO CULTURA E TURISMO PER L'ANNO 2021. AFFIDAMENTO ALL'ISTITUTO DI FORMAZIONE FRANCHI DI FIRENZE. - CIG Z5132C1DCC.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6">
          <table:table-cell table:style-name="ce2" office:value-type="float" office:value="1779" calcext:value-type="float">
            <text:p>1779</text:p>
          </table:table-cell>
          <table:table-cell table:number-columns-repeated="2" table:style-name="ce4" office:value-type="date" office:date-value="2021-08-12" calcext:value-type="date">
            <text:p>12/08/2021</text:p>
          </table:table-cell>
          <table:table-cell table:style-name="ce5" office:value-type="string" calcext:value-type="string">
            <text:p>RIFORMA PARZIALE DELLA DETERMINAZIONE N. 1675 DEL 29/07/2021E NUOVA APPROVAZIONE DI N. 2 BANDI DI CONCORSO PER TITOLI ED ESAMI PER LA COPERTURA COMPLESSIVA DI DUE POSTI A TEMPO PIENO E INDETERMINATO DI “DIRIGENTE AREA AMMINISTRATIVA” E “DIRIGENTE AREA POLIZIA LOCALE”</text:p>
            <text:p/>
            <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780" calcext:value-type="float">
            <text:p>1780</text:p>
          </table:table-cell>
          <table:table-cell table:style-name="ce4" office:value-type="date" office:date-value="2021-08-12" calcext:value-type="date">
            <text:p>12/08/2021</text:p>
          </table:table-cell>
          <table:table-cell table:style-name="ce4" office:value-type="date" office:date-value="2021-08-13" calcext:value-type="date">
            <text:p>13/08/2021</text:p>
          </table:table-cell>
          <table:table-cell table:style-name="ce5" office:value-type="string" calcext:value-type="string">
            <text:p>AFFIDAMENTO SERVIZIO DI REALIZZAZIONE E STAMPA PRODOTTI TIPOGRAFICI - CIG Z9732C2DB9</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3">
          <table:table-cell table:style-name="ce2" office:value-type="float" office:value="1781" calcext:value-type="float">
            <text:p>1781</text:p>
          </table:table-cell>
          <table:table-cell table:style-name="ce4" office:value-type="date" office:date-value="2021-08-13" calcext:value-type="date">
            <text:p>13/08/2021</text:p>
          </table:table-cell>
          <table:table-cell table:style-name="ce4" office:value-type="date" office:date-value="2021-08-17" calcext:value-type="date">
            <text:p>17/08/2021</text:p>
          </table:table-cell>
          <table:table-cell table:style-name="ce5" office:value-type="string" calcext:value-type="string">
            <text:p><text:span text:style-name="T1">COMANDO TEMPORANEO PRESSO IL COMUNE DI GROSSETO DI DIPENDENTE DEL COMUNE DI SIENA </text:span><text:span text:style-name="T2">omissis</text:span><text:span text:style-name="T3"> DAL 01/09/2021 AL 31/08/2022</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5">
          <table:table-cell table:style-name="ce2" office:value-type="float" office:value="1782" calcext:value-type="float">
            <text:p>1782</text:p>
          </table:table-cell>
          <table:table-cell table:style-name="ce4" office:value-type="date" office:date-value="2021-08-16" calcext:value-type="date">
            <text:p>16/08/2021</text:p>
          </table:table-cell>
          <table:table-cell table:style-name="ce4" office:value-type="date" office:date-value="2021-08-24" calcext:value-type="date">
            <text:p>24/08/2021</text:p>
          </table:table-cell>
          <table:table-cell table:style-name="ce5" office:value-type="string" calcext:value-type="string">
            <text:p>AFFIDAMENTO DIRETTO EX ART. 36, COMMA 2, LETT. A), D.LGS 50/2016 PER LA REALIZZAZIONE DI INCONTRI DI APPROFONDIMENTO VOLTI A FAVORIRE LA CONOSCENZA DEL TERRITORIO E DELLE POLITICHE AMBIENTALI. - CIG: ZDC32C3298</text:p>
            <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1784" calcext:value-type="float">
            <text:p>1784</text:p>
          </table:table-cell>
          <table:table-cell table:number-columns-repeated="2" table:style-name="ce4" office:value-type="date" office:date-value="2021-08-16" calcext:value-type="date">
            <text:p>16/08/2021</text:p>
          </table:table-cell>
          <table:table-cell table:style-name="ce5" office:value-type="string" calcext:value-type="string">
            <text:p>PIANO ATTUATIVO DI INIZIATIVA PRIVATA PER LA REALIZZAZIONE DI UN INSEDIAMENTO RESIDENZIALE NELL'AREA DI TRASFORMAZIONE TR_16A, VIA ALBERTO SORDI, DEL VIGENTE REGOLAMENTO URBANISTICO: APPROVAZIONE AI SENSI DELL'ART. 111 DELLA LRT 65/2014.</text:p>
          </table:table-cell>
          <table:table-cell table:style-name="ce5" office:value-type="string" calcext:value-type="string">
            <text:p>SERVIZIO PIANIFICAZIONE URBANISTICA</text:p>
          </table:table-cell>
          <table:table-cell table:style-name="ce10" table:number-columns-repeated="1014"/>
          <table:table-cell table:number-columns-repeated="5"/>
        </table:table-row>
        <table:table-row table:style-name="ro2">
          <table:table-cell table:style-name="ce2" office:value-type="float" office:value="1785" calcext:value-type="float">
            <text:p>1785</text:p>
          </table:table-cell>
          <table:table-cell table:number-columns-repeated="2" table:style-name="ce4" office:value-type="date" office:date-value="2021-08-17" calcext:value-type="date">
            <text:p>17/08/2021</text:p>
          </table:table-cell>
          <table:table-cell table:style-name="ce5" office:value-type="string" calcext:value-type="string">
            <text:p>FORNITURA SU MEPA TRAMITE ORDINE DIRETTO DI ACQUISTO DI N. 50 DISCHI SSD INTENSO TOP PERFORMANCE, 512 GB, 2.5'', 520 MB/S, 6 GBIT/S - CIG Z3132C6A79</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1786" calcext:value-type="float">
            <text:p>1786</text:p>
          </table:table-cell>
          <table:table-cell table:number-columns-repeated="2" table:style-name="ce4" office:value-type="date" office:date-value="2021-08-17" calcext:value-type="date">
            <text:p>17/08/2021</text:p>
          </table:table-cell>
          <table:table-cell table:style-name="ce5" office:value-type="string" calcext:value-type="string">
            <text:p>TIM SPA - RISCATTO APPARATI DI TELEFONIA MOBILE - IMPEGNO DI SPESA - CIG Z7A2A11FDF</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1789" calcext:value-type="float">
            <text:p>1789</text:p>
          </table:table-cell>
          <table:table-cell table:style-name="ce4" office:value-type="date" office:date-value="2021-08-18" calcext:value-type="date">
            <text:p>18/08/2021</text:p>
          </table:table-cell>
          <table:table-cell table:style-name="ce4" office:value-type="date" office:date-value="2021-08-19" calcext:value-type="date">
            <text:p>19/08/2021</text:p>
          </table:table-cell>
          <table:table-cell table:style-name="ce5" office:value-type="string" calcext:value-type="string">
            <text:p>TRAFFICO TELEFONIA FISSA - ESTENSIONE AFFIDAMENTO PER IL SECONDO SEMESTRE 2021 ALLA TIM SPA RELATIVAMENTE ALLE LINEE NON SOGGETTE ALLA MIGRAZIONE - INTEGRAZIONE DI SPESA, CIG ZF930D95AE</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1790" calcext:value-type="float">
            <text:p>1790</text:p>
          </table:table-cell>
          <table:table-cell table:number-columns-repeated="2" table:style-name="ce4" office:value-type="date" office:date-value="2021-08-18" calcext:value-type="date">
            <text:p>18/08/2021</text:p>
          </table:table-cell>
          <table:table-cell table:style-name="ce5" office:value-type="string" calcext:value-type="string">
            <text:p>DETERMINA 1740/2021 ASSUNZIONE A TEMPO PIENO E INDETERMINATO <text:s/>N.1 CAT. C ISTRUTTORE TECNICO – MODIFICA DATA DI ASSUNZION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791" calcext:value-type="float">
            <text:p>1791</text:p>
          </table:table-cell>
          <table:table-cell table:number-columns-repeated="2" table:style-name="ce4" office:value-type="date" office:date-value="2021-08-18" calcext:value-type="date">
            <text:p>18/08/2021</text:p>
          </table:table-cell>
          <table:table-cell table:style-name="ce5" office:value-type="string" calcext:value-type="string">
            <text:p>APPROVAZIONE DI PROGRAMMA AZIENDALE PLURIENNALE DI MIGLIORAMENTO AGRICOLO AMBIENTALE PRESENTATO DA "FATTORIA LE PUPILLE SOCIETA' SEMPLICE SOCIETA' AGRICOLA"</text:p>
          </table:table-cell>
          <table:table-cell table:style-name="ce5" office:value-type="string" calcext:value-type="string">
            <text:p>FORESTALE E POLITICHE AGRICOLE</text:p>
          </table:table-cell>
          <table:table-cell table:style-name="ce10" table:number-columns-repeated="1014"/>
          <table:table-cell table:number-columns-repeated="5"/>
        </table:table-row>
        <table:table-row table:style-name="ro3">
          <table:table-cell table:style-name="ce2" office:value-type="float" office:value="1792" calcext:value-type="float">
            <text:p>1792</text:p>
          </table:table-cell>
          <table:table-cell table:style-name="ce4" office:value-type="date" office:date-value="2021-08-18" calcext:value-type="date">
            <text:p>18/08/2021</text:p>
          </table:table-cell>
          <table:table-cell table:style-name="ce4" office:value-type="date" office:date-value="2021-08-19" calcext:value-type="date">
            <text:p>19/08/2021</text:p>
          </table:table-cell>
          <table:table-cell table:style-name="ce5" office:value-type="string" calcext:value-type="string">
            <text:p><text:span text:style-name="T1">FORNITURA GENERI DI VETTOVAGLIAMENTO PER ATTIVITÀ AIB E PROTEZIONE CIVILE ANNI 2021 - AFFIDAMENTO ALLA SOCIETA' "CLODIA COMMERCIALE SRL" </text:span><text:span text:style-name="T2">omissis</text:span><text:span text:style-name="T3">. CIG: Z5832C9C34</text:span></text:p>
          </table:table-cell>
          <table:table-cell table:style-name="ce5" office:value-type="string" calcext:value-type="string">
            <text:p>PROTEZIONE CIVILE</text:p>
          </table:table-cell>
          <table:table-cell table:style-name="ce10" table:number-columns-repeated="1014"/>
          <table:table-cell table:number-columns-repeated="5"/>
        </table:table-row>
        <table:table-row table:style-name="ro2">
          <table:table-cell table:style-name="ce2" office:value-type="float" office:value="1793" calcext:value-type="float">
            <text:p>1793</text:p>
          </table:table-cell>
          <table:table-cell table:style-name="ce4" office:value-type="date" office:date-value="2021-08-18" calcext:value-type="date">
            <text:p>18/08/2021</text:p>
          </table:table-cell>
          <table:table-cell table:style-name="ce4" office:value-type="date" office:date-value="2021-08-19" calcext:value-type="date">
            <text:p>19/08/2021</text:p>
          </table:table-cell>
          <table:table-cell table:style-name="ce5" office:value-type="string" calcext:value-type="string">
            <text:p>LAVORI DI <text:s/>“FORNITURA DI N. 120 TARGHE IN CERAMICA SMALTATA CON SFONDO BIANCO E SCRITTA ROSSA PER NUMERI CIVICI (24X14) E N. 2 TARGHE IN CERAMICA SMALTATA CON SFONDO BIANCO E SCRITTA ROSSA PER NOME VIA (55X35) PER LA RIQUALIFICAZIONE DI CORSO CARDUCCI IN GROSSETO”. APPROVAZIONE PERIZIA E AFFIDAMENTO ALLA DITTA MONTIS PESCALIS CERAMICHE DI PISAPIA CLAUDI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796" calcext:value-type="float">
            <text:p>1796</text:p>
          </table:table-cell>
          <table:table-cell table:style-name="ce4" office:value-type="date" office:date-value="2021-08-19" calcext:value-type="date">
            <text:p>19/08/2021</text:p>
          </table:table-cell>
          <table:table-cell table:style-name="ce4" office:value-type="date" office:date-value="2021-08-23" calcext:value-type="date">
            <text:p>23/08/2021</text:p>
          </table:table-cell>
          <table:table-cell table:style-name="ce5" office:value-type="string" calcext:value-type="string">
            <text:p>COMUNE DI GROSSETO / LIQUIDAZIONE SPESE DI LITE SENTENZE RELATIVE AL CODICE DELLA STRADA <text:s/>EMESSE DAL <text:s/>GIUDICE DI PACE DI GROSSETO <text:s/>N. 616/2021 - 409/2021 - 519/2021 E <text:s/>N.5934/2021 DEL GIUDICE DI PACE DI ROMA. IMPEGNO DI SPESA.</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797" calcext:value-type="float">
            <text:p>1797</text:p>
          </table:table-cell>
          <table:table-cell table:style-name="ce4" office:value-type="date" office:date-value="2021-08-19" calcext:value-type="date">
            <text:p>19/08/2021</text:p>
          </table:table-cell>
          <table:table-cell table:style-name="ce4" office:value-type="date" office:date-value="2021-08-23" calcext:value-type="date">
            <text:p>23/08/2021</text:p>
          </table:table-cell>
          <table:table-cell table:style-name="ce5" office:value-type="string" calcext:value-type="string">
            <text:p>AUMENTO IMPORTO CONTRATTUALE WEBSERVICE SOFTWARE BILANCIO PER SOFTWARE ATTI, CONTROLLO DI GESTIONE E ANAC - CIG ZCD30CB123.</text:p>
          </table:table-cell>
          <table:table-cell table:style-name="ce5" office:value-type="string" calcext:value-type="string">
            <text:p>SERVIZIO CONTRATTI E TRASPARENZA</text:p>
          </table:table-cell>
          <table:table-cell table:style-name="ce10" table:number-columns-repeated="1014"/>
          <table:table-cell table:number-columns-repeated="5"/>
        </table:table-row>
        <table:table-row table:style-name="ro2">
          <table:table-cell table:style-name="ce2" office:value-type="float" office:value="1798" calcext:value-type="float">
            <text:p>1798</text:p>
          </table:table-cell>
          <table:table-cell table:style-name="ce4" office:value-type="date" office:date-value="2021-08-19" calcext:value-type="date">
            <text:p>19/08/2021</text:p>
          </table:table-cell>
          <table:table-cell table:style-name="ce4" office:value-type="date" office:date-value="2021-08-23" calcext:value-type="date">
            <text:p>23/08/2021</text:p>
          </table:table-cell>
          <table:table-cell table:style-name="ce5" office:value-type="string" calcext:value-type="string">
            <text:p>LIQUIDAZIONE PRESTAZIONI LAVORATIVE A CARATTERE STRAORDINARIO DEL MESE DI LUGLIO 2021 DE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799" calcext:value-type="float">
            <text:p>1799</text:p>
          </table:table-cell>
          <table:table-cell table:style-name="ce4" office:value-type="date" office:date-value="2021-08-19" calcext:value-type="date">
            <text:p>19/08/2021</text:p>
          </table:table-cell>
          <table:table-cell table:style-name="ce4" office:value-type="date" office:date-value="2021-08-23" calcext:value-type="date">
            <text:p>23/08/2021</text:p>
          </table:table-cell>
          <table:table-cell table:style-name="ce5" office:value-type="string" calcext:value-type="string">
            <text:p>LIQUIDAZIONE INDENNITA' DI REPERIBILITA' DEL MESE DI LUGLIO 2021 DE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800" calcext:value-type="float">
            <text:p>1800</text:p>
          </table:table-cell>
          <table:table-cell table:style-name="ce4" office:value-type="date" office:date-value="2021-08-19" calcext:value-type="date">
            <text:p>19/08/2021</text:p>
          </table:table-cell>
          <table:table-cell table:style-name="ce4" office:value-type="date" office:date-value="2021-08-23" calcext:value-type="date">
            <text:p>23/08/2021</text:p>
          </table:table-cell>
          <table:table-cell table:style-name="ce5" office:value-type="string" calcext:value-type="string">
            <text:p>LIQUIDAZIONE INDENNITA' DI SERVIZIO ESTERNO DEL MESE DI LUGLIO 2021 DE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801" calcext:value-type="float">
            <text:p>1801</text:p>
          </table:table-cell>
          <table:table-cell table:style-name="ce4" office:value-type="date" office:date-value="2021-08-19" calcext:value-type="date">
            <text:p>19/08/2021</text:p>
          </table:table-cell>
          <table:table-cell table:style-name="ce4" office:value-type="date" office:date-value="2021-08-23" calcext:value-type="date">
            <text:p>23/08/2021</text:p>
          </table:table-cell>
          <table:table-cell table:style-name="ce5" office:value-type="string" calcext:value-type="string">
            <text:p>INTERVENTI DI MANUTENZIONE ORDINARIA E PRONTO INTERVENTO PER LA MESSA IN SICUREZZA DI ALBERATURE PUBBLICHE PRESENTI SUL TERRITORIO COMUNALE - REVOCA AFFIDAMENTO</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4">
          <table:table-cell table:style-name="ce2" office:value-type="float" office:value="1802" calcext:value-type="float">
            <text:p>1802</text:p>
          </table:table-cell>
          <table:table-cell table:style-name="ce4" office:value-type="date" office:date-value="2021-08-19" calcext:value-type="date">
            <text:p>19/08/2021</text:p>
          </table:table-cell>
          <table:table-cell table:style-name="ce4" office:value-type="date" office:date-value="2021-08-23" calcext:value-type="date">
            <text:p>23/08/2021</text:p>
          </table:table-cell>
          <table:table-cell table:style-name="ce5" office:value-type="string" calcext:value-type="string">
            <text:p>LAVORI DI “FORNITURA DI N. 4 PANCHINE IN METALLO VERNICIATO DA COLLOCARSI NELLA PIAZZETTA DENOMINATA P.ZZA SOCCI PER LA RIQUALIFICAZIONE DI CORSO CARDUCCI IN GROSSETO”.</text:p>
            <text:p>APPROVAZIONE PERIZIA E AFFIDAMENTO ALLA DITTA PRIMULA S.A.S. DI GIORGETTI A.&amp; C.</text:p>
            <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803" calcext:value-type="float">
            <text:p>1803</text:p>
          </table:table-cell>
          <table:table-cell table:number-columns-repeated="2" table:style-name="ce4" office:value-type="date" office:date-value="2021-08-23" calcext:value-type="date">
            <text:p>23/08/2021</text:p>
          </table:table-cell>
          <table:table-cell table:style-name="ce5" office:value-type="string" calcext:value-type="string">
            <text:p>SEGRETERIA DEL SINDACO - <text:s/>FORNITURA N 1 <text:s/>IPAD 10.2- INCH WI-FI + CELLULAR 128GB – SILVER TRAMITE ODA SU MEPA- CIG Z6432CE608</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804" calcext:value-type="float">
            <text:p>1804</text:p>
          </table:table-cell>
          <table:table-cell table:style-name="ce4" office:value-type="date" office:date-value="2021-08-23" calcext:value-type="date">
            <text:p>23/08/2021</text:p>
          </table:table-cell>
          <table:table-cell table:style-name="ce4" office:value-type="date" office:date-value="2021-08-24" calcext:value-type="date">
            <text:p>24/08/2021</text:p>
          </table:table-cell>
          <table:table-cell table:style-name="ce5" office:value-type="string" calcext:value-type="string">
            <text:p>COPERTURA RCT/O <text:s/>- RIMBORSO SINISTRI IN FRANCHIGIA A FAVORE DELLA COMPAGNIA DI ASSICURAZIONE <text:s/>QB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3">
          <table:table-cell table:style-name="ce2" office:value-type="float" office:value="1805" calcext:value-type="float">
            <text:p>1805</text:p>
          </table:table-cell>
          <table:table-cell table:number-columns-repeated="2" table:style-name="ce4" office:value-type="date" office:date-value="2021-08-23" calcext:value-type="date">
            <text:p>23/08/2021</text:p>
          </table:table-cell>
          <table:table-cell table:style-name="ce5" office:value-type="string" calcext:value-type="string">
            <text:p><text:span text:style-name="T1">PERCORSO PEDONALE E CICLABILE GROSSETO/PARCO ARCHEOLOGICO DI ROSELLE - 2° STRALCIO FUNZIONALE. PERIZIA DI VARIANTE E SUPPLETIVA N. 2 RETTIFICATA. IMPEGNO DI SPESA A FAVORE DI DAPAM S.R.L. DI BORNO (</text:span><text:span text:style-name="T2">omissis</text:span><text:span text:style-name="T3">)</text:span></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1807" calcext:value-type="float">
            <text:p>1807</text:p>
          </table:table-cell>
          <table:table-cell table:style-name="ce4" office:value-type="date" office:date-value="2021-08-23" calcext:value-type="date">
            <text:p>23/08/2021</text:p>
          </table:table-cell>
          <table:table-cell table:style-name="ce4" office:value-type="date" office:date-value="2021-08-24" calcext:value-type="date">
            <text:p>24/08/2021</text:p>
          </table:table-cell>
          <table:table-cell table:style-name="ce5" office:value-type="string" calcext:value-type="string">
            <text:p>ASTA PUBBLICA OGGETTI RINVENUTI E NON RIVENDICATI DAI PROPRIETARI NEI TERMINI DI LEGGE – ALIENAZIONE TRAMITE DONAZIONE E DISTRUZIONE DEI LOTTI INVENDUTI NONCHÉ DI ULTERIORI OGGETTI RINVENUTI E NON RIVENDICATI DAI PROPRIETARI NEI TERMINI DI LEGGE AI SENSI DELL’ART. 929 CC.</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808" calcext:value-type="float">
            <text:p>1808</text:p>
          </table:table-cell>
          <table:table-cell table:style-name="ce4" office:value-type="date" office:date-value="2021-08-23" calcext:value-type="date">
            <text:p>23/08/2021</text:p>
          </table:table-cell>
          <table:table-cell table:style-name="ce4" office:value-type="date" office:date-value="2021-08-25" calcext:value-type="date">
            <text:p>25/08/2021</text:p>
          </table:table-cell>
          <table:table-cell table:style-name="ce5" office:value-type="string" calcext:value-type="string">
            <text:p><text:span text:style-name="T1">SERVIZIO TECNICO PER RILIEVI TOPOGRAFICI DI DETTAGLIO NECESSARI ALLA PROGETTAZIONE DI ADEGUAMENTO E RIQUALIFICAZIONE DELLA PISTA CICLABILE PONTE FIUMARA-CONFINE COMUNE DI CASTIGLIONE DELLA PESCAIA. AFFIDAMENTO INCARICO PROFESSIONALE ALLA SOC. ITA GROUP </text:span><text:span text:style-name="T2">omissis</text:span><text:span text:style-name="T3">.</text:span></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1810" calcext:value-type="float">
            <text:p>1810</text:p>
          </table:table-cell>
          <table:table-cell table:style-name="ce4" office:value-type="date" office:date-value="2021-08-23" calcext:value-type="date">
            <text:p>23/08/2021</text:p>
          </table:table-cell>
          <table:table-cell table:style-name="ce4" office:value-type="date" office:date-value="2021-08-24" calcext:value-type="date">
            <text:p>24/08/2021</text:p>
          </table:table-cell>
          <table:table-cell table:style-name="ce5" office:value-type="string" calcext:value-type="string">
            <text:p>P.E.E.P. FOSSO DEI MOLINI IN GROSSETO CAPOLUOGO; LOTTO 6/C. TRASFORMAZIONE DIRITTO DI SUPERFICIE IN DIRITTO DI PROPRIETÀ EX LEGGE N. 448/1998. ACCERTAMENTO E MODIFICA DELLA CONVENZIONE; SIG. Z.S.</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811" calcext:value-type="float">
            <text:p>1811</text:p>
          </table:table-cell>
          <table:table-cell table:style-name="ce4" office:value-type="date" office:date-value="2021-08-23" calcext:value-type="date">
            <text:p>23/08/2021</text:p>
          </table:table-cell>
          <table:table-cell table:style-name="ce4" office:value-type="date" office:date-value="2021-08-26" calcext:value-type="date">
            <text:p>26/08/2021</text:p>
          </table:table-cell>
          <table:table-cell table:style-name="ce5" office:value-type="string" calcext:value-type="string">
            <text:p>STRAORDINARIO PER PERSONALE AUTISTA DI RAPPRESENTANZA. LIQUIDAZIONE MESE DI LUGLIO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1812" calcext:value-type="float">
            <text:p>1812</text:p>
          </table:table-cell>
          <table:table-cell table:style-name="ce4" office:value-type="date" office:date-value="2021-08-23" calcext:value-type="date">
            <text:p>23/08/2021</text:p>
          </table:table-cell>
          <table:table-cell table:style-name="ce4" office:value-type="date" office:date-value="2021-08-26" calcext:value-type="date">
            <text:p>26/08/2021</text:p>
          </table:table-cell>
          <table:table-cell table:style-name="ce5" office:value-type="string" calcext:value-type="string">
            <text:p>REPERIBILITÀ PER PERSONALE AUTISTA DI RAPPRESENTANZA. LIQUIDAZIONE MESE DI LUGLIO 2021</text:p>
            <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1813" calcext:value-type="float">
            <text:p>1813</text:p>
          </table:table-cell>
          <table:table-cell table:style-name="ce4" office:value-type="date" office:date-value="2021-08-23" calcext:value-type="date">
            <text:p>23/08/2021</text:p>
          </table:table-cell>
          <table:table-cell table:style-name="ce4" office:value-type="date" office:date-value="2021-08-26" calcext:value-type="date">
            <text:p>26/08/2021</text:p>
          </table:table-cell>
          <table:table-cell table:style-name="ce5" office:value-type="string" calcext:value-type="string">
            <text:p>STRAORDINARI DIPENDENTI SETTORE LAVORI PUBBLICI, MANUTENZIONI E MOBILITÀ – SERVIZIO EDILIZIA PUBBLICA.</text:p>
            <text:p>LIQUIDAZIONE STRAORDINARI LUGLIO 2021</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814" calcext:value-type="float">
            <text:p>1814</text:p>
          </table:table-cell>
          <table:table-cell table:number-columns-repeated="2" table:style-name="ce4" office:value-type="date" office:date-value="2021-08-24" calcext:value-type="date">
            <text:p>24/08/2021</text:p>
          </table:table-cell>
          <table:table-cell table:style-name="ce5" office:value-type="string" calcext:value-type="string">
            <text:p>INTERVENTI DI MANUTENZIONE ORDINARIA E PRONTO INTERVENTO PER LA MESSA IN SICUREZZA DI ALBERATURE PUBBLICHE PRESENTI SUL TERRITORIO COMUNAL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815" calcext:value-type="float">
            <text:p>1815</text:p>
          </table:table-cell>
          <table:table-cell table:style-name="ce4" office:value-type="date" office:date-value="2021-08-24" calcext:value-type="date">
            <text:p>24/08/2021</text:p>
          </table:table-cell>
          <table:table-cell table:style-name="ce4" office:value-type="date" office:date-value="2021-08-25" calcext:value-type="date">
            <text:p>25/08/2021</text:p>
          </table:table-cell>
          <table:table-cell table:style-name="ce5"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3 <text:s/>ISTANZE DI DISCARICO/SGRAVIO, PER UN TOTALE DI N. 3 PARTITE.</text:p>
          </table:table-cell>
          <table:table-cell table:style-name="ce5" office:value-type="string" calcext:value-type="string">
            <text:p>REPARTO VERBALI E CONTENZIOSO</text:p>
          </table:table-cell>
          <table:table-cell table:style-name="ce10" table:number-columns-repeated="1014"/>
          <table:table-cell table:number-columns-repeated="5"/>
        </table:table-row>
        <table:table-row table:style-name="ro2">
          <table:table-cell table:style-name="ce2" office:value-type="float" office:value="1816" calcext:value-type="float">
            <text:p>1816</text:p>
          </table:table-cell>
          <table:table-cell table:style-name="ce4" office:value-type="date" office:date-value="2021-08-24" calcext:value-type="date">
            <text:p>24/08/2021</text:p>
          </table:table-cell>
          <table:table-cell table:style-name="ce4" office:value-type="date" office:date-value="2021-08-27" calcext:value-type="date">
            <text:p>27/08/2021</text:p>
          </table:table-cell>
          <table:table-cell table:style-name="ce5" office:value-type="string" calcext:value-type="string">
            <text:p>LIQUIDAZIONE INDENNITA' DI TURNAZIONE DEL MESE DI LUGLIO 2021 DE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817" calcext:value-type="float">
            <text:p>1817</text:p>
          </table:table-cell>
          <table:table-cell table:number-columns-repeated="2" table:style-name="ce4" office:value-type="date" office:date-value="2021-08-24" calcext:value-type="date">
            <text:p>24/08/2021</text:p>
          </table:table-cell>
          <table:table-cell table:style-name="ce5" office:value-type="string" calcext:value-type="string">
            <text:p>PROCEDURA DI SELEZIONE INTERNA PER TITOLI ED ESAMI PER LA PROGRESSIONE VERTICALE AI SENSI DELL’ART. 22, COMMA 15 DEL D.LGS. 75/2017, RISERVATE AL PERSONALE DI RUOLO DEL COMUNE DI GROSSETO, PER LA COPERTURA DI N. 1 POSTO A TEMPO PIENO E INDETERMINATO DI “ISTRUTTORE DIRETTIVO AMMINISTRATIVO” CAT. D. AMMISSIONE DEI CANDIDA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818" calcext:value-type="float">
            <text:p>1818</text:p>
          </table:table-cell>
          <table:table-cell table:number-columns-repeated="2" table:style-name="ce4" office:value-type="date" office:date-value="2021-08-24" calcext:value-type="date">
            <text:p>24/08/2021</text:p>
          </table:table-cell>
          <table:table-cell table:style-name="ce5" office:value-type="string" calcext:value-type="string">
            <text:p>PROCEDURA DI SELEZIONE INTERNA PER TITOLI ED ESAMI PER LA PROGRESSIONE VERTICALE AI SENSI DELL’ART. 22, COMMA 15 DEL D.LGS. 75/2017, RISERVATE AL PERSONALE DI RUOLO DEL COMUNE DI GROSSETO, PER LA COPERTURA DI N. 1 POSTO A TEMPO PIENO E INDETERMINATO DI “ISTRUTTORE DIRETTIVO AMMINISTRATIVO” CAT. D, DA ASSEGNARE AL SETTORE “SEGRETERIA GENERALE” – SERVIZIO AFFARI LEGALI. AMMISSIONE DEI CANDIDA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819" calcext:value-type="float">
            <text:p>1819</text:p>
          </table:table-cell>
          <table:table-cell table:number-columns-repeated="2" table:style-name="ce4" office:value-type="date" office:date-value="2021-08-24" calcext:value-type="date">
            <text:p>24/08/2021</text:p>
          </table:table-cell>
          <table:table-cell table:style-name="ce5" office:value-type="string" calcext:value-type="string">
            <text:p>PROCEDURA DI SELEZIONE INTERNA PER TITOLI ED ESAMI PER LA PROGRESSIONE VERTICALE AI SENSI DELL’ART. 22, COMMA 15 DEL D.LGS. 75/2017, RISERVATE AL PERSONALE DI RUOLO DEL COMUNE DI GROSSETO, PER LA COPERTURA DI N. 2 POSTI A TEMPO PIENO E INDETERMINATO DI “ISTRUTTORE AMMINISTRATIVO” CAT. C. AMMISSIONE DEI CANDIDA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821" calcext:value-type="float">
            <text:p>1821</text:p>
          </table:table-cell>
          <table:table-cell table:style-name="ce4" office:value-type="date" office:date-value="2021-08-25" calcext:value-type="date">
            <text:p>25/08/2021</text:p>
          </table:table-cell>
          <table:table-cell table:style-name="ce4" office:value-type="date" office:date-value="2021-09-07" calcext:value-type="date">
            <text:p>07/09/2021</text:p>
          </table:table-cell>
          <table:table-cell table:style-name="ce5" office:value-type="string" calcext:value-type="string">
            <text:p>REALIZZAZIONE DEL FESTIVAL TRA LE MURA OLTRE PERCORSI DI DANZA TRA LE CITTÀ, IL TEATRO E IL MARE INSERITO NEL PROGETTO FACE-OFF. AFFIDAMENTO ALL'ASSOCIAZIONE CULTURALE COMPAGNIA SIMONA BUCCI. IMPEGNO DI SPESA. CIG <text:s/>Z9C32D08BC.</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5">
          <table:table-cell table:style-name="ce2" office:value-type="float" office:value="1822" calcext:value-type="float">
            <text:p>1822</text:p>
          </table:table-cell>
          <table:table-cell table:style-name="ce4" office:value-type="date" office:date-value="2021-08-25" calcext:value-type="date">
            <text:p>25/08/2021</text:p>
          </table:table-cell>
          <table:table-cell table:style-name="ce4" office:value-type="date" office:date-value="2021-08-27" calcext:value-type="date">
            <text:p>27/08/2021</text:p>
          </table:table-cell>
          <table:table-cell table:style-name="ce5" office:value-type="string" calcext:value-type="string">
            <text:p>RIQUALIFICAZIONE ENERGETICA MEDIANTE SOSTITUZIONE DEGLI INFISSI ESTERNI DELLA SCUOLA SECONDARIA DI PRIMO GRADO DI VIALE URANIO IN GROSSETO - CUP F52G20000950005</text:p>
            <text:p>APPROVAZIONE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824" calcext:value-type="float">
            <text:p>1824</text:p>
          </table:table-cell>
          <table:table-cell table:style-name="ce4" office:value-type="date" office:date-value="2021-08-25" calcext:value-type="date">
            <text:p>25/08/2021</text:p>
          </table:table-cell>
          <table:table-cell table:style-name="ce4" office:value-type="date" office:date-value="2021-08-27" calcext:value-type="date">
            <text:p>27/08/2021</text:p>
          </table:table-cell>
          <table:table-cell table:style-name="ce5" office:value-type="string" calcext:value-type="string">
            <text:p>SERVIZIO BIBLIOTECA, MUSEI E TEATRI: SISTEMA AUTOMATICO PER L'EMISSIONE DI TITOLI DI ACCESSO. <text:s/>SERVIZIO DI FORNITURA, ASSISTENZA ED AGGIORNAMENTO. CIG ZEC32D2EF7.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3">
          <table:table-cell table:style-name="ce2" office:value-type="float" office:value="1825" calcext:value-type="float">
            <text:p>1825</text:p>
          </table:table-cell>
          <table:table-cell table:number-columns-repeated="2" table:style-name="ce4" office:value-type="date" office:date-value="2021-08-25" calcext:value-type="date">
            <text:p>25/08/2021</text:p>
          </table:table-cell>
          <table:table-cell table:style-name="ce5" office:value-type="string" calcext:value-type="string">
            <text:p><text:span text:style-name="T1">CANCELLAZIONE DAL REGISTRO REGIONALE DELLE ASSOCIAZIONI DI PROMOZIONE SOCIALE - ARTICOLAZIONE PROVINCIALE DI GROSSETO - DELL'ASSOCIAZIONE ETS CONDOR 81 ERS GROSSETO APS </text:span><text:span text:style-name="T2">omissis</text:span><text:span text:style-name="T6">.</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1827" calcext:value-type="float">
            <text:p>1827</text:p>
          </table:table-cell>
          <table:table-cell table:number-columns-repeated="2" table:style-name="ce4" office:value-type="date" office:date-value="2021-08-25" calcext:value-type="date">
            <text:p>25/08/2021</text:p>
          </table:table-cell>
          <table:table-cell table:style-name="ce5" office:value-type="string" calcext:value-type="string">
            <text:p>LEGGE 448/98 ART. 65 ASSEGNO AL NUCLEO FAMILIARE -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828" calcext:value-type="float">
            <text:p>1828</text:p>
          </table:table-cell>
          <table:table-cell table:style-name="ce4" office:value-type="date" office:date-value="2021-08-25" calcext:value-type="date">
            <text:p>25/08/2021</text:p>
          </table:table-cell>
          <table:table-cell table:style-name="ce4" office:value-type="date" office:date-value="2021-08-26" calcext:value-type="date">
            <text:p>26/08/2021</text:p>
          </table:table-cell>
          <table:table-cell table:style-name="ce5" office:value-type="string" calcext:value-type="string">
            <text:p>CONCESSIONI AMMINISTRATIVE DI PORZIONI DI IMMOBILI DI PROPRIETA' COMUNALE AI FINI DELL'ESERCIZIO DI ATTIVITA' DI SOMMINISTRAZIONE AL PUBBLICO DI ALIMENTI E BEVANDE. ACCERTAMENTO CANONI RELATIVI ALL'ANNO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829" calcext:value-type="float">
            <text:p>1829</text:p>
          </table:table-cell>
          <table:table-cell table:style-name="ce4" office:value-type="date" office:date-value="2021-08-25" calcext:value-type="date">
            <text:p>25/08/2021</text:p>
          </table:table-cell>
          <table:table-cell table:style-name="ce4" office:value-type="date" office:date-value="2021-08-27" calcext:value-type="date">
            <text:p>27/08/2021</text:p>
          </table:table-cell>
          <table:table-cell table:style-name="ce5" office:value-type="string" calcext:value-type="string">
            <text:p>LAVORI DI <text:s/>“MANUTENZIONE STRAORDINARIA ALL’ISTITUTO MUSICALE “PALMIERO GIANNETTI” IN GROSSETO”. AFFIDAMENTO LAVORI ALLA DITTA DE VITO SOCIETA' COOPERATIVA DI PRODUZIONE E LAVORO A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830" calcext:value-type="float">
            <text:p>1830</text:p>
          </table:table-cell>
          <table:table-cell table:style-name="ce4" office:value-type="date" office:date-value="2021-08-25" calcext:value-type="date">
            <text:p>25/08/2021</text:p>
          </table:table-cell>
          <table:table-cell table:style-name="ce4" office:value-type="date" office:date-value="2021-08-27" calcext:value-type="date">
            <text:p>27/08/2021</text:p>
          </table:table-cell>
          <table:table-cell table:style-name="ce5" office:value-type="string" calcext:value-type="string">
            <text:p>DETERMINA DIRIGENZIALE N. 1738 DEL 05/08/2021. MODIFICA PER CORREZIONE DI MERO ERRORE MATERIAL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831" calcext:value-type="float">
            <text:p>1831</text:p>
          </table:table-cell>
          <table:table-cell table:style-name="ce4" office:value-type="date" office:date-value="2021-08-25" calcext:value-type="date">
            <text:p>25/08/2021</text:p>
          </table:table-cell>
          <table:table-cell table:style-name="ce4" office:value-type="date" office:date-value="2021-08-26" calcext:value-type="date">
            <text:p>26/08/2021</text:p>
          </table:table-cell>
          <table:table-cell table:style-name="ce5" office:value-type="string" calcext:value-type="string">
            <text:p>SERVIZIO DI IDEAZIONE E REALIZZAZIONE DI INIZIATIVE LEGATE ALLA GIORNATA CONCLUSIVA DEL PROGETTO FEAMP DA SVOLGERSI NEL CENTRO STORICO DEL COMUNE DI GROSSETO MISURA 5.68 - FEAMP 2014/2020 - CIG: 8859124C63 - AUTORIZZAZIONE ALL'IMPRESA BEIT EVENTS S.R.L. A CONCEDERE IN SUBAPPALTATO PARTE DEL SERVIZIO ALL'IMPRESA LOVEMAREMMA S.R.L.</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3">
          <table:table-cell table:style-name="ce2" office:value-type="float" office:value="1832" calcext:value-type="float">
            <text:p>1832</text:p>
          </table:table-cell>
          <table:table-cell table:style-name="ce4" office:value-type="date" office:date-value="2021-08-26" calcext:value-type="date">
            <text:p>26/08/2021</text:p>
          </table:table-cell>
          <table:table-cell table:style-name="ce4" office:value-type="date" office:date-value="2021-08-30" calcext:value-type="date">
            <text:p>30/08/2021</text:p>
          </table:table-cell>
          <table:table-cell table:style-name="ce5" office:value-type="string" calcext:value-type="string">
            <text:p><text:span text:style-name="T1">COMUNE DI GROSSETO / SIG. </text:span><text:span text:style-name="T2">omissis</text:span><text:span text:style-name="T3">– PROPOSIZIONE AZIONE MONITORIE EX ART. 633 E SS. C.P.C. - INCARICO DEL PATROCINIO LEGALE DELL'ENTE </text:span><text:span text:style-name="T2">omissis</text:span><text:span text:style-name="T3"> GROSSETO. CIG - Z7832D2640</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3">
          <table:table-cell table:style-name="ce2" office:value-type="float" office:value="1833" calcext:value-type="float">
            <text:p>1833</text:p>
          </table:table-cell>
          <table:table-cell table:style-name="ce4" office:value-type="date" office:date-value="2021-08-26" calcext:value-type="date">
            <text:p>26/08/2021</text:p>
          </table:table-cell>
          <table:table-cell table:style-name="ce4" office:value-type="date" office:date-value="2021-08-30" calcext:value-type="date">
            <text:p>30/08/2021</text:p>
          </table:table-cell>
          <table:table-cell table:style-name="ce5" office:value-type="string" calcext:value-type="string">
            <text:p><text:span text:style-name="T1">COMUNE DI GROSSETO / </text:span><text:span text:style-name="T2">omissis</text:span><text:span text:style-name="T3"> - ATTO DI CITAZIONE DINANZI AL TRIBUNALE DI GROSSETO - COSTITUZIONE IN GIUDIZIO DA PARTE DELL'ENTE - INCARICO DEL PATROCINIO LEGALE DELL'ENTE ALL'AVV. </text:span><text:span text:style-name="T2">omissis</text:span><text:span text:style-name="T3"> – CIG - Z8C32D26BD</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834" calcext:value-type="float">
            <text:p>1834</text:p>
          </table:table-cell>
          <table:table-cell table:style-name="ce4" office:value-type="date" office:date-value="2021-08-26" calcext:value-type="date">
            <text:p>26/08/2021</text:p>
          </table:table-cell>
          <table:table-cell table:style-name="ce4" office:value-type="date" office:date-value="2021-08-31" calcext:value-type="date">
            <text:p>31/08/2021</text:p>
          </table:table-cell>
          <table:table-cell table:style-name="ce5" office:value-type="string" calcext:value-type="string">
            <text:p>AFFIDAMENTO ORGANIZZAZIONE SPETTACOLO “DILETTANDO CON AVIS 2021 – LA FINALE” APPROVATO DELIBERAZIONE <text:s/>G.C. N° <text:s/>DEL <text:s/>25.08.2021. <text:s/>ASSUNZIONE IMPEGNO DI SPESA. CIG Z6932D7B6E</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835" calcext:value-type="float">
            <text:p>1835</text:p>
          </table:table-cell>
          <table:table-cell table:style-name="ce4" office:value-type="date" office:date-value="2021-08-26" calcext:value-type="date">
            <text:p>26/08/2021</text:p>
          </table:table-cell>
          <table:table-cell table:style-name="ce4" office:value-type="date" office:date-value="2021-08-27" calcext:value-type="date">
            <text:p>27/08/2021</text:p>
          </table:table-cell>
          <table:table-cell table:style-name="ce5"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text:s/>CIG: <text:s text:c="2"/>ZF932D6960</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836" calcext:value-type="float">
            <text:p>1836</text:p>
          </table:table-cell>
          <table:table-cell table:style-name="ce4" office:value-type="date" office:date-value="2021-08-26" calcext:value-type="date">
            <text:p>26/08/2021</text:p>
          </table:table-cell>
          <table:table-cell table:style-name="ce4" office:value-type="date" office:date-value="2021-08-27" calcext:value-type="date">
            <text:p>27/08/2021</text:p>
          </table:table-cell>
          <table:table-cell table:style-name="ce5" office:value-type="string" calcext:value-type="string">
            <text:p>LAVORI DI “MESSA IN SICUREZZA DELLE PALESTRE E DELLE RAMPE DI ACCESSO DELLA SCUOLA SECONDARIA DI PRIMO GRADO “G.B. VICO” DI VIA URANIO A GROSSETO”. CUP F57H21002020001 – CIG 882785613B - AFFIDAMENTO IN FAVORE DELL'OPERATORE ECONOMICO <text:s/>CONSORZIO TELMA ED EFFICACIA - COPERTURA ASSICURATIVA AI SENSI DELL'ART. 24, C. 4, D. LGS 50/2016 - LIQUIDAZIONE PREMIO ALLA SOCIETÀ DI BROKERAGGIO GBSAPRI SP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1837" calcext:value-type="float">
            <text:p>1837</text:p>
          </table:table-cell>
          <table:table-cell table:style-name="ce4" office:value-type="date" office:date-value="2021-08-26" calcext:value-type="date">
            <text:p>26/08/2021</text:p>
          </table:table-cell>
          <table:table-cell table:style-name="ce4" office:value-type="date" office:date-value="2021-09-07" calcext:value-type="date">
            <text:p>07/09/2021</text:p>
          </table:table-cell>
          <table:table-cell table:style-name="ce5" office:value-type="string" calcext:value-type="string">
            <text:p>DETERMINA DIRIGENZIALE N° 1615 DEL 22/07/2021 : RETTIFICA IMPEGNI FONDI POR FSE</text:p>
            <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838" calcext:value-type="float">
            <text:p>1838</text:p>
          </table:table-cell>
          <table:table-cell table:number-columns-repeated="2" table:style-name="ce4" office:value-type="date" office:date-value="2021-08-26" calcext:value-type="date">
            <text:p>26/08/2021</text:p>
          </table:table-cell>
          <table:table-cell table:style-name="ce5" office:value-type="string" calcext:value-type="string">
            <text:p>ASTA PUBBLICA OGGETTI RINVENUTI E NON RIVENDICATI DAI PROPRIETARI NEI TERMINI DI LEGGE – ALIENAZIONE TRAMITE DONAZIONE E DISTRUZIONE DEI LOTTI INVENDUTI NONCHÉ DI ULTERIORI OGGETTI RINVENUTI E NON RIVENDICATI DAI PROPRIETARI NEI TERMINI DI LEGGE AI SENSI DELL’ART. 929 CC – INTEGRAZIONE ELENCO OGGETTI DA DONARE IN BENEFICENZA</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3">
          <table:table-cell table:style-name="ce2" office:value-type="float" office:value="1839" calcext:value-type="float">
            <text:p>1839</text:p>
          </table:table-cell>
          <table:table-cell table:style-name="ce4" office:value-type="date" office:date-value="2021-08-26" calcext:value-type="date">
            <text:p>26/08/2021</text:p>
          </table:table-cell>
          <table:table-cell table:style-name="ce4" office:value-type="date" office:date-value="2021-09-03" calcext:value-type="date">
            <text:p>03/09/2021</text:p>
          </table:table-cell>
          <table:table-cell table:style-name="ce5" office:value-type="string" calcext:value-type="string">
            <text:p><text:span text:style-name="T1">MUSEO ARCHEOLOGICO E D'ARTE DELLA MAREMMA (MAAM). INCARICO AL SIG. </text:span><text:span text:style-name="T2">omissis</text:span><text:span text:style-name="T3"> PER LA PROGETTAZIONE E LA REALIZZAZIONE DI VIDEO PROMOZIONALI E TRAILER RELATIVAMENTE ALLA MOSTRA UNA TERRA DI MEZZO. I LONGOBARDI E LA NASCITA DELLA TOSCANA. IMPEGNO DI SPESA. CIG Z7E32B552A</text:span></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840" calcext:value-type="float">
            <text:p>1840</text:p>
          </table:table-cell>
          <table:table-cell table:style-name="ce4" office:value-type="date" office:date-value="2021-08-26" calcext:value-type="date">
            <text:p>26/08/2021</text:p>
          </table:table-cell>
          <table:table-cell table:style-name="ce4" office:value-type="date" office:date-value="2021-08-31" calcext:value-type="date">
            <text:p>31/08/2021</text:p>
          </table:table-cell>
          <table:table-cell table:style-name="ce5" office:value-type="string" calcext:value-type="string">
            <text:p>SERVICE PER LA PRESENTAZIONE <text:s/>LIBRO MISTERI DI MAREMMA. DITTA LIVE 95. IMPEGNO DI SPESA. CIG <text:s/>Z3432A25DD .</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841" calcext:value-type="float">
            <text:p>1841</text:p>
          </table:table-cell>
          <table:table-cell table:style-name="ce4" office:value-type="date" office:date-value="2021-08-27" calcext:value-type="date">
            <text:p>27/08/2021</text:p>
          </table:table-cell>
          <table:table-cell table:style-name="ce4" office:value-type="date" office:date-value="2021-09-02" calcext:value-type="date">
            <text:p>02/09/2021</text:p>
          </table:table-cell>
          <table:table-cell table:style-name="ce5" office:value-type="string" calcext:value-type="string">
            <text:p>SPONSORIZZAZIONE PROGETTO VIVI IN BICI. ACCERTAMENTO ENTRATA E IMPEGNO DI SPESA.</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3">
          <table:table-cell table:style-name="ce2" office:value-type="float" office:value="1842" calcext:value-type="float">
            <text:p>1842</text:p>
          </table:table-cell>
          <table:table-cell table:number-columns-repeated="2" table:style-name="ce4" office:value-type="date" office:date-value="2021-08-27" calcext:value-type="date">
            <text:p>27/08/2021</text:p>
          </table:table-cell>
          <table:table-cell table:style-name="ce5" office:value-type="string" calcext:value-type="string">
            <text:p><text:span text:style-name="T1">DD N. 1457/2021. DOTT.SSA </text:span><text:span text:style-name="T2">omissis</text:span><text:span text:style-name="T3"> - TRASFERIMENTO AL COMUNE DI GROSSETO ESTAR - SEZIONE TERRITORIALE SUD EST MEDIANTE L'ISTITUTO DELLA MOBILITÀ FRA ENTI (ART. 30 DEL D.LGS. N. 165/2001), A DECORRERE DAL 1° SETTEMBRE 2021. MODIFICA LIVELLO DI INQUADRAMENTO.</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3">
          <table:table-cell table:style-name="ce2" office:value-type="float" office:value="1843" calcext:value-type="float">
            <text:p>1843</text:p>
          </table:table-cell>
          <table:table-cell table:number-columns-repeated="2" table:style-name="ce4" office:value-type="date" office:date-value="2021-08-27" calcext:value-type="date">
            <text:p>27/08/2021</text:p>
          </table:table-cell>
          <table:table-cell table:style-name="ce5" office:value-type="string" calcext:value-type="string">
            <text:p>LAVORI DI “RISANAMENTO E RISTRUTTURAZIONE DI DUE PONTI STRADALI POSTI SULLA STRADA DEI PONTI NERI, PRESSO IL CANALE ESSICCATORE PRINCIPALE DELL'ALBERESE”. AFFIDAMENTO SERVIZIO TECNICO PER DIREZIONE LAVORI, MISURA E CONTABILITÀ ALL’ING. omissis. C.U.P. F57H18003170004 C.I.G. Z04326B72C</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1844" calcext:value-type="float">
            <text:p>1844</text:p>
          </table:table-cell>
          <table:table-cell table:style-name="ce4" office:value-type="date" office:date-value="2021-08-27" calcext:value-type="date">
            <text:p>27/08/2021</text:p>
          </table:table-cell>
          <table:table-cell table:style-name="ce4" office:value-type="date" office:date-value="2021-08-30" calcext:value-type="date">
            <text:p>30/08/2021</text:p>
          </table:table-cell>
          <table:table-cell table:style-name="ce5" office:value-type="string" calcext:value-type="string">
            <text:p>COMUNE DI GROSSETO /LIQUIDAZIONE SPESE DI SENTENZA N. 277/2021 DEL G.D.P. DI GROSSETO - IMPEGNO DI SPESA/LIQUIDAZION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5">
          <table:table-cell table:style-name="ce2" office:value-type="float" office:value="1845" calcext:value-type="float">
            <text:p>1845</text:p>
          </table:table-cell>
          <table:table-cell table:number-columns-repeated="2" table:style-name="ce4" office:value-type="date" office:date-value="2021-08-27" calcext:value-type="date">
            <text:p>27/08/2021</text:p>
          </table:table-cell>
          <table:table-cell table:style-name="ce5" office:value-type="string" calcext:value-type="string">
            <text:p>COMPLETAMENTO DELLA PAVIMENTAZIONE DELLA P.ZZA DEL BALUARDO NELLA FRAZIONE DI MONTEPESCALI, GROSSETO (CIG 8581308F5E).</text:p>
            <text:p>APPROVAZIONE PERIZIA SUPPLETIVA E DI VARIANTE ED ADEGUAMENTO AFFIDAMENTO SERVIZIO DI DIREZIONE LAVORI</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1846" calcext:value-type="float">
            <text:p>1846</text:p>
          </table:table-cell>
          <table:table-cell table:style-name="ce4" office:value-type="date" office:date-value="2021-08-27" calcext:value-type="date">
            <text:p>27/08/2021</text:p>
          </table:table-cell>
          <table:table-cell table:style-name="ce4" office:value-type="date" office:date-value="2021-09-02" calcext:value-type="date">
            <text:p>02/09/2021</text:p>
          </table:table-cell>
          <table:table-cell table:style-name="ce5" office:value-type="string" calcext:value-type="string">
            <text:p>CONTRATTO, REP. N° 9615/2018 STIPULATO CON IL CONSORZIO CO&amp;SO DI FIRENZE – APPROVAZIONE VARIANTE, AI SENSI DELL'ART. 106, COMMA 1, LETT. C) DEL D. LGS. 50/2016, PER AFFIDAMENTO GESTIONE SCUOLE DELL’INFANZIA COMUNALI “IL FOLLETTO”, ISTIA D’OMBRONE E “LE MARGHERITE”, VIA GIORDANO – ANNO SCOLASTICO 2021/2022.</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847" calcext:value-type="float">
            <text:p>1847</text:p>
          </table:table-cell>
          <table:table-cell table:style-name="ce4" office:value-type="date" office:date-value="2021-08-27" calcext:value-type="date">
            <text:p>27/08/2021</text:p>
          </table:table-cell>
          <table:table-cell table:style-name="ce4" office:value-type="date" office:date-value="2021-08-30" calcext:value-type="date">
            <text:p>30/08/2021</text:p>
          </table:table-cell>
          <table:table-cell table:style-name="ce5" office:value-type="string" calcext:value-type="string">
            <text:p>SPETTACOLO <text:s/>“ DILETTANDO CON AVIS 2021 – LA FINALE”- <text:s/>TEATRO MODERNO <text:s/>4 SETTEMBRE 2021. IMPEGNO DI SPESA PER IL SERVIZIO RICHIESTO AI VIGILI DEL FUOCO.</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848" calcext:value-type="float">
            <text:p>1848</text:p>
          </table:table-cell>
          <table:table-cell table:style-name="ce4" office:value-type="date" office:date-value="2021-08-27" calcext:value-type="date">
            <text:p>27/08/2021</text:p>
          </table:table-cell>
          <table:table-cell table:style-name="ce4" office:value-type="date" office:date-value="2021-09-01" calcext:value-type="date">
            <text:p>01/09/2021</text:p>
          </table:table-cell>
          <table:table-cell table:style-name="ce5" office:value-type="string" calcext:value-type="string">
            <text:p>ADESIONE CONVENZIONE CONSIP “PC DESKTOP E WORKSTATION / LOTTO 2 - PERSONAL COMPUTER DESKTOP SMALL FORM FACTOR” PER LA FORNITURA DI N. 45 PC DESKTOP CON ESTENSIONE DI GARANZIA E DI N. 25 MONITOR MULTIMEDIALI. IMPEGNI DI SPESA - CIG DERIVATO ZB632D8C43</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849" calcext:value-type="float">
            <text:p>1849</text:p>
          </table:table-cell>
          <table:table-cell table:style-name="ce4" office:value-type="date" office:date-value="2021-08-27" calcext:value-type="date">
            <text:p>27/08/2021</text:p>
          </table:table-cell>
          <table:table-cell table:style-name="ce4" office:value-type="date" office:date-value="2021-08-31" calcext:value-type="date">
            <text:p>31/08/2021</text:p>
          </table:table-cell>
          <table:table-cell table:style-name="ce5" office:value-type="string" calcext:value-type="string">
            <text:p>ACCERTAMENTO IN ENTRATA IMPORTO DOVUTO A SEGUITO DI PENALE PER DANNEGGIAMENTO.</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3">
          <table:table-cell table:style-name="ce2" office:value-type="float" office:value="1850" calcext:value-type="float">
            <text:p>1850</text:p>
          </table:table-cell>
          <table:table-cell table:style-name="ce4" office:value-type="date" office:date-value="2021-08-27" calcext:value-type="date">
            <text:p>27/08/2021</text:p>
          </table:table-cell>
          <table:table-cell table:style-name="ce4" office:value-type="date" office:date-value="2021-08-30" calcext:value-type="date">
            <text:p>30/08/2021</text:p>
          </table:table-cell>
          <table:table-cell table:style-name="ce5" office:value-type="string" calcext:value-type="string">
            <text:p><text:span text:style-name="T1">“INTERVENTI STRAORDINARI RETE VIARIA – ACCORDO QUADRO”. CUP: F57H20002960004 – CIG 867827858E – ADESIONE ALL’ACCORDO QUADRO PER AFFIDAMENTO DEL CONTRATTO APPLICATIVO N. 1, RELATIVO ALLA “RIQUALIFICAZIONE DI UN TRATTO DEL PIANO VIABILE DI STRADA DELLE COLLACCHIE A GROSSETO” (CIG 886136126E) - AUTORIZZAZIONE ALL'IMPRESA COSTRADE S.R.L. </text:span><text:span text:style-name="T2">omissis</text:span><text:span text:style-name="T3"> A CONCEDERE IN SUBAPPALTATO PARTE DEI LAVORI ALL'IMPRESA FRANCIOLI MARA </text:span><text:span text:style-name="T2">omissis</text:span><text:span text:style-name="T3">.</text:span></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1851" calcext:value-type="float">
            <text:p>1851</text:p>
          </table:table-cell>
          <table:table-cell table:number-columns-repeated="2" table:style-name="ce4" office:value-type="date" office:date-value="2021-08-30" calcext:value-type="date">
            <text:p>30/08/2021</text:p>
          </table:table-cell>
          <table:table-cell table:style-name="ce5" office:value-type="string" calcext:value-type="string">
            <text:p>SELEZIONE PUBBLICA PER ESAMI PER LA FORMAZIONE DI UNA GRADUATORIA PER ASSUNZIONI A TEMPO PIENO E DETERMINATO PER6 (SEI) MESI NON RINNOVABILI NEL PROFILO DI “AGENTE DI POLIZIA MUNICIPALE” CAT. C - POSIZIONE ECONOMICA DI</text:p>
            <text:p>ACCESSO C1 DEL VIGENTE CCNL COMPARTO FUNZIONI LOCALI. – AGGIORNAMENTO GRADUATORIA A SEGUITO DI SCORRIMENTO PER N. 6 POSTI COME DA DD 1459/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3">
          <table:table-cell table:style-name="ce2" office:value-type="float" office:value="1852" calcext:value-type="float">
            <text:p>1852</text:p>
          </table:table-cell>
          <table:table-cell table:number-columns-repeated="2" table:style-name="ce4" office:value-type="date" office:date-value="2021-08-30" calcext:value-type="date">
            <text:p>30/08/2021</text:p>
          </table:table-cell>
          <table:table-cell table:style-name="ce5" office:value-type="string" calcext:value-type="string">
            <text:p><text:span text:style-name="T1">COOPERATIVA SOCIALE OLTRE IL MURO </text:span><text:span text:style-name="T2">omissis</text:span><text:span text:style-name="T3"> - CANCELLAZIONE DALL'ALBO REGIONALE DELLE COOPERATIVE SOCIALI E LORO CONSORZI - TIPO B “INTEGRAZIONE LAVORATIVA SOGGETTI SVANTAGGIATI”- ARTICOLAZIONE PROVINCIALE DI GROSSETO</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3">
          <table:table-cell table:style-name="ce2" office:value-type="float" office:value="1853" calcext:value-type="float">
            <text:p>1853</text:p>
          </table:table-cell>
          <table:table-cell table:number-columns-repeated="2" table:style-name="ce4" office:value-type="date" office:date-value="2021-08-30" calcext:value-type="date">
            <text:p>30/08/2021</text:p>
          </table:table-cell>
          <table:table-cell table:style-name="ce5" office:value-type="string" calcext:value-type="string">
            <text:p><text:span text:style-name="T1">CANCELLAZIONE DAL REGISTRO REGIONALE DELLE ASSOCIAZIONI DI PROMOZIONE SOCIALE – ARTICOLAZIONE PROVINCIALE DI GROSSETO – DELL'ORGANIZZAZIONE XENIA OSPITALITA' ASSOCIAZIONE CULTURALE DI PROMOZIONE SOCIALE </text:span><text:span text:style-name="T2">omissis</text:span><text:span text:style-name="T3">.</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3">
          <table:table-cell table:style-name="ce2" office:value-type="float" office:value="1854" calcext:value-type="float">
            <text:p>1854</text:p>
          </table:table-cell>
          <table:table-cell table:number-columns-repeated="2" table:style-name="ce4" office:value-type="date" office:date-value="2021-08-30" calcext:value-type="date">
            <text:p>30/08/2021</text:p>
          </table:table-cell>
          <table:table-cell table:style-name="ce5" office:value-type="string" calcext:value-type="string">
            <text:p><text:span text:style-name="T1">CANCELLAZIONE DAL REGISTRO REGIONALE DELLE ASSOCIAZIONI DI PROMOZIONE SOCIALE – ARTICOLAZIONE PROVINCIALE DI GROSSETO – DELL'ASSOCIAZIONE AMICI DEL CANE </text:span><text:span text:style-name="T2">omissis</text:span><text:span text:style-name="T3">.</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3">
          <table:table-cell table:style-name="ce2" office:value-type="float" office:value="1855" calcext:value-type="float">
            <text:p>1855</text:p>
          </table:table-cell>
          <table:table-cell table:number-columns-repeated="2" table:style-name="ce4" office:value-type="date" office:date-value="2021-08-30" calcext:value-type="date">
            <text:p>30/08/2021</text:p>
          </table:table-cell>
          <table:table-cell table:style-name="ce5" office:value-type="string" calcext:value-type="string">
            <text:p><text:span text:style-name="T1">CRESCO SOCIETA’ COOPERATIVA SOCIALE </text:span><text:span text:style-name="T2">omissis</text:span><text:span text:style-name="T3"> - CANCELLAZIONE DALL'ALBO REGIONALE DELLE COOPERATIVE SOCIALI E LORO CONSORZI - TIPO A “SOCIO-SANITARIO E/O EDUCATIVO”- ARTICOLAZIONE PROVINCIALE DI GROSSETO</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1856" calcext:value-type="float">
            <text:p>1856</text:p>
          </table:table-cell>
          <table:table-cell table:style-name="ce4" office:value-type="date" office:date-value="2021-08-30" calcext:value-type="date">
            <text:p>30/08/2021</text:p>
          </table:table-cell>
          <table:table-cell table:style-name="ce4" office:value-type="date" office:date-value="2021-09-07" calcext:value-type="date">
            <text:p>07/09/2021</text:p>
          </table:table-cell>
          <table:table-cell table:style-name="ce5" office:value-type="string" calcext:value-type="string">
            <text:p>“REALIZZAZIONE SPERIMENTALE DI ATTRAVERSAMENTO PEDONALE RIALZATO CON PERCORSI TATTILI ED ELIMINAZIONE DI BARRIERE ARCHITETTONICHE SULLA VIA BATIGNANESE CENTRO ABITATO DI ROSELLE” <text:s/>CIG: Z713283876 - AFFIDAMENTO DITTA F.LLI MASSAI SRL</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1857" calcext:value-type="float">
            <text:p>1857</text:p>
          </table:table-cell>
          <table:table-cell table:style-name="ce4" office:value-type="date" office:date-value="2021-08-30" calcext:value-type="date">
            <text:p>30/08/2021</text:p>
          </table:table-cell>
          <table:table-cell table:style-name="ce4" office:value-type="date" office:date-value="2021-09-01" calcext:value-type="date">
            <text:p>01/09/2021</text:p>
          </table:table-cell>
          <table:table-cell table:style-name="ce5" office:value-type="string" calcext:value-type="string">
            <text:p>CONTRATTI DI LOCAZIONE PASSIVA. INTEGRAZIONE IMPEGNO DI SPESA 578/2021 ASSUNTO CON DETERMINAZIONE DIRIGENZIALE N. 115/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858" calcext:value-type="float">
            <text:p>1858</text:p>
          </table:table-cell>
          <table:table-cell table:style-name="ce4" office:value-type="date" office:date-value="2021-08-30" calcext:value-type="date">
            <text:p>30/08/2021</text:p>
          </table:table-cell>
          <table:table-cell table:style-name="ce4" office:value-type="date" office:date-value="2021-09-02" calcext:value-type="date">
            <text:p>02/09/2021</text:p>
          </table:table-cell>
          <table:table-cell table:style-name="ce5" office:value-type="string" calcext:value-type="string">
            <text:p>AFFIDAMENTO BIMESTRALE (SETTEMBRE/OTTOBRE 2021) SERVIZIO DI PULIZIA ORDINARIA E PERIODICA DEGLI AMBIENTI, NEGLI ASILI NIDO E NELLE SCUOLE DELL’INFANZIA GESTITI DAL COMUNE DI GROSSETO - CIG ZA832DBC74</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859" calcext:value-type="float">
            <text:p>1859</text:p>
          </table:table-cell>
          <table:table-cell table:number-columns-repeated="2" table:style-name="ce4" office:value-type="date" office:date-value="2021-08-30" calcext:value-type="date">
            <text:p>30/08/2021</text:p>
          </table:table-cell>
          <table:table-cell table:style-name="ce5" office:value-type="string" calcext:value-type="string">
            <text:p>PROROGA ALL'UTILIZZO AUTORIZZATO DELL'ALLOGGIO DI ERP 7572.</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3">
          <table:table-cell table:style-name="ce2" office:value-type="float" office:value="1860" calcext:value-type="float">
            <text:p>1860</text:p>
          </table:table-cell>
          <table:table-cell table:style-name="ce4" office:value-type="date" office:date-value="2021-08-30" calcext:value-type="date">
            <text:p>30/08/2021</text:p>
          </table:table-cell>
          <table:table-cell table:style-name="ce4" office:value-type="date" office:date-value="2021-09-06" calcext:value-type="date">
            <text:p>06/09/2021</text:p>
          </table:table-cell>
          <table:table-cell table:style-name="ce5" office:value-type="string" calcext:value-type="string">
            <text:p><text:span text:style-name="T1">PERCORSO PEDONALE E CICLABILE GROSSETO CITTÀ / PARCO ARCHEOLOGICO DI ROSELLE - 1° STRALCIO. IMPEGNO DI SPESA DELL'ANTICIPAZIONE E CONSEGUENTE LIQUIDAZIONE A SALDO DELL'IMPORTO COMPLESSIVO DELLA QUANTIFICAZIONE ECONOMICA PER RISARCIMENTI, VALORE DEL SOPRASSUOLO E SIMILARI, INERENTE LA CESSIONE VOLONTARIA DI PARTE DI IMMOBILE A TITOLO ONEROSO, IN LUOGO DI ESPROPRIO PER PUBBLICA UTILITÀ, A FAVORE DELLA PROPRIETÀ DITTA CATASTALE </text:span><text:span text:style-name="T2">omissis</text:span><text:span text:style-name="T3">.</text:span></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17">
          <table:table-cell table:style-name="ce2" office:value-type="float" office:value="1861" calcext:value-type="float">
            <text:p>1861</text:p>
          </table:table-cell>
          <table:table-cell table:style-name="ce4" office:value-type="date" office:date-value="2021-08-31" calcext:value-type="date">
            <text:p>31/08/2021</text:p>
          </table:table-cell>
          <table:table-cell table:style-name="ce4" office:value-type="date" office:date-value="2021-09-07" calcext:value-type="date">
            <text:p>07/09/2021</text:p>
          </table:table-cell>
          <table:table-cell table:style-name="ce5" office:value-type="string" calcext:value-type="string">
            <text:p><text:span text:style-name="T1">LAVORI DI “MESSA IN SICUREZZA DELLE PALESTRE E DELLE RAMPE DI ACCESSO DELLA SCUOLA SECONDARIA DI PRIMO GRADO “G.B. VICO” DI VIA URANIO A GROSSETO”. CUP F57H21002020001.</text:span></text:p>
            <text:p><text:span text:style-name="T1">SERVIZIO TECNICO DI DIREZIONE LAVORI, COORDINATORE DELLA SICUREZZA IN FASE DI ESECUZIONE.</text:span></text:p>
            <text:p><text:span text:style-name="T1">AFFIDAMENTO AL ING. </text:span><text:span text:style-name="T2">omissis</text:span><text:span text:style-name="T3">.</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18">
          <table:table-cell table:style-name="ce2" office:value-type="float" office:value="1862" calcext:value-type="float">
            <text:p>1862</text:p>
          </table:table-cell>
          <table:table-cell table:style-name="ce4" office:value-type="date" office:date-value="2021-08-31" calcext:value-type="date">
            <text:p>31/08/2021</text:p>
          </table:table-cell>
          <table:table-cell table:style-name="ce4" office:value-type="date" office:date-value="2021-09-07" calcext:value-type="date">
            <text:p>07/09/2021</text:p>
          </table:table-cell>
          <table:table-cell table:style-name="ce5" office:value-type="string" calcext:value-type="string">
            <text:p><text:span text:style-name="T1">“RIQUALIFICAZIONE ENERGETICA MEDIANTE SOSTITUZIONE DEGLI INFISSI ESTERNI DEL PLESSO A DELLA SCUOLA ELEMENTARE DI VIA ROVETTA A GROSSETO”. CUP F59J21002190001.</text:span></text:p>
            <text:p><text:span text:style-name="T1">SERVIZIO TECNICO DI DIREZIONE LAVORI, COORDINATORE DELLA SICUREZZA IN FASE DI ESECUZIONE.</text:span></text:p>
            <text:p><text:span text:style-name="T1">AFFIDAMENTO AL ING. </text:span><text:span text:style-name="T2">omissis</text:span><text:span text:style-name="T3">.</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863" calcext:value-type="float">
            <text:p>1863</text:p>
          </table:table-cell>
          <table:table-cell table:style-name="ce4" office:value-type="date" office:date-value="2021-08-31" calcext:value-type="date">
            <text:p>31/08/2021</text:p>
          </table:table-cell>
          <table:table-cell table:style-name="ce4" office:value-type="date" office:date-value="2021-09-03" calcext:value-type="date">
            <text:p>03/09/2021</text:p>
          </table:table-cell>
          <table:table-cell table:style-name="ce5" office:value-type="string" calcext:value-type="string">
            <text:p>REALIZZAZIONE CENTRI ESTIVI 3-6 ANNI - LIQUIDAZIONE FONDI MIUR 2020/2021.</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5">
          <table:table-cell table:style-name="ce2" office:value-type="float" office:value="1864" calcext:value-type="float">
            <text:p>1864</text:p>
          </table:table-cell>
          <table:table-cell table:style-name="ce4" office:value-type="date" office:date-value="2021-08-31" calcext:value-type="date">
            <text:p>31/08/2021</text:p>
          </table:table-cell>
          <table:table-cell table:style-name="ce4" office:value-type="date" office:date-value="2021-09-01" calcext:value-type="date">
            <text:p>01/09/2021</text:p>
          </table:table-cell>
          <table:table-cell table:style-name="ce5" office:value-type="string" calcext:value-type="string">
            <text:p>MOSTRA UNA TERRA DI MEZZO. I LONGOBARDI E LA NASCITA DELLA TOSCANA. INCARICO ALLA SOCIETÀ IN HOUSE SISTEMA SRL DELL'ACQUISTO DI CORPI ILLUMINANTI E RELATIVO MONTAGGIO - ASSUNZIONE IMPEGNO DI SPESA.</text:p>
            <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5">
          <table:table-cell table:style-name="ce2" office:value-type="float" office:value="1865" calcext:value-type="float">
            <text:p>1865</text:p>
          </table:table-cell>
          <table:table-cell table:style-name="ce4" office:value-type="date" office:date-value="2021-08-31" calcext:value-type="date">
            <text:p>31/08/2021</text:p>
          </table:table-cell>
          <table:table-cell table:style-name="ce4" office:value-type="date" office:date-value="2021-09-07" calcext:value-type="date">
            <text:p>07/09/2021</text:p>
          </table:table-cell>
          <table:table-cell table:style-name="ce5" office:value-type="string" calcext:value-type="string">
            <text:p>LAVORI DI “MESSA IN SICUREZZA DEL PORTICO TRA PIAZZA CAVALIERI E VIALE EUROPA DELL’ISTITUTO MUSICALE “PALMIERO GIANNETTI”.</text:p>
            <text:p>APPROVAZIONE PERIZIA ED AFFIDAMENTO ALLA DITTA SICURTECTO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866" calcext:value-type="float">
            <text:p>1866</text:p>
          </table:table-cell>
          <table:table-cell table:style-name="ce4" office:value-type="date" office:date-value="2021-08-31" calcext:value-type="date">
            <text:p>31/08/2021</text:p>
          </table:table-cell>
          <table:table-cell table:style-name="ce4" office:value-type="date" office:date-value="2021-09-03" calcext:value-type="date">
            <text:p>03/09/2021</text:p>
          </table:table-cell>
          <table:table-cell table:style-name="ce5" office:value-type="string" calcext:value-type="string">
            <text:p>AFFIDAMENTO DIRETTO EX ART. 36, COMMA 2, LETT. A), D.LGS 50/2016 PER LA FORNITURA DI ARTICOLI E SERVIZI VARI PER LA MOSTRA “BIDON ART” - IMPEGNO DI SPESA. CIG: Z1A32DD7DF, CIG: Z7D32DD815</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1867" calcext:value-type="float">
            <text:p>1867</text:p>
          </table:table-cell>
          <table:table-cell table:style-name="ce4" office:value-type="date" office:date-value="2021-08-31" calcext:value-type="date">
            <text:p>31/08/2021</text:p>
          </table:table-cell>
          <table:table-cell table:style-name="ce4" office:value-type="date" office:date-value="2021-09-03" calcext:value-type="date">
            <text:p>03/09/2021</text:p>
          </table:table-cell>
          <table:table-cell table:style-name="ce5" office:value-type="string" calcext:value-type="string">
            <text:p>IMPEGNO DI SPESA PER L’ASSEGNAZIONE DELLE PREMIALITÀ – RELATIVE ALL’EVENTO “BIDON ART” E PER L’ASSEGNAZIONE DELLE PREMIALITÀ RIGUARDANTI L’ADOZIONE DI COMPORTAMENTI VIRTUOSI <text:s/>DA PARTE AGLI STABILIMENTI BALNEARI. RIFERIMENTO DGC N. 249 DEL 05.07.2021</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1868" calcext:value-type="float">
            <text:p>1868</text:p>
          </table:table-cell>
          <table:table-cell table:style-name="ce4" office:value-type="date" office:date-value="2021-08-31" calcext:value-type="date">
            <text:p>31/08/2021</text:p>
          </table:table-cell>
          <table:table-cell table:style-name="ce4" office:value-type="date" office:date-value="2021-09-01" calcext:value-type="date">
            <text:p>01/09/2021</text:p>
          </table:table-cell>
          <table:table-cell table:style-name="ce5" office:value-type="string" calcext:value-type="string">
            <text:p>ALIENAZIONE BENI IMMOBILI DI PROPRIETÀ COMUNALE; PIANO DELLE ALIENAZIONI E VALORIZZAZIONI IMMOBILIARI COMUNALI 2020-2022. LOTTO N. 9 'AREA URBANA RICOMPRESA FRA VIA SENEGAL E GLI ADIACENTI FABBRICATI CONDOMINIALI DI CIVILE ABITAZIONE CON INGRESSO DALLA RETROSTANTE VIA STATO D'ISRAELE DAL CIVICO N. 15 AL CIVICO N. 93'. <text:s/>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4">
          <table:table-cell table:style-name="ce2" office:value-type="float" office:value="1869" calcext:value-type="float">
            <text:p>1869</text:p>
          </table:table-cell>
          <table:table-cell table:style-name="ce4" office:value-type="date" office:date-value="2021-08-31" calcext:value-type="date">
            <text:p>31/08/2021</text:p>
          </table:table-cell>
          <table:table-cell table:style-name="ce4" office:value-type="date" office:date-value="2021-09-01" calcext:value-type="date">
            <text:p>01/09/2021</text:p>
          </table:table-cell>
          <table:table-cell table:style-name="ce5" office:value-type="string" calcext:value-type="string">
            <text:p>ALIENAZIONE BENI IMMOBILI DI PROPRIETÀ COMUNALE; PIANO DELLE ALIENAZIONI E VALORIZZAZIONI IMMOBILIARI COMUNALI 2020-2022. LOTTO N. 15 'AREA URBANA RICOMPRESA FRA LA VIA PERÙ E GLI ADIACENTI FABBRICATI CONDOMINIALI DI CIVILE ABITAZIONE CON INGRESSO DALLA RETROSTANTE VIA REPUBBLICA DI SAN MARINO'. APPROVAZIONE BOZZA ATTO DI COMPRAVENDITA IMMOBILIARE.</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870" calcext:value-type="float">
            <text:p>1870</text:p>
          </table:table-cell>
          <table:table-cell table:style-name="ce4" office:value-type="date" office:date-value="2021-08-31" calcext:value-type="date">
            <text:p>31/08/2021</text:p>
          </table:table-cell>
          <table:table-cell table:style-name="ce4" office:value-type="date" office:date-value="2021-09-03" calcext:value-type="date">
            <text:p>03/09/2021</text:p>
          </table:table-cell>
          <table:table-cell table:style-name="ce5" office:value-type="string" calcext:value-type="string">
            <text:p>ABBONAMENTO A N. 30 ORE DI FORMAZIONE EROGATE DA CALDARINI &amp; ASSOCIATI SRL E ISCRIZIONE AL MASTER BREVE IN DIRITTO E PRATICA DEGLI APPALTI PUBBLICI – CIG Z3132E0259</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871" calcext:value-type="float">
            <text:p>1871</text:p>
          </table:table-cell>
          <table:table-cell table:style-name="ce4" office:value-type="date" office:date-value="2021-08-31" calcext:value-type="date">
            <text:p>31/08/2021</text:p>
          </table:table-cell>
          <table:table-cell table:style-name="ce4" office:value-type="date" office:date-value="2021-09-06" calcext:value-type="date">
            <text:p>06/09/2021</text:p>
          </table:table-cell>
          <table:table-cell table:style-name="ce5" office:value-type="string" calcext:value-type="string">
            <text:p>AFFIDAMENTO DIRETTO, EX ART. 36 COMMA 2, LETTERA A) DEL D. LGS. 50/2016 E S.M.I. DELLA CONCESSIONE DEL SERVIZIO DI SOMMINISTRAZIONE DI GENERI DI RISTORO MEDIANTE INSTALLAZIONE DI DISTRIBUTORI AUTOMATICI E SEMIAUTOMATICI – ACCERTAMENTO IN ENTRATA PER IL VERSAMENTO DELL’IMPORTO DEL CANONE PER IL PERIODO DAL 01/08/2020 AL 01/09/2021 E DELL’AMMONTARE DELLA PENALE CONTRATTUALE APPLICATA A CARICO DI SOGEDAI SRL - CIG Z8E2CD969F.</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872" calcext:value-type="float">
            <text:p>1872</text:p>
          </table:table-cell>
          <table:table-cell table:style-name="ce4" office:value-type="date" office:date-value="2021-08-31" calcext:value-type="date">
            <text:p>31/08/2021</text:p>
          </table:table-cell>
          <table:table-cell table:style-name="ce4" office:value-type="date" office:date-value="2021-09-07" calcext:value-type="date">
            <text:p>07/09/2021</text:p>
          </table:table-cell>
          <table:table-cell table:style-name="ce5" office:value-type="string" calcext:value-type="string">
            <text:p>DETERMINA DIRIGENZIALE N. 1670 DEL 29/07/2021 - INTEGRAZIONE IMPEGNO DI SPESA N. 1832/2021 ED ADEGUAMENTO CIG. Z7F323A5A2</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873" calcext:value-type="float">
            <text:p>1873</text:p>
          </table:table-cell>
          <table:table-cell table:style-name="ce4" office:value-type="date" office:date-value="2021-08-31" calcext:value-type="date">
            <text:p>31/08/2021</text:p>
          </table:table-cell>
          <table:table-cell table:style-name="ce4" office:value-type="date" office:date-value="2021-09-08" calcext:value-type="date">
            <text:p>08/09/2021</text:p>
          </table:table-cell>
          <table:table-cell table:style-name="ce5" office:value-type="string" calcext:value-type="string">
            <text:p>DELIBERA G.C. N° 330 DEL 30.08.2021 RELATIVA AL PROGETTO “NELLA VECCHIA FATTORIA” PROPOSTO DA GROSSETO FIERE NELL’AMBITO NELL’ EDIZIONE 2021 DELLA FIERA DEL MADONNINO E DI GAME FAIR ITALIA. ASSUNZIONE IMPEGNO DI SPESA. CIG ZCF32E241C</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874" calcext:value-type="float">
            <text:p>1874</text:p>
          </table:table-cell>
          <table:table-cell table:style-name="ce4" office:value-type="date" office:date-value="2021-08-31" calcext:value-type="date">
            <text:p>31/08/2021</text:p>
          </table:table-cell>
          <table:table-cell table:style-name="ce4" office:value-type="date" office:date-value="2021-09-08" calcext:value-type="date">
            <text:p>08/09/2021</text:p>
          </table:table-cell>
          <table:table-cell table:style-name="ce5" office:value-type="string" calcext:value-type="string">
            <text:p>DELIBERA G.C. N° 332 DEL 30.08.2021 RELATIVA AL PROGETTO “LA GALLERIA DELL’ARTIGIANATO” PROPOSTO DA ARTEX S.C.R.L NELL’AMBITO NELL’ EDIZIONE 2021 DE “LA CITTÀ VISIBILE”. ASSUNZIONE IMPEGNO DI SPESA. CIG ZD032E2366</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5">
          <table:table-cell table:style-name="ce2" office:value-type="float" office:value="1875" calcext:value-type="float">
            <text:p>1875</text:p>
          </table:table-cell>
          <table:table-cell table:style-name="ce4" office:value-type="date" office:date-value="2021-08-31" calcext:value-type="date">
            <text:p>31/08/2021</text:p>
          </table:table-cell>
          <table:table-cell table:style-name="ce4" office:value-type="date" office:date-value="2021-09-02" calcext:value-type="date">
            <text:p>02/09/2021</text:p>
          </table:table-cell>
          <table:table-cell table:style-name="ce5" office:value-type="string" calcext:value-type="string">
            <text:p>ADEGUAMENTO DEGLI IMPIANTI ELETTRICI ORDINARI E SPECIALI PRESSO LA SCUOLA DI VIA GARIGLIANO IN GROSSETO. SECONDO STRALCIO – PIANO PRIMO.</text:p>
            <text:p>CUP F54E21000850004 - CIG 8777978898 INCREMENTO IMPEGNO ALL’IMPRESA IMPIANTI ELETTRICI MORI FRANCESCO SRL UNIPERSONALE A SEGUITO APPROVAZIONE VARIANTE N°1 AL PROGETTO ESECUTIV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3">
          <table:table-cell table:style-name="ce2" office:value-type="float" office:value="1876" calcext:value-type="float">
            <text:p>1876</text:p>
          </table:table-cell>
          <table:table-cell table:style-name="ce4" office:value-type="date" office:date-value="2021-08-31" calcext:value-type="date">
            <text:p>31/08/2021</text:p>
          </table:table-cell>
          <table:table-cell table:style-name="ce4" office:value-type="date" office:date-value="2021-09-07" calcext:value-type="date">
            <text:p>07/09/2021</text:p>
          </table:table-cell>
          <table:table-cell table:style-name="ce5" office:value-type="string" calcext:value-type="string">
            <text:p>SERVIZIO TECNICO PER LA REDAZIONE DEL PROGETTO PER IL RESTAURO DELLA FACCIATA DELL'IMMOBILE CHE ACCOGLIE L'ASSOCIAZIONE PROLOCO omissis. AFFIDAMENTO ALLO STUDIO RUSCI ARCHITETT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878" calcext:value-type="float">
            <text:p>1878</text:p>
          </table:table-cell>
          <table:table-cell table:style-name="ce4" office:value-type="date" office:date-value="2021-09-01" calcext:value-type="date">
            <text:p>01/09/2021</text:p>
          </table:table-cell>
          <table:table-cell table:style-name="ce4" office:value-type="date" office:date-value="2021-09-08" calcext:value-type="date">
            <text:p>08/09/2021</text:p>
          </table:table-cell>
          <table:table-cell table:style-name="ce5" office:value-type="string" calcext:value-type="string">
            <text:p>CAMPAGNA DI PREVENZIONE E VIGILANZA PER IL CONTROLLO DELLE BUONE PRATICHE AMBIENTALI RIGUARDO AL CORRETTO CONFERIMENTO, GESTIONE, RACCOLTA E SMALTIMENTO DEI RIFIUTI CONDOTTA DALL’ISPETTORE AMBIENTALE COMUNALE ESTERNO NELLA ZONA OVEST (AREA COMPRESA TRA VIA AURELIA NORD, VIALE URANIO, ZONA STADIO, VIA FATTORI) DEL COMUNE DI GROSSETO – AFFIDAMENTO DIRETTO E CONTESTUALE IMPEGNO DI SPESA. CIG: Z9F32B4978</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4">
          <table:table-cell table:style-name="ce2" office:value-type="float" office:value="1879" calcext:value-type="float">
            <text:p>1879</text:p>
          </table:table-cell>
          <table:table-cell table:style-name="ce4" office:value-type="date" office:date-value="2021-09-01" calcext:value-type="date">
            <text:p>01/09/2021</text:p>
          </table:table-cell>
          <table:table-cell table:style-name="ce4" office:value-type="date" office:date-value="2021-09-08" calcext:value-type="date">
            <text:p>08/09/2021</text:p>
          </table:table-cell>
          <table:table-cell table:style-name="ce5" office:value-type="string" calcext:value-type="string">
            <text:p>CAMPAGNA DI PREVENZIONE E VIGILANZA PER IL CONTROLLO DELLE BUONE PRATICHE AMBIENTALI RIGUARDO AL CORRETTO CONFERIMENTO, GESTIONE, RACCOLTA E SMALTIMENTO DEI RIFIUTI CONDOTTA DALL’ISPETTORE AMBIENTALE COMUNALE ESTERNO NELLA ZONA INDUSTRIALE (AREA COMPRESA TRA VIA ZIRCONE, VIA AMBRA, VIA ZAFFIRO, VIA AURELIA VECCHIA, VIA GIORDANIA, VIA BIRMANIA, VIA PAKISTAN, VIA INDIA) DEL COMUNE DI GROSSETO – AFFIDAMENTO DIRETTO E CONTESTUALE IMPEGNO DI SPESA.</text:p>
            <text:p>CIG: Z5832B3F28</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1880" calcext:value-type="float">
            <text:p>1880</text:p>
          </table:table-cell>
          <table:table-cell table:style-name="ce4" office:value-type="date" office:date-value="2021-09-01" calcext:value-type="date">
            <text:p>01/09/2021</text:p>
          </table:table-cell>
          <table:table-cell table:style-name="ce4" office:value-type="date" office:date-value="2021-09-09" calcext:value-type="date">
            <text:p>09/09/2021</text:p>
          </table:table-cell>
          <table:table-cell table:style-name="ce5" office:value-type="string" calcext:value-type="string">
            <text:p>ISCRIZIONE DI N. 1 DIPENDENTE AL CORSO DI FORMAZIONE ORGANIZZATO DA SCUOLA ANCI TOSCANA IN MATERIA DI NUOVO CODICE DEL COMMERCI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881" calcext:value-type="float">
            <text:p>1881</text:p>
          </table:table-cell>
          <table:table-cell table:style-name="ce4" office:value-type="date" office:date-value="2021-09-01" calcext:value-type="date">
            <text:p>01/09/2021</text:p>
          </table:table-cell>
          <table:table-cell table:style-name="ce4" office:value-type="date" office:date-value="2021-09-07" calcext:value-type="date">
            <text:p>07/09/2021</text:p>
          </table:table-cell>
          <table:table-cell table:style-name="ce5" office:value-type="string" calcext:value-type="string">
            <text:p>AUMENTO IMPEGNO DI SPESA AL CAPITOLO 30105 <text:s/>PER LAVORO STRAORDINARIO SERVIZIO CONTRATTI E TRASPARENZA E CAPITOLO 30569 PER LAVORO STRAORDINARIO SERVIZIO PORTINERIA, CENTRALINO, PROTOCOLLO E MESSI</text:p>
          </table:table-cell>
          <table:table-cell table:style-name="ce5" office:value-type="string" calcext:value-type="string">
            <text:p>SERVIZIO CONTRATTI E TRASPARENZA</text:p>
          </table:table-cell>
          <table:table-cell table:style-name="ce10" table:number-columns-repeated="1014"/>
          <table:table-cell table:number-columns-repeated="5"/>
        </table:table-row>
        <table:table-row table:style-name="ro2">
          <table:table-cell table:style-name="ce2" office:value-type="float" office:value="1882" calcext:value-type="float">
            <text:p>1882</text:p>
          </table:table-cell>
          <table:table-cell table:style-name="ce4" office:value-type="date" office:date-value="2021-09-01" calcext:value-type="date">
            <text:p>01/09/2021</text:p>
          </table:table-cell>
          <table:table-cell table:style-name="ce4" office:value-type="date" office:date-value="2021-09-07" calcext:value-type="date">
            <text:p>07/09/2021</text:p>
          </table:table-cell>
          <table:table-cell table:style-name="ce5" office:value-type="string" calcext:value-type="string">
            <text:p>COMUNE DI GROSSETO /LIQUIDAZIONE STRAORDINARIO SERVIZIO AFFARI LEGALI SECONDO QUADRIMESTRE <text:s/>2021.</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5">
          <table:table-cell table:style-name="ce2" office:value-type="float" office:value="1883" calcext:value-type="float">
            <text:p>1883</text:p>
          </table:table-cell>
          <table:table-cell table:style-name="ce4" office:value-type="date" office:date-value="2021-09-01" calcext:value-type="date">
            <text:p>01/09/2021</text:p>
          </table:table-cell>
          <table:table-cell table:style-name="ce4" office:value-type="date" office:date-value="2021-09-07" calcext:value-type="date">
            <text:p>07/09/2021</text:p>
          </table:table-cell>
          <table:table-cell table:style-name="ce5" office:value-type="string" calcext:value-type="string">
            <text:p>LAVORI DI “MANUTENZIONE STRAORDINARIA DELLE CANALETTE DI SFIORO DELLA PISCINA COMUNALE DI VIA LAGO DI VARANO”. APPROVAZIONE VARIANTE N.1 AL PROGETTO ESECUTIVO E DIMINUZIONE IMPEGNO DI SPESA ALLA DITTA CO.IMPER DI VIANI ANDREA</text:p>
            <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884" calcext:value-type="float">
            <text:p>1884</text:p>
          </table:table-cell>
          <table:table-cell table:style-name="ce4" office:value-type="date" office:date-value="2021-09-01" calcext:value-type="date">
            <text:p>01/09/2021</text:p>
          </table:table-cell>
          <table:table-cell table:style-name="ce4" office:value-type="date" office:date-value="2021-09-07" calcext:value-type="date">
            <text:p>07/09/2021</text:p>
          </table:table-cell>
          <table:table-cell table:style-name="ce5" office:value-type="string" calcext:value-type="string">
            <text:p><text:span text:style-name="T1">ELIMINAZIONE DEI FATTORI DI RISCHIO SULL’ASSE STRADALE DI VIALE URANIO IN GROSSETO, NEL TRATTO COMPRESO TRA VIA ALABASTRO E VIA MERCURIO” CUP F57H21001610006  CIG: 8835289721  AFFIDAMENTO DEI LAVORI IN FAVORE DELL'OPERATORE ECONOMICO IES FLLI MASSAI SRL </text:span><text:span text:style-name="T2">omissis</text:span><text:span text:style-name="T3"> - COPERTURA ASSICURATIVA AI SENSI DELL'ART. 24, C. 4, D. LGS 50/2016 - LIQUIDAZIONE PREMIO ALLA SOCIETÀ DI BROKERAGGIO GBSAPRI SPA.</text:span></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1885" calcext:value-type="float">
            <text:p>1885</text:p>
          </table:table-cell>
          <table:table-cell table:style-name="ce4" office:value-type="date" office:date-value="2021-09-02" calcext:value-type="date">
            <text:p>02/09/2021</text:p>
          </table:table-cell>
          <table:table-cell table:style-name="ce4" office:value-type="date" office:date-value="2021-09-08" calcext:value-type="date">
            <text:p>08/09/2021</text:p>
          </table:table-cell>
          <table:table-cell table:style-name="ce5" office:value-type="string" calcext:value-type="string">
            <text:p>INTEGRAZIONE IMPEGNI PER L'ANNO 2021 - FORNITURA IN MODALITÀ SAAS DI SOFTWARE E SERVIZI PER LA GESIONE DI MODULISTICA E DI ISTANZE ONLINE, COMPRENSIVA DEI CANONI DI HOSTING E DI ASSISTENZA FINO AL 31 DICEMBRE 2023 – TRATTATIVA DIRETTA SU MEPA N. 1792442 – DITTA ANTHESI SRL – CIG Z0432A1115</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1886" calcext:value-type="float">
            <text:p>1886</text:p>
          </table:table-cell>
          <table:table-cell table:style-name="ce4" office:value-type="date" office:date-value="2021-09-02" calcext:value-type="date">
            <text:p>02/09/2021</text:p>
          </table:table-cell>
          <table:table-cell table:style-name="ce4" office:value-type="date" office:date-value="2021-09-06" calcext:value-type="date">
            <text:p>06/09/2021</text:p>
          </table:table-cell>
          <table:table-cell table:style-name="ce5" office:value-type="string" calcext:value-type="string">
            <text:p>AGGIUDICAZIONE EFFICACE - AFFIDAMENTO DELLA FORNITURA DI PRODOTTI HP COSTITUITI DA PACCHETTI POST-GARANZIA HPE PER N. 2 SERVER HP DL380 G5 5120 (NUMERI DI SERIE: CZC7112RJP <text:s/>E CZC7302B58) E N. 1 SERVER HP DL380 G6 (CZC0056QGG) PERIODO 01/09/2021 – 31/08/2022 (12 MESI), CIG: ZB132AD6B4</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1888" calcext:value-type="float">
            <text:p>1888</text:p>
          </table:table-cell>
          <table:table-cell table:number-columns-repeated="2" table:style-name="ce4" office:value-type="date" office:date-value="2021-09-02" calcext:value-type="date">
            <text:p>02/09/2021</text:p>
          </table:table-cell>
          <table:table-cell table:style-name="ce5" office:value-type="string" calcext:value-type="string">
            <text:p>ASSEGNAZIONE ORDINARIA DELL'ALLOGGIO DI ERP N. 8662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889" calcext:value-type="float">
            <text:p>1889</text:p>
          </table:table-cell>
          <table:table-cell table:number-columns-repeated="2" table:style-name="ce4" office:value-type="date" office:date-value="2021-09-02" calcext:value-type="date">
            <text:p>02/09/2021</text:p>
          </table:table-cell>
          <table:table-cell table:style-name="ce5" office:value-type="string" calcext:value-type="string">
            <text:p>PROVVEDIMENTO FINALE RELATIVO ALLA CONFERENZA DEI SERVIZI DECISORIA PER SOSTITUZIONE EDILIZIA DI FABBRICATO PER REALIZZAZIONE NUOVA SEDE CARITAS DIOCESANA</text:p>
          </table:table-cell>
          <table:table-cell table:style-name="ce5" office:value-type="string" calcext:value-type="string">
            <text:p>SERVIZIO EDILIZIA</text:p>
          </table:table-cell>
          <table:table-cell table:style-name="ce10" table:number-columns-repeated="1014"/>
          <table:table-cell table:number-columns-repeated="5"/>
        </table:table-row>
        <table:table-row table:style-name="ro5">
          <table:table-cell table:style-name="ce2" office:value-type="float" office:value="1890" calcext:value-type="float">
            <text:p>1890</text:p>
          </table:table-cell>
          <table:table-cell table:style-name="ce4" office:value-type="date" office:date-value="2021-09-02" calcext:value-type="date">
            <text:p>02/09/2021</text:p>
          </table:table-cell>
          <table:table-cell table:style-name="ce4" office:value-type="date" office:date-value="2021-09-08" calcext:value-type="date">
            <text:p>08/09/2021</text:p>
          </table:table-cell>
          <table:table-cell table:style-name="ce5" office:value-type="string" calcext:value-type="string">
            <text:p>LAVORI DI ADEGUAMENTO CENTRALE TERMICA ESISTENTE O ALLA NORMATIVA I.N.A.I.L. (EX I.S.P.E.S.L.) - DENUNCIA DI IMPIANTO TERMICO AD ACQUA CALDA, AI SENSI DELL'ART.18 DEL D.M. 01/12/75 - CUP F54E21005020001.</text:p>
            <text:p>AFFIDAMENTO IN FAVORE DELL'OPERATORE ECONOMICO IDROTERMO SRL DI FICULLE NEDO, VANESSA E FEDERICA &amp; C.</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891" calcext:value-type="float">
            <text:p>1891</text:p>
          </table:table-cell>
          <table:table-cell table:style-name="ce4" office:value-type="date" office:date-value="2021-09-02" calcext:value-type="date">
            <text:p>02/09/2021</text:p>
          </table:table-cell>
          <table:table-cell table:style-name="ce4" office:value-type="date" office:date-value="2021-09-08" calcext:value-type="date">
            <text:p>08/09/2021</text:p>
          </table:table-cell>
          <table:table-cell table:style-name="ce5" office:value-type="string" calcext:value-type="string">
            <text:p>CONTRIBUTO "23° CAMPIONATO NAZIONALE ATLETICA LEGGERA CSI" DAL 2 AL 5 SETTEMBRE 2021. IMPEGNO SPES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892" calcext:value-type="float">
            <text:p>1892</text:p>
          </table:table-cell>
          <table:table-cell table:style-name="ce4" office:value-type="date" office:date-value="2021-09-02" calcext:value-type="date">
            <text:p>02/09/2021</text:p>
          </table:table-cell>
          <table:table-cell table:style-name="ce4" office:value-type="date" office:date-value="2021-09-08" calcext:value-type="date">
            <text:p>08/09/2021</text:p>
          </table:table-cell>
          <table:table-cell table:style-name="ce5" office:value-type="string" calcext:value-type="string">
            <text:p>DIRITTO ALLO STUDIO “ PACCHETTO SCUOLA” A.S. 2021/22 – ACCERTAMENTO, IMPEGNO E <text:s/>LIQUIDAZIONE CONTRIBUTO.</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893" calcext:value-type="float">
            <text:p>1893</text:p>
          </table:table-cell>
          <table:table-cell table:style-name="ce4" office:value-type="date" office:date-value="2021-09-02" calcext:value-type="date">
            <text:p>02/09/2021</text:p>
          </table:table-cell>
          <table:table-cell table:style-name="ce4" office:value-type="date" office:date-value="2021-09-09" calcext:value-type="date">
            <text:p>09/09/2021</text:p>
          </table:table-cell>
          <table:table-cell table:style-name="ce5" office:value-type="string" calcext:value-type="string">
            <text:p>RUOLI COATTIVI QUOTA DI COMPARTECIPAZIONE SERVIZIO DI TRASPORTO SCOLASTICO A.S.2018/19 E <text:s/>2019/20- PERIODO OTTOBRE 2018/ GIUGNO 2020</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894" calcext:value-type="float">
            <text:p>1894</text:p>
          </table:table-cell>
          <table:table-cell table:style-name="ce4" office:value-type="date" office:date-value="2021-09-02" calcext:value-type="date">
            <text:p>02/09/2021</text:p>
          </table:table-cell>
          <table:table-cell table:style-name="ce4" office:value-type="date" office:date-value="2021-09-09" calcext:value-type="date">
            <text:p>09/09/2021</text:p>
          </table:table-cell>
          <table:table-cell table:style-name="ce5" office:value-type="string" calcext:value-type="string">
            <text:p>AMBITO TERRITORIALE TURISTICO MAREMMA TOSCANA SUD: FORNITURA DI ALLESTIMENTI E DI MATERIALE D’ARREDO PER GLI INFO POINT DELL’AMBITO TURISTICO MAREMMA SUD REALIZZANDO UN’IMMAGINE COORDINATA. CIG ZE232E4B8C</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895" calcext:value-type="float">
            <text:p>1895</text:p>
          </table:table-cell>
          <table:table-cell table:style-name="ce4" office:value-type="date" office:date-value="2021-09-02" calcext:value-type="date">
            <text:p>02/09/2021</text:p>
          </table:table-cell>
          <table:table-cell table:style-name="ce4" office:value-type="date" office:date-value="2021-09-09" calcext:value-type="date">
            <text:p>09/09/2021</text:p>
          </table:table-cell>
          <table:table-cell table:style-name="ce5" office:value-type="string" calcext:value-type="string">
            <text:p>ATTIVAZIONE GARANZIA EX ART. 6 CONVENZIONE MICROCREDITO SOCIALE – LIQUIDAZIONE IMPORTO FINANZIATO, INTERESSI E DIETIM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5">
          <table:table-cell table:style-name="ce2" office:value-type="float" office:value="1896" calcext:value-type="float">
            <text:p>1896</text:p>
          </table:table-cell>
          <table:table-cell table:style-name="ce4" office:value-type="date" office:date-value="2021-09-02" calcext:value-type="date">
            <text:p>02/09/2021</text:p>
          </table:table-cell>
          <table:table-cell table:style-name="ce4" office:value-type="date" office:date-value="2021-09-03" calcext:value-type="date">
            <text:p>03/09/2021</text:p>
          </table:table-cell>
          <table:table-cell table:style-name="ce5" office:value-type="string" calcext:value-type="string">
            <text:p>SPETTACOLI DEL 3 E 4 SETTEMBRE 2021 AL TEATRO MODERNO: IMPEGNO DI SPESA PER SERVIZI DI SALA E DI VIGILANZA.</text:p>
            <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897" calcext:value-type="float">
            <text:p>1897</text:p>
          </table:table-cell>
          <table:table-cell table:style-name="ce4" office:value-type="date" office:date-value="2021-09-02" calcext:value-type="date">
            <text:p>02/09/2021</text:p>
          </table:table-cell>
          <table:table-cell table:style-name="ce4" office:value-type="date" office:date-value="2021-09-09" calcext:value-type="date">
            <text:p>09/09/2021</text:p>
          </table:table-cell>
          <table:table-cell table:style-name="ce5" office:value-type="string" calcext:value-type="string">
            <text:p>CONSULTAZIONI ELETTORALI DEL 3 E 4 OTTOBRE 2021. AFFIDAMENTO DEL SERVIZIO DI ALLESTIMENTO DEI SEGGI NELL'AMBITO DEL VIGENTE ACCORDO QUADRO PER FACCHINAGGIO, TRASPORTO E TRASLOCO. CIG DERIVATO: ZB332E74CE</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898" calcext:value-type="float">
            <text:p>1898</text:p>
          </table:table-cell>
          <table:table-cell table:style-name="ce4" office:value-type="date" office:date-value="2021-09-02" calcext:value-type="date">
            <text:p>02/09/2021</text:p>
          </table:table-cell>
          <table:table-cell table:style-name="ce4" office:value-type="date" office:date-value="2021-09-09" calcext:value-type="date">
            <text:p>09/09/2021</text:p>
          </table:table-cell>
          <table:table-cell table:style-name="ce5" office:value-type="string" calcext:value-type="string">
            <text:p>SERVIZIO MANUTENZIONI - RINNOVO LICENZE ANNUALI SOFTWARE PRIMUS POWER PACK. CIG ZD032C906D</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899" calcext:value-type="float">
            <text:p>1899</text:p>
          </table:table-cell>
          <table:table-cell table:style-name="ce4" office:value-type="date" office:date-value="2021-09-02" calcext:value-type="date">
            <text:p>02/09/2021</text:p>
          </table:table-cell>
          <table:table-cell table:style-name="ce4" office:value-type="date" office:date-value="2021-09-09" calcext:value-type="date">
            <text:p>09/09/2021</text:p>
          </table:table-cell>
          <table:table-cell table:style-name="ce5" office:value-type="string" calcext:value-type="string">
            <text:p>AFFIDAMENTO FORNITURA DI N. 10 BRANDINE TRAMITE ODA SU MEPA. CIG Z9A32E304C.</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900" calcext:value-type="float">
            <text:p>1900</text:p>
          </table:table-cell>
          <table:table-cell table:style-name="ce4" office:value-type="date" office:date-value="2021-09-02" calcext:value-type="date">
            <text:p>02/09/2021</text:p>
          </table:table-cell>
          <table:table-cell table:style-name="ce4" office:value-type="date" office:date-value="2021-09-09" calcext:value-type="date">
            <text:p>09/09/2021</text:p>
          </table:table-cell>
          <table:table-cell table:style-name="ce5" office:value-type="string" calcext:value-type="string">
            <text:p>EMERGENZA EPIDEMIOLOGICA COVID-19. CONSULTAZIONI ELETTORALI ANNO 2021. AFFIDAMENTO SERVIZIO DI IGIENIZZAZIONE E SANIFICAZIONE DEI SEGGI CONFORMEMENTE AL PROTOCOLLO SANITARIO E DI SICUREZZA ALLEGATO ALLA CIRCOLARE N. 63 DEL 25 AGOSTO 2021 DEL MINISTERO DEGLI INTERNI - DIPARTIMENTO PER GLI AFFARI INTERNI E TERRITORIALI. CIG : ZB032E683B</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3">
          <table:table-cell table:style-name="ce2" office:value-type="float" office:value="1902" calcext:value-type="float">
            <text:p>1902</text:p>
          </table:table-cell>
          <table:table-cell table:style-name="ce4" office:value-type="date" office:date-value="2021-09-02" calcext:value-type="date">
            <text:p>02/09/2021</text:p>
          </table:table-cell>
          <table:table-cell table:style-name="ce4" office:value-type="date" office:date-value="2021-09-08" calcext:value-type="date">
            <text:p>08/09/2021</text:p>
          </table:table-cell>
          <table:table-cell table:style-name="ce5" office:value-type="string" calcext:value-type="string">
            <text:p><text:span text:style-name="T1">P.E.E.P. VIA GIULIO CESARE LOTTO N. 2. TRASFORMAZIONE DIRITTO DI SUPERFICIE IN DIRITTO DI PROPRIETÀ EX LEGGE N. 448/1998. ACCERTAMENTO E MODIFICA DELLA CONVENZIONE; EREDI </text:span><text:span text:style-name="T2">omissis</text:span><text:span text:style-name="T6">.</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903" calcext:value-type="float">
            <text:p>1903</text:p>
          </table:table-cell>
          <table:table-cell table:style-name="ce4" office:value-type="date" office:date-value="2021-09-03" calcext:value-type="date">
            <text:p>03/09/2021</text:p>
          </table:table-cell>
          <table:table-cell table:style-name="ce4" office:value-type="date" office:date-value="2021-09-15" calcext:value-type="date">
            <text:p>15/09/2021</text:p>
          </table:table-cell>
          <table:table-cell table:style-name="ce5" office:value-type="string" calcext:value-type="string">
            <text:p>SERVIZIO BIBLIOTECA, MUSEI E TEATRI. FORNITURA SERVICE PER EVENTI CULTURALI . IMPEGNO DI SPESA. CIG Z1E32D692D.</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16">
          <table:table-cell table:style-name="ce2" office:value-type="float" office:value="1904" calcext:value-type="float">
            <text:p>1904</text:p>
          </table:table-cell>
          <table:table-cell table:style-name="ce4" office:value-type="date" office:date-value="2021-09-03" calcext:value-type="date">
            <text:p>03/09/2021</text:p>
          </table:table-cell>
          <table:table-cell table:style-name="ce4" office:value-type="date" office:date-value="2021-09-09" calcext:value-type="date">
            <text:p>09/09/2021</text:p>
          </table:table-cell>
          <table:table-cell table:style-name="ce5" office:value-type="string" calcext:value-type="string">
            <text:p><text:span text:style-name="T1">LAVORI DI “RISANAMENTO E RISTRUTTURAZIONE DI DUE PONTI STRADALI POSTI SULLA STRADA DEI PONTI NERI, PRESSO IL CANALE ESSICCATORE PRINCIPALE DELL'ALBERESE”.</text:span></text:p>
            <text:p><text:span text:style-name="T1">COORDINAMENTO DELLA SICUREZZA IN FASE DI ESECUZIONE ALL’ING. </text:span><text:span text:style-name="T2">omissis</text:span><text:span text:style-name="T6">. </text:span><text:span text:style-name="T7">CUP F57H18003170004 - CIG Z9B326B5B6</text:span></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1905" calcext:value-type="float">
            <text:p>1905</text:p>
          </table:table-cell>
          <table:table-cell table:style-name="ce4" office:value-type="date" office:date-value="2021-09-03" calcext:value-type="date">
            <text:p>03/09/2021</text:p>
          </table:table-cell>
          <table:table-cell table:style-name="ce4" office:value-type="date" office:date-value="2021-09-09" calcext:value-type="date">
            <text:p>09/09/2021</text:p>
          </table:table-cell>
          <table:table-cell table:style-name="ce5" office:value-type="string" calcext:value-type="string">
            <text:p>P.E.E.P. SUGHERELLA; LOTTO N. 24. TRASFORMAZIONE DIRITTO DI SUPERFICIE IN DIRITTO DI PROPRIETÀ EX LEGGE N. 448/1998. MODIFICA DETERMINAZIONE DIRIGENZIALE N. 834 DEL 16/04/2021. ACCERTAMENTO SOMM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906" calcext:value-type="float">
            <text:p>1906</text:p>
          </table:table-cell>
          <table:table-cell table:style-name="ce4" office:value-type="date" office:date-value="2021-09-03" calcext:value-type="date">
            <text:p>03/09/2021</text:p>
          </table:table-cell>
          <table:table-cell table:style-name="ce4" office:value-type="date" office:date-value="2021-09-09" calcext:value-type="date">
            <text:p>09/09/2021</text:p>
          </table:table-cell>
          <table:table-cell table:style-name="ce5" office:value-type="string" calcext:value-type="string">
            <text:p>AFFIDAMENTO FORNITURA DI N. 1 CORNICE PER ENCOMIO AL COMANDO DI POLIZIA MUNICIPALE. IMPEGNO DI SPESA. CIG: ZD1315DF6B</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19">
          <table:table-cell table:style-name="ce2" office:value-type="float" office:value="1907" calcext:value-type="float">
            <text:p>1907</text:p>
          </table:table-cell>
          <table:table-cell table:style-name="ce4" office:value-type="date" office:date-value="2021-09-03" calcext:value-type="date">
            <text:p>03/09/2021</text:p>
          </table:table-cell>
          <table:table-cell table:style-name="ce4" office:value-type="date" office:date-value="2021-09-09" calcext:value-type="date">
            <text:p>09/09/2021</text:p>
          </table:table-cell>
          <table:table-cell table:style-name="ce5" office:value-type="string" calcext:value-type="string">
            <text:p><text:span text:style-name="T1">PERCORSO PEDONALE E CICLABILE GROSSETO CITTÀ / PARCO ARCHEOLOGICO DI ROSELLE - 2° STRALCIO.</text:span></text:p>
            <text:p><text:span text:style-name="T1">IMPEGNO DI SPESA DELL'ANTICIPAZIONE E CONSEGUENTE LIQUIDAZIONE DELL'IMPORTO PARI AL 100% DELLA QUANTIFICAZIONE ECONOMICA PER RISARCIMENTI, VALORE DEL SOPRASSUOLO E SIMILARI, INERENTE LA CESSIONE VOLONTARIA DI PARTE DI IMMOBILE A TITOLO ONEROSO, IN LUOGO DI ESPROPRIO PER PUBBLICA UTILITÀ, A FAVORE DELLE PROPRIETÀ DITTA CATASTALE </text:span><text:span text:style-name="T2">omissis</text:span><text:span text:style-name="T6">.</text:span></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1908" calcext:value-type="float">
            <text:p>1908</text:p>
          </table:table-cell>
          <table:table-cell table:style-name="ce4" office:value-type="date" office:date-value="2021-09-03" calcext:value-type="date">
            <text:p>03/09/2021</text:p>
          </table:table-cell>
          <table:table-cell table:style-name="ce4" office:value-type="date" office:date-value="2021-09-09" calcext:value-type="date">
            <text:p>09/09/2021</text:p>
          </table:table-cell>
          <table:table-cell table:style-name="ce5" office:value-type="string" calcext:value-type="string">
            <text:p>SERVIZIO DI REPERIBILITA’ E PRONTO INTERVENTO. LIQUIDAZIONE INDENNITA’ DI REPERIBILITA’ LUGLIO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1909" calcext:value-type="float">
            <text:p>1909</text:p>
          </table:table-cell>
          <table:table-cell table:style-name="ce4" office:value-type="date" office:date-value="2021-09-03" calcext:value-type="date">
            <text:p>03/09/2021</text:p>
          </table:table-cell>
          <table:table-cell table:style-name="ce4" office:value-type="date" office:date-value="2021-09-09" calcext:value-type="date">
            <text:p>09/09/2021</text:p>
          </table:table-cell>
          <table:table-cell table:style-name="ce5" office:value-type="string" calcext:value-type="string">
            <text:p>SERVIZIO DI REPERIBILITA’ E PRONTO INTERVENTO. LIQUIDAZIONE LAVORO STRAORDINARIO LUGLIO 2021</text:p>
            <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910" calcext:value-type="float">
            <text:p>1910</text:p>
          </table:table-cell>
          <table:table-cell table:style-name="ce4" office:value-type="date" office:date-value="2021-09-03" calcext:value-type="date">
            <text:p>03/09/2021</text:p>
          </table:table-cell>
          <table:table-cell table:style-name="ce4" office:value-type="date" office:date-value="2021-09-09" calcext:value-type="date">
            <text:p>09/09/2021</text:p>
          </table:table-cell>
          <table:table-cell table:style-name="ce5" office:value-type="string" calcext:value-type="string">
            <text:p>REPERIBILITÀ PER PERSONALE AUTISTA DI RAPPRESENTANZA. LIQUIDAZIONE <text:s/>MESE DI AGOSTO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911" calcext:value-type="float">
            <text:p>1911</text:p>
          </table:table-cell>
          <table:table-cell table:style-name="ce4" office:value-type="date" office:date-value="2021-09-03" calcext:value-type="date">
            <text:p>03/09/2021</text:p>
          </table:table-cell>
          <table:table-cell table:style-name="ce4" office:value-type="date" office:date-value="2021-09-09" calcext:value-type="date">
            <text:p>09/09/2021</text:p>
          </table:table-cell>
          <table:table-cell table:style-name="ce5" office:value-type="string" calcext:value-type="string">
            <text:p>STRAORDINARIO PER PERSONALE AUTISTA DI RAPPRESENTANZA. LIQUIDAZIONE MESE DI AGOSTO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912" calcext:value-type="float">
            <text:p>1912</text:p>
          </table:table-cell>
          <table:table-cell table:style-name="ce4" office:value-type="date" office:date-value="2021-09-03" calcext:value-type="date">
            <text:p>03/09/2021</text:p>
          </table:table-cell>
          <table:table-cell table:style-name="ce4" office:value-type="date" office:date-value="2021-09-08" calcext:value-type="date">
            <text:p>08/09/2021</text:p>
          </table:table-cell>
          <table:table-cell table:style-name="ce5" office:value-type="string" calcext:value-type="string">
            <text:p>IMPEGNO SPESA STRAORDINARI SERVIZIO SPORT ANNO 2021.</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5">
          <table:table-cell table:style-name="ce2" office:value-type="float" office:value="1913" calcext:value-type="float">
            <text:p>1913</text:p>
          </table:table-cell>
          <table:table-cell table:style-name="ce4" office:value-type="date" office:date-value="2021-09-05" calcext:value-type="date">
            <text:p>05/09/2021</text:p>
          </table:table-cell>
          <table:table-cell table:style-name="ce4" office:value-type="date" office:date-value="2021-09-13" calcext:value-type="date">
            <text:p>13/09/2021</text:p>
          </table:table-cell>
          <table:table-cell table:style-name="ce5" office:value-type="string" calcext:value-type="string">
            <text:p>SERVIZIO TECNICO PER RILIEVO, RESTITUZIONE GRAFICA ED AGGIORNAMENTO CATASTALE PER I “LAVORI DI ADEGUAMENTO SISMICO DEGLI ASILI DI VIA LAGO DI VARANO (CUP: F57B20000240004) E VIA PIRANDELLO (CUP: F57B20000230004)”</text:p>
            <text:p>AFFIDAMENTO ALLA COOPERATIVA CIVILE S.T.P. SOC. COOP.</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914" calcext:value-type="float">
            <text:p>1914</text:p>
          </table:table-cell>
          <table:table-cell table:number-columns-repeated="2" table:style-name="ce4" office:value-type="date" office:date-value="2021-09-06" calcext:value-type="date">
            <text:p>06/09/2021</text:p>
          </table:table-cell>
          <table:table-cell table:style-name="ce5" office:value-type="string" calcext:value-type="string">
            <text:p>LEGGE 448/98 ART. 66 ASSEGNO DI MATERNITA'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3">
          <table:table-cell table:style-name="ce2" office:value-type="float" office:value="1915" calcext:value-type="float">
            <text:p>1915</text:p>
          </table:table-cell>
          <table:table-cell table:style-name="ce4" office:value-type="date" office:date-value="2021-09-06" calcext:value-type="date">
            <text:p>06/09/2021</text:p>
          </table:table-cell>
          <table:table-cell table:style-name="ce4" office:value-type="date" office:date-value="2021-09-09" calcext:value-type="date">
            <text:p>09/09/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2">omissis</text:span><text:span text:style-name="T3">. C.I.G.: Z4232D4F95 - Z4A32D4FC7</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3">
          <table:table-cell table:style-name="ce2" office:value-type="float" office:value="1916" calcext:value-type="float">
            <text:p>1916</text:p>
          </table:table-cell>
          <table:table-cell table:style-name="ce4" office:value-type="date" office:date-value="2021-09-06" calcext:value-type="date">
            <text:p>06/09/2021</text:p>
          </table:table-cell>
          <table:table-cell table:style-name="ce4" office:value-type="date" office:date-value="2021-09-15" calcext:value-type="date">
            <text:p>15/09/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SSEBI MULTISERVIZI AUTO SRL </text:span><text:span text:style-name="T2">omissis</text:span><text:span text:style-name="T3">. C.I.G.: ZD932E3C60 - ZE532E3CAB</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1917" calcext:value-type="float">
            <text:p>1917</text:p>
          </table:table-cell>
          <table:table-cell table:style-name="ce4" office:value-type="date" office:date-value="2021-09-06" calcext:value-type="date">
            <text:p>06/09/2021</text:p>
          </table:table-cell>
          <table:table-cell table:style-name="ce4" office:value-type="date" office:date-value="2021-09-09" calcext:value-type="date">
            <text:p>09/09/2021</text:p>
          </table:table-cell>
          <table:table-cell table:style-name="ce5" office:value-type="string" calcext:value-type="string">
            <text:p>CONDOMINIO “GRANDUCATO DI TOSCANA 7/27”. <text:s/>SPESE CONDOMINIALI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918" calcext:value-type="float">
            <text:p>1918</text:p>
          </table:table-cell>
          <table:table-cell table:style-name="ce4" office:value-type="date" office:date-value="2021-09-07" calcext:value-type="date">
            <text:p>07/09/2021</text:p>
          </table:table-cell>
          <table:table-cell table:style-name="ce4" office:value-type="date" office:date-value="2021-09-13" calcext:value-type="date">
            <text:p>13/09/2021</text:p>
          </table:table-cell>
          <table:table-cell table:style-name="ce5" office:value-type="string" calcext:value-type="string">
            <text:p>EMERGENZA EPIDEMIOLOGICA DA COVID19 – PROGETTO SPERIMENTALE “SOSTEGNO ALL’AFFITTO 2021” A FAVORE DI CITTADINI CHE VIVONO UNA SITUAZIONE DI DISAGIO SOCIO ECONOMICO A SEGUITO DELL’EMERGENZA ECONOMICA DA COVID 19 E CHE VERSANO IN DIFFICOLTÀ TEMPORANEA NEL ADEMPIERE ALL’OBBLIGO CONTRATTUALE DEL PAGAMENTO DELL’AFFITTO PER L’APPARTAMENTO DI RESIDENZA – LIQUIDAZIONE BENEFICIAR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919" calcext:value-type="float">
            <text:p>1919</text:p>
          </table:table-cell>
          <table:table-cell table:style-name="ce4" office:value-type="date" office:date-value="2021-09-07" calcext:value-type="date">
            <text:p>07/09/2021</text:p>
          </table:table-cell>
          <table:table-cell table:style-name="ce4" office:value-type="date" office:date-value="2021-09-15" calcext:value-type="date">
            <text:p>15/09/2021</text:p>
          </table:table-cell>
          <table:table-cell table:style-name="ce5" office:value-type="string" calcext:value-type="string">
            <text:p>FORNITURA MATERIALI E HARDWARE FINALIZZATI ALL’ACQUISIZIONE DI IMMAGINI VIDEO NELL’AREA DELLA DIACCIA BOTRONA ED ALLA LORO TRASMISSIONE VERSO PUNTI DI VISIONE DISLOCATI NEI CENTRI ABITATI, AL FINE DI CREARE UN MAGGIOR INTERESSE VERSO L’AREA PROTETTA ANCHE A FINI TURISTICI – CIG Z0132E819E</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1920" calcext:value-type="float">
            <text:p>1920</text:p>
          </table:table-cell>
          <table:table-cell table:style-name="ce4" office:value-type="date" office:date-value="2021-09-07" calcext:value-type="date">
            <text:p>07/09/2021</text:p>
          </table:table-cell>
          <table:table-cell table:style-name="ce4" office:value-type="date" office:date-value="2021-09-15" calcext:value-type="date">
            <text:p>15/09/2021</text:p>
          </table:table-cell>
          <table:table-cell table:style-name="ce5" office:value-type="string" calcext:value-type="string">
            <text:p>CONCESSIONE GRATUITA DEI LIBRI DI TESTO PER GLI ALUNNI DELLE SCUOLE PRIMARIE - ASSUNZIONE IMPEGNO DI SPESA, A.S. 2021/2022</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5">
          <table:table-cell table:style-name="ce2" office:value-type="float" office:value="1921" calcext:value-type="float">
            <text:p>1921</text:p>
          </table:table-cell>
          <table:table-cell table:style-name="ce4" office:value-type="date" office:date-value="2021-09-07" calcext:value-type="date">
            <text:p>07/09/2021</text:p>
          </table:table-cell>
          <table:table-cell table:style-name="ce4" office:value-type="date" office:date-value="2021-09-15" calcext:value-type="date">
            <text:p>15/09/2021</text:p>
          </table:table-cell>
          <table:table-cell table:style-name="ce5" office:value-type="string" calcext:value-type="string">
            <text:p>FORMAZIONE PER AGGIORNAMENTO OBBLIGATORIO HACCP “ADDETTO DI BASE AD ATTIVITÀ ALIMENTARI SEMPLICI” - INDIVIDUAZIONE AGENZIA FORMATIVA CNA SERVIZI - CIG ZIC32F1BF7</text:p>
            <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922" calcext:value-type="float">
            <text:p>1922</text:p>
          </table:table-cell>
          <table:table-cell table:style-name="ce4" office:value-type="date" office:date-value="2021-09-07" calcext:value-type="date">
            <text:p>07/09/2021</text:p>
          </table:table-cell>
          <table:table-cell table:style-name="ce4" office:value-type="date" office:date-value="2021-09-09" calcext:value-type="date">
            <text:p>09/09/2021</text:p>
          </table:table-cell>
          <table:table-cell table:style-name="ce5" office:value-type="string" calcext:value-type="string">
            <text:p>AFFIDAMENTO FORNITURA N. 3 TENDE DA UFFICIO PER SETTORE LL.PP. IMPEGNO DI SPESA. CIG: Z3F32EE997</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923" calcext:value-type="float">
            <text:p>1923</text:p>
          </table:table-cell>
          <table:table-cell table:style-name="ce4" office:value-type="date" office:date-value="2021-09-07" calcext:value-type="date">
            <text:p>07/09/2021</text:p>
          </table:table-cell>
          <table:table-cell table:style-name="ce4" office:value-type="date" office:date-value="2021-09-09" calcext:value-type="date">
            <text:p>09/09/2021</text:p>
          </table:table-cell>
          <table:table-cell table:style-name="ce5" office:value-type="string" calcext:value-type="string">
            <text:p>ASSUNZIONE IMPEGNO DI SPESA PER IL FUNZIONAMENTO DELLA COMMISSIONE TECNICA DEL PAESAGGIO IMPEGNO SPESA PER L'ANNO 2021</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2">
          <table:table-cell table:style-name="ce2" office:value-type="float" office:value="1924" calcext:value-type="float">
            <text:p>1924</text:p>
          </table:table-cell>
          <table:table-cell table:style-name="ce4" office:value-type="date" office:date-value="2021-09-07" calcext:value-type="date">
            <text:p>07/09/2021</text:p>
          </table:table-cell>
          <table:table-cell table:style-name="ce4" office:value-type="date" office:date-value="2021-09-09" calcext:value-type="date">
            <text:p>09/09/2021</text:p>
          </table:table-cell>
          <table:table-cell table:style-name="ce5" office:value-type="string" calcext:value-type="string">
            <text:p>UFFICI GIUDIZIARI. LIQUIDAZIONE COMPENSI LAVORO STRAORDINARIO MESI DI LUGLIO E AGOSTO 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925" calcext:value-type="float">
            <text:p>1925</text:p>
          </table:table-cell>
          <table:table-cell table:style-name="ce4" office:value-type="date" office:date-value="2021-09-07" calcext:value-type="date">
            <text:p>07/09/2021</text:p>
          </table:table-cell>
          <table:table-cell table:style-name="ce4" office:value-type="date" office:date-value="2021-09-21" calcext:value-type="date">
            <text:p>21/09/2021</text:p>
          </table:table-cell>
          <table:table-cell table:style-name="ce5" office:value-type="string" calcext:value-type="string">
            <text:p>AFFIDAMENTO ALLA SOCIETA' COMPERIO SRL DEL RINNOVO DEL SERVIZIO DI FORNITURA, INSTALLAZIONE, AGGIORNAMENTO E MANUTENZIONE DEL PACCHETTO DI SOFTWARE GESTIONALI PER LE BIBLIOTECHE ADERENTI ALLA RETE GROSSETANA BIBLIOTECHE, ARCHIVI, CENTRI DI DOCUMENTAZIONE <text:s text:c="2"/>(GROBAC), <text:s/>ANNUALITÀ 2021. ASSUNZIONE IMPEGNO DI SPESA. CIG Z4532AC170.</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3">
          <table:table-cell table:style-name="ce2" office:value-type="float" office:value="1926" calcext:value-type="float">
            <text:p>1926</text:p>
          </table:table-cell>
          <table:table-cell table:number-columns-repeated="2" table:style-name="ce4" office:value-type="date" office:date-value="2021-09-07" calcext:value-type="date">
            <text:p>07/09/2021</text:p>
          </table:table-cell>
          <table:table-cell table:style-name="ce5" office:value-type="string" calcext:value-type="string">
            <text:p><text:span text:style-name="T1">CANCELLAZIONE DAL REGISTRO REGIONALE DELLE ASSOCIAZIONI DI PROMOZIONE SOCIALE – ARTICOLAZIONE PROVINCIALE DI GROSSETO – DELL'ASSOCIAZIONE “PRO LOCO I QUATTRO SCUDI DI PERETA” </text:span><text:span text:style-name="T2">omissis</text:span><text:span text:style-name="T3">.</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0">
          <table:table-cell table:style-name="ce2" office:value-type="float" office:value="1927" calcext:value-type="float">
            <text:p>1927</text:p>
          </table:table-cell>
          <table:table-cell table:style-name="ce4" office:value-type="date" office:date-value="2021-09-07" calcext:value-type="date">
            <text:p>07/09/2021</text:p>
          </table:table-cell>
          <table:table-cell table:style-name="ce4" office:value-type="date" office:date-value="2021-09-17" calcext:value-type="date">
            <text:p>17/09/2021</text:p>
          </table:table-cell>
          <table:table-cell table:style-name="ce5" office:value-type="string" calcext:value-type="string">
            <text:p>DETERMINA DIRIGENZIALE N. 1458 DEL 06/07/2021 PER AFFIDAMENTO INCARICO PROFESSIONALE PER L'AGGIORNAMENTO CATASTALE, COMPRESI TUTTI GLI ADEMPIMENTI NECESSARI RELATIVAMENTE A N. 5 STRUTTURE DI PROPRIETÀ COMUNALE, ALLE PERTINENZE ESTERNE ED AGLI EDIFICI, MANUFATTI DI SERVIZIO DEL MEDESIMO, NONCHÈ DELLA VIABILITÀ E PARCHEGGI PUBBLICI CIRCOSTANTI E CONFINANTI. SMART CIG Z933236955. MODIFICA PER RETTIFICA IMPEGNO DI SPES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3">
          <table:table-cell table:style-name="ce2" office:value-type="float" office:value="1928" calcext:value-type="float">
            <text:p>1928</text:p>
          </table:table-cell>
          <table:table-cell table:number-columns-repeated="2" table:style-name="ce4" office:value-type="date" office:date-value="2021-09-08" calcext:value-type="date">
            <text:p>08/09/2021</text:p>
          </table:table-cell>
          <table:table-cell table:style-name="ce5" office:value-type="string" calcext:value-type="string">
            <text:p><text:span text:style-name="T1">CANCELLAZIONE DAL REGISTRO REGIONALE DELLE ASSOCIAZIONI DI PROMOZIONE SOCIALE – ARTICOLAZIONE PROVINCIALE DI GROSSETO – DELL'”ASSOCIAZIONE CULTURALE ESCARGOT” </text:span><text:span text:style-name="T2">omissis</text:span><text:span text:style-name="T3">.</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3">
          <table:table-cell table:style-name="ce2" office:value-type="float" office:value="1929" calcext:value-type="float">
            <text:p>1929</text:p>
          </table:table-cell>
          <table:table-cell table:number-columns-repeated="2" table:style-name="ce4" office:value-type="date" office:date-value="2021-09-08" calcext:value-type="date">
            <text:p>08/09/2021</text:p>
          </table:table-cell>
          <table:table-cell table:style-name="ce5" office:value-type="string" calcext:value-type="string">
            <text:p><text:span text:style-name="T1">LEGGE 448/98 ART.65 E SUCCESSIVE MODIFICHE (L.97/2013 ART.13) - ASSEGNO AL NUCLEO FAMILIARE - </text:span><text:span text:style-name="T2">omissis</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930" calcext:value-type="float">
            <text:p>1930</text:p>
          </table:table-cell>
          <table:table-cell table:style-name="ce4" office:value-type="date" office:date-value="2021-09-08" calcext:value-type="date">
            <text:p>08/09/2021</text:p>
          </table:table-cell>
          <table:table-cell table:style-name="ce4" office:value-type="date" office:date-value="2021-09-09" calcext:value-type="date">
            <text:p>09/09/2021</text:p>
          </table:table-cell>
          <table:table-cell table:style-name="ce5" office:value-type="string" calcext:value-type="string">
            <text:p>ASSEGNAZIONE DI “BONUS BABY-SITTING” A SOSTEGNO ECONOMICO DEI NUCLEI FAMILIARI CON FIGLI MINORI CHE, IN CONSEGUENZA DELLA SOSPENSIONE DEI SERVIZI EDUCATIVI PER L’INFANZIA E DELLE ATTIVITÀ DIDATTICHE, CULTURALI, RICREATIVE, NECESSITANO DI ASSISTENZA E SORVEGLIANZA - LIQUIDAZIONE BENEFICIAR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3">
          <table:table-cell table:style-name="ce2" office:value-type="float" office:value="1931" calcext:value-type="float">
            <text:p>1931</text:p>
          </table:table-cell>
          <table:table-cell table:style-name="ce4" office:value-type="date" office:date-value="2021-09-08" calcext:value-type="date">
            <text:p>08/09/2021</text:p>
          </table:table-cell>
          <table:table-cell table:style-name="ce4" office:value-type="date" office:date-value="2021-09-09" calcext:value-type="date">
            <text:p>09/09/2021</text:p>
          </table:table-cell>
          <table:table-cell table:style-name="ce5" office:value-type="string" calcext:value-type="string">
            <text:p><text:span text:style-name="T1">DIPENDENTE </text:span><text:span text:style-name="T2">omissis</text:span><text:span text:style-name="T3"> – CONGEDO STRAORDINARIO RETRIBUITO DI CUI ALL'ART. 42, COMMA 5, DEL D.LGS. N. 151/2001 COME MODIFICATO DALL'ART. 4 DEL D.LGS. N. 119/2011 – CONCESSIONE ANNO 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3">
          <table:table-cell table:style-name="ce2" office:value-type="float" office:value="1932" calcext:value-type="float">
            <text:p>1932</text:p>
          </table:table-cell>
          <table:table-cell table:style-name="ce4" office:value-type="date" office:date-value="2021-09-08" calcext:value-type="date">
            <text:p>08/09/2021</text:p>
          </table:table-cell>
          <table:table-cell table:style-name="ce4" office:value-type="date" office:date-value="2021-09-09" calcext:value-type="date">
            <text:p>09/09/2021</text:p>
          </table:table-cell>
          <table:table-cell table:style-name="ce5" office:value-type="string" calcext:value-type="string">
            <text:p><text:span text:style-name="T1">DIPENDENTE </text:span><text:span text:style-name="T2">omissis</text:span><text:span text:style-name="T3"> – CONGEDO STRAORDINARIO RETRIBUITO DI CUI ALL'ART. 42, COMMA 5, DEL D.LGS. N. 151/2001 COME MODIFICATO DALL'ART. 4 DEL D.LGS. N. 119/2011 – CONCESSIONE ANNO 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10">
          <table:table-cell table:style-name="ce2" office:value-type="float" office:value="1933" calcext:value-type="float">
            <text:p>1933</text:p>
          </table:table-cell>
          <table:table-cell table:number-columns-repeated="2" table:style-name="ce4" office:value-type="date" office:date-value="2021-09-08" calcext:value-type="date">
            <text:p>08/09/2021</text:p>
          </table:table-cell>
          <table:table-cell table:style-name="ce5" office:value-type="string" calcext:value-type="string">
            <text:p><text:span text:style-name="T1">RIMOZIONE VINCOLO PERMANENTE DI DESTINAZIONE A RESIDENZA TURISTICO/ALBERGHIERA RELATIVAMENTE A FABBRICATO SITO IN VIA MARONCELLI N. 11 A MARINA DI GROSSETO. </text:span><text:span text:style-name="T2">Omissis</text:span><text:span text:style-name="T6">.</text:span></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3">
          <table:table-cell table:style-name="ce2" office:value-type="float" office:value="1934" calcext:value-type="float">
            <text:p>1934</text:p>
          </table:table-cell>
          <table:table-cell table:style-name="ce4" office:value-type="date" office:date-value="2021-09-08" calcext:value-type="date">
            <text:p>08/09/2021</text:p>
          </table:table-cell>
          <table:table-cell table:style-name="ce4" office:value-type="date" office:date-value="2021-09-13" calcext:value-type="date">
            <text:p>13/09/2021</text:p>
          </table:table-cell>
          <table:table-cell table:style-name="ce5" office:value-type="string" calcext:value-type="string">
            <text:p><text:span text:style-name="T1">DIPENDENTE </text:span><text:span text:style-name="T2">omissis</text:span><text:span text:style-name="T3"> - DIMISSIONI VOLONTARIE DALL’IMPIEGO SENZA DIRITTO A PENSIONE A DECORRERE DAL 06/09/2021 ULTIMO GIORNO ALLE DIPENDENZE DELL’ENTE 03/09/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935" calcext:value-type="float">
            <text:p>1935</text:p>
          </table:table-cell>
          <table:table-cell table:style-name="ce4" office:value-type="date" office:date-value="2021-09-08" calcext:value-type="date">
            <text:p>08/09/2021</text:p>
          </table:table-cell>
          <table:table-cell table:style-name="ce4" office:value-type="date" office:date-value="2021-09-20" calcext:value-type="date">
            <text:p>20/09/2021</text:p>
          </table:table-cell>
          <table:table-cell table:style-name="ce5" office:value-type="string" calcext:value-type="string">
            <text:p>AFFIDAMENTO DI SERVIZIO TECNICO PER REDAZIONE DI ATTESTATI DI PRESTAZIONE ENERGETICA (A.P.E.) RELATIVAMENTE AD IMMOBILI DI PROPRIETÀ COMUNALE. SMART CIG ZBE327EB2B.</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937" calcext:value-type="float">
            <text:p>1937</text:p>
          </table:table-cell>
          <table:table-cell table:style-name="ce4" office:value-type="date" office:date-value="2021-09-08" calcext:value-type="date">
            <text:p>08/09/2021</text:p>
          </table:table-cell>
          <table:table-cell table:style-name="ce4" office:value-type="date" office:date-value="2021-09-15" calcext:value-type="date">
            <text:p>15/09/2021</text:p>
          </table:table-cell>
          <table:table-cell table:style-name="ce5" office:value-type="string" calcext:value-type="string">
            <text:p>AFFIDAMENTO SERVIZIO DI REDAZIONE, STIPULA E FORMALITÀ INERENTI DELL’ATTO DI CESSIONE VOLONTARIA A TITOLO GRATUITO DI TERRENI A FAVORE DELL’ENTE. SMART CIG Z9E32F8599.</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5">
          <table:table-cell table:style-name="ce2" office:value-type="float" office:value="1938" calcext:value-type="float">
            <text:p>1938</text:p>
          </table:table-cell>
          <table:table-cell table:style-name="ce4" office:value-type="date" office:date-value="2021-09-08" calcext:value-type="date">
            <text:p>08/09/2021</text:p>
          </table:table-cell>
          <table:table-cell table:style-name="ce4" office:value-type="date" office:date-value="2021-09-14" calcext:value-type="date">
            <text:p>14/09/2021</text:p>
          </table:table-cell>
          <table:table-cell table:style-name="ce5" office:value-type="string" calcext:value-type="string">
            <text:p>SERVIZIO TECNICO PER LO SVOLGIMENTO DI INDAGINI E IL RILIEVO DEI DISTACCHI DI INTONACO E SFONDELLAMENTO NEI SOLAI PRESSO LA SCUOLA SECONDARIA DI PRIMO GRADO “UNGARETTI” IN GROSSETO.</text:p>
            <text:p>AFFIDAMENTO ALLA SOCIETÀ TECNOINDAGIN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940" calcext:value-type="float">
            <text:p>1940</text:p>
          </table:table-cell>
          <table:table-cell table:style-name="ce4" office:value-type="date" office:date-value="2021-09-09" calcext:value-type="date">
            <text:p>09/09/2021</text:p>
          </table:table-cell>
          <table:table-cell table:style-name="ce4" office:value-type="date" office:date-value="2021-09-20" calcext:value-type="date">
            <text:p>20/09/2021</text:p>
          </table:table-cell>
          <table:table-cell table:style-name="ce5" office:value-type="string" calcext:value-type="string">
            <text:p>AFFIDAMENTO FORNITURA DI UNA POLTRONA URANIA CON BRACCIOLI E MECCANISMO OSCILLANTE CON BLOCCO SCHIENALE ALTO . CIG: Z7A32A37C0</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941" calcext:value-type="float">
            <text:p>1941</text:p>
          </table:table-cell>
          <table:table-cell table:number-columns-repeated="2" table:style-name="ce4" office:value-type="date" office:date-value="2021-09-09" calcext:value-type="date">
            <text:p>09/09/2021</text:p>
          </table:table-cell>
          <table:table-cell table:style-name="ce5" office:value-type="string" calcext:value-type="string">
            <text:p>BANDO DELLA REGIONE TOSCANA PER ACQUISTO IMMOBILI DA DESTINARE AD E.R.P.; DECRETO DIRIGENZIALE REGIONE TOSCANA N. 8896 IN DATA 15/05/2021. ESITO AVVISO DEL COMUNE DI GROSSETO PER SELEZIONE PUBBLICA DI PARTECIPAZION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942" calcext:value-type="float">
            <text:p>1942</text:p>
          </table:table-cell>
          <table:table-cell table:number-columns-repeated="2" table:style-name="ce4" office:value-type="date" office:date-value="2021-09-09" calcext:value-type="date">
            <text:p>09/09/2021</text:p>
          </table:table-cell>
          <table:table-cell table:style-name="ce5" office:value-type="string" calcext:value-type="string">
            <text:p><text:s/>LEGGE 448/98 ART.66 ASSEGNO DI MATERNITA'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943" calcext:value-type="float">
            <text:p>1943</text:p>
          </table:table-cell>
          <table:table-cell table:number-columns-repeated="2" table:style-name="ce4" office:value-type="date" office:date-value="2021-09-09" calcext:value-type="date">
            <text:p>09/09/2021</text:p>
          </table:table-cell>
          <table:table-cell table:style-name="ce5" office:value-type="string" calcext:value-type="string">
            <text:p>LEGGE 448/98 ART.65 ASSEGNO AL NUCLEO FAMILIARE -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944" calcext:value-type="float">
            <text:p>1944</text:p>
          </table:table-cell>
          <table:table-cell table:style-name="ce4" office:value-type="date" office:date-value="2021-09-09" calcext:value-type="date">
            <text:p>09/09/2021</text:p>
          </table:table-cell>
          <table:table-cell table:style-name="ce4" office:value-type="date" office:date-value="2021-09-15" calcext:value-type="date">
            <text:p>15/09/2021</text:p>
          </table:table-cell>
          <table:table-cell table:style-name="ce5" office:value-type="string" calcext:value-type="string">
            <text:p>RINNOVO ABBONAMENTI ON LINE PER SERVIZIO PATRIMONIO E COMANDO POLIZIA MUNICIPALE CIG: ZBD32E65DA E CIG: Z5832E6615</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1945" calcext:value-type="float">
            <text:p>1945</text:p>
          </table:table-cell>
          <table:table-cell table:style-name="ce4" office:value-type="date" office:date-value="2021-09-09" calcext:value-type="date">
            <text:p>09/09/2021</text:p>
          </table:table-cell>
          <table:table-cell table:style-name="ce4" office:value-type="date" office:date-value="2021-09-15" calcext:value-type="date">
            <text:p>15/09/2021</text:p>
          </table:table-cell>
          <table:table-cell table:style-name="ce5" office:value-type="string" calcext:value-type="string">
            <text:p>GESTIONE AUTOPARCO COMUNALE - AFFIDAMENTI INTERVENTI DI MANUTENZIONE AUTOMEZZI. CIG VARI</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5">
          <table:table-cell table:style-name="ce2" office:value-type="float" office:value="1947" calcext:value-type="float">
            <text:p>1947</text:p>
          </table:table-cell>
          <table:table-cell table:style-name="ce4" office:value-type="date" office:date-value="2021-09-09" calcext:value-type="date">
            <text:p>09/09/2021</text:p>
          </table:table-cell>
          <table:table-cell table:style-name="ce4" office:value-type="date" office:date-value="2021-09-14" calcext:value-type="date">
            <text:p>14/09/2021</text:p>
          </table:table-cell>
          <table:table-cell table:style-name="ce5" office:value-type="string" calcext:value-type="string">
            <text:p>SERVIZIO TECNICO PER LO SVOLGIMENTO DI INDAGINI GEOGNOSTICHE E GEOFISICHE E REDAZIONE DI RELAZIONE GEOLOGICA E GEOTECNICA PER N°4 FABBRICATI SCOLASTICI DEL COMUNE DI GROSSETO.</text:p>
            <text:p>AFFIDAMENTO ALLA SOCIETÀ HERA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948" calcext:value-type="float">
            <text:p>1948</text:p>
          </table:table-cell>
          <table:table-cell table:style-name="ce4" office:value-type="date" office:date-value="2021-09-09" calcext:value-type="date">
            <text:p>09/09/2021</text:p>
          </table:table-cell>
          <table:table-cell table:style-name="ce4" office:value-type="date" office:date-value="2021-09-20" calcext:value-type="date">
            <text:p>20/09/2021</text:p>
          </table:table-cell>
          <table:table-cell table:style-name="ce5" office:value-type="string" calcext:value-type="string">
            <text:p>A.N.M.I.L. DI GROSSETO - CONCESSIONE AUSILIO FINANZIARIO PER LA REALIZZAZIONE DELL'ANNUALE GIORNATA NAZIONALE PER LE VITTIME DEGLI INCIDENTI SUL LAVORO NEL GIORNO DEL 10 OTTOBRE 2021 E A SOSTEGNO DELL'ATTIVITÀ DI SENSIBILIZZAZIONE DELLA PREVENZIONE INFORTUNI DELL'ANNO 2021 - IMPEGNO DI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949" calcext:value-type="float">
            <text:p>1949</text:p>
          </table:table-cell>
          <table:table-cell table:style-name="ce4" office:value-type="date" office:date-value="2021-09-09" calcext:value-type="date">
            <text:p>09/09/2021</text:p>
          </table:table-cell>
          <table:table-cell table:style-name="ce4" office:value-type="date" office:date-value="2021-09-20" calcext:value-type="date">
            <text:p>20/09/2021</text:p>
          </table:table-cell>
          <table:table-cell table:style-name="ce5" office:value-type="string" calcext:value-type="string">
            <text:p>DECRETO DEL MINISTRO DELLA CULTURA N. 191 DEL 24/05/2021 DI RIPARTO DEL "FONDO EMERGENZE IMPRESE E ISTITUZIONI CULTURALI", CONCERNENTE "CONTRIBUTO ALLE BIBLIOTECHE PER ACQUISTO LIBRI. SOSTEGNO ALLA EDITORIA LIBRARIA". ACCERTAMENTO CONTRIBUTO E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950" calcext:value-type="float">
            <text:p>1950</text:p>
          </table:table-cell>
          <table:table-cell table:style-name="ce4" office:value-type="date" office:date-value="2021-09-09" calcext:value-type="date">
            <text:p>09/09/2021</text:p>
          </table:table-cell>
          <table:table-cell table:style-name="ce4" office:value-type="date" office:date-value="2021-09-20" calcext:value-type="date">
            <text:p>20/09/2021</text:p>
          </table:table-cell>
          <table:table-cell table:style-name="ce5" office:value-type="string" calcext:value-type="string">
            <text:p>GIORNATA DEGLI ETRUSCHI 2021. ACCERTAMENTO CONTRIBUTO REGIONALE E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9">
          <table:table-cell table:style-name="ce2" office:value-type="float" office:value="1951" calcext:value-type="float">
            <text:p>1951</text:p>
          </table:table-cell>
          <table:table-cell table:style-name="ce4" office:value-type="date" office:date-value="2021-09-09" calcext:value-type="date">
            <text:p>09/09/2021</text:p>
          </table:table-cell>
          <table:table-cell table:style-name="ce4" office:value-type="date" office:date-value="2021-09-15" calcext:value-type="date">
            <text:p>15/09/2021</text:p>
          </table:table-cell>
          <table:table-cell table:style-name="ce5" office:value-type="string" calcext:value-type="string">
            <text:p>ACCORDO QUADRO IN CONFORMITÀ ALL’ART.54 DEL D.LGS 50/2016 PER IL SERVIZIO RIPRODUZIONE E/O STAMPA DI PRODOTTI TIPOGRAFICI DEL COMUNE DI GROSSETO. AFFIDAMENTO FORNITURA STAMPATI PER IL SETTORE AFFARI GENERALI - SERVIZI DEMOGRAFICI – UFFICIO STATO CIVILE - CIG DERIVATO: Z8D32F6C6D</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3">
          <table:table-cell table:style-name="ce2" office:value-type="float" office:value="1952" calcext:value-type="float">
            <text:p>1952</text:p>
          </table:table-cell>
          <table:table-cell table:style-name="ce4" office:value-type="date" office:date-value="2021-09-09" calcext:value-type="date">
            <text:p>09/09/2021</text:p>
          </table:table-cell>
          <table:table-cell table:style-name="ce4" office:value-type="date" office:date-value="2021-09-20" calcext:value-type="date">
            <text:p>20/09/2021</text:p>
          </table:table-cell>
          <table:table-cell table:style-name="ce5" office:value-type="string" calcext:value-type="string">
            <text:p><text:span text:style-name="T1">P.E.E.P. VIA ROSELLANA; LOTTO N. 4. TRASFORMAZIONE DIRITTO DI SUPERFICIE IN DIRITTO DI PROPRIETÀ EX LEGGE N. 448/1998. ACCERTAMENTO E MODIFICA DELLA CONVENZIONE; SIGG.RI </text:span><text:span text:style-name="T2">omissis</text:span><text:span text:style-name="T3">.</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3">
          <table:table-cell table:style-name="ce2" office:value-type="float" office:value="1953" calcext:value-type="float">
            <text:p>1953</text:p>
          </table:table-cell>
          <table:table-cell table:style-name="ce4" office:value-type="date" office:date-value="2021-09-10" calcext:value-type="date">
            <text:p>10/09/2021</text:p>
          </table:table-cell>
          <table:table-cell table:style-name="ce4" office:value-type="date" office:date-value="2021-09-20" calcext:value-type="date">
            <text:p>20/09/2021</text:p>
          </table:table-cell>
          <table:table-cell table:style-name="ce5" office:value-type="string" calcext:value-type="string">
            <text:p><text:span text:style-name="T1">LAVORI DI “RISANAMENTO E RISTRUTTURAZIONE DI DUE PONTI STRADALI POSTI SULLA STRADA DEI PONTI NERI, PRESSO IL CANALE ESSICCATORE PRINCIPALE DELL'ALBERESE”. COLLAUDO STATICO E TECNICO AMMINISTRATIVO ALL’ING. </text:span><text:span text:style-name="T2">omissis</text:span><text:span text:style-name="T3">. CUP F57H18003170004 – CIG Z8B32E2E37</text:span></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1954" calcext:value-type="float">
            <text:p>1954</text:p>
          </table:table-cell>
          <table:table-cell table:style-name="ce4" office:value-type="date" office:date-value="2021-09-10" calcext:value-type="date">
            <text:p>10/09/2021</text:p>
          </table:table-cell>
          <table:table-cell table:style-name="ce4" office:value-type="date" office:date-value="2021-09-20" calcext:value-type="date">
            <text:p>20/09/2021</text:p>
          </table:table-cell>
          <table:table-cell table:style-name="ce5" office:value-type="string" calcext:value-type="string">
            <text:p>DETERMINAZIONE AFFIDAMENTO IN HOUSE A FAVORE DI SISTEMA SRL PER LA RIMOZIONE DI PARTE DEL MARCIAPIEDE DI VIA LIRI ED IL RIPRISTINO E LA RIQUALIFICAZIONE DEL MARCIAPIEDE UBICATO IN VIA GIULIO CESARE</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1955" calcext:value-type="float">
            <text:p>1955</text:p>
          </table:table-cell>
          <table:table-cell table:style-name="ce4" office:value-type="date" office:date-value="2021-09-10" calcext:value-type="date">
            <text:p>10/09/2021</text:p>
          </table:table-cell>
          <table:table-cell table:style-name="ce4" office:value-type="date" office:date-value="2021-09-16" calcext:value-type="date">
            <text:p>16/09/2021</text:p>
          </table:table-cell>
          <table:table-cell table:style-name="ce5" office:value-type="string" calcext:value-type="string">
            <text:p>SERVIZIO VIGILANZA NOTTURNA IMMOBILI; IMPEGNO DI SPESA. CIG Z003264652.</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1956" calcext:value-type="float">
            <text:p>1956</text:p>
          </table:table-cell>
          <table:table-cell table:style-name="ce4" office:value-type="date" office:date-value="2021-09-13" calcext:value-type="date">
            <text:p>13/09/2021</text:p>
          </table:table-cell>
          <table:table-cell table:style-name="ce4" office:value-type="date" office:date-value="2021-09-20" calcext:value-type="date">
            <text:p>20/09/2021</text:p>
          </table:table-cell>
          <table:table-cell table:style-name="ce5" office:value-type="string" calcext:value-type="string">
            <text:p>APPROVAZIONE DEL VERBALE DI COMMISSIONE GIUDICATRICE PER LA PARTECIPAZIONE DEGLI STABILIMENTI BALNEARI SITI NEL COMUNE DI GROSSETO ALLA MANIFESTAZIONE “ESTATE CLEAN - MOSTRA BIDON ART”.</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1957" calcext:value-type="float">
            <text:p>1957</text:p>
          </table:table-cell>
          <table:table-cell table:style-name="ce4" office:value-type="date" office:date-value="2021-09-13" calcext:value-type="date">
            <text:p>13/09/2021</text:p>
          </table:table-cell>
          <table:table-cell table:style-name="ce4" office:value-type="date" office:date-value="2021-09-20" calcext:value-type="date">
            <text:p>20/09/2021</text:p>
          </table:table-cell>
          <table:table-cell table:style-name="ce5" office:value-type="string" calcext:value-type="string">
            <text:p>COPERTURA RCT/O <text:s/>- RIMBORSO SINISTRI IN FRANCHIGIA A FAVORE DELLA COMPAGNIA DI ASSICURAZIONE <text:s/>LLOYDS LIQUIDATI NEL PERIODO DAL 01/12/2020 <text:s/>AL 31/08/2021. IMPEGNO DI SPESA.</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1958" calcext:value-type="float">
            <text:p>1958</text:p>
          </table:table-cell>
          <table:table-cell table:style-name="ce4" office:value-type="date" office:date-value="2021-09-13" calcext:value-type="date">
            <text:p>13/09/2021</text:p>
          </table:table-cell>
          <table:table-cell table:style-name="ce4" office:value-type="date" office:date-value="2021-09-14" calcext:value-type="date">
            <text:p>14/09/2021</text:p>
          </table:table-cell>
          <table:table-cell table:style-name="ce5" office:value-type="string" calcext:value-type="string">
            <text:p>CONCORSO PUBBLICO PER ESAMI PER LA COPERTURA DI N. 10 POSTI A TEMPO PIENO ED INDETERMINATO DI “COLLABORATORE AMMINISTRATIVO” - CAT. B3 POSIZIONE DI ACCESSO B3 DI CUI UNO RISERVATO AI SOGGETTI DI CUI ALL'ART. 1 COMMA 1 DELLA L. N. 68/1999 – SCORRIMENTO DELLA GRADUATORIA APPROVATA CON D.D. N. 2695/2020 SINO AL 21° POST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959" calcext:value-type="float">
            <text:p>1959</text:p>
          </table:table-cell>
          <table:table-cell table:style-name="ce4" office:value-type="date" office:date-value="2021-09-13" calcext:value-type="date">
            <text:p>13/09/2021</text:p>
          </table:table-cell>
          <table:table-cell table:style-name="ce4" office:value-type="date" office:date-value="2021-09-14" calcext:value-type="date">
            <text:p>14/09/2021</text:p>
          </table:table-cell>
          <table:table-cell table:style-name="ce5" office:value-type="string" calcext:value-type="string">
            <text:p>INSEGNANTE DI RELIGIONE A PART-TIME ORIZZONTALE A 18 ORE SETTIMANALI - ASSUNZIONE A TEMPO DETERMINATO E STIPULA CONTRATTO INDIVIDUALE DI LAVOR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960" calcext:value-type="float">
            <text:p>1960</text:p>
          </table:table-cell>
          <table:table-cell table:number-columns-repeated="2" table:style-name="ce4" office:value-type="date" office:date-value="2021-09-13" calcext:value-type="date">
            <text:p>13/09/2021</text:p>
          </table:table-cell>
          <table:table-cell table:style-name="ce5" office:value-type="string" calcext:value-type="string">
            <text:p>PROCEDURE DI SELEZIONE VERTICALE DI CUI ALLA DETERMINAZIONE N. 1468 DEL 06/07/2021. NOMINA DELLE COMMISSIONI ESAMINATRICI.</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4">
          <table:table-cell table:style-name="ce2" office:value-type="float" office:value="1961" calcext:value-type="float">
            <text:p>1961</text:p>
          </table:table-cell>
          <table:table-cell table:number-columns-repeated="2" table:style-name="ce4" office:value-type="date" office:date-value="2021-09-14" calcext:value-type="date">
            <text:p>14/09/2021</text:p>
          </table:table-cell>
          <table:table-cell table:style-name="ce5" office:value-type="string" calcext:value-type="string">
            <text:p>“MESSA IN SICUREZZA DEL TRATTO STRADALE DI VIA MERCURIO, VIA PLATINO E VIA ARGENTO IN GROSSETO”</text:p>
            <text:p>INCREMENTO DELL’IMPEGNO DI SPESA IN FAVORE DELL'OPERATORE ECONOMICO CCG S.R.L. CONTI COSTRUZIONI GENERALI A SEGUITO DELL’APPROVAZIONE DELLA PERIZIA DI VARIANTE N. 1 AVVENUTA CON DGC 328 DEL 30/08/2021.</text:p>
            <text:p>CUP: F57H20003340004 – CIG: 859246024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962" calcext:value-type="float">
            <text:p>1962</text:p>
          </table:table-cell>
          <table:table-cell table:style-name="ce4" office:value-type="date" office:date-value="2021-09-14" calcext:value-type="date">
            <text:p>14/09/2021</text:p>
          </table:table-cell>
          <table:table-cell table:style-name="ce4" office:value-type="date" office:date-value="2021-09-20" calcext:value-type="date">
            <text:p>20/09/2021</text:p>
          </table:table-cell>
          <table:table-cell table:style-name="ce5" office:value-type="string" calcext:value-type="string">
            <text:p>INTEGRAZIONE DI SPESA PER L'ANNO 2021 - CONVENZIONE CONSIP "TELEFONIA FISSA 5" - FASTWEB SPA (CIG: 80192996E1)</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1964" calcext:value-type="float">
            <text:p>1964</text:p>
          </table:table-cell>
          <table:table-cell table:style-name="ce4" office:value-type="date" office:date-value="2021-09-14" calcext:value-type="date">
            <text:p>14/09/2021</text:p>
          </table:table-cell>
          <table:table-cell table:style-name="ce4" office:value-type="date" office:date-value="2021-09-20" calcext:value-type="date">
            <text:p>20/09/2021</text:p>
          </table:table-cell>
          <table:table-cell table:style-name="ce5" office:value-type="string" calcext:value-type="string">
            <text:p>INTEGRAZIONE IMPEGNI DI SPESA PER L'ANNO 2021 PER LE PRESTAZIONI DEI SERVIZI DI TELEFONIA MOBILE NELL'AMBITO DELLA CONVENZIONE QUADRO CONSIP “TELEFONIA MOBILE 7” (CIG DERIVATO Z7A2A11FDF) E ADESIONE ALLA CONVENZIONE QUADRO “TELEFONIA MOBILE 8” (CIG GARA 782331756B, CIG DERIVATO ZC032DDE60)</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1967" calcext:value-type="float">
            <text:p>1967</text:p>
          </table:table-cell>
          <table:table-cell table:style-name="ce4" office:value-type="date" office:date-value="2021-09-14" calcext:value-type="date">
            <text:p>14/09/2021</text:p>
          </table:table-cell>
          <table:table-cell table:style-name="ce4" office:value-type="date" office:date-value="2021-09-15" calcext:value-type="date">
            <text:p>15/09/2021</text:p>
          </table:table-cell>
          <table:table-cell table:style-name="ce5" office:value-type="string" calcext:value-type="string">
            <text:p>LAVORI DI “RIQUALIFICAZIONE DI PIAZZA GALEAZZI A GROSSETO” - CUP F52J19004560004 – CIG 86430094A8. 6.5 CONCESSIONE ANTICIPAZIONE ART. 35, C.18, D.LGS 50/2016 S.M.I. ALL’IMPRESA BATISTINI COSTRUZIONI GENERALI S.R.L.</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1968" calcext:value-type="float">
            <text:p>1968</text:p>
          </table:table-cell>
          <table:table-cell table:style-name="ce4" office:value-type="date" office:date-value="2021-09-14" calcext:value-type="date">
            <text:p>14/09/2021</text:p>
          </table:table-cell>
          <table:table-cell table:style-name="ce4" office:value-type="date" office:date-value="2021-09-20" calcext:value-type="date">
            <text:p>20/09/2021</text:p>
          </table:table-cell>
          <table:table-cell table:style-name="ce5" office:value-type="string" calcext:value-type="string">
            <text:p>PROGETTO ALL'ARIA APERTA 2021 -LIQUIDAZIONE</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1">
          <table:table-cell table:style-name="ce2" office:value-type="float" office:value="1969" calcext:value-type="float">
            <text:p>1969</text:p>
          </table:table-cell>
          <table:table-cell table:style-name="ce4" office:value-type="date" office:date-value="2021-09-14" calcext:value-type="date">
            <text:p>14/09/2021</text:p>
          </table:table-cell>
          <table:table-cell table:style-name="ce4" office:value-type="date" office:date-value="2021-09-20" calcext:value-type="date">
            <text:p>20/09/2021</text:p>
          </table:table-cell>
          <table:table-cell table:style-name="ce5" office:value-type="string" calcext:value-type="string">
            <text:p><text:span text:style-name="T1">INTERVENTI STRAORDINARI RETE VIARIA – ACCORDO QUADRO.</text:span></text:p>
            <text:p><text:span text:style-name="T1">CUP: F57H20002960004</text:span></text:p>
            <text:p><text:span text:style-name="T1">ADESIONE ALL’ACCORDO QUADRO PER AFFIDAMENTO DEL CONTRATTO APPLICATIVO N. 2, RELATIVO ALLA “RIQUALIFICAZIONE DI UN TRATTO STRADALE DI VIA AURELIA NORD A GROSSETO” ALL’AGGIUDICATARIO COSTRADE S.R.L. </text:span><text:span text:style-name="T2">omissis</text:span><text:span text:style-name="T3">. COPERTURA ASSICURATIVA AI SENSI DELL'ART. 24 C. 4 DLGS 50/2016 – LIQUIDAZIONE PREMIO ALLA SOCIETÀ DI BROKERAGGIO GBSAPRI SPA</text:span></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970" calcext:value-type="float">
            <text:p>1970</text:p>
          </table:table-cell>
          <table:table-cell table:style-name="ce4" office:value-type="date" office:date-value="2021-09-14" calcext:value-type="date">
            <text:p>14/09/2021</text:p>
          </table:table-cell>
          <table:table-cell table:style-name="ce4" office:value-type="date" office:date-value="2021-09-20" calcext:value-type="date">
            <text:p>20/09/2021</text:p>
          </table:table-cell>
          <table:table-cell table:style-name="ce5" office:value-type="string" calcext:value-type="string">
            <text:p>SERVIZIO BIBLIOTECA, MUSEI E TEATRI. DETERMINAZIONE DIRIGENZIALE N. 1582 DEL 19/07/2021 AD OGGETTO 'SERVIZI TECNICI TEATRALI PER LA GESTIONE DI EVENTI E MANIFESTAZIONI NEI TEATRI. IMPEGNO DI SPESA' <text:s/>– RIDUZIONE IMPEGNO DI SPESA N. 1748/2021.</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971" calcext:value-type="float">
            <text:p>1971</text:p>
          </table:table-cell>
          <table:table-cell table:style-name="ce4" office:value-type="date" office:date-value="2021-09-14" calcext:value-type="date">
            <text:p>14/09/2021</text:p>
          </table:table-cell>
          <table:table-cell table:style-name="ce4" office:value-type="date" office:date-value="2021-09-20" calcext:value-type="date">
            <text:p>20/09/2021</text:p>
          </table:table-cell>
          <table:table-cell table:style-name="ce5" office:value-type="string" calcext:value-type="string">
            <text:p>ACQUISTO DI COPIE DEL VOLUME <text:s/>LA FAVOLA DELLE NUVOLE NERE DA C&amp;P ADVER EFFIGI DI PAPALINI SNC. IMPEGNO DI SPESA. CIG Z0232FF677 .</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972" calcext:value-type="float">
            <text:p>1972</text:p>
          </table:table-cell>
          <table:table-cell table:style-name="ce4" office:value-type="date" office:date-value="2021-09-14" calcext:value-type="date">
            <text:p>14/09/2021</text:p>
          </table:table-cell>
          <table:table-cell table:style-name="ce4" office:value-type="date" office:date-value="2021-09-21" calcext:value-type="date">
            <text:p>21/09/2021</text:p>
          </table:table-cell>
          <table:table-cell table:style-name="ce5" office:value-type="string" calcext:value-type="string">
            <text:p>SPESE DI ORGANIZZAZIONE PER GLI EVENTI ORGANIZZATI DAL SERVIZIO BIBLIOTECA, MUSEI E TEATRI. <text:s/>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1973" calcext:value-type="float">
            <text:p>1973</text:p>
          </table:table-cell>
          <table:table-cell table:style-name="ce4" office:value-type="date" office:date-value="2021-09-14" calcext:value-type="date">
            <text:p>14/09/2021</text:p>
          </table:table-cell>
          <table:table-cell table:style-name="ce4" office:value-type="date" office:date-value="2021-09-29" calcext:value-type="date">
            <text:p>29/09/2021</text:p>
          </table:table-cell>
          <table:table-cell table:style-name="ce5" office:value-type="string" calcext:value-type="string">
            <text:p>SERVIZIO DI CATTURA, RECUPERO ANIMALI INCIDENTATI, CUSTODIA, MANTENIMENTO IN VITA ED ADOZIONE CANI RANDAGI CATTURATI NEL TERRITORIO DEL COMUNE DI GROSSETO. - IMPEGNO DI SPESA FINO AL 11/09/2022.</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1975" calcext:value-type="float">
            <text:p>1975</text:p>
          </table:table-cell>
          <table:table-cell table:style-name="ce4" office:value-type="date" office:date-value="2021-09-14" calcext:value-type="date">
            <text:p>14/09/2021</text:p>
          </table:table-cell>
          <table:table-cell table:style-name="ce4" office:value-type="date" office:date-value="2021-09-20" calcext:value-type="date">
            <text:p>20/09/2021</text:p>
          </table:table-cell>
          <table:table-cell table:style-name="ce5" office:value-type="string" calcext:value-type="string">
            <text:p>GESTIONE CICLO DEI RIFIUTI - IMPEGNI SPESA TERZO TRIMESTRE ANNUALITÀ 2021</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4">
          <table:table-cell table:style-name="ce2" office:value-type="float" office:value="1976" calcext:value-type="float">
            <text:p>1976</text:p>
          </table:table-cell>
          <table:table-cell table:style-name="ce4" office:value-type="date" office:date-value="2021-09-14" calcext:value-type="date">
            <text:p>14/09/2021</text:p>
          </table:table-cell>
          <table:table-cell table:style-name="ce4" office:value-type="date" office:date-value="2021-09-21" calcext:value-type="date">
            <text:p>21/09/2021</text:p>
          </table:table-cell>
          <table:table-cell table:style-name="ce5" office:value-type="string" calcext:value-type="string">
            <text:p>LAVORI DI “RISTRUTTURAZIONE DEL BASTIONE LA CAVALLERIZZA. PALINGENESI DELLE MURA DI GROSSETO”. CUP: F54H20001440002 - CIG: 8594097931</text:p>
            <text:p>APPROVAZIONE PERIZIA DI VARIANTE MIGLIORATIVA (D.LGS. 50/2016 E S.M.I., ART. 106, C. 2).</text:p>
            <text:p>INCREMENTO IMPEGNO DI SPESA A FAVORE DELL’O.E. GRC COSTRUZION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4">
          <table:table-cell table:style-name="ce2" office:value-type="float" office:value="1977" calcext:value-type="float">
            <text:p>1977</text:p>
          </table:table-cell>
          <table:table-cell table:style-name="ce4" office:value-type="date" office:date-value="2021-09-15" calcext:value-type="date">
            <text:p>15/09/2021</text:p>
          </table:table-cell>
          <table:table-cell table:style-name="ce4" office:value-type="date" office:date-value="2021-09-20" calcext:value-type="date">
            <text:p>20/09/2021</text:p>
          </table:table-cell>
          <table:table-cell table:style-name="ce5" office:value-type="string" calcext:value-type="string">
            <text:p>“LAVORI DI ADEGUAMENTO SISMICO DELL’ASILO NIDO DI VIA LAGO DI VARANO”</text:p>
            <text:p>CUP: F57B20000240004 CIG: 85936296FD</text:p>
            <text:p>APPROVAZIONE VARIANTE N. 1 ED INCREMENTO IMPEGNI DI SPES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3">
          <table:table-cell table:style-name="ce2" office:value-type="float" office:value="1978" calcext:value-type="float">
            <text:p>1978</text:p>
          </table:table-cell>
          <table:table-cell table:style-name="ce4" office:value-type="date" office:date-value="2021-09-15" calcext:value-type="date">
            <text:p>15/09/2021</text:p>
          </table:table-cell>
          <table:table-cell table:style-name="ce4" office:value-type="date" office:date-value="2021-09-20" calcext:value-type="date">
            <text:p>20/09/2021</text:p>
          </table:table-cell>
          <table:table-cell table:style-name="ce5" office:value-type="string" calcext:value-type="string">
            <text:p><text:span text:style-name="T1">ASSOCIAZIONE LE QUERCE DI MAMRE ODV </text:span><text:span text:style-name="T2">omissis</text:span><text:span text:style-name="T3"> - CONCESSIONE AUSILIO FINANZIARIO A SOSTEGNO DELL’ATTIVITÀ DELL'ANNO 2021- IMPEGNO DI SPESA</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979" calcext:value-type="float">
            <text:p>1979</text:p>
          </table:table-cell>
          <table:table-cell table:style-name="ce4" office:value-type="date" office:date-value="2021-09-15" calcext:value-type="date">
            <text:p>15/09/2021</text:p>
          </table:table-cell>
          <table:table-cell table:style-name="ce4" office:value-type="date" office:date-value="2021-09-20" calcext:value-type="date">
            <text:p>20/09/2021</text:p>
          </table:table-cell>
          <table:table-cell table:style-name="ce5" office:value-type="string" calcext:value-type="string">
            <text:p>CONTRIBUTO "MEETING PALLAVOLO IN MEMORIA DI RAFFAELE GIULIANO A MARINA DI GROSSETO NEI GIORNI 17/18/19 SETTEMBRE”- <text:s text:c="2"/>IMPEGNO SPES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1980" calcext:value-type="float">
            <text:p>1980</text:p>
          </table:table-cell>
          <table:table-cell table:style-name="ce4" office:value-type="date" office:date-value="2021-09-15" calcext:value-type="date">
            <text:p>15/09/2021</text:p>
          </table:table-cell>
          <table:table-cell table:style-name="ce4" office:value-type="date" office:date-value="2021-09-17" calcext:value-type="date">
            <text:p>17/09/2021</text:p>
          </table:table-cell>
          <table:table-cell table:style-name="ce5" office:value-type="string" calcext:value-type="string">
            <text:p>LAVORO STRAORDINARIO SETTORE "RISORSE FINANZIARIE", SERVIZIO FINANZIARIO. IMPEGNO DI SPESA 2021.</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5">
          <table:table-cell table:style-name="ce2" office:value-type="float" office:value="1981" calcext:value-type="float">
            <text:p>1981</text:p>
          </table:table-cell>
          <table:table-cell table:style-name="ce4" office:value-type="date" office:date-value="2021-09-15" calcext:value-type="date">
            <text:p>15/09/2021</text:p>
          </table:table-cell>
          <table:table-cell table:style-name="ce4" office:value-type="date" office:date-value="2021-09-21" calcext:value-type="date">
            <text:p>21/09/2021</text:p>
          </table:table-cell>
          <table:table-cell table:style-name="ce5" office:value-type="string" calcext:value-type="string">
            <text:p>SERVIZIO TECNICO PER LA PULIZIA DEI LOCALI AL PIANO PRIMO DELLA SCUOLA MEDIA DI VIA GARIGLIANO.</text:p>
            <text:p>AFFIDAMENTO ALLA DITTA TOSCO SERVICE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1982" calcext:value-type="float">
            <text:p>1982</text:p>
          </table:table-cell>
          <table:table-cell table:style-name="ce4" office:value-type="date" office:date-value="2021-09-15" calcext:value-type="date">
            <text:p>15/09/2021</text:p>
          </table:table-cell>
          <table:table-cell table:style-name="ce4" office:value-type="date" office:date-value="2021-09-21" calcext:value-type="date">
            <text:p>21/09/2021</text:p>
          </table:table-cell>
          <table:table-cell table:style-name="ce5" office:value-type="string" calcext:value-type="string">
            <text:p>SERVIZIO TECNICO PER LA PULIZIA, BONIFICA E SANIFICAZIONE DEGLI EDIFICI COMUNALI.</text:p>
            <text:p>AFFIDAMENTO ALLA DITTA SIVA S.A.S.</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983" calcext:value-type="float">
            <text:p>1983</text:p>
          </table:table-cell>
          <table:table-cell table:style-name="ce4" office:value-type="date" office:date-value="2021-09-15" calcext:value-type="date">
            <text:p>15/09/2021</text:p>
          </table:table-cell>
          <table:table-cell table:style-name="ce4" office:value-type="date" office:date-value="2021-09-20" calcext:value-type="date">
            <text:p>20/09/2021</text:p>
          </table:table-cell>
          <table:table-cell table:style-name="ce5" office:value-type="string" calcext:value-type="string">
            <text:p>IMPEGNO DI SPESA PER IL PAGAMENTO PRESSO IL COMANDO VIGILI DEL FUOCO DI GROSSETO DEI DIRITTI DI SEGRETERIA PER IL RINNOVO DELLA SCIA ANTINCENDIO RELATIVA AL FABBRICATO DELLA PROCURA DELLA REPUBBLICA DI GROSSET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1984" calcext:value-type="float">
            <text:p>1984</text:p>
          </table:table-cell>
          <table:table-cell table:style-name="ce4" office:value-type="date" office:date-value="2021-09-15" calcext:value-type="date">
            <text:p>15/09/2021</text:p>
          </table:table-cell>
          <table:table-cell table:style-name="ce4" office:value-type="date" office:date-value="2021-09-20" calcext:value-type="date">
            <text:p>20/09/2021</text:p>
          </table:table-cell>
          <table:table-cell table:style-name="ce5" office:value-type="string" calcext:value-type="string">
            <text:p>COMUNE DI GROSSETO /SENTENZA DEL TAR TOSCANA N. 372/2020 <text:s/>- <text:s/>ATTO DI ACCERTAMENTO E <text:s/>LIQUIDAZIONE DEI COMPENSI SPETTANTI <text:s/>AL PERSONALE INTERNO DELL'ENT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5">
          <table:table-cell table:style-name="ce2" office:value-type="float" office:value="1985" calcext:value-type="float">
            <text:p>1985</text:p>
          </table:table-cell>
          <table:table-cell table:number-columns-repeated="2" table:style-name="ce4" office:value-type="date" office:date-value="2021-09-15" calcext:value-type="date">
            <text:p>15/09/2021</text:p>
          </table:table-cell>
          <table:table-cell table:style-name="ce5" office:value-type="string" calcext:value-type="string">
            <text:p>PROROGA ALL'UTILIZZO AUTORIZZATO DELL'ALLOGGIO DI ERP 8303.</text:p>
            <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1986" calcext:value-type="float">
            <text:p>1986</text:p>
          </table:table-cell>
          <table:table-cell table:style-name="ce4" office:value-type="date" office:date-value="2021-09-15" calcext:value-type="date">
            <text:p>15/09/2021</text:p>
          </table:table-cell>
          <table:table-cell table:style-name="ce4" office:value-type="date" office:date-value="2021-09-20" calcext:value-type="date">
            <text:p>20/09/2021</text:p>
          </table:table-cell>
          <table:table-cell table:style-name="ce5" office:value-type="string" calcext:value-type="string">
            <text:p>COSTITUZIONE UFFICIO CENTRALE ELETTORALE PER ELEZIONI DEL SINDACO E DEL CONSIGLIO COMUNALE DEL 3 E 4 OTTOBRE 2021- 1^ TURNO-ASSUNZIONE ONERI.</text:p>
          </table:table-cell>
          <table:table-cell table:style-name="ce5" office:value-type="string" calcext:value-type="string">
            <text:p>UFFICIO ELETTORALE</text:p>
          </table:table-cell>
          <table:table-cell table:style-name="ce10" table:number-columns-repeated="1014"/>
          <table:table-cell table:number-columns-repeated="5"/>
        </table:table-row>
        <table:table-row table:style-name="ro15">
          <table:table-cell table:style-name="ce2" office:value-type="float" office:value="1987" calcext:value-type="float">
            <text:p>1987</text:p>
          </table:table-cell>
          <table:table-cell table:style-name="ce4" office:value-type="date" office:date-value="2021-09-15" calcext:value-type="date">
            <text:p>15/09/2021</text:p>
          </table:table-cell>
          <table:table-cell table:style-name="ce4" office:value-type="date" office:date-value="2021-10-01" calcext:value-type="date">
            <text:p>01/10/2021</text:p>
          </table:table-cell>
          <table:table-cell table:style-name="ce5" office:value-type="string" calcext:value-type="string">
            <text:p>AFFIDAMENTO ALLA DITTA NETSPRING SRL DEL SERVIZIO, PER L'ANNO 2021, DI DIGITALIZZAZIONE DELLE PRATICHE EDILIZIE CARTACEE, FORNITURA DEL MODULO PER LA GESTIONE INFORMATIZZATA DELLA PRATICHE EDILIZIE (SOFTWARE NETBUK) E DI MANUTENZIONE E ASSISTENZA DELL'APPLICATIVO.</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3">
          <table:table-cell table:style-name="ce2" office:value-type="float" office:value="1988" calcext:value-type="float">
            <text:p>1988</text:p>
          </table:table-cell>
          <table:table-cell table:style-name="ce4" office:value-type="date" office:date-value="2021-09-15" calcext:value-type="date">
            <text:p>15/09/2021</text:p>
          </table:table-cell>
          <table:table-cell table:style-name="ce4" office:value-type="date" office:date-value="2021-09-20" calcext:value-type="date">
            <text:p>20/09/2021</text:p>
          </table:table-cell>
          <table:table-cell table:style-name="ce5" office:value-type="string" calcext:value-type="string">
            <text:p><text:span text:style-name="T1">STRAORDINARI DIPENDENTE SERVIZIO MANUTENZIONI </text:span><text:span text:style-name="T2">omissis</text:span><text:span text:style-name="T3"> MESE DI AGOSTO</text:span></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3">
          <table:table-cell table:style-name="ce2" office:value-type="float" office:value="1990" calcext:value-type="float">
            <text:p>1990</text:p>
          </table:table-cell>
          <table:table-cell table:number-columns-repeated="2" table:style-name="ce4" office:value-type="date" office:date-value="2021-09-15" calcext:value-type="date">
            <text:p>15/09/2021</text:p>
          </table:table-cell>
          <table:table-cell table:style-name="ce5" office:value-type="string" calcext:value-type="string">
            <text:p><text:span text:style-name="T1">CANCELLAZIONE DAL REGISTRO REGIONALE DELLE ASSOCIAZIONI DI PROMOZIONE SOCIALE - ARTICOLAZIONE PROVINCIALE DI GROSSETO - DELL'ASSOCIAZIONE ROSSO AMARANTO APS </text:span><text:span text:style-name="T2">omissis</text:span><text:span text:style-name="T6">.</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1992" calcext:value-type="float">
            <text:p>1992</text:p>
          </table:table-cell>
          <table:table-cell table:style-name="ce4" office:value-type="date" office:date-value="2021-09-16" calcext:value-type="date">
            <text:p>16/09/2021</text:p>
          </table:table-cell>
          <table:table-cell table:style-name="ce4" office:value-type="date" office:date-value="2021-09-27" calcext:value-type="date">
            <text:p>27/09/2021</text:p>
          </table:table-cell>
          <table:table-cell table:style-name="ce5" office:value-type="string" calcext:value-type="string">
            <text:p>PROGRAMMA SPERIMENTALE DI INTERVENTI PER L'ADATTAMENTO AI CAMBIAMENTI CLIMATICI IN AMBITO URBANO - AFFIDAMENTO SERVIZIO PER REDAZIONE PIANO DI GESTIONE E MANUTENZIONE DEL VERDE PUBBLICO: AVVIO PROCEDURA A CONTRARRE E AFFIDAMENTO DIRETTO</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1994" calcext:value-type="float">
            <text:p>1994</text:p>
          </table:table-cell>
          <table:table-cell table:style-name="ce4" office:value-type="date" office:date-value="2021-09-16" calcext:value-type="date">
            <text:p>16/09/2021</text:p>
          </table:table-cell>
          <table:table-cell table:style-name="ce4" office:value-type="date" office:date-value="2021-09-21" calcext:value-type="date">
            <text:p>21/09/2021</text:p>
          </table:table-cell>
          <table:table-cell table:style-name="ce5" office:value-type="string" calcext:value-type="string">
            <text:p><text:span text:style-name="T1">ARTT. 79 E 80 DEL D.LGS. N. 267/2000 - RIMBORSO ONERI ALLA SOCIETÀ EDILIZIA PROVINCIALE GROSSETANA S.P.A. PER PERMESSI RETRIBUITI USUFRUITI DAL DIPENDENTE </text:span><text:span text:style-name="T2">omissis</text:span><text:span text:style-name="T3"> PER LA PARTECIPAZIONE ALLE SEDUTE DEI CONSIGLI COMUNALI E DELLE COMMISSIONI CONSILIARI (PERIODO GENNNAIO/GIUGNO 2021)</text:span></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5">
          <table:table-cell table:style-name="ce2" office:value-type="float" office:value="1995" calcext:value-type="float">
            <text:p>1995</text:p>
          </table:table-cell>
          <table:table-cell table:style-name="ce4" office:value-type="date" office:date-value="2021-09-16" calcext:value-type="date">
            <text:p>16/09/2021</text:p>
          </table:table-cell>
          <table:table-cell table:style-name="ce4" office:value-type="date" office:date-value="2021-09-21" calcext:value-type="date">
            <text:p>21/09/2021</text:p>
          </table:table-cell>
          <table:table-cell table:style-name="ce5" office:value-type="string" calcext:value-type="string">
            <text:p>D.D. 1921 DEL 07/09/2021 (CIG ZIC32F1BF7) : RETTIFICA, PER ERRORE MATERIALE, DEL NOMINATIVO DELLA AGENZIA FORMATIVA INCARICATA.</text:p>
            <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1996" calcext:value-type="float">
            <text:p>1996</text:p>
          </table:table-cell>
          <table:table-cell table:style-name="ce4" office:value-type="date" office:date-value="2021-09-16" calcext:value-type="date">
            <text:p>16/09/2021</text:p>
          </table:table-cell>
          <table:table-cell table:style-name="ce4" office:value-type="date" office:date-value="2021-09-21" calcext:value-type="date">
            <text:p>21/09/2021</text:p>
          </table:table-cell>
          <table:table-cell table:style-name="ce5" office:value-type="string" calcext:value-type="string">
            <text:p>EMERGENZA EPIDEMIOLOGICA DA COVID19 – NUCLEO FENICE – PRESTITO D'ONORE <text:s/>CITTADINI - <text:s/>LIQUIDAZIONE ULTERIORE BENEFICIARIO</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997" calcext:value-type="float">
            <text:p>1997</text:p>
          </table:table-cell>
          <table:table-cell table:style-name="ce4" office:value-type="date" office:date-value="2021-09-16" calcext:value-type="date">
            <text:p>16/09/2021</text:p>
          </table:table-cell>
          <table:table-cell table:style-name="ce4" office:value-type="date" office:date-value="2021-09-21" calcext:value-type="date">
            <text:p>21/09/2021</text:p>
          </table:table-cell>
          <table:table-cell table:style-name="ce5" office:value-type="string" calcext:value-type="string">
            <text:p>EMERGENZA EPIDEMIOLOGICA DA COVID19 – PROGETTO SPERIMENTALE “SOSTEGNO ALL’AFFITTO 2021” A FAVORE DI CITTADINI CHE VIVONO UNA SITUAZIONE DI DISAGIO SOCIO ECONOMICO A SEGUITO DELL’EMERGENZA ECONOMICA DA COVID 19 E CHE VERSANO IN DIFFICOLTÀ TEMPORANEA NEL ADEMPIERE ALL’OBBLIGO CONTRATTUALE DEL PAGAMENTO DELL’AFFITTO PER L’APPARTAMENTO DI RESIDENZA – LIQUIDAZIONE BENEFICIAR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1998" calcext:value-type="float">
            <text:p>1998</text:p>
          </table:table-cell>
          <table:table-cell table:style-name="ce4" office:value-type="date" office:date-value="2021-09-16" calcext:value-type="date">
            <text:p>16/09/2021</text:p>
          </table:table-cell>
          <table:table-cell table:style-name="ce4" office:value-type="date" office:date-value="2021-09-20" calcext:value-type="date">
            <text:p>20/09/2021</text:p>
          </table:table-cell>
          <table:table-cell table:style-name="ce5" office:value-type="string" calcext:value-type="string">
            <text:p><text:span text:style-name="T1">MOBILITÀ COMPENSATIVA TRA QUESTA AMMINISTRAZIONE E IL COMUNE DI POGGIBONSI (SI) – MOBILITÀ IN USCITA </text:span><text:span text:style-name="T2">omissis</text:span><text:span text:style-name="T3"> - MOBILITÀ IN ENTRATA </text:span><text:span text:style-name="T2">omissis,</text:span><text:span text:style-name="T3"> A DECORRERE DAL 1° OTTOBRE 2021 – CESSIONE DEL CONTRATTO E APPROVAZIONE SCHEMA CONTRATTO</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1999" calcext:value-type="float">
            <text:p>1999</text:p>
          </table:table-cell>
          <table:table-cell table:style-name="ce4" office:value-type="date" office:date-value="2021-09-16" calcext:value-type="date">
            <text:p>16/09/2021</text:p>
          </table:table-cell>
          <table:table-cell table:style-name="ce4" office:value-type="date" office:date-value="2021-09-21" calcext:value-type="date">
            <text:p>21/09/2021</text:p>
          </table:table-cell>
          <table:table-cell table:style-name="ce5" office:value-type="string" calcext:value-type="string">
            <text:p>LIQUIDAZIONE ONERI PER STRAORDINARIO SERVIZIO CONTRATTI E TRASPARENZA DAL <text:s/>01 MAGGIO 2021 AL 31 LUGLIO 2021.</text:p>
          </table:table-cell>
          <table:table-cell table:style-name="ce5" office:value-type="string" calcext:value-type="string">
            <text:p>SERVIZIO CONTRATTI E TRASPARENZA</text:p>
          </table:table-cell>
          <table:table-cell table:style-name="ce10" table:number-columns-repeated="1014"/>
          <table:table-cell table:number-columns-repeated="5"/>
        </table:table-row>
        <table:table-row table:style-name="ro2">
          <table:table-cell table:style-name="ce2" office:value-type="float" office:value="2000" calcext:value-type="float">
            <text:p>2000</text:p>
          </table:table-cell>
          <table:table-cell table:style-name="ce4" office:value-type="date" office:date-value="2021-09-16" calcext:value-type="date">
            <text:p>16/09/2021</text:p>
          </table:table-cell>
          <table:table-cell table:style-name="ce4" office:value-type="date" office:date-value="2021-09-17" calcext:value-type="date">
            <text:p>17/09/2021</text:p>
          </table:table-cell>
          <table:table-cell table:style-name="ce5" office:value-type="string" calcext:value-type="string">
            <text:p>PROTOCOLLO SANITARIO E DI SICUREZZA PER LO SVOLGIMENTO DELLE CONSULTAZIONI ELETTORALI AMMINISTRATIVE DEL COMUNE DI GROSSETO DELL'ANNO 2021. AFFIDAMENTO FORNITURA PRODOTTI PULIZIA, IGIENE E SANIFICAZIONE DEI SEGGI ELETTORALI. CIG ZC3330F862</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001" calcext:value-type="float">
            <text:p>2001</text:p>
          </table:table-cell>
          <table:table-cell table:style-name="ce4" office:value-type="date" office:date-value="2021-09-16" calcext:value-type="date">
            <text:p>16/09/2021</text:p>
          </table:table-cell>
          <table:table-cell table:style-name="ce4" office:value-type="date" office:date-value="2021-09-22" calcext:value-type="date">
            <text:p>22/09/2021</text:p>
          </table:table-cell>
          <table:table-cell table:style-name="ce5" office:value-type="string" calcext:value-type="string">
            <text:p>MANUTENZIONE STRAORDINARIA ED ADEGUAMENTO IMPIANTI DELLA SALA PRO LOCO NELLA FRAZIONE DI ISTIA D’OMBRONE IN VIA S. SEBASTIANO. APPROVAZIONE VARIANTE N. 1 ED RIDUZIONE IMPEGNI DI SPES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002" calcext:value-type="float">
            <text:p>2002</text:p>
          </table:table-cell>
          <table:table-cell table:style-name="ce4" office:value-type="date" office:date-value="2021-09-16" calcext:value-type="date">
            <text:p>16/09/2021</text:p>
          </table:table-cell>
          <table:table-cell table:style-name="ce4" office:value-type="date" office:date-value="2021-09-20" calcext:value-type="date">
            <text:p>20/09/2021</text:p>
          </table:table-cell>
          <table:table-cell table:style-name="ce5" office:value-type="string" calcext:value-type="string">
            <text:p>SERVIZIO DI NOTIFICA ATTI A RESPONSABILI NON RESIDENTI. IMPEGNO DI SPESA.</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003" calcext:value-type="float">
            <text:p>2003</text:p>
          </table:table-cell>
          <table:table-cell table:style-name="ce4" office:value-type="date" office:date-value="2021-09-17" calcext:value-type="date">
            <text:p>17/09/2021</text:p>
          </table:table-cell>
          <table:table-cell table:style-name="ce4" office:value-type="date" office:date-value="2021-09-27" calcext:value-type="date">
            <text:p>27/09/2021</text:p>
          </table:table-cell>
          <table:table-cell table:style-name="ce5" office:value-type="string" calcext:value-type="string">
            <text:p>UTENZE IDRICHE COMUNALI. IV TRIMESTRE 2021. IMPEGNO A FAVORE DI ACQUEDOTTO DEL FIORA S.P.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04" calcext:value-type="float">
            <text:p>2004</text:p>
          </table:table-cell>
          <table:table-cell table:style-name="ce4" office:value-type="date" office:date-value="2021-09-17" calcext:value-type="date">
            <text:p>17/09/2021</text:p>
          </table:table-cell>
          <table:table-cell table:style-name="ce4" office:value-type="date" office:date-value="2021-10-01" calcext:value-type="date">
            <text:p>01/10/2021</text:p>
          </table:table-cell>
          <table:table-cell table:style-name="ce5" office:value-type="string" calcext:value-type="string">
            <text:p>SERVIZIO DI SCANSIONE DEI DOCUMENTI TECNICI RELATIVI AL SETTORE LAVORI PUBBLICI. AFFIDAMENTO ALLA DITTA VITI AZZEGLIO SNC DI VITI ALESSANDRA E GIULIAN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05" calcext:value-type="float">
            <text:p>2005</text:p>
          </table:table-cell>
          <table:table-cell table:style-name="ce4" office:value-type="date" office:date-value="2021-09-17" calcext:value-type="date">
            <text:p>17/09/2021</text:p>
          </table:table-cell>
          <table:table-cell table:style-name="ce4" office:value-type="date" office:date-value="2021-10-01" calcext:value-type="date">
            <text:p>01/10/2021</text:p>
          </table:table-cell>
          <table:table-cell table:style-name="ce5" office:value-type="string" calcext:value-type="string">
            <text:p>LAVORI DI “SOSTITUZIONE PORTA-FINESTRA PRESSO L’ASILO NIDO DI VIA MERLONI IN GROSSETO”. AFFIDAMENTO LAVORI ALL’OPERATORE ECONOMICO DITTA SANSIRO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06" calcext:value-type="float">
            <text:p>2006</text:p>
          </table:table-cell>
          <table:table-cell table:number-columns-repeated="2" table:style-name="ce4" office:value-type="date" office:date-value="2021-09-17" calcext:value-type="date">
            <text:p>17/09/2021</text:p>
          </table:table-cell>
          <table:table-cell table:style-name="ce5" office:value-type="string" calcext:value-type="string">
            <text:p>RIMBORSO DI QUOTE STATALI INDEBITE IMU <text:s/>ANNI 2012/2013/2014/2015/2016/2017/2018/2019</text:p>
          </table:table-cell>
          <table:table-cell table:style-name="ce5" office:value-type="string" calcext:value-type="string">
            <text:p>SERVIZI AL CITTADINO</text:p>
          </table:table-cell>
          <table:table-cell table:style-name="ce10" table:number-columns-repeated="1014"/>
          <table:table-cell table:number-columns-repeated="5"/>
        </table:table-row>
        <table:table-row table:style-name="ro2">
          <table:table-cell table:style-name="ce2" office:value-type="float" office:value="2007" calcext:value-type="float">
            <text:p>2007</text:p>
          </table:table-cell>
          <table:table-cell table:style-name="ce4" office:value-type="date" office:date-value="2021-09-17" calcext:value-type="date">
            <text:p>17/09/2021</text:p>
          </table:table-cell>
          <table:table-cell table:style-name="ce4" office:value-type="date" office:date-value="2021-09-20" calcext:value-type="date">
            <text:p>20/09/2021</text:p>
          </table:table-cell>
          <table:table-cell table:style-name="ce5" office:value-type="string" calcext:value-type="string">
            <text:p>CONSULTAZIONI ELETTORALI 2021-AFFIDAMENTO DEL SERVIZIO DI SANIFICAZIONE AULA MAGNA RIUNIONE PRESIDENTI DI SEGGIO</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009" calcext:value-type="float">
            <text:p>2009</text:p>
          </table:table-cell>
          <table:table-cell table:style-name="ce4" office:value-type="date" office:date-value="2021-09-17" calcext:value-type="date">
            <text:p>17/09/2021</text:p>
          </table:table-cell>
          <table:table-cell table:style-name="ce4" office:value-type="date" office:date-value="2021-09-20" calcext:value-type="date">
            <text:p>20/09/2021</text:p>
          </table:table-cell>
          <table:table-cell table:style-name="ce5" office:value-type="string" calcext:value-type="string">
            <text:p>ELEZIONE DEL SINDACO E DEL CONSIGLIO COMUNALE DEL 3 E 4 OTTOBRE 2021 - AUTORIZZAZIONE ALLA EFFETTUAZIONE DEL LAVORO STRAORDINARIO ELETTORALE PER IL SERVIZIO DI COLLEGAMENTO AI SEGGI NEL PERIODO 2, 3 E 4 OTTOBRE 2021 – INTEGRAZIONE E SOSTITUZIONE ALLEGATO A) ALLA D.D. 1762/2021 – IMPEGNO DI SPESA BUONI PASTO.</text:p>
          </table:table-cell>
          <table:table-cell table:style-name="ce5" office:value-type="string" calcext:value-type="string">
            <text:p>UFFICIO ELETTORALE</text:p>
          </table:table-cell>
          <table:table-cell table:style-name="ce10" table:number-columns-repeated="1014"/>
          <table:table-cell table:number-columns-repeated="5"/>
        </table:table-row>
        <table:table-row table:style-name="ro5">
          <table:table-cell table:style-name="ce2" office:value-type="float" office:value="2010" calcext:value-type="float">
            <text:p>2010</text:p>
          </table:table-cell>
          <table:table-cell table:style-name="ce4" office:value-type="date" office:date-value="2021-09-17" calcext:value-type="date">
            <text:p>17/09/2021</text:p>
          </table:table-cell>
          <table:table-cell table:style-name="ce4" office:value-type="date" office:date-value="2021-09-30" calcext:value-type="date">
            <text:p>30/09/2021</text:p>
          </table:table-cell>
          <table:table-cell table:style-name="ce5" office:value-type="string" calcext:value-type="string">
            <text:p>REALIZZAZIONE AREA PLAYGROUND PER ATTIVITÀ SPORTIVE PRESSO LA SCUOLA SECONDARIA DI PRIMO GRADO LEONARDO DA VINCI DI VIA DE BARBERI IN GROSSETO. CUP F51B21000610006</text:p>
            <text:p>CONCESSIONE RATA DI ACCONTO IN CORSO D’OPER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11" calcext:value-type="float">
            <text:p>2011</text:p>
          </table:table-cell>
          <table:table-cell table:number-columns-repeated="2" table:style-name="ce4" office:value-type="date" office:date-value="2021-09-17" calcext:value-type="date">
            <text:p>17/09/2021</text:p>
          </table:table-cell>
          <table:table-cell table:style-name="ce5" office:value-type="string" calcext:value-type="string">
            <text:p>DETERMINA 1960/2021 NOMINA DELLA COMMISSIONE ESAMINATRICE PER LA COPERTURA DI N.2 POSTI A TEMPO PIENO E INDETERMINATO DI ISTRUTTORE AMMINISTRATIVO CAT. C – ERRATA CORRIGE</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012" calcext:value-type="float">
            <text:p>2012</text:p>
          </table:table-cell>
          <table:table-cell table:number-columns-repeated="2" table:style-name="ce4" office:value-type="date" office:date-value="2021-09-17" calcext:value-type="date">
            <text:p>17/09/2021</text:p>
          </table:table-cell>
          <table:table-cell table:style-name="ce5" office:value-type="string" calcext:value-type="string">
            <text:p><text:span text:style-name="T1">ISCRIZIONE AL REGISTRO REGIONALE DELLE ASSOCIAZIONI DI PROMOZIONE SOCIALE – ARTICOLAZIONE PROVINCIALE DI GROSSETO – DELL'ASSOCIAZIONE “GRUPPO MICOLOGICO FOLLONICHESE APS”, </text:span><text:span text:style-name="T2">omissis.</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2013" calcext:value-type="float">
            <text:p>2013</text:p>
          </table:table-cell>
          <table:table-cell table:style-name="ce4" office:value-type="date" office:date-value="2021-09-17" calcext:value-type="date">
            <text:p>17/09/2021</text:p>
          </table:table-cell>
          <table:table-cell table:style-name="ce4" office:value-type="date" office:date-value="2021-10-04" calcext:value-type="date">
            <text:p>04/10/2021</text:p>
          </table:table-cell>
          <table:table-cell table:style-name="ce5" office:value-type="string" calcext:value-type="string">
            <text:p>SERVIZIO TECNICO PER LA RIPARAZIONE ISTALLAZIONE DI UNA NUOVA MASCHERA DEL VARCO DESTRO DELLA TRIBUNA SUD DELLO STADIO COMUNALE ZECCHINI. AFFIDAMENTO ALLA DITTA ERREPI DISTRIBUZIONE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14" calcext:value-type="float">
            <text:p>2014</text:p>
          </table:table-cell>
          <table:table-cell table:style-name="ce4" office:value-type="date" office:date-value="2021-09-17" calcext:value-type="date">
            <text:p>17/09/2021</text:p>
          </table:table-cell>
          <table:table-cell table:style-name="ce4" office:value-type="date" office:date-value="2021-10-04" calcext:value-type="date">
            <text:p>04/10/2021</text:p>
          </table:table-cell>
          <table:table-cell table:style-name="ce5" office:value-type="string" calcext:value-type="string">
            <text:p>STRAORDINARI DIPENDENTI SETTORE LAVORI PUBBLICI, MANUTENZIONI E MOBILITÀ – SERVIZIO EDILIZIA PUBBLICA. LIQUIDAZIONE STRAORDINARI AGOSTO 2021</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15" calcext:value-type="float">
            <text:p>2015</text:p>
          </table:table-cell>
          <table:table-cell table:style-name="ce4" office:value-type="date" office:date-value="2021-09-17" calcext:value-type="date">
            <text:p>17/09/2021</text:p>
          </table:table-cell>
          <table:table-cell table:style-name="ce4" office:value-type="date" office:date-value="2021-09-24" calcext:value-type="date">
            <text:p>24/09/2021</text:p>
          </table:table-cell>
          <table:table-cell table:style-name="ce5" office:value-type="string" calcext:value-type="string">
            <text:p>LAVORI DI “MANUTENZIONE STRAORDINARIA ALL’ISTITUTO MUSICALE “PALMIERO GIANNETTI” IN GROSSETO” APPROVAZIONE PERIZIA SUPPLETIVA E VARIATA DISTRIBUZIONE DI SPES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16" calcext:value-type="float">
            <text:p>2016</text:p>
          </table:table-cell>
          <table:table-cell table:style-name="ce4" office:value-type="date" office:date-value="2021-09-19" calcext:value-type="date">
            <text:p>19/09/2021</text:p>
          </table:table-cell>
          <table:table-cell table:style-name="ce4" office:value-type="date" office:date-value="2021-10-04" calcext:value-type="date">
            <text:p>04/10/2021</text:p>
          </table:table-cell>
          <table:table-cell table:style-name="ce5" office:value-type="string" calcext:value-type="string">
            <text:p>LIQUIDAZIONE MANEGGIO VALORI DEMOGRAFICI PERIODO DAL 01/01/2021 AL 31/08/2021</text:p>
          </table:table-cell>
          <table:table-cell table:style-name="ce5" office:value-type="string" calcext:value-type="string">
            <text:p>SERVIZI AL CITTADINO</text:p>
          </table:table-cell>
          <table:table-cell table:style-name="ce10" table:number-columns-repeated="1014"/>
          <table:table-cell table:number-columns-repeated="5"/>
        </table:table-row>
        <table:table-row table:style-name="ro9">
          <table:table-cell table:style-name="ce2" office:value-type="float" office:value="2017" calcext:value-type="float">
            <text:p>2017</text:p>
          </table:table-cell>
          <table:table-cell table:style-name="ce4" office:value-type="date" office:date-value="2021-09-19" calcext:value-type="date">
            <text:p>19/09/2021</text:p>
          </table:table-cell>
          <table:table-cell table:style-name="ce4" office:value-type="date" office:date-value="2021-09-21" calcext:value-type="date">
            <text:p>21/09/2021</text:p>
          </table:table-cell>
          <table:table-cell table:style-name="ce5" office:value-type="string" calcext:value-type="string">
            <text:p>ALIENAZIONE BENI IMMOBILI DI PROPRIETÀ COMUNALE; PIANO DELLE ALIENAZIONI E VALORIZZAZIONI IMMOBILIARI COMUNALI 2020-2022. LOTTO N. 15 'AREA URBANA RICOMPRESA FRA LA VIA PERÙ E GLI ADIACENTI FABBRICATI CONDOMINIALI DI CIVILE ABITAZIONE CON INGRESSO DALLA RETROSTANTE VIA REPUBBLICA DI SAN MARINO'.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2">
          <table:table-cell table:style-name="ce2" office:value-type="float" office:value="2018" calcext:value-type="float">
            <text:p>2018</text:p>
          </table:table-cell>
          <table:table-cell table:style-name="ce4" office:value-type="date" office:date-value="2021-09-19" calcext:value-type="date">
            <text:p>19/09/2021</text:p>
          </table:table-cell>
          <table:table-cell table:style-name="ce4" office:value-type="date" office:date-value="2021-09-21" calcext:value-type="date">
            <text:p>21/09/2021</text:p>
          </table:table-cell>
          <table:table-cell table:style-name="ce5" office:value-type="string" calcext:value-type="string">
            <text:p>ALIENAZIONE BENI IMMOBILI DI PROPRIETÀ COMUNALE; PIANO DELLE ALIENAZIONI E VALORIZZAZIONI IMMOBILIARI COMUNALI 2020-2022. LOTTO N. 15 'AREA URBANA RICOMPRESA FRA LA VIA PERÙ E GLI ADIACENTI FABBRICATI CONDOMINIALI DI CIVILE ABITAZIONE CON INGRESSO DALLA RETROSTANTE VIA REPUBBLICA DI SAN MARINO'.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019" calcext:value-type="float">
            <text:p>2019</text:p>
          </table:table-cell>
          <table:table-cell table:style-name="ce4" office:value-type="date" office:date-value="2021-09-20" calcext:value-type="date">
            <text:p>20/09/2021</text:p>
          </table:table-cell>
          <table:table-cell table:style-name="ce4" office:value-type="date" office:date-value="2021-10-04" calcext:value-type="date">
            <text:p>04/10/2021</text:p>
          </table:table-cell>
          <table:table-cell table:style-name="ce5" office:value-type="string" calcext:value-type="string">
            <text:p><text:span text:style-name="T1">ARTT. 79 E 80 DEL D.LGS. 18 AGOSTO 2000, N. 267 - RIMBORSO ONERI PER LE ASSENZE DAL SERVIZIO </text:span><text:span text:style-name="T2">omissis</text:span><text:span text:style-name="T3"> RIFERITE AI MESI DI MARZO/LUGLIO 2021</text:span></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020" calcext:value-type="float">
            <text:p>2020</text:p>
          </table:table-cell>
          <table:table-cell table:style-name="ce4" office:value-type="date" office:date-value="2021-09-20" calcext:value-type="date">
            <text:p>20/09/2021</text:p>
          </table:table-cell>
          <table:table-cell table:style-name="ce4" office:value-type="date" office:date-value="2021-09-21" calcext:value-type="date">
            <text:p>21/09/2021</text:p>
          </table:table-cell>
          <table:table-cell table:style-name="ce5" office:value-type="string" calcext:value-type="string">
            <text:p>CENSIMENTO PERMANENTE DELLA POPOLAZIONE E DELLE ABITAZIONI 2021 - CONFERIMENTO INCARICO DI RILEVATORE ESTERNO E DETERMINAZIONI CONSEGUENTI</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021" calcext:value-type="float">
            <text:p>2021</text:p>
          </table:table-cell>
          <table:table-cell table:style-name="ce4" office:value-type="date" office:date-value="2021-09-20" calcext:value-type="date">
            <text:p>20/09/2021</text:p>
          </table:table-cell>
          <table:table-cell table:style-name="ce4" office:value-type="date" office:date-value="2021-09-23" calcext:value-type="date">
            <text:p>23/09/2021</text:p>
          </table:table-cell>
          <table:table-cell table:style-name="ce5" office:value-type="string" calcext:value-type="string">
            <text:p><text:span text:style-name="T1">DIPENDENTE </text:span><text:span text:style-name="T2">omissis</text:span><text:span text:style-name="T3"> - DIMISSIONI VOLONTARIE DALL'IMPIEGO A FAR DATA DAL 03/10/2021, ULTIMO GIORNO ALLE DIPENDENZE DELL’ENTE 02/10/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022" calcext:value-type="float">
            <text:p>2022</text:p>
          </table:table-cell>
          <table:table-cell table:style-name="ce4" office:value-type="date" office:date-value="2021-09-20" calcext:value-type="date">
            <text:p>20/09/2021</text:p>
          </table:table-cell>
          <table:table-cell table:style-name="ce4" office:value-type="date" office:date-value="2021-09-27" calcext:value-type="date">
            <text:p>27/09/2021</text:p>
          </table:table-cell>
          <table:table-cell table:style-name="ce5" office:value-type="string" calcext:value-type="string">
            <text:p>POR OBIETTIVO “ICO” FSE 2014-2020 – AVVISO PUBBLICO FINALIZZATO AL SOSTEGNO DELL'OFFERTA DI SERVIZI PER LA PRIMA INFANZIA (3-36 MESI), ANNO EDUCATIVO 2020/2021 - APPROVAZIONE <text:s/>ALLEGATO E</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023" calcext:value-type="float">
            <text:p>2023</text:p>
          </table:table-cell>
          <table:table-cell table:style-name="ce4" office:value-type="date" office:date-value="2021-09-20" calcext:value-type="date">
            <text:p>20/09/2021</text:p>
          </table:table-cell>
          <table:table-cell table:style-name="ce4" office:value-type="date" office:date-value="2021-09-27" calcext:value-type="date">
            <text:p>27/09/2021</text:p>
          </table:table-cell>
          <table:table-cell table:style-name="ce5" office:value-type="string" calcext:value-type="string">
            <text:p>D. LGS 65/2017 - PIANO DI AZIONE NAZIONALE PLURIENNALE PER LA PROMOZIONE DEL SISTEMA INTEGRATO DEI SERVIZI DI EDUCAZIONE E ISTRUZIONE. LIQUIDAZIONE RIMBORSO A PARZIALE <text:s/>RIDUZIONE DELLE RETTE <text:s/>SOSTENUTE DALLE FAMIGLIE PER LA FREQUENZA DI NIDI E SCUOLE DELL'INFANZIA A GESTIONE DIRETTA/INDIRETTA E PRIVATA.</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024" calcext:value-type="float">
            <text:p>2024</text:p>
          </table:table-cell>
          <table:table-cell table:style-name="ce4" office:value-type="date" office:date-value="2021-09-20" calcext:value-type="date">
            <text:p>20/09/2021</text:p>
          </table:table-cell>
          <table:table-cell table:style-name="ce4" office:value-type="date" office:date-value="2021-09-23" calcext:value-type="date">
            <text:p>23/09/2021</text:p>
          </table:table-cell>
          <table:table-cell table:style-name="ce5" office:value-type="string" calcext:value-type="string">
            <text:p>ISCRIZIONE DI N. 1 DIPENDENTE AL CORSO DI FORMAZIONE ORGANIZZATO DALLA SOCIETÀ OPERA SRL IN MATERIA DI ESPROPR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026" calcext:value-type="float">
            <text:p>2026</text:p>
          </table:table-cell>
          <table:table-cell table:style-name="ce4" office:value-type="date" office:date-value="2021-09-20" calcext:value-type="date">
            <text:p>20/09/2021</text:p>
          </table:table-cell>
          <table:table-cell table:style-name="ce4" office:value-type="date" office:date-value="2021-09-23" calcext:value-type="date">
            <text:p>23/09/2021</text:p>
          </table:table-cell>
          <table:table-cell table:style-name="ce5" office:value-type="string" calcext:value-type="string">
            <text:p><text:span text:style-name="T1">DIPENDENTE </text:span><text:span text:style-name="T2">omissis</text:span><text:span text:style-name="T3"> - DIMISSIONI VOLONTARIE DALL'IMPIEGO A FAR DATA DAL 04/10/2021, ULTIMO GIORNO ALLE DIPENDENZE DELL’ENTE 03/10/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027" calcext:value-type="float">
            <text:p>2027</text:p>
          </table:table-cell>
          <table:table-cell table:number-columns-repeated="2" table:style-name="ce4" office:value-type="date" office:date-value="2021-09-20" calcext:value-type="date">
            <text:p>20/09/2021</text:p>
          </table:table-cell>
          <table:table-cell table:style-name="ce5" office:value-type="string" calcext:value-type="string">
            <text:p>ASSEGNAZIONE ORDINARIA DELL'ALLOGGIO DI ERP N. 8600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2028" calcext:value-type="float">
            <text:p>2028</text:p>
          </table:table-cell>
          <table:table-cell table:style-name="ce4" office:value-type="date" office:date-value="2021-09-20" calcext:value-type="date">
            <text:p>20/09/2021</text:p>
          </table:table-cell>
          <table:table-cell table:style-name="ce4" office:value-type="date" office:date-value="2021-10-04" calcext:value-type="date">
            <text:p>04/10/2021</text:p>
          </table:table-cell>
          <table:table-cell table:style-name="ce5" office:value-type="string" calcext:value-type="string">
            <text:p><text:span text:style-name="T1">INTERVENTO DI MANUTENZIONE ORDINARIA VEICOLI DI SERVIZIO IMPIEGATI PER ATTIVITÀ D'ISTITUTO DEL CORPO DI POLIZIA MUNICIPALE – LAVAGGIO VEICOLI - AFFIDAMENTO ALLA DITTA PASQUI PAOLO </text:span><text:span text:style-name="T2">omissis</text:span><text:span text:style-name="T3"> – CIG.: Z123305CD3</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029" calcext:value-type="float">
            <text:p>2029</text:p>
          </table:table-cell>
          <table:table-cell table:style-name="ce4" office:value-type="date" office:date-value="2021-09-20" calcext:value-type="date">
            <text:p>20/09/2021</text:p>
          </table:table-cell>
          <table:table-cell table:style-name="ce4" office:value-type="date" office:date-value="2021-10-04" calcext:value-type="date">
            <text:p>04/10/2021</text:p>
          </table:table-cell>
          <table:table-cell table:style-name="ce5" office:value-type="string" calcext:value-type="string">
            <text:p>SERVIZIO DI GESTIONE DELLE FASI DI DATA ENTRY, STAMPA, NOTIFICAZIONE E RENDICONTAZIONE DEI VERBALI DI ACCERTAMENTO PER ILLECITI AMMINISTRATIVI DI COMPETENZA DEL COMANDO P.M. DI GROSSETO, PER IL PERIODO 2019/2024 - SOCIETÀ MAGGIOLI SPA - CIG: 76641619BA - INCREMENTO IMPEGNO ANNO 2021.</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030" calcext:value-type="float">
            <text:p>2030</text:p>
          </table:table-cell>
          <table:table-cell table:style-name="ce4" office:value-type="date" office:date-value="2021-09-20" calcext:value-type="date">
            <text:p>20/09/2021</text:p>
          </table:table-cell>
          <table:table-cell table:style-name="ce4" office:value-type="date" office:date-value="2021-09-22" calcext:value-type="date">
            <text:p>22/09/2021</text:p>
          </table:table-cell>
          <table:table-cell table:style-name="ce5" office:value-type="string" calcext:value-type="string">
            <text:p>AFFIDAMENTO DIRETTO AI SENSI DELL’ART. 1 COMMA 2 LETT. A) DEL D.L. N.76/2020, CONVERTITO CON MODIFICAZIONI NELLA LEGGE N. 120/2020 COSÌ COME MODIFICATO DAL D.L. 77/2021, SVOLTO IN MODALITÀ TELEMATICA PREVIA INDAGINE DI MERCATO, DELLA CONCESSIONE DEL SERVIZIO DI SOMMINISTRAZIONE DI GENERI DI RISTORO MEDIANTE INSTALLAZIONE DI DISTRIBUTORI AUTOMATICI E SEMIAUTOMATICI – CIG 8836425098</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5">
          <table:table-cell table:style-name="ce2" office:value-type="float" office:value="2031" calcext:value-type="float">
            <text:p>2031</text:p>
          </table:table-cell>
          <table:table-cell table:style-name="ce4" office:value-type="date" office:date-value="2021-09-20" calcext:value-type="date">
            <text:p>20/09/2021</text:p>
          </table:table-cell>
          <table:table-cell table:style-name="ce4" office:value-type="date" office:date-value="2021-10-04" calcext:value-type="date">
            <text:p>04/10/2021</text:p>
          </table:table-cell>
          <table:table-cell table:style-name="ce5" office:value-type="string" calcext:value-type="string">
            <text:p>ADEGUAMENTO SISMICO AI SENSI DEL PARAGRAFO 8.4.3. DELLE N.C.T. 2018 DELLA SCUOLA DI VIA PIRANDELLO A GROSSETO – CUP: F57B20000230004 – CIG 8593581F5E.</text:p>
            <text:p>APPROVAZIONE VARIANTE N. 1 ED INCREMENTO IMPEGNI DI SPES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32" calcext:value-type="float">
            <text:p>2032</text:p>
          </table:table-cell>
          <table:table-cell table:style-name="ce4" office:value-type="date" office:date-value="2021-09-20" calcext:value-type="date">
            <text:p>20/09/2021</text:p>
          </table:table-cell>
          <table:table-cell table:style-name="ce4" office:value-type="date" office:date-value="2021-10-04" calcext:value-type="date">
            <text:p>04/10/2021</text:p>
          </table:table-cell>
          <table:table-cell table:style-name="ce5" office:value-type="string" calcext:value-type="string">
            <text:p>RISCOSSIONE ESECUTIVA DEI PROVENTI DELLE SANZIONI AMMINISTRATIVE PECUNIARIE PREVISTE DAL CODICE DELLA STRADA (ART.27 LEGGE 689/1981) - RUOLI ESECUTIVI EMESSI NELL'ANNO 2018. ACCOGLIMENTO N. 4 ISTANZE DI DISCARICO/SGRAVIO, PER UN TOTALE DI N. 4 PARTITE.</text:p>
          </table:table-cell>
          <table:table-cell table:style-name="ce5" office:value-type="string" calcext:value-type="string">
            <text:p>REPARTO VERBALI E CONTENZIOSO</text:p>
          </table:table-cell>
          <table:table-cell table:style-name="ce10" table:number-columns-repeated="1014"/>
          <table:table-cell table:number-columns-repeated="5"/>
        </table:table-row>
        <table:table-row table:style-name="ro5">
          <table:table-cell table:style-name="ce2" office:value-type="float" office:value="2033" calcext:value-type="float">
            <text:p>2033</text:p>
          </table:table-cell>
          <table:table-cell table:style-name="ce4" office:value-type="date" office:date-value="2021-09-21" calcext:value-type="date">
            <text:p>21/09/2021</text:p>
          </table:table-cell>
          <table:table-cell table:style-name="ce4" office:value-type="date" office:date-value="2021-10-01" calcext:value-type="date">
            <text:p>01/10/2021</text:p>
          </table:table-cell>
          <table:table-cell table:style-name="ce5" office:value-type="string" calcext:value-type="string">
            <text:p>REALIZZAZIONE AREA PLAYGROUND PER ATTIVITÀ SPORTIVE PRESSO LA SCUOLA SECONDARIA DI PRIMO GRADO LEONARDO DA VINCI DI VIA DE BARBERI IN GROSSETO. CUP F51B21000610006</text:p>
            <text:p>APPROVAZIONE PERIZIA SUPPLETIVA E VARIATA DISTRIBUZIONE DI SPES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34" calcext:value-type="float">
            <text:p>2034</text:p>
          </table:table-cell>
          <table:table-cell table:style-name="ce4" office:value-type="date" office:date-value="2021-09-21" calcext:value-type="date">
            <text:p>21/09/2021</text:p>
          </table:table-cell>
          <table:table-cell table:style-name="ce4" office:value-type="date" office:date-value="2021-10-04" calcext:value-type="date">
            <text:p>04/10/2021</text:p>
          </table:table-cell>
          <table:table-cell table:style-name="ce5" office:value-type="string" calcext:value-type="string">
            <text:p>LIQUIDAZIONE STRAORDINARI PERSONALE DEL SERVIZIO FINANZIARIO GENNAIO/AGOSTO 2021.</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2">
          <table:table-cell table:style-name="ce2" office:value-type="float" office:value="2037" calcext:value-type="float">
            <text:p>2037</text:p>
          </table:table-cell>
          <table:table-cell table:style-name="ce4" office:value-type="date" office:date-value="2021-09-21" calcext:value-type="date">
            <text:p>21/09/2021</text:p>
          </table:table-cell>
          <table:table-cell table:style-name="ce4" office:value-type="date" office:date-value="2021-10-04" calcext:value-type="date">
            <text:p>04/10/2021</text:p>
          </table:table-cell>
          <table:table-cell table:style-name="ce5" office:value-type="string" calcext:value-type="string">
            <text:p>STAGIONE TEATRALE 2019/2020. ATTIVAZIONE RIMBORSI DIRETTI DEGLI ABBONAMENTI E DEI BIGLIETTI ACQUISTATI E NON USUFRUITI A SEGUITO DELL'EMERGENZA COVID-19. ASSUNZIONE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038" calcext:value-type="float">
            <text:p>2038</text:p>
          </table:table-cell>
          <table:table-cell table:style-name="ce4" office:value-type="date" office:date-value="2021-09-21" calcext:value-type="date">
            <text:p>21/09/2021</text:p>
          </table:table-cell>
          <table:table-cell table:style-name="ce4" office:value-type="date" office:date-value="2021-10-04" calcext:value-type="date">
            <text:p>04/10/2021</text:p>
          </table:table-cell>
          <table:table-cell table:style-name="ce5" office:value-type="string" calcext:value-type="string">
            <text:p>CONCESSIONE SOVVENZIONE ALL’ACCADEMIA MUTAMENTI DI GROSSETO PER LA REALIZZAZIONE DEL PROGETTO LABORATORIO UTOPIA PROGETTO DUNE, AI SENSI DEL REGOLAMENTO COMUNALE BENEFICI ECONOMICI.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039" calcext:value-type="float">
            <text:p>2039</text:p>
          </table:table-cell>
          <table:table-cell table:style-name="ce4" office:value-type="date" office:date-value="2021-09-21" calcext:value-type="date">
            <text:p>21/09/2021</text:p>
          </table:table-cell>
          <table:table-cell table:style-name="ce4" office:value-type="date" office:date-value="2021-10-04" calcext:value-type="date">
            <text:p>04/10/2021</text:p>
          </table:table-cell>
          <table:table-cell table:style-name="ce5" office:value-type="string" calcext:value-type="string">
            <text:p>PERCORSO PEDONALE E CICLABILE GROSSETO/PARCO ARCHEOLOGICO DI ROSELLE - 2° STRALCIO FUNZIONALE. INCARICO SISTEMA S.R.L SOCIETÀ IN HOUSE PROVIDING PER LA REALIZZAZIONE DELLA SEGNALETICA STRADALE ED APL.</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2040" calcext:value-type="float">
            <text:p>2040</text:p>
          </table:table-cell>
          <table:table-cell table:style-name="ce4" office:value-type="date" office:date-value="2021-09-21" calcext:value-type="date">
            <text:p>21/09/2021</text:p>
          </table:table-cell>
          <table:table-cell table:style-name="ce4" office:value-type="date" office:date-value="2021-10-04" calcext:value-type="date">
            <text:p>04/10/2021</text:p>
          </table:table-cell>
          <table:table-cell table:style-name="ce5" office:value-type="string" calcext:value-type="string">
            <text:p>LIQUIDAZIONE I^ACCONTO COMPARTECIPAZIONE SPESE GESTIONE STADIO PRIMARIO DI BASEBALL JANNELLA ANNO 2021 AD ASD JOLLY ROGER BASEBALL CLUB.</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041" calcext:value-type="float">
            <text:p>2041</text:p>
          </table:table-cell>
          <table:table-cell table:style-name="ce4" office:value-type="date" office:date-value="2021-09-21" calcext:value-type="date">
            <text:p>21/09/2021</text:p>
          </table:table-cell>
          <table:table-cell table:style-name="ce4" office:value-type="date" office:date-value="2021-09-23" calcext:value-type="date">
            <text:p>23/09/2021</text:p>
          </table:table-cell>
          <table:table-cell table:style-name="ce5" office:value-type="string" calcext:value-type="string">
            <text:p><text:span text:style-name="T1">PROROGA COMANDO PRESSO QUESTO ENTE DELL'ARCH. </text:span><text:span text:style-name="T2">omissis</text:span><text:span text:style-name="T3"> DAL 21/09/2021 AL 31/12/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3">
          <table:table-cell table:style-name="ce2" office:value-type="float" office:value="2042" calcext:value-type="float">
            <text:p>2042</text:p>
          </table:table-cell>
          <table:table-cell table:style-name="ce4" office:value-type="date" office:date-value="2021-09-21" calcext:value-type="date">
            <text:p>21/09/2021</text:p>
          </table:table-cell>
          <table:table-cell table:style-name="ce4" office:value-type="date" office:date-value="2021-10-04" calcext:value-type="date">
            <text:p>04/10/2021</text:p>
          </table:table-cell>
          <table:table-cell table:style-name="ce5" office:value-type="string" calcext:value-type="string">
            <text:p>PRIMA EDIZIONE DEL CONCORSO INTERNAZIONALE PER DIRETTORI D’ORCHESTRA “S. KOUSSEVITZKY ” ORGANIZZATO E REALIZZATO DALL’ASSOCIAZIONE MUSICALE SCRIABIN DI GROSSETO NEI GIORNI 15 E 16 OTTOBRE 2021 – AFFIDAMENTO SERVIZIO E IMPEGNO DI SPESA. CIG Z193321305</text:p>
            <text:p/>
            <text:p>PRIMA EDIZIONE DEL CONCORSO INTERNAZIONALE PER DIRETTORI D’ORCHESTRA “S. KOUSSEVITZKY ” ORGANIZZATO E REALIZZATO DALL’ASSOCIAZIONE MUSICALE SCRIABIN DI GROSSETO NEI GIORNI 15 E 16 OTTOBRE 2021 – AFFIDAMENTO SERVIZIO E IMPEGNO DI SPESA. CIG Z193321305</text:p>
            <text:p/>
            <text:p>PRIMA EDIZIONE DEL CONCORSO INTERNAZIONALE PER DIRETTORI D’ORCHESTRA “S. KOUSSEVITZKY ” ORGANIZZATO E REALIZZATO DALL’ASSOCIAZIONE MUSICALE SCRIABIN DI GROSSETO NEI GIORNI 15 E 16 OTTOBRE 2021 – AFFIDAMENTO SERVIZIO E IMPEGNO DI SPESA. CIG Z193321305</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043" calcext:value-type="float">
            <text:p>2043</text:p>
          </table:table-cell>
          <table:table-cell table:style-name="ce4" office:value-type="date" office:date-value="2021-09-21" calcext:value-type="date">
            <text:p>21/09/2021</text:p>
          </table:table-cell>
          <table:table-cell table:style-name="ce4" office:value-type="date" office:date-value="2021-10-04" calcext:value-type="date">
            <text:p>04/10/2021</text:p>
          </table:table-cell>
          <table:table-cell table:style-name="ce5" office:value-type="string" calcext:value-type="string">
            <text:p><text:span text:style-name="T1">LAVORI RELATIVI ALLA “RIQUALIFICAZIONE DI PIAZZA GALEAZZI A GROSSETO” - CUP: F52J19004560004 CIG 86430094A8, APPALTATORE BATISTINI COSTRUZIONI GENERALI SRL - AUTORIZZAZIONE PAGAMENTO DIRETTO AL FORNITORE ARREDO PIETRA SRL </text:span><text:span text:style-name="T2">omissis.</text:span></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2044" calcext:value-type="float">
            <text:p>2044</text:p>
          </table:table-cell>
          <table:table-cell table:number-columns-repeated="2" table:style-name="ce4" office:value-type="date" office:date-value="2021-09-22" calcext:value-type="date">
            <text:p>22/09/2021</text:p>
          </table:table-cell>
          <table:table-cell table:style-name="ce5" office:value-type="string" calcext:value-type="string">
            <text:p>APPROVAZIONE DI PROGRAMMA AZIENDALE PLURIENNALE DI MIGLIORAMENTO AGRICOLO AMBIENTALE PRESENTATO DALL'AZIENDA AGRICOLA GRANOSALIS DI SFONDRINI ALESSANDRO</text:p>
          </table:table-cell>
          <table:table-cell table:style-name="ce5" office:value-type="string" calcext:value-type="string">
            <text:p>FORESTALE E POLITICHE AGRICOLE</text:p>
          </table:table-cell>
          <table:table-cell table:style-name="ce10" table:number-columns-repeated="1014"/>
          <table:table-cell table:number-columns-repeated="5"/>
        </table:table-row>
        <table:table-row table:style-name="ro2">
          <table:table-cell table:style-name="ce2" office:value-type="float" office:value="2047" calcext:value-type="float">
            <text:p>2047</text:p>
          </table:table-cell>
          <table:table-cell table:style-name="ce4" office:value-type="date" office:date-value="2021-09-22" calcext:value-type="date">
            <text:p>22/09/2021</text:p>
          </table:table-cell>
          <table:table-cell table:style-name="ce4" office:value-type="date" office:date-value="2021-09-27" calcext:value-type="date">
            <text:p>27/09/2021</text:p>
          </table:table-cell>
          <table:table-cell table:style-name="ce5" office:value-type="string" calcext:value-type="string">
            <text:p>ELEZIONE DEL SINDACO E DEL CONSIGLIO COMUNALE DEL 3 E 4 OTTOBRE 2021. ASSUNZIONE ONERI PER ONORARI ED EVENTUALI RIMBORSI SPESE AI COMPONENTI DEI SEGGI ELETTORALI E SEGGI SPECIALI COVID</text:p>
          </table:table-cell>
          <table:table-cell table:style-name="ce5" office:value-type="string" calcext:value-type="string">
            <text:p>UFFICIO ELETTORALE</text:p>
          </table:table-cell>
          <table:table-cell table:style-name="ce10" table:number-columns-repeated="1014"/>
          <table:table-cell table:number-columns-repeated="5"/>
        </table:table-row>
        <table:table-row table:style-name="ro2">
          <table:table-cell table:style-name="ce2" office:value-type="float" office:value="2048" calcext:value-type="float">
            <text:p>2048</text:p>
          </table:table-cell>
          <table:table-cell table:style-name="ce4" office:value-type="date" office:date-value="2021-09-22" calcext:value-type="date">
            <text:p>22/09/2021</text:p>
          </table:table-cell>
          <table:table-cell table:style-name="ce4" office:value-type="date" office:date-value="2021-10-04" calcext:value-type="date">
            <text:p>04/10/2021</text:p>
          </table:table-cell>
          <table:table-cell table:style-name="ce5" office:value-type="string" calcext:value-type="string">
            <text:p>EMERGENZA EPIDEMIOLOGICA DA COVID19 – NUCLEO FENICE – PRESTITO D'ONORE <text:s/>CITTADINI - <text:s/>LIQUIDAZIONE ULTIMO BENEFICIARIO <text:s/>E PRESA D’ATTO ECONOMIA SULLO STANZIAMENTO</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049" calcext:value-type="float">
            <text:p>2049</text:p>
          </table:table-cell>
          <table:table-cell table:number-columns-repeated="2" table:style-name="ce4" office:value-type="date" office:date-value="2021-09-23" calcext:value-type="date">
            <text:p>23/09/2021</text:p>
          </table:table-cell>
          <table:table-cell table:style-name="ce5" office:value-type="string" calcext:value-type="string">
            <text:p><text:span text:style-name="T1">DIPENDENTE </text:span><text:span text:style-name="T2">omissis</text:span><text:span text:style-name="T3"> - CONGEDO STRAORDINARIO RETRIBUITO DI CUI ALL'ART. 42, COMMA 5, DEL D.LGS.151/2001, COME MODIFICATO DALL'ART. 4 DEL D. LGS N. 119/201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050" calcext:value-type="float">
            <text:p>2050</text:p>
          </table:table-cell>
          <table:table-cell table:number-columns-repeated="2" table:style-name="ce4" office:value-type="date" office:date-value="2021-09-23" calcext:value-type="date">
            <text:p>23/09/2021</text:p>
          </table:table-cell>
          <table:table-cell table:style-name="ce5" office:value-type="string" calcext:value-type="string">
            <text:p>ART. 74 DEL D.LGS 26 MARZO 2001 N. 151 - <text:s/>ASSEGNO DI MATERNITÀ.</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11">
          <table:table-cell table:style-name="ce2" office:value-type="float" office:value="2051" calcext:value-type="float">
            <text:p>2051</text:p>
          </table:table-cell>
          <table:table-cell table:style-name="ce4" office:value-type="date" office:date-value="2021-09-23" calcext:value-type="date">
            <text:p>23/09/2021</text:p>
          </table:table-cell>
          <table:table-cell table:style-name="ce4" office:value-type="date" office:date-value="2021-10-04" calcext:value-type="date">
            <text:p>04/10/2021</text:p>
          </table:table-cell>
          <table:table-cell table:style-name="ce5" office:value-type="string" calcext:value-type="string">
            <text:p><text:span text:style-name="T1">COMUNE DI GROSSETO / </text:span><text:span text:style-name="T2">omissis</text:span><text:span text:style-name="T3"> - RICORSO AL T.A.R. TOSCANA LIQUIDAZIONE A SALDO AVVOCATO DOMICILIATARIO AVV. </text:span><text:span text:style-name="T2">omissis.</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052" calcext:value-type="float">
            <text:p>2052</text:p>
          </table:table-cell>
          <table:table-cell table:style-name="ce4" office:value-type="date" office:date-value="2021-09-23" calcext:value-type="date">
            <text:p>23/09/2021</text:p>
          </table:table-cell>
          <table:table-cell table:style-name="ce4" office:value-type="date" office:date-value="2021-10-04" calcext:value-type="date">
            <text:p>04/10/2021</text:p>
          </table:table-cell>
          <table:table-cell table:style-name="ce5" office:value-type="string" calcext:value-type="string">
            <text:p><text:span text:style-name="T1"> COMUNE DI GROSSETO / SIG. </text:span><text:span text:style-name="T2">omissis</text:span><text:span text:style-name="T3"> - DOMICILIAZIONE RICORSO AL T.A.R. TOSCANA -   LIQIDAZIONE A SALDO AVV. </text:span><text:span text:style-name="T2">omissis.</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053" calcext:value-type="float">
            <text:p>2053</text:p>
          </table:table-cell>
          <table:table-cell table:style-name="ce4" office:value-type="date" office:date-value="2021-09-23" calcext:value-type="date">
            <text:p>23/09/2021</text:p>
          </table:table-cell>
          <table:table-cell table:style-name="ce4" office:value-type="date" office:date-value="2021-10-04" calcext:value-type="date">
            <text:p>04/10/2021</text:p>
          </table:table-cell>
          <table:table-cell table:style-name="ce5" office:value-type="string" calcext:value-type="string">
            <text:p><text:span text:style-name="T1">UFFICI GIUDIZIARI: SOSTITUZIONE DIPENDENTE </text:span><text:span text:style-name="T2">omissis</text:span><text:span text:style-name="T3"> NEL SERVIZIO DI CUSTODIA DEL TRIBUNALE DI GROSSETO -  PERIODO SETTEMBRE 2021 E INCREMENTO IMPEGNO DI SPESA PER IL RICONOSCIMENTO DEL COMPENSO STRAORDINARIO AL PERSONALE IMPEGNATO NELLA SOSTITUZIONE.</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054" calcext:value-type="float">
            <text:p>2054</text:p>
          </table:table-cell>
          <table:table-cell table:style-name="ce4" office:value-type="date" office:date-value="2021-09-23" calcext:value-type="date">
            <text:p>23/09/2021</text:p>
          </table:table-cell>
          <table:table-cell table:style-name="ce4" office:value-type="date" office:date-value="2021-10-04" calcext:value-type="date">
            <text:p>04/10/2021</text:p>
          </table:table-cell>
          <table:table-cell table:style-name="ce5" office:value-type="string" calcext:value-type="string">
            <text:p>LIQUIDAZIONE STRAORDINARI PERSONALE SERVIZIO SOCIALE E SPORT ANNO 2021 PERIODO GENNAIO/AGOSTO.</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055" calcext:value-type="float">
            <text:p>2055</text:p>
          </table:table-cell>
          <table:table-cell table:style-name="ce4" office:value-type="date" office:date-value="2021-09-23" calcext:value-type="date">
            <text:p>23/09/2021</text:p>
          </table:table-cell>
          <table:table-cell table:style-name="ce4" office:value-type="date" office:date-value="2021-10-04" calcext:value-type="date">
            <text:p>04/10/2021</text:p>
          </table:table-cell>
          <table:table-cell table:style-name="ce5" office:value-type="string" calcext:value-type="string">
            <text:p>APPROVAZIONE DELLA DETERMINAZIONE CONCLUSIVA RELATIVA ALLA CONFERENZA DEI SERVIZI INDETTA PER IL PROGETTO ATTINENTE AL PROGETTO ESECUTIVO “AMPLIAMENTO E RIORGANIZZAZIONE PRESIDIO OSPEDALIERO MISERICORDIA DI GROSSETO - ADEGUAMENTO SVINCOLI VIA SENESE”.</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2056" calcext:value-type="float">
            <text:p>2056</text:p>
          </table:table-cell>
          <table:table-cell table:style-name="ce4" office:value-type="date" office:date-value="2021-09-23" calcext:value-type="date">
            <text:p>23/09/2021</text:p>
          </table:table-cell>
          <table:table-cell table:style-name="ce4" office:value-type="date" office:date-value="2021-10-06" calcext:value-type="date">
            <text:p>06/10/2021</text:p>
          </table:table-cell>
          <table:table-cell table:style-name="ce5" office:value-type="string" calcext:value-type="string">
            <text:p>RINNOVO DELLA CONVENZIONE TRA COMUNE DI GROSSETO E ORDINE DEI MEDICI VETERINARI DELLA PROVINCIA DI GROSSETO PER L'ESECUZIONE DELLE ATTIVITÀ DI CONTROLLO DELLE POPOLAZIONI FELINE SINANTROPE NEL TERRITORIO COMUNALE.</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2057" calcext:value-type="float">
            <text:p>2057</text:p>
          </table:table-cell>
          <table:table-cell table:style-name="ce4" office:value-type="date" office:date-value="2021-09-23" calcext:value-type="date">
            <text:p>23/09/2021</text:p>
          </table:table-cell>
          <table:table-cell table:style-name="ce4" office:value-type="date" office:date-value="2021-10-06" calcext:value-type="date">
            <text:p>06/10/2021</text:p>
          </table:table-cell>
          <table:table-cell table:style-name="ce5" office:value-type="string" calcext:value-type="string">
            <text:p>AFFIDAMENTO FORNITURA DI TENDE PER UFFICI VARI. IMPEGNO DI SPESA. CIG: Z7D320D378</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058" calcext:value-type="float">
            <text:p>2058</text:p>
          </table:table-cell>
          <table:table-cell table:style-name="ce4" office:value-type="date" office:date-value="2021-09-24" calcext:value-type="date">
            <text:p>24/09/2021</text:p>
          </table:table-cell>
          <table:table-cell table:style-name="ce4" office:value-type="date" office:date-value="2021-10-06" calcext:value-type="date">
            <text:p>06/10/2021</text:p>
          </table:table-cell>
          <table:table-cell table:style-name="ce5" office:value-type="string" calcext:value-type="string">
            <text:p><text:span text:style-name="T1">FORNITURA GENERI DI VETTOVAGLIAMENTO, CESTINI E BEVANDE PER I  SERVIZI DI SUPPORTO AI COMPITI ASSEGNATI AI COMUNI PER LA PREVENZIONE E LOTTA AGLI INCENDI BOSCHIVI NONCHÉ DI QUELLI NELLE AREE DI INTERFACCIA, NONCHÉ DI QUELLI PREVISTI PER LEGGE IN MATERIA DI PROTEZIONE CIVILE ANNO 2021 -  AFFIDAMENTO ALLA DITTA INDIVIDUALE ARDEL DERVISCHJ </text:span><text:span text:style-name="T2">omissis</text:span><text:span text:style-name="T3"> - IMPEGNO DI SPESA - CIG: Z2C3328ADB.</text:span></text:p>
          </table:table-cell>
          <table:table-cell table:style-name="ce5" office:value-type="string" calcext:value-type="string">
            <text:p>PROTEZIONE CIVILE</text:p>
          </table:table-cell>
          <table:table-cell table:style-name="ce10" table:number-columns-repeated="1014"/>
          <table:table-cell table:number-columns-repeated="5"/>
        </table:table-row>
        <table:table-row table:style-name="ro2">
          <table:table-cell table:style-name="ce2" office:value-type="float" office:value="2059" calcext:value-type="float">
            <text:p>2059</text:p>
          </table:table-cell>
          <table:table-cell table:style-name="ce4" office:value-type="date" office:date-value="2021-09-24" calcext:value-type="date">
            <text:p>24/09/2021</text:p>
          </table:table-cell>
          <table:table-cell table:style-name="ce4" office:value-type="date" office:date-value="2021-09-29" calcext:value-type="date">
            <text:p>29/09/2021</text:p>
          </table:table-cell>
          <table:table-cell table:style-name="ce5" office:value-type="string" calcext:value-type="string">
            <text:p>PROVE CONCORSUALI PREVISTE DAI BANDI INDETTI DAL COMUNE DI GROSSETO CON DETERMINAZIONE 1675 E 1779/2021- AFFIDAMENTO SERVIZI DI AFFITTO DI SALE CINEMATOGRAFICHE E DI ASSISTENZA SANITARIA E SUPPORTO NELLE ATTIVITÀ DI VERIFICA SUL RISPETTO DELLE MISURE COVID-19 NEI GIORNI DELLE PROVE SCRITT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4">
          <table:table-cell table:style-name="ce2" office:value-type="float" office:value="2060" calcext:value-type="float">
            <text:p>2060</text:p>
          </table:table-cell>
          <table:table-cell table:style-name="ce4" office:value-type="date" office:date-value="2021-09-24" calcext:value-type="date">
            <text:p>24/09/2021</text:p>
          </table:table-cell>
          <table:table-cell table:style-name="ce4" office:value-type="date" office:date-value="2021-10-06" calcext:value-type="date">
            <text:p>06/10/2021</text:p>
          </table:table-cell>
          <table:table-cell table:style-name="ce5" office:value-type="string" calcext:value-type="string">
            <text:p>SERVIZIO DI “FORNITURA E POSA IN OPERA DI STUOIA ANTIPOLVERE PRESSO LA PISCINA DI VIA VETERANI DELLO SPORT (GR)”.</text:p>
            <text:p>AFFIDAMENTO ALL’OPERATORE ECONOMICO CENTRO COLOR S.R.L.</text:p>
            <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61" calcext:value-type="float">
            <text:p>2061</text:p>
          </table:table-cell>
          <table:table-cell table:style-name="ce4" office:value-type="date" office:date-value="2021-09-24" calcext:value-type="date">
            <text:p>24/09/2021</text:p>
          </table:table-cell>
          <table:table-cell table:style-name="ce4" office:value-type="date" office:date-value="2021-10-06" calcext:value-type="date">
            <text:p>06/10/2021</text:p>
          </table:table-cell>
          <table:table-cell table:style-name="ce5" office:value-type="string" calcext:value-type="string">
            <text:p><text:span text:style-name="T1">COMUNE DI GROSSETO / </text:span><text:span text:style-name="T2">omissis</text:span><text:span text:style-name="T3">  - RICORSO AL T.A.R. TOSCANA LIQUIDAZIONE A SALDO AVVOCATO DOMICILIATARIO AVV. </text:span><text:span text:style-name="T2">omissis.</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062" calcext:value-type="float">
            <text:p>2062</text:p>
          </table:table-cell>
          <table:table-cell table:style-name="ce4" office:value-type="date" office:date-value="2021-09-24" calcext:value-type="date">
            <text:p>24/09/2021</text:p>
          </table:table-cell>
          <table:table-cell table:style-name="ce4" office:value-type="date" office:date-value="2021-10-06" calcext:value-type="date">
            <text:p>06/10/2021</text:p>
          </table:table-cell>
          <table:table-cell table:style-name="ce5" office:value-type="string" calcext:value-type="string">
            <text:p><text:span text:style-name="T1">COMUNE DI GROSSETO / SIG. </text:span><text:span text:style-name="T2">omissis</text:span><text:span text:style-name="T3"> - RICORSO AL T.A.R. TOSCANA  - LIQIDAZIONE A SALDO AVV. </text:span><text:span text:style-name="T2">omissis.</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063" calcext:value-type="float">
            <text:p>2063</text:p>
          </table:table-cell>
          <table:table-cell table:style-name="ce4" office:value-type="date" office:date-value="2021-09-24" calcext:value-type="date">
            <text:p>24/09/2021</text:p>
          </table:table-cell>
          <table:table-cell table:style-name="ce4" office:value-type="date" office:date-value="2021-09-29" calcext:value-type="date">
            <text:p>29/09/2021</text:p>
          </table:table-cell>
          <table:table-cell table:style-name="ce5" office:value-type="string" calcext:value-type="string">
            <text:p>STANZIAMENTO RISORSE PER RETRIBUZIONE LAVORO STRAORDINARIO EFFETTUATO DAL PERSONALE DEL SETTORE POLIZIA MUNICIPALE ANNO 2021. INCREMENTO IMPEGNO.</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064" calcext:value-type="float">
            <text:p>2064</text:p>
          </table:table-cell>
          <table:table-cell table:style-name="ce4" office:value-type="date" office:date-value="2021-09-24" calcext:value-type="date">
            <text:p>24/09/2021</text:p>
          </table:table-cell>
          <table:table-cell table:style-name="ce4" office:value-type="date" office:date-value="2021-10-06" calcext:value-type="date">
            <text:p>06/10/2021</text:p>
          </table:table-cell>
          <table:table-cell table:style-name="ce5" office:value-type="string" calcext:value-type="string">
            <text:p>P.E.Z. PIANI EDUCATIVI ZONALI – INTERVENTI NEL CAMPO DEL DIRITTO ALLO STUDIO– <text:s/>ACCERTAMENTI E IMPEGNI CONTRIBUTO REGIONALE, A.E/S. 2021/2022</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5">
          <table:table-cell table:style-name="ce2" office:value-type="float" office:value="2065" calcext:value-type="float">
            <text:p>2065</text:p>
          </table:table-cell>
          <table:table-cell table:style-name="ce4" office:value-type="date" office:date-value="2021-09-24" calcext:value-type="date">
            <text:p>24/09/2021</text:p>
          </table:table-cell>
          <table:table-cell table:style-name="ce4" office:value-type="date" office:date-value="2021-10-06" calcext:value-type="date">
            <text:p>06/10/2021</text:p>
          </table:table-cell>
          <table:table-cell table:style-name="ce5" office:value-type="string" calcext:value-type="string">
            <text:p>EROGAZIONE AUSILIO FINANZIARIO DI € 3.500,00 ALL'ASSOCIAZIONE GROSSETANA FAMIGLIE AUDIOLESI, ONLUS, A SOSTEGNO DELLA ATTIVITÀ ISTITUZIONALE ANNO 2021</text:p>
            <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066" calcext:value-type="float">
            <text:p>2066</text:p>
          </table:table-cell>
          <table:table-cell table:style-name="ce4" office:value-type="date" office:date-value="2021-09-24" calcext:value-type="date">
            <text:p>24/09/2021</text:p>
          </table:table-cell>
          <table:table-cell table:style-name="ce4" office:value-type="date" office:date-value="2021-09-28" calcext:value-type="date">
            <text:p>28/09/2021</text:p>
          </table:table-cell>
          <table:table-cell table:style-name="ce5" office:value-type="string" calcext:value-type="string">
            <text:p>INSTALLAZIONE IMPIANTI PER L’ACQUISIZIONE DI IMMAGINI VIDEO NELL’AREA DELLA DIACCIA BOTRONA ED ALLA LORO TRASMISSIONE VERSO PUNTI DI VISIONE DISLOCATI NEI CENTRI ABITATI - CIG ZB633280FD</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067" calcext:value-type="float">
            <text:p>2067</text:p>
          </table:table-cell>
          <table:table-cell table:number-columns-repeated="2" table:style-name="ce4" office:value-type="date" office:date-value="2021-09-24" calcext:value-type="date">
            <text:p>24/09/2021</text:p>
          </table:table-cell>
          <table:table-cell table:style-name="ce5" office:value-type="string" calcext:value-type="string">
            <text:p>L.R.T. 1/05 - BANDO PER L'ASSEGNAZIONE CONTRIBUTI 10% E 9% OO.UU. SECONDARIA ANNO 2017 - PROROGA TERMINE ULTIMO PER LA <text:s/>PRESENTAZIONE DELLE <text:s/>DOMANDE.</text:p>
          </table:table-cell>
          <table:table-cell table:style-name="ce5" office:value-type="string" calcext:value-type="string">
            <text:p><text:s/>SETTORE RISORSE FINANZIARIE</text:p>
          </table:table-cell>
          <table:table-cell table:style-name="ce10" table:number-columns-repeated="1014"/>
          <table:table-cell table:number-columns-repeated="5"/>
        </table:table-row>
        <table:table-row table:style-name="ro2">
          <table:table-cell table:style-name="ce2" office:value-type="float" office:value="2068" calcext:value-type="float">
            <text:p>2068</text:p>
          </table:table-cell>
          <table:table-cell table:style-name="ce4" office:value-type="date" office:date-value="2021-09-24" calcext:value-type="date">
            <text:p>24/09/2021</text:p>
          </table:table-cell>
          <table:table-cell table:style-name="ce4" office:value-type="date" office:date-value="2021-10-06" calcext:value-type="date">
            <text:p>06/10/2021</text:p>
          </table:table-cell>
          <table:table-cell table:style-name="ce5" office:value-type="string" calcext:value-type="string">
            <text:p>PROCEDURA DI GARA APERTA PER CONCESSIONE DEMANIALE MARITTIMA E CONCESSIONE DEI BENI IMMOBILI DEL PATRIMONIO COMUNALE IN FRAZIONE MARINA DI GROSSETO. APPROVAZIONE VERBALI DELLA COMMISSIONE GIUDICATRICE ED AGGIUDICAZIONE PROVVISORI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069" calcext:value-type="float">
            <text:p>2069</text:p>
          </table:table-cell>
          <table:table-cell table:style-name="ce4" office:value-type="date" office:date-value="2021-09-24" calcext:value-type="date">
            <text:p>24/09/2021</text:p>
          </table:table-cell>
          <table:table-cell table:style-name="ce4" office:value-type="date" office:date-value="2021-10-06" calcext:value-type="date">
            <text:p>06/10/2021</text:p>
          </table:table-cell>
          <table:table-cell table:style-name="ce5" office:value-type="string" calcext:value-type="string">
            <text:p>LAVORI DI “REALIZZAZIONE DI RAMPA PER ABBATTIMENTO BARRIERE ARCHITETTONICHE PRESSO IL PALAZZO DEGLI UFFICI COMUNALI IN P.ZZA PACCIARDI (EX P.ZZA DELLA PALMA) IN GROSSETO”. INCREMENTO IMPEGNO ALL’IMPRESA GRECHI LUCA IMPRESA INDIVIDUALE A SEGUITO APPROVAZIONE VARIANTE N°1 AL PROGETTO ESECUTIV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70" calcext:value-type="float">
            <text:p>2070</text:p>
          </table:table-cell>
          <table:table-cell table:style-name="ce4" office:value-type="date" office:date-value="2021-09-25" calcext:value-type="date">
            <text:p>25/09/2021</text:p>
          </table:table-cell>
          <table:table-cell table:style-name="ce4" office:value-type="date" office:date-value="2021-10-06" calcext:value-type="date">
            <text:p>06/10/2021</text:p>
          </table:table-cell>
          <table:table-cell table:style-name="ce5" office:value-type="string" calcext:value-type="string">
            <text:p>LAVORI DI “SOSTITUZIONE DI N.2 SERVOSCALA PRESSO IL MUSEO DI STORIA NATURALE DI GROSSETO”. APPROVAZIONE PERIZIA E AFFIDAMENTO ALLA DITTA SEM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071" calcext:value-type="float">
            <text:p>2071</text:p>
          </table:table-cell>
          <table:table-cell table:style-name="ce4" office:value-type="date" office:date-value="2021-09-25" calcext:value-type="date">
            <text:p>25/09/2021</text:p>
          </table:table-cell>
          <table:table-cell table:style-name="ce4" office:value-type="date" office:date-value="2021-10-06" calcext:value-type="date">
            <text:p>06/10/2021</text:p>
          </table:table-cell>
          <table:table-cell table:style-name="ce5" office:value-type="string" calcext:value-type="string">
            <text:p>“RISTRUTTURAZIONE E RESTAURO DEL PRIMO E SECONDO PIANO DELLA BIBLIOTECA CHELLIANA DI GROSSETO” CUP: F53G18000080004 - CIG: 830775939B.</text:p>
            <text:p>APPROVAZIONE VERBALE NUOVI PREZZI N.2</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72" calcext:value-type="float">
            <text:p>2072</text:p>
          </table:table-cell>
          <table:table-cell table:style-name="ce4" office:value-type="date" office:date-value="2021-09-26" calcext:value-type="date">
            <text:p>26/09/2021</text:p>
          </table:table-cell>
          <table:table-cell table:style-name="ce4" office:value-type="date" office:date-value="2021-10-06" calcext:value-type="date">
            <text:p>06/10/2021</text:p>
          </table:table-cell>
          <table:table-cell table:style-name="ce5" office:value-type="string" calcext:value-type="string">
            <text:p>IMPEGNO DI SPESA PER IL PAGAMENTO PRESSO IL COMANDO VIGILI DEL FUOCO DI GROSSETO DEI DIRITTI DI SEGRETERIA PER IL RINNOVO DELLA SCIA ANTINCENDIO RELATIVA AL FABBRICATO DELLA SCUOLA PRIMARIA DI VIA MONTEBIANC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73" calcext:value-type="float">
            <text:p>2073</text:p>
          </table:table-cell>
          <table:table-cell table:style-name="ce4" office:value-type="date" office:date-value="2021-09-27" calcext:value-type="date">
            <text:p>27/09/2021</text:p>
          </table:table-cell>
          <table:table-cell table:style-name="ce4" office:value-type="date" office:date-value="2021-10-06" calcext:value-type="date">
            <text:p>06/10/2021</text:p>
          </table:table-cell>
          <table:table-cell table:style-name="ce5" office:value-type="string" calcext:value-type="string">
            <text:p>PREVISIONE ANNUALE E RELATIVO RIPARTO DELLE SPESE PER IL FUNZIONAMENTO DELLA COMMISSIONE ELETTORALE CIRCONDARIALE, PER L’ANNO 2021, AI SENSI DELL’ART. 62 DEL T.U. N. 223 DEL 20 MARZO 1967.</text:p>
          </table:table-cell>
          <table:table-cell table:style-name="ce5" office:value-type="string" calcext:value-type="string">
            <text:p>UFFICIO ELETTORALE</text:p>
          </table:table-cell>
          <table:table-cell table:style-name="ce10" table:number-columns-repeated="1014"/>
          <table:table-cell table:number-columns-repeated="5"/>
        </table:table-row>
        <table:table-row table:style-name="ro2">
          <table:table-cell table:style-name="ce2" office:value-type="float" office:value="2074" calcext:value-type="float">
            <text:p>2074</text:p>
          </table:table-cell>
          <table:table-cell table:style-name="ce4" office:value-type="date" office:date-value="2021-09-27" calcext:value-type="date">
            <text:p>27/09/2021</text:p>
          </table:table-cell>
          <table:table-cell table:style-name="ce4" office:value-type="date" office:date-value="2021-10-06" calcext:value-type="date">
            <text:p>06/10/2021</text:p>
          </table:table-cell>
          <table:table-cell table:style-name="ce5" office:value-type="string" calcext:value-type="string">
            <text:p>CONTRATTO DI SERVIZIO TPL - CORRESPONSIONE DELLA SOMMA DOVUTA ALLA REGIONE TOSCANA - IMPEGNO DI SPESA E LIQUIDAZIONE MESI AGOSTO-SETTEMBRE 2021</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2075" calcext:value-type="float">
            <text:p>2075</text:p>
          </table:table-cell>
          <table:table-cell table:style-name="ce4" office:value-type="date" office:date-value="2021-09-27" calcext:value-type="date">
            <text:p>27/09/2021</text:p>
          </table:table-cell>
          <table:table-cell table:style-name="ce4" office:value-type="date" office:date-value="2021-10-06" calcext:value-type="date">
            <text:p>06/10/2021</text:p>
          </table:table-cell>
          <table:table-cell table:style-name="ce5" office:value-type="string" calcext:value-type="string">
            <text:p>SERVIZIO AMBIENTE - AFFIDAMENTO FORNITURA CHIAVETTA USB SOFTWARE PRIMUS POWER PACK CIG: Z98330B001.</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076" calcext:value-type="float">
            <text:p>2076</text:p>
          </table:table-cell>
          <table:table-cell table:style-name="ce4" office:value-type="date" office:date-value="2021-09-27" calcext:value-type="date">
            <text:p>27/09/2021</text:p>
          </table:table-cell>
          <table:table-cell table:style-name="ce4" office:value-type="date" office:date-value="2021-10-06" calcext:value-type="date">
            <text:p>06/10/2021</text:p>
          </table:table-cell>
          <table:table-cell table:style-name="ce5" office:value-type="string" calcext:value-type="string">
            <text:p>GESTIONE AUTOPARCO COMUNALE - AFFIDAMENTI INTERVENTI DI MANUTENZIONE AUTOMEZZI. CIG VARI</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077" calcext:value-type="float">
            <text:p>2077</text:p>
          </table:table-cell>
          <table:table-cell table:style-name="ce4" office:value-type="date" office:date-value="2021-09-27" calcext:value-type="date">
            <text:p>27/09/2021</text:p>
          </table:table-cell>
          <table:table-cell table:style-name="ce4" office:value-type="date" office:date-value="2021-09-29" calcext:value-type="date">
            <text:p>29/09/2021</text:p>
          </table:table-cell>
          <table:table-cell table:style-name="ce5" office:value-type="string" calcext:value-type="string">
            <text:p>ESECUZIONE DELLE ATTIVITÀ DI CONTROLLO DELLE POPOLAZIONI FELINE SINANTROPE NEL TERRITORIO DEL COMUNE DI GROSSETO. - IMPEGNO DI SPESA A FAVORE DELL’AMBULATORIO VETERINARIO “ROSELLE”.</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2078" calcext:value-type="float">
            <text:p>2078</text:p>
          </table:table-cell>
          <table:table-cell table:style-name="ce4" office:value-type="date" office:date-value="2021-09-27" calcext:value-type="date">
            <text:p>27/09/2021</text:p>
          </table:table-cell>
          <table:table-cell table:style-name="ce4" office:value-type="date" office:date-value="2021-10-06" calcext:value-type="date">
            <text:p>06/10/2021</text:p>
          </table:table-cell>
          <table:table-cell table:style-name="ce5" office:value-type="string" calcext:value-type="string">
            <text:p>APPROVAZIONE DEL VERBALE DI COMMISSIONE GIUDICATRICE PER LA PARTECIPAZIONE DEGLI STABILIMENTI BALNEARI SITI NEL COMUNE DI GROSSETO ALLA MANIFESTAZIONE “ESTATE CLEAN – COMPORTAMENTI VIRTUOSI” .</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079" calcext:value-type="float">
            <text:p>2079</text:p>
          </table:table-cell>
          <table:table-cell table:number-columns-repeated="2" table:style-name="ce4" office:value-type="date" office:date-value="2021-09-27" calcext:value-type="date">
            <text:p>27/09/2021</text:p>
          </table:table-cell>
          <table:table-cell table:style-name="ce5" office:value-type="string" calcext:value-type="string">
            <text:p>AFFIDAMENTO DEL SERVIZIO DI “PROGETTO PAGAMENTI ONLINE INTEGRATO CON PARTNER TECNOLOGICO IRIS” - PERIODO OTTOBRE 2021 - DICEMBRE 2023. CIG ZD4330C223</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2">
          <table:table-cell table:style-name="ce2" office:value-type="float" office:value="2080" calcext:value-type="float">
            <text:p>2080</text:p>
          </table:table-cell>
          <table:table-cell table:style-name="ce4" office:value-type="date" office:date-value="2021-09-27" calcext:value-type="date">
            <text:p>27/09/2021</text:p>
          </table:table-cell>
          <table:table-cell table:style-name="ce4" office:value-type="date" office:date-value="2021-10-06" calcext:value-type="date">
            <text:p>06/10/2021</text:p>
          </table:table-cell>
          <table:table-cell table:style-name="ce5" office:value-type="string" calcext:value-type="string">
            <text:p>“FORNITURA DI N. 120 TARGHE IN CERAMICA SMALTATA CON SFONDO BIANCO E SCRITTA ROSSA PER NUMERI CIVICI (24X14) E N. 2 TARGHE IN CERAMICA SMALTATA CON SFONDO BIANCO E SCRITTA ROSSA PER NOME VIA (55X35) PER LA RIQUALIFICAZIONE DI CORSO CARDUCCI IN GROSSETO” – RETTIFICA DETERMINAZIONE DIRIGENZIALE N. 1793 DEL 18.08.2021</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81" calcext:value-type="float">
            <text:p>2081</text:p>
          </table:table-cell>
          <table:table-cell table:style-name="ce4" office:value-type="date" office:date-value="2021-09-28" calcext:value-type="date">
            <text:p>28/09/2021</text:p>
          </table:table-cell>
          <table:table-cell table:style-name="ce4" office:value-type="date" office:date-value="2021-10-06" calcext:value-type="date">
            <text:p>06/10/2021</text:p>
          </table:table-cell>
          <table:table-cell table:style-name="ce6" office:value-type="string" calcext:value-type="string">
            <text:p><text:span text:style-name="T8">omissis</text:span><text:span text:style-name="T3"> - DIMISSIONI VOLONTARIE DALL’IMPIEGO A DECORRERE DAL 18/10/2021 ULTIMO GIORNO ALLE DIPENDENZE DELL’ENTE 17/10/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082" calcext:value-type="float">
            <text:p>2082</text:p>
          </table:table-cell>
          <table:table-cell table:style-name="ce4" office:value-type="date" office:date-value="2021-09-28" calcext:value-type="date">
            <text:p>28/09/2021</text:p>
          </table:table-cell>
          <table:table-cell table:style-name="ce4" office:value-type="date" office:date-value="2021-10-06" calcext:value-type="date">
            <text:p>06/10/2021</text:p>
          </table:table-cell>
          <table:table-cell table:style-name="ce5" office:value-type="string" calcext:value-type="string">
            <text:p><text:s/>AFFIDAMENTO FORNITURA DI N. 3 POSTAZIONI PC PER UFFICIO CENTRALINO. IMPEGNO SPESA PER ACQUISTO CON ODA TRAMITE MEPA. CIG ZF0332A14A</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083" calcext:value-type="float">
            <text:p>2083</text:p>
          </table:table-cell>
          <table:table-cell table:style-name="ce4" office:value-type="date" office:date-value="2021-09-28" calcext:value-type="date">
            <text:p>28/09/2021</text:p>
          </table:table-cell>
          <table:table-cell table:style-name="ce4" office:value-type="date" office:date-value="2021-10-06" calcext:value-type="date">
            <text:p>06/10/2021</text:p>
          </table:table-cell>
          <table:table-cell table:style-name="ce5" office:value-type="string" calcext:value-type="string">
            <text:p>AFFIDAMENTO DEL SERVIZIO DI RIPARAZIONE DELLA STAMPANTE RICOH MPC2050 MATRICOLA V2204601325 DELL’UFFICIO PROVVEDITORATO. CIG ZC0333342B.</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084" calcext:value-type="float">
            <text:p>2084</text:p>
          </table:table-cell>
          <table:table-cell table:style-name="ce4" office:value-type="date" office:date-value="2021-09-28" calcext:value-type="date">
            <text:p>28/09/2021</text:p>
          </table:table-cell>
          <table:table-cell table:style-name="ce4" office:value-type="date" office:date-value="2021-10-04" calcext:value-type="date">
            <text:p>04/10/2021</text:p>
          </table:table-cell>
          <table:table-cell table:style-name="ce5" office:value-type="string" calcext:value-type="string">
            <text:p>PROROGA FINO AL TERMINE DEL MANDATO DEL SINDACO DEGLI INCARICHI DI RESPONSABILE DI POSIZIONE ORGANIZZATIVA SETTORE LAVORI PUBBLICI, MANUTENZIONI E MOBILITÀ</text:p>
          </table:table-cell>
          <table:table-cell table:style-name="ce5" office:value-type="string" calcext:value-type="string">
            <text:p>SUPPORTO AMMINISTRATIVO GARE E APPALTI LAVORI PUBBLICI</text:p>
          </table:table-cell>
          <table:table-cell table:style-name="ce10" table:number-columns-repeated="1014"/>
          <table:table-cell table:number-columns-repeated="5"/>
        </table:table-row>
        <table:table-row table:style-name="ro2">
          <table:table-cell table:style-name="ce2" office:value-type="float" office:value="2085" calcext:value-type="float">
            <text:p>2085</text:p>
          </table:table-cell>
          <table:table-cell table:style-name="ce4" office:value-type="date" office:date-value="2021-09-28" calcext:value-type="date">
            <text:p>28/09/2021</text:p>
          </table:table-cell>
          <table:table-cell table:style-name="ce4" office:value-type="date" office:date-value="2021-10-06" calcext:value-type="date">
            <text:p>06/10/2021</text:p>
          </table:table-cell>
          <table:table-cell table:style-name="ce5" office:value-type="string" calcext:value-type="string">
            <text:p>ACQUISTO DALLA DITTA TIMBRIFICIO STAMPERIA PEZZI DI VECCHIARELLI FABIO DI TROFEI PER PREMIAZIONE DEL PREMIO LETTERARIO 'AMORI SUI GENERIS' EDIZIONE 2021. IMPEGNO DI SPESA. CIG. ZB03315A36 .</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086" calcext:value-type="float">
            <text:p>2086</text:p>
          </table:table-cell>
          <table:table-cell table:style-name="ce4" office:value-type="date" office:date-value="2021-09-28" calcext:value-type="date">
            <text:p>28/09/2021</text:p>
          </table:table-cell>
          <table:table-cell table:style-name="ce4" office:value-type="date" office:date-value="2021-09-29" calcext:value-type="date">
            <text:p>29/09/2021</text:p>
          </table:table-cell>
          <table:table-cell table:style-name="ce5" office:value-type="string" calcext:value-type="string">
            <text:p>LIQUIDAZIONE PRESTAZIONI LAVORATIVE A CARATTERE STRAORDINARIO DEL MESE DI AGOSTO 2021 DEL PERSONALE DEL CORPO DI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087" calcext:value-type="float">
            <text:p>2087</text:p>
          </table:table-cell>
          <table:table-cell table:style-name="ce4" office:value-type="date" office:date-value="2021-09-28" calcext:value-type="date">
            <text:p>28/09/2021</text:p>
          </table:table-cell>
          <table:table-cell table:style-name="ce4" office:value-type="date" office:date-value="2021-09-29" calcext:value-type="date">
            <text:p>29/09/2021</text:p>
          </table:table-cell>
          <table:table-cell table:style-name="ce5" office:value-type="string" calcext:value-type="string">
            <text:p>LIQUIDAZIONE INDENNITA' DI REPERIBILITA',AI SENSI DELL'ART. 24 C.C.N.L. 2016/18, DEL MESE DI AGOSTO 2021 AL PERSONALE DEL CORPO DI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088" calcext:value-type="float">
            <text:p>2088</text:p>
          </table:table-cell>
          <table:table-cell table:style-name="ce4" office:value-type="date" office:date-value="2021-09-28" calcext:value-type="date">
            <text:p>28/09/2021</text:p>
          </table:table-cell>
          <table:table-cell table:style-name="ce4" office:value-type="date" office:date-value="2021-09-29" calcext:value-type="date">
            <text:p>29/09/2021</text:p>
          </table:table-cell>
          <table:table-cell table:style-name="ce5" office:value-type="string" calcext:value-type="string">
            <text:p>LIQUIDAZIONE INDENNITA' DI SERVIZIO ESTERNO DEL MESE DI AGOSTO 2021 AL PERSONALE DEL CORPO DI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089" calcext:value-type="float">
            <text:p>2089</text:p>
          </table:table-cell>
          <table:table-cell table:style-name="ce4" office:value-type="date" office:date-value="2021-09-28" calcext:value-type="date">
            <text:p>28/09/2021</text:p>
          </table:table-cell>
          <table:table-cell table:style-name="ce4" office:value-type="date" office:date-value="2021-09-29" calcext:value-type="date">
            <text:p>29/09/2021</text:p>
          </table:table-cell>
          <table:table-cell table:style-name="ce5" office:value-type="string" calcext:value-type="string">
            <text:p>LIQUIDAZIONE INDENNITA' DI TURNAZIONE ,AI SENSI DELL'ART.23 C.C.N.L. 2016/18, DEL MESE DI AGOSTO 2021 AL PERSONALE DELLA POLIZIA MUN 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090" calcext:value-type="float">
            <text:p>2090</text:p>
          </table:table-cell>
          <table:table-cell table:number-columns-repeated="2" table:style-name="ce4" office:value-type="date" office:date-value="2021-09-28" calcext:value-type="date">
            <text:p>28/09/2021</text:p>
          </table:table-cell>
          <table:table-cell table:style-name="ce5" office:value-type="string" calcext:value-type="string">
            <text:p>CONCORSO PUBBLICO PER TITOLI ED ESAMI PER LA COPERTURA DI N. 1 POSTO A TEMPO PIENO E INDETERMINATO DI DIRIGENTE AREA AMMINISTRATIVA. AMMISSIONE CON RISERVA DEI CANDIDATI ALLE PROVE D’ESAM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11">
          <table:table-cell table:style-name="ce2" office:value-type="float" office:value="2091" calcext:value-type="float">
            <text:p>2091</text:p>
          </table:table-cell>
          <table:table-cell table:style-name="ce4" office:value-type="date" office:date-value="2021-09-28" calcext:value-type="date">
            <text:p>28/09/2021</text:p>
          </table:table-cell>
          <table:table-cell table:style-name="ce4" office:value-type="date" office:date-value="2021-10-06" calcext:value-type="date">
            <text:p>06/10/2021</text:p>
          </table:table-cell>
          <table:table-cell table:style-name="ce7" office:value-type="string" calcext:value-type="string">
            <text:p><text:span text:style-name="T1">COMUNE DI GROSSETO / </text:span><text:span text:style-name="T2">omissis</text:span><text:span text:style-name="T3"> – OPPOSIZIONE ALL’ATTO DI CITAZIONE IN APPELLO DEL TRIBUNALE CIVILE DI ROMA – INCARICO DEL PATROCINIO DELL’ENTE ALL’AVV. </text:span><text:span text:style-name="T2">omissis</text:span><text:span text:style-name="T3"> – IMPEGNO DI SPESA/LIQUIDAZIONE.</text:span></text:p>
            <text:p><text:span text:style-name="T1"/></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4">
          <table:table-cell table:style-name="ce2" office:value-type="float" office:value="2092" calcext:value-type="float">
            <text:p>2092</text:p>
          </table:table-cell>
          <table:table-cell table:style-name="ce4" office:value-type="date" office:date-value="2021-09-28" calcext:value-type="date">
            <text:p>28/09/2021</text:p>
          </table:table-cell>
          <table:table-cell table:style-name="ce4" office:value-type="date" office:date-value="2021-10-06" calcext:value-type="date">
            <text:p>06/10/2021</text:p>
          </table:table-cell>
          <table:table-cell table:style-name="ce7" office:value-type="string" calcext:value-type="string">
            <text:p><text:span text:style-name="T1">COMUNE DI GROSSETO / </text:span><text:span text:style-name="T2">omissis</text:span><text:span text:style-name="T3"> – INSINUAZIONE TARDIVA DINANZI IL TRIBUNALE DI GROSSETO – INCARICO DI PATROCINIO LEGALE DELL’ENTE ALL’AVV. </text:span><text:span text:style-name="T2">omissis</text:span><text:span text:style-name="T3"> – IMPEGNO DI SPESA/LIQUIDAZIONE.</text:span></text:p>
            <text:p><text:span text:style-name="T1"/></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093" calcext:value-type="float">
            <text:p>2093</text:p>
          </table:table-cell>
          <table:table-cell table:number-columns-repeated="2" table:style-name="ce4" office:value-type="date" office:date-value="2021-09-28" calcext:value-type="date">
            <text:p>28/09/2021</text:p>
          </table:table-cell>
          <table:table-cell table:style-name="ce5" office:value-type="string" calcext:value-type="string">
            <text:p>CONCORSO PUBBLICO PER TITOLI ED ESAMI PER LA COPERTURA DI N. 1 POSTO A TEMPO PIENO E INDETERMINATO DI DIRIGENTE AREA POLIZIA LOCALE. AMMISSIONE CON RISERVA DEI CANDIDATI ALLE PROVE D’ESAM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094" calcext:value-type="float">
            <text:p>2094</text:p>
          </table:table-cell>
          <table:table-cell table:number-columns-repeated="2" table:style-name="ce4" office:value-type="date" office:date-value="2021-09-28" calcext:value-type="date">
            <text:p>28/09/2021</text:p>
          </table:table-cell>
          <table:table-cell table:style-name="ce5" office:value-type="string" calcext:value-type="string">
            <text:p>CLASSIFICAZIONE ALBERGO HOTEL THE SENSE EXPERIENCE RESORT - COMUNE DI FOLLONIC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095" calcext:value-type="float">
            <text:p>2095</text:p>
          </table:table-cell>
          <table:table-cell table:style-name="ce4" office:value-type="date" office:date-value="2021-09-28" calcext:value-type="date">
            <text:p>28/09/2021</text:p>
          </table:table-cell>
          <table:table-cell table:style-name="ce4" office:value-type="date" office:date-value="2021-10-06" calcext:value-type="date">
            <text:p>06/10/2021</text:p>
          </table:table-cell>
          <table:table-cell table:style-name="ce5" office:value-type="string" calcext:value-type="string">
            <text:p>RISCOSSIONE ESECUTIVA DEI PROVENTI DELLE SANZIONI AMMINISTRATIVE PECUNIARIE PREVISTE DAL CODICE DELLA STRADA (ART.27 LEGGE 689/1981) - RUOLI ESECUTIVI EMESSI NELL'ANNO 2018. ACCOGLIMENTO N. 3 ISTANZE DI DISCARICO/SGRAVIO, PER UN TOTALE DI N. 3 PARTITE.</text:p>
          </table:table-cell>
          <table:table-cell table:style-name="ce5" office:value-type="string" calcext:value-type="string">
            <text:p>REPARTO VERBALI E CONTENZIOSO</text:p>
          </table:table-cell>
          <table:table-cell table:style-name="ce10" table:number-columns-repeated="1014"/>
          <table:table-cell table:number-columns-repeated="5"/>
        </table:table-row>
        <table:table-row table:style-name="ro2">
          <table:table-cell table:style-name="ce2" office:value-type="float" office:value="2096" calcext:value-type="float">
            <text:p>2096</text:p>
          </table:table-cell>
          <table:table-cell table:style-name="ce4" office:value-type="date" office:date-value="2021-09-28" calcext:value-type="date">
            <text:p>28/09/2021</text:p>
          </table:table-cell>
          <table:table-cell table:style-name="ce4" office:value-type="date" office:date-value="2021-10-06" calcext:value-type="date">
            <text:p>06/10/2021</text:p>
          </table:table-cell>
          <table:table-cell table:style-name="ce5" office:value-type="string" calcext:value-type="string">
            <text:p>SERVIZIO GESTIONE CICLO DEI RIFIUTI E IMPATTO AMBIENTALE <text:s/>- APPROVAZIONE GRADUATORIA “PROGETTO GROSSETO CLEAN" – BONUS MOBILITÀ”.</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097" calcext:value-type="float">
            <text:p>2097</text:p>
          </table:table-cell>
          <table:table-cell table:style-name="ce4" office:value-type="date" office:date-value="2021-09-28" calcext:value-type="date">
            <text:p>28/09/2021</text:p>
          </table:table-cell>
          <table:table-cell table:style-name="ce4" office:value-type="date" office:date-value="2021-10-06" calcext:value-type="date">
            <text:p>06/10/2021</text:p>
          </table:table-cell>
          <table:table-cell table:style-name="ce5" office:value-type="string" calcext:value-type="string">
            <text:p>CONDOMINIO “VIA VARESE 20/34”. SPESE CONDOMINIALI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098" calcext:value-type="float">
            <text:p>2098</text:p>
          </table:table-cell>
          <table:table-cell table:style-name="ce4" office:value-type="date" office:date-value="2021-09-29" calcext:value-type="date">
            <text:p>29/09/2021</text:p>
          </table:table-cell>
          <table:table-cell table:style-name="ce4" office:value-type="date" office:date-value="2021-10-06" calcext:value-type="date">
            <text:p>06/10/2021</text:p>
          </table:table-cell>
          <table:table-cell table:style-name="ce5" office:value-type="string" calcext:value-type="string">
            <text:p>IMPEGNO DI SPESA A FAVORE DELL’AZIENDA USL TOSCANA SUD EST PER IL PAGAMENTO DELLA PRESTAZIONE “PARERE SU PROGETTI DI SEPOLCRI PRIVATI ALL’INTERNO E ALL’ESTERNO DEI CIMITERI, CODICE ISP 4” IN RIFERIMENTO AL PROGETTO PER LA REALIZZAZIONE DI 16 NUOVE CAPPELLE PRIVATE ALL'INTERNO DEL CIMITERO COMUNALE DI STERPETO A GROSSET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099" calcext:value-type="float">
            <text:p>2099</text:p>
          </table:table-cell>
          <table:table-cell table:style-name="ce4" office:value-type="date" office:date-value="2021-09-29" calcext:value-type="date">
            <text:p>29/09/2021</text:p>
          </table:table-cell>
          <table:table-cell table:style-name="ce4" office:value-type="date" office:date-value="2021-10-06" calcext:value-type="date">
            <text:p>06/10/2021</text:p>
          </table:table-cell>
          <table:table-cell table:style-name="ce5" office:value-type="string" calcext:value-type="string">
            <text:p><text:span text:style-name="T1">INTERVENTO DI MANUTENZIONE ORDINARIA VEICOLI DI SERVIZIO IMPIEGATI PER ATTIVITÀ D'ISTITUTO DEL CORPO DI POLIZIA MUNICIPALE – LAVAGGIO VEICOLI - AFFIDAMENTO ALLA  DITTA GRIFO CARBURANTI SRL </text:span><text:span text:style-name="T2">omissis</text:span><text:span text:style-name="T3"> – CIG.: Z1233055F6</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100" calcext:value-type="float">
            <text:p>2100</text:p>
          </table:table-cell>
          <table:table-cell table:style-name="ce4" office:value-type="date" office:date-value="2021-09-29" calcext:value-type="date">
            <text:p>29/09/2021</text:p>
          </table:table-cell>
          <table:table-cell table:style-name="ce4" office:value-type="date" office:date-value="2021-10-04" calcext:value-type="date">
            <text:p>04/10/2021</text:p>
          </table:table-cell>
          <table:table-cell table:style-name="ce5" office:value-type="string" calcext:value-type="string">
            <text:p>ELEZIONI DEL SINDACO E DEL CONSIGLIO COMUNALE DEL 3 E 4 OTTOBRE 2021 - AFFIDAMENTO SERVIZIO DI NOLEGGIO, INSTALLAZIONE E MANUTENZIONE IMPIANTO ELETTRICO PROVVISORIO NEI SEGGI ELETTORALI (CIG: Z15333A003).</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101" calcext:value-type="float">
            <text:p>2101</text:p>
          </table:table-cell>
          <table:table-cell table:style-name="ce4" office:value-type="date" office:date-value="2021-09-29" calcext:value-type="date">
            <text:p>29/09/2021</text:p>
          </table:table-cell>
          <table:table-cell table:style-name="ce4" office:value-type="date" office:date-value="2021-10-06" calcext:value-type="date">
            <text:p>06/10/2021</text:p>
          </table:table-cell>
          <table:table-cell table:style-name="ce5" office:value-type="string" calcext:value-type="string">
            <text:p><text:span text:style-name="T1">UFFICI GIUDIZIARI. SOSTITUZIONE DIPENDENTE </text:span><text:span text:style-name="T2">omissis</text:span><text:span text:style-name="T3"> PER SERVIZIO DI CUSTODIA DEL TRIBUNALE DI GROSSETO. PERIODO OTTOBRE 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102" calcext:value-type="float">
            <text:p>2102</text:p>
          </table:table-cell>
          <table:table-cell table:style-name="ce4" office:value-type="date" office:date-value="2021-09-29" calcext:value-type="date">
            <text:p>29/09/2021</text:p>
          </table:table-cell>
          <table:table-cell table:style-name="ce4" office:value-type="date" office:date-value="2021-10-06" calcext:value-type="date">
            <text:p>06/10/2021</text:p>
          </table:table-cell>
          <table:table-cell table:style-name="ce5" office:value-type="string" calcext:value-type="string">
            <text:p><text:span text:style-name="T1">SERVIZIO TECNICO PER LE PROCEDURE TECNICHE PER LA CORRETTA INDIVIDUAZIONE CATASTALE DELLA SCUOLA MATERNA DI VIA BRIGATE PARTIGIANE E DELL’EDIFICIO DESTINATO A PROLOCO NELLA FRAZIONE ISTIA D’OMBRONE. AFFIDAMENTO AL GEOM.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103" calcext:value-type="float">
            <text:p>2103</text:p>
          </table:table-cell>
          <table:table-cell table:style-name="ce4" office:value-type="date" office:date-value="2021-09-29" calcext:value-type="date">
            <text:p>29/09/2021</text:p>
          </table:table-cell>
          <table:table-cell table:style-name="ce4" office:value-type="date" office:date-value="2021-10-06" calcext:value-type="date">
            <text:p>06/10/2021</text:p>
          </table:table-cell>
          <table:table-cell table:style-name="ce5" office:value-type="string" calcext:value-type="string">
            <text:p>FORNITURA DEL MATERIALE EDILE NECESSARIO PER PICCOLI INTERVENTI DI MANUTENZIONE PRESSO GLI STABILI COMUNALI. AFFIDAMENTO ALLA DITTA EDILIZIA COMMERCIALE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104" calcext:value-type="float">
            <text:p>2104</text:p>
          </table:table-cell>
          <table:table-cell table:style-name="ce4" office:value-type="date" office:date-value="2021-09-29" calcext:value-type="date">
            <text:p>29/09/2021</text:p>
          </table:table-cell>
          <table:table-cell table:style-name="ce4" office:value-type="date" office:date-value="2021-10-06" calcext:value-type="date">
            <text:p>06/10/2021</text:p>
          </table:table-cell>
          <table:table-cell table:style-name="ce5" office:value-type="string" calcext:value-type="string">
            <text:p>SCUOLA DI FORMAZIONE ENTI LOCALI DELLA PROVINCIA DI GROSSETO "SFEL" - IMPEGNO DI SPESA PER ATTIVITÀ FORMATIVA ANNO 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105" calcext:value-type="float">
            <text:p>2105</text:p>
          </table:table-cell>
          <table:table-cell table:number-columns-repeated="2" table:style-name="ce4" office:value-type="date" office:date-value="2021-09-29" calcext:value-type="date">
            <text:p>29/09/2021</text:p>
          </table:table-cell>
          <table:table-cell table:style-name="ce5" office:value-type="string" calcext:value-type="string">
            <text:p>PROROGA ALL'UTILIZZO AUTORIZZATO DELL'ALLOGGIO DI ERP 8223.</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2106" calcext:value-type="float">
            <text:p>2106</text:p>
          </table:table-cell>
          <table:table-cell table:style-name="ce4" office:value-type="date" office:date-value="2021-09-29" calcext:value-type="date">
            <text:p>29/09/2021</text:p>
          </table:table-cell>
          <table:table-cell table:style-name="ce4" office:value-type="date" office:date-value="2021-10-07" calcext:value-type="date">
            <text:p>07/10/2021</text:p>
          </table:table-cell>
          <table:table-cell table:style-name="ce5" office:value-type="string" calcext:value-type="string">
            <text:p>SERVIZIO DI VERIFICHE DI SFONDELLAMENTO E PROVE SUI MATERIALI PRESSO LE SCUOLE PRIMARIE DI ROSELLE E VIA SICILIA. APPROVAZIONE PIANO DI INDAGINI E AFFIDAMENTO ALLA DITTA TECNOINDAGIN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107" calcext:value-type="float">
            <text:p>2107</text:p>
          </table:table-cell>
          <table:table-cell table:style-name="ce4" office:value-type="date" office:date-value="2021-09-29" calcext:value-type="date">
            <text:p>29/09/2021</text:p>
          </table:table-cell>
          <table:table-cell table:style-name="ce4" office:value-type="date" office:date-value="2021-10-07" calcext:value-type="date">
            <text:p>07/10/2021</text:p>
          </table:table-cell>
          <table:table-cell table:style-name="ce5" office:value-type="string" calcext:value-type="string">
            <text:p>ACCORDO QUADRO CON UN UNICO OPERATORE EX ART. 54 DEL D. LGS 50/2016 PER LA FORNITURA CON POSA IN OPERA DI TARGHE COMMEMORATIVE CIG 7899681EF9 – EMISSIONE ORDINATIVO SPECIFICO PER N. 10 ESEMPLARI – CIG DERIVATO Z0633371CF</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109" calcext:value-type="float">
            <text:p>2109</text:p>
          </table:table-cell>
          <table:table-cell table:style-name="ce4" office:value-type="date" office:date-value="2021-09-30" calcext:value-type="date">
            <text:p>30/09/2021</text:p>
          </table:table-cell>
          <table:table-cell table:style-name="ce4" office:value-type="date" office:date-value="2021-10-07" calcext:value-type="date">
            <text:p>07/10/2021</text:p>
          </table:table-cell>
          <table:table-cell table:style-name="ce5" office:value-type="string" calcext:value-type="string">
            <text:p>CONCESSIONE SOVVENZIONE ALL’ ARCHIVIOFOTOGORI, ASSOCIAZIONE DI PROMOZIONE SOCIALE APS, PER LA REALIZZAZIONE DEL PROGETTO DI DIGITALIZZAZIONE DELL'ARCHIVIO FOTOGRAFICO DI PROPRIETA', AI SENSI DEL REGOLAMENTO COMUNALE BENEFICI ECONOMICI.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111" calcext:value-type="float">
            <text:p>2111</text:p>
          </table:table-cell>
          <table:table-cell table:style-name="ce4" office:value-type="date" office:date-value="2021-09-30" calcext:value-type="date">
            <text:p>30/09/2021</text:p>
          </table:table-cell>
          <table:table-cell table:style-name="ce4" office:value-type="date" office:date-value="2021-10-07" calcext:value-type="date">
            <text:p>07/10/2021</text:p>
          </table:table-cell>
          <table:table-cell table:style-name="ce5" office:value-type="string" calcext:value-type="string">
            <text:p>ELIMINAZIONE DEI FATTORI DI RISCHIO SULL’ASSE STRADALE DI VIALE URANIO IN GROSSETO, NEL TRATTO COMPRESO TRA VIA ALABASTRO E VIA MERCURIO” CUP F57H21001610006 <text:s/>CIG: 8835289721 – AFFIDAMENTO SERVIZIO TECNICO PER <text:s/>LA REVISIONE DEL PIANO DELLA SICUREZZA E COORDINAMENTO E LO SVOLGIMENTO DI COORDINATORE DELLA SICUREZZA IN FASE DI ESECUZIONE CIG Z17330AF8D</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2112" calcext:value-type="float">
            <text:p>2112</text:p>
          </table:table-cell>
          <table:table-cell table:number-columns-repeated="2" table:style-name="ce4" office:value-type="date" office:date-value="2021-09-30" calcext:value-type="date">
            <text:p>30/09/2021</text:p>
          </table:table-cell>
          <table:table-cell table:style-name="ce5" office:value-type="string" calcext:value-type="string">
            <text:p><text:span text:style-name="T1">ISCRIZIONE AL REGISTRO REGIONALE DELLE ASSOCIAZIONI DI PROMOZIONE SOCIALE – ARTICOLAZIONE PROVINCIALE DI GROSSETO – DELL'ASSOCIAZIONE “A.S.D. ARGENTARIO NUOTO”, </text:span><text:span text:style-name="T2">omissis</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2113" calcext:value-type="float">
            <text:p>2113</text:p>
          </table:table-cell>
          <table:table-cell table:number-columns-repeated="2" table:style-name="ce4" office:value-type="date" office:date-value="2021-09-30" calcext:value-type="date">
            <text:p>30/09/2021</text:p>
          </table:table-cell>
          <table:table-cell table:style-name="ce5" office:value-type="string" calcext:value-type="string">
            <text:p>ASSEGNAZIONE ORDINARIA DELL'ALLOGGIO DI ERP N. 6753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2114" calcext:value-type="float">
            <text:p>2114</text:p>
          </table:table-cell>
          <table:table-cell table:style-name="ce4" office:value-type="date" office:date-value="2021-09-30" calcext:value-type="date">
            <text:p>30/09/2021</text:p>
          </table:table-cell>
          <table:table-cell table:style-name="ce4" office:value-type="date" office:date-value="2021-10-07" calcext:value-type="date">
            <text:p>07/10/2021</text:p>
          </table:table-cell>
          <table:table-cell table:style-name="ce5" office:value-type="string" calcext:value-type="string">
            <text:p>APPROVAZIONE PROTOCOLLO D’INTESA TRA IL COMUNE DI GROSSETO ED IL DIPARTIMENTO DI ARCHITETTURA (DIDA) DELL'UNIVERSITÀ DEGLI STUDI DI FIRENZE PER LA DEFINIZIONE PROGETTUALE DEI “MARGINI PERIURBANI COME SISTEMA UNITARIO E INTEGRATO DI RIGENERAZIONE PER PARTI COMPIUTE”. <text:s/>ANNUALITÀ 2021 - 2023.</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115" calcext:value-type="float">
            <text:p>2115</text:p>
          </table:table-cell>
          <table:table-cell table:number-columns-repeated="2" table:style-name="ce4" office:value-type="date" office:date-value="2021-09-30" calcext:value-type="date">
            <text:p>30/09/2021</text:p>
          </table:table-cell>
          <table:table-cell table:style-name="ce5" office:value-type="string" calcext:value-type="string">
            <text:p>ART. 74 DEL D.LGS 26 MARZO 2001 N. 151 - <text:s/>ASSEGNO DI MATERNITÀ.</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117" calcext:value-type="float">
            <text:p>2117</text:p>
          </table:table-cell>
          <table:table-cell table:number-columns-repeated="2" table:style-name="ce4" office:value-type="date" office:date-value="2021-09-30" calcext:value-type="date">
            <text:p>30/09/2021</text:p>
          </table:table-cell>
          <table:table-cell table:style-name="ce5" office:value-type="string" calcext:value-type="string">
            <text:p>BANDO PUBBLICO PER CONCESSIONE DEMANIALE MARITTIMA PER STRUTTURA PER L'ESERCIZIO DI ATTIVITÀ CONNESSE ALLA BALNEAZIONE IN FRAZIONE MARINA DI GROSSETO. NOMINA COMMISSIONE GIUDICATRICE.</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118" calcext:value-type="float">
            <text:p>2118</text:p>
          </table:table-cell>
          <table:table-cell table:style-name="ce4" office:value-type="date" office:date-value="2021-09-30" calcext:value-type="date">
            <text:p>30/09/2021</text:p>
          </table:table-cell>
          <table:table-cell table:style-name="ce4" office:value-type="date" office:date-value="2021-10-07" calcext:value-type="date">
            <text:p>07/10/2021</text:p>
          </table:table-cell>
          <table:table-cell table:style-name="ce5" office:value-type="string" calcext:value-type="string">
            <text:p>IMPIANTO DI MESSA TERRA DEL FABBRICATO INFOPOINT DI ROSELLE STRADA DEI RUDERI N.4 - IMPEGNO DI SPESA PER DENUNCIA NUOVO IMPIANTO COME PREVISTO DA NORMATIVA NAZIONALE</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120" calcext:value-type="float">
            <text:p>2120</text:p>
          </table:table-cell>
          <table:table-cell table:number-columns-repeated="2" table:style-name="ce4" office:value-type="date" office:date-value="2021-10-01" calcext:value-type="date">
            <text:p>01/10/2021</text:p>
          </table:table-cell>
          <table:table-cell table:style-name="ce5" office:value-type="string" calcext:value-type="string">
            <text:p>LEGGE 448/98 ART. 65 ASSEGNO AL NUCLEO FAMILIARE TRE MINORI ANNO 2021 -</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121" calcext:value-type="float">
            <text:p>2121</text:p>
          </table:table-cell>
          <table:table-cell table:style-name="ce4" office:value-type="date" office:date-value="2021-10-01" calcext:value-type="date">
            <text:p>01/10/2021</text:p>
          </table:table-cell>
          <table:table-cell table:style-name="ce4" office:value-type="date" office:date-value="2021-10-07" calcext:value-type="date">
            <text:p>07/10/2021</text:p>
          </table:table-cell>
          <table:table-cell table:style-name="ce5" office:value-type="string" calcext:value-type="string">
            <text:p>PROGRAMMA SPERIMENTALE NAZIONALE DI MOBILITÀ SOSTENIBILE CASA-SCUOLA CASA-LAVORO DISCIPLINATO DAL D.M. 208 DEL 20 LUGLIO 2016 - PROGETTO “GRO.AR. - MUOVERSI IN MODO SOSTENIBILE” - PROGETTO BIKE TO WORK - VIVI IN BICI. ACQUISTO TRAMITE TRATTATIVA DIRETTA SU MEPA PER UTILIZZO DI APP WECITY PER 12 MESI E SERVIZIO DI PAGAMENTO AI PARTECIPANTI - CIG: ZEE333C102</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2122" calcext:value-type="float">
            <text:p>2122</text:p>
          </table:table-cell>
          <table:table-cell table:number-columns-repeated="2" table:style-name="ce4" office:value-type="date" office:date-value="2021-10-01" calcext:value-type="date">
            <text:p>01/10/2021</text:p>
          </table:table-cell>
          <table:table-cell table:style-name="ce5" office:value-type="string" calcext:value-type="string">
            <text:p>CONSULTAZIONI ELETTORALI DEL 3 E 4 OTTOBRE 2021. AFFIDAMENTO FORNITURE DI BENI E SERVIZI ECONOMALI. CIG ZB733395C0, Z7B333963F, ZCF333B5B6, Z14333B64B.</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123" calcext:value-type="float">
            <text:p>2123</text:p>
          </table:table-cell>
          <table:table-cell table:style-name="ce4" office:value-type="date" office:date-value="2021-10-01" calcext:value-type="date">
            <text:p>01/10/2021</text:p>
          </table:table-cell>
          <table:table-cell table:style-name="ce4" office:value-type="date" office:date-value="2021-10-07" calcext:value-type="date">
            <text:p>07/10/2021</text:p>
          </table:table-cell>
          <table:table-cell table:style-name="ce5" office:value-type="string" calcext:value-type="string">
            <text:p>SERVIZIO DI GESTIONE DEI NIDI D'INFANZIA COMUNALI DI VIA LAGO DI VARANO, VIA PIRANDELLO A GROSSETO, DEL NIDO D'INFANZIA A MARINA DI GROSSETO, DELLA SCUOLA DELL'INFANZIA DI BATIGNANO, DEL POLO INFANZIA DI VIA UNGHERIA, DEI TEMPI PROLUNGATI ESTIVI E DEL SERVIZIO INTEGRATIVO DI SOSTEGNO, POTENZIAMENTO DELL'OFFERTA FORMATIVA E ASSISTENZA AGLI UTENTI DEI NIDI E DELLE SCUOLE DELL'INFANZIA CON PERSONALE DOCENTE E NON DOCENTE – RETTIFICA COSTO RINNOVO <text:s/>CONTRATTO <text:s/>DAL 1° SETTEMBRE 2021 AL 30 GIUGNO 2022 (CIG 7175026AC1)</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124" calcext:value-type="float">
            <text:p>2124</text:p>
          </table:table-cell>
          <table:table-cell table:number-columns-repeated="2" table:style-name="ce4" office:value-type="date" office:date-value="2021-10-01" calcext:value-type="date">
            <text:p>01/10/2021</text:p>
          </table:table-cell>
          <table:table-cell table:style-name="ce5" office:value-type="string" calcext:value-type="string">
            <text:p>CONCORSO PUBBLICO DI CUI ALLA DETERMINAZIONE DIRIGENZIALE N. 1675 E 1779/2021 - NOMINA DELLA COMMISSIONI ESAMINATRICE PER LA SELEZIONE N.1 POSTO DIRIGENTE AREA AMMINISTRATIVA.</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125" calcext:value-type="float">
            <text:p>2125</text:p>
          </table:table-cell>
          <table:table-cell table:number-columns-repeated="2" table:style-name="ce4" office:value-type="date" office:date-value="2021-10-01" calcext:value-type="date">
            <text:p>01/10/2021</text:p>
          </table:table-cell>
          <table:table-cell table:style-name="ce5" office:value-type="string" calcext:value-type="string">
            <text:p>PROGETTO BIKE TO WORK DENOMINATO PER IL COMUNE DI GROSSETO “VIVI IN BICI” - APPROVAZIONE AVVISO PROGETTO</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126" calcext:value-type="float">
            <text:p>2126</text:p>
          </table:table-cell>
          <table:table-cell table:style-name="ce4" office:value-type="date" office:date-value="2021-10-01" calcext:value-type="date">
            <text:p>01/10/2021</text:p>
          </table:table-cell>
          <table:table-cell table:style-name="ce4" office:value-type="date" office:date-value="2021-10-06" calcext:value-type="date">
            <text:p>06/10/2021</text:p>
          </table:table-cell>
          <table:table-cell table:style-name="ce5" office:value-type="string" calcext:value-type="string">
            <text:p>ALIENAZIONE DI IMMOBILI DI PROPRIETÀ DI CUI AL BANDO 2021 DEI BENI INSERITI NEL PIANO ALIENAZIONI E VALORIZZAZIONI IMMOBILIARI TRIENNIO 2021-2023. APPROVAZIONE VERBALE DELLA SEDUTA PUBBLICA DI GARA. DETERMINAZIONI IN ORDINE ALLE AGGIUDICAZIONI PROVVISORIE, ALLE AGGIUDICAZIONI PROVVISORIE CON RISERVA ED ALLE ESCLUSIONI. ACCERTAMENTO ED IMPEGNO PER RIMBORSO DEPOSITI CAUZIONALI PRESTATI DAGLI OPERATORI ECONOMICI PARTECIPANTI ALLA PROCEDUR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127" calcext:value-type="float">
            <text:p>2127</text:p>
          </table:table-cell>
          <table:table-cell table:number-columns-repeated="2" table:style-name="ce4" office:value-type="date" office:date-value="2021-10-01" calcext:value-type="date">
            <text:p>01/10/2021</text:p>
          </table:table-cell>
          <table:table-cell table:style-name="ce5" office:value-type="string" calcext:value-type="string">
            <text:p>CONCORSO PUBBLICO DI CUI ALLA DETERMINAZIONE DIRIGENZIALE N. 1675 E 1779/2021 - NOMINA DELLA COMMISSIONE ESAMINATRICE PER LA SELEZIONE N.1 POSTO DI DIRIGENTE AREA POLIZIA LOCALE.</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128" calcext:value-type="float">
            <text:p>2128</text:p>
          </table:table-cell>
          <table:table-cell table:style-name="ce4" office:value-type="date" office:date-value="2021-10-01" calcext:value-type="date">
            <text:p>01/10/2021</text:p>
          </table:table-cell>
          <table:table-cell table:style-name="ce4" office:value-type="date" office:date-value="2021-10-06" calcext:value-type="date">
            <text:p>06/10/2021</text:p>
          </table:table-cell>
          <table:table-cell table:style-name="ce5" office:value-type="string" calcext:value-type="string">
            <text:p>RIMBORSO DI DEPOSITO CAUZIONALE VERSTO PER LA REALIZZAZIONE DI N. 7 PASSI CARRABILI A GROSSETO IN VIA SCARLATTI 20/B, VIA VASARI 1/A, VIA SCANSANESE SNC; A MARINA DI GROSSETO IN VIA DEL CANALE 1/A, IN VIA SOMALIA 16 E IN VIA FIRENZE 25 E 29</text:p>
          </table:table-cell>
          <table:table-cell table:style-name="ce5" office:value-type="string" calcext:value-type="string">
            <text:p>UFFICIO SUOLO PUBBLICO</text:p>
          </table:table-cell>
          <table:table-cell table:style-name="ce10" table:number-columns-repeated="1014"/>
          <table:table-cell table:number-columns-repeated="5"/>
        </table:table-row>
        <table:table-row table:style-name="ro2">
          <table:table-cell table:style-name="ce2" office:value-type="float" office:value="2129" calcext:value-type="float">
            <text:p>2129</text:p>
          </table:table-cell>
          <table:table-cell table:style-name="ce4" office:value-type="date" office:date-value="2021-10-01" calcext:value-type="date">
            <text:p>01/10/2021</text:p>
          </table:table-cell>
          <table:table-cell table:style-name="ce4" office:value-type="date" office:date-value="2021-10-07" calcext:value-type="date">
            <text:p>07/10/2021</text:p>
          </table:table-cell>
          <table:table-cell table:style-name="ce5" office:value-type="string" calcext:value-type="string">
            <text:p>SERVIZIO VIGILANZA NOTTURNA MURA MEDICEE BASTIONE 'LA CAVALLERIZZA'; IMPEGNO DI SPESA. CIG Z2633431C8.</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130" calcext:value-type="float">
            <text:p>2130</text:p>
          </table:table-cell>
          <table:table-cell table:style-name="ce4" office:value-type="date" office:date-value="2021-10-04" calcext:value-type="date">
            <text:p>04/10/2021</text:p>
          </table:table-cell>
          <table:table-cell table:style-name="ce4" office:value-type="date" office:date-value="2021-10-06" calcext:value-type="date">
            <text:p>06/10/2021</text:p>
          </table:table-cell>
          <table:table-cell table:style-name="ce5" office:value-type="string" calcext:value-type="string">
            <text:p>AUMENTO IMPEGNO 862/2021 E LIQUIDAZIONE CONTRIBUTO COMPARTECIPAZIONE ALLE SPESE DI GESTIONE DELL'IMPIANTO POLIVALENTE DI VIA CIMABUE ANNO 2021 ALLA ASD CIRCOLO TENNIS GROSSETO.</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131" calcext:value-type="float">
            <text:p>2131</text:p>
          </table:table-cell>
          <table:table-cell table:number-columns-repeated="2" table:style-name="ce4" office:value-type="date" office:date-value="2021-10-04" calcext:value-type="date">
            <text:p>04/10/2021</text:p>
          </table:table-cell>
          <table:table-cell table:style-name="ce5" office:value-type="string" calcext:value-type="string">
            <text:p>ASSUNZIONE IMPEGNO DI SPESA PER PARTECIPAZIONE AL CORSO "LA COMUNICAZIONE PUBBLICA OGGI"</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132" calcext:value-type="float">
            <text:p>2132</text:p>
          </table:table-cell>
          <table:table-cell table:number-columns-repeated="2" table:style-name="ce4" office:value-type="date" office:date-value="2021-10-04" calcext:value-type="date">
            <text:p>04/10/2021</text:p>
          </table:table-cell>
          <table:table-cell table:style-name="ce5" office:value-type="string" calcext:value-type="string">
            <text:p>INTERVENTI DI MANUTENZIONE ORDINARIA E PRONTO INTERVENTO PER LA MESSA IN SICUREZZA DI STRADE COMUNALI URBANE ED EXTRAURBANE SUL TERRITORIO COMUNALE – CUP: F56G21001400004 <text:s/>- <text:s/>APPROVAZIONE ELABORATI TECNICI - DETERMINAZIONE A CONTRATTAR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2133" calcext:value-type="float">
            <text:p>2133</text:p>
          </table:table-cell>
          <table:table-cell table:number-columns-repeated="2" table:style-name="ce4" office:value-type="date" office:date-value="2021-10-04" calcext:value-type="date">
            <text:p>04/10/2021</text:p>
          </table:table-cell>
          <table:table-cell table:style-name="ce5" office:value-type="string" calcext:value-type="string">
            <text:p>APPROVAZIONE DI PROGRAMMA AZIENDALE PLURIENNALE DI MIGLIORAMENTO AGRICOLO AMBIENTALE PRESENTATO DALL'AZIENDA AGRICOLA “DI LUDOVICO ILARIA”</text:p>
            <text:p/>
          </table:table-cell>
          <table:table-cell table:style-name="ce5" office:value-type="string" calcext:value-type="string">
            <text:p>FORESTALE E POLITICHE AGRICOLE</text:p>
          </table:table-cell>
          <table:table-cell table:style-name="ce10" table:number-columns-repeated="1014"/>
          <table:table-cell table:number-columns-repeated="5"/>
        </table:table-row>
        <table:table-row table:style-name="ro2">
          <table:table-cell table:style-name="ce2" office:value-type="float" office:value="2134" calcext:value-type="float">
            <text:p>2134</text:p>
          </table:table-cell>
          <table:table-cell table:style-name="ce4" office:value-type="date" office:date-value="2021-10-04" calcext:value-type="date">
            <text:p>04/10/2021</text:p>
          </table:table-cell>
          <table:table-cell table:style-name="ce4" office:value-type="date" office:date-value="2021-10-07" calcext:value-type="date">
            <text:p>07/10/2021</text:p>
          </table:table-cell>
          <table:table-cell table:style-name="ce5" office:value-type="string" calcext:value-type="string">
            <text:p><text:span text:style-name="T1">COMPLETAMENTO DI PORZIONE DELLA RECINZIONE TRA LA SCUOLA SECONDARIA DI PRIMO GRADO LEONARDO DA VINCI E L’ISTITUTO DI SECONDO GRADO ADIACENTE”. APPROVAZIONE PERIZIA E AFFIDAMENTO ALLA DITTA COSTRADE SRL. AFFIDAMENTO DELLA DIREZIONE LAVORI ALL’ING.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135" calcext:value-type="float">
            <text:p>2135</text:p>
          </table:table-cell>
          <table:table-cell table:style-name="ce4" office:value-type="date" office:date-value="2021-10-04" calcext:value-type="date">
            <text:p>04/10/2021</text:p>
          </table:table-cell>
          <table:table-cell table:style-name="ce4" office:value-type="date" office:date-value="2021-10-06" calcext:value-type="date">
            <text:p>06/10/2021</text:p>
          </table:table-cell>
          <table:table-cell table:style-name="ce5" office:value-type="string" calcext:value-type="string">
            <text:p>AVVISO PUBBLICO PER L’ASSEGNAZIONE DI RISORSE AGLI ENTI LOCALI, TITOLARI DELLE COMPETENZE RELATIVE ALL’EDILIZIA SCOLASTICA AI SENSI DELLA LEGGE 11 GENNAIO 1996, N.23 PER LAVORI DI MESSA IN SICUREZZA E ADEGUAMENTO DI SPAZI E AULE DI EDIFICI PUBBLICI ADIBITI AD USO SCOLASTICO PER L’ANNO SCOLASTICO 2021-2022. SCUOLA PRIMARIA "C. SABATINI" - OPERE DI MESSA IN SICUREZZA STATICA DEGLI ORIZZONTAMENTI - CUP F57H21004980001. AFFIDAMENTO ALLA DITTA SICURTECTO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136" calcext:value-type="float">
            <text:p>2136</text:p>
          </table:table-cell>
          <table:table-cell table:style-name="ce4" office:value-type="date" office:date-value="2021-10-04" calcext:value-type="date">
            <text:p>04/10/2021</text:p>
          </table:table-cell>
          <table:table-cell table:style-name="ce4" office:value-type="date" office:date-value="2021-10-06" calcext:value-type="date">
            <text:p>06/10/2021</text:p>
          </table:table-cell>
          <table:table-cell table:style-name="ce5" office:value-type="string" calcext:value-type="string">
            <text:p>AVVISO PUBBLICO PER L’ASSEGNAZIONE DI RISORSE AGLI ENTI LOCALI, TITOLARI DELLE COMPETENZE RELATIVE ALL’EDILIZIA SCOLASTICA AI SENSI DELLA LEGGE 11 GENNAIO 1996, N.23 PER LAVORI DI MESSA IN SICUREZZA E ADEGUAMENTO DI SPAZI E AULE DI EDIFICI PUBBLICI ADIBITI AD USO SCOLASTICO PER L’ANNO SCOLASTICO 2021-2022. SCUOLA PRIMARIA "A. DA GROSSETO" - OPERE DI MESSA IN SICUREZZA STATICA DEGLI ORIZZONTAMENTI - CUP F57H21004940001. AFFIDAMENTO ALLA DITTA SICURTECTO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4">
          <table:table-cell table:style-name="ce2" office:value-type="float" office:value="2137" calcext:value-type="float">
            <text:p>2137</text:p>
          </table:table-cell>
          <table:table-cell table:style-name="ce4" office:value-type="date" office:date-value="2021-10-04" calcext:value-type="date">
            <text:p>04/10/2021</text:p>
          </table:table-cell>
          <table:table-cell table:style-name="ce4" office:value-type="date" office:date-value="2021-10-07" calcext:value-type="date">
            <text:p>07/10/2021</text:p>
          </table:table-cell>
          <table:table-cell table:style-name="ce5" office:value-type="string" calcext:value-type="string">
            <text:p>LAVORI RELATIVI ALLA “REALIZZAZIONE DELLA CICLOSTAZIONE ANTISTANTE LA STAZIONE FERROVIARIA DI GROSSETO SITUATA IN PIAZZA MARCONI” CODICE CUP F57H15002120004 - APPROVAZIONI RETTIFICHE AL CSA, AL QUADRO ECONOMICO E AGGIORNAMENTO ELABORATO COSTI DELLA MANODOPERA - DETERMINA A CONTRATTARE.</text:p>
            <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4">
          <table:table-cell table:style-name="ce2" office:value-type="float" office:value="2138" calcext:value-type="float">
            <text:p>2138</text:p>
          </table:table-cell>
          <table:table-cell table:style-name="ce4" office:value-type="date" office:date-value="2021-10-05" calcext:value-type="date">
            <text:p>05/10/2021</text:p>
          </table:table-cell>
          <table:table-cell table:style-name="ce4" office:value-type="date" office:date-value="2021-10-08" calcext:value-type="date">
            <text:p>08/10/2021</text:p>
          </table:table-cell>
          <table:table-cell table:style-name="ce5" office:value-type="string" calcext:value-type="string">
            <text:p>ACCORDO QUADRO INTERVENTI STRAORDINARI RETE VIARIA</text:p>
            <text:p>INTERVENTO N. 01 - “RIQUALIFICAZIONE DI UN TRATTO DEL PIANO VIABILE DI STRADA DELLE COLLACCHIE A GROSSETO” CUP: F57H20002960004 – CIG: 886136126E</text:p>
            <text:p>AMMISSIBILITÀ DEL CERTIFICATO DI REGOLARE ESECUZION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2139" calcext:value-type="float">
            <text:p>2139</text:p>
          </table:table-cell>
          <table:table-cell table:style-name="ce4" office:value-type="date" office:date-value="2021-10-05" calcext:value-type="date">
            <text:p>05/10/2021</text:p>
          </table:table-cell>
          <table:table-cell table:style-name="ce4" office:value-type="date" office:date-value="2021-10-07" calcext:value-type="date">
            <text:p>07/10/2021</text:p>
          </table:table-cell>
          <table:table-cell table:style-name="ce5" office:value-type="string" calcext:value-type="string">
            <text:p><text:span text:style-name="T1">LAVORI DI “ABBATTIMENTO DELLE BARRIERE ARCHITETTONICHE MEDIANTE LA COSTRUZIONE DI RAMPE DI ACCESSO PER DIVERSAMENTE ABILI, PRESSO LA SCUOLA ELEMENTARE DI VIA CAPODISTRIA (GR)”.</text:span></text:p>
            <text:p><text:span text:style-name="T1">AFFIDAMENTO SERVIZIO TECNICO DI VERIFICHE STATICHE, VULNERABILITÀ SISMICA E DEPOSITO AL GENIO CIVILE ALL’ ING.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4">
          <table:table-cell table:style-name="ce2" office:value-type="float" office:value="2140" calcext:value-type="float">
            <text:p>2140</text:p>
          </table:table-cell>
          <table:table-cell table:style-name="ce4" office:value-type="date" office:date-value="2021-10-06" calcext:value-type="date">
            <text:p>06/10/2021</text:p>
          </table:table-cell>
          <table:table-cell table:style-name="ce4" office:value-type="date" office:date-value="2021-10-07" calcext:value-type="date">
            <text:p>07/10/2021</text:p>
          </table:table-cell>
          <table:table-cell table:style-name="ce5" office:value-type="string" calcext:value-type="string">
            <text:p>AVVISO PUBBLICO PER L’ASSEGNAZIONE DI RISORSE AGLI ENTI LOCALI, TITOLARI DELLE COMPETENZE RELATIVE ALL’EDILIZIA SCOLASTICA AI SENSI DELLA LEGGE 11 GENNAIO 1996, N.23 PER LAVORI DI MESSA IN SICUREZZA E ADEGUAMENTO DI SPAZI E AULE DI EDIFICI PUBBLICI ADIBITI AD USO SCOLASTICO PER L’ANNO SCOLASTICO 2021-2022. FABBRICATO SCOLASTICO DI VIA CAPODISTRIA - SERVIZIO TECNICO PER LO SVOLGIMENTO DI INDAGINI GEOGNOSTICHE E GEOFISICHE E REDAZIONE DI RELAZIONE GEOLOGICA E GEOTECNICA DI SUPPORTO AI LAVORI PRESSO IL FABBRICATO SCOLASTICO DI VIA CAPODISTRIA IN GROSSETO - CUP F55F21001610001. AFFIDAMENTO ALLA DITTA GAMMA GEOSERVIZ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141" calcext:value-type="float">
            <text:p>2141</text:p>
          </table:table-cell>
          <table:table-cell table:style-name="ce4" office:value-type="date" office:date-value="2021-10-06" calcext:value-type="date">
            <text:p>06/10/2021</text:p>
          </table:table-cell>
          <table:table-cell table:style-name="ce4" office:value-type="date" office:date-value="2021-10-07" calcext:value-type="date">
            <text:p>07/10/2021</text:p>
          </table:table-cell>
          <table:table-cell table:style-name="ce5" office:value-type="string" calcext:value-type="string">
            <text:p>AVVISO PUBBLICO PER L’ASSEGNAZIONE DI RISORSE AGLI ENTI LOCALI, TITOLARI DELLE COMPETENZE RELATIVE ALL’EDILIZIA SCOLASTICA AI SENSI DELLA LEGGE 11 GENNAIO 1996, N.23 PER LAVORI DI MESSA IN SICUREZZA E ADEGUAMENTO DI SPAZI E AULE DI EDIFICI PUBBLICI ADIBITI AD USO SCOLASTICO PER L’ANNO SCOLASTICO 2021-2022. SCUOLA "L. DA VINCI" DI VIA DE BARBERI - OPERE DI MESSA IN SICUREZZA STATICA DEGLI ORIZZONTAMENTI - CUP F57H21004990001. AFFIDAMENTO ALLA DITTA SICURTECTO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142" calcext:value-type="float">
            <text:p>2142</text:p>
          </table:table-cell>
          <table:table-cell table:style-name="ce4" office:value-type="date" office:date-value="2021-10-06" calcext:value-type="date">
            <text:p>06/10/2021</text:p>
          </table:table-cell>
          <table:table-cell table:style-name="ce4" office:value-type="date" office:date-value="2021-10-07" calcext:value-type="date">
            <text:p>07/10/2021</text:p>
          </table:table-cell>
          <table:table-cell table:style-name="ce5" office:value-type="string" calcext:value-type="string">
            <text:p>INTERVENTI PER LA QUALITÀ DELL’ARIA ED EFFICIENTAMENTO DEGLI IMPIANTI TERMICI – CRITERI TECNICI PERLA REDAZIONE DEI BANDI E PRESA D’ATTO DEI COMUNI AMMESSI AL FINANZIAMENTO – ACCERTAMENTO E PRENOTAZIONE DEL CONTRIBUTO.</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2143" calcext:value-type="float">
            <text:p>2143</text:p>
          </table:table-cell>
          <table:table-cell table:style-name="ce4" office:value-type="date" office:date-value="2021-10-06" calcext:value-type="date">
            <text:p>06/10/2021</text:p>
          </table:table-cell>
          <table:table-cell table:style-name="ce4" office:value-type="date" office:date-value="2021-10-07" calcext:value-type="date">
            <text:p>07/10/2021</text:p>
          </table:table-cell>
          <table:table-cell table:style-name="ce5" office:value-type="string" calcext:value-type="string">
            <text:p>FONDO PER L’INTEGRAZIONE DEI CANONI DI LOCAZIONE EX L.431/98. ANNO 2021. APPROVAZIONE BANDO DI CONCORSO, ALLEGATI ED IMPEGNO RISORSE COMUNAL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145" calcext:value-type="float">
            <text:p>2145</text:p>
          </table:table-cell>
          <table:table-cell table:number-columns-repeated="2" table:style-name="ce4" office:value-type="date" office:date-value="2021-10-07" calcext:value-type="date">
            <text:p>07/10/2021</text:p>
          </table:table-cell>
          <table:table-cell table:style-name="ce5" office:value-type="string" calcext:value-type="string">
            <text:p>RINNOVO ABBONAMENTO ON-LINE "PA DIGITAL CHANNEL" PER IL SETTORE RISORSE UMANE - SERVIZI INFORMATICI. CIG: ZBF334AB6B</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146" calcext:value-type="float">
            <text:p>2146</text:p>
          </table:table-cell>
          <table:table-cell table:number-columns-repeated="2" table:style-name="ce4" office:value-type="date" office:date-value="2021-10-07" calcext:value-type="date">
            <text:p>07/10/2021</text:p>
          </table:table-cell>
          <table:table-cell table:style-name="ce6" office:value-type="string" calcext:value-type="string">
            <text:p><text:span text:style-name="T8">omissis</text:span><text:span text:style-name="T3"> – RIENTRO DA ASPETTATIVA SENZA ASSEGNI</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147" calcext:value-type="float">
            <text:p>2147</text:p>
          </table:table-cell>
          <table:table-cell table:number-columns-repeated="2" table:style-name="ce4" office:value-type="date" office:date-value="2021-10-07" calcext:value-type="date">
            <text:p>07/10/2021</text:p>
          </table:table-cell>
          <table:table-cell table:style-name="ce5" office:value-type="string" calcext:value-type="string">
            <text:p>RINNOVO CON LA SOC. NET-SPRING SRL DELL'ACCESSO AI SERVIZI DELLA RETE TELEMATICA DELLE PUBBLICHE AMMINISTRAZIONI (RTPA) E GESTIONE DELLA RETE WIRELESS COMUNALE - ANNO 2021</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148" calcext:value-type="float">
            <text:p>2148</text:p>
          </table:table-cell>
          <table:table-cell table:number-columns-repeated="2" table:style-name="ce4" office:value-type="date" office:date-value="2021-10-07" calcext:value-type="date">
            <text:p>07/10/2021</text:p>
          </table:table-cell>
          <table:table-cell table:style-name="ce5" office:value-type="string" calcext:value-type="string">
            <text:p>AFFIDAMENTO DELLA FORNITURA DI PRODOTTI HP COSTITUITI DA PACCHETTI DI ASSISTENZA POST-GARANZIA HPE PER N. 3 SERVER HP PROLIANT DL385 G7 E N. 1 SERVER HP STORAGE P4300 G2 PER UN PERIODO DI 12 MESI - DETERMINA A CONTRARRE ED AVVIO PROCEDURA DI RICHIESTA DI OFFERTE TRAMITE MEPA - CIG: ZC7330D52F</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149" calcext:value-type="float">
            <text:p>2149</text:p>
          </table:table-cell>
          <table:table-cell table:number-columns-repeated="2" table:style-name="ce4" office:value-type="date" office:date-value="2021-10-07" calcext:value-type="date">
            <text:p>07/10/2021</text:p>
          </table:table-cell>
          <table:table-cell table:style-name="ce5" office:value-type="string" calcext:value-type="string">
            <text:p>AFFIDAMENTO FORNITURA DI N. 45 TESSERE PER VOTAZIONE ELETTRONICA CONSIGLIO COMUNALE. IMPEGNO SPESA PER ACQUISTO CON ODA TRAMITE MEPA. CIG Z0133395B8</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150" calcext:value-type="float">
            <text:p>2150</text:p>
          </table:table-cell>
          <table:table-cell table:number-columns-repeated="2" table:style-name="ce4" office:value-type="date" office:date-value="2021-10-07" calcext:value-type="date">
            <text:p>07/10/2021</text:p>
          </table:table-cell>
          <table:table-cell table:style-name="ce5" office:value-type="string" calcext:value-type="string">
            <text:p><text:span text:style-name="T1">INCARICO ALLA LDP PROGETTI GIS SRL </text:span><text:span text:style-name="T2">omissis</text:span><text:span text:style-name="T3"> DELLA MANUTENZIONE DEL PORTALE WEB E DEL SW IN ESSO CONTENUTO RELATIVO AL SISTEMA INFORMATIVO TERRITORIALE (SIT) DEL COMUNE DI GROSSETO - INTEGRAZIONE IMPEGNO DI SPESA 2° SEMESTRE 2021 - CIG ZBF303E13A</text:span></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151" calcext:value-type="float">
            <text:p>2151</text:p>
          </table:table-cell>
          <table:table-cell table:number-columns-repeated="2" table:style-name="ce4" office:value-type="date" office:date-value="2021-10-07" calcext:value-type="date">
            <text:p>07/10/2021</text:p>
          </table:table-cell>
          <table:table-cell table:style-name="ce5" office:value-type="string" calcext:value-type="string">
            <text:p>DELIBERA GIUNTA COMUNALE N. 168/2020 DI CONCESSIONE BENEFICIO ECONOMICO IN FAVORE DELLA ASSOCIAZIONE BALNEARI DI GROSSETO. LIQUIDAZION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152" calcext:value-type="float">
            <text:p>2152</text:p>
          </table:table-cell>
          <table:table-cell table:number-columns-repeated="2" table:style-name="ce4" office:value-type="date" office:date-value="2021-10-07" calcext:value-type="date">
            <text:p>07/10/2021</text:p>
          </table:table-cell>
          <table:table-cell table:style-name="ce5" office:value-type="string" calcext:value-type="string">
            <text:p><text:span text:style-name="T1">CANCELLAZIONE DAL REGISTRO REGIONALE DELLE ORGANIZZAZIONI DI VOLONTARIATO – ARTICOLAZIONE PROVINCIALE DI GROSSETO – DELL'ASSOCIAZIONE "CLUB ALPINO ITALIANO – SEZIONE DI GROSSETO" E ISCRIZIONE NEL REGISTRO REGIONALE DELLE ASSOCIAZIONI DI PROMOZIONE SOCIALE - ARTICOLAZIONE PROVINCIALE DI GROSSETO – DELL'ASSOCIAZIONE "CLUB ALPINO ITALIANO – SEZIONE DI GROSSETO – APS ETS" </text:span><text:span text:style-name="T2">omissis</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2153" calcext:value-type="float">
            <text:p>2153</text:p>
          </table:table-cell>
          <table:table-cell table:number-columns-repeated="2" table:style-name="ce4" office:value-type="date" office:date-value="2021-10-07" calcext:value-type="date">
            <text:p>07/10/2021</text:p>
          </table:table-cell>
          <table:table-cell table:style-name="ce5" office:value-type="string" calcext:value-type="string">
            <text:p>LIQUIDAZIONE INDENNITA' DI REPERIBILITA' TECNICI DI PROTEZIONE CIVILE - MESI DI MAGGIO, GIUGNO, LUGLIO ED AGOSTO 2021.</text:p>
          </table:table-cell>
          <table:table-cell table:style-name="ce5" office:value-type="string" calcext:value-type="string">
            <text:p>PROTEZIONE CIVILE</text:p>
          </table:table-cell>
          <table:table-cell table:style-name="ce10" table:number-columns-repeated="1014"/>
          <table:table-cell table:number-columns-repeated="5"/>
        </table:table-row>
        <table:table-row table:style-name="ro2">
          <table:table-cell table:style-name="ce2" office:value-type="float" office:value="2154" calcext:value-type="float">
            <text:p>2154</text:p>
          </table:table-cell>
          <table:table-cell table:number-columns-repeated="2" table:style-name="ce4" office:value-type="date" office:date-value="2021-10-07" calcext:value-type="date">
            <text:p>07/10/2021</text:p>
          </table:table-cell>
          <table:table-cell table:style-name="ce5" office:value-type="string" calcext:value-type="string">
            <text:p>LAVORI RELATIVI ALL’“ADEGUAMENTO DI SPAZI E AULE DEL FABBRICATO SCOLASTICO DI VIA CAPODISTRIA TRAMITE DEMOLIZIONE E RICOSTRUZIONE DI PORZIONE DI SOLAIO” CUP: F55F21001610001 CIG: <text:s/>8922140ED5 - AFFIDAMENTO IN FAVORE DELL'OPERATORE ECONOMICO DMF PROJECT EDILIA GENERALE SRL ED EFFICACIA. COPERTURA ASSICURATIVA AI SENSI DELL'ART. 24, C. 4, D. LGS. 50/2016 - LIQUIDAZIONE PREMIO ALLA SOCIETÀ DI BROKERAGGIO GBSAPRI SP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155" calcext:value-type="float">
            <text:p>2155</text:p>
          </table:table-cell>
          <table:table-cell table:number-columns-repeated="2" table:style-name="ce4" office:value-type="date" office:date-value="2021-10-07" calcext:value-type="date">
            <text:p>07/10/2021</text:p>
          </table:table-cell>
          <table:table-cell table:style-name="ce5" office:value-type="string" calcext:value-type="string">
            <text:p>LEGGE 448/98 ART.66 ASSEGNO DI MATERNITA'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157" calcext:value-type="float">
            <text:p>2157</text:p>
          </table:table-cell>
          <table:table-cell table:number-columns-repeated="2" table:style-name="ce4" office:value-type="date" office:date-value="2021-10-07" calcext:value-type="date">
            <text:p>07/10/2021</text:p>
          </table:table-cell>
          <table:table-cell table:style-name="ce5" office:value-type="string" calcext:value-type="string">
            <text:p>DIRITTO ALLO STUDIO “ PACCHETTO SCUOLA” A.S. 2021/22 – LIQUIDAZIONE CONTRIBUTO <text:s/>COESO SDS GROSSETO</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158" calcext:value-type="float">
            <text:p>2158</text:p>
          </table:table-cell>
          <table:table-cell table:style-name="ce4" office:value-type="date" office:date-value="2021-10-07" calcext:value-type="date">
            <text:p>07/10/2021</text:p>
          </table:table-cell>
          <table:table-cell table:style-name="ce4" office:value-type="date" office:date-value="2021-10-12" calcext:value-type="date">
            <text:p>12/10/2021</text:p>
          </table:table-cell>
          <table:table-cell table:style-name="ce5" office:value-type="string" calcext:value-type="string">
            <text:p>ABBATTIMENTO, FORNITURA E MESSA A DIMORA DI ALBERI A MEDIO FUSTO NEL PIAZZALE DEL TIRO A SEGNO A GROSSETO”- APPROVAZIONE PERIZIA SUPPLETIVA E INCREMENTO DI IMPEGNO DI SPESA</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159" calcext:value-type="float">
            <text:p>2159</text:p>
          </table:table-cell>
          <table:table-cell table:number-columns-repeated="2" table:style-name="ce4" office:value-type="date" office:date-value="2021-10-07" calcext:value-type="date">
            <text:p>07/10/2021</text:p>
          </table:table-cell>
          <table:table-cell table:style-name="ce5" office:value-type="string" calcext:value-type="string">
            <text:p>CONCLUSIONE PROCEDURA DI CONCESSIONE GRADUATORIA CONCORSUALE AD ALTRA AMMINISTRAZIONE - AGGIORNAMENTO GRADUATORA PROFILO DIRIGENTE TECNICO INGEGNERE APPROVATA CON DD 1668/2019.</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161" calcext:value-type="float">
            <text:p>2161</text:p>
          </table:table-cell>
          <table:table-cell table:number-columns-repeated="2" table:style-name="ce4" office:value-type="date" office:date-value="2021-10-07" calcext:value-type="date">
            <text:p>07/10/2021</text:p>
          </table:table-cell>
          <table:table-cell table:style-name="ce5" office:value-type="string" calcext:value-type="string">
            <text:p>INDIVIDUAZIONE DI UNA O PIÙ AGENZIE DI VIAGGIO O UNO O PIÙ TOUR OPERATOR IDONEI ALLA PROMO-COMMERCIALIZZAZIONE DELL’OFFERTA TURISTICA DELL’AMBITO MAREMMA TOSCANA AREA SUD: RIPUBBLICAZIONE E RIAPERTURA TERMINI DELL’AVVISO PUBBLICO APPROVATO CON DETERMINA DIRIGENZIALE N. 952/2021.</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162" calcext:value-type="float">
            <text:p>2162</text:p>
          </table:table-cell>
          <table:table-cell table:style-name="ce4" office:value-type="date" office:date-value="2021-10-07" calcext:value-type="date">
            <text:p>07/10/2021</text:p>
          </table:table-cell>
          <table:table-cell table:style-name="ce4" office:value-type="date" office:date-value="2021-10-14" calcext:value-type="date">
            <text:p>14/10/2021</text:p>
          </table:table-cell>
          <table:table-cell table:style-name="ce5" office:value-type="string" calcext:value-type="string">
            <text:p>COORGANIZZAZIONE E CONCESSIONE CONTRIBUTO EVENTO DENOMINATO "CORSA DEI FORTI" A MARINA DI GROSSETO IL GIORNO 10 OTTOBRE 2021. IMPEGNO SPES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164" calcext:value-type="float">
            <text:p>2164</text:p>
          </table:table-cell>
          <table:table-cell table:style-name="ce4" office:value-type="date" office:date-value="2021-10-07" calcext:value-type="date">
            <text:p>07/10/2021</text:p>
          </table:table-cell>
          <table:table-cell table:style-name="ce4" office:value-type="date" office:date-value="2021-10-08" calcext:value-type="date">
            <text:p>08/10/2021</text:p>
          </table:table-cell>
          <table:table-cell table:style-name="ce5" office:value-type="string" calcext:value-type="string">
            <text:p>APPROVAZIONE DEL BANDO PER LA CONCESSIONE DI CONTRIBUTI PER INTERVENTI PER LA QUALITÀ DELL’ARIA ED EFFICIENTAMENTO DEGLI IMPIANTI TERMICI 2021</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2165" calcext:value-type="float">
            <text:p>2165</text:p>
          </table:table-cell>
          <table:table-cell table:style-name="ce4" office:value-type="date" office:date-value="2021-10-08" calcext:value-type="date">
            <text:p>08/10/2021</text:p>
          </table:table-cell>
          <table:table-cell table:style-name="ce4" office:value-type="date" office:date-value="2021-10-12" calcext:value-type="date">
            <text:p>12/10/2021</text:p>
          </table:table-cell>
          <table:table-cell table:style-name="ce5" office:value-type="string" calcext:value-type="string">
            <text:p>COMPLETAMENTO DELLA PAVIMENTAZIONE DELLA PIAZZA DEL BALUARDO NELLA FRAZIONE DI MONTEPESCALI. AMMISSIBILITÀ DEL CERTIFICATO DI REGOLARE ESECUZIONE AI SENSI DELL’ART. 234 DEL DPR 207/2010 E S.M.I., SVINCOLO DELLA CAUZIONE DEFINITIVA E LIQUIDAZIONE DEL CREDITO RESIDUO.</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2166" calcext:value-type="float">
            <text:p>2166</text:p>
          </table:table-cell>
          <table:table-cell table:style-name="ce4" office:value-type="date" office:date-value="2021-10-08" calcext:value-type="date">
            <text:p>08/10/2021</text:p>
          </table:table-cell>
          <table:table-cell table:style-name="ce4" office:value-type="date" office:date-value="2021-10-12" calcext:value-type="date">
            <text:p>12/10/2021</text:p>
          </table:table-cell>
          <table:table-cell table:style-name="ce5" office:value-type="string" calcext:value-type="string">
            <text:p><text:s/>"ASPHALTICA" - VERONA FIERE 24-25-26 NOVEMBRE 2021 - PARTECIPAZIONE ALL'EVENTO - IMPEGNO DI SPESA E LIQUIDAZIONE IMPORTO A FAVORE DELLA SOC. LEONARDO VERONA SRL</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167" calcext:value-type="float">
            <text:p>2167</text:p>
          </table:table-cell>
          <table:table-cell table:style-name="ce4" office:value-type="date" office:date-value="2021-10-08" calcext:value-type="date">
            <text:p>08/10/2021</text:p>
          </table:table-cell>
          <table:table-cell table:style-name="ce4" office:value-type="date" office:date-value="2021-10-13" calcext:value-type="date">
            <text:p>13/10/2021</text:p>
          </table:table-cell>
          <table:table-cell table:style-name="ce5" office:value-type="string" calcext:value-type="string">
            <text:p><text:span text:style-name="T1">TECNICO COMPETENTE IN ACUSTICA: ISCRIZIONE DI DIPENDENTE </text:span><text:span text:style-name="T2">omissis</text:span><text:span text:style-name="T3"> AL PROGRAMMA PER IL CONSEGUIMENTO DELLA QUALIFICA.</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169" calcext:value-type="float">
            <text:p>2169</text:p>
          </table:table-cell>
          <table:table-cell table:style-name="ce4" office:value-type="date" office:date-value="2021-10-08" calcext:value-type="date">
            <text:p>08/10/2021</text:p>
          </table:table-cell>
          <table:table-cell table:style-name="ce4" office:value-type="date" office:date-value="2021-10-12" calcext:value-type="date">
            <text:p>12/10/2021</text:p>
          </table:table-cell>
          <table:table-cell table:style-name="ce5" office:value-type="string" calcext:value-type="string">
            <text:p><text:span text:style-name="T1">INTERVENTO DI MANUTENZIONE STRAORDINARIA (RIPRISTINO VEICOLO A SEGUITO SINISTRO STRADALE) SUL VEICOLO DI PROPRIETÀ COMUNALE AUTO RENAULT CLIO TARGATA YA157AL UTILIZZATO PER IL SERVIZIO DI POLIZIA MUNICIPALE/STRADALE. – AFFIDAMENTO ALLA DITTA PERICCIOLI ERINO E SPAMPANI RICCARDO SNC </text:span><text:span text:style-name="T2">omissis </text:span><text:span text:style-name="T3">– CIG: ZC033564FF</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170" calcext:value-type="float">
            <text:p>2170</text:p>
          </table:table-cell>
          <table:table-cell table:style-name="ce4" office:value-type="date" office:date-value="2021-10-08" calcext:value-type="date">
            <text:p>08/10/2021</text:p>
          </table:table-cell>
          <table:table-cell table:style-name="ce4" office:value-type="date" office:date-value="2021-10-14" calcext:value-type="date">
            <text:p>14/10/2021</text:p>
          </table:table-cell>
          <table:table-cell table:style-name="ce5" office:value-type="string" calcext:value-type="string">
            <text:p>DELIBERA G.C. N° 356 DEL 15/09/2021 RELATIVA ALL’EVENTO: MOTOGIRO ED AUTOGIRO D’ITALIA 2021 – GROSSETO 13 E 14 OTTOBRE 2021 – COORGANIZZAZIONE CON L’ASSOCIAZIONE ASD MOTO CLUB TERNI “LIBERO LIBERATI – PAOLO PILERI ” AI SENSI DEL REGOLAMENTO DEI BENEFICI ECONOMICI ”. ASSUNZIONE IMPEGNO DI SPESA PER FORNITURA SERVIZI DI OSPITALITA’. CIG <text:s/>ZE3335FAA3</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171" calcext:value-type="float">
            <text:p>2171</text:p>
          </table:table-cell>
          <table:table-cell table:style-name="ce4" office:value-type="date" office:date-value="2021-10-08" calcext:value-type="date">
            <text:p>08/10/2021</text:p>
          </table:table-cell>
          <table:table-cell table:style-name="ce4" office:value-type="date" office:date-value="2021-10-12" calcext:value-type="date">
            <text:p>12/10/2021</text:p>
          </table:table-cell>
          <table:table-cell table:style-name="ce5" office:value-type="string" calcext:value-type="string">
            <text:p><text:span text:style-name="T1">DIPENDENTE </text:span><text:span text:style-name="T2">omissis</text:span><text:span text:style-name="T3"> - RICONOSCIMENTO CONGEDO STRAORDINARIO RETRIBUITO DI CUI ALL' ARTICOLO 42. COMMA 5, DEL D.LGS. 151/2001, COME MODIFICATO DALL'ART.4 DEL D. LGS. 119/201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7">
          <table:table-cell table:style-name="ce2" office:value-type="float" office:value="2172" calcext:value-type="float">
            <text:p>2172</text:p>
          </table:table-cell>
          <table:table-cell table:style-name="ce4" office:value-type="date" office:date-value="2021-10-08" calcext:value-type="date">
            <text:p>08/10/2021</text:p>
          </table:table-cell>
          <table:table-cell table:style-name="ce4" office:value-type="date" office:date-value="2021-10-13" calcext:value-type="date">
            <text:p>13/10/2021</text:p>
          </table:table-cell>
          <table:table-cell table:style-name="ce5" office:value-type="string" calcext:value-type="string">
            <text:p>CONSORZIO STRADE VICINALI DEL COMUNE DI GROSSETO (CO. STRA.VI.). EROGAZIONE RELATIVA A SPESE MANUTENZIONE STRADA VAL DELLE ROS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173" calcext:value-type="float">
            <text:p>2173</text:p>
          </table:table-cell>
          <table:table-cell table:style-name="ce4" office:value-type="date" office:date-value="2021-10-11" calcext:value-type="date">
            <text:p>11/10/2021</text:p>
          </table:table-cell>
          <table:table-cell table:style-name="ce4" office:value-type="date" office:date-value="2021-10-12" calcext:value-type="date">
            <text:p>12/10/2021</text:p>
          </table:table-cell>
          <table:table-cell table:style-name="ce5" office:value-type="string" calcext:value-type="string">
            <text:p><text:span text:style-name="T1"> RIMBORSO TASSA PER L'ISCRIZIONE ALL' ALBO AVVOCATI 2021 ALL'AVVOCATO INTERNO DELL'ENTE AVV. </text:span><text:span text:style-name="T2">omissis.</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174" calcext:value-type="float">
            <text:p>2174</text:p>
          </table:table-cell>
          <table:table-cell table:style-name="ce4" office:value-type="date" office:date-value="2021-10-11" calcext:value-type="date">
            <text:p>11/10/2021</text:p>
          </table:table-cell>
          <table:table-cell table:style-name="ce4" office:value-type="date" office:date-value="2021-10-12" calcext:value-type="date">
            <text:p>12/10/2021</text:p>
          </table:table-cell>
          <table:table-cell table:style-name="ce5" office:value-type="string" calcext:value-type="string">
            <text:p><text:span text:style-name="T1">RIMBORSO TASSA PER ISCRIZIONE ALL' ALBO AVVOCATI 2021 ALL'AVVOCATO INTERNO DELL'ENTE AVV. </text:span><text:span text:style-name="T2">omissis.</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175" calcext:value-type="float">
            <text:p>2175</text:p>
          </table:table-cell>
          <table:table-cell table:style-name="ce4" office:value-type="date" office:date-value="2021-10-11" calcext:value-type="date">
            <text:p>11/10/2021</text:p>
          </table:table-cell>
          <table:table-cell table:style-name="ce4" office:value-type="date" office:date-value="2021-10-12" calcext:value-type="date">
            <text:p>12/10/2021</text:p>
          </table:table-cell>
          <table:table-cell table:style-name="ce5" office:value-type="string" calcext:value-type="string">
            <text:p>RIMBORSO COSTO DI COSTRUZIONE E DIRITTI DI SEGRETERIA ERRONEAMENTI VERSATI RELATIVI ALLA P.E. 1301/2021</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2">
          <table:table-cell table:style-name="ce2" office:value-type="float" office:value="2176" calcext:value-type="float">
            <text:p>2176</text:p>
          </table:table-cell>
          <table:table-cell table:style-name="ce4" office:value-type="date" office:date-value="2021-10-11" calcext:value-type="date">
            <text:p>11/10/2021</text:p>
          </table:table-cell>
          <table:table-cell table:style-name="ce4" office:value-type="date" office:date-value="2021-10-14" calcext:value-type="date">
            <text:p>14/10/2021</text:p>
          </table:table-cell>
          <table:table-cell table:style-name="ce5" office:value-type="string" calcext:value-type="string">
            <text:p>SVILUPPI DEL SISTEMA INFORMATIVO TERRITORIALE (SIT) RIFIUTI - <text:s/>AFFIDAMENTO DIRETTO PER LO SVILUPPO SOFTWARE E MANUTENZIONE <text:s/>EVOLUTIVA DEL MODULO RIFIUTI, DELLA APP GROSSETO CLEAN E SINGOLE ELABORAZIONI A FAVORE DELLA LDP PROGETTI GIS SRL</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177" calcext:value-type="float">
            <text:p>2177</text:p>
          </table:table-cell>
          <table:table-cell table:style-name="ce4" office:value-type="date" office:date-value="2021-10-11" calcext:value-type="date">
            <text:p>11/10/2021</text:p>
          </table:table-cell>
          <table:table-cell table:style-name="ce4" office:value-type="date" office:date-value="2021-10-12" calcext:value-type="date">
            <text:p>12/10/2021</text:p>
          </table:table-cell>
          <table:table-cell table:style-name="ce5" office:value-type="string" calcext:value-type="string">
            <text:p>LAVORI DI “RIQUALIFICAZIONE ENERGETICA MEDIANTE SOSTITUZIONE DEGLI INFISSI ESTERNI DELLA SCUOLA SECONDARIA DI PRIMO GRADO DI VIALE URANIO IN GROSSETO. AULE PIANO TERRA E PIANO PRIMO”. CUP F52G20000950005 - LIQUIDAZIONE PRESTAZIONI PROFESSIONALI AI SENSI DELL'ART.7 COMMA 5 LETTERA A DEL REGOLAMENTO APPROVATO CON DGC N.221/2018</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179" calcext:value-type="float">
            <text:p>2179</text:p>
          </table:table-cell>
          <table:table-cell table:style-name="ce4" office:value-type="date" office:date-value="2021-10-12" calcext:value-type="date">
            <text:p>12/10/2021</text:p>
          </table:table-cell>
          <table:table-cell table:style-name="ce4" office:value-type="date" office:date-value="2021-10-14" calcext:value-type="date">
            <text:p>14/10/2021</text:p>
          </table:table-cell>
          <table:table-cell table:style-name="ce5" office:value-type="string" calcext:value-type="string">
            <text:p><text:span text:style-name="T1">COMUNE DI GROSSETO / </text:span><text:span text:style-name="T2">omissis</text:span><text:span text:style-name="T3"> SENTENZA N° 211/2021 EMESSA DAL TRIBUNALE ORDINARIO DI GROSSETO – LIQUIDAZIONE QUOTA CAPITALE COMPRENSIVA DI INTERESSI LEGALI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180" calcext:value-type="float">
            <text:p>2180</text:p>
          </table:table-cell>
          <table:table-cell table:style-name="ce4" office:value-type="date" office:date-value="2021-10-12" calcext:value-type="date">
            <text:p>12/10/2021</text:p>
          </table:table-cell>
          <table:table-cell table:style-name="ce4" office:value-type="date" office:date-value="2021-10-14" calcext:value-type="date">
            <text:p>14/10/2021</text:p>
          </table:table-cell>
          <table:table-cell table:style-name="ce5" office:value-type="string" calcext:value-type="string">
            <text:p>SETTORE LLPP, MANUTENZIONI E MOBILITA'. PROROGA PO FINO AL 31/12/2021</text:p>
          </table:table-cell>
          <table:table-cell table:style-name="ce5" office:value-type="string" calcext:value-type="string">
            <text:p>SUPPORTO AMMINISTRATIVO GARE E APPALTI LAVORI PUBBLICI</text:p>
          </table:table-cell>
          <table:table-cell table:style-name="ce10" table:number-columns-repeated="1014"/>
          <table:table-cell table:number-columns-repeated="5"/>
        </table:table-row>
        <table:table-row table:style-name="ro2">
          <table:table-cell table:style-name="ce2" office:value-type="float" office:value="2181" calcext:value-type="float">
            <text:p>2181</text:p>
          </table:table-cell>
          <table:table-cell table:style-name="ce4" office:value-type="date" office:date-value="2021-10-12" calcext:value-type="date">
            <text:p>12/10/2021</text:p>
          </table:table-cell>
          <table:table-cell table:style-name="ce4" office:value-type="date" office:date-value="2021-10-13" calcext:value-type="date">
            <text:p>13/10/2021</text:p>
          </table:table-cell>
          <table:table-cell table:style-name="ce5" office:value-type="string" calcext:value-type="string">
            <text:p>LIQUIDAZIONE STRAORDINARIO PERSONALE SERVIZIO AFFARI ISTITUZIONALI PERIODO GENNAIO/SETTEMBRE 2021.</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182" calcext:value-type="float">
            <text:p>2182</text:p>
          </table:table-cell>
          <table:table-cell table:style-name="ce4" office:value-type="date" office:date-value="2021-10-13" calcext:value-type="date">
            <text:p>13/10/2021</text:p>
          </table:table-cell>
          <table:table-cell table:style-name="ce4" office:value-type="date" office:date-value="2021-10-14" calcext:value-type="date">
            <text:p>14/10/2021</text:p>
          </table:table-cell>
          <table:table-cell table:style-name="ce5" office:value-type="string" calcext:value-type="string">
            <text:p>ELIMINAZIONE DEI FATTORI DI RISCHIO SULL’ASSE STRADALE DI VIALE URANIO IN GROSSETO, NEL TRATTO COMPRESO TRA VIA ALABASTRO E VIA MERCURIO” CUP F57H21001610006 CIG 8835289721 – PRESA D’ATTO DI EFFICACIA DELL’AGGIUDICAZIONE DI CUI ALLA DETERMINAZIONE DI AGGIUDICAZIONE 1884/2021.</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2183" calcext:value-type="float">
            <text:p>2183</text:p>
          </table:table-cell>
          <table:table-cell table:number-columns-repeated="2" table:style-name="ce4" office:value-type="date" office:date-value="2021-10-13" calcext:value-type="date">
            <text:p>13/10/2021</text:p>
          </table:table-cell>
          <table:table-cell table:style-name="ce5" office:value-type="string" calcext:value-type="string">
            <text:p>SCORRIMENTO GRADUATORIA APPROVATA CON DD 688/2021 PER L’ASSUNZIONE N. 1 UNITÀ CAT. D PROFILO ISTRUTTORE DIRETTIVO TECNIC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184" calcext:value-type="float">
            <text:p>2184</text:p>
          </table:table-cell>
          <table:table-cell table:style-name="ce4" office:value-type="date" office:date-value="2021-10-13" calcext:value-type="date">
            <text:p>13/10/2021</text:p>
          </table:table-cell>
          <table:table-cell table:style-name="ce4" office:value-type="date" office:date-value="2021-10-14" calcext:value-type="date">
            <text:p>14/10/2021</text:p>
          </table:table-cell>
          <table:table-cell table:style-name="ce5" office:value-type="string" calcext:value-type="string">
            <text:p>DETERMINAZIONI N. 714/2020: SCORRIMENTO GRADUATORIA PER ASSUNZIONE CANDIDATA COLLOCATA IN 18° POSIZIONE NEL CONCORSO PUBBLIC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185" calcext:value-type="float">
            <text:p>2185</text:p>
          </table:table-cell>
          <table:table-cell table:style-name="ce4" office:value-type="date" office:date-value="2021-10-13" calcext:value-type="date">
            <text:p>13/10/2021</text:p>
          </table:table-cell>
          <table:table-cell table:style-name="ce4" office:value-type="date" office:date-value="2021-10-14" calcext:value-type="date">
            <text:p>14/10/2021</text:p>
          </table:table-cell>
          <table:table-cell table:style-name="ce5" office:value-type="string" calcext:value-type="string">
            <text:p>CONCORSO PUBBLICO PER ESAMI PER LA COPERTURA DI N. 20 POSTI A TEMPO PIENO ED INDETERMINATO DI “ISTRUTTORE AMMINISTRATIVO” - CAT. C POSIZIONE DI ACCESSO C1 – SCORRIMENTO DELLA GRADUATORIA APPROVATA CON D.D. N. 2658/2020 FINO AL 39° POST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186" calcext:value-type="float">
            <text:p>2186</text:p>
          </table:table-cell>
          <table:table-cell table:number-columns-repeated="2" table:style-name="ce4" office:value-type="date" office:date-value="2021-10-13" calcext:value-type="date">
            <text:p>13/10/2021</text:p>
          </table:table-cell>
          <table:table-cell table:style-name="ce5" office:value-type="string" calcext:value-type="string">
            <text:p><text:span text:style-name="T1">TRASFORMAZIONE RAPPORTO DI LAVORO DA TEMPO PIENO A TEMPO PARZIALE DI TIPO ORIZZONTALE A 30 ORE SETTIMANALI DELLA DIPENDENTE </text:span><text:span text:style-name="T2">omissis</text:span><text:span text:style-name="T3"> A DECORRERE DAL 1° NOVEMBRE 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187" calcext:value-type="float">
            <text:p>2187</text:p>
          </table:table-cell>
          <table:table-cell table:number-columns-repeated="2" table:style-name="ce4" office:value-type="date" office:date-value="2021-10-13" calcext:value-type="date">
            <text:p>13/10/2021</text:p>
          </table:table-cell>
          <table:table-cell table:style-name="ce5" office:value-type="string" calcext:value-type="string">
            <text:p><text:span text:style-name="T1">TRASFORMAZIONE RAPPORTO DI LAVORO DA TEMPO PIENO A TEMPO PARZIALE DI TIPO VERTICALE A 18 ORE SETTIMANALI DELLA DIPENDENTE </text:span><text:span text:style-name="T2">omissis</text:span><text:span text:style-name="T3"> A DECORRERE DAL 1° NOVEMBRE 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188" calcext:value-type="float">
            <text:p>2188</text:p>
          </table:table-cell>
          <table:table-cell table:number-columns-repeated="2" table:style-name="ce4" office:value-type="date" office:date-value="2021-10-13" calcext:value-type="date">
            <text:p>13/10/2021</text:p>
          </table:table-cell>
          <table:table-cell table:style-name="ce5" office:value-type="string" calcext:value-type="string">
            <text:p><text:span text:style-name="T1">TRASFORMAZIONE RAPPORTO DI LAVORO DA TEMPO PARZIALE A TEMPO PIENO DELLA DIPENDENTE </text:span><text:span text:style-name="T2">omissis</text:span><text:span text:style-name="T3"> A DECORRERE DAL 01/11/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189" calcext:value-type="float">
            <text:p>2189</text:p>
          </table:table-cell>
          <table:table-cell table:style-name="ce4" office:value-type="date" office:date-value="2021-10-13" calcext:value-type="date">
            <text:p>13/10/2021</text:p>
          </table:table-cell>
          <table:table-cell table:style-name="ce4" office:value-type="date" office:date-value="2021-11-04" calcext:value-type="date">
            <text:p>04/11/2021</text:p>
          </table:table-cell>
          <table:table-cell table:style-name="ce5" office:value-type="string" calcext:value-type="string">
            <text:p>CENTRO PROVINCIALE PER L'ISTRUZIONE DEGLI ADULTI 1 DI GROSSETO ANNI SCOLASTICI 2021/2022 E 2022/2023. PROROGA DURATA CONVENZIONE TRA IL COMUNE DI GROSSETO E LA PROVINCIA DI GROSSETO PER CONCESSIONE IN ORARIO POMERIDIANO E SERALE DI SEI AULE PRESSO L'ISTITUTO ALBERGHIERO DI GROSSETO VIA MEDA E PROROGA DURATA CONCESSIONE DI LOCALE DI PROPRIETÀ DA ADIBIRE A SEDE PER UFFICI. DELIBERAZIONE DI GIUNTA N. 374 DEL 27/09/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190" calcext:value-type="float">
            <text:p>2190</text:p>
          </table:table-cell>
          <table:table-cell table:number-columns-repeated="2" table:style-name="ce4" office:value-type="date" office:date-value="2021-10-13" calcext:value-type="date">
            <text:p>13/10/2021</text:p>
          </table:table-cell>
          <table:table-cell table:style-name="ce5" office:value-type="string" calcext:value-type="string">
            <text:p><text:span text:style-name="T1">SERVIZIO DI COORDINAMENTO GESTIONALE E PEDAGOGICO DELLA ZONA GROSSETANA E DI COORDINAMENTO PEDAGOGICO COMUNALE DEI SERVIZI EDUCATIVI DEL COMUNE DI GROSSETO, ANNO EDUCATIVO/SCOLASTICO 2021/2022 - DETERMINAZIONE A CONTRARRE SEMPLIFICATA E CONTESTUALE AFFIDAMENTO DIRETTO DEL SERVIZIO A COORDINATE, SOCIETÀ COOPERATIVA SOCIALE ONLUS </text:span><text:span text:style-name="T2">omissis</text:span><text:span text:style-name="T3"> - CIG Z51335938E</text:span></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191" calcext:value-type="float">
            <text:p>2191</text:p>
          </table:table-cell>
          <table:table-cell table:number-columns-repeated="2" table:style-name="ce4" office:value-type="date" office:date-value="2021-10-13" calcext:value-type="date">
            <text:p>13/10/2021</text:p>
          </table:table-cell>
          <table:table-cell table:style-name="ce5" office:value-type="string" calcext:value-type="string">
            <text:p>UTILIZZO AUTORIZZATO ALLOGGIO ERP N. 74 – ART. 14 C. 6, L.R.T. 02/2019</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2192" calcext:value-type="float">
            <text:p>2192</text:p>
          </table:table-cell>
          <table:table-cell table:number-columns-repeated="2" table:style-name="ce4" office:value-type="date" office:date-value="2021-10-13" calcext:value-type="date">
            <text:p>13/10/2021</text:p>
          </table:table-cell>
          <table:table-cell table:style-name="ce5" office:value-type="string" calcext:value-type="string">
            <text:p>CORSO ONLINE DEL 18/10/2021 - LE STRADE E LE AREE PUBBLICHE E DI USO PUBBLICO - WEBINAR</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193" calcext:value-type="float">
            <text:p>2193</text:p>
          </table:table-cell>
          <table:table-cell table:number-columns-repeated="2" table:style-name="ce4" office:value-type="date" office:date-value="2021-10-13" calcext:value-type="date">
            <text:p>13/10/2021</text:p>
          </table:table-cell>
          <table:table-cell table:style-name="ce5" office:value-type="string" calcext:value-type="string">
            <text:p>PROPOSTA DI SCARTO DOCUMENTI CARTACEI - SETTORE SEGRETERIA GENERALE- SERVIZIO SOCIALE E SPORT</text:p>
          </table:table-cell>
          <table:table-cell table:style-name="ce5" office:value-type="string" calcext:value-type="string">
            <text:p>UFFICIO PROTOCOLLO CENTRALE</text:p>
          </table:table-cell>
          <table:table-cell table:style-name="ce10" table:number-columns-repeated="1014"/>
          <table:table-cell table:number-columns-repeated="5"/>
        </table:table-row>
        <table:table-row table:style-name="ro5">
          <table:table-cell table:style-name="ce2" office:value-type="float" office:value="2194" calcext:value-type="float">
            <text:p>2194</text:p>
          </table:table-cell>
          <table:table-cell table:style-name="ce4" office:value-type="date" office:date-value="2021-10-13" calcext:value-type="date">
            <text:p>13/10/2021</text:p>
          </table:table-cell>
          <table:table-cell table:style-name="ce4" office:value-type="date" office:date-value="2021-10-15" calcext:value-type="date">
            <text:p>15/10/2021</text:p>
          </table:table-cell>
          <table:table-cell table:style-name="ce5" office:value-type="string" calcext:value-type="string">
            <text:p>MANUTENZIONE STRAORDINARIA ED ADEGUAMENTO IMPIANTI DELLA SALA PROLOCO NELLA FRAZIONE DI ISTIA D’OMBRONE IN VIA S. SEBASTIANO - CIG Z15322D69E</text:p>
            <text:p>APPROVAZIONE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195" calcext:value-type="float">
            <text:p>2195</text:p>
          </table:table-cell>
          <table:table-cell table:style-name="ce4" office:value-type="date" office:date-value="2021-10-13" calcext:value-type="date">
            <text:p>13/10/2021</text:p>
          </table:table-cell>
          <table:table-cell table:style-name="ce4" office:value-type="date" office:date-value="2021-10-15" calcext:value-type="date">
            <text:p>15/10/2021</text:p>
          </table:table-cell>
          <table:table-cell table:style-name="ce5" office:value-type="string" calcext:value-type="string">
            <text:p>INTERVENTI STRAORDINARI RETE VIARIA – ACCORDO QUADRO - CONTRATTO APPLICATIVO N. 2 - AFFIDAMENTO ALLA SOCIETÀ IN HOUSE SISTEMA SRL DEI LAVORI DI REALIZZAZIONE DELLA SEGNALETICA ORIZZONTALE SU VIA AURELIA NORD A SUPPORTO DEI LAVORI PREVISTI NEL PROGETTO APPROVATO CON D.G.C. N 329/2021 E RIMODULAZIONE QUADRO ECONOMICO PER ADEGUAMENTO VOCE “SPESE TECNICH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2196" calcext:value-type="float">
            <text:p>2196</text:p>
          </table:table-cell>
          <table:table-cell table:style-name="ce4" office:value-type="date" office:date-value="2021-10-13" calcext:value-type="date">
            <text:p>13/10/2021</text:p>
          </table:table-cell>
          <table:table-cell table:style-name="ce4" office:value-type="date" office:date-value="2021-10-14" calcext:value-type="date">
            <text:p>14/10/2021</text:p>
          </table:table-cell>
          <table:table-cell table:style-name="ce5" office:value-type="string" calcext:value-type="string">
            <text:p>REPERIBILITÀ PER PERSONALE AUTISTA DI RAPPRESENTANZA. LIQUIDAZIONE MESE DI SETTEMBRE 2021</text:p>
            <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2197" calcext:value-type="float">
            <text:p>2197</text:p>
          </table:table-cell>
          <table:table-cell table:style-name="ce4" office:value-type="date" office:date-value="2021-10-13" calcext:value-type="date">
            <text:p>13/10/2021</text:p>
          </table:table-cell>
          <table:table-cell table:style-name="ce4" office:value-type="date" office:date-value="2021-10-14" calcext:value-type="date">
            <text:p>14/10/2021</text:p>
          </table:table-cell>
          <table:table-cell table:style-name="ce5" office:value-type="string" calcext:value-type="string">
            <text:p>STRAORDINARIO PER PERSONALE AUTISTA DI RAPPRESENTANZA. LIQUIDAZIONE MESE DI SETTEMBRE 2021</text:p>
            <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2198" calcext:value-type="float">
            <text:p>2198</text:p>
          </table:table-cell>
          <table:table-cell table:style-name="ce4" office:value-type="date" office:date-value="2021-10-14" calcext:value-type="date">
            <text:p>14/10/2021</text:p>
          </table:table-cell>
          <table:table-cell table:style-name="ce4" office:value-type="date" office:date-value="2021-10-22" calcext:value-type="date">
            <text:p>22/10/2021</text:p>
          </table:table-cell>
          <table:table-cell table:style-name="ce5" office:value-type="string" calcext:value-type="string">
            <text:p>ADEGUAMENTO DEGLI IMPIANTI ELETTRICI ORDINARI E SPECIALI PRESSO LA SCUOLA DI VIA GARIGLIANO IN GROSSETO. SECONDO STRALCIO – PIANO PRIMO. CUP F54E21000850004 - CIG 8777978898</text:p>
            <text:p>APPROVAZIONE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199" calcext:value-type="float">
            <text:p>2199</text:p>
          </table:table-cell>
          <table:table-cell table:number-columns-repeated="2" table:style-name="ce4" office:value-type="date" office:date-value="2021-10-14" calcext:value-type="date">
            <text:p>14/10/2021</text:p>
          </table:table-cell>
          <table:table-cell table:style-name="ce5" office:value-type="string" calcext:value-type="string">
            <text:p>PERCORSI DI FORMAZIONE IN LINGUA INGLESE PER IL PERSONALE DEL SERVIZIO CULTURA E TURISMO PER L’ANNO FORMATIVO 2021/2022. AFFIDAMENTO AL BRITISH SCHOOL DI GROSSETO E IMPEGNO DI SPESA - CIG Z2E336E149 .</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200" calcext:value-type="float">
            <text:p>2200</text:p>
          </table:table-cell>
          <table:table-cell table:style-name="ce4" office:value-type="date" office:date-value="2021-10-14" calcext:value-type="date">
            <text:p>14/10/2021</text:p>
          </table:table-cell>
          <table:table-cell table:style-name="ce4" office:value-type="date" office:date-value="2021-10-18" calcext:value-type="date">
            <text:p>18/10/2021</text:p>
          </table:table-cell>
          <table:table-cell table:style-name="ce5" office:value-type="string" calcext:value-type="string">
            <text:p>"PERCORSO PEDONALE E CICLABILE GROSSETO CITTÀ/PARCO ARCHEOLOGICO DI ROSELLE" - 1° STRALCIO FUNZIONALE. AMMISSIBILITA' DEL CERTIFICATO DI COLLAUDO</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2201" calcext:value-type="float">
            <text:p>2201</text:p>
          </table:table-cell>
          <table:table-cell table:number-columns-repeated="2" table:style-name="ce4" office:value-type="date" office:date-value="2021-10-14" calcext:value-type="date">
            <text:p>14/10/2021</text:p>
          </table:table-cell>
          <table:table-cell table:style-name="ce5" office:value-type="string" calcext:value-type="string">
            <text:p>CONCORSI PUBBLICI DI CUI ALLE DETERMINAZIONI DIRIGENZIALI N. 1675 E 1779/2021 – INTEGRAZIONE COMPONENTI AGGIUNTIVI DELLE COMMISSIONI ESAMINATRICI PER LA SELEZIONE N.1 POSTO DI DIRIGENTE AREA POLIZIA LOCALE E DI N. 1 POSTO DI DIRIGENTE AREA AMMINISTRATIVA.</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02" calcext:value-type="float">
            <text:p>2202</text:p>
          </table:table-cell>
          <table:table-cell table:number-columns-repeated="2" table:style-name="ce4" office:value-type="date" office:date-value="2021-10-14" calcext:value-type="date">
            <text:p>14/10/2021</text:p>
          </table:table-cell>
          <table:table-cell table:style-name="ce5" office:value-type="string" calcext:value-type="string">
            <text:p>LEGGE 448/98 ART. 65 ASSEGNO AL NUCLEO FAMILIARE -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203" calcext:value-type="float">
            <text:p>2203</text:p>
          </table:table-cell>
          <table:table-cell table:number-columns-repeated="2" table:style-name="ce4" office:value-type="date" office:date-value="2021-10-14" calcext:value-type="date">
            <text:p>14/10/2021</text:p>
          </table:table-cell>
          <table:table-cell table:style-name="ce5" office:value-type="string" calcext:value-type="string">
            <text:p><text:span text:style-name="T1">DISPOSIZIONE DEL SINDACO N. 143 DEL 14/10/2021: SERVIZI DI STAFF DEL SINDACO – INCARICO EX ART. 90 DEL TUEL ALLA DOTT.SSA </text:span><text:span text:style-name="T2">omissis,</text:span><text:span text:style-name="T3"> ALLA DOTT.SSA </text:span><text:span text:style-name="T2">omissis</text:span><text:span text:style-name="T3"> E ALLA DOTT.SSA </text:span><text:span text:style-name="T2">omissis.</text:span><text:span text:style-name="T3"> APPROVAZIONE SCHEMA CONTRATTI INDIVIDUALI DI LAVORO</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04" calcext:value-type="float">
            <text:p>2204</text:p>
          </table:table-cell>
          <table:table-cell table:style-name="ce4" office:value-type="date" office:date-value="2021-10-14" calcext:value-type="date">
            <text:p>14/10/2021</text:p>
          </table:table-cell>
          <table:table-cell table:style-name="ce4" office:value-type="date" office:date-value="2021-10-18" calcext:value-type="date">
            <text:p>18/10/2021</text:p>
          </table:table-cell>
          <table:table-cell table:style-name="ce5" office:value-type="string" calcext:value-type="string">
            <text:p>SERVIZIO PROGETTAZIONE – RINNOVO LICENZA ANNUALE SOFTWARE “PRIMUS POWER PACK” E AGGIORNAMENTO <text:s/>PROGRAMMA “MAN TUS – IFC” <text:s/>CIG: <text:s/>ZAD33658EA.</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205" calcext:value-type="float">
            <text:p>2205</text:p>
          </table:table-cell>
          <table:table-cell table:style-name="ce4" office:value-type="date" office:date-value="2021-10-14" calcext:value-type="date">
            <text:p>14/10/2021</text:p>
          </table:table-cell>
          <table:table-cell table:style-name="ce4" office:value-type="date" office:date-value="2021-10-22" calcext:value-type="date">
            <text:p>22/10/2021</text:p>
          </table:table-cell>
          <table:table-cell table:style-name="ce5" office:value-type="string" calcext:value-type="string">
            <text:p>ASSOCIAZIONE VIGILI VOLONTARI GROSSETO ONLUS – LIQUIDAZIONE COMPETENZE PER RIMBORSO CANONE ANNUO POLIZZA ASSICURATIVA. -</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5">
          <table:table-cell table:style-name="ce2" office:value-type="float" office:value="2206" calcext:value-type="float">
            <text:p>2206</text:p>
          </table:table-cell>
          <table:table-cell table:style-name="ce4" office:value-type="date" office:date-value="2021-10-14" calcext:value-type="date">
            <text:p>14/10/2021</text:p>
          </table:table-cell>
          <table:table-cell table:style-name="ce4" office:value-type="date" office:date-value="2021-10-18" calcext:value-type="date">
            <text:p>18/10/2021</text:p>
          </table:table-cell>
          <table:table-cell table:style-name="ce5" office:value-type="string" calcext:value-type="string">
            <text:p>REALIZZAZIONE AREA PLAYGROUND PER ATTIVITÀ SPORTIVE PRESSO LA SCUOLA SECONDARIA DI PRIMO GRADO LEONARDO DA VINCI DI VIA DE BARBERI IN GROSSETO. CUP F51B21000610006</text:p>
            <text:p>DICHIARAZIONE DI AMMI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207" calcext:value-type="float">
            <text:p>2207</text:p>
          </table:table-cell>
          <table:table-cell table:style-name="ce4" office:value-type="date" office:date-value="2021-10-15" calcext:value-type="date">
            <text:p>15/10/2021</text:p>
          </table:table-cell>
          <table:table-cell table:style-name="ce4" office:value-type="date" office:date-value="2021-10-19" calcext:value-type="date">
            <text:p>19/10/2021</text:p>
          </table:table-cell>
          <table:table-cell table:style-name="ce5" office:value-type="string" calcext:value-type="string">
            <text:p>LISTA DI CARICO CANONI DIRITTO DI SUPERFICIE AREE PIP ANNO 2021. APPROVAZIONE.</text:p>
          </table:table-cell>
          <table:table-cell table:style-name="ce5" office:value-type="string" calcext:value-type="string">
            <text:p>SERVIZIO PIANIFICAZIONE URBANISTICA</text:p>
          </table:table-cell>
          <table:table-cell table:style-name="ce10" table:number-columns-repeated="1014"/>
          <table:table-cell table:number-columns-repeated="5"/>
        </table:table-row>
        <table:table-row table:style-name="ro2">
          <table:table-cell table:style-name="ce2" office:value-type="float" office:value="2208" calcext:value-type="float">
            <text:p>2208</text:p>
          </table:table-cell>
          <table:table-cell table:style-name="ce4" office:value-type="date" office:date-value="2021-10-15" calcext:value-type="date">
            <text:p>15/10/2021</text:p>
          </table:table-cell>
          <table:table-cell table:style-name="ce4" office:value-type="date" office:date-value="2021-10-19" calcext:value-type="date">
            <text:p>19/10/2021</text:p>
          </table:table-cell>
          <table:table-cell table:style-name="ce5" office:value-type="string" calcext:value-type="string">
            <text:p>RETE GROSSETANA DELLE BIBLIOTECHE, ARCHIVI E CENTRI DI DOCUMENTAZIONE (GROBAC). DECRETO DIRIGENZIALE R.T. N. 17547/2021: CONTRIBUTO AL COMUNE DI GROSSETO PER LA REALIZZAZIONE DEL PROGETTO LOCALE DI RETE ANNUALITÀ 2021. ACCERTAMENTO CONTRIBUTO E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209" calcext:value-type="float">
            <text:p>2209</text:p>
          </table:table-cell>
          <table:table-cell table:style-name="ce4" office:value-type="date" office:date-value="2021-10-15" calcext:value-type="date">
            <text:p>15/10/2021</text:p>
          </table:table-cell>
          <table:table-cell table:style-name="ce4" office:value-type="date" office:date-value="2021-10-20" calcext:value-type="date">
            <text:p>20/10/2021</text:p>
          </table:table-cell>
          <table:table-cell table:style-name="ce5" office:value-type="string" calcext:value-type="string">
            <text:p>MUSEO ARCHEOLOGICO E D'ARTE DELLA MAREMMA (MAAM). SERVICE LUCI E AUDIO PER LA MOSTRA UNA TERRA DI MEZZO. I LONGOBARDI E LA NASCITA DELLA TOSCANA, INCARICO ALLA DITTA LUCESPETTACOLO SRL. IMPEGNO DI SPESA. CIG Z2D331D6B8.</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13">
          <table:table-cell table:style-name="ce2" office:value-type="float" office:value="2210" calcext:value-type="float">
            <text:p>2210</text:p>
          </table:table-cell>
          <table:table-cell table:style-name="ce4" office:value-type="date" office:date-value="2021-10-15" calcext:value-type="date">
            <text:p>15/10/2021</text:p>
          </table:table-cell>
          <table:table-cell table:style-name="ce4" office:value-type="date" office:date-value="2021-10-19" calcext:value-type="date">
            <text:p>19/10/2021</text:p>
          </table:table-cell>
          <table:table-cell table:style-name="ce5" office:value-type="string" calcext:value-type="string">
            <text:p><text:span text:style-name="T1">“INTERVENTI STRAORDINARI RETE VIARIA – ACCORDO QUADRO” - CUP: F57H20002960004 – CIG 867827858E</text:span></text:p>
            <text:p><text:span text:style-name="T1">CONTRATTO APPLICATIVO N. 2, RELATIVO ALLA “RIQUALIFICAZIONE DI UN TRATTO STRADALE DI VIA AURELIA NORD A GROSSETO” (CIG 8890835524) - AUTORIZZAZIONE ALL'IMPRESA COSTRADE S.R.L. </text:span><text:span text:style-name="T2">omissis</text:span><text:span text:style-name="T3"> A CONCEDERE IN SUBAPPALTATO PARTE DEI LAVORI ALL'IMPRESA EDILE F.LLI MASSAI S.R.L. </text:span><text:span text:style-name="T2">omissis</text:span></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211" calcext:value-type="float">
            <text:p>2211</text:p>
          </table:table-cell>
          <table:table-cell table:style-name="ce4" office:value-type="date" office:date-value="2021-10-17" calcext:value-type="date">
            <text:p>17/10/2021</text:p>
          </table:table-cell>
          <table:table-cell table:style-name="ce4" office:value-type="date" office:date-value="2021-10-19" calcext:value-type="date">
            <text:p>19/10/2021</text:p>
          </table:table-cell>
          <table:table-cell table:style-name="ce5" office:value-type="string" calcext:value-type="string">
            <text:p>IMPEGNO DI SPESA A FAVORE DI ACQUEDOTTO DEL FIORA S.P.A. PER IL NUOVO ALLACCIO DEL PALAZZETTO DELLO SPORT DI PIAZZA AZZURRI D’ITALIA DI CUI AL PREVENTIVO LAVORI 000110266109</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212" calcext:value-type="float">
            <text:p>2212</text:p>
          </table:table-cell>
          <table:table-cell table:style-name="ce4" office:value-type="date" office:date-value="2021-10-18" calcext:value-type="date">
            <text:p>18/10/2021</text:p>
          </table:table-cell>
          <table:table-cell table:style-name="ce4" office:value-type="date" office:date-value="2021-10-25" calcext:value-type="date">
            <text:p>25/10/2021</text:p>
          </table:table-cell>
          <table:table-cell table:style-name="ce5" office:value-type="string" calcext:value-type="string">
            <text:p>PROCEDURA NEGOZIATA SENZA PREVIA PUBBLICAZIONE DI UN BANDO DI GARA AI SENSI DELL'ART. 63 COMMA 2 LETT C) DEL CODICE DEI CONTRATTI PUBBLICI D. LGS 50/2016 PER L'AFFIDAMENTO IN CONCESSIONE DEL SERVIZIO DI SOLA GESTIONE DELLA PISCINA COMUNALE DI VIA LAGO DI VARANO (CIG 81897256DD). ACCERTAMENTO CANONE SECONDO SEMESTRE ANNO 2021 ED ANNI 2022 E 2023.</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213" calcext:value-type="float">
            <text:p>2213</text:p>
          </table:table-cell>
          <table:table-cell table:style-name="ce4" office:value-type="date" office:date-value="2021-10-18" calcext:value-type="date">
            <text:p>18/10/2021</text:p>
          </table:table-cell>
          <table:table-cell table:style-name="ce4" office:value-type="date" office:date-value="2021-10-29" calcext:value-type="date">
            <text:p>29/10/2021</text:p>
          </table:table-cell>
          <table:table-cell table:style-name="ce5" office:value-type="string" calcext:value-type="string">
            <text:p>LIQUIDAZIONE CONTRIBUTO CAMPIONATO ITALIANO DI PESCA SURFCASTING A COPPIE.</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214" calcext:value-type="float">
            <text:p>2214</text:p>
          </table:table-cell>
          <table:table-cell table:style-name="ce4" office:value-type="date" office:date-value="2021-10-18" calcext:value-type="date">
            <text:p>18/10/2021</text:p>
          </table:table-cell>
          <table:table-cell table:style-name="ce4" office:value-type="date" office:date-value="2021-10-29" calcext:value-type="date">
            <text:p>29/10/2021</text:p>
          </table:table-cell>
          <table:table-cell table:style-name="ce5" office:value-type="string" calcext:value-type="string">
            <text:p>LIQUIDAZIONE CONTRIBUTO EVENTO "TRIATHLON ELEGANCE TERRE DI MAREMM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215" calcext:value-type="float">
            <text:p>2215</text:p>
          </table:table-cell>
          <table:table-cell table:style-name="ce4" office:value-type="date" office:date-value="2021-10-18" calcext:value-type="date">
            <text:p>18/10/2021</text:p>
          </table:table-cell>
          <table:table-cell table:style-name="ce4" office:value-type="date" office:date-value="2021-10-29" calcext:value-type="date">
            <text:p>29/10/2021</text:p>
          </table:table-cell>
          <table:table-cell table:style-name="ce5" office:value-type="string" calcext:value-type="string">
            <text:p>ASSOCIAZIONE LEGA ITALIANA PER LA LOTTA CONTRO I TUMORI SEZ.PROV.GR.APS (LILT) - CON SEDE IN GROSSETO - CONCESSIONE AUSILIO FINANZIARIO A SOSTEGNO DELL’ATTIVITÀ DELL'ANNO 2021- IMPEGNO DI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216" calcext:value-type="float">
            <text:p>2216</text:p>
          </table:table-cell>
          <table:table-cell table:style-name="ce4" office:value-type="date" office:date-value="2021-10-18" calcext:value-type="date">
            <text:p>18/10/2021</text:p>
          </table:table-cell>
          <table:table-cell table:style-name="ce4" office:value-type="date" office:date-value="2021-10-29" calcext:value-type="date">
            <text:p>29/10/2021</text:p>
          </table:table-cell>
          <table:table-cell table:style-name="ce5" office:value-type="string" calcext:value-type="string">
            <text:p>CARITAS DIOCESANA DI GROSSETO - CONCESSIONE AUSILIO FINANZIARIO A SOSTEGNO DEL PROGETTO EMERGENZA FREDDO, PER L'ANNO 2021 - IMPEGNO DI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13">
          <table:table-cell table:style-name="ce2" office:value-type="float" office:value="2217" calcext:value-type="float">
            <text:p>2217</text:p>
          </table:table-cell>
          <table:table-cell table:style-name="ce4" office:value-type="date" office:date-value="2021-10-18" calcext:value-type="date">
            <text:p>18/10/2021</text:p>
          </table:table-cell>
          <table:table-cell table:style-name="ce4" office:value-type="date" office:date-value="2021-10-29" calcext:value-type="date">
            <text:p>29/10/2021</text:p>
          </table:table-cell>
          <table:table-cell table:style-name="ce5" office:value-type="string" calcext:value-type="string">
            <text:p><text:span text:style-name="T1">ASSOCIAZIONE AUSER GROSSETO FILO SOCCORSO ARGENTO ODV ASSOCIAZIONE PER L’INVECCHIAMENTO ATTIVO ETS </text:span><text:span text:style-name="T2">omissis</text:span><text:span text:style-name="T3"> – CONCESSIONE AUSILIO FINANZIARIO A SOSTEGNO DELL’ATTIVITÀ DELL'ANNO 2021 - IMPEGNO DI SPESA</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218" calcext:value-type="float">
            <text:p>2218</text:p>
          </table:table-cell>
          <table:table-cell table:style-name="ce4" office:value-type="date" office:date-value="2021-10-18" calcext:value-type="date">
            <text:p>18/10/2021</text:p>
          </table:table-cell>
          <table:table-cell table:style-name="ce4" office:value-type="date" office:date-value="2021-10-29" calcext:value-type="date">
            <text:p>29/10/2021</text:p>
          </table:table-cell>
          <table:table-cell table:style-name="ce5" office:value-type="string" calcext:value-type="string">
            <text:p>CONCESSIONE CONTRIBUTO ALLA SOCIETÀ SPORTIVA UISP - <text:s/>COMITATO TERRITORIALE DI GROSSETO APS - PER LA REALIZZAZIONE DEL PROGETTO DI GINNASTICA “OTAGO” GINNASTICA PER GLI ANZIANI, PER LA REALIZZAZIONE DEL PROGETTO “CORSO DI GINNASTICA” PER PAZIENTI ONCOLOGICHE E PER A REALIZZAZIONE DEL PROGETTO “PISCINA PER DISABILI”. IMPEGNO DI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219" calcext:value-type="float">
            <text:p>2219</text:p>
          </table:table-cell>
          <table:table-cell table:style-name="ce4" office:value-type="date" office:date-value="2021-10-18" calcext:value-type="date">
            <text:p>18/10/2021</text:p>
          </table:table-cell>
          <table:table-cell table:style-name="ce4" office:value-type="date" office:date-value="2021-10-19" calcext:value-type="date">
            <text:p>19/10/2021</text:p>
          </table:table-cell>
          <table:table-cell table:style-name="ce5" office:value-type="string" calcext:value-type="string">
            <text:p>COMUNE DI GROSSETO / SPESE DI REGISTRAZIONE <text:s/>SENTENZA <text:s/>N. 281/2018 EMESSA DAL TRIBUNALE DI GROSSETO – IMPEGNO DI SPESA E <text:s/>LIQUIDAZIONE DELL'IMPOSTA <text:s/>DI REGISTRO.</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221" calcext:value-type="float">
            <text:p>2221</text:p>
          </table:table-cell>
          <table:table-cell table:number-columns-repeated="2" table:style-name="ce4" office:value-type="date" office:date-value="2021-10-18" calcext:value-type="date">
            <text:p>18/10/2021</text:p>
          </table:table-cell>
          <table:table-cell table:style-name="ce5" office:value-type="string" calcext:value-type="string">
            <text:p>LEGGE 448/98 ART. 66 ASSEGNO DI MATERNITA'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222" calcext:value-type="float">
            <text:p>2222</text:p>
          </table:table-cell>
          <table:table-cell table:style-name="ce4" office:value-type="date" office:date-value="2021-10-18" calcext:value-type="date">
            <text:p>18/10/2021</text:p>
          </table:table-cell>
          <table:table-cell table:style-name="ce4" office:value-type="date" office:date-value="2021-10-19" calcext:value-type="date">
            <text:p>19/10/2021</text:p>
          </table:table-cell>
          <table:table-cell table:style-name="ce5" office:value-type="string" calcext:value-type="string">
            <text:p>LIQUIDAZIONE PRESTAZIONI DI LAVORO IN REGIME DI STRAORDINARIO DEMOGRAFICI - ANAGRAFE E STATO CIVILE, SETTEMBRE 2021.</text:p>
          </table:table-cell>
          <table:table-cell table:style-name="ce5" office:value-type="string" calcext:value-type="string">
            <text:p>SERVIZI AL CITTADINO</text:p>
          </table:table-cell>
          <table:table-cell table:style-name="ce10" table:number-columns-repeated="1014"/>
          <table:table-cell table:number-columns-repeated="5"/>
        </table:table-row>
        <table:table-row table:style-name="ro13">
          <table:table-cell table:style-name="ce2" office:value-type="float" office:value="2223" calcext:value-type="float">
            <text:p>2223</text:p>
          </table:table-cell>
          <table:table-cell table:style-name="ce4" office:value-type="date" office:date-value="2021-10-18" calcext:value-type="date">
            <text:p>18/10/2021</text:p>
          </table:table-cell>
          <table:table-cell table:style-name="ce4" office:value-type="date" office:date-value="2021-10-19" calcext:value-type="date">
            <text:p>19/10/2021</text:p>
          </table:table-cell>
          <table:table-cell table:style-name="ce5" office:value-type="string" calcext:value-type="string">
            <text:p><text:span text:style-name="T1">“RIQUALIFICAZIONE ENERGETICA MEDIANTE SOSTITUZIONE DEGLI INFISSI ESTERNI DEL PLESSO A DELLA SCUOLA ELEMENTARE DI VIA ROVETTA A GROSSETO”. CUP F59J21002190001.</text:span></text:p>
            <text:p><text:span text:style-name="T1">SERVIZIO TECNICO DI AGGIORNAMENTO CATASTALE. AFFIDAMENTO A GEOM.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224" calcext:value-type="float">
            <text:p>2224</text:p>
          </table:table-cell>
          <table:table-cell table:style-name="ce4" office:value-type="date" office:date-value="2021-10-19" calcext:value-type="date">
            <text:p>19/10/2021</text:p>
          </table:table-cell>
          <table:table-cell table:style-name="ce4" office:value-type="date" office:date-value="2021-10-20" calcext:value-type="date">
            <text:p>20/10/2021</text:p>
          </table:table-cell>
          <table:table-cell table:style-name="ce5" office:value-type="string" calcext:value-type="string">
            <text:p>APPROVAZIONE ELENCO DELLE DOMANDE AMMISSIBILI AL 22.09.2021 “CONTRIBUTI A FONDO PERDUTO A MICRO, PICCOLE E MEDIE IMPRESE (AV GEN COVID)” <text:s/>- LIQUIDAZIONE E PAGAMENTO</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226" calcext:value-type="float">
            <text:p>2226</text:p>
          </table:table-cell>
          <table:table-cell table:style-name="ce4" office:value-type="date" office:date-value="2021-10-19" calcext:value-type="date">
            <text:p>19/10/2021</text:p>
          </table:table-cell>
          <table:table-cell table:style-name="ce4" office:value-type="date" office:date-value="2021-10-20" calcext:value-type="date">
            <text:p>20/10/2021</text:p>
          </table:table-cell>
          <table:table-cell table:style-name="ce5" office:value-type="string" calcext:value-type="string">
            <text:p>AFFIDAMENTO FORNITURA DI N. 20 POLTRONCINE DA UFFICIO CONFORMI AI CRITERI AMBIENTALI MINIMI. CIG ZF93376D4D</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227" calcext:value-type="float">
            <text:p>2227</text:p>
          </table:table-cell>
          <table:table-cell table:style-name="ce4" office:value-type="date" office:date-value="2021-10-19" calcext:value-type="date">
            <text:p>19/10/2021</text:p>
          </table:table-cell>
          <table:table-cell table:style-name="ce4" office:value-type="date" office:date-value="2021-10-20" calcext:value-type="date">
            <text:p>20/10/2021</text:p>
          </table:table-cell>
          <table:table-cell table:style-name="ce5" office:value-type="string" calcext:value-type="string">
            <text:p>IMPEGNO DI SPESA PER IL PAGAMENTO DEL CONTRIBUTO UNIFICATO E DELLE ANTICIPAZIONI FORFETTARIE IN RAGIONE DELLA PROPOSIZIONE DELL’IMPUGNAZIONE, DAVANTI AL TRIBUNALE DI GROSSETO, AVVERSO LA SENTENZA N. 19/2021 EMESSA DAL GIUDICE DI PACE DI GROSSETO NEL PROCEDIMENTO C.M./COMUNE DI GROSSETO</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228" calcext:value-type="float">
            <text:p>2228</text:p>
          </table:table-cell>
          <table:table-cell table:style-name="ce4" office:value-type="date" office:date-value="2021-10-19" calcext:value-type="date">
            <text:p>19/10/2021</text:p>
          </table:table-cell>
          <table:table-cell table:style-name="ce4" office:value-type="date" office:date-value="2021-10-20" calcext:value-type="date">
            <text:p>20/10/2021</text:p>
          </table:table-cell>
          <table:table-cell table:style-name="ce5" office:value-type="string" calcext:value-type="string">
            <text:p>FORNITURA DI N° 06 BOMBOLE DI GPL PROPANO PER L'ASILO NIDO "IL DELFINO" - MARINA DI GROSSETO CIG: Z563383195</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229" calcext:value-type="float">
            <text:p>2229</text:p>
          </table:table-cell>
          <table:table-cell table:style-name="ce4" office:value-type="date" office:date-value="2021-10-19" calcext:value-type="date">
            <text:p>19/10/2021</text:p>
          </table:table-cell>
          <table:table-cell table:style-name="ce4" office:value-type="date" office:date-value="2021-10-20" calcext:value-type="date">
            <text:p>20/10/2021</text:p>
          </table:table-cell>
          <table:table-cell table:style-name="ce5" office:value-type="string" calcext:value-type="string">
            <text:p>ALIENAZIONE BENI IMMOBILI DI PROPRIETÀ; PIANO DELLE ALIENAZIONI E VALORIZZAZIONI IMMOBILIARI COMUNALI 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13">
          <table:table-cell table:style-name="ce2" office:value-type="float" office:value="2231" calcext:value-type="float">
            <text:p>2231</text:p>
          </table:table-cell>
          <table:table-cell table:number-columns-repeated="2" table:style-name="ce4" office:value-type="date" office:date-value="2021-10-19" calcext:value-type="date">
            <text:p>19/10/2021</text:p>
          </table:table-cell>
          <table:table-cell table:style-name="ce5" office:value-type="string" calcext:value-type="string">
            <text:p><text:span text:style-name="T1">CANCELLAZIONE DAL REGISTRO REGIONALE DELLE ORGANIZZAZIONI DI VOLONTARIATO - SEZIONE PROVINCIALE DI GROSSETO – DELL'ASSOCIAZIONE “COORDINAMENTO DEI COMITATI E ASSOCIAZIONI AMBIENTALI DELLA PROVINCIA DI GROSSETO” </text:span><text:span text:style-name="T2">omissis</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232" calcext:value-type="float">
            <text:p>2232</text:p>
          </table:table-cell>
          <table:table-cell table:style-name="ce4" office:value-type="date" office:date-value="2021-10-19" calcext:value-type="date">
            <text:p>19/10/2021</text:p>
          </table:table-cell>
          <table:table-cell table:style-name="ce4" office:value-type="date" office:date-value="2021-10-20" calcext:value-type="date">
            <text:p>20/10/2021</text:p>
          </table:table-cell>
          <table:table-cell table:style-name="ce5" office:value-type="string" calcext:value-type="string">
            <text:p>ALIENAZIONE BENI IMMOBILI DI PROPRIETÀ; PIANO DELLE ALIENAZIONI E VALORIZZAZIONI IMMOBILIARI COMUNALI 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13">
          <table:table-cell table:style-name="ce2" office:value-type="float" office:value="2233" calcext:value-type="float">
            <text:p>2233</text:p>
          </table:table-cell>
          <table:table-cell table:style-name="ce4" office:value-type="date" office:date-value="2021-10-19" calcext:value-type="date">
            <text:p>19/10/2021</text:p>
          </table:table-cell>
          <table:table-cell table:style-name="ce4" office:value-type="date" office:date-value="2021-10-20" calcext:value-type="date">
            <text:p>20/10/2021</text:p>
          </table:table-cell>
          <table:table-cell table:style-name="ce5" office:value-type="string" calcext:value-type="string">
            <text:p><text:span text:style-name="T1">COMUNE DI GROSSETO / </text:span><text:span text:style-name="T2">omissis</text:span><text:span text:style-name="T3"> – ATTO DI CITAZIONE DINANZI AL TRIBUNALE DI GROSSETO - COSTITUZIONE IN GIUDIZIO DA PARTE DELL'ENTE - INCARICO DEL PATROCINIO LEGALE DELL'ENTE ALL'AVV. </text:span><text:span text:style-name="T2">omissis </text:span><text:span text:style-name="T3"> – CIG - Z7C33641E7.</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234" calcext:value-type="float">
            <text:p>2234</text:p>
          </table:table-cell>
          <table:table-cell table:number-columns-repeated="2" table:style-name="ce4" office:value-type="date" office:date-value="2021-10-19" calcext:value-type="date">
            <text:p>19/10/2021</text:p>
          </table:table-cell>
          <table:table-cell table:style-name="ce5" office:value-type="string" calcext:value-type="string">
            <text:p>D.D. N. 1468/2021. PROCEDURA DI SELEZIONE INTERNA PER TITOLI ED ESAMI PER LA PROGRESSIONE VERTICALE AI SENSI DELL'ART. 22, COMMA 15 DEL D.LGS. 75/2017, RISERVATE AL PERSONALE DI RUOLO DEL COMUNE DI GROSSETO, PER LA COPERTURA DI PER N. 2 POSTI A TEMPO PIENO E INDETERMINATO DI “ISTRUTTORE AMMINISTRATIVO” CAT. C. APPROVAZIONE DEI LAVORI DELLA COMMISSIONE ESAMINATRICE E DETERMINAZIONI CONSEGU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35" calcext:value-type="float">
            <text:p>2235</text:p>
          </table:table-cell>
          <table:table-cell table:style-name="ce4" office:value-type="date" office:date-value="2021-10-19" calcext:value-type="date">
            <text:p>19/10/2021</text:p>
          </table:table-cell>
          <table:table-cell table:style-name="ce4" office:value-type="date" office:date-value="2021-10-20" calcext:value-type="date">
            <text:p>20/10/2021</text:p>
          </table:table-cell>
          <table:table-cell table:style-name="ce5" office:value-type="string" calcext:value-type="string">
            <text:p>ALIENAZIONE BENI IMMOBILI DI PROPRIETÀ; PIANO DELLE ALIENAZIONI E VALORIZZAZIONI IMMOBILIARI COMUNALI 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236" calcext:value-type="float">
            <text:p>2236</text:p>
          </table:table-cell>
          <table:table-cell table:number-columns-repeated="2" table:style-name="ce4" office:value-type="date" office:date-value="2021-10-19" calcext:value-type="date">
            <text:p>19/10/2021</text:p>
          </table:table-cell>
          <table:table-cell table:style-name="ce5" office:value-type="string" calcext:value-type="string">
            <text:p>D.D. N. 1468/2021. PROCEDURA DI SELEZIONE INTERNA PER TITOLI ED ESAMI PER LA PROGRESSIONE VERTICALE AI SENSI DELL'ART. 22, COMMA 15 DEL D.LGS. 75/2017, RISERVATA AL PERSONALE DI RUOLO DEL COMUNE DI GROSSETO, PER LA COPERTURA DI PER N. 1 POSTO A TEMPO PIENO E INDETERMINATO DI “ISTRUTTORE DIRETTIVO AMMINISTRATIVO” CAT. D DA ASSEGNARE AL SETTORE “SEGRETERIA GENERALE” – SERVIZIO AFFARI LEGALI. APPROVAZIONE DEI LAVORI DELLA COMMISSIONE ESAMINATRICE E DETERMINAZIONI CONSEGU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37" calcext:value-type="float">
            <text:p>2237</text:p>
          </table:table-cell>
          <table:table-cell table:number-columns-repeated="2" table:style-name="ce4" office:value-type="date" office:date-value="2021-10-19" calcext:value-type="date">
            <text:p>19/10/2021</text:p>
          </table:table-cell>
          <table:table-cell table:style-name="ce5" office:value-type="string" calcext:value-type="string">
            <text:p>D.D. N. 1468/2021. PROCEDURA DI SELEZIONE INTERNA PER TITOLI ED ESAMI PER LA PROGRESSIONE VERTICALE AI SENSI DELL'ART. 22, COMMA 15 DEL D.LGS. 75/2017, RISERVATA AL PERSONALE DI RUOLO DEL COMUNE DI GROSSETO, PER LA COPERTURA DI PER N. 1 POSTO A TEMPO PIENO E INDETERMINATO DI “ISTRUTTORE DIRETTIVO AMMINISTRATIVO” CAT. D. APPROVAZIONE DEI LAVORI DELLA COMMISSIONE ESAMINATRICE E DETERMINAZIONI CONSEGU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38" calcext:value-type="float">
            <text:p>2238</text:p>
          </table:table-cell>
          <table:table-cell table:style-name="ce4" office:value-type="date" office:date-value="2021-10-19" calcext:value-type="date">
            <text:p>19/10/2021</text:p>
          </table:table-cell>
          <table:table-cell table:style-name="ce4" office:value-type="date" office:date-value="2021-10-20" calcext:value-type="date">
            <text:p>20/10/2021</text:p>
          </table:table-cell>
          <table:table-cell table:style-name="ce5" office:value-type="string" calcext:value-type="string">
            <text:p>ALIENAZIONE BENI IMMOBILI DI PROPRIETÀ; PIANO DELLE ALIENAZIONI E VALORIZZAZIONI IMMOBILIARI COMUNALI 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239" calcext:value-type="float">
            <text:p>2239</text:p>
          </table:table-cell>
          <table:table-cell table:style-name="ce4" office:value-type="date" office:date-value="2021-10-19" calcext:value-type="date">
            <text:p>19/10/2021</text:p>
          </table:table-cell>
          <table:table-cell table:style-name="ce4" office:value-type="date" office:date-value="2021-10-22" calcext:value-type="date">
            <text:p>22/10/2021</text:p>
          </table:table-cell>
          <table:table-cell table:style-name="ce5" office:value-type="string" calcext:value-type="string">
            <text:p>LIQUIDAZIONE LAVORO STRAORDINARIO STAFF E COMUNICAZIONE PERIODO <text:s/>GIUGNO - AGOSTO 2021</text:p>
          </table:table-cell>
          <table:table-cell table:style-name="ce5" office:value-type="string" calcext:value-type="string">
            <text:p>COORDINAMENTO E ORGANIZZAZIONE</text:p>
          </table:table-cell>
          <table:table-cell table:style-name="ce10" table:number-columns-repeated="1014"/>
          <table:table-cell table:number-columns-repeated="5"/>
        </table:table-row>
        <table:table-row table:style-name="ro2">
          <table:table-cell table:style-name="ce2" office:value-type="float" office:value="2240" calcext:value-type="float">
            <text:p>2240</text:p>
          </table:table-cell>
          <table:table-cell table:style-name="ce4" office:value-type="date" office:date-value="2021-10-19" calcext:value-type="date">
            <text:p>19/10/2021</text:p>
          </table:table-cell>
          <table:table-cell table:style-name="ce4" office:value-type="date" office:date-value="2021-10-25" calcext:value-type="date">
            <text:p>25/10/2021</text:p>
          </table:table-cell>
          <table:table-cell table:style-name="ce5" office:value-type="string" calcext:value-type="string">
            <text:p>PARTECIPAZIONE EVENTI FORMATIVI E MISSIONI DI PROTEZIONE CIVILE ANNO 2021 - IMPEGNO DI SPESA</text:p>
          </table:table-cell>
          <table:table-cell table:style-name="ce5" office:value-type="string" calcext:value-type="string">
            <text:p>PROTEZIONE CIVILE</text:p>
          </table:table-cell>
          <table:table-cell table:style-name="ce10" table:number-columns-repeated="1014"/>
          <table:table-cell table:number-columns-repeated="5"/>
        </table:table-row>
        <table:table-row table:style-name="ro2">
          <table:table-cell table:style-name="ce2" office:value-type="float" office:value="2241" calcext:value-type="float">
            <text:p>2241</text:p>
          </table:table-cell>
          <table:table-cell table:style-name="ce4" office:value-type="date" office:date-value="2021-10-19" calcext:value-type="date">
            <text:p>19/10/2021</text:p>
          </table:table-cell>
          <table:table-cell table:style-name="ce4" office:value-type="date" office:date-value="2021-10-20" calcext:value-type="date">
            <text:p>20/10/2021</text:p>
          </table:table-cell>
          <table:table-cell table:style-name="ce5" office:value-type="string" calcext:value-type="string">
            <text:p>ALIENAZIONE BENI IMMOBILI DI PROPRIETÀ; PIANO DELLE ALIENAZIONI E VALORIZZAZIONI IMMOBILIARI COMUNALI 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13">
          <table:table-cell table:style-name="ce2" office:value-type="float" office:value="2242" calcext:value-type="float">
            <text:p>2242</text:p>
          </table:table-cell>
          <table:table-cell table:number-columns-repeated="2" table:style-name="ce4" office:value-type="date" office:date-value="2021-10-20" calcext:value-type="date">
            <text:p>20/10/2021</text:p>
          </table:table-cell>
          <table:table-cell table:style-name="ce5" office:value-type="string" calcext:value-type="string">
            <text:p>CONCORSO PUBBLICO PER ESAMI PER LA COPERTURA DI N. 20 POSTI A TEMPO PIENO ED INDETERMI-NATO DI “ISTRUTTORE AMMINISTRATIVO” - CAT. C POSIZIONE DI ACCESSO C1 – SCORRIMENTO DELLA GRADUATORIA APPROVATA CON D.D. N. 2658/2020 FINO AL 40° POST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43" calcext:value-type="float">
            <text:p>2243</text:p>
          </table:table-cell>
          <table:table-cell table:style-name="ce4" office:value-type="date" office:date-value="2021-10-20" calcext:value-type="date">
            <text:p>20/10/2021</text:p>
          </table:table-cell>
          <table:table-cell table:style-name="ce4" office:value-type="date" office:date-value="2021-10-22" calcext:value-type="date">
            <text:p>22/10/2021</text:p>
          </table:table-cell>
          <table:table-cell table:style-name="ce5" office:value-type="string" calcext:value-type="string">
            <text:p>"ASPHALTICA" - VERONA FIERE 24-25-26 NOVEMBRE 2021 - PARTECIPAZIONE ALL'EVENTO - IMPEGNO DI SPESA E LIQUIDAZIONE IMPORTO A FAVORE DI "B&amp;B HOTEL VERONA SUD"</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244" calcext:value-type="float">
            <text:p>2244</text:p>
          </table:table-cell>
          <table:table-cell table:number-columns-repeated="2" table:style-name="ce4" office:value-type="date" office:date-value="2021-10-20" calcext:value-type="date">
            <text:p>20/10/2021</text:p>
          </table:table-cell>
          <table:table-cell table:style-name="ce5" office:value-type="string" calcext:value-type="string">
            <text:p>PROCEDURA APERTA SVOLTA IN MODALITÀ TELEMATICA PER L’AFFIDAMENTO DEL SERVIZIO DI PULIZIA ORDINARIA/PERIODICA DEGLI AMBIENTI NEGLI ASILI NIDO E SCUOLE DELL’INFANZIA, PERIODO NOVEMBRE 2021- OTTOBRE 2023 – CIG 87745836F4 – DETERMINA DI AGGIUDICAZIONE E CONTESTUALE ESCLUSIONE DELL’OPERATORE ECONOMICO MAGIC CLEAN SRL.</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0">
          <table:table-cell table:style-name="ce2" office:value-type="float" office:value="2245" calcext:value-type="float">
            <text:p>2245</text:p>
          </table:table-cell>
          <table:table-cell table:style-name="ce4" office:value-type="date" office:date-value="2021-10-20" calcext:value-type="date">
            <text:p>20/10/2021</text:p>
          </table:table-cell>
          <table:table-cell table:style-name="ce4" office:value-type="date" office:date-value="2021-10-22" calcext:value-type="date">
            <text:p>22/10/2021</text:p>
          </table:table-cell>
          <table:table-cell table:style-name="ce5" office:value-type="string" calcext:value-type="string">
            <text:p>ALIENAZIONE BENI IMMOBILI DI PROPRIETÀ; PIANO DELLE ALIENAZIONI E VALORIZZAZIONI IMMOBILIARI COMUNALI 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5">
          <table:table-cell table:style-name="ce2" office:value-type="float" office:value="2246" calcext:value-type="float">
            <text:p>2246</text:p>
          </table:table-cell>
          <table:table-cell table:style-name="ce4" office:value-type="date" office:date-value="2021-10-20" calcext:value-type="date">
            <text:p>20/10/2021</text:p>
          </table:table-cell>
          <table:table-cell table:style-name="ce4" office:value-type="date" office:date-value="2021-10-22" calcext:value-type="date">
            <text:p>22/10/2021</text:p>
          </table:table-cell>
          <table:table-cell table:style-name="ce5" office:value-type="string" calcext:value-type="string">
            <text:p>ALIENAZIONE BENI IMMOBILI DI PROPRIETÀ; PIANO DELLE ALIENAZIONI E VALORIZZAZIONI IMMOBILIARI COMUNALI 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247" calcext:value-type="float">
            <text:p>2247</text:p>
          </table:table-cell>
          <table:table-cell table:style-name="ce4" office:value-type="date" office:date-value="2021-10-20" calcext:value-type="date">
            <text:p>20/10/2021</text:p>
          </table:table-cell>
          <table:table-cell table:style-name="ce4" office:value-type="date" office:date-value="2021-10-22" calcext:value-type="date">
            <text:p>22/10/2021</text:p>
          </table:table-cell>
          <table:table-cell table:style-name="ce5" office:value-type="string" calcext:value-type="string">
            <text:p>STRAORDINARI DIPENDENTI SETTORE LAVORI PUBBLICI, MANUTENZIONI E MOBILITÀ – SERVIZIO EDILIZIA PUBBLICA. LIQUIDAZIONE STRAORDINARI SETTEMBRE 2021</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248" calcext:value-type="float">
            <text:p>2248</text:p>
          </table:table-cell>
          <table:table-cell table:style-name="ce4" office:value-type="date" office:date-value="2021-10-21" calcext:value-type="date">
            <text:p>21/10/2021</text:p>
          </table:table-cell>
          <table:table-cell table:style-name="ce4" office:value-type="date" office:date-value="2021-10-22" calcext:value-type="date">
            <text:p>22/10/2021</text:p>
          </table:table-cell>
          <table:table-cell table:style-name="ce5" office:value-type="string" calcext:value-type="string">
            <text:p>GESTIONE AUTOPARCO COMUNALE - AFFIDAMENTI INTERVENTI DI MANUTENZIONE AUTOMEZZI. CIG VARI</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249" calcext:value-type="float">
            <text:p>2249</text:p>
          </table:table-cell>
          <table:table-cell table:style-name="ce4" office:value-type="date" office:date-value="2021-10-21" calcext:value-type="date">
            <text:p>21/10/2021</text:p>
          </table:table-cell>
          <table:table-cell table:style-name="ce4" office:value-type="date" office:date-value="2021-10-22" calcext:value-type="date">
            <text:p>22/10/2021</text:p>
          </table:table-cell>
          <table:table-cell table:style-name="ce5" office:value-type="string" calcext:value-type="string">
            <text:p>ACCORDO QUADRO PER IL SERVIZIO DI FACCHINAGGIO, TRASPORTO E TRASLOCO. RENDICONTO ATTIVITÀ RESE PRESSO LA STRUTTURA EMERGENZIALE “IL POGGIO”- VIA DEL MOLINO VECCHIO N. 15 - 58100 ROSELLE, GROSSETO. APPALTO SPECIFICO CIG DERIVATO: Z78338E654.</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250" calcext:value-type="float">
            <text:p>2250</text:p>
          </table:table-cell>
          <table:table-cell table:number-columns-repeated="2" table:style-name="ce4" office:value-type="date" office:date-value="2021-10-21" calcext:value-type="date">
            <text:p>21/10/2021</text:p>
          </table:table-cell>
          <table:table-cell table:style-name="ce5" office:value-type="string" calcext:value-type="string">
            <text:p>CONCESSIONE PATROCINIO GRATUITO E COORGANIZZAZIONE PER L’EVENTO DENOMINATO “IO NON RISCHIO 2021”, VOLTA ALLA PROMOZIONE ED INFORMAZIONE SULLE BUONE PRATICHE DI PROTEZIONE CIVILE, DA SVOLGERE DOMENICA 24 OTTOBRE 2021 IN PIAZZA DANTE ALIGHIERI A GROSSETO. APPROVAZIONE.</text:p>
          </table:table-cell>
          <table:table-cell table:style-name="ce5" office:value-type="string" calcext:value-type="string">
            <text:p><text:s/>SETTORE SEGRETERIA GENERALE</text:p>
          </table:table-cell>
          <table:table-cell table:style-name="ce10" table:number-columns-repeated="1014"/>
          <table:table-cell table:number-columns-repeated="5"/>
        </table:table-row>
        <table:table-row table:style-name="ro2">
          <table:table-cell table:style-name="ce2" office:value-type="float" office:value="2251" calcext:value-type="float">
            <text:p>2251</text:p>
          </table:table-cell>
          <table:table-cell table:style-name="ce4" office:value-type="date" office:date-value="2021-10-21" calcext:value-type="date">
            <text:p>21/10/2021</text:p>
          </table:table-cell>
          <table:table-cell table:style-name="ce4" office:value-type="date" office:date-value="2021-10-25" calcext:value-type="date">
            <text:p>25/10/2021</text:p>
          </table:table-cell>
          <table:table-cell table:style-name="ce5" office:value-type="string" calcext:value-type="string">
            <text:p>PIANO ATTUATIVO TR_01H VIA DEL MOLINO VECCHIO A ROSELLE. APPROVAZIONE SCHEMA DI CONVENZION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13">
          <table:table-cell table:style-name="ce2" office:value-type="float" office:value="2252" calcext:value-type="float">
            <text:p>2252</text:p>
          </table:table-cell>
          <table:table-cell table:style-name="ce4" office:value-type="date" office:date-value="2021-10-21" calcext:value-type="date">
            <text:p>21/10/2021</text:p>
          </table:table-cell>
          <table:table-cell table:style-name="ce4" office:value-type="date" office:date-value="2021-10-22" calcext:value-type="date">
            <text:p>22/10/2021</text:p>
          </table:table-cell>
          <table:table-cell table:style-name="ce5" office:value-type="string" calcext:value-type="string">
            <text:p><text:span text:style-name="T1">DIPENDENTE </text:span><text:span text:style-name="T2">omissis</text:span><text:span text:style-name="T3"> - CONGEDO STRAORDINARIO RETRIBUITO DI CUI ALL'ART.42, COMMA 5, DEL D.LSG. N. 151/2001, COME MODIFICATO DALL'ART.4 DEL D.LGS. N. 119/201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53" calcext:value-type="float">
            <text:p>2253</text:p>
          </table:table-cell>
          <table:table-cell table:style-name="ce4" office:value-type="date" office:date-value="2021-10-21" calcext:value-type="date">
            <text:p>21/10/2021</text:p>
          </table:table-cell>
          <table:table-cell table:style-name="ce4" office:value-type="date" office:date-value="2021-10-22" calcext:value-type="date">
            <text:p>22/10/2021</text:p>
          </table:table-cell>
          <table:table-cell table:style-name="ce5" office:value-type="string" calcext:value-type="string">
            <text:p>ALIENAZIONE BENI IMMOBILI DI PROPRIETÀ; PIANO DELLE ALIENAZIONI E VALORIZZAZIONI IMMOBILIARI COMUNALI 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254" calcext:value-type="float">
            <text:p>2254</text:p>
          </table:table-cell>
          <table:table-cell table:style-name="ce4" office:value-type="date" office:date-value="2021-10-21" calcext:value-type="date">
            <text:p>21/10/2021</text:p>
          </table:table-cell>
          <table:table-cell table:style-name="ce4" office:value-type="date" office:date-value="2021-10-25" calcext:value-type="date">
            <text:p>25/10/2021</text:p>
          </table:table-cell>
          <table:table-cell table:style-name="ce5" office:value-type="string" calcext:value-type="string">
            <text:p>REALIZZAZIONE DI UN MODULO SIT PER IL CENSIMENTO E IL MONITORAGGIO DEGLI INTERVENTI PER LA DERATTIZZAZIONE E DISINFESTAZIONE - CIG ZE9328F6A9</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255" calcext:value-type="float">
            <text:p>2255</text:p>
          </table:table-cell>
          <table:table-cell table:number-columns-repeated="2" table:style-name="ce4" office:value-type="date" office:date-value="2021-10-22" calcext:value-type="date">
            <text:p>22/10/2021</text:p>
          </table:table-cell>
          <table:table-cell table:style-name="ce5" office:value-type="string" calcext:value-type="string">
            <text:p>VARIANTE AL PIANO ATTUATIVO TR_05A – VIA ALBERTO SORDI. PRESA D’ATTO DELLE MODIFICHE ALLO SCHEMA CONVENZIONALE ADOTTATO CON DCC N. 63/2019</text:p>
          </table:table-cell>
          <table:table-cell table:style-name="ce5" office:value-type="string" calcext:value-type="string">
            <text:p>SERVIZIO PIANIFICAZIONE URBANISTICA</text:p>
          </table:table-cell>
          <table:table-cell table:style-name="ce10" table:number-columns-repeated="1014"/>
          <table:table-cell table:number-columns-repeated="5"/>
        </table:table-row>
        <table:table-row table:style-name="ro2">
          <table:table-cell table:style-name="ce2" office:value-type="float" office:value="2256" calcext:value-type="float">
            <text:p>2256</text:p>
          </table:table-cell>
          <table:table-cell table:number-columns-repeated="2" table:style-name="ce4" office:value-type="date" office:date-value="2021-10-22" calcext:value-type="date">
            <text:p>22/10/2021</text:p>
          </table:table-cell>
          <table:table-cell table:style-name="ce5" office:value-type="string" calcext:value-type="string">
            <text:p>CONCORSO PUBBLICO PER TITOLI ED ESAMI, PER L’ASSUNZIONE A TEMPO PIENO E INDETERMINATO DI N. 2 UNITÀ DI PERSONALE CON PROFILO PROFESSIONALE DI “ISTRUTTORE DIRETTIVO TECNICO” CAT. D - POSIZIONE ECONOMICA DI ACCESSO D1 DEL VIGENTE CCNL COMPARTO FUNZIONI LOCALI, ESPERTO IN PROTEZIONE CIVILE E AMBIENTALE. AGGIORNAMENTO DELLA GRADUATORIA FINALE DI MERITO A CONCLUSIONE DELLA PROCEDURA DI CONCESSIONE ALL'UTILIZZO AD ALTRO ENT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57" calcext:value-type="float">
            <text:p>2257</text:p>
          </table:table-cell>
          <table:table-cell table:number-columns-repeated="2" table:style-name="ce4" office:value-type="date" office:date-value="2021-10-22" calcext:value-type="date">
            <text:p>22/10/2021</text:p>
          </table:table-cell>
          <table:table-cell table:style-name="ce5" office:value-type="string" calcext:value-type="string">
            <text:p>CONCORSO PUBBLICO PER ESAMI PER LA COPERTURA DI N. 10 POSTI A TEMPO PIENO ED INDETERMINATO DI “COLLABORATORE AMMINISTRATIVO” - CAT. B3 POSIZIONE DI ACCESSO B3 DI CUI UNO RISERVATO AI SOGGETTI DI CUI ALL'ART. 1 COMMA 1 DELLA L. N. 68/1999 – AGGIORNAMENTO DELLA GRADUATORIA FINALE DI MERITO A CONCLUSIONE DELLA PROCEDURA DI CONCESSIONE ALL'UTILIZZO AD ALTRO ENT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58" calcext:value-type="float">
            <text:p>2258</text:p>
          </table:table-cell>
          <table:table-cell table:style-name="ce4" office:value-type="date" office:date-value="2021-10-22" calcext:value-type="date">
            <text:p>22/10/2021</text:p>
          </table:table-cell>
          <table:table-cell table:style-name="ce4" office:value-type="date" office:date-value="2021-10-26" calcext:value-type="date">
            <text:p>26/10/2021</text:p>
          </table:table-cell>
          <table:table-cell table:style-name="ce5"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text:s/>CIG: <text:s/>ZAE33954F8</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259" calcext:value-type="float">
            <text:p>2259</text:p>
          </table:table-cell>
          <table:table-cell table:style-name="ce4" office:value-type="date" office:date-value="2021-10-22" calcext:value-type="date">
            <text:p>22/10/2021</text:p>
          </table:table-cell>
          <table:table-cell table:style-name="ce4" office:value-type="date" office:date-value="2021-10-29" calcext:value-type="date">
            <text:p>29/10/2021</text:p>
          </table:table-cell>
          <table:table-cell table:style-name="ce5" office:value-type="string" calcext:value-type="string">
            <text:p>GESTIONE CICLO DEI RIFIUTI ANNUALITA' 2021 - IMPEGNI SPESA QUARTO TRIMESTRE</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260" calcext:value-type="float">
            <text:p>2260</text:p>
          </table:table-cell>
          <table:table-cell table:style-name="ce4" office:value-type="date" office:date-value="2021-10-22" calcext:value-type="date">
            <text:p>22/10/2021</text:p>
          </table:table-cell>
          <table:table-cell table:style-name="ce4" office:value-type="date" office:date-value="2021-10-25" calcext:value-type="date">
            <text:p>25/10/2021</text:p>
          </table:table-cell>
          <table:table-cell table:style-name="ce5" office:value-type="string" calcext:value-type="string">
            <text:p>ASSOCIAZIONE BALNEARI DI GROSSETO; CONCESSIONE DEMANIALE MARITTIMA TEMPORANEA DI CARATTERE PRECARIO SU ALCUNI TRATTI DI ARENILE PUBBLICO LUNGO IL LITORALE DI MARINA DI GROSSETO E PRINCIPINA A MARE; DETERMINAZIONE N. 1520 DEL 12/07/2021. DEPOSITO CAUZIONALE. ACCERTAMENTO E RELATIVO IMPEGN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13">
          <table:table-cell table:style-name="ce2" office:value-type="float" office:value="2261" calcext:value-type="float">
            <text:p>2261</text:p>
          </table:table-cell>
          <table:table-cell table:number-columns-repeated="2" table:style-name="ce4" office:value-type="date" office:date-value="2021-10-25" calcext:value-type="date">
            <text:p>25/10/2021</text:p>
          </table:table-cell>
          <table:table-cell table:style-name="ce5" office:value-type="string" calcext:value-type="string">
            <text:p><text:span text:style-name="T1">LAVORI DI “MESSA IN SICUREZZA DELLE PALESTRE E DELLE RAMPE DI ACCESSO DELLA SCUOLA SECONDARIA DI PRIMO GRADO “G.B. VICO” DI VIA URANIO A GROSSETO”. CUP F57H21002020001.</text:span></text:p>
            <text:p><text:span text:style-name="T1">SERVIZIO TECNICO DI AGGIORNAMENTO CATASTALE. AFFIDAMENTO ALGEOM.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262" calcext:value-type="float">
            <text:p>2262</text:p>
          </table:table-cell>
          <table:table-cell table:number-columns-repeated="2" table:style-name="ce4" office:value-type="date" office:date-value="2021-10-25" calcext:value-type="date">
            <text:p>25/10/2021</text:p>
          </table:table-cell>
          <table:table-cell table:style-name="ce5" office:value-type="string" calcext:value-type="string">
            <text:p>LEGGE 448/98 ART. 65 ASSEGNO AL NUCLEO FAMILIARE -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263" calcext:value-type="float">
            <text:p>2263</text:p>
          </table:table-cell>
          <table:table-cell table:number-columns-repeated="2" table:style-name="ce4" office:value-type="date" office:date-value="2021-10-25" calcext:value-type="date">
            <text:p>25/10/2021</text:p>
          </table:table-cell>
          <table:table-cell table:style-name="ce5" office:value-type="string" calcext:value-type="string">
            <text:p>LIQUIDAZIONE INDENNITA' DI TURNAZIONE AI SENSI DELL'ART. 23 CCNL 2016/18 DEL MESE DI SETTEMBRE 2021 A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264" calcext:value-type="float">
            <text:p>2264</text:p>
          </table:table-cell>
          <table:table-cell table:number-columns-repeated="2" table:style-name="ce4" office:value-type="date" office:date-value="2021-10-25" calcext:value-type="date">
            <text:p>25/10/2021</text:p>
          </table:table-cell>
          <table:table-cell table:style-name="ce5" office:value-type="string" calcext:value-type="string">
            <text:p>LIQUIDAZIONE PRESTAZIONI LAVORATIVE A CARATTERE STRAORDINARIO DEL MESE DI SETTEMBRE 2021 DE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265" calcext:value-type="float">
            <text:p>2265</text:p>
          </table:table-cell>
          <table:table-cell table:number-columns-repeated="2" table:style-name="ce4" office:value-type="date" office:date-value="2021-10-25" calcext:value-type="date">
            <text:p>25/10/2021</text:p>
          </table:table-cell>
          <table:table-cell table:style-name="ce5" office:value-type="string" calcext:value-type="string">
            <text:p>LIQUIDAZIONE INDENNITA' DI REPERIBILITA' AI SENSI DELL'ART. 24 CCNL 2016/18 DEL MESE DI SETTEMBRE 2021 A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266" calcext:value-type="float">
            <text:p>2266</text:p>
          </table:table-cell>
          <table:table-cell table:number-columns-repeated="2" table:style-name="ce4" office:value-type="date" office:date-value="2021-10-25" calcext:value-type="date">
            <text:p>25/10/2021</text:p>
          </table:table-cell>
          <table:table-cell table:style-name="ce5" office:value-type="string" calcext:value-type="string">
            <text:p>LIQUIDAZIONE INDENNITA' DI SERVIZIO ESTERNO DEL MESE DI SETTEMBRE 2021 A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267" calcext:value-type="float">
            <text:p>2267</text:p>
          </table:table-cell>
          <table:table-cell table:style-name="ce4" office:value-type="date" office:date-value="2021-10-25" calcext:value-type="date">
            <text:p>25/10/2021</text:p>
          </table:table-cell>
          <table:table-cell table:style-name="ce4" office:value-type="date" office:date-value="2021-10-26" calcext:value-type="date">
            <text:p>26/10/2021</text:p>
          </table:table-cell>
          <table:table-cell table:style-name="ce5" office:value-type="string" calcext:value-type="string">
            <text:p>RIMBORSO QUOTA DI COMPARTECIPAZIONE SERVIZIO MENSA SCOLASTICA, A.S. 2020/21. ACCERTAMENTO E IMPEGNO DI SPESA</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269" calcext:value-type="float">
            <text:p>2269</text:p>
          </table:table-cell>
          <table:table-cell table:style-name="ce4" office:value-type="date" office:date-value="2021-10-25" calcext:value-type="date">
            <text:p>25/10/2021</text:p>
          </table:table-cell>
          <table:table-cell table:style-name="ce4" office:value-type="date" office:date-value="2021-11-04" calcext:value-type="date">
            <text:p>04/11/2021</text:p>
          </table:table-cell>
          <table:table-cell table:style-name="ce5" office:value-type="string" calcext:value-type="string">
            <text:p>DELIBERAZIONE G.C. N° 254 DEL 07/07/2021 <text:s/>- INIZIATIVE DENOMINATE IL CENTRO DELL’ESTATE- SHOPPING, ART, FUN &amp; FOOD " COORGANIZZAZIONE E CONCESSIONE CONTRIBUTO AL CENTRO COMMERCIALE NATURALE CENTRO STORICO GROSSETO. LIQUIDAZIONE SALDO</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270" calcext:value-type="float">
            <text:p>2270</text:p>
          </table:table-cell>
          <table:table-cell table:style-name="ce4" office:value-type="date" office:date-value="2021-10-25" calcext:value-type="date">
            <text:p>25/10/2021</text:p>
          </table:table-cell>
          <table:table-cell table:style-name="ce4" office:value-type="date" office:date-value="2021-11-08" calcext:value-type="date">
            <text:p>08/11/2021</text:p>
          </table:table-cell>
          <table:table-cell table:style-name="ce5" office:value-type="string" calcext:value-type="string">
            <text:p>GESTIONE DIRETTA IMPIANTI DI DISTRIBUZIONE DI ACQUA REFRIGERATA NATURALE E GASATA, DERIVATA DA CIVICO ACQUEDOTTO, DA PARTE DI OPERATORE ECONOMICO ESTERNO. PROROGA <text:s/>AFFIDAMENTO GESTIONE IMPIANTI A SBROCCA SRL DI GROSSETO DAL 01/10/2021 AL 31/12/2022</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271" calcext:value-type="float">
            <text:p>2271</text:p>
          </table:table-cell>
          <table:table-cell table:style-name="ce4" office:value-type="date" office:date-value="2021-10-25" calcext:value-type="date">
            <text:p>25/10/2021</text:p>
          </table:table-cell>
          <table:table-cell table:style-name="ce4" office:value-type="date" office:date-value="2021-10-29" calcext:value-type="date">
            <text:p>29/10/2021</text:p>
          </table:table-cell>
          <table:table-cell table:style-name="ce5" office:value-type="string" calcext:value-type="string">
            <text:p>SERVIZIO DI TRASPORTO E SMALTIMENTO DEL CONCENTRATO DERIVANTE DALLA DEPURAZIONE DEL PERCOLATO PRODOTTO DALLA DISCARICA "LE STRILLAIE”. CIG 8479560247 – <text:s/>IMPEGNO DI SPESA ANNO 2021</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2273" calcext:value-type="float">
            <text:p>2273</text:p>
          </table:table-cell>
          <table:table-cell table:style-name="ce4" office:value-type="date" office:date-value="2021-10-26" calcext:value-type="date">
            <text:p>26/10/2021</text:p>
          </table:table-cell>
          <table:table-cell table:style-name="ce4" office:value-type="date" office:date-value="2021-10-29" calcext:value-type="date">
            <text:p>29/10/2021</text:p>
          </table:table-cell>
          <table:table-cell table:style-name="ce5" office:value-type="string" calcext:value-type="string">
            <text:p>SERVIZIO DI REPERIBILITA’ E PRONTO INTERVENTO. LIQUIDAZIONE INDENNITA’ DI REPERIBILITA’ AGOSTO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274" calcext:value-type="float">
            <text:p>2274</text:p>
          </table:table-cell>
          <table:table-cell table:style-name="ce4" office:value-type="date" office:date-value="2021-10-26" calcext:value-type="date">
            <text:p>26/10/2021</text:p>
          </table:table-cell>
          <table:table-cell table:style-name="ce4" office:value-type="date" office:date-value="2021-10-29" calcext:value-type="date">
            <text:p>29/10/2021</text:p>
          </table:table-cell>
          <table:table-cell table:style-name="ce5" office:value-type="string" calcext:value-type="string">
            <text:p>SERVIZIO DI REPERIBILITA’ E PRONTO INTERVENTO. LIQUIDAZIONE LAVORO STRAORDINARIO AGOSTO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275" calcext:value-type="float">
            <text:p>2275</text:p>
          </table:table-cell>
          <table:table-cell table:style-name="ce4" office:value-type="date" office:date-value="2021-10-26" calcext:value-type="date">
            <text:p>26/10/2021</text:p>
          </table:table-cell>
          <table:table-cell table:style-name="ce4" office:value-type="date" office:date-value="2021-10-29" calcext:value-type="date">
            <text:p>29/10/2021</text:p>
          </table:table-cell>
          <table:table-cell table:style-name="ce5" office:value-type="string" calcext:value-type="string">
            <text:p>SERVIZIO DI REPERIBILITA’ E PRONTO INTERVENTO. LIQUIDAZIONE INDENNITA’ DI REPERIBILITA’ SETTEMBRE <text:s/>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2276" calcext:value-type="float">
            <text:p>2276</text:p>
          </table:table-cell>
          <table:table-cell table:style-name="ce4" office:value-type="date" office:date-value="2021-10-26" calcext:value-type="date">
            <text:p>26/10/2021</text:p>
          </table:table-cell>
          <table:table-cell table:style-name="ce4" office:value-type="date" office:date-value="2021-10-29" calcext:value-type="date">
            <text:p>29/10/2021</text:p>
          </table:table-cell>
          <table:table-cell table:style-name="ce5" office:value-type="string" calcext:value-type="string">
            <text:p>SERVIZIO DI REPERIBILITA’ E PRONTO INTERVENTO. LIQUIDAZIONE LAVORO STRAORDINARIO SETTEMBRE 2021</text:p>
            <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277" calcext:value-type="float">
            <text:p>2277</text:p>
          </table:table-cell>
          <table:table-cell table:style-name="ce4" office:value-type="date" office:date-value="2021-10-26" calcext:value-type="date">
            <text:p>26/10/2021</text:p>
          </table:table-cell>
          <table:table-cell table:style-name="ce4" office:value-type="date" office:date-value="2021-11-04" calcext:value-type="date">
            <text:p>04/11/2021</text:p>
          </table:table-cell>
          <table:table-cell table:style-name="ce5" office:value-type="string" calcext:value-type="string">
            <text:p>ACCORDO QUADRO- AFFIDAMENTO SERVIZIO TECNICO PER RILIEVO TOPOGRAFICO E RESTITUZIONE GRAFICA ALLA SOC. HERA S.R.L. SOLUZIONI TERRITORIALI</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278" calcext:value-type="float">
            <text:p>2278</text:p>
          </table:table-cell>
          <table:table-cell table:number-columns-repeated="2" table:style-name="ce4" office:value-type="date" office:date-value="2021-10-26" calcext:value-type="date">
            <text:p>26/10/2021</text:p>
          </table:table-cell>
          <table:table-cell table:style-name="ce5" office:value-type="string" calcext:value-type="string">
            <text:p>LIQUIDAZIONE QUOTE EX ART. 208 C.D.S. DESTINATE AL “FONDO PREVIDENZIALE COMPLEMENTARE PERSEO-SIRIO PER IL PERSONALE DELL’AREA DI VIGILANZA” RELATIVE ALL’ANNO 2020.</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5">
          <table:table-cell table:style-name="ce2" office:value-type="float" office:value="2279" calcext:value-type="float">
            <text:p>2279</text:p>
          </table:table-cell>
          <table:table-cell table:style-name="ce4" office:value-type="date" office:date-value="2021-10-26" calcext:value-type="date">
            <text:p>26/10/2021</text:p>
          </table:table-cell>
          <table:table-cell table:style-name="ce4" office:value-type="date" office:date-value="2021-11-04" calcext:value-type="date">
            <text:p>04/11/2021</text:p>
          </table:table-cell>
          <table:table-cell table:style-name="ce5" office:value-type="string" calcext:value-type="string">
            <text:p>SERVIZIO TECNICO DI MANUTENZIONE ORDINARIA MEDIANTE LA RIMOZIONE DI GRAFFITI SUL MONUMENTO AI CADUTI PRESSO IL BASTIONE DELLA RIMEMBRANZA DELLE MURA MEDICEE.</text:p>
            <text:p>AFFIDAMENTO LAVORI ALL’OPERATORE ECONOMICO DITTA SOCIETÀ ATLANTE A 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280" calcext:value-type="float">
            <text:p>2280</text:p>
          </table:table-cell>
          <table:table-cell table:style-name="ce4" office:value-type="date" office:date-value="2021-10-27" calcext:value-type="date">
            <text:p>27/10/2021</text:p>
          </table:table-cell>
          <table:table-cell table:style-name="ce4" office:value-type="date" office:date-value="2021-10-29" calcext:value-type="date">
            <text:p>29/10/2021</text:p>
          </table:table-cell>
          <table:table-cell table:style-name="ce5" office:value-type="string" calcext:value-type="string">
            <text:p>UFFICI GIUDIZIARI: INCREMENTO IMPEGNO DI SPESA PER GARANTIRE LA NECESSARIA DISPONIBILITA' ALLA LIQUIDAZIONE DEI COMPENSI A TITOLO DI STRAORDINARIO AL PERSONALE IMPEGNATO NELLA SOSTITUZIONE DEL PERSONALE DI CUSTODIA PRESSO IL TRIBUNALE DI GROSSET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81" calcext:value-type="float">
            <text:p>2281</text:p>
          </table:table-cell>
          <table:table-cell table:style-name="ce4" office:value-type="date" office:date-value="2021-10-27" calcext:value-type="date">
            <text:p>27/10/2021</text:p>
          </table:table-cell>
          <table:table-cell table:style-name="ce4" office:value-type="date" office:date-value="2021-11-04" calcext:value-type="date">
            <text:p>04/11/2021</text:p>
          </table:table-cell>
          <table:table-cell table:style-name="ce5" office:value-type="string" calcext:value-type="string">
            <text:p>UFFICI GIUDIZIARI. LIQUIDAZIONE COMPENSI LAVORO STRAORDINARIO MESI DI SETTEMBRE E OTTOBRE 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13">
          <table:table-cell table:style-name="ce2" office:value-type="float" office:value="2282" calcext:value-type="float">
            <text:p>2282</text:p>
          </table:table-cell>
          <table:table-cell table:style-name="ce4" office:value-type="date" office:date-value="2021-10-27" calcext:value-type="date">
            <text:p>27/10/2021</text:p>
          </table:table-cell>
          <table:table-cell table:style-name="ce4" office:value-type="date" office:date-value="2021-10-29" calcext:value-type="date">
            <text:p>29/10/2021</text:p>
          </table:table-cell>
          <table:table-cell table:style-name="ce5" office:value-type="string" calcext:value-type="string">
            <text:p><text:span text:style-name="T1">DIPENDENTE </text:span><text:span text:style-name="T2">omissis</text:span><text:span text:style-name="T3"> – ASPETTATIVA SENZA RETRIBUZIONE PER MOTIVI FAMILIARI E PERSONALI - CONCESSIONE.</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83" calcext:value-type="float">
            <text:p>2283</text:p>
          </table:table-cell>
          <table:table-cell table:style-name="ce4" office:value-type="date" office:date-value="2021-10-27" calcext:value-type="date">
            <text:p>27/10/2021</text:p>
          </table:table-cell>
          <table:table-cell table:style-name="ce4" office:value-type="date" office:date-value="2021-11-04" calcext:value-type="date">
            <text:p>04/11/2021</text:p>
          </table:table-cell>
          <table:table-cell table:style-name="ce5" office:value-type="string" calcext:value-type="string">
            <text:p>REALIZZAZIONE DELLO SPETTACOLO LE METAMORFOSI DI ARLECCHINO PRESSO LA BIBLIOTECA COMUNALE DI GROSSETO. IMPEGNO CONTABILE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284" calcext:value-type="float">
            <text:p>2284</text:p>
          </table:table-cell>
          <table:table-cell table:style-name="ce4" office:value-type="date" office:date-value="2021-10-27" calcext:value-type="date">
            <text:p>27/10/2021</text:p>
          </table:table-cell>
          <table:table-cell table:style-name="ce4" office:value-type="date" office:date-value="2021-10-29" calcext:value-type="date">
            <text:p>29/10/2021</text:p>
          </table:table-cell>
          <table:table-cell table:style-name="ce5" office:value-type="string" calcext:value-type="string">
            <text:p>CONTRATTO DI SERVIZIO TPL - CORRESPONSIONE DELLA SOMMA DOVUTA ALLA REGIONE TOSCANA - IMPEGNO DI SPESA E LIQUIDAZIONE MESE DI OTTOBRE 2021 <text:s/></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13">
          <table:table-cell table:style-name="ce2" office:value-type="float" office:value="2285" calcext:value-type="float">
            <text:p>2285</text:p>
          </table:table-cell>
          <table:table-cell table:style-name="ce4" office:value-type="date" office:date-value="2021-10-27" calcext:value-type="date">
            <text:p>27/10/2021</text:p>
          </table:table-cell>
          <table:table-cell table:style-name="ce4" office:value-type="date" office:date-value="2021-11-08" calcext:value-type="date">
            <text:p>08/11/2021</text:p>
          </table:table-cell>
          <table:table-cell table:style-name="ce5" office:value-type="string" calcext:value-type="string">
            <text:p><text:span text:style-name="T1">COMUNE DI GROSSETO / </text:span><text:span text:style-name="T2">omissis</text:span><text:span text:style-name="T3"> - ATTO DI CITAZIONE IN RIASSUNZIONE DINANZI LA CORTE DI APPELLO DI FIRENZE - AVV. </text:span><text:span text:style-name="T2">omissis</text:span><text:span text:style-name="T3"> - IMPEGNO DI SPESA - CIG -Z0C27A1E8B</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13">
          <table:table-cell table:style-name="ce2" office:value-type="float" office:value="2286" calcext:value-type="float">
            <text:p>2286</text:p>
          </table:table-cell>
          <table:table-cell table:style-name="ce4" office:value-type="date" office:date-value="2021-10-27" calcext:value-type="date">
            <text:p>27/10/2021</text:p>
          </table:table-cell>
          <table:table-cell table:style-name="ce4" office:value-type="date" office:date-value="2021-11-08" calcext:value-type="date">
            <text:p>08/11/2021</text:p>
          </table:table-cell>
          <table:table-cell table:style-name="ce5" office:value-type="string" calcext:value-type="string">
            <text:p><text:span text:style-name="T1">COMUNE DI GROSSETO / omissis – CORTE DI APPELLO DI FIRENZE – COSTITUZIONE IN GIUDIZIO DA PARTE DELL'ENTE ED INCARICO DEL PATROCINIO LEGALE DELL'ENTE ALL'AVV. o</text:span><text:span text:style-name="T2">missis</text:span><text:span text:style-name="T3"> – CIG - Z3B2FF202F</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13">
          <table:table-cell table:style-name="ce2" office:value-type="float" office:value="2287" calcext:value-type="float">
            <text:p>2287</text:p>
          </table:table-cell>
          <table:table-cell table:style-name="ce4" office:value-type="date" office:date-value="2021-10-27" calcext:value-type="date">
            <text:p>27/10/2021</text:p>
          </table:table-cell>
          <table:table-cell table:style-name="ce4" office:value-type="date" office:date-value="2021-11-08" calcext:value-type="date">
            <text:p>08/11/2021</text:p>
          </table:table-cell>
          <table:table-cell table:style-name="ce5" office:value-type="string" calcext:value-type="string">
            <text:p><text:span text:style-name="T1">COMUNE DI GROSSETO </text:span><text:span text:style-name="T2">/ omissis</text:span><text:span text:style-name="T3"> – CORTE DI APPELLO DI FIRENZE – COSTITUZIONE IN GIUDIZIO DA PARTE DELL'ENTE ED INCARICO DEL PATROCINIO LEGALE DELL'ENTE ALL'AVV. </text:span><text:span text:style-name="T2">omissis</text:span><text:span text:style-name="T3"> – CIG - Z7D2FF2053</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288" calcext:value-type="float">
            <text:p>2288</text:p>
          </table:table-cell>
          <table:table-cell table:style-name="ce4" office:value-type="date" office:date-value="2021-10-27" calcext:value-type="date">
            <text:p>27/10/2021</text:p>
          </table:table-cell>
          <table:table-cell table:style-name="ce4" office:value-type="date" office:date-value="2021-11-04" calcext:value-type="date">
            <text:p>04/11/2021</text:p>
          </table:table-cell>
          <table:table-cell table:style-name="ce5" office:value-type="string" calcext:value-type="string">
            <text:p>PROGRAMMA SPERIMENTALE NAZIONALE DI MOBILITÀ SOSTENIBILE CASA-SCUOLA CASA-LAVORO DISCIPLINATO DAL D.M. 208 DEL 20 LUGLIO 2016 - PROGETTO “GRO.AR. - MUOVERSI IN MODO SOSTENIBILE” - PROGETTO BIKE TO WORK - VIVI IN BICI – LIQUIDAZIONE BUONI MOBILITÀ AI PARTECIPANTI DEL PROGETTO VIVI IN BICI</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4">
          <table:table-cell table:style-name="ce2" office:value-type="float" office:value="2289" calcext:value-type="float">
            <text:p>2289</text:p>
          </table:table-cell>
          <table:table-cell table:style-name="ce4" office:value-type="date" office:date-value="2021-10-27" calcext:value-type="date">
            <text:p>27/10/2021</text:p>
          </table:table-cell>
          <table:table-cell table:style-name="ce4" office:value-type="date" office:date-value="2021-11-08" calcext:value-type="date">
            <text:p>08/11/2021</text:p>
          </table:table-cell>
          <table:table-cell table:style-name="ce8" office:value-type="string" calcext:value-type="string">
            <text:p>DETERMINA AFFIDAMENTO DIRETTO SUL MEPA PER FORNITURA DEL SERVIZIO DI INVIO SMS, AD IMPLEMENTAZIONE DEL GESTIONALE DEI RIFIUTI, A FAVORE DI COMMIFY ITALIA S.R.L.</text:p>
            <text:p>CIG: Z9B33A635C</text:p>
            <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291" calcext:value-type="float">
            <text:p>2291</text:p>
          </table:table-cell>
          <table:table-cell table:style-name="ce4" office:value-type="date" office:date-value="2021-10-28" calcext:value-type="date">
            <text:p>28/10/2021</text:p>
          </table:table-cell>
          <table:table-cell table:style-name="ce4" office:value-type="date" office:date-value="2021-11-04" calcext:value-type="date">
            <text:p>04/11/2021</text:p>
          </table:table-cell>
          <table:table-cell table:style-name="ce5" office:value-type="string" calcext:value-type="string">
            <text:p>CONCESSIONE DI UN'AREA PER L’INSTALLAZIONE DI UNA CABINA FOTOTESSERA AUTOMATICA ALL'INTERNO DELL'UFFICIO ANAGRAFE. ACCERTAMENTO DEL CANONE ANNUALE</text:p>
          </table:table-cell>
          <table:table-cell table:style-name="ce5" office:value-type="string" calcext:value-type="string">
            <text:p>SERVIZI AL CITTADINO</text:p>
          </table:table-cell>
          <table:table-cell table:style-name="ce10" table:number-columns-repeated="1014"/>
          <table:table-cell table:number-columns-repeated="5"/>
        </table:table-row>
        <table:table-row table:style-name="ro13">
          <table:table-cell table:style-name="ce2" office:value-type="float" office:value="2292" calcext:value-type="float">
            <text:p>2292</text:p>
          </table:table-cell>
          <table:table-cell table:style-name="ce4" office:value-type="date" office:date-value="2021-10-28" calcext:value-type="date">
            <text:p>28/10/2021</text:p>
          </table:table-cell>
          <table:table-cell table:style-name="ce4" office:value-type="date" office:date-value="2021-11-04" calcext:value-type="date">
            <text:p>04/11/2021</text:p>
          </table:table-cell>
          <table:table-cell table:style-name="ce5" office:value-type="string" calcext:value-type="string">
            <text:p><text:span text:style-name="T1"> “INTERVENTI DI MANUTENZIONE ORDINARIA E PRONTO INTERVENTO PER LA MESSA IN SICUREZZA DI STRADE COMUNALI URBANE ED EXTRAURBANE - CUP: F56G21001400004 - CIG: 8928007871”  AFFIDAMENTO IN FAVORE DELL'OPERATORE ECONOMICO GROSSETANA AMBIENTE SRL </text:span><text:span text:style-name="T2">omissis</text:span><text:span text:style-name="T3"> ED EFFICACIA</text:span></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293" calcext:value-type="float">
            <text:p>2293</text:p>
          </table:table-cell>
          <table:table-cell table:number-columns-repeated="2" table:style-name="ce4" office:value-type="date" office:date-value="2021-10-28" calcext:value-type="date">
            <text:p>28/10/2021</text:p>
          </table:table-cell>
          <table:table-cell table:style-name="ce5" office:value-type="string" calcext:value-type="string">
            <text:p>AVVISO PUBBLICO PER L’ASSEGNAZIONE DI RISORSE AGLI ENTI LOCALI, TITOLARI DELLE COMPETENZE RELATIVE ALL’EDILIZIA SCOLASTICA AI SENSI DELLA LEGGE 11 GENNAIO 1996, N.23 PER LAVORI DI MESSA IN SICUREZZA E ADEGUAMENTO DI SPAZI E AULE DI EDIFICI PUBBLICI ADIBITI AD USO SCOLASTICO PER L’ANNO SCOLASTICO 2021-2022. SCUOLA PRIMARIA "C. SABATINI" - OPERE DI MESSA IN SICUREZZA STATICA DEGLI ORIZZONTAMENTI - CUP F57H21004980001. DICHIARAZIONE DI AMMIS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294" calcext:value-type="float">
            <text:p>2294</text:p>
          </table:table-cell>
          <table:table-cell table:style-name="ce4" office:value-type="date" office:date-value="2021-10-28" calcext:value-type="date">
            <text:p>28/10/2021</text:p>
          </table:table-cell>
          <table:table-cell table:style-name="ce4" office:value-type="date" office:date-value="2021-11-08" calcext:value-type="date">
            <text:p>08/11/2021</text:p>
          </table:table-cell>
          <table:table-cell table:style-name="ce5" office:value-type="string" calcext:value-type="string">
            <text:p>STAMPA DI UN PIEGHEVOLE CONTENENTE VARIE INFORMAZIONI RELATIVE ALL’AREA PROTETTA DELLA DIACCIA BOTRONA, AL FINE DI DIVULGARE UNA MIGLIORE CONOSCENZA DELL’AREA PROTETTA A FINI DIDATTICI E TURISTICI – CIG Z8533A9C2E</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295" calcext:value-type="float">
            <text:p>2295</text:p>
          </table:table-cell>
          <table:table-cell table:style-name="ce4" office:value-type="date" office:date-value="2021-10-28" calcext:value-type="date">
            <text:p>28/10/2021</text:p>
          </table:table-cell>
          <table:table-cell table:style-name="ce4" office:value-type="date" office:date-value="2021-11-08" calcext:value-type="date">
            <text:p>08/11/2021</text:p>
          </table:table-cell>
          <table:table-cell table:style-name="ce5" office:value-type="string" calcext:value-type="string">
            <text:p>LIQUIDAZIONE COMPENSI LAVORO STRAORDINARIO EFFETTUATO DAL PERSONALE DEL SERVIZIO CULTURA E TURISMO NEL PERIODO AGOSTO OTTOBRE 2021.</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13">
          <table:table-cell table:style-name="ce2" office:value-type="float" office:value="2296" calcext:value-type="float">
            <text:p>2296</text:p>
          </table:table-cell>
          <table:table-cell table:style-name="ce4" office:value-type="date" office:date-value="2021-10-28" calcext:value-type="date">
            <text:p>28/10/2021</text:p>
          </table:table-cell>
          <table:table-cell table:style-name="ce4" office:value-type="date" office:date-value="2021-10-29" calcext:value-type="date">
            <text:p>29/10/2021</text:p>
          </table:table-cell>
          <table:table-cell table:style-name="ce5" office:value-type="string" calcext:value-type="string">
            <text:p><text:span text:style-name="T1">TRASFORMAZIONE RAPPORTO DI LAVORO DA TEMPO PARZIALE A TEMPO PIENO DEL DIPENDENTE </text:span><text:span text:style-name="T2">omissis</text:span><text:span text:style-name="T3"> A DECORRERE DAL 01/11/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297" calcext:value-type="float">
            <text:p>2297</text:p>
          </table:table-cell>
          <table:table-cell table:style-name="ce4" office:value-type="date" office:date-value="2021-10-28" calcext:value-type="date">
            <text:p>28/10/2021</text:p>
          </table:table-cell>
          <table:table-cell table:style-name="ce4" office:value-type="date" office:date-value="2021-11-08" calcext:value-type="date">
            <text:p>08/11/2021</text:p>
          </table:table-cell>
          <table:table-cell table:style-name="ce5" office:value-type="string" calcext:value-type="string">
            <text:p>IMPEGNO DI SPESA PER IL PAGAMENTO PRESSO IL COMANDO VIGILI DEL FUOCO DI GROSSETO DEI DIRITTI DI SEGRETERIA PER DEPOSITO SCIA ANTINCENDIO RELATIVA AL FABBRICATO SCOLASTICO DI VIA DE BARBERI.</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298" calcext:value-type="float">
            <text:p>2298</text:p>
          </table:table-cell>
          <table:table-cell table:style-name="ce4" office:value-type="date" office:date-value="2021-10-28" calcext:value-type="date">
            <text:p>28/10/2021</text:p>
          </table:table-cell>
          <table:table-cell table:style-name="ce4" office:value-type="date" office:date-value="2021-11-08" calcext:value-type="date">
            <text:p>08/11/2021</text:p>
          </table:table-cell>
          <table:table-cell table:style-name="ce5" office:value-type="string" calcext:value-type="string">
            <text:p>CONCESSIONE CONTRIBUTO ANNO 2021 ALL'ISTITUTO STORICO GROSSETANO DELLA RESISTENZA E DELL'ETÀ CONTEMPORANEA DI GROSSETO (I.S.G.R.E.C.). LIQUIDAZIONE SALDO.</text:p>
            <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300" calcext:value-type="float">
            <text:p>2300</text:p>
          </table:table-cell>
          <table:table-cell table:style-name="ce4" office:value-type="date" office:date-value="2021-10-28" calcext:value-type="date">
            <text:p>28/10/2021</text:p>
          </table:table-cell>
          <table:table-cell table:style-name="ce4" office:value-type="date" office:date-value="2021-11-08" calcext:value-type="date">
            <text:p>08/11/2021</text:p>
          </table:table-cell>
          <table:table-cell table:style-name="ce5" office:value-type="string" calcext:value-type="string">
            <text:p>PROJECT FINANCING DELLA PROGETTAZIONE, COSTRUZIONE E DELLA GESTIONE ECONOMICO-FUNZIONALE DI UN TEMPIO CREMATORIO NEL COMUNE DI GROSSETO. DICHIARAZIONE DI AMMISSIBILITÀ DEL COLLAUDO E SVINCOLO DELLA CAUZIONE DEFINITIVA.</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301" calcext:value-type="float">
            <text:p>2301</text:p>
          </table:table-cell>
          <table:table-cell table:style-name="ce4" office:value-type="date" office:date-value="2021-10-28" calcext:value-type="date">
            <text:p>28/10/2021</text:p>
          </table:table-cell>
          <table:table-cell table:style-name="ce4" office:value-type="date" office:date-value="2021-11-08" calcext:value-type="date">
            <text:p>08/11/2021</text:p>
          </table:table-cell>
          <table:table-cell table:style-name="ce5" office:value-type="string" calcext:value-type="string">
            <text:p>AVVISO PUBBLICO PER L’ASSEGNAZIONE DI RISORSE AGLI ENTI LOCALI, TITOLARI DELLE COMPETENZE RELATIVE ALL’EDILIZIA SCOLASTICA AI SENSI DELLA LEGGE 11 GENNAIO 1996, N.23 PER LAVORI DI MESSA IN SICUREZZA E ADEGUAMENTO DI SPAZI E AULE DI EDIFICI PUBBLICI ADIBITI AD USO SCOLASTICO PER L’ANNO SCOLASTICO 2021-2022. SCUOLA "L. DA VINCI" DI VIA DE BARBERI - OPERE DI MESSA IN SICUREZZA STATICA DEGLI ORIZZONTAMENTI - CUP F57H21004990001. DICHIARAZIONE DI AMMIS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303" calcext:value-type="float">
            <text:p>2303</text:p>
          </table:table-cell>
          <table:table-cell table:style-name="ce4" office:value-type="date" office:date-value="2021-10-28" calcext:value-type="date">
            <text:p>28/10/2021</text:p>
          </table:table-cell>
          <table:table-cell table:style-name="ce4" office:value-type="date" office:date-value="2021-11-08" calcext:value-type="date">
            <text:p>08/11/2021</text:p>
          </table:table-cell>
          <table:table-cell table:style-name="ce5" office:value-type="string" calcext:value-type="string">
            <text:p>VARIANTE AL PIANO ATTUATIVO TR_05A VIA SORDI; SCHEMA DI CONVENZIONE PER L'ASSUNZIONE DI TUTTI GLI ONERI DOVUTI CONNESSI E CONSEGUENTI ALLA REALIZZAZIONE DELL'INSEDIAMENTO DI CUI ALLA SCHEDA NORMATIVA TR_05A VIA ALBERTO SORDI DEL REGOLAMENTO URBANISTICO VIGENTE IN ESECUZIONE DELLA VARIANTE DEL PIANO DI ATTUAZIONE DELLA STESSA AREA ADOTTATA CON DELIBERAZIONE DEL CONSIGLIO COMUNALE N. 63 DEL 05/07/2019 DEFINITIVAMENTE APPROVATA AI SENSI DELL'ART. 11 L.R.T. 65/2014'. APPROVAZION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304" calcext:value-type="float">
            <text:p>2304</text:p>
          </table:table-cell>
          <table:table-cell table:style-name="ce4" office:value-type="date" office:date-value="2021-10-28" calcext:value-type="date">
            <text:p>28/10/2021</text:p>
          </table:table-cell>
          <table:table-cell table:style-name="ce4" office:value-type="date" office:date-value="2021-11-08" calcext:value-type="date">
            <text:p>08/11/2021</text:p>
          </table:table-cell>
          <table:table-cell table:style-name="ce5" office:value-type="string" calcext:value-type="string">
            <text:p>EFFETTUAZIONE PRESTAZIONI DI LAVORO STRAORDINARIO DEL PERSONALE DIPENDENTE DEL SETTORE GESTIONE DEL TERRITORIO – SERVIZIO FORESTALE E POLITICHE AGRICOLE - IMPEGNO DI SPESA PER L'ANNO 2021</text:p>
          </table:table-cell>
          <table:table-cell table:style-name="ce5" office:value-type="string" calcext:value-type="string">
            <text:p>FORESTALE E POLITICHE AGRICOLE</text:p>
          </table:table-cell>
          <table:table-cell table:style-name="ce10" table:number-columns-repeated="1014"/>
          <table:table-cell table:number-columns-repeated="5"/>
        </table:table-row>
        <table:table-row table:style-name="ro4">
          <table:table-cell table:style-name="ce2" office:value-type="float" office:value="2305" calcext:value-type="float">
            <text:p>2305</text:p>
          </table:table-cell>
          <table:table-cell table:style-name="ce4" office:value-type="date" office:date-value="2021-10-28" calcext:value-type="date">
            <text:p>28/10/2021</text:p>
          </table:table-cell>
          <table:table-cell table:style-name="ce4" office:value-type="date" office:date-value="2021-11-08" calcext:value-type="date">
            <text:p>08/11/2021</text:p>
          </table:table-cell>
          <table:table-cell table:style-name="ce5" office:value-type="string" calcext:value-type="string">
            <text:p>AVVISO PUBBLICO PER L’ASSEGNAZIONE DI RISORSE AGLI ENTI LOCALI, TITOLARI DELLE COMPETENZE RELATIVE ALL’EDILIZIA SCOLASTICA AI SENSI DELLA LEGGE 11 GENNAIO 1996, N.23 PER LAVORI DI MESSA IN SICUREZZA E ADEGUAMENTO DI SPAZI E AULE DI EDIFICI PUBBLICI ADIBITI AD USO SCOLASTICO PER L’ANNO SCOLASTICO 2021-2022. SCUOLA PRIMARIA "A. DA GROSSETO" - OPERE DI MESSA IN SICUREZZA STATICA DEGLI ORIZZONTAMENTI - CUP F57H21004940001</text:p>
            <text:p>DICHIARAZIONE DI AMMIS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306" calcext:value-type="float">
            <text:p>2306</text:p>
          </table:table-cell>
          <table:table-cell table:style-name="ce4" office:value-type="date" office:date-value="2021-10-28" calcext:value-type="date">
            <text:p>28/10/2021</text:p>
          </table:table-cell>
          <table:table-cell table:style-name="ce4" office:value-type="date" office:date-value="2021-10-29" calcext:value-type="date">
            <text:p>29/10/2021</text:p>
          </table:table-cell>
          <table:table-cell table:style-name="ce5" office:value-type="string" calcext:value-type="string">
            <text:p><text:span text:style-name="T1">PULIZIA E SANIFICAZIONE LOCALI APPARTAMENTO VIA </text:span><text:span text:style-name="T2">omissis</text:span><text:span text:style-name="T3">, OGGETTO DELL’ORDINANZA DIRIGENZIALE N°109/2021 – ESECUZIONE IN DANNO AL SOGGETTO OBBLIGATO PER MANCATA OTTEMPERANZA.</text:span></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2307" calcext:value-type="float">
            <text:p>2307</text:p>
          </table:table-cell>
          <table:table-cell table:style-name="ce4" office:value-type="date" office:date-value="2021-10-28" calcext:value-type="date">
            <text:p>28/10/2021</text:p>
          </table:table-cell>
          <table:table-cell table:style-name="ce4" office:value-type="date" office:date-value="2021-11-04" calcext:value-type="date">
            <text:p>04/11/2021</text:p>
          </table:table-cell>
          <table:table-cell table:style-name="ce5" office:value-type="string" calcext:value-type="string">
            <text:p>EFFETTUAZIONE PRESTAZIONI DI LAVORO STRAORDINARIO DEL PERSONALE DIPENDENTE DEL SETTORE GESTIONE DEL TERRITORIO – SERVIZIO EDILIZIA - IMPEGNO DI SPESA PER L'ANNO 2021</text:p>
          </table:table-cell>
          <table:table-cell table:style-name="ce5" office:value-type="string" calcext:value-type="string">
            <text:p>SERVIZIO EDILIZIA</text:p>
          </table:table-cell>
          <table:table-cell table:style-name="ce10" table:number-columns-repeated="1014"/>
          <table:table-cell table:number-columns-repeated="5"/>
        </table:table-row>
        <table:table-row table:style-name="ro13">
          <table:table-cell table:style-name="ce2" office:value-type="float" office:value="2308" calcext:value-type="float">
            <text:p>2308</text:p>
          </table:table-cell>
          <table:table-cell table:style-name="ce4" office:value-type="date" office:date-value="2021-10-28" calcext:value-type="date">
            <text:p>28/10/2021</text:p>
          </table:table-cell>
          <table:table-cell table:style-name="ce4" office:value-type="date" office:date-value="2021-11-08" calcext:value-type="date">
            <text:p>08/11/2021</text:p>
          </table:table-cell>
          <table:table-cell table:style-name="ce5" office:value-type="string" calcext:value-type="string">
            <text:p><text:span text:style-name="T1">PRESA D’ATTO RINUNCIA INCARICO DI ISPETTORE AMBIENTALE CONFERITO ALLA SIG.RA </text:span><text:span text:style-name="T2">omissis</text:span><text:span text:style-name="T3"> CON DETERMINAZIONE DIRIGENZIALE N. 1879 DEL 01.09.2021, REVOCA AFFIDAMENTO DIRETTO E SVINCOLO DELLE SOMME IMPEGNATE. CIG: Z5832B3F28</text:span></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13">
          <table:table-cell table:style-name="ce2" office:value-type="float" office:value="2309" calcext:value-type="float">
            <text:p>2309</text:p>
          </table:table-cell>
          <table:table-cell table:style-name="ce4" office:value-type="date" office:date-value="2021-10-29" calcext:value-type="date">
            <text:p>29/10/2021</text:p>
          </table:table-cell>
          <table:table-cell table:style-name="ce4" office:value-type="date" office:date-value="2021-11-08" calcext:value-type="date">
            <text:p>08/11/2021</text:p>
          </table:table-cell>
          <table:table-cell table:style-name="ce5" office:value-type="string" calcext:value-type="string">
            <text:p><text:span text:style-name="T1">AFFIDAMENTO DEL SERVIZIO DI VERIFICA E VISITA PERIODICA DELLO STRUMENTO PER LA MISURAZIONE DEL TASSO ALCOLEMICO IN DOTAZIONE AL COMANDO P.M.- ETILOMETRO SAF'IR EVOLUTION MATR. SESAH1R155002812. SOCIETÀ CI.TI.ESSE SRL </text:span><text:span text:style-name="T2">omissis</text:span><text:span text:style-name="T3"> CIG: Z4833AD546</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310" calcext:value-type="float">
            <text:p>2310</text:p>
          </table:table-cell>
          <table:table-cell table:style-name="ce4" office:value-type="date" office:date-value="2021-10-29" calcext:value-type="date">
            <text:p>29/10/2021</text:p>
          </table:table-cell>
          <table:table-cell table:style-name="ce4" office:value-type="date" office:date-value="2021-11-08" calcext:value-type="date">
            <text:p>08/11/2021</text:p>
          </table:table-cell>
          <table:table-cell table:style-name="ce5" office:value-type="string" calcext:value-type="string">
            <text:p>UFFICIO TOPONOMASTICA - IMPEGNO DI SPESA PER IL FUNZIONAMENTO DELLA COMMISSIONE TOPONOMASTICA – ANNO 2021</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311" calcext:value-type="float">
            <text:p>2311</text:p>
          </table:table-cell>
          <table:table-cell table:number-columns-repeated="2" table:style-name="ce4" office:value-type="date" office:date-value="2021-10-29" calcext:value-type="date">
            <text:p>29/10/2021</text:p>
          </table:table-cell>
          <table:table-cell table:style-name="ce5" office:value-type="string" calcext:value-type="string">
            <text:p>CONCORSO PUBBLICO PER TITOLI ED ESAMI PER LA COPERTURA DI N. 1 POSTO A TEMPO PIENO E INDETERMINATO DI DIRIGENTE AREA AMMINISTRATIVA. APPROVAZIONE DEI LAVORI DELLA COMMISSIONE ESAMINATRICE E DETERMINAZIONI CONSEGU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312" calcext:value-type="float">
            <text:p>2312</text:p>
          </table:table-cell>
          <table:table-cell table:style-name="ce4" office:value-type="date" office:date-value="2021-10-29" calcext:value-type="date">
            <text:p>29/10/2021</text:p>
          </table:table-cell>
          <table:table-cell table:style-name="ce4" office:value-type="date" office:date-value="2021-11-08" calcext:value-type="date">
            <text:p>08/11/2021</text:p>
          </table:table-cell>
          <table:table-cell table:style-name="ce5" office:value-type="string" calcext:value-type="string">
            <text:p>AFFIDAMENTO DELLA FORNITURA DI PRODOTTI HP COSTITUITI DA PACCHETTI DI ASSISTENZA POST-GARANZIA HPE PER N. 3 SERVER DL380 G7 E N. 1 SERVER HP STORAGE P4300 G2 PER IL PERIODO DI 12 MESI- AGGIUDICAZIONE EFFICACE ALLA B.C.S. BIOMEDICAL COMPUTERING SYSTEMS SRL - CIG: ZC7330D52F</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313" calcext:value-type="float">
            <text:p>2313</text:p>
          </table:table-cell>
          <table:table-cell table:number-columns-repeated="2" table:style-name="ce4" office:value-type="date" office:date-value="2021-10-29" calcext:value-type="date">
            <text:p>29/10/2021</text:p>
          </table:table-cell>
          <table:table-cell table:style-name="ce5" office:value-type="string" calcext:value-type="string">
            <text:p>CANONE USO E GESTIONE PISCINA COMUNALE VIA LAGO DI VARANO PERIODO 01/01/2021 - 30/06/2021. ACCERTAMENTO ENTRAT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314" calcext:value-type="float">
            <text:p>2314</text:p>
          </table:table-cell>
          <table:table-cell table:number-columns-repeated="2" table:style-name="ce4" office:value-type="date" office:date-value="2021-10-29" calcext:value-type="date">
            <text:p>29/10/2021</text:p>
          </table:table-cell>
          <table:table-cell table:style-name="ce5" office:value-type="string" calcext:value-type="string">
            <text:p>AFFIDAMENTO DIRETTO ALLA DITTA ADS - AUTOMATED DATA SYSTEMS SPA, EX ART. 36 COMMA 2 LETT. A) D.LGS. 50/2016, PER LA “SUPPORTO DA REMOTO PER COMPILAZIONE FILE RELATIVO AL FONDO PLURIENNALE VINCOLATO RENDICONTO 2019” . CIG Z2E33A9A4D</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2">
          <table:table-cell table:style-name="ce2" office:value-type="float" office:value="2315" calcext:value-type="float">
            <text:p>2315</text:p>
          </table:table-cell>
          <table:table-cell table:style-name="ce4" office:value-type="date" office:date-value="2021-10-29" calcext:value-type="date">
            <text:p>29/10/2021</text:p>
          </table:table-cell>
          <table:table-cell table:style-name="ce4" office:value-type="date" office:date-value="2021-11-08" calcext:value-type="date">
            <text:p>08/11/2021</text:p>
          </table:table-cell>
          <table:table-cell table:style-name="ce5" office:value-type="string" calcext:value-type="string">
            <text:p>ACCORDO QUADRO PER IL SERVIZIO DI FACCHINAGGIO, TRASPORTO E TRASLOCO. RENDICONTO PERIODICO ATTIVITÀ. APPALTO SPECIFICO CIG DERIVATO: Z8633A8FB4.</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13">
          <table:table-cell table:style-name="ce2" office:value-type="float" office:value="2316" calcext:value-type="float">
            <text:p>2316</text:p>
          </table:table-cell>
          <table:table-cell table:number-columns-repeated="2" table:style-name="ce4" office:value-type="date" office:date-value="2021-10-29" calcext:value-type="date">
            <text:p>29/10/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2">omissis</text:span><text:span text:style-name="T3"> - C.I.G.: ZC733AF87C – ZBE33AF900 - Z7A33AF94D – Z6933AF99F - Z2133AF9D3 – Z0133AFA06 – ZA233AFA47</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317" calcext:value-type="float">
            <text:p>2317</text:p>
          </table:table-cell>
          <table:table-cell table:style-name="ce4" office:value-type="date" office:date-value="2021-10-29" calcext:value-type="date">
            <text:p>29/10/2021</text:p>
          </table:table-cell>
          <table:table-cell table:style-name="ce4" office:value-type="date" office:date-value="2021-11-10" calcext:value-type="date">
            <text:p>10/11/2021</text:p>
          </table:table-cell>
          <table:table-cell table:style-name="ce5" office:value-type="string" calcext:value-type="string">
            <text:p>SEGNALAZIONE AUTORITÀ GARANTE DELLA COMUNICAZIONE E DEL MERCATO INERENTE ESTENSIONE AL 31/12/2033 DELLA DURATA DELLE CONCESSIONI DEMANIALI MARITTIME COMUNALI CON FINALITÀ TURISTICO-RICREATIVE, EX LEGGE 30/12/2018 N. 145. AFFIDAMENTO INCARICO LEGAL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318" calcext:value-type="float">
            <text:p>2318</text:p>
          </table:table-cell>
          <table:table-cell table:style-name="ce4" office:value-type="date" office:date-value="2021-10-29" calcext:value-type="date">
            <text:p>29/10/2021</text:p>
          </table:table-cell>
          <table:table-cell table:style-name="ce4" office:value-type="date" office:date-value="2021-11-08" calcext:value-type="date">
            <text:p>08/11/2021</text:p>
          </table:table-cell>
          <table:table-cell table:style-name="ce5" office:value-type="string" calcext:value-type="string">
            <text:p>SERVIZIO TECNICO PER LA VERIFICA PERIODICA DEGLI IMPIANTI DI MESSA A TERRA AI SENSI DEL DPR 462/01 IN SCADENZA NEL BIENNIO 2022-2023. AFFIDAMENTO ALLA SOC. ELLISSE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319" calcext:value-type="float">
            <text:p>2319</text:p>
          </table:table-cell>
          <table:table-cell table:number-columns-repeated="2" table:style-name="ce4" office:value-type="date" office:date-value="2021-10-29" calcext:value-type="date">
            <text:p>29/10/2021</text:p>
          </table:table-cell>
          <table:table-cell table:style-name="ce5" office:value-type="string" calcext:value-type="string">
            <text:p>LEGGE 448/98 ART. 66 ASSEGNO DI MATERNITA'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320" calcext:value-type="float">
            <text:p>2320</text:p>
          </table:table-cell>
          <table:table-cell table:number-columns-repeated="2" table:style-name="ce4" office:value-type="date" office:date-value="2021-10-29" calcext:value-type="date">
            <text:p>29/10/2021</text:p>
          </table:table-cell>
          <table:table-cell table:style-name="ce5" office:value-type="string" calcext:value-type="string">
            <text:p><text:span text:style-name="T1">DIPENDENTE </text:span><text:span text:style-name="T2">omissis</text:span><text:span text:style-name="T3"> - DIMISSIONI VOLONTARIE DALL'IMPIEGO A FAR DATA DAL 01/11/2021, ULTIMO GIORNO ALLE DIPENDENZE DELL’ENTE IL 31/10/2021, CON IL PROFILO DI “COORDINATORE ESPERTO AMMINISTRATIVO”</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321" calcext:value-type="float">
            <text:p>2321</text:p>
          </table:table-cell>
          <table:table-cell table:style-name="ce4" office:value-type="date" office:date-value="2021-10-29" calcext:value-type="date">
            <text:p>29/10/2021</text:p>
          </table:table-cell>
          <table:table-cell table:style-name="ce4" office:value-type="date" office:date-value="2021-11-08" calcext:value-type="date">
            <text:p>08/11/2021</text:p>
          </table:table-cell>
          <table:table-cell table:style-name="ce5" office:value-type="string" calcext:value-type="string">
            <text:p>IMMOBILE DENOMINATO “EX ENAOLI” POSTO IN RISPESCIA. IMPEGNO DI SPESA CANONE RICOGNITORIO 2021 DA CORRISPONDERE A REGIONE TOSCANA E CONTESTUALE ACCERTAMENTO A CARICO DEL CIRCOLO FESTAMBIENTE DI LEGAMBIENTE PER L'AFFIDAMENTO DELLA STRUTTUR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322" calcext:value-type="float">
            <text:p>2322</text:p>
          </table:table-cell>
          <table:table-cell table:style-name="ce4" office:value-type="date" office:date-value="2021-11-02" calcext:value-type="date">
            <text:p>02/11/2021</text:p>
          </table:table-cell>
          <table:table-cell table:style-name="ce4" office:value-type="date" office:date-value="2021-11-08" calcext:value-type="date">
            <text:p>08/11/2021</text:p>
          </table:table-cell>
          <table:table-cell table:style-name="ce5" office:value-type="string" calcext:value-type="string">
            <text:p>ADESIONE AL SEMINARIO FORMATIVO “SETTIMANE DEL LAVORO PUBBLICO” ORGANIZZATO DAL COMUNE DI SIENA</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323" calcext:value-type="float">
            <text:p>2323</text:p>
          </table:table-cell>
          <table:table-cell table:style-name="ce4" office:value-type="date" office:date-value="2021-11-02" calcext:value-type="date">
            <text:p>02/11/2021</text:p>
          </table:table-cell>
          <table:table-cell table:style-name="ce4" office:value-type="date" office:date-value="2021-11-05" calcext:value-type="date">
            <text:p>05/11/2021</text:p>
          </table:table-cell>
          <table:table-cell table:style-name="ce5" office:value-type="string" calcext:value-type="string">
            <text:p>REALIZZAZIONE PROGETTO PEZ SCOLARE 2020/2021: <text:s/>AFFIDAMENTO INCARICHI A PERSONALE INTERNO ED ESTERNO AGLI ISTITUTI SCOLASTICI.</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324" calcext:value-type="float">
            <text:p>2324</text:p>
          </table:table-cell>
          <table:table-cell table:style-name="ce4" office:value-type="date" office:date-value="2021-11-02" calcext:value-type="date">
            <text:p>02/11/2021</text:p>
          </table:table-cell>
          <table:table-cell table:style-name="ce4" office:value-type="date" office:date-value="2021-11-08" calcext:value-type="date">
            <text:p>08/11/2021</text:p>
          </table:table-cell>
          <table:table-cell table:style-name="ce5" office:value-type="string" calcext:value-type="string">
            <text:p>FORNITURA MATERIALE VARIO DI FERRAMENTA PER DOTAZIONE MAGAZZINO COMUNALE. CIG: Z8033B32CE</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325" calcext:value-type="float">
            <text:p>2325</text:p>
          </table:table-cell>
          <table:table-cell table:style-name="ce4" office:value-type="date" office:date-value="2021-11-02" calcext:value-type="date">
            <text:p>02/11/2021</text:p>
          </table:table-cell>
          <table:table-cell table:style-name="ce4" office:value-type="date" office:date-value="2021-11-08" calcext:value-type="date">
            <text:p>08/11/2021</text:p>
          </table:table-cell>
          <table:table-cell table:style-name="ce5" office:value-type="string" calcext:value-type="string">
            <text:p>LIQUIDAZIONE II° ACCONTO COMPARTECIPAZIONE GESTIONE PALAZZETTO VIA AUSTRIA ANNO 2021, ASD PALLACANESTRO GROSSETO TEAM 90.</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326" calcext:value-type="float">
            <text:p>2326</text:p>
          </table:table-cell>
          <table:table-cell table:style-name="ce4" office:value-type="date" office:date-value="2021-11-02" calcext:value-type="date">
            <text:p>02/11/2021</text:p>
          </table:table-cell>
          <table:table-cell table:style-name="ce4" office:value-type="date" office:date-value="2021-11-08" calcext:value-type="date">
            <text:p>08/11/2021</text:p>
          </table:table-cell>
          <table:table-cell table:style-name="ce5" office:value-type="string" calcext:value-type="string">
            <text:p>EMERGENZA EPIDEMIOLOGICA DA COVID19 – PROGETTO SPERIMENTALE “SOSTEGNO ALL’AFFITTO 2021” A FAVORE DI CITTADINI CHE VIVONO UNA SITUAZIONE DI DISAGIO SOCIO ECONOMICO A SEGUITO DELL’EMERGENZA ECONOMICA DA COVID 19 E CHE VERSANO IN DIFFICOLTÀ TEMPORANEA NEL ADEMPIERE ALL’OBBLIGO CONTRATTUALE DEL PAGAMENTO DELL’AFFITTO PER L’APPARTAMENTO DI RESIDENZA – LIQUIDAZIONE BENEFICIAR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10">
          <table:table-cell table:style-name="ce2" office:value-type="float" office:value="2327" calcext:value-type="float">
            <text:p>2327</text:p>
          </table:table-cell>
          <table:table-cell table:style-name="ce4" office:value-type="date" office:date-value="2021-11-02" calcext:value-type="date">
            <text:p>02/11/2021</text:p>
          </table:table-cell>
          <table:table-cell table:style-name="ce4" office:value-type="date" office:date-value="2021-11-08" calcext:value-type="date">
            <text:p>08/11/2021</text:p>
          </table:table-cell>
          <table:table-cell table:style-name="ce5"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4 ISTANZE DI DISCARICO/SGRAVIO, PER UN TOTALE DI N. 4 PARTITE.</text:p>
          </table:table-cell>
          <table:table-cell table:style-name="ce5" office:value-type="string" calcext:value-type="string">
            <text:p>REPARTO VERBALI E CONTENZIOSO</text:p>
          </table:table-cell>
          <table:table-cell table:style-name="ce10" table:number-columns-repeated="1014"/>
          <table:table-cell table:number-columns-repeated="5"/>
        </table:table-row>
        <table:table-row table:style-name="ro5">
          <table:table-cell table:style-name="ce2" office:value-type="float" office:value="2328" calcext:value-type="float">
            <text:p>2328</text:p>
          </table:table-cell>
          <table:table-cell table:style-name="ce4" office:value-type="date" office:date-value="2021-11-02" calcext:value-type="date">
            <text:p>02/11/2021</text:p>
          </table:table-cell>
          <table:table-cell table:style-name="ce4" office:value-type="date" office:date-value="2021-11-09" calcext:value-type="date">
            <text:p>09/11/2021</text:p>
          </table:table-cell>
          <table:table-cell table:style-name="ce5" office:value-type="string" calcext:value-type="string">
            <text:p><text:span text:style-name="T1">SERVIZIO TECNICO DI PROGETTAZIONE IMPIANTO ACQUE REFLUE ED ESECUZIONE DI INDAGINI GEOLOGICHE E GEOTECNICHE DI SUPPORTO ALLE VERIFICHE STATICHE E SISMICHE PRESSO L’OSSERVATORIO ASTRONOMICO, LOCALITÀ CASETTE DI MOTA, ROSELLE (GR).</text:span></text:p>
            <text:p><text:span text:style-name="T1">AFFIDAMENTO AL GEOL.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329" calcext:value-type="float">
            <text:p>2329</text:p>
          </table:table-cell>
          <table:table-cell table:style-name="ce4" office:value-type="date" office:date-value="2021-11-02" calcext:value-type="date">
            <text:p>02/11/2021</text:p>
          </table:table-cell>
          <table:table-cell table:style-name="ce4" office:value-type="date" office:date-value="2021-11-04" calcext:value-type="date">
            <text:p>04/11/2021</text:p>
          </table:table-cell>
          <table:table-cell table:style-name="ce5" office:value-type="string" calcext:value-type="string">
            <text:p>6° SETTIMANA DELLA BELLEZZA <text:s/>DAL TITOLO “L’INFINITA BELLEZZA….OLTRE LA SIEPE”: COORGANIZZAZIONE CON LA <text:s/>DIOCESI DI GROSSETO AI SENSI DEL REGOLAMENTO COMUNALE DEI BENEFICI ECONOMICI – IMPEGNO DI SPESA PER SERVIZI TEATRALI PER GLI SPETTACOLI DEL 6 NOVEMBRE 2021 AL TEATRO DEGLI INDUSTRI.</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330" calcext:value-type="float">
            <text:p>2330</text:p>
          </table:table-cell>
          <table:table-cell table:style-name="ce4" office:value-type="date" office:date-value="2021-11-02" calcext:value-type="date">
            <text:p>02/11/2021</text:p>
          </table:table-cell>
          <table:table-cell table:style-name="ce4" office:value-type="date" office:date-value="2021-11-08" calcext:value-type="date">
            <text:p>08/11/2021</text:p>
          </table:table-cell>
          <table:table-cell table:style-name="ce5" office:value-type="string" calcext:value-type="string">
            <text:p>AFFIDAMENTO FORNITURA MATERIALE FARMACEUTICO VARIO PER SCUOLE MATERNE COMUNALI. CIG: Z9E33B6121</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331" calcext:value-type="float">
            <text:p>2331</text:p>
          </table:table-cell>
          <table:table-cell table:style-name="ce4" office:value-type="date" office:date-value="2021-11-02" calcext:value-type="date">
            <text:p>02/11/2021</text:p>
          </table:table-cell>
          <table:table-cell table:style-name="ce4" office:value-type="date" office:date-value="2021-11-08" calcext:value-type="date">
            <text:p>08/11/2021</text:p>
          </table:table-cell>
          <table:table-cell table:style-name="ce5" office:value-type="string" calcext:value-type="string">
            <text:p>CONSIGLIO COMUNALE E COMMISSIONI CONSILIARI PERMANENTI - LIQUIDAZIONE GETTONI DI PRESENZA PERIODO LUGLIO / SETTEMBRE 2021.</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332" calcext:value-type="float">
            <text:p>2332</text:p>
          </table:table-cell>
          <table:table-cell table:style-name="ce4" office:value-type="date" office:date-value="2021-11-02" calcext:value-type="date">
            <text:p>02/11/2021</text:p>
          </table:table-cell>
          <table:table-cell table:style-name="ce4" office:value-type="date" office:date-value="2021-11-03" calcext:value-type="date">
            <text:p>03/11/2021</text:p>
          </table:table-cell>
          <table:table-cell table:style-name="ce5" office:value-type="string" calcext:value-type="string">
            <text:p>PARTECIPAZIONE A URBANPROMO 2021 CON IL PROGRAMMA “RI-ABITARE GROSSETO” FINANZIATO DAL PROGRAMMA INNOVATIVO NAZIONALE PER LA QUALITÀ DELL’ABITARE</text:p>
          </table:table-cell>
          <table:table-cell table:style-name="ce5" office:value-type="string" calcext:value-type="string">
            <text:p>SERVIZIO CONTROLLI INTERNI</text:p>
          </table:table-cell>
          <table:table-cell table:style-name="ce10" table:number-columns-repeated="1014"/>
          <table:table-cell table:number-columns-repeated="5"/>
        </table:table-row>
        <table:table-row table:style-name="ro2">
          <table:table-cell table:style-name="ce2" office:value-type="float" office:value="2333" calcext:value-type="float">
            <text:p>2333</text:p>
          </table:table-cell>
          <table:table-cell table:style-name="ce4" office:value-type="date" office:date-value="2021-11-03" calcext:value-type="date">
            <text:p>03/11/2021</text:p>
          </table:table-cell>
          <table:table-cell table:style-name="ce4" office:value-type="date" office:date-value="2021-11-08" calcext:value-type="date">
            <text:p>08/11/2021</text:p>
          </table:table-cell>
          <table:table-cell table:style-name="ce5" office:value-type="string" calcext:value-type="string">
            <text:p>ATTIVAZIONE GARANZIA EX ART. 6 CONVENZIONE MICROCREDITO SOCIALE – LIQUIDAZIONE IMPORTO FINANZIATO, INTERESSI E DIETIM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335" calcext:value-type="float">
            <text:p>2335</text:p>
          </table:table-cell>
          <table:table-cell table:style-name="ce4" office:value-type="date" office:date-value="2021-11-03" calcext:value-type="date">
            <text:p>03/11/2021</text:p>
          </table:table-cell>
          <table:table-cell table:style-name="ce4" office:value-type="date" office:date-value="2021-11-04" calcext:value-type="date">
            <text:p>04/11/2021</text:p>
          </table:table-cell>
          <table:table-cell table:style-name="ce5" office:value-type="string" calcext:value-type="string">
            <text:p>CONCORSO PUBBLICO PER ESAMI PER LA COPERTURA DI N. 6 POSTI A TEMPO PIENO ED INDETERMINATO DI “ISTRUTTORE TECNICO” - CAT. C POSIZIONE DI ACCESSO C1. APPROVAZIONE BANDO E DETERMINAZIONI CONSEGU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336" calcext:value-type="float">
            <text:p>2336</text:p>
          </table:table-cell>
          <table:table-cell table:style-name="ce4" office:value-type="date" office:date-value="2021-11-03" calcext:value-type="date">
            <text:p>03/11/2021</text:p>
          </table:table-cell>
          <table:table-cell table:style-name="ce4" office:value-type="date" office:date-value="2021-11-08" calcext:value-type="date">
            <text:p>08/11/2021</text:p>
          </table:table-cell>
          <table:table-cell table:style-name="ce5" office:value-type="string" calcext:value-type="string">
            <text:p><text:span text:style-name="T1">ACCORDO QUADRO IN CONFORMITÀ ALL’ART.54 DEL D.LGS 50/2016 PER IL SERVIZIO RIPRODUZIONE E/O STAMPA DI PRODOTTI TIPOGRAFICI DEL COMUNE DI GROSSETO. AFFIDAMENTO FORNITURA BIGLIETTI DA VISITA PER L’ASSESSORE </text:span><text:span text:style-name="T2">omissis</text:span><text:span text:style-name="T3">  -  CIG DERIVATO: ZF133B0CA1</text:span></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337" calcext:value-type="float">
            <text:p>2337</text:p>
          </table:table-cell>
          <table:table-cell table:style-name="ce4" office:value-type="date" office:date-value="2021-11-03" calcext:value-type="date">
            <text:p>03/11/2021</text:p>
          </table:table-cell>
          <table:table-cell table:style-name="ce4" office:value-type="date" office:date-value="2021-11-08" calcext:value-type="date">
            <text:p>08/11/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SSEBI MULTISERVIZI AUTO SRL </text:span><text:span text:style-name="T2">omissis. </text:span><text:span text:style-name="T3">C.I.G.: ZC433BB0FC</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339" calcext:value-type="float">
            <text:p>2339</text:p>
          </table:table-cell>
          <table:table-cell table:number-columns-repeated="2" table:style-name="ce4" office:value-type="date" office:date-value="2021-11-04" calcext:value-type="date">
            <text:p>04/11/2021</text:p>
          </table:table-cell>
          <table:table-cell table:style-name="ce5" office:value-type="string" calcext:value-type="string">
            <text:p>CONCORSO PUBBLICO PER TITOLI ED ESAMI PER LA COPERTURA DI N. 1 POSTO A TEMPO PIENO E INDETERMINATO DI DIRIGENTE AREA POLIZIA LOCALE. APPROVAZIONE DEI LAVORI DELLA COMMISSIONE ESAMINATRICE E DETERMINAZIONI CONSEGU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340" calcext:value-type="float">
            <text:p>2340</text:p>
          </table:table-cell>
          <table:table-cell table:style-name="ce4" office:value-type="date" office:date-value="2021-11-04" calcext:value-type="date">
            <text:p>04/11/2021</text:p>
          </table:table-cell>
          <table:table-cell table:style-name="ce4" office:value-type="date" office:date-value="2021-11-08" calcext:value-type="date">
            <text:p>08/11/2021</text:p>
          </table:table-cell>
          <table:table-cell table:style-name="ce5" office:value-type="string" calcext:value-type="string">
            <text:p>LIQUIDAZIONE RIMBORSO SPESE DI MISSIONI SOSTENUTE DAGLI AMMINISTRATORI COMUNALI NEL II E III TRIMESTRE 2021.</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341" calcext:value-type="float">
            <text:p>2341</text:p>
          </table:table-cell>
          <table:table-cell table:style-name="ce4" office:value-type="date" office:date-value="2021-11-04" calcext:value-type="date">
            <text:p>04/11/2021</text:p>
          </table:table-cell>
          <table:table-cell table:style-name="ce4" office:value-type="date" office:date-value="2021-11-08" calcext:value-type="date">
            <text:p>08/11/2021</text:p>
          </table:table-cell>
          <table:table-cell table:style-name="ce5" office:value-type="string" calcext:value-type="string">
            <text:p><text:span text:style-name="T1"> COMUNE DI GROSSETO / </text:span><text:span text:style-name="T2">omissis</text:span><text:span text:style-name="T3"> - RICORSO AL TAR DELLA TOSCANA LIQUIDAZIONE AVV. DOMICILIATARIO AVVOCATO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342" calcext:value-type="float">
            <text:p>2342</text:p>
          </table:table-cell>
          <table:table-cell table:style-name="ce4" office:value-type="date" office:date-value="2021-11-04" calcext:value-type="date">
            <text:p>04/11/2021</text:p>
          </table:table-cell>
          <table:table-cell table:style-name="ce4" office:value-type="date" office:date-value="2021-11-08" calcext:value-type="date">
            <text:p>08/11/2021</text:p>
          </table:table-cell>
          <table:table-cell table:style-name="ce5" office:value-type="string" calcext:value-type="string">
            <text:p><text:span text:style-name="T1">COMUNE DI GROSSETO / </text:span><text:span text:style-name="T2">omissis</text:span><text:span text:style-name="T3"> - RICORSO AL TAR DELLA TOSCANA LIQUIDAZIONE A SALDO ALL'AVV. DOMICILIATARIO AVVOCATO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343" calcext:value-type="float">
            <text:p>2343</text:p>
          </table:table-cell>
          <table:table-cell table:style-name="ce4" office:value-type="date" office:date-value="2021-11-04" calcext:value-type="date">
            <text:p>04/11/2021</text:p>
          </table:table-cell>
          <table:table-cell table:style-name="ce4" office:value-type="date" office:date-value="2021-11-08" calcext:value-type="date">
            <text:p>08/11/2021</text:p>
          </table:table-cell>
          <table:table-cell table:style-name="ce5" office:value-type="string" calcext:value-type="string">
            <text:p>COMUNE DI GROSSETO / SENTENZA N. 55/2021 EMESSA DAL T.A.R. TOSCANA – IMPEGNO DI SPESA E <text:s/>LIQUIDAZIONE SPESE DI LITE – CONTRIBUTO UNIFICATO. <text:s/></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344" calcext:value-type="float">
            <text:p>2344</text:p>
          </table:table-cell>
          <table:table-cell table:style-name="ce4" office:value-type="date" office:date-value="2021-11-04" calcext:value-type="date">
            <text:p>04/11/2021</text:p>
          </table:table-cell>
          <table:table-cell table:style-name="ce4" office:value-type="date" office:date-value="2021-11-09" calcext:value-type="date">
            <text:p>09/11/2021</text:p>
          </table:table-cell>
          <table:table-cell table:style-name="ce5" office:value-type="string" calcext:value-type="string">
            <text:p><text:span text:style-name="T1">COMUNE DI GROSSETO / SIG. </text:span><text:span text:style-name="T2">omissis</text:span><text:span text:style-name="T3"> - SENTENZA N. 930 /2020 DEL TAR TOSCANA  - LIQUIDAZIONE SPESE DI LITE SPETTANTI AL PERSONALE INTERNO DELL'ENT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345" calcext:value-type="float">
            <text:p>2345</text:p>
          </table:table-cell>
          <table:table-cell table:style-name="ce4" office:value-type="date" office:date-value="2021-11-04" calcext:value-type="date">
            <text:p>04/11/2021</text:p>
          </table:table-cell>
          <table:table-cell table:style-name="ce4" office:value-type="date" office:date-value="2021-11-08" calcext:value-type="date">
            <text:p>08/11/2021</text:p>
          </table:table-cell>
          <table:table-cell table:style-name="ce5" office:value-type="string" calcext:value-type="string">
            <text:p><text:span text:style-name="T1">SERVIZIO TECNICO PER L’INCARICO DI COORDINATORE DELLA SICUREZZA IN FASE DI ESECUZIONE PER I LAVORI DI “REALIZZAZIONE NUOVI INFISSI E IMPERMEABILIZZAZIONE DELLA COPERTURA DEL PALAZZETTO DELLO SPORT DI VIA AUSTRIA”. AFFIDAMENTO ALL’ING.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346" calcext:value-type="float">
            <text:p>2346</text:p>
          </table:table-cell>
          <table:table-cell table:number-columns-repeated="2" table:style-name="ce4" office:value-type="date" office:date-value="2021-11-05" calcext:value-type="date">
            <text:p>05/11/2021</text:p>
          </table:table-cell>
          <table:table-cell table:style-name="ce5" office:value-type="string" calcext:value-type="string">
            <text:p>AVVISO PUBBLICO DI MOBILITÀ ESTERNA EX ART. 30 DEL D. LGS. N. 165/2001 PER LA COPERTURA DI N. 1 POSTO A TEMPO PIENO E INDETERMINATO DI DIRIGENTE TECNICO. APPROVAZIONE DELL’AVVISO DI SELEZIONE E DETERMINAZIONI CONSEGU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347" calcext:value-type="float">
            <text:p>2347</text:p>
          </table:table-cell>
          <table:table-cell table:number-columns-repeated="2" table:style-name="ce4" office:value-type="date" office:date-value="2021-11-05" calcext:value-type="date">
            <text:p>05/11/2021</text:p>
          </table:table-cell>
          <table:table-cell table:style-name="ce5" office:value-type="string" calcext:value-type="string">
            <text:p><text:span text:style-name="T1">DISPOSIZIONE DEL SINDACO N. 162 DEL 04/11/2021: SERVIZI DI STAFF DEL SINDACO – INCARICO EX ART. 90 DEL TUEL AD </text:span><text:span text:style-name="T2">omissis.</text:span><text:span text:style-name="T3"> APPROVAZIONE SCHEMA CONTRATTO INDIVIDUALE DI LAVORO</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348" calcext:value-type="float">
            <text:p>2348</text:p>
          </table:table-cell>
          <table:table-cell table:number-columns-repeated="2" table:style-name="ce4" office:value-type="date" office:date-value="2021-11-05" calcext:value-type="date">
            <text:p>05/11/2021</text:p>
          </table:table-cell>
          <table:table-cell table:style-name="ce5" office:value-type="string" calcext:value-type="string">
            <text:p>APPROVAZIONE DI VARIANTE A PROGRAMMA AZIENDALE PLURIENNALE DI MIGLIORAMENTO AGRICOLO AMBIENTALE PRESENTATO DALLA SOCIETÀ AGRICOLA “IL PINO DI ANDREA BELLUCCI, SONNATI PAOLA E SONNATI PAOLO S.S.”</text:p>
          </table:table-cell>
          <table:table-cell table:style-name="ce5" office:value-type="string" calcext:value-type="string">
            <text:p>FORESTALE E POLITICHE AGRICOLE</text:p>
          </table:table-cell>
          <table:table-cell table:style-name="ce10" table:number-columns-repeated="1014"/>
          <table:table-cell table:number-columns-repeated="5"/>
        </table:table-row>
        <table:table-row table:style-name="ro2">
          <table:table-cell table:style-name="ce2" office:value-type="float" office:value="2349" calcext:value-type="float">
            <text:p>2349</text:p>
          </table:table-cell>
          <table:table-cell table:style-name="ce4" office:value-type="date" office:date-value="2021-11-05" calcext:value-type="date">
            <text:p>05/11/2021</text:p>
          </table:table-cell>
          <table:table-cell table:style-name="ce4" office:value-type="date" office:date-value="2021-11-10" calcext:value-type="date">
            <text:p>10/11/2021</text:p>
          </table:table-cell>
          <table:table-cell table:style-name="ce5" office:value-type="string" calcext:value-type="string">
            <text:p>CONVENZIONI EX ART. 119 DEL D.LGS. N. 267/2000 - LIQUIDAZIONE COMPENSI INCENTIVANTI AL PERSONALE DIPENDENTE - ANNO 2020</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350" calcext:value-type="float">
            <text:p>2350</text:p>
          </table:table-cell>
          <table:table-cell table:style-name="ce4" office:value-type="date" office:date-value="2021-11-05" calcext:value-type="date">
            <text:p>05/11/2021</text:p>
          </table:table-cell>
          <table:table-cell table:style-name="ce4" office:value-type="date" office:date-value="2021-11-08" calcext:value-type="date">
            <text:p>08/11/2021</text:p>
          </table:table-cell>
          <table:table-cell table:style-name="ce5"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text:s/>CIG: <text:s/>Z2B33C6264</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5">
          <table:table-cell table:style-name="ce2" office:value-type="float" office:value="2352" calcext:value-type="float">
            <text:p>2352</text:p>
          </table:table-cell>
          <table:table-cell table:style-name="ce4" office:value-type="date" office:date-value="2021-11-05" calcext:value-type="date">
            <text:p>05/11/2021</text:p>
          </table:table-cell>
          <table:table-cell table:style-name="ce4" office:value-type="date" office:date-value="2021-11-10" calcext:value-type="date">
            <text:p>10/11/2021</text:p>
          </table:table-cell>
          <table:table-cell table:style-name="ce5" office:value-type="string" calcext:value-type="string">
            <text:p>FORNITURA DEL MATERIALE DA FERRAMENTA NECESSARIO PER PICCOLI INTERVENTI DI MANUTENZIONE PRESSO GLI STABILI PUBBLICI PER IL BIENNIO 2021-2022 DI CUI ALLA DD 007/2021.</text:p>
            <text:p>INCREMENTO IMPEGNO PER L’ANNUALITÀ 2021 ALLA DITTA FERRAMENTA RABAGLI DI RABAGLI NATALINA E CLAUDIA S.N.C.</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353" calcext:value-type="float">
            <text:p>2353</text:p>
          </table:table-cell>
          <table:table-cell table:number-columns-repeated="2" table:style-name="ce4" office:value-type="date" office:date-value="2021-11-05" calcext:value-type="date">
            <text:p>05/11/2021</text:p>
          </table:table-cell>
          <table:table-cell table:style-name="ce5" office:value-type="string" calcext:value-type="string">
            <text:p>AVVISO DI SELEZIONE INTERNA PER L'INDIVIDUAZIONE DI SOGGETTO IN CATEGORIA "D" CUI AFFIDARE PER LA DURATA DI UN ANNO INCARICO DI POSIZIONE ORGANIZZATIVA PER IL SERVIZIO "FINANZIARIO"</text:p>
          </table:table-cell>
          <table:table-cell table:style-name="ce5" office:value-type="string" calcext:value-type="string">
            <text:p><text:s/>SETTORE RISORSE FINANZIARIE</text:p>
          </table:table-cell>
          <table:table-cell table:style-name="ce10" table:number-columns-repeated="1014"/>
          <table:table-cell table:number-columns-repeated="5"/>
        </table:table-row>
        <table:table-row table:style-name="ro2">
          <table:table-cell table:style-name="ce2" office:value-type="float" office:value="2354" calcext:value-type="float">
            <text:p>2354</text:p>
          </table:table-cell>
          <table:table-cell table:style-name="ce4" office:value-type="date" office:date-value="2021-11-05" calcext:value-type="date">
            <text:p>05/11/2021</text:p>
          </table:table-cell>
          <table:table-cell table:style-name="ce4" office:value-type="date" office:date-value="2021-11-10" calcext:value-type="date">
            <text:p>10/11/2021</text:p>
          </table:table-cell>
          <table:table-cell table:style-name="ce5" office:value-type="string" calcext:value-type="string">
            <text:p><text:span text:style-name="T1">PERCORSO PEDONALE E CICLABILE GROSSETO CITTÀ / PARCO ARCHEOLOGICO DI ROSELLE - 3° STRALCIO. IMPEGNO DI SPESA PER IL SALDO DELLA CESSIONE VOLONTARIA A TITOLO ONEROSO DI IMMOBILE, IN LUOGO DI ESPROPRIO PER PUBBLICA UTILITÀ, A FAVORE DELLA PROPRIETÀ </text:span><text:span text:style-name="T2">omissis.</text:span></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5">
          <table:table-cell table:style-name="ce2" office:value-type="float" office:value="2355" calcext:value-type="float">
            <text:p>2355</text:p>
          </table:table-cell>
          <table:table-cell table:style-name="ce4" office:value-type="date" office:date-value="2021-11-05" calcext:value-type="date">
            <text:p>05/11/2021</text:p>
          </table:table-cell>
          <table:table-cell table:style-name="ce4" office:value-type="date" office:date-value="2021-11-10" calcext:value-type="date">
            <text:p>10/11/2021</text:p>
          </table:table-cell>
          <table:table-cell table:style-name="ce5" office:value-type="string" calcext:value-type="string">
            <text:p>“REALIZZAZIONE DELL’IMPIANTO DELL’IMPIANTO TERMICO A SERVIZIO DELLA PISTA POLIVALENTE DI VIA LEONCAVALLO - CUP F58H20000420004 - CIG: 85821706B9</text:p>
            <text:p>APPROVAZIONE VARIANTE N.1 AL PROGETTO ESECUTIVO E INCREMENTO IMPEGNO A FAVORE DELLA DITTA ROSSO ZANELLI E GOFFO SNC.</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356" calcext:value-type="float">
            <text:p>2356</text:p>
          </table:table-cell>
          <table:table-cell table:style-name="ce4" office:value-type="date" office:date-value="2021-11-05" calcext:value-type="date">
            <text:p>05/11/2021</text:p>
          </table:table-cell>
          <table:table-cell table:style-name="ce4" office:value-type="date" office:date-value="2021-11-15" calcext:value-type="date">
            <text:p>15/11/2021</text:p>
          </table:table-cell>
          <table:table-cell table:style-name="ce5" office:value-type="string" calcext:value-type="string">
            <text:p>IMPEGNO DI SPESA PER IL PAGAMENTO PRESSO IL COMANDO VIGILI DEL FUOCO DI GROSSETO DEI DIRITTI DI SEGRETERIA PER IL RINNOVO DELLE PRATICHE ANTINCENDIO IN SCADENZA NELL’ANNUALITA’ 2022</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357" calcext:value-type="float">
            <text:p>2357</text:p>
          </table:table-cell>
          <table:table-cell table:style-name="ce4" office:value-type="date" office:date-value="2021-11-08" calcext:value-type="date">
            <text:p>08/11/2021</text:p>
          </table:table-cell>
          <table:table-cell table:style-name="ce4" office:value-type="date" office:date-value="2021-11-09" calcext:value-type="date">
            <text:p>09/11/2021</text:p>
          </table:table-cell>
          <table:table-cell table:style-name="ce5" office:value-type="string" calcext:value-type="string">
            <text:p>MUSEO ARCHEOLOGICO E D'ARTE DELLA MAREMMA (MAAM). INCARICO PER RESTAURO REPERTI DELLA MOSTRA UNA TERRA DI MEZZO. I LONGOBARDI E LA NASCITA DELLA TOSCANA. <text:s/>IMPEGNO DI SPESA. CIG ZEF33B47E6</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358" calcext:value-type="float">
            <text:p>2358</text:p>
          </table:table-cell>
          <table:table-cell table:style-name="ce4" office:value-type="date" office:date-value="2021-11-08" calcext:value-type="date">
            <text:p>08/11/2021</text:p>
          </table:table-cell>
          <table:table-cell table:style-name="ce4" office:value-type="date" office:date-value="2021-11-09" calcext:value-type="date">
            <text:p>09/11/2021</text:p>
          </table:table-cell>
          <table:table-cell table:style-name="ce5" office:value-type="string" calcext:value-type="string">
            <text:p>CONCESSIONE CONTRIBUTO ALLA FONDAZIONE BIANCIARDI IN OCCASIONE DELLE CELEBRAZIONI DEL CENTENARIO DELLA NASCITA DI LUCIANO BIANCIARDI (1922-2022), AI SENSI DEL REGOLAMENTO COMUNALE BENEFICI ECONOMICI.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359" calcext:value-type="float">
            <text:p>2359</text:p>
          </table:table-cell>
          <table:table-cell table:style-name="ce4" office:value-type="date" office:date-value="2021-11-08" calcext:value-type="date">
            <text:p>08/11/2021</text:p>
          </table:table-cell>
          <table:table-cell table:style-name="ce4" office:value-type="date" office:date-value="2021-11-10" calcext:value-type="date">
            <text:p>10/11/2021</text:p>
          </table:table-cell>
          <table:table-cell table:style-name="ce5" office:value-type="string" calcext:value-type="string">
            <text:p>ELEZIONE DEL SINDACO E DEL CONSIGLIO COMUNALE DEL 3 E 4 OTTOBRE 2021 - LIQUIDAZIONE ORE DI LAVORO STRAORDINARIO EFFETTUATE DAL PERSONALE DIPENDENTE SVOLTE NEL PERIODO 9 AGOSTO 2021 – <text:s/>8 <text:s/>OTTOBRE 2021.</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360" calcext:value-type="float">
            <text:p>2360</text:p>
          </table:table-cell>
          <table:table-cell table:number-columns-repeated="2" table:style-name="ce4" office:value-type="date" office:date-value="2021-11-08" calcext:value-type="date">
            <text:p>08/11/2021</text:p>
          </table:table-cell>
          <table:table-cell table:style-name="ce5" office:value-type="string" calcext:value-type="string">
            <text:p>CONTRIBUZIONE ANAC GARA <text:s/>CIG 8761730852 – IMPEGNO DI SPESA</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361" calcext:value-type="float">
            <text:p>2361</text:p>
          </table:table-cell>
          <table:table-cell table:style-name="ce4" office:value-type="date" office:date-value="2021-11-08" calcext:value-type="date">
            <text:p>08/11/2021</text:p>
          </table:table-cell>
          <table:table-cell table:style-name="ce4" office:value-type="date" office:date-value="2021-11-10" calcext:value-type="date">
            <text:p>10/11/2021</text:p>
          </table:table-cell>
          <table:table-cell table:style-name="ce5" office:value-type="string" calcext:value-type="string">
            <text:p>ALIENAZIONE BENI IMMOBILI DI PROPRIETÀ; PIANO DELLE ALIENAZIONI E VALORIZZAZIONI IMMOBILIARI COMUNALI 2020-2022. LOTTO N. 15 'AREA URBANA RICOMPRESA FRA LA VIA PERÙ E GLI ADIACENTI FABBRICATI CONDOMINIALI DI CIVILE ABITAZIONE CON INGRESSO DALLA RETROSTANTE VIA REPUBBLICA DI SAN MARINO''.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362" calcext:value-type="float">
            <text:p>2362</text:p>
          </table:table-cell>
          <table:table-cell table:style-name="ce4" office:value-type="date" office:date-value="2021-11-08" calcext:value-type="date">
            <text:p>08/11/2021</text:p>
          </table:table-cell>
          <table:table-cell table:style-name="ce4" office:value-type="date" office:date-value="2021-11-09" calcext:value-type="date">
            <text:p>09/11/2021</text:p>
          </table:table-cell>
          <table:table-cell table:style-name="ce5" office:value-type="string" calcext:value-type="string">
            <text:p>ALIENAZIONE BENI IMMOBILI DI PROPRIETÀ; PIANO DELLE ALIENAZIONI E VALORIZZAZIONI IMMOBILIARI COMUNALI 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363" calcext:value-type="float">
            <text:p>2363</text:p>
          </table:table-cell>
          <table:table-cell table:style-name="ce4" office:value-type="date" office:date-value="2021-11-08" calcext:value-type="date">
            <text:p>08/11/2021</text:p>
          </table:table-cell>
          <table:table-cell table:style-name="ce4" office:value-type="date" office:date-value="2021-11-17" calcext:value-type="date">
            <text:p>17/11/2021</text:p>
          </table:table-cell>
          <table:table-cell table:style-name="ce5" office:value-type="string" calcext:value-type="string">
            <text:p>FORNITURA SU MEPA TRAMITE ORDINE DIRETTO DI ACQUISTO DI N. 10 LICENZE ZOOM BUSINESS PER VIDEOCONFERENZA – RINNOVO ANNUALE - CIG <text:s/>Z7D33C71A1</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364" calcext:value-type="float">
            <text:p>2364</text:p>
          </table:table-cell>
          <table:table-cell table:style-name="ce4" office:value-type="date" office:date-value="2021-11-08" calcext:value-type="date">
            <text:p>08/11/2021</text:p>
          </table:table-cell>
          <table:table-cell table:style-name="ce4" office:value-type="date" office:date-value="2021-11-09" calcext:value-type="date">
            <text:p>09/11/2021</text:p>
          </table:table-cell>
          <table:table-cell table:style-name="ce5" office:value-type="string" calcext:value-type="string">
            <text:p>CONDOMINIO “MERCATO COPERTO”. QUOTE CONDOMINIALI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365" calcext:value-type="float">
            <text:p>2365</text:p>
          </table:table-cell>
          <table:table-cell table:number-columns-repeated="2" table:style-name="ce4" office:value-type="date" office:date-value="2021-11-09" calcext:value-type="date">
            <text:p>09/11/2021</text:p>
          </table:table-cell>
          <table:table-cell table:style-name="ce5" office:value-type="string" calcext:value-type="string">
            <text:p>LIQUIDAZIONE INDENNITA' DI ORDINE PUBBLICO DEI MESI DI NOVEMBRE-DICEMBRE 2020 E GENNAIO-FEBBRAIO-MARZO-APRILE-MAGGIO-GIUGNO 2021 DE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366" calcext:value-type="float">
            <text:p>2366</text:p>
          </table:table-cell>
          <table:table-cell table:style-name="ce4" office:value-type="date" office:date-value="2021-11-09" calcext:value-type="date">
            <text:p>09/11/2021</text:p>
          </table:table-cell>
          <table:table-cell table:style-name="ce4" office:value-type="date" office:date-value="2021-11-10" calcext:value-type="date">
            <text:p>10/11/2021</text:p>
          </table:table-cell>
          <table:table-cell table:style-name="ce5" office:value-type="string" calcext:value-type="string">
            <text:p><text:span text:style-name="T1">ARTT. 79 E 80 DEL D.LGS. N. 267/2000 - RIMBORSO ONERI PER LE ASSENZE DAL SERVIZIO </text:span><text:span text:style-name="T2">omissis</text:span><text:span text:style-name="T3"> RIFERITE AL MESE DI AGOSTO 2021</text:span></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367" calcext:value-type="float">
            <text:p>2367</text:p>
          </table:table-cell>
          <table:table-cell table:style-name="ce4" office:value-type="date" office:date-value="2021-11-09" calcext:value-type="date">
            <text:p>09/11/2021</text:p>
          </table:table-cell>
          <table:table-cell table:style-name="ce4" office:value-type="date" office:date-value="2021-11-10" calcext:value-type="date">
            <text:p>10/11/2021</text:p>
          </table:table-cell>
          <table:table-cell table:style-name="ce5" office:value-type="string" calcext:value-type="string">
            <text:p><text:span text:style-name="T1">ARTT. 79 E 80 DEL D.LGS. N. 267/2000 - RIMBORSO ONERI ALLA SOCIETÀ ACQUEDOTTO DEL FIORA S.P.A. PER PERMESSI RETRIBUITI USUFRUITI DAL DIPENDENTE </text:span><text:span text:style-name="T2">omissis </text:span><text:span text:style-name="T3">PER LA PARTECIPAZIONE ALLE SEDUTE DEI CONSIGLI COMUNALI E DELLE COMMISSIONI CONSILIARI (PERIODO GENNAIO/AGOSTO 2021)</text:span></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368" calcext:value-type="float">
            <text:p>2368</text:p>
          </table:table-cell>
          <table:table-cell table:style-name="ce4" office:value-type="date" office:date-value="2021-11-09" calcext:value-type="date">
            <text:p>09/11/2021</text:p>
          </table:table-cell>
          <table:table-cell table:style-name="ce4" office:value-type="date" office:date-value="2021-11-23" calcext:value-type="date">
            <text:p>23/11/2021</text:p>
          </table:table-cell>
          <table:table-cell table:style-name="ce5" office:value-type="string" calcext:value-type="string">
            <text:p>LIQUIDAZIONE DELL’INDENNITÀ DI FINE MANDATO DEL SINDACO</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369" calcext:value-type="float">
            <text:p>2369</text:p>
          </table:table-cell>
          <table:table-cell table:style-name="ce4" office:value-type="date" office:date-value="2021-11-09" calcext:value-type="date">
            <text:p>09/11/2021</text:p>
          </table:table-cell>
          <table:table-cell table:style-name="ce4" office:value-type="date" office:date-value="2021-11-15" calcext:value-type="date">
            <text:p>15/11/2021</text:p>
          </table:table-cell>
          <table:table-cell table:style-name="ce5" office:value-type="string" calcext:value-type="string">
            <text:p><text:span text:style-name="T1">PROPOSIZIONE IMPUGNAZIONE ALLA CORTE D'APPELLO DI FIRENZE AVVERSO LA SENTENZA N. 18/2021, RESA DAL TRIBUNALE DI GROSSETO NEL PROCEDIMENTO PROMOSSO DA </text:span><text:span text:style-name="T2">omissis</text:span><text:span text:style-name="T3"> CONTRO </text:span><text:span text:style-name="T2">omissis,</text:span><text:span text:style-name="T3"> COMUNE DI GROSSETO E G.I. S.P.A. – INCARICO DEL PATROCINIO LEGALE ALL'AVV. </text:span><text:span text:style-name="T2">omissis</text:span><text:span text:style-name="T3"> - CIG Z193359A08</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5">
          <table:table-cell table:style-name="ce2" office:value-type="float" office:value="2370" calcext:value-type="float">
            <text:p>2370</text:p>
          </table:table-cell>
          <table:table-cell table:style-name="ce4" office:value-type="date" office:date-value="2021-11-09" calcext:value-type="date">
            <text:p>09/11/2021</text:p>
          </table:table-cell>
          <table:table-cell table:style-name="ce4" office:value-type="date" office:date-value="2021-11-17" calcext:value-type="date">
            <text:p>17/11/2021</text:p>
          </table:table-cell>
          <table:table-cell table:style-name="ce5" office:value-type="string" calcext:value-type="string">
            <text:p>DISTRUZIONE E LAVAGGIO DI CADITOIE STRADALI, BOCCHE DI LUPO E FOGNOLI DI SCARICO POSTI SU FOGNATURE BIANCHE DI COMPETENZA COMUNALE. IMPEGNO DI SPESA E AFFIDAMENTO DEL SERVIZIO.</text:p>
            <text:p>CIG: Z8933B7BD3</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371" calcext:value-type="float">
            <text:p>2371</text:p>
          </table:table-cell>
          <table:table-cell table:number-columns-repeated="2" table:style-name="ce4" office:value-type="date" office:date-value="2021-11-09" calcext:value-type="date">
            <text:p>09/11/2021</text:p>
          </table:table-cell>
          <table:table-cell table:style-name="ce5" office:value-type="string" calcext:value-type="string">
            <text:p>LIQUIDAZIONE DELL’INDENNITÀ DI FINE MANDATO DEL SINDACO</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372" calcext:value-type="float">
            <text:p>2372</text:p>
          </table:table-cell>
          <table:table-cell table:number-columns-repeated="2" table:style-name="ce4" office:value-type="date" office:date-value="2021-11-09" calcext:value-type="date">
            <text:p>09/11/2021</text:p>
          </table:table-cell>
          <table:table-cell table:style-name="ce5" office:value-type="string" calcext:value-type="string">
            <text:p>ALIENAZIONE BENI IMMOBILI DI PROPRIETÀ; PIANO DELLE ALIENAZIONI E VALORIZZAZIONI IMMOBILIARI COMUNALI 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373" calcext:value-type="float">
            <text:p>2373</text:p>
          </table:table-cell>
          <table:table-cell table:style-name="ce4" office:value-type="date" office:date-value="2021-11-09" calcext:value-type="date">
            <text:p>09/11/2021</text:p>
          </table:table-cell>
          <table:table-cell table:style-name="ce4" office:value-type="date" office:date-value="2021-11-15" calcext:value-type="date">
            <text:p>15/11/2021</text:p>
          </table:table-cell>
          <table:table-cell table:style-name="ce5" office:value-type="string" calcext:value-type="string">
            <text:p>COMUNE DI GROSSETO / I. S.R.L. <text:s/>/ EQUITALIA – LIQUIDAZIONE SPESE DI REGISTRAZIONE SENTENZA – IMPEGNO DI SPESA/LIQUIDAZION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374" calcext:value-type="float">
            <text:p>2374</text:p>
          </table:table-cell>
          <table:table-cell table:number-columns-repeated="2" table:style-name="ce4" office:value-type="date" office:date-value="2021-11-09" calcext:value-type="date">
            <text:p>09/11/2021</text:p>
          </table:table-cell>
          <table:table-cell table:style-name="ce5" office:value-type="string" calcext:value-type="string">
            <text:p>PROCEDURA APERTA AFFIDAMENTO IN USO E GESTIONE STADIO DI BASEBALL JANNELLA. IMPEGNO E LIQUIDAZIONE CONTRIBUTO ANAC.</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375" calcext:value-type="float">
            <text:p>2375</text:p>
          </table:table-cell>
          <table:table-cell table:style-name="ce4" office:value-type="date" office:date-value="2021-11-09" calcext:value-type="date">
            <text:p>09/11/2021</text:p>
          </table:table-cell>
          <table:table-cell table:style-name="ce4" office:value-type="date" office:date-value="2021-11-15" calcext:value-type="date">
            <text:p>15/11/2021</text:p>
          </table:table-cell>
          <table:table-cell table:style-name="ce5" office:value-type="string" calcext:value-type="string">
            <text:p>ASSUNZIONE IMPEGNO DI SPESA PER PARTECIPAZIONE AL CORSO “MASTER DI FORMAZIONE IN MATERIA DI SUAP ED EDILIZIA PRODUTTIVA”</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376" calcext:value-type="float">
            <text:p>2376</text:p>
          </table:table-cell>
          <table:table-cell table:style-name="ce4" office:value-type="date" office:date-value="2021-11-09" calcext:value-type="date">
            <text:p>09/11/2021</text:p>
          </table:table-cell>
          <table:table-cell table:style-name="ce4" office:value-type="date" office:date-value="2021-11-18" calcext:value-type="date">
            <text:p>18/11/2021</text:p>
          </table:table-cell>
          <table:table-cell table:style-name="ce5" office:value-type="string" calcext:value-type="string">
            <text:p>RISCOSSIONE ESECUTIVA DEI PROVENTI DELLE SANZIONI AMMINISTRATIVE PECUNIARIE PREVISTE DAL CODICE DELLA STRADA (ART.27 LEGGE 689/1981) - RUOLI ESECUTIVI EMESSI NELL'ANNO 2019 PER VERBALI AL C.D.S. RELATIVI ALL'ANNO 2017 E RECUPERO SCARTI PER VERBALI EMESSI IN ANNI PRECEDENTI. DETERMINA DIRIGENZIALE N. 2100 DEL 10/10/2019. ACCOGLIMENTO N. 2 ISTANZE DI DISCARICO/SGRAVIO, PER UN TOTALE DI N. 2 PARTITE.</text:p>
          </table:table-cell>
          <table:table-cell table:style-name="ce5" office:value-type="string" calcext:value-type="string">
            <text:p>REPARTO VERBALI E CONTENZIOSO</text:p>
          </table:table-cell>
          <table:table-cell table:style-name="ce10" table:number-columns-repeated="1014"/>
          <table:table-cell table:number-columns-repeated="5"/>
        </table:table-row>
        <table:table-row table:style-name="ro2">
          <table:table-cell table:style-name="ce2" office:value-type="float" office:value="2377" calcext:value-type="float">
            <text:p>2377</text:p>
          </table:table-cell>
          <table:table-cell table:number-columns-repeated="2" table:style-name="ce4" office:value-type="date" office:date-value="2021-11-09" calcext:value-type="date">
            <text:p>09/11/2021</text:p>
          </table:table-cell>
          <table:table-cell table:style-name="ce5" office:value-type="string" calcext:value-type="string">
            <text:p>AMMISSIONE CON RISERVA DEI CANDIDATI ALLA PROVA PRESELETTIVA PREVISTA DAL BANDO DI CONCORSO APPROVATO CON DETERMINAZIONE N. 2039 DEL 22/10/2020. FISSAZIONE DATE E MODALITÀ DI SVOLGIMENTO DELLA PROVA PRESELETTIVA E DELLA PROVA SCRITTA AI SENSI DELL'ART. 10, COMMA 3 DEL D.L. N.44/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4">
          <table:table-cell table:style-name="ce2" office:value-type="float" office:value="2378" calcext:value-type="float">
            <text:p>2378</text:p>
          </table:table-cell>
          <table:table-cell table:style-name="ce4" office:value-type="date" office:date-value="2021-11-09" calcext:value-type="date">
            <text:p>09/11/2021</text:p>
          </table:table-cell>
          <table:table-cell table:style-name="ce4" office:value-type="date" office:date-value="2021-11-18" calcext:value-type="date">
            <text:p>18/11/2021</text:p>
          </table:table-cell>
          <table:table-cell table:style-name="ce8" office:value-type="string" calcext:value-type="string">
            <text:p>CONCESSIONE PATROCINIO E CONTRIBUTO ALL’ASSOCIAZIONE CROMATICA DI GROSSETO PER L’ORGANIZZAZIONE A MARINA DI GROSSETO E PRINCIPINA A MARE NELL’ESTATE 2021 DEL 4° “FESTIVAL LIRICO MUSICALE CROMATICA: TUTTI I COLORI DELLA MUSICA”, AI SENSI DEL REGOLAMENTO COMUNALE BENEFICI ECONOMICI.</text:p>
            <text:p>LIQUIDAZIONE CONTRIBUTO</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379" calcext:value-type="float">
            <text:p>2379</text:p>
          </table:table-cell>
          <table:table-cell table:style-name="ce4" office:value-type="date" office:date-value="2021-11-09" calcext:value-type="date">
            <text:p>09/11/2021</text:p>
          </table:table-cell>
          <table:table-cell table:style-name="ce4" office:value-type="date" office:date-value="2021-11-18" calcext:value-type="date">
            <text:p>18/11/2021</text:p>
          </table:table-cell>
          <table:table-cell table:style-name="ce5" office:value-type="string" calcext:value-type="string">
            <text:p>DELIBERA G.C. N° 402 DEL 29/10/2021 - REALIZZAZIONE DEL FESTIVAL CHITARRISTICO "GIANNETTI INTERNATIONAL GUITAR FESTIVAL" : AFFIDAMENTO SERVIZIO E ASSUNZIONE IMPEGNO DI SPESA. CIG Z1433D34E0</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380" calcext:value-type="float">
            <text:p>2380</text:p>
          </table:table-cell>
          <table:table-cell table:number-columns-repeated="2" table:style-name="ce4" office:value-type="date" office:date-value="2021-11-09" calcext:value-type="date">
            <text:p>09/11/2021</text:p>
          </table:table-cell>
          <table:table-cell table:style-name="ce5" office:value-type="string" calcext:value-type="string">
            <text:p>LEGGE 448/98 ART. 65 ASSEGNO DI MATERNITA'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381" calcext:value-type="float">
            <text:p>2381</text:p>
          </table:table-cell>
          <table:table-cell table:style-name="ce4" office:value-type="date" office:date-value="2021-11-09" calcext:value-type="date">
            <text:p>09/11/2021</text:p>
          </table:table-cell>
          <table:table-cell table:style-name="ce4" office:value-type="date" office:date-value="2021-12-31" calcext:value-type="date">
            <text:p>31/12/2021</text:p>
          </table:table-cell>
          <table:table-cell table:style-name="ce5" office:value-type="string" calcext:value-type="string">
            <text:p>STRAORDINARIO PER PERSONALE AUTISTA DI RAPPRESENTANZA - LIQUIDAZIONE STRAORDINARIO MESE OTTOBRE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382" calcext:value-type="float">
            <text:p>2382</text:p>
          </table:table-cell>
          <table:table-cell table:style-name="ce4" office:value-type="date" office:date-value="2021-11-09" calcext:value-type="date">
            <text:p>09/11/2021</text:p>
          </table:table-cell>
          <table:table-cell table:style-name="ce4" office:value-type="date" office:date-value="2021-11-17" calcext:value-type="date">
            <text:p>17/11/2021</text:p>
          </table:table-cell>
          <table:table-cell table:style-name="ce5" office:value-type="string" calcext:value-type="string">
            <text:p>REPERIBILITÀ PER PERSONALE AUTISTA DI RAPPRESENTANZA. LIQUIDAZIONE <text:s/>MESE DI OTTOBRE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383" calcext:value-type="float">
            <text:p>2383</text:p>
          </table:table-cell>
          <table:table-cell table:style-name="ce4" office:value-type="date" office:date-value="2021-11-09" calcext:value-type="date">
            <text:p>09/11/2021</text:p>
          </table:table-cell>
          <table:table-cell table:style-name="ce4" office:value-type="date" office:date-value="2021-11-17" calcext:value-type="date">
            <text:p>17/11/2021</text:p>
          </table:table-cell>
          <table:table-cell table:style-name="ce5" office:value-type="string" calcext:value-type="string">
            <text:p>SERVIZIO DI REPERIBILITA’ E PRONTO INTERVENTO. LIQUIDAZIONE INDENNITA’ DI REPERIBILITA’ OTTOBRE <text:s/>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384" calcext:value-type="float">
            <text:p>2384</text:p>
          </table:table-cell>
          <table:table-cell table:style-name="ce4" office:value-type="date" office:date-value="2021-11-09" calcext:value-type="date">
            <text:p>09/11/2021</text:p>
          </table:table-cell>
          <table:table-cell table:style-name="ce4" office:value-type="date" office:date-value="2021-11-17" calcext:value-type="date">
            <text:p>17/11/2021</text:p>
          </table:table-cell>
          <table:table-cell table:style-name="ce5" office:value-type="string" calcext:value-type="string">
            <text:p>SERVIZIO DI REPERIBILITA’ E PRONTO INTERVENTO. LIQUIDAZIONE LAVORO STRAORDINARIO OTTOBRE <text:s/>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386" calcext:value-type="float">
            <text:p>2386</text:p>
          </table:table-cell>
          <table:table-cell table:style-name="ce4" office:value-type="date" office:date-value="2021-11-10" calcext:value-type="date">
            <text:p>10/11/2021</text:p>
          </table:table-cell>
          <table:table-cell table:style-name="ce4" office:value-type="date" office:date-value="2021-11-17" calcext:value-type="date">
            <text:p>17/11/2021</text:p>
          </table:table-cell>
          <table:table-cell table:style-name="ce5" office:value-type="string" calcext:value-type="string">
            <text:p>ACCORDO QUADRO- AFFIDAMENTO SERVIZIO TECNICO PER REDAZIONE DI RELAZIONE GEOLOGICO TECNICA DI FATTIBILITÀ CON RELATIVE PROVE PENETROMETRICH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387" calcext:value-type="float">
            <text:p>2387</text:p>
          </table:table-cell>
          <table:table-cell table:style-name="ce4" office:value-type="date" office:date-value="2021-11-10" calcext:value-type="date">
            <text:p>10/11/2021</text:p>
          </table:table-cell>
          <table:table-cell table:style-name="ce4" office:value-type="date" office:date-value="2021-11-15" calcext:value-type="date">
            <text:p>15/11/2021</text:p>
          </table:table-cell>
          <table:table-cell table:style-name="ce5" office:value-type="string" calcext:value-type="string">
            <text:p>LIQUIDAZIONE LAVORO PRESTATO IN REGIME DI STRAORDINARIO DAI DEMOGRAFICI - ANAGRAFE E STATO CIVILE, PERIODO OTTOBRE 2021.</text:p>
          </table:table-cell>
          <table:table-cell table:style-name="ce5" office:value-type="string" calcext:value-type="string">
            <text:p>SERVIZI AL CITTADINO</text:p>
          </table:table-cell>
          <table:table-cell table:style-name="ce10" table:number-columns-repeated="1014"/>
          <table:table-cell table:number-columns-repeated="5"/>
        </table:table-row>
        <table:table-row table:style-name="ro2">
          <table:table-cell table:style-name="ce2" office:value-type="float" office:value="2388" calcext:value-type="float">
            <text:p>2388</text:p>
          </table:table-cell>
          <table:table-cell table:style-name="ce4" office:value-type="date" office:date-value="2021-11-10" calcext:value-type="date">
            <text:p>10/11/2021</text:p>
          </table:table-cell>
          <table:table-cell table:style-name="ce4" office:value-type="date" office:date-value="2021-11-18" calcext:value-type="date">
            <text:p>18/11/2021</text:p>
          </table:table-cell>
          <table:table-cell table:style-name="ce5" office:value-type="string" calcext:value-type="string">
            <text:p>CONDOMINIO “CENTRO COMMERCIALE GORARELLA”. SPESE CONDOMINIALI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4">
          <table:table-cell table:style-name="ce2" office:value-type="float" office:value="2389" calcext:value-type="float">
            <text:p>2389</text:p>
          </table:table-cell>
          <table:table-cell table:style-name="ce4" office:value-type="date" office:date-value="2021-11-10" calcext:value-type="date">
            <text:p>10/11/2021</text:p>
          </table:table-cell>
          <table:table-cell table:style-name="ce4" office:value-type="date" office:date-value="2021-11-18" calcext:value-type="date">
            <text:p>18/11/2021</text:p>
          </table:table-cell>
          <table:table-cell table:style-name="ce8" office:value-type="string" calcext:value-type="string">
            <text:p>RETTIFICA DD 862 DEL 30/03/2021 “SISTEMA PREMIANTE CONSISTENTE NEL RICONOSCIMENTO DI UN BONUS CONCESSO ALLE UTENZE DOMESTICHE CHE CONFERISCONO IL RIFIUTO PRESSO IL CENTRO DI RACCOLTA/STAZIONE ECOLOGICA PER L'ANNO 2020 E CONTESTUALE IMPEGNO SPESA EX ALLEGATO D AL VIGENTE REGOLAMENTO PER LA GESTIONE INTEGRATA DEI RIFIUTI E PER ALTRI SERVIZI DI IGIENE AMBIENTALE” ED I RELATIVI ALLEGATI – MERO ERRORE MATERIALE</text:p>
            <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390" calcext:value-type="float">
            <text:p>2390</text:p>
          </table:table-cell>
          <table:table-cell table:style-name="ce4" office:value-type="date" office:date-value="2021-11-11" calcext:value-type="date">
            <text:p>11/11/2021</text:p>
          </table:table-cell>
          <table:table-cell table:style-name="ce4" office:value-type="date" office:date-value="2021-11-18" calcext:value-type="date">
            <text:p>18/11/2021</text:p>
          </table:table-cell>
          <table:table-cell table:style-name="ce5" office:value-type="string" calcext:value-type="string">
            <text:p>FORNITURA DI N. 15 NUOVI KIT DI FIRMA DIGITALE - IMPEGNO DI SPESA PER ACQUISIZIONE PRESSO LOCALE CAMERA DI COMMERCIO - CIG Z9231A7F83</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391" calcext:value-type="float">
            <text:p>2391</text:p>
          </table:table-cell>
          <table:table-cell table:style-name="ce4" office:value-type="date" office:date-value="2021-11-11" calcext:value-type="date">
            <text:p>11/11/2021</text:p>
          </table:table-cell>
          <table:table-cell table:style-name="ce4" office:value-type="date" office:date-value="2021-11-18" calcext:value-type="date">
            <text:p>18/11/2021</text:p>
          </table:table-cell>
          <table:table-cell table:style-name="ce5" office:value-type="string" calcext:value-type="string">
            <text:p><text:span text:style-name="T1">COMUNE DI GROSSETO /SIG. </text:span><text:span text:style-name="T2">omissis</text:span><text:span text:style-name="T3"> ED ALTRI 85 – SPESE DI LITE SENTENZA  N. 5880/2021 EMESSA DAL CONSIGLIO DI STATO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392" calcext:value-type="float">
            <text:p>2392</text:p>
          </table:table-cell>
          <table:table-cell table:style-name="ce4" office:value-type="date" office:date-value="2021-11-11" calcext:value-type="date">
            <text:p>11/11/2021</text:p>
          </table:table-cell>
          <table:table-cell table:style-name="ce4" office:value-type="date" office:date-value="2021-11-18" calcext:value-type="date">
            <text:p>18/11/2021</text:p>
          </table:table-cell>
          <table:table-cell table:style-name="ce5" office:value-type="string" calcext:value-type="string">
            <text:p>PROGETTO DI DOCUMENTAZIONE E VALORIZZAZIONE DELLE MURA MEDICEE. PROTOCOLLO D'INTESA TRA COMUNE, ISTITUZIONE LE MURA E UNIVERSITÀ DEGLI STUDI DI FIRENZE PER IL TRIENNIO 2019-2021. LIQUIDAZIONE ALL’UNIVERSITÀ DELLA 3^ RATA A SALDO DELL’ACCORDO DI RICERCA <text:s/>EX ART. 15 L. 241/1990.</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393" calcext:value-type="float">
            <text:p>2393</text:p>
          </table:table-cell>
          <table:table-cell table:style-name="ce4" office:value-type="date" office:date-value="2021-11-11" calcext:value-type="date">
            <text:p>11/11/2021</text:p>
          </table:table-cell>
          <table:table-cell table:style-name="ce4" office:value-type="date" office:date-value="2021-11-18" calcext:value-type="date">
            <text:p>18/11/2021</text:p>
          </table:table-cell>
          <table:table-cell table:style-name="ce5" office:value-type="string" calcext:value-type="string">
            <text:p>LAVORI DI “INSTALLAZIONE DI BOX PREFABBRICATO DESTINATO A PUNTO DI RISTORO A SERVIZIO DEGLI SPETTATORI DELLA CURVA NORD DELLO STADIO C. ZECCHINI IN GROSSETO” - REALIZZAZIONE DI SOLETTA IN CEMENTO ARMATO. AFFIDAMENTO LAVORI ALL’OPERATORE ECONOMICO DITTA BARONE COSTRUZION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395" calcext:value-type="float">
            <text:p>2395</text:p>
          </table:table-cell>
          <table:table-cell table:number-columns-repeated="2" table:style-name="ce4" office:value-type="date" office:date-value="2021-11-11" calcext:value-type="date">
            <text:p>11/11/2021</text:p>
          </table:table-cell>
          <table:table-cell table:style-name="ce5" office:value-type="string" calcext:value-type="string">
            <text:p>NOMINA COMMISSIONE MENSA COMUNALE, A.S. 2021/2022</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396" calcext:value-type="float">
            <text:p>2396</text:p>
          </table:table-cell>
          <table:table-cell table:style-name="ce4" office:value-type="date" office:date-value="2021-11-11" calcext:value-type="date">
            <text:p>11/11/2021</text:p>
          </table:table-cell>
          <table:table-cell table:style-name="ce4" office:value-type="date" office:date-value="2021-11-18" calcext:value-type="date">
            <text:p>18/11/2021</text:p>
          </table:table-cell>
          <table:table-cell table:style-name="ce5" office:value-type="string" calcext:value-type="string">
            <text:p>RIMBORSO QUOTA DI COMPARTECIPAZIONE SERVIZIO MENSA SCOLASTICA A.S.2021/22 - ACCERTAMENTO E IMPEGNO DI SPESA</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397" calcext:value-type="float">
            <text:p>2397</text:p>
          </table:table-cell>
          <table:table-cell table:style-name="ce4" office:value-type="date" office:date-value="2021-11-11" calcext:value-type="date">
            <text:p>11/11/2021</text:p>
          </table:table-cell>
          <table:table-cell table:style-name="ce4" office:value-type="date" office:date-value="2021-11-18" calcext:value-type="date">
            <text:p>18/11/2021</text:p>
          </table:table-cell>
          <table:table-cell table:style-name="ce5" office:value-type="string" calcext:value-type="string">
            <text:p>LAVORI DI MANUTENZIONE ORDINARIA DEGLI IMPIANTI ELETTRICI DEGLI EDIFICI PUBBLICI – BIMESTRE NOVEMBRE – DICEMBRE 2021. AFFIDAMENTO ALLA DITTA GLOBAL SECURITY S.R.L.S.</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398" calcext:value-type="float">
            <text:p>2398</text:p>
          </table:table-cell>
          <table:table-cell table:style-name="ce4" office:value-type="date" office:date-value="2021-11-11" calcext:value-type="date">
            <text:p>11/11/2021</text:p>
          </table:table-cell>
          <table:table-cell table:style-name="ce4" office:value-type="date" office:date-value="2021-11-18" calcext:value-type="date">
            <text:p>18/11/2021</text:p>
          </table:table-cell>
          <table:table-cell table:style-name="ce5" office:value-type="string" calcext:value-type="string">
            <text:p>FONDO NAZIONALE DESTINATO AGLI INQUILINI MOROSI INCOLPEVOLI. ATTUAZIONE DEL G.T.R. N° 1044 DEL 25 NOVEMBRE 2014 E SS.MM. LIQUIDAZIONE CONTRIBUTO.</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5">
          <table:table-cell table:style-name="ce2" office:value-type="float" office:value="2400" calcext:value-type="float">
            <text:p>2400</text:p>
          </table:table-cell>
          <table:table-cell table:style-name="ce4" office:value-type="date" office:date-value="2021-11-11" calcext:value-type="date">
            <text:p>11/11/2021</text:p>
          </table:table-cell>
          <table:table-cell table:style-name="ce4" office:value-type="date" office:date-value="2021-11-15" calcext:value-type="date">
            <text:p>15/11/2021</text:p>
          </table:table-cell>
          <table:table-cell table:style-name="ce5" office:value-type="string" calcext:value-type="string">
            <text:p>SERVIZIO OPZIONALE PULIZIA DI TRATTI DI ARENILE DEMANIALE MARITTIMA DI SPIAGGIA LIBERA ED IN CONCESSIONE AL COMUNE DI GROSSETO PER FINI PUBBLICI; DELIBERA GIUNTA N. 62/2021; AFFIDAMENTO E IMPEGNO DI SPESA. CIG DERIVATO 8963356B5B.</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401" calcext:value-type="float">
            <text:p>2401</text:p>
          </table:table-cell>
          <table:table-cell table:style-name="ce4" office:value-type="date" office:date-value="2021-11-11" calcext:value-type="date">
            <text:p>11/11/2021</text:p>
          </table:table-cell>
          <table:table-cell table:style-name="ce4" office:value-type="date" office:date-value="2021-11-18" calcext:value-type="date">
            <text:p>18/11/2021</text:p>
          </table:table-cell>
          <table:table-cell table:style-name="ce5" office:value-type="string" calcext:value-type="string">
            <text:p>PROGRAMMA ATTUATIVO DELL'ANNO 2021 DI FONDAZIONE GROSSETO CULTURA. <text:s/>LIQUIDAZIONE 2^ RATA DEL CONTRIBUTO ANNUO</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404" calcext:value-type="float">
            <text:p>2404</text:p>
          </table:table-cell>
          <table:table-cell table:style-name="ce4" office:value-type="date" office:date-value="2021-11-12" calcext:value-type="date">
            <text:p>12/11/2021</text:p>
          </table:table-cell>
          <table:table-cell table:style-name="ce4" office:value-type="date" office:date-value="2021-11-17" calcext:value-type="date">
            <text:p>17/11/2021</text:p>
          </table:table-cell>
          <table:table-cell table:style-name="ce5" office:value-type="string" calcext:value-type="string">
            <text:p>FORNITURA E POSA IN OPERA DI ABETI NATALIZI E REALIZZAZIONE DI UN AIUOLA ORNAMENTALE IN P.ZZA DUOMO IN OCCASIONE DELLE FESTIVITÀ NATALIZIE 2021/2022. IMPEGNO DI SPESA E AGGIUDICAZIONE OPERATORE ECONOMICO SOC. AGR. BARBINI PIANTE DI L. &amp; R. SNC. CIG: Z0D33DE765</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405" calcext:value-type="float">
            <text:p>2405</text:p>
          </table:table-cell>
          <table:table-cell table:number-columns-repeated="2" table:style-name="ce4" office:value-type="date" office:date-value="2021-11-12" calcext:value-type="date">
            <text:p>12/11/2021</text:p>
          </table:table-cell>
          <table:table-cell table:style-name="ce5" office:value-type="string" calcext:value-type="string">
            <text:p>MODIFICA DELL’AVVISO PER LA CONCESSIONE DI CONTRIBUTI A FONDO PERDUTO A SOSTEGNO DELLE MICRO E PICCOLE IMPRESE APPROVATO CON DETERMINAZIONE DIRIGENZIALE N. 1583 DEL 19.07.2021 E SS.MM.II.</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406" calcext:value-type="float">
            <text:p>2406</text:p>
          </table:table-cell>
          <table:table-cell table:style-name="ce4" office:value-type="date" office:date-value="2021-11-12" calcext:value-type="date">
            <text:p>12/11/2021</text:p>
          </table:table-cell>
          <table:table-cell table:style-name="ce4" office:value-type="date" office:date-value="2021-11-15" calcext:value-type="date">
            <text:p>15/11/2021</text:p>
          </table:table-cell>
          <table:table-cell table:style-name="ce5" office:value-type="string" calcext:value-type="string">
            <text:p>APPROVAZIONE ELENCO CONCESSIONARI E MODALITÀ DI PAGAMENTO MERCATO COPERTO PIAZZA DEI LAVATOI ANNO 2021 – MODIFICA DETERMINAZIONE DIRIGENZIALE N. 347 DEL 22/2/2021</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407" calcext:value-type="float">
            <text:p>2407</text:p>
          </table:table-cell>
          <table:table-cell table:style-name="ce4" office:value-type="date" office:date-value="2021-11-12" calcext:value-type="date">
            <text:p>12/11/2021</text:p>
          </table:table-cell>
          <table:table-cell table:style-name="ce4" office:value-type="date" office:date-value="2021-11-18" calcext:value-type="date">
            <text:p>18/11/2021</text:p>
          </table:table-cell>
          <table:table-cell table:style-name="ce5" office:value-type="string" calcext:value-type="string">
            <text:p>ACQUEDOTTO DEL FIORA SPA – CONTRATTO REP. 184744, RACC. N. 60505 DEL 19/12/12 (RATE ANNUALI 2013-2024) - IMPEGNO DI SPESA ANNO 2021</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2408" calcext:value-type="float">
            <text:p>2408</text:p>
          </table:table-cell>
          <table:table-cell table:style-name="ce4" office:value-type="date" office:date-value="2021-11-12" calcext:value-type="date">
            <text:p>12/11/2021</text:p>
          </table:table-cell>
          <table:table-cell table:style-name="ce4" office:value-type="date" office:date-value="2021-11-18" calcext:value-type="date">
            <text:p>18/11/2021</text:p>
          </table:table-cell>
          <table:table-cell table:style-name="ce5" office:value-type="string" calcext:value-type="string">
            <text:p>DETERMINAZIONE AFFIDAMENTO IN HOUSE A FAVORE DI SISTEMA SRL PER I LAVORI DI RIPRISTINO PAVIMENTAZIONE DEL MARCIAPIEDE IN VIA CANADA</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409" calcext:value-type="float">
            <text:p>2409</text:p>
          </table:table-cell>
          <table:table-cell table:style-name="ce4" office:value-type="date" office:date-value="2021-11-12" calcext:value-type="date">
            <text:p>12/11/2021</text:p>
          </table:table-cell>
          <table:table-cell table:style-name="ce4" office:value-type="date" office:date-value="2021-11-18" calcext:value-type="date">
            <text:p>18/11/2021</text:p>
          </table:table-cell>
          <table:table-cell table:style-name="ce5" office:value-type="string" calcext:value-type="string">
            <text:p>AFFIDAMENTO FORNITURA DI N. 1 CORNICE. CIG Z3733D037B</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10" calcext:value-type="float">
            <text:p>2410</text:p>
          </table:table-cell>
          <table:table-cell table:style-name="ce4" office:value-type="date" office:date-value="2021-11-12" calcext:value-type="date">
            <text:p>12/11/2021</text:p>
          </table:table-cell>
          <table:table-cell table:style-name="ce4" office:value-type="date" office:date-value="2021-11-17" calcext:value-type="date">
            <text:p>17/11/2021</text:p>
          </table:table-cell>
          <table:table-cell table:style-name="ce5" office:value-type="string" calcext:value-type="string">
            <text:p>OGGETTO: AFFIDAMENTO FORNITURA DI ULTERIORI N. 4 TENDE A BANDE VERTICALI PER UFFICI POLIZIA MUNICIPALE. IMPEGNO DI SPESA. CIG: Z1733D0C81.</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11" calcext:value-type="float">
            <text:p>2411</text:p>
          </table:table-cell>
          <table:table-cell table:style-name="ce4" office:value-type="date" office:date-value="2021-11-12" calcext:value-type="date">
            <text:p>12/11/2021</text:p>
          </table:table-cell>
          <table:table-cell table:style-name="ce4" office:value-type="date" office:date-value="2021-11-18" calcext:value-type="date">
            <text:p>18/11/2021</text:p>
          </table:table-cell>
          <table:table-cell table:style-name="ce5" office:value-type="string" calcext:value-type="string">
            <text:p>AFFIDAMENTO FORNITURA N.3 CASSETTIERE IN LEGNO A TRE CASSETTI SU RUOTE DA UFFICIO. CIG: ZE633E0769.</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12" calcext:value-type="float">
            <text:p>2412</text:p>
          </table:table-cell>
          <table:table-cell table:style-name="ce4" office:value-type="date" office:date-value="2021-11-12" calcext:value-type="date">
            <text:p>12/11/2021</text:p>
          </table:table-cell>
          <table:table-cell table:style-name="ce4" office:value-type="date" office:date-value="2021-11-19" calcext:value-type="date">
            <text:p>19/11/2021</text:p>
          </table:table-cell>
          <table:table-cell table:style-name="ce5" office:value-type="string" calcext:value-type="string">
            <text:p>AFFIDAMENTO FORNITURA DI TENDE DA UFFICIO IN VIA ZANARDELLI. IMPEGNO DI SPESA. CIG: <text:s/>Z7833AC5C7.</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13" calcext:value-type="float">
            <text:p>2413</text:p>
          </table:table-cell>
          <table:table-cell table:style-name="ce4" office:value-type="date" office:date-value="2021-11-12" calcext:value-type="date">
            <text:p>12/11/2021</text:p>
          </table:table-cell>
          <table:table-cell table:style-name="ce4" office:value-type="date" office:date-value="2021-11-19" calcext:value-type="date">
            <text:p>19/11/2021</text:p>
          </table:table-cell>
          <table:table-cell table:style-name="ce5" office:value-type="string" calcext:value-type="string">
            <text:p>AFFIDAMENTO FORNITURA N.8 LAMPADE DA TAVOLO A LED PER UFFICIO. CIG: Z9A33E0493.</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14" calcext:value-type="float">
            <text:p>2414</text:p>
          </table:table-cell>
          <table:table-cell table:style-name="ce4" office:value-type="date" office:date-value="2021-11-12" calcext:value-type="date">
            <text:p>12/11/2021</text:p>
          </table:table-cell>
          <table:table-cell table:style-name="ce4" office:value-type="date" office:date-value="2021-11-15" calcext:value-type="date">
            <text:p>15/11/2021</text:p>
          </table:table-cell>
          <table:table-cell table:style-name="ce5" office:value-type="string" calcext:value-type="string">
            <text:p>PROCEDURA APERTA AI SENSI DELL’ART. 60 DEL D.LGS. 50/2016 SVOLTA IN MODALITÀ TELEMATICA PER L'AFFIDAMENTO DEL SERVIZIO DI COPERTURA ASSICURATIVA RCT/O DEL COMUNE DI GROSSETO PER LA DURATA DI TRE ANNI, RINNOVABILE PER ALTRI TRE ANNI. DETERMINAZIONE A CONTRARRE E APPROVAZIONE DOCUMENTI DI GARA. CIG 8973204A2F - AFFIDAMENTO DEI RELATIVI SERVIZI DI PUBBLICITÀ A STC MANAGING SRL – CIG ZE033D0FB2 E MANZONI &amp; C S.P.A. - CIG Z5733D1007</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415" calcext:value-type="float">
            <text:p>2415</text:p>
          </table:table-cell>
          <table:table-cell table:style-name="ce4" office:value-type="date" office:date-value="2021-11-12" calcext:value-type="date">
            <text:p>12/11/2021</text:p>
          </table:table-cell>
          <table:table-cell table:style-name="ce4" office:value-type="date" office:date-value="2021-11-19" calcext:value-type="date">
            <text:p>19/11/2021</text:p>
          </table:table-cell>
          <table:table-cell table:style-name="ce5" office:value-type="string" calcext:value-type="string">
            <text:p><text:span text:style-name="T1">COMUNE DI GROSSETO / LIQUIDAZIONE SPESE DI SENTENZE DEL G.D.P. DI GROSSETO E  G.D.P. DI MANDAMENTO DI </text:span><text:span text:style-name="T2">omissis</text:span><text:span text:style-name="T3"> ED ORDINANZA DEL G.D.P. DI GROSSETO  – IMPEGNO DI SPESA/LIQUIDAZION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416" calcext:value-type="float">
            <text:p>2416</text:p>
          </table:table-cell>
          <table:table-cell table:style-name="ce4" office:value-type="date" office:date-value="2021-11-12" calcext:value-type="date">
            <text:p>12/11/2021</text:p>
          </table:table-cell>
          <table:table-cell table:style-name="ce4" office:value-type="date" office:date-value="2021-11-19" calcext:value-type="date">
            <text:p>19/11/2021</text:p>
          </table:table-cell>
          <table:table-cell table:style-name="ce5" office:value-type="string" calcext:value-type="string">
            <text:p>LIQUIDAZIONE INDENNITÀ DI REPERIBILITA' AUTISTI PER IL SERVIZIO CON AUTOBOTTE COMUNALE NEL PERIODO AD ALTO RISCHIO AIB (ANTINCENDIO BOSCHIVI) 2021 - MESI DI LUGLIO E AGOSTO 2021.</text:p>
          </table:table-cell>
          <table:table-cell table:style-name="ce5" office:value-type="string" calcext:value-type="string">
            <text:p>PROTEZIONE CIVILE</text:p>
          </table:table-cell>
          <table:table-cell table:style-name="ce10" table:number-columns-repeated="1014"/>
          <table:table-cell table:number-columns-repeated="5"/>
        </table:table-row>
        <table:table-row table:style-name="ro2">
          <table:table-cell table:style-name="ce2" office:value-type="float" office:value="2417" calcext:value-type="float">
            <text:p>2417</text:p>
          </table:table-cell>
          <table:table-cell table:style-name="ce4" office:value-type="date" office:date-value="2021-11-12" calcext:value-type="date">
            <text:p>12/11/2021</text:p>
          </table:table-cell>
          <table:table-cell table:style-name="ce4" office:value-type="date" office:date-value="2021-11-15" calcext:value-type="date">
            <text:p>15/11/2021</text:p>
          </table:table-cell>
          <table:table-cell table:style-name="ce5" office:value-type="string" calcext:value-type="string">
            <text:p>SETTORE GESTIONE DEL TERRITORIO - LIQUIDAZIONE INDENNITÀ LAVORO STRAORDINARIO ANNO 2021–</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2">
          <table:table-cell table:style-name="ce2" office:value-type="float" office:value="2418" calcext:value-type="float">
            <text:p>2418</text:p>
          </table:table-cell>
          <table:table-cell table:style-name="ce4" office:value-type="date" office:date-value="2021-11-12" calcext:value-type="date">
            <text:p>12/11/2021</text:p>
          </table:table-cell>
          <table:table-cell table:style-name="ce4" office:value-type="date" office:date-value="2021-11-19" calcext:value-type="date">
            <text:p>19/11/2021</text:p>
          </table:table-cell>
          <table:table-cell table:style-name="ce5" office:value-type="string" calcext:value-type="string">
            <text:p>PROSECUZIONE PROGETTO "MUOVERSI PER SENTIRSI LIBERI" – DETERMINA IMPEGNO DI SPESA PER L’A.S. 2021 - 2022</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419" calcext:value-type="float">
            <text:p>2419</text:p>
          </table:table-cell>
          <table:table-cell table:style-name="ce4" office:value-type="date" office:date-value="2021-11-12" calcext:value-type="date">
            <text:p>12/11/2021</text:p>
          </table:table-cell>
          <table:table-cell table:style-name="ce4" office:value-type="date" office:date-value="2021-11-19" calcext:value-type="date">
            <text:p>19/11/2021</text:p>
          </table:table-cell>
          <table:table-cell table:style-name="ce5" office:value-type="string" calcext:value-type="string">
            <text:p>ATTIVAZIONE DI N.25 CASELLE PEC DI TIPO STANDARD PER I COMPONENTI IL CONSIGLIO COMUNALE - IMPEGNO DI SPESA ANNO 2021 – CIG: Z101B0B8B1</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420" calcext:value-type="float">
            <text:p>2420</text:p>
          </table:table-cell>
          <table:table-cell table:style-name="ce4" office:value-type="date" office:date-value="2021-11-12" calcext:value-type="date">
            <text:p>12/11/2021</text:p>
          </table:table-cell>
          <table:table-cell table:style-name="ce4" office:value-type="date" office:date-value="2021-11-19" calcext:value-type="date">
            <text:p>19/11/2021</text:p>
          </table:table-cell>
          <table:table-cell table:style-name="ce5" office:value-type="string" calcext:value-type="string">
            <text:p>ACCORDO QUADRO IN CONFORMITÀ ALL’ART.54 DEL D.LGS 50/2016 PER IL SERVIZIO RIPRODUZIONE E/O STAMPA DI PRODOTTI TIPOGRAFICI DEL COMUNE DI GROSSETO. AFFIDAMENTO FORNITURA BIGLIETTI DA VISITA</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21" calcext:value-type="float">
            <text:p>2421</text:p>
          </table:table-cell>
          <table:table-cell table:number-columns-repeated="2" table:style-name="ce4" office:value-type="date" office:date-value="2021-11-12" calcext:value-type="date">
            <text:p>12/11/2021</text:p>
          </table:table-cell>
          <table:table-cell table:style-name="ce5" office:value-type="string" calcext:value-type="string">
            <text:p>L.R.T. 1/05 - BANDO PER L'ASSEGNAZIONE CONTRIBUTI 10% E 9% OO.UU. SECONDARIA ANNO 2017 – ULTERIORE PROROGA TERMINE ULTIMO PER LA <text:s/>PRESENTAZIONE DELLE <text:s/>DOMANDE</text:p>
          </table:table-cell>
          <table:table-cell table:style-name="ce5" office:value-type="string" calcext:value-type="string">
            <text:p><text:s/>SETTORE RISORSE FINANZIARIE</text:p>
          </table:table-cell>
          <table:table-cell table:style-name="ce10" table:number-columns-repeated="1014"/>
          <table:table-cell table:number-columns-repeated="5"/>
        </table:table-row>
        <table:table-row table:style-name="ro4">
          <table:table-cell table:style-name="ce2" office:value-type="float" office:value="2422" calcext:value-type="float">
            <text:p>2422</text:p>
          </table:table-cell>
          <table:table-cell table:style-name="ce4" office:value-type="date" office:date-value="2021-11-12" calcext:value-type="date">
            <text:p>12/11/2021</text:p>
          </table:table-cell>
          <table:table-cell table:style-name="ce4" office:value-type="date" office:date-value="2021-11-15" calcext:value-type="date">
            <text:p>15/11/2021</text:p>
          </table:table-cell>
          <table:table-cell table:style-name="ce5" office:value-type="string" calcext:value-type="string">
            <text:p>ALIENAZIONE BENI IMMOBILI DI PROPRIETÀ; PIANO DELLE ALIENAZIONI E VALORIZZAZIONI IMMOBILIARI COMUNALI 2020-2022. LOTTO N. 15 'AREA URBANA RICOMPRESA TRA LA VIA PERÙ E GLI ADIACENTI FABBRICATI CONDOMINIALI DI CIVILE ABITAZIONE CON INGRESSO DALLA RETROSTANTE VIA REPUBBLICA DI SAN MARINO'. APPROVAZIONE BOZZA ATTO DI COMPRAVENDITA IMMOBILIARE.</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423" calcext:value-type="float">
            <text:p>2423</text:p>
          </table:table-cell>
          <table:table-cell table:style-name="ce4" office:value-type="date" office:date-value="2021-11-12" calcext:value-type="date">
            <text:p>12/11/2021</text:p>
          </table:table-cell>
          <table:table-cell table:style-name="ce4" office:value-type="date" office:date-value="2021-11-17" calcext:value-type="date">
            <text:p>17/11/2021</text:p>
          </table:table-cell>
          <table:table-cell table:style-name="ce5" office:value-type="string" calcext:value-type="string">
            <text:p>CONDOMINIO “EX RAMA”. <text:s/>SPESE CONDOMINIALI ANNO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424" calcext:value-type="float">
            <text:p>2424</text:p>
          </table:table-cell>
          <table:table-cell table:style-name="ce4" office:value-type="date" office:date-value="2021-11-13" calcext:value-type="date">
            <text:p>13/11/2021</text:p>
          </table:table-cell>
          <table:table-cell table:style-name="ce4" office:value-type="date" office:date-value="2021-11-19" calcext:value-type="date">
            <text:p>19/11/2021</text:p>
          </table:table-cell>
          <table:table-cell table:style-name="ce5" office:value-type="string" calcext:value-type="string">
            <text:p>LAVORI DI MANUTENZIONE ORDINARIA DEGLI IMPIANTI IDRAULICI DEGLI EDIFICI PUBBLICI – BIMESTRE NOVEMBRE – DICEMBRE 2021. AFFIDAMENTO ALLA DITTA ROSSO ZANELLI E GOFFO S.N.C.</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425" calcext:value-type="float">
            <text:p>2425</text:p>
          </table:table-cell>
          <table:table-cell table:style-name="ce4" office:value-type="date" office:date-value="2021-11-15" calcext:value-type="date">
            <text:p>15/11/2021</text:p>
          </table:table-cell>
          <table:table-cell table:style-name="ce4" office:value-type="date" office:date-value="2021-12-06" calcext:value-type="date">
            <text:p>06/12/2021</text:p>
          </table:table-cell>
          <table:table-cell table:style-name="ce5" office:value-type="string" calcext:value-type="string">
            <text:p>PARCHEGGIO ALBERESE <text:s/>ORDINANZA N. 80 DEL 09/07/2021 – ACCERTAMENTO UTILE.</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426" calcext:value-type="float">
            <text:p>2426</text:p>
          </table:table-cell>
          <table:table-cell table:style-name="ce4" office:value-type="date" office:date-value="2021-11-15" calcext:value-type="date">
            <text:p>15/11/2021</text:p>
          </table:table-cell>
          <table:table-cell table:style-name="ce4" office:value-type="date" office:date-value="2021-11-18" calcext:value-type="date">
            <text:p>18/11/2021</text:p>
          </table:table-cell>
          <table:table-cell table:style-name="ce5" office:value-type="string" calcext:value-type="string">
            <text:p>DETERMINAZIONE AFFIDAMENTO DIRETTO PER ACQUISTI VARI SUL MEPA</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427" calcext:value-type="float">
            <text:p>2427</text:p>
          </table:table-cell>
          <table:table-cell table:number-columns-repeated="2" table:style-name="ce4" office:value-type="date" office:date-value="2021-11-15" calcext:value-type="date">
            <text:p>15/11/2021</text:p>
          </table:table-cell>
          <table:table-cell table:style-name="ce5" office:value-type="string" calcext:value-type="string">
            <text:p><text:span text:style-name="T1">ISCRIZIONE AL REGISTRO REGIONALE DELLE ASSOCIAZIONI DI PROMOZIONE SOCIALE - ARTICOLAZIONE PROVINCIALE DI GROSSETO – DELL'ASSOCIAZIONE "L.I.P.E. LEGA ITALIANA POESIA ESTEMPORANEA APS" </text:span><text:span text:style-name="T2">omissis</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2428" calcext:value-type="float">
            <text:p>2428</text:p>
          </table:table-cell>
          <table:table-cell table:number-columns-repeated="2" table:style-name="ce4" office:value-type="date" office:date-value="2021-11-15" calcext:value-type="date">
            <text:p>15/11/2021</text:p>
          </table:table-cell>
          <table:table-cell table:style-name="ce5" office:value-type="string" calcext:value-type="string">
            <text:p>ASSEGNAZIONE ORDINARIA DELL'ALLOGGIO DI ERP N. 8494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2429" calcext:value-type="float">
            <text:p>2429</text:p>
          </table:table-cell>
          <table:table-cell table:number-columns-repeated="2" table:style-name="ce4" office:value-type="date" office:date-value="2021-11-15" calcext:value-type="date">
            <text:p>15/11/2021</text:p>
          </table:table-cell>
          <table:table-cell table:style-name="ce5" office:value-type="string" calcext:value-type="string">
            <text:p><text:span text:style-name="T1">ISCRIZIONE NEL REGISTRO REGIONALE DELLE ORGANIZZAZIONI DI VOLONTARIATO, ARTICOLAZIONE PROVINCIALE DI GROSSETO, DELL'ASSOCIAZIONE "PROCIV MAGLIANO IN TOSCANA ODV" </text:span><text:span text:style-name="T2">omissis</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2430" calcext:value-type="float">
            <text:p>2430</text:p>
          </table:table-cell>
          <table:table-cell table:style-name="ce4" office:value-type="date" office:date-value="2021-11-15" calcext:value-type="date">
            <text:p>15/11/2021</text:p>
          </table:table-cell>
          <table:table-cell table:style-name="ce4" office:value-type="date" office:date-value="2021-11-19" calcext:value-type="date">
            <text:p>19/11/2021</text:p>
          </table:table-cell>
          <table:table-cell table:style-name="ce5" office:value-type="string" calcext:value-type="string">
            <text:p>AFFIDAMENTO DEL SERVIZIO DI FORNITURA CANCELLERIA NELL’AMBITO DEL PROGRAMMA DI COOPERAZIONE TERRITORIALE “URBACT III - SECONDA FASE DEL PROGETTO I-PLACE” AI SENSI DELL’ART. 36 COMMA 2, LETT. A) DEL D.LGS 50/2016 – CIG ZB033E7F2E</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431" calcext:value-type="float">
            <text:p>2431</text:p>
          </table:table-cell>
          <table:table-cell table:number-columns-repeated="2" table:style-name="ce4" office:value-type="date" office:date-value="2021-11-15" calcext:value-type="date">
            <text:p>15/11/2021</text:p>
          </table:table-cell>
          <table:table-cell table:style-name="ce5" office:value-type="string" calcext:value-type="string">
            <text:p>AVVISO PUBBLICO PER LA NOMINA DI COMPONENTI ESTERNI DEL NUCLEO DI VALUTAZIONE - APPROVAZIONE</text:p>
          </table:table-cell>
          <table:table-cell table:style-name="ce5" office:value-type="string" calcext:value-type="string">
            <text:p>COORDINAMENTO E ORGANIZZAZIONE</text:p>
          </table:table-cell>
          <table:table-cell table:style-name="ce10" table:number-columns-repeated="1014"/>
          <table:table-cell table:number-columns-repeated="5"/>
        </table:table-row>
        <table:table-row table:style-name="ro4">
          <table:table-cell table:style-name="ce2" office:value-type="float" office:value="2432" calcext:value-type="float">
            <text:p>2432</text:p>
          </table:table-cell>
          <table:table-cell table:number-columns-repeated="2" table:style-name="ce4" office:value-type="date" office:date-value="2021-11-15" calcext:value-type="date">
            <text:p>15/11/2021</text:p>
          </table:table-cell>
          <table:table-cell table:style-name="ce5" office:value-type="string" calcext:value-type="string">
            <text:p>ALIENAZIONE BENI IMMOBILI DI PROPRIETÀ; PIANO DELLE ALIENAZIONI E VALORIZZAZIONI IMMOBILIARI COMUNALI 2021-2023. LOTTO N. 17 'LOTTO PRODUTTIVO POSTO NELL’EX P.I.P. NORD DEL CAPOLUOGO CHE ATTUALMENTE TROVA INGRESSO DALLA VIA GIORDANIA DOPO IL CIVICO N. 114'. APPROVAZIONE BOZZA ATTO DI COMPRAVENDITA IMMOBILIARE.</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433" calcext:value-type="float">
            <text:p>2433</text:p>
          </table:table-cell>
          <table:table-cell table:style-name="ce4" office:value-type="date" office:date-value="2021-11-16" calcext:value-type="date">
            <text:p>16/11/2021</text:p>
          </table:table-cell>
          <table:table-cell table:style-name="ce4" office:value-type="date" office:date-value="2021-11-19" calcext:value-type="date">
            <text:p>19/11/2021</text:p>
          </table:table-cell>
          <table:table-cell table:style-name="ce5" office:value-type="string" calcext:value-type="string">
            <text:p>LIQUIDAZIONE CONTRIBUTO MANIFESTAZIONI SPORTIVE DENOMINATE "MVM TRAIL" E "5^ RANDO MVM" CHE SI SONO TENUTE NEI GIORNI 4/5/6 GIUGNO 2021.</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434" calcext:value-type="float">
            <text:p>2434</text:p>
          </table:table-cell>
          <table:table-cell table:style-name="ce4" office:value-type="date" office:date-value="2021-11-16" calcext:value-type="date">
            <text:p>16/11/2021</text:p>
          </table:table-cell>
          <table:table-cell table:style-name="ce4" office:value-type="date" office:date-value="2021-11-19" calcext:value-type="date">
            <text:p>19/11/2021</text:p>
          </table:table-cell>
          <table:table-cell table:style-name="ce5" office:value-type="string" calcext:value-type="string">
            <text:p>LIQUIDAZIONE CONTRIBUTO MANIFESTAZIONE SPORTIVA EQUESTRE DEL 3/5 SETTEMBRE A FAVORE DI ASD GENERALI ENDURANCE.</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435" calcext:value-type="float">
            <text:p>2435</text:p>
          </table:table-cell>
          <table:table-cell table:style-name="ce4" office:value-type="date" office:date-value="2021-11-16" calcext:value-type="date">
            <text:p>16/11/2021</text:p>
          </table:table-cell>
          <table:table-cell table:style-name="ce4" office:value-type="date" office:date-value="2021-11-19" calcext:value-type="date">
            <text:p>19/11/2021</text:p>
          </table:table-cell>
          <table:table-cell table:style-name="ce5" office:value-type="string" calcext:value-type="string">
            <text:p>RIMBORSO 50% DI ALCUNI CANONI USO E GESTIONE IMPIANTI SPORTIVI COMUNALI. IMPEGNO SPESA E LIQUIDAZIONE.</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436" calcext:value-type="float">
            <text:p>2436</text:p>
          </table:table-cell>
          <table:table-cell table:style-name="ce4" office:value-type="date" office:date-value="2021-11-16" calcext:value-type="date">
            <text:p>16/11/2021</text:p>
          </table:table-cell>
          <table:table-cell table:style-name="ce4" office:value-type="date" office:date-value="2021-11-19" calcext:value-type="date">
            <text:p>19/11/2021</text:p>
          </table:table-cell>
          <table:table-cell table:style-name="ce5" office:value-type="string" calcext:value-type="string">
            <text:p>LIQUIDAZIONE CONTRIBUTO EVENTO "IL CUORE DI GROSSETO 2021".</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437" calcext:value-type="float">
            <text:p>2437</text:p>
          </table:table-cell>
          <table:table-cell table:style-name="ce4" office:value-type="date" office:date-value="2021-11-16" calcext:value-type="date">
            <text:p>16/11/2021</text:p>
          </table:table-cell>
          <table:table-cell table:style-name="ce4" office:value-type="date" office:date-value="2021-11-22" calcext:value-type="date">
            <text:p>22/11/2021</text:p>
          </table:table-cell>
          <table:table-cell table:style-name="ce5" office:value-type="string" calcext:value-type="string">
            <text:p><text:s/>DECRETO DEL MINISTRO DELLA CULTURA N. 191 DEL 24/05/2021 DI RIPARTO DI QUOTA PARTE DEL FONDO EMERGENZE IMPRESE E ISTITUZIONI CULTURALI DI CUI ALL’ART.183, COMMA 2, DEL DECRETO-LEGGE, N.34 DEL 2020, DESTINATA AL SOSTEGNO DEL LIBRO E DELL’INTERA FILIERA DELL’EDITORIA LIBRARIA. <text:s/>ACQUISTO DI FORNITURA LIBRARIA PRESSO LE LIBRERIE CITTADINE.</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438" calcext:value-type="float">
            <text:p>2438</text:p>
          </table:table-cell>
          <table:table-cell table:style-name="ce4" office:value-type="date" office:date-value="2021-11-16" calcext:value-type="date">
            <text:p>16/11/2021</text:p>
          </table:table-cell>
          <table:table-cell table:style-name="ce4" office:value-type="date" office:date-value="2021-11-17" calcext:value-type="date">
            <text:p>17/11/2021</text:p>
          </table:table-cell>
          <table:table-cell table:style-name="ce5" office:value-type="string" calcext:value-type="string">
            <text:p><text:span text:style-name="T1">TRASFERIMENTO AL COMUNE DI GROSSETO DAL COMUNE DI ORBETELLO (GR) MEDIANTE L'ISTITUTO DELLA MOBILITÀ FRA ENTI EX ART. 30 DEL D.LGS. N. 165/2001 DELLA SIG.RA </text:span><text:span text:style-name="T2">omissis</text:span><text:span text:style-name="T3"> DAL 31/12/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439" calcext:value-type="float">
            <text:p>2439</text:p>
          </table:table-cell>
          <table:table-cell table:style-name="ce4" office:value-type="date" office:date-value="2021-11-16" calcext:value-type="date">
            <text:p>16/11/2021</text:p>
          </table:table-cell>
          <table:table-cell table:style-name="ce4" office:value-type="date" office:date-value="2021-11-19" calcext:value-type="date">
            <text:p>19/11/2021</text:p>
          </table:table-cell>
          <table:table-cell table:style-name="ce5" office:value-type="string" calcext:value-type="string">
            <text:p>VOLI CON DRONI SULLA CITTA’ DI GROSSETO: PROPOSTA OPERATIVA PER LA VALORIZZAZIONE DELLA CITTA’ NEL PERIODO NATALIZIO. APPROVAZIONE : AFFIDAMENTO SERVIZIO E ASSUNZIONE IMPEGNO DI SPESA. CIG <text:s/>ZD633E896C</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440" calcext:value-type="float">
            <text:p>2440</text:p>
          </table:table-cell>
          <table:table-cell table:style-name="ce4" office:value-type="date" office:date-value="2021-11-16" calcext:value-type="date">
            <text:p>16/11/2021</text:p>
          </table:table-cell>
          <table:table-cell table:style-name="ce4" office:value-type="date" office:date-value="2021-11-19" calcext:value-type="date">
            <text:p>19/11/2021</text:p>
          </table:table-cell>
          <table:table-cell table:style-name="ce5" office:value-type="string" calcext:value-type="string">
            <text:p>PROGETTO "GROSSETO CITTÀ DI FIUME - ATTIVITÀ CULTURALI E SPORTIVE SUL FIUME OMBRONE PER STUDENTI E GRUPPI ORGANIZZATI: PULIZIA DEL FIUME ED ESCURSIONI GUIDATE” PER L’ANNO 2021. APPROVAZIONE <text:s/>CIG <text:s/>Z2C33EC96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441" calcext:value-type="float">
            <text:p>2441</text:p>
          </table:table-cell>
          <table:table-cell table:style-name="ce4" office:value-type="date" office:date-value="2021-11-16" calcext:value-type="date">
            <text:p>16/11/2021</text:p>
          </table:table-cell>
          <table:table-cell table:style-name="ce4" office:value-type="date" office:date-value="2021-11-19" calcext:value-type="date">
            <text:p>19/11/2021</text:p>
          </table:table-cell>
          <table:table-cell table:style-name="ce5" office:value-type="string" calcext:value-type="string">
            <text:p>SETTORE GESTIONE DEL TERRITORIO - LIQUIDAZIONE INDENNITÀ LAVORO STRAORDINARIO ANNO 2021– ERRATA CORRIGE DELLA D.D. N. 2417/2021</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2">
          <table:table-cell table:style-name="ce2" office:value-type="float" office:value="2442" calcext:value-type="float">
            <text:p>2442</text:p>
          </table:table-cell>
          <table:table-cell table:style-name="ce4" office:value-type="date" office:date-value="2021-11-16" calcext:value-type="date">
            <text:p>16/11/2021</text:p>
          </table:table-cell>
          <table:table-cell table:style-name="ce4" office:value-type="date" office:date-value="2021-11-24" calcext:value-type="date">
            <text:p>24/11/2021</text:p>
          </table:table-cell>
          <table:table-cell table:style-name="ce5" office:value-type="string" calcext:value-type="string">
            <text:p>RISCOSSIONE ESECUTIVA DEI PROVENTI DELLE SANZIONI AMMINISTRATIVE PECUNIARIE PREVISTE DAL CODICE DELLA STRADA (ART.27 LEGGE 689/1981) - RUOLI ESECUTIVI EMESSI NEGLI ANNI COMPRESI FRA IL 2007 E 2014. ACCOGLIMENTO N. 4 ISTANZE DI DISCARICO/SGRAVIO PER UN TOTALE DI N. 5 PARTITE.</text:p>
          </table:table-cell>
          <table:table-cell table:style-name="ce5" office:value-type="string" calcext:value-type="string">
            <text:p>REPARTO VERBALI E CONTENZIOSO</text:p>
          </table:table-cell>
          <table:table-cell table:style-name="ce10" table:number-columns-repeated="1014"/>
          <table:table-cell table:number-columns-repeated="5"/>
        </table:table-row>
        <table:table-row table:style-name="ro2">
          <table:table-cell table:style-name="ce2" office:value-type="float" office:value="2443" calcext:value-type="float">
            <text:p>2443</text:p>
          </table:table-cell>
          <table:table-cell table:style-name="ce4" office:value-type="date" office:date-value="2021-11-16" calcext:value-type="date">
            <text:p>16/11/2021</text:p>
          </table:table-cell>
          <table:table-cell table:style-name="ce4" office:value-type="date" office:date-value="2021-11-17" calcext:value-type="date">
            <text:p>17/11/2021</text:p>
          </table:table-cell>
          <table:table-cell table:style-name="ce5" office:value-type="string" calcext:value-type="string">
            <text:p>SERVIZIO DI PULIZIA E SPURGO DEGLI IMPIANTI DI SCARICO DEGLI EDIFICI PUBBLICI. BIENNIO 2021/2022. INCREMENTO IMPEGNO PER L’ANNUALITÀ 2021 ALLA DITTA AUTOSPURGO FALCON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444" calcext:value-type="float">
            <text:p>2444</text:p>
          </table:table-cell>
          <table:table-cell table:style-name="ce4" office:value-type="date" office:date-value="2021-11-16" calcext:value-type="date">
            <text:p>16/11/2021</text:p>
          </table:table-cell>
          <table:table-cell table:style-name="ce4" office:value-type="date" office:date-value="2021-11-17" calcext:value-type="date">
            <text:p>17/11/2021</text:p>
          </table:table-cell>
          <table:table-cell table:style-name="ce5" office:value-type="string" calcext:value-type="string">
            <text:p>ALIENAZIONE BENI IMMOBILI DI PROPRIETÀ; PIANO DELLE ALIENAZIONI E VALORIZZAZIONI IMMOBILIARI COMUNALI 2020-2022. LOTTO N. 18 'AREA URBANA SULLE ADIACENZE DEL PERIMETRO ESTERNO DEL COMPLESSO IMMOBILIARE ‘IL BORGO’ FRA VIA PERÙ E VIA FALCONE'.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11">
          <table:table-cell table:style-name="ce2" office:value-type="float" office:value="2445" calcext:value-type="float">
            <text:p>2445</text:p>
          </table:table-cell>
          <table:table-cell table:style-name="ce4" office:value-type="date" office:date-value="2021-11-16" calcext:value-type="date">
            <text:p>16/11/2021</text:p>
          </table:table-cell>
          <table:table-cell table:style-name="ce4" office:value-type="date" office:date-value="2021-11-17" calcext:value-type="date">
            <text:p>17/11/2021</text:p>
          </table:table-cell>
          <table:table-cell table:style-name="ce5" office:value-type="string" calcext:value-type="string">
            <text:p>ALIENAZIONE BENI IMMOBILI DI PROPRIETÀ; PIANO DELLE ALIENAZIONI E VALORIZZAZIONI IMMOBILIARI COMUNALI 2020-2022. LOTTO N. 18 'AREA URBANA SULLE ADIACENZE DEL PERIMETRO ESTERNO DEL COMPLESSO IMMOBILIARE ‘IL BORGO’ FRA VIA PERÙ E VIA FALCONE'.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446" calcext:value-type="float">
            <text:p>2446</text:p>
          </table:table-cell>
          <table:table-cell table:style-name="ce4" office:value-type="date" office:date-value="2021-11-17" calcext:value-type="date">
            <text:p>17/11/2021</text:p>
          </table:table-cell>
          <table:table-cell table:style-name="ce4" office:value-type="date" office:date-value="2021-11-18" calcext:value-type="date">
            <text:p>18/11/2021</text:p>
          </table:table-cell>
          <table:table-cell table:style-name="ce5" office:value-type="string" calcext:value-type="string">
            <text:p>AFFIDAMENTO FORNITURA E ALLESTIMENTO ARREDI CONFORMI AI CRITERI AMBIENTALI MINIMI PER PRESIDENZA DEL CONSIGLIO COMUNALE. CIG: Z6E33E6491.</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47" calcext:value-type="float">
            <text:p>2447</text:p>
          </table:table-cell>
          <table:table-cell table:style-name="ce4" office:value-type="date" office:date-value="2021-11-17" calcext:value-type="date">
            <text:p>17/11/2021</text:p>
          </table:table-cell>
          <table:table-cell table:style-name="ce4" office:value-type="date" office:date-value="2021-11-24" calcext:value-type="date">
            <text:p>24/11/2021</text:p>
          </table:table-cell>
          <table:table-cell table:style-name="ce5" office:value-type="string" calcext:value-type="string">
            <text:p>IMPEGNO DI SPESA PER RIMBORSO SPESE E MISSIONI DEL PERSONALE IMPEGNATO IN ATTIVITA' AD EVENTI FORMATIVI FUORI SED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448" calcext:value-type="float">
            <text:p>2448</text:p>
          </table:table-cell>
          <table:table-cell table:style-name="ce4" office:value-type="date" office:date-value="2021-11-17" calcext:value-type="date">
            <text:p>17/11/2021</text:p>
          </table:table-cell>
          <table:table-cell table:style-name="ce4" office:value-type="date" office:date-value="2021-11-24" calcext:value-type="date">
            <text:p>24/11/2021</text:p>
          </table:table-cell>
          <table:table-cell table:style-name="ce5" office:value-type="string" calcext:value-type="string">
            <text:p><text:span text:style-name="T1">ATTRAZIONI DELLO SPETTACOLO VIAGGIANTE - GESTIONE DELLA CAUZIONE PREVISTA DAL VIGENTE REGOLAMENTO: RESTITUZIONE IMPORTI CORRISPOSTI – SIGG. </text:span><text:span text:style-name="T2">omissis</text:span></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449" calcext:value-type="float">
            <text:p>2449</text:p>
          </table:table-cell>
          <table:table-cell table:style-name="ce4" office:value-type="date" office:date-value="2021-11-17" calcext:value-type="date">
            <text:p>17/11/2021</text:p>
          </table:table-cell>
          <table:table-cell table:style-name="ce4" office:value-type="date" office:date-value="2021-11-24" calcext:value-type="date">
            <text:p>24/11/2021</text:p>
          </table:table-cell>
          <table:table-cell table:style-name="ce5" office:value-type="string" calcext:value-type="string">
            <text:p>SERVIZIO DI IDEAZIONE E REALIZZAZIONE DI INIZIATIVE LEGATE ALLA GIORNATA CONCLUSIVA DEL PROGETTO FEAMP DA SVOLGERSI IN NEL CENTRO STORICO DEL COMUNE DI GROSSETO MISURA 5.68 - FEAMP 2014/2020 – RESTITUZIONE CAUZIONE CORRISPOSTA DALLA SOC. BEIT EVENTS S.R.L.</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10">
          <table:table-cell table:style-name="ce2" office:value-type="float" office:value="2450" calcext:value-type="float">
            <text:p>2450</text:p>
          </table:table-cell>
          <table:table-cell table:number-columns-repeated="2" table:style-name="ce4" office:value-type="date" office:date-value="2021-11-17" calcext:value-type="date">
            <text:p>17/11/2021</text:p>
          </table:table-cell>
          <table:table-cell table:style-name="ce5" office:value-type="string" calcext:value-type="string">
            <text:p>ALIENAZIONE BENI IMMOBILI DI PROPRIETÀ; PIANO DELLE ALIENAZIONI E VALORIZZAZIONI IMMOBILIARI COMUNALI 2020-2022. LOTTO N. 10 ‘AREA URBANA RICOMPRESA FRA LA VIA EL ALAMEIN E LE CORTI ESCLUSIVE DEGLI ADIACENTI FABBRICATI A SCHIERA DI CIVILE ABITAZIONE FACENTI PARTE DEL COMPLESSO IMMOBILIARE ‘IL BORGO’. APPROVAZIONE BOZZA ATTO DI COMPRAVENDITA IMMOBILIAR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451" calcext:value-type="float">
            <text:p>2451</text:p>
          </table:table-cell>
          <table:table-cell table:style-name="ce4" office:value-type="date" office:date-value="2021-11-17" calcext:value-type="date">
            <text:p>17/11/2021</text:p>
          </table:table-cell>
          <table:table-cell table:style-name="ce4" office:value-type="date" office:date-value="2021-11-24" calcext:value-type="date">
            <text:p>24/11/2021</text:p>
          </table:table-cell>
          <table:table-cell table:style-name="ce5" office:value-type="string" calcext:value-type="string">
            <text:p>AFFIDAMENTO AL COESO SDS DELLE ATTIVITÀ SOCIO ASSISTENZIALI INTEGRATIVE ANNO 2021 - IMPEGNO DI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452" calcext:value-type="float">
            <text:p>2452</text:p>
          </table:table-cell>
          <table:table-cell table:style-name="ce4" office:value-type="date" office:date-value="2021-11-17" calcext:value-type="date">
            <text:p>17/11/2021</text:p>
          </table:table-cell>
          <table:table-cell table:style-name="ce4" office:value-type="date" office:date-value="2021-11-24" calcext:value-type="date">
            <text:p>24/11/2021</text:p>
          </table:table-cell>
          <table:table-cell table:style-name="ce5" office:value-type="string" calcext:value-type="string">
            <text:p>CONVENZIONI EX ART. 119 DEL D.LGS. N. 267/2000 - LIQUIDAZIONE COMPENSI INCENTIVANTI AL PERSONALE DIPENDENTE - ANNO 2018</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453" calcext:value-type="float">
            <text:p>2453</text:p>
          </table:table-cell>
          <table:table-cell table:style-name="ce4" office:value-type="date" office:date-value="2021-11-17" calcext:value-type="date">
            <text:p>17/11/2021</text:p>
          </table:table-cell>
          <table:table-cell table:style-name="ce4" office:value-type="date" office:date-value="2021-11-24" calcext:value-type="date">
            <text:p>24/11/2021</text:p>
          </table:table-cell>
          <table:table-cell table:style-name="ce5" office:value-type="string" calcext:value-type="string">
            <text:p>COMMISSIONE TOPONOMASTICA - LIQUIDAZIONE SEDUTE PERIODO 01/01/2021 - 04/10/2021</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12">
          <table:table-cell table:style-name="ce2" office:value-type="float" office:value="2454" calcext:value-type="float">
            <text:p>2454</text:p>
          </table:table-cell>
          <table:table-cell table:number-columns-repeated="2" table:style-name="ce4" office:value-type="date" office:date-value="2021-11-17" calcext:value-type="date">
            <text:p>17/11/2021</text:p>
          </table:table-cell>
          <table:table-cell table:style-name="ce5" office:value-type="string" calcext:value-type="string">
            <text:p><text:span text:style-name="T1">REGOLAMENTO SULLA COLLABORAZIONE TRA CITTADINI ED AMMINISTRAZIONE COMUNALE PER LA CURA E LA RIGENERAZIONE DEI BENI COMUNI URBANI - APPROVAZIONE PATTO DI COLLABORAZIONE TRA COMUNE DI GROSSETO E IL SIG. </text:span><text:span text:style-name="T2">omissis</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455" calcext:value-type="float">
            <text:p>2455</text:p>
          </table:table-cell>
          <table:table-cell table:number-columns-repeated="2" table:style-name="ce4" office:value-type="date" office:date-value="2021-11-17" calcext:value-type="date">
            <text:p>17/11/2021</text:p>
          </table:table-cell>
          <table:table-cell table:style-name="ce5" office:value-type="string" calcext:value-type="string">
            <text:p><text:span text:style-name="T1">REGOLAMENTO SULLA COLLABORAZIONE TRA CITTADINI ED AMMINISTRAZIONE COMUNALE PER LA CURA E LA RIGENERAZIONE DEI BENI COMUNI URBANI - APPROVAZIONE PATTO DI COLLABORAZIONE TRA COMUNE DI GROSSETO E IL SIG. </text:span><text:span text:style-name="T2">omissis</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456" calcext:value-type="float">
            <text:p>2456</text:p>
          </table:table-cell>
          <table:table-cell table:number-columns-repeated="2" table:style-name="ce4" office:value-type="date" office:date-value="2021-11-17" calcext:value-type="date">
            <text:p>17/11/2021</text:p>
          </table:table-cell>
          <table:table-cell table:style-name="ce5" office:value-type="string" calcext:value-type="string">
            <text:p><text:span text:style-name="T1">REGOLAMENTO SULLA COLLABORAZIONE TRA CITTADINI ED AMMINISTRAZIONE COMUNALE PER LA CURA E LA RIGENERAZIONE DEI BENI COMUNI URBANI - APPROVAZIONE PATTO DI COLLABORAZIONE TRA COMUNE DI GROSSETO E IL SIG. </text:span><text:span text:style-name="T2">omissis</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457" calcext:value-type="float">
            <text:p>2457</text:p>
          </table:table-cell>
          <table:table-cell table:style-name="ce4" office:value-type="date" office:date-value="2021-11-17" calcext:value-type="date">
            <text:p>17/11/2021</text:p>
          </table:table-cell>
          <table:table-cell table:style-name="ce4" office:value-type="date" office:date-value="2021-11-24" calcext:value-type="date">
            <text:p>24/11/2021</text:p>
          </table:table-cell>
          <table:table-cell table:style-name="ce5" office:value-type="string" calcext:value-type="string">
            <text:p>EMERGENZA EPIDEMIOLOGICA DA COVID19 – PROGETTO SPERIMENTALE “SOSTEGNO ALL’AFFITTO 2021” A FAVORE DI CITTADINI CHE VIVONO UNA SITUAZIONE DI DISAGIO SOCIO ECONOMICO A SEGUITO DELL’EMERGENZA ECONOMICA DA COVID 19 E CHE VERSANO IN DIFFICOLTÀ TEMPORANEA NEL ADEMPIERE ALL’OBBLIGO CONTRATTUALE DEL PAGAMENTO DELL’AFFITTO PER L’APPARTAMENTO DI RESIDENZA – LIQUIDAZIONE BENEFICIAR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458" calcext:value-type="float">
            <text:p>2458</text:p>
          </table:table-cell>
          <table:table-cell table:number-columns-repeated="2" table:style-name="ce4" office:value-type="date" office:date-value="2021-11-17" calcext:value-type="date">
            <text:p>17/11/2021</text:p>
          </table:table-cell>
          <table:table-cell table:style-name="ce5" office:value-type="string" calcext:value-type="string">
            <text:p>LEGGE 448/98 ART.65 ASSEGNO AL NUCLEO FAMILIARE - <text:s/>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459" calcext:value-type="float">
            <text:p>2459</text:p>
          </table:table-cell>
          <table:table-cell table:number-columns-repeated="2" table:style-name="ce4" office:value-type="date" office:date-value="2021-11-17" calcext:value-type="date">
            <text:p>17/11/2021</text:p>
          </table:table-cell>
          <table:table-cell table:style-name="ce5" office:value-type="string" calcext:value-type="string">
            <text:p>AVVISO PUBBLICO PER LA PRESENTAZIONE DELLE CANDIDATURE PER LA NOMINA DEL GARANTE PER LA DISABILITÀ DEL COMUNE DI GROSSETO – APPROVAZIONE AVVISO E RELATIVA MODULISTIC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460" calcext:value-type="float">
            <text:p>2460</text:p>
          </table:table-cell>
          <table:table-cell table:style-name="ce4" office:value-type="date" office:date-value="2021-11-17" calcext:value-type="date">
            <text:p>17/11/2021</text:p>
          </table:table-cell>
          <table:table-cell table:style-name="ce4" office:value-type="date" office:date-value="2021-11-24" calcext:value-type="date">
            <text:p>24/11/2021</text:p>
          </table:table-cell>
          <table:table-cell table:style-name="ce5" office:value-type="string" calcext:value-type="string">
            <text:p>CONCESSIONE CONTRIBUTO ALL’ACCADEMIA MUTAMENTI DI GROSSETO PER LA REALIZZAZIONE DEL LABORATORIO UTOPIA PROGETTO DUNE, AI SENSI DEL REGOLAMENTO COMUNALE BENEFICI ECONOMICI. LIQUIDAZIONE.</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462" calcext:value-type="float">
            <text:p>2462</text:p>
          </table:table-cell>
          <table:table-cell table:style-name="ce4" office:value-type="date" office:date-value="2021-11-17" calcext:value-type="date">
            <text:p>17/11/2021</text:p>
          </table:table-cell>
          <table:table-cell table:style-name="ce4" office:value-type="date" office:date-value="2021-11-24" calcext:value-type="date">
            <text:p>24/11/2021</text:p>
          </table:table-cell>
          <table:table-cell table:style-name="ce5" office:value-type="string" calcext:value-type="string">
            <text:p><text:s/>LIQUIDAZIONE 50% CONTRIBUTO ANNUALITA’ 2021 ALLA FONDAZIONE BIANCIARDI IN OCCASIONE DELLE CELEBRAZIONI DEL CENTENARIO DELLA NASCITA DI LUCIANO BIANCIARDI (1922-2022).</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463" calcext:value-type="float">
            <text:p>2463</text:p>
          </table:table-cell>
          <table:table-cell table:style-name="ce4" office:value-type="date" office:date-value="2021-11-17" calcext:value-type="date">
            <text:p>17/11/2021</text:p>
          </table:table-cell>
          <table:table-cell table:style-name="ce4" office:value-type="date" office:date-value="2021-11-18" calcext:value-type="date">
            <text:p>18/11/2021</text:p>
          </table:table-cell>
          <table:table-cell table:style-name="ce5" office:value-type="string" calcext:value-type="string">
            <text:p>REGIONE TOSCANA: CANONI DI CONCESSIONE DEI BENI DEL DEMANIO IDRICO ANNO 2021. IMPEGNO DI SPES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464" calcext:value-type="float">
            <text:p>2464</text:p>
          </table:table-cell>
          <table:table-cell table:style-name="ce4" office:value-type="date" office:date-value="2021-11-17" calcext:value-type="date">
            <text:p>17/11/2021</text:p>
          </table:table-cell>
          <table:table-cell table:style-name="ce4" office:value-type="date" office:date-value="2021-11-24" calcext:value-type="date">
            <text:p>24/11/2021</text:p>
          </table:table-cell>
          <table:table-cell table:style-name="ce5" office:value-type="string" calcext:value-type="string">
            <text:p>REGIONE TOSCANA: OCCUPAZIONI DI AREE DEL DEMANIO IDRICO E PERTINENZE FLUVIALI; INDENNIZZO 2021. IMPEGNO DI SPES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465" calcext:value-type="float">
            <text:p>2465</text:p>
          </table:table-cell>
          <table:table-cell table:style-name="ce4" office:value-type="date" office:date-value="2021-11-17" calcext:value-type="date">
            <text:p>17/11/2021</text:p>
          </table:table-cell>
          <table:table-cell table:style-name="ce4" office:value-type="date" office:date-value="2021-11-24" calcext:value-type="date">
            <text:p>24/11/2021</text:p>
          </table:table-cell>
          <table:table-cell table:style-name="ce5" office:value-type="string" calcext:value-type="string">
            <text:p>REGIONE TOSCANA; CONCESSIONI PER USO ACQUA; CANONI DI CONCESSIONE PER L'ANNO 2021. IMPEGNO DI SPES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466" calcext:value-type="float">
            <text:p>2466</text:p>
          </table:table-cell>
          <table:table-cell table:style-name="ce4" office:value-type="date" office:date-value="2021-11-18" calcext:value-type="date">
            <text:p>18/11/2021</text:p>
          </table:table-cell>
          <table:table-cell table:style-name="ce4" office:value-type="date" office:date-value="2021-11-24" calcext:value-type="date">
            <text:p>24/11/2021</text:p>
          </table:table-cell>
          <table:table-cell table:style-name="ce5" office:value-type="string" calcext:value-type="string">
            <text:p>AFFIDAMENTO FORNITURA N.10 CAVO DISPLAYPORT M/HDMI M 2MT. CIG: Z9633F7A09.</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67" calcext:value-type="float">
            <text:p>2467</text:p>
          </table:table-cell>
          <table:table-cell table:style-name="ce4" office:value-type="date" office:date-value="2021-11-18" calcext:value-type="date">
            <text:p>18/11/2021</text:p>
          </table:table-cell>
          <table:table-cell table:style-name="ce4" office:value-type="date" office:date-value="2021-11-24" calcext:value-type="date">
            <text:p>24/11/2021</text:p>
          </table:table-cell>
          <table:table-cell table:style-name="ce5" office:value-type="string" calcext:value-type="string">
            <text:p>AFFIDAMENTO FORNITURA N. 1 NOTEBOOK ASUS TUF GAMING F17 CON LICENZA WINDOWS 10 PROFESSIONAL. IMPEGNO SPESA PER ACQUISTO CON ODA TRAMITE MEPA. CIG Z8833E57F7</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68" calcext:value-type="float">
            <text:p>2468</text:p>
          </table:table-cell>
          <table:table-cell table:style-name="ce4" office:value-type="date" office:date-value="2021-11-18" calcext:value-type="date">
            <text:p>18/11/2021</text:p>
          </table:table-cell>
          <table:table-cell table:style-name="ce4" office:value-type="date" office:date-value="2021-11-24" calcext:value-type="date">
            <text:p>24/11/2021</text:p>
          </table:table-cell>
          <table:table-cell table:style-name="ce5" office:value-type="string" calcext:value-type="string">
            <text:p>AFFIDAMENTO FORNITURA PRODOTTI IGIENICO-SANITARI CONFORMI AI CAM PER ASILI NIDO E SCUOLE MATERNE COMUNALI. CIG: ZCF33F942F.</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69" calcext:value-type="float">
            <text:p>2469</text:p>
          </table:table-cell>
          <table:table-cell table:style-name="ce4" office:value-type="date" office:date-value="2021-11-18" calcext:value-type="date">
            <text:p>18/11/2021</text:p>
          </table:table-cell>
          <table:table-cell table:style-name="ce4" office:value-type="date" office:date-value="2021-11-24" calcext:value-type="date">
            <text:p>24/11/2021</text:p>
          </table:table-cell>
          <table:table-cell table:style-name="ce5" office:value-type="string" calcext:value-type="string">
            <text:p>AFFIDAMENTO RINNOVO FORNITURA ABBONAMENTI ON LINE COME DA RICHIESTE SERVIZI VARI DELL'ENTE.</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70" calcext:value-type="float">
            <text:p>2470</text:p>
          </table:table-cell>
          <table:table-cell table:style-name="ce4" office:value-type="date" office:date-value="2021-11-18" calcext:value-type="date">
            <text:p>18/11/2021</text:p>
          </table:table-cell>
          <table:table-cell table:style-name="ce4" office:value-type="date" office:date-value="2021-11-22" calcext:value-type="date">
            <text:p>22/11/2021</text:p>
          </table:table-cell>
          <table:table-cell table:style-name="ce5" office:value-type="string" calcext:value-type="string">
            <text:p>GESTIONE AUTOPARCO COMUNALE - AFFIDAMENTI INTERVENTI DI MANUTENZIONE AUTOMEZZI CIG. VARI</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471" calcext:value-type="float">
            <text:p>2471</text:p>
          </table:table-cell>
          <table:table-cell table:style-name="ce4" office:value-type="date" office:date-value="2021-11-18" calcext:value-type="date">
            <text:p>18/11/2021</text:p>
          </table:table-cell>
          <table:table-cell table:style-name="ce4" office:value-type="date" office:date-value="2021-11-24" calcext:value-type="date">
            <text:p>24/11/2021</text:p>
          </table:table-cell>
          <table:table-cell table:style-name="ce5" office:value-type="string" calcext:value-type="string">
            <text:p>INDIVIDUAZIONE <text:s/>DI <text:s/>UNA <text:s/>O <text:s/>PIÙ AGENZIE DI VIAGGIO O UNO O PIÙ TOUR OPERATOR IDONEI ALLA PROMO-COMMERCIALIZZAZIONE DELL’OFFERTA TURISTICA DELL’AMBITO MAREMMA TOSCANA AREA SUD: RIPUBBLICAZIONE E RIAPERTURA TERMINI AI SENSI DELLA DET. DIRIGENZIALE N. 2161/2021 DELL’AVVISO PUBBLICO APPROVATO CON DETERMINA DIRIGENZIALE N.952/2021– FORMAZIONE ELENCO IDONEI</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473" calcext:value-type="float">
            <text:p>2473</text:p>
          </table:table-cell>
          <table:table-cell table:number-columns-repeated="2" table:style-name="ce4" office:value-type="date" office:date-value="2021-11-18" calcext:value-type="date">
            <text:p>18/11/2021</text:p>
          </table:table-cell>
          <table:table-cell table:style-name="ce5" office:value-type="string" calcext:value-type="string">
            <text:p><text:span text:style-name="T1">CANCELLAZIONE DAL REGISTRO REGIONALE DELLE ASSOCIAZIONI DI PROMOZIONE SOCIALE - ARTICOLAZIONE PROVINCIALE DI GROSSETO - DELL'ASSOCIAZIONE "GLI AMICI DEL BALLO APS" </text:span><text:span text:style-name="T2">omissis</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2475" calcext:value-type="float">
            <text:p>2475</text:p>
          </table:table-cell>
          <table:table-cell table:style-name="ce4" office:value-type="date" office:date-value="2021-11-18" calcext:value-type="date">
            <text:p>18/11/2021</text:p>
          </table:table-cell>
          <table:table-cell table:style-name="ce4" office:value-type="date" office:date-value="2021-11-24" calcext:value-type="date">
            <text:p>24/11/2021</text:p>
          </table:table-cell>
          <table:table-cell table:style-name="ce5" office:value-type="string" calcext:value-type="string">
            <text:p>SERVIZIO DI VERIFICA DEGLI IMPIANTI ELEVATORI COMUNALI, IN SCADENZA NEL TRIENNIO 2022-2023-2024. AFFIDAMENTO ALLA SOC. O.M.N.I.A.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476" calcext:value-type="float">
            <text:p>2476</text:p>
          </table:table-cell>
          <table:table-cell table:style-name="ce4" office:value-type="date" office:date-value="2021-11-19" calcext:value-type="date">
            <text:p>19/11/2021</text:p>
          </table:table-cell>
          <table:table-cell table:style-name="ce4" office:value-type="date" office:date-value="2021-11-24" calcext:value-type="date">
            <text:p>24/11/2021</text:p>
          </table:table-cell>
          <table:table-cell table:style-name="ce5" office:value-type="string" calcext:value-type="string">
            <text:p><text:span text:style-name="T1">DIPENDENTE </text:span><text:span text:style-name="T2">omissis</text:span><text:span text:style-name="T3"> - DIMISSIONI VOLONTARIE DALL’IMPIEGO A DECORRERE DAL 01/12/2021 ULTIMO GIORNO ALLE DIPENDENZE DELL’ENTE 30/11/2021.</text:span></text:p>
            <text:p><text:span text:style-name="T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477" calcext:value-type="float">
            <text:p>2477</text:p>
          </table:table-cell>
          <table:table-cell table:style-name="ce4" office:value-type="date" office:date-value="2021-11-19" calcext:value-type="date">
            <text:p>19/11/2021</text:p>
          </table:table-cell>
          <table:table-cell table:style-name="ce4" office:value-type="date" office:date-value="2021-11-24" calcext:value-type="date">
            <text:p>24/11/2021</text:p>
          </table:table-cell>
          <table:table-cell table:style-name="ce5" office:value-type="string" calcext:value-type="string">
            <text:p><text:span text:style-name="T1">MODIFICA TIPOLOGIA RAPPORTO DI LAVORO A TEMPO PARZIALE DA 24 ORE SETTIMANALI DI TIPO ORIZZONTALE A 30 ORE DI TIPO ORIZZONTALE SETTIMANALI DELLA DIPENDENTE </text:span><text:span text:style-name="T2">omissis</text:span><text:span text:style-name="T3"> CON DECORRENZA DAL 1° GENNAIO 2022.</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478" calcext:value-type="float">
            <text:p>2478</text:p>
          </table:table-cell>
          <table:table-cell table:style-name="ce4" office:value-type="date" office:date-value="2021-11-19" calcext:value-type="date">
            <text:p>19/11/2021</text:p>
          </table:table-cell>
          <table:table-cell table:style-name="ce4" office:value-type="date" office:date-value="2021-11-24" calcext:value-type="date">
            <text:p>24/11/2021</text:p>
          </table:table-cell>
          <table:table-cell table:style-name="ce5" office:value-type="string" calcext:value-type="string">
            <text:p>PROCEDURA SELETTIVA PUBBLICA PER L’ ASSUNZIONE A TEMPO PIENO E DETERMINATO, EX ART. 110 - 2° COMMA - D.LGS. 267/00, DI N. 1 UNITA' CUI AFFIDARE COMPITI DI ALTA SPECIALIZZAZIONE, CON IL PROFILO DI “DIRETTORE SCIENTIFICO DEL MUSEO ARCHEOLOGICO E D’ARTE DELLA MAREMMA (MAAM)” CAT. D1 CCNL FUNZIONI LOCALI - APPROVAZIONE AVVISO PUBBLIC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479" calcext:value-type="float">
            <text:p>2479</text:p>
          </table:table-cell>
          <table:table-cell table:number-columns-repeated="2" table:style-name="ce4" office:value-type="date" office:date-value="2021-11-19" calcext:value-type="date">
            <text:p>19/11/2021</text:p>
          </table:table-cell>
          <table:table-cell table:style-name="ce5" office:value-type="string" calcext:value-type="string">
            <text:p>PROCEDURA DI MOBILITÀ VOLONTARIA PER LA COPERTURA DI N.1 POSTO DIRIGENTE TECNICO - FISSAZIONE DATA COLLOQUI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480" calcext:value-type="float">
            <text:p>2480</text:p>
          </table:table-cell>
          <table:table-cell table:number-columns-repeated="2" table:style-name="ce4" office:value-type="date" office:date-value="2021-11-19" calcext:value-type="date">
            <text:p>19/11/2021</text:p>
          </table:table-cell>
          <table:table-cell table:style-name="ce5" office:value-type="string" calcext:value-type="string">
            <text:p>CONCORSO PUBBLICO PER TITOLI ED ESAMI PER LA COPERTURA DI N. 20 POSTI A TEMPO PIENO ED INDETERMINATO DI “ISTRUTTORE AMMINISTRATIVO” - CAT. C POSIZIONE DI ACCESSO C1 – AGGIORNAMENTO DELLA GRADUATORIA FINALE DI MERITO A CONCLUSIONE DELLA PROCEDURA DI CONCESSIONE ALL'UTILIZZO AD ALTRO ENT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481" calcext:value-type="float">
            <text:p>2481</text:p>
          </table:table-cell>
          <table:table-cell table:number-columns-repeated="2" table:style-name="ce4" office:value-type="date" office:date-value="2021-11-19" calcext:value-type="date">
            <text:p>19/11/2021</text:p>
          </table:table-cell>
          <table:table-cell table:style-name="ce5" office:value-type="string" calcext:value-type="string">
            <text:p>CONCORSO PUBBLICO PER ESAMI PER LA COPERTURA DI N. 6 POSTI A TEMPO PIENO E INDETERMINATO DI ISTRUTTORE TECNICO - CAT. C POSIZIONE DI ACCESSO C1, INDETTO CON DETERMINAZIONE DIRIGENZIALE N. 2335 DEL 4 NOVEMBRE 2021. MODALITÀ DI SVOLGIMENTO DELLA PROVA SCRITTA AI SENSI DELL'ART. 10, COMMA 3 DEL D.L. N. 44/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10">
          <table:table-cell table:style-name="ce2" office:value-type="float" office:value="2482" calcext:value-type="float">
            <text:p>2482</text:p>
          </table:table-cell>
          <table:table-cell table:style-name="ce4" office:value-type="date" office:date-value="2021-11-19" calcext:value-type="date">
            <text:p>19/11/2021</text:p>
          </table:table-cell>
          <table:table-cell table:style-name="ce4" office:value-type="date" office:date-value="2021-11-24" calcext:value-type="date">
            <text:p>24/11/2021</text:p>
          </table:table-cell>
          <table:table-cell table:style-name="ce5" office:value-type="string" calcext:value-type="string">
            <text:p><text:span text:style-name="T1">COMUNE DI GROSSETO / </text:span><text:span text:style-name="T2">omissis</text:span><text:span text:style-name="T3"> - LIQUIDAZIONE SPESE DI REGISTRAZIONE SENTENZA – IMPEGNO DI SPESA/LIQUIDAZION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483" calcext:value-type="float">
            <text:p>2483</text:p>
          </table:table-cell>
          <table:table-cell table:style-name="ce4" office:value-type="date" office:date-value="2021-11-19" calcext:value-type="date">
            <text:p>19/11/2021</text:p>
          </table:table-cell>
          <table:table-cell table:style-name="ce4" office:value-type="date" office:date-value="2021-11-23" calcext:value-type="date">
            <text:p>23/11/2021</text:p>
          </table:table-cell>
          <table:table-cell table:style-name="ce5" office:value-type="string" calcext:value-type="string">
            <text:p>PROCEDURA DI SELEZIONE DI N. 1 CANDIDATO PER ATTIVITÀ DI TIROCINIO NON CURRICULARE PRESSO L'UFFICIO DI STAFF DEL SINDACO DEL COMUNE DI GROSSETO EX ART. 17 BIS, COMMA 2, DELLA L.R. TOSCANA N. 32/2002 - APPROVAZIONE DELL'AVVISO PUBBLICO DI SELEZIONE ED AVVIO DELLA PROCEDURA</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5">
          <table:table-cell table:style-name="ce2" office:value-type="float" office:value="2484" calcext:value-type="float">
            <text:p>2484</text:p>
          </table:table-cell>
          <table:table-cell table:style-name="ce4" office:value-type="date" office:date-value="2021-11-19" calcext:value-type="date">
            <text:p>19/11/2021</text:p>
          </table:table-cell>
          <table:table-cell table:style-name="ce4" office:value-type="date" office:date-value="2021-11-22" calcext:value-type="date">
            <text:p>22/11/2021</text:p>
          </table:table-cell>
          <table:table-cell table:style-name="ce5" office:value-type="string" calcext:value-type="string">
            <text:p>PARTECIPAZIONE DEL COMUNE DI GROSSETO A FONDAZIONE “POLO UNIVERSITARIO GROSSETANO ETS” -</text:p>
            <text:p>CONTRIBUTO VOLONTARIO AFFERENTE L'ANNO 2020 – EROGAZIONE DEL BENEFICIO ECONOMICO NELLA FORMA DI CONTRIBUTO.</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485" calcext:value-type="float">
            <text:p>2485</text:p>
          </table:table-cell>
          <table:table-cell table:style-name="ce4" office:value-type="date" office:date-value="2021-11-19" calcext:value-type="date">
            <text:p>19/11/2021</text:p>
          </table:table-cell>
          <table:table-cell table:style-name="ce4" office:value-type="date" office:date-value="2021-11-24" calcext:value-type="date">
            <text:p>24/11/2021</text:p>
          </table:table-cell>
          <table:table-cell table:style-name="ce5" office:value-type="string" calcext:value-type="string">
            <text:p>PRESTAZIONI DI LAVORO STRAORDINARIO ANNO 2021 SERVIZIO ATTIVITÀ PRODUTTIVE – LIQUIDAZIONE STRAORDINARI PERIODO AGOSTO - SETTEMBRE 2021</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486" calcext:value-type="float">
            <text:p>2486</text:p>
          </table:table-cell>
          <table:table-cell table:style-name="ce4" office:value-type="date" office:date-value="2021-11-19" calcext:value-type="date">
            <text:p>19/11/2021</text:p>
          </table:table-cell>
          <table:table-cell table:style-name="ce4" office:value-type="date" office:date-value="2021-11-25" calcext:value-type="date">
            <text:p>25/11/2021</text:p>
          </table:table-cell>
          <table:table-cell table:style-name="ce5" office:value-type="string" calcext:value-type="string">
            <text:p>AFFIDAMENTO DEL SERVIZIO DI SORVEGLIANZA A MARE ATTRAVERSO L'UTILIZZO DI PERSONALE QUALIFICATO COME ASSISTENTE BAGNANTI, RIFERITO A PARTE DEL PIANO COLLETTIVO DI SALVATAGGIO, DA SVOLGERSI IN ALCUNI TRATTI DELL'ARENILE DEL COMUNE DI GROSSETO CON RIFERIMENTO A CINQUE TORRETTE D'AVVISTAMENTO. <text:s/>CIG 754210993B.</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487" calcext:value-type="float">
            <text:p>2487</text:p>
          </table:table-cell>
          <table:table-cell table:style-name="ce4" office:value-type="date" office:date-value="2021-11-22" calcext:value-type="date">
            <text:p>22/11/2021</text:p>
          </table:table-cell>
          <table:table-cell table:style-name="ce4" office:value-type="date" office:date-value="2021-12-06" calcext:value-type="date">
            <text:p>06/12/2021</text:p>
          </table:table-cell>
          <table:table-cell table:style-name="ce5" office:value-type="string" calcext:value-type="string">
            <text:p>LIQUIDAZIONE SALDO COMPARTECIPAZIONE SPESE GESTIONE STADIO PRIMARIO DI BASEBALL JANNELLA ANNO 2021 AD ASD JOLLY ROGER BASEBALL CLUB.</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5">
          <table:table-cell table:style-name="ce2" office:value-type="float" office:value="2489" calcext:value-type="float">
            <text:p>2489</text:p>
          </table:table-cell>
          <table:table-cell table:style-name="ce4" office:value-type="date" office:date-value="2021-11-22" calcext:value-type="date">
            <text:p>22/11/2021</text:p>
          </table:table-cell>
          <table:table-cell table:style-name="ce4" office:value-type="date" office:date-value="2021-11-26" calcext:value-type="date">
            <text:p>26/11/2021</text:p>
          </table:table-cell>
          <table:table-cell table:style-name="ce5" office:value-type="string" calcext:value-type="string">
            <text:p>LAVORI DI RISTRUTTURAZIONE E RESTAURO DEL PIANO TERRENO E PIANO PRIMO DELL'IMMOBILE DENOMINATO "EX GARIBALDI" A GROSSETO CIG 81767313E1– CUP F53G19000010004</text:p>
            <text:p>APPROVAZIONE VERBALE NUOVI PREZZI</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490" calcext:value-type="float">
            <text:p>2490</text:p>
          </table:table-cell>
          <table:table-cell table:style-name="ce4" office:value-type="date" office:date-value="2021-11-22" calcext:value-type="date">
            <text:p>22/11/2021</text:p>
          </table:table-cell>
          <table:table-cell table:style-name="ce4" office:value-type="date" office:date-value="2021-11-24" calcext:value-type="date">
            <text:p>24/11/2021</text:p>
          </table:table-cell>
          <table:table-cell table:style-name="ce5" office:value-type="string" calcext:value-type="string">
            <text:p><text:span text:style-name="T1">MODIFICA TIPOLOGIA RAPPORTO DI LAVORO A TEMPO PARZIALE DA 24 ORE SETTIMANALI DI TIPO ORIZZONTALE A 30 ORE DI TIPO ORIZZONTALE SETTIMANALI DELLA DIPENDENTE </text:span><text:span text:style-name="T2">omissis</text:span><text:span text:style-name="T3"> CON DECORRENZA DAL 1° GENNAIO 2022.</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491" calcext:value-type="float">
            <text:p>2491</text:p>
          </table:table-cell>
          <table:table-cell table:style-name="ce4" office:value-type="date" office:date-value="2021-11-22" calcext:value-type="date">
            <text:p>22/11/2021</text:p>
          </table:table-cell>
          <table:table-cell table:style-name="ce4" office:value-type="date" office:date-value="2021-11-24" calcext:value-type="date">
            <text:p>24/11/2021</text:p>
          </table:table-cell>
          <table:table-cell table:style-name="ce5" office:value-type="string" calcext:value-type="string">
            <text:p>LAVORI DI SOSTITUZIONE TENSOSTRUTTURA CENTRO SOCIALE ROBERTO CIABATTI IN VIA DEI BARBERI A GROSSETO “FORNITURA E POSA IN OPERA DI TENSOSTRUTTURA”. AFFIDAMENTO LAVORI ALL’OPERATORE ECONOMICO GIULIO BARBIER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493" calcext:value-type="float">
            <text:p>2493</text:p>
          </table:table-cell>
          <table:table-cell table:style-name="ce4" office:value-type="date" office:date-value="2021-11-23" calcext:value-type="date">
            <text:p>23/11/2021</text:p>
          </table:table-cell>
          <table:table-cell table:style-name="ce4" office:value-type="date" office:date-value="2021-11-24" calcext:value-type="date">
            <text:p>24/11/2021</text:p>
          </table:table-cell>
          <table:table-cell table:style-name="ce5" office:value-type="string" calcext:value-type="string">
            <text:p>LIQUIDAZIONE PRESTAZIONE DI LAVORO STRAORDINARIO AL PERSONALE DEL SERVIZIO EDUCATIVI, ANNO 2021.</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494" calcext:value-type="float">
            <text:p>2494</text:p>
          </table:table-cell>
          <table:table-cell table:style-name="ce4" office:value-type="date" office:date-value="2021-11-23" calcext:value-type="date">
            <text:p>23/11/2021</text:p>
          </table:table-cell>
          <table:table-cell table:style-name="ce4" office:value-type="date" office:date-value="2021-11-29" calcext:value-type="date">
            <text:p>29/11/2021</text:p>
          </table:table-cell>
          <table:table-cell table:style-name="ce5" office:value-type="string" calcext:value-type="string">
            <text:p>SERVIZIO DI TRASPORTO SCOLASTICO PER LE SCUOLE DELL'INFANZIA, PRIMARIE E SECONDARIE DI PRIMO GRADO DEL COMUNE DI GROSSETO, PERIODO GENNAIO 2019/GIUGNO 2023 – LIQUIDAZIONE CONTRIBUTO STATALE, EX LEGGE N.77/2020.</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495" calcext:value-type="float">
            <text:p>2495</text:p>
          </table:table-cell>
          <table:table-cell table:style-name="ce4" office:value-type="date" office:date-value="2021-11-23" calcext:value-type="date">
            <text:p>23/11/2021</text:p>
          </table:table-cell>
          <table:table-cell table:style-name="ce4" office:value-type="date" office:date-value="2021-12-06" calcext:value-type="date">
            <text:p>06/12/2021</text:p>
          </table:table-cell>
          <table:table-cell table:style-name="ce5"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4 <text:s/>ISTANZE DI DISCARICO/SGRAVIO, PER UN TOTALE DI N. 4 PARTITE.</text:p>
          </table:table-cell>
          <table:table-cell table:style-name="ce5" office:value-type="string" calcext:value-type="string">
            <text:p>REPARTO VERBALI E CONTENZIOSO</text:p>
          </table:table-cell>
          <table:table-cell table:style-name="ce10" table:number-columns-repeated="1014"/>
          <table:table-cell table:number-columns-repeated="5"/>
        </table:table-row>
        <table:table-row table:style-name="ro2">
          <table:table-cell table:style-name="ce2" office:value-type="float" office:value="2496" calcext:value-type="float">
            <text:p>2496</text:p>
          </table:table-cell>
          <table:table-cell table:style-name="ce4" office:value-type="date" office:date-value="2021-11-23" calcext:value-type="date">
            <text:p>23/11/2021</text:p>
          </table:table-cell>
          <table:table-cell table:style-name="ce4" office:value-type="date" office:date-value="2021-11-25" calcext:value-type="date">
            <text:p>25/11/2021</text:p>
          </table:table-cell>
          <table:table-cell table:style-name="ce5" office:value-type="string" calcext:value-type="string">
            <text:p>LIQUIDAZIONE PRESTAZIONI LAVORATIVE A CARATTERE STRAORDINARIO DEL MESE DI OTTOBRE 2021 A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497" calcext:value-type="float">
            <text:p>2497</text:p>
          </table:table-cell>
          <table:table-cell table:style-name="ce4" office:value-type="date" office:date-value="2021-11-23" calcext:value-type="date">
            <text:p>23/11/2021</text:p>
          </table:table-cell>
          <table:table-cell table:style-name="ce4" office:value-type="date" office:date-value="2021-11-25" calcext:value-type="date">
            <text:p>25/11/2021</text:p>
          </table:table-cell>
          <table:table-cell table:style-name="ce5" office:value-type="string" calcext:value-type="string">
            <text:p>LIQUIDAZIONE INDENNITA' DI TURNAZIONE, AI SENSI ART. 23 C.C.N.L. 2016/18, DEL MESE DI OTTOBRE 2021 A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498" calcext:value-type="float">
            <text:p>2498</text:p>
          </table:table-cell>
          <table:table-cell table:style-name="ce4" office:value-type="date" office:date-value="2021-11-23" calcext:value-type="date">
            <text:p>23/11/2021</text:p>
          </table:table-cell>
          <table:table-cell table:style-name="ce4" office:value-type="date" office:date-value="2021-11-25" calcext:value-type="date">
            <text:p>25/11/2021</text:p>
          </table:table-cell>
          <table:table-cell table:style-name="ce5" office:value-type="string" calcext:value-type="string">
            <text:p>LIQUIDAZIONE INDENNITA' DI REPERIBILITA', AI SENSI ART.24 C.C.N.L. 2016/18, DEL MESE DI OTTOBRE 2021 AL PERSONALE SETTORE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499" calcext:value-type="float">
            <text:p>2499</text:p>
          </table:table-cell>
          <table:table-cell table:style-name="ce4" office:value-type="date" office:date-value="2021-11-23" calcext:value-type="date">
            <text:p>23/11/2021</text:p>
          </table:table-cell>
          <table:table-cell table:style-name="ce4" office:value-type="date" office:date-value="2021-11-25" calcext:value-type="date">
            <text:p>25/11/2021</text:p>
          </table:table-cell>
          <table:table-cell table:style-name="ce5" office:value-type="string" calcext:value-type="string">
            <text:p>LIQUIDAZIONE INDENNITA' DI SERVIZIO ESTERNO DEL MESE DI OTTOBRE 2021 A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500" calcext:value-type="float">
            <text:p>2500</text:p>
          </table:table-cell>
          <table:table-cell table:style-name="ce4" office:value-type="date" office:date-value="2021-11-23" calcext:value-type="date">
            <text:p>23/11/2021</text:p>
          </table:table-cell>
          <table:table-cell table:style-name="ce4" office:value-type="date" office:date-value="2021-11-25" calcext:value-type="date">
            <text:p>25/11/2021</text:p>
          </table:table-cell>
          <table:table-cell table:style-name="ce5" office:value-type="string" calcext:value-type="string">
            <text:p>APPROVAZIONE RUOLO ESATTORIALE RELATIVO AI VERBALI DI ACCERTAMENTO PER VIOLAZIONI AMMINISTRATIVE AI SENSI DEL CODICE DELLA STRADA ELEVATE NELL’ANNO 2019, NON OBLATI NÉ OPPOSTI.</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502" calcext:value-type="float">
            <text:p>2502</text:p>
          </table:table-cell>
          <table:table-cell table:style-name="ce4" office:value-type="date" office:date-value="2021-11-23" calcext:value-type="date">
            <text:p>23/11/2021</text:p>
          </table:table-cell>
          <table:table-cell table:style-name="ce4" office:value-type="date" office:date-value="2021-11-24" calcext:value-type="date">
            <text:p>24/11/2021</text:p>
          </table:table-cell>
          <table:table-cell table:style-name="ce5" office:value-type="string" calcext:value-type="string">
            <text:p>AFFIDAMENTO DEL SERVIZIO DI COORDINAMENTO DELL’OSPITALITÀ NELL’AMBITO DEL TNM PREVISTO DAL PROGRAMMA DI COOPERAZIONE TERRITORIALE “URBACT III - SECONDA FASE DEL PROGETTO I-PLACE” AI SENSI DELL’ART. 36 COMMA 2, LETT. A) DEL D.LGS 50/2016 – CIG Z923409A32</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503" calcext:value-type="float">
            <text:p>2503</text:p>
          </table:table-cell>
          <table:table-cell table:style-name="ce4" office:value-type="date" office:date-value="2021-11-23" calcext:value-type="date">
            <text:p>23/11/2021</text:p>
          </table:table-cell>
          <table:table-cell table:style-name="ce4" office:value-type="date" office:date-value="2021-11-26" calcext:value-type="date">
            <text:p>26/11/2021</text:p>
          </table:table-cell>
          <table:table-cell table:style-name="ce5" office:value-type="string" calcext:value-type="string">
            <text:p>IMPEGNO DI SPESA PER IL PAGAMENTO PRESSO IL COMANDO VIGILI DEL FUOCO DI GROSSETO DEI DIRITTI DI SEGRETERIA PER IL RINNOVO DELLA SCIA ANTINCENDIO RELATIVA AL FABBRICATO DEL MUSEO ARCHEOLOGICO DI PIAZZA BACCARINI.</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504" calcext:value-type="float">
            <text:p>2504</text:p>
          </table:table-cell>
          <table:table-cell table:style-name="ce4" office:value-type="date" office:date-value="2021-11-23" calcext:value-type="date">
            <text:p>23/11/2021</text:p>
          </table:table-cell>
          <table:table-cell table:style-name="ce4" office:value-type="date" office:date-value="2021-12-02" calcext:value-type="date">
            <text:p>02/12/2021</text:p>
          </table:table-cell>
          <table:table-cell table:style-name="ce5" office:value-type="string" calcext:value-type="string">
            <text:p>ASSOCIAZIONE 'PRO LOCO MARINA DI GROSSETO'. <text:s/>CONTRATTO DI LOCAZIONE REGISTRO CRONOLOGICO N. 115/2014. <text:s/>ACCERTAMENTO CANON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505" calcext:value-type="float">
            <text:p>2505</text:p>
          </table:table-cell>
          <table:table-cell table:style-name="ce4" office:value-type="date" office:date-value="2021-11-23" calcext:value-type="date">
            <text:p>23/11/2021</text:p>
          </table:table-cell>
          <table:table-cell table:style-name="ce4" office:value-type="date" office:date-value="2021-11-24" calcext:value-type="date">
            <text:p>24/11/2021</text:p>
          </table:table-cell>
          <table:table-cell table:style-name="ce5" office:value-type="string" calcext:value-type="string">
            <text:p>ASSOCIAZIONE 'PRO LOCO ALBORENSIS'. CONTRATTO PER AFFIDAMENTO IN REGIME DI CONCESSIONE DI MANUFATTO SITO IN ALBERESE (GR) PIAZZA DEL COMBATTENTE (REP. N. 9642/2018). <text:s/>ACCERTAMENTO CANON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506" calcext:value-type="float">
            <text:p>2506</text:p>
          </table:table-cell>
          <table:table-cell table:style-name="ce4" office:value-type="date" office:date-value="2021-11-23" calcext:value-type="date">
            <text:p>23/11/2021</text:p>
          </table:table-cell>
          <table:table-cell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 RICORSO AL TAR TOSCANA LIQIDAZIONE A SALDO AVV. DOMICILIATARIO AVV.  </text:span><text:span text:style-name="T2">omissis</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07" calcext:value-type="float">
            <text:p>2507</text:p>
          </table:table-cell>
          <table:table-cell table:style-name="ce4" office:value-type="date" office:date-value="2021-11-23" calcext:value-type="date">
            <text:p>23/11/2021</text:p>
          </table:table-cell>
          <table:table-cell table:style-name="ce4" office:value-type="date" office:date-value="2021-12-02" calcext:value-type="date">
            <text:p>02/12/2021</text:p>
          </table:table-cell>
          <table:table-cell table:style-name="ce5" office:value-type="string" calcext:value-type="string">
            <text:p><text:span text:style-name="T1"> COMUNE DI GROSSETO / </text:span><text:span text:style-name="T2">omissis</text:span><text:span text:style-name="T3">  - DOMICILIAZIONE RICORSO AL T.A.R. TOSCANA  LIQIDAZIONE A SALDO AVV.  </text:span><text:span text:style-name="T2">omissis</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08" calcext:value-type="float">
            <text:p>2508</text:p>
          </table:table-cell>
          <table:table-cell table:style-name="ce4" office:value-type="date" office:date-value="2021-11-23" calcext:value-type="date">
            <text:p>23/11/2021</text:p>
          </table:table-cell>
          <table:table-cell table:style-name="ce4" office:value-type="date" office:date-value="2021-11-24" calcext:value-type="date">
            <text:p>24/11/2021</text:p>
          </table:table-cell>
          <table:table-cell table:style-name="ce5" office:value-type="string" calcext:value-type="string">
            <text:p><text:span text:style-name="T1">COMUNE DI GROSSETO / </text:span><text:span text:style-name="T2">omissis</text:span><text:span text:style-name="T3"> - RICORSO AL T.A.R. TOSCANA  LIQIDAZIONE AVVOCATO DOMICILIATARIO - AVV. </text:span><text:span text:style-name="T2">omissis</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09" calcext:value-type="float">
            <text:p>2509</text:p>
          </table:table-cell>
          <table:table-cell table:style-name="ce4" office:value-type="date" office:date-value="2021-11-23" calcext:value-type="date">
            <text:p>23/11/2021</text:p>
          </table:table-cell>
          <table:table-cell table:style-name="ce4" office:value-type="date" office:date-value="2021-11-24" calcext:value-type="date">
            <text:p>24/11/2021</text:p>
          </table:table-cell>
          <table:table-cell table:style-name="ce5" office:value-type="string" calcext:value-type="string">
            <text:p>GESTIONE DI N. 1 PROVA PRESELETTIVA E DI N. 2 PROVE SCRITTE PER N. 2 PROCEDURE CONCORSUALI DA SVOLGERE IN MODALITÀ DIGITALE DA REMOTO. AFFIDAMENTO DIRETTO ALL’IMPRESA C &amp; S CONSULENZA E SELEZIONE S.R.L. TRAMITE TRATTATIVA DIRETTA SUL MEPA DI CONSIP SPA. CIG: Z8233F2926</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510" calcext:value-type="float">
            <text:p>2510</text:p>
          </table:table-cell>
          <table:table-cell table:style-name="ce4" office:value-type="date" office:date-value="2021-11-23" calcext:value-type="date">
            <text:p>23/11/2021</text:p>
          </table:table-cell>
          <table:table-cell table:style-name="ce4" office:value-type="date" office:date-value="2021-12-06" calcext:value-type="date">
            <text:p>06/12/2021</text:p>
          </table:table-cell>
          <table:table-cell table:style-name="ce5" office:value-type="string" calcext:value-type="string">
            <text:p>LIQUIDAZIONE CONTRIBUTO ALLA FEDERAZIONE ITALIANA BOCCE PER L'ORGANIZZAZIONE DELLA MANIFESTAZIONE SPORTIVA"FINALI ITALIANE DI BEACH BOCCE 2021" DELL' 11 E 12 SETTEMBRE 2021.</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512" calcext:value-type="float">
            <text:p>2512</text:p>
          </table:table-cell>
          <table:table-cell table:style-name="ce4" office:value-type="date" office:date-value="2021-11-23" calcext:value-type="date">
            <text:p>23/11/2021</text:p>
          </table:table-cell>
          <table:table-cell table:style-name="ce4" office:value-type="date" office:date-value="2021-12-06" calcext:value-type="date">
            <text:p>06/12/2021</text:p>
          </table:table-cell>
          <table:table-cell table:style-name="ce5" office:value-type="string" calcext:value-type="string">
            <text:p>LIQUIDAZIONE CONTRIBUTO ALL'ASSOCIAZIONE ANED SPORT ONLUS PER L'ORGANIZZAZIONE DELL' EVENTO SPORTIVO "MEETING PALLAVOLO IN MEMORIA DI RAFFAELE GIULIANO" CHE SI E' SVOLTO A MARINA DI GROSSETO NEI GIORNI 17/18/19 SETTEMBRE 2021.</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513" calcext:value-type="float">
            <text:p>2513</text:p>
          </table:table-cell>
          <table:table-cell table:style-name="ce4" office:value-type="date" office:date-value="2021-11-23" calcext:value-type="date">
            <text:p>23/11/2021</text:p>
          </table:table-cell>
          <table:table-cell table:style-name="ce4" office:value-type="date" office:date-value="2021-11-24" calcext:value-type="date">
            <text:p>24/11/2021</text:p>
          </table:table-cell>
          <table:table-cell table:style-name="ce5" office:value-type="string" calcext:value-type="string">
            <text:p>IMMOBILI DI PROPRIETÀ COMUNALE; INTEGRAZIONE CANONI NON ASSOGGETTATI AL REGIME FISCALE IV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514" calcext:value-type="float">
            <text:p>2514</text:p>
          </table:table-cell>
          <table:table-cell table:number-columns-repeated="2" table:style-name="ce4" office:value-type="date" office:date-value="2021-11-24" calcext:value-type="date">
            <text:p>24/11/2021</text:p>
          </table:table-cell>
          <table:table-cell table:style-name="ce5" office:value-type="string" calcext:value-type="string">
            <text:p>INTEGRAZIONE IMPEGNO DI SPESA ESERCIZI 2021, 2022 E 2023 PER SERVIZIO DI MANUTENZIONE SOFTWARE APPLICATIVO DEMOGRAFICI, AGGIUDICATO ALL’OPERATORE ECONOMICO APKAPPA SRL, CON D.D. 2663/2018 A SEGUITO DI PROCEDURA DI GARA PREVIA MANIFESTAZIONE DI INTERESSE - CIG 7572600335</text:p>
          </table:table-cell>
          <table:table-cell table:style-name="ce5" office:value-type="string" calcext:value-type="string">
            <text:p>UFFICIO ANAGRAFE VARIAZIONE</text:p>
          </table:table-cell>
          <table:table-cell table:style-name="ce10" table:number-columns-repeated="1014"/>
          <table:table-cell table:number-columns-repeated="5"/>
        </table:table-row>
        <table:table-row table:style-name="ro2">
          <table:table-cell table:style-name="ce2" office:value-type="float" office:value="2515" calcext:value-type="float">
            <text:p>2515</text:p>
          </table:table-cell>
          <table:table-cell table:style-name="ce4" office:value-type="date" office:date-value="2021-11-24" calcext:value-type="date">
            <text:p>24/11/2021</text:p>
          </table:table-cell>
          <table:table-cell table:style-name="ce4" office:value-type="date" office:date-value="2021-11-29" calcext:value-type="date">
            <text:p>29/11/2021</text:p>
          </table:table-cell>
          <table:table-cell table:style-name="ce5" office:value-type="string" calcext:value-type="string">
            <text:p><text:span text:style-name="T1">ARTT. 79 E 80 DEL D.LGS. N. 267/2000 - RIMBORSO ONERI PER LE ASSENZE DAL SERVIZIO </text:span><text:span text:style-name="T2">omissis</text:span><text:span text:style-name="T3"> RIFERITE AL MESE DI SETTEMBRE 2021</text:span></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517" calcext:value-type="float">
            <text:p>2517</text:p>
          </table:table-cell>
          <table:table-cell table:style-name="ce4" office:value-type="date" office:date-value="2021-11-24" calcext:value-type="date">
            <text:p>24/11/2021</text:p>
          </table:table-cell>
          <table:table-cell table:style-name="ce4" office:value-type="date" office:date-value="2021-12-06" calcext:value-type="date">
            <text:p>06/12/2021</text:p>
          </table:table-cell>
          <table:table-cell table:style-name="ce5" office:value-type="string" calcext:value-type="string">
            <text:p>ACCERTAMENTO ENTRATE PROVENTI DA SANZIONI AMMINISTRATIVE PECUNIARIE AI SENSI DELL’ART. 208 D.LGS. 30 APRILE 1992 N. 285 “NUOVO CODICE DELLA STRADA”, PER L’ANNO 2021- INCREMENTO</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518" calcext:value-type="float">
            <text:p>2518</text:p>
          </table:table-cell>
          <table:table-cell table:style-name="ce4" office:value-type="date" office:date-value="2021-11-24" calcext:value-type="date">
            <text:p>24/11/2021</text:p>
          </table:table-cell>
          <table:table-cell table:style-name="ce4" office:value-type="date" office:date-value="2021-12-03" calcext:value-type="date">
            <text:p>03/12/2021</text:p>
          </table:table-cell>
          <table:table-cell table:style-name="ce5" office:value-type="string" calcext:value-type="string">
            <text:p><text:span text:style-name="T1">ACQUISTO DI DISPOSITIVI INDIVIDUALI DI AUTODIFESA E DISSUASIONE (MAZZETTA DISTANZIATRICE ESTENSIBILE) CONFORMI ALLE VIGENTI DISPOSIZIONI ED OMOLOGATI DAL “BANCO DI PROVA DI BRESCIA”, DA ASSEGNARE IN DOTAZIONE PERSONALE AGLI OPERATORI DI QUESTO CORPO POLIZIA MUNICIPALE –   AFFIDAMENTO ALLA SOCIETÀ  DEFENCE SYSTEM 2.0 SRL, </text:span><text:span text:style-name="T2">omissis</text:span><text:span text:style-name="T3"> – CIG: Z3033E8BBE.</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519" calcext:value-type="float">
            <text:p>2519</text:p>
          </table:table-cell>
          <table:table-cell table:style-name="ce4" office:value-type="date" office:date-value="2021-11-24" calcext:value-type="date">
            <text:p>24/11/2021</text:p>
          </table:table-cell>
          <table:table-cell table:style-name="ce4" office:value-type="date" office:date-value="2021-11-26" calcext:value-type="date">
            <text:p>26/11/2021</text:p>
          </table:table-cell>
          <table:table-cell table:style-name="ce5" office:value-type="string" calcext:value-type="string">
            <text:p>SERVIZIO DI GESTIONE DELLE FASI DI DATA ENTRY, STAMPA, NOTIFICAZIONE E RENDICONTAZIONE DEI VERBALI DI ACCERTAMENTO PER ILLECITI AMMINISTRATIVI DI COMPETENZA DEL COMANDO P.M. DI GROSSETO, PER IL PERIODO 2019/2024 - SOCIETÀ MAGGIOLI SPA - CIG: 76641619BA - INCREMENTO IMPEGNO ANNO 2021.</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520" calcext:value-type="float">
            <text:p>2520</text:p>
          </table:table-cell>
          <table:table-cell table:style-name="ce4" office:value-type="date" office:date-value="2021-11-24" calcext:value-type="date">
            <text:p>24/11/2021</text:p>
          </table:table-cell>
          <table:table-cell table:style-name="ce4" office:value-type="date" office:date-value="2021-11-29" calcext:value-type="date">
            <text:p>29/11/2021</text:p>
          </table:table-cell>
          <table:table-cell table:style-name="ce5" office:value-type="string" calcext:value-type="string">
            <text:p>PROIEZIONI DINAMICHE AL GIARDINO DELL’ARCHEOLOGIA. AFFIDAMENTO SERVIZIO ED IMPEGNO DI SPESA CIG ZC0340F508</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522" calcext:value-type="float">
            <text:p>2522</text:p>
          </table:table-cell>
          <table:table-cell table:number-columns-repeated="2" table:style-name="ce4" office:value-type="date" office:date-value="2021-11-25" calcext:value-type="date">
            <text:p>25/11/2021</text:p>
          </table:table-cell>
          <table:table-cell table:style-name="ce5" office:value-type="string" calcext:value-type="string">
            <text:p>LEGGE 448/98 ART.66 ASSEGNO DI MATERNITA'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523" calcext:value-type="float">
            <text:p>2523</text:p>
          </table:table-cell>
          <table:table-cell table:number-columns-repeated="2" table:style-name="ce4" office:value-type="date" office:date-value="2021-11-25" calcext:value-type="date">
            <text:p>25/11/2021</text:p>
          </table:table-cell>
          <table:table-cell table:style-name="ce5" office:value-type="string" calcext:value-type="string">
            <text:p><text:span text:style-name="T1">ISCRIZIONE NEL REGISTRO REGIONALE DELLE ORGANIZZAZIONI DI VOLONTARIATO, ARTICOLAZIONE PROVINCIALE DI GROSSETO, DELL'ORGANIZZZIONE "ASSOCIAZIONE V.I.T.A. ODV" </text:span><text:span text:style-name="T2">omissis</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2524" calcext:value-type="float">
            <text:p>2524</text:p>
          </table:table-cell>
          <table:table-cell table:number-columns-repeated="2" table:style-name="ce4" office:value-type="date" office:date-value="2021-11-25" calcext:value-type="date">
            <text:p>25/11/2021</text:p>
          </table:table-cell>
          <table:table-cell table:style-name="ce5" office:value-type="string" calcext:value-type="string">
            <text:p><text:span text:style-name="T1">CANCELLAZIONE DAL REGISTRO REGIONALE DELLE ORGANIZZAZIONI DI VOLONTARIATO - SEZIONE PROVINCIALE DI GROSSETO – DELL'ORGANIZZAZIONE “FONDAZIONE IL SOLE - ODV” </text:span><text:span text:style-name="T2">omissis</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2525" calcext:value-type="float">
            <text:p>2525</text:p>
          </table:table-cell>
          <table:table-cell table:number-columns-repeated="2" table:style-name="ce4" office:value-type="date" office:date-value="2021-11-25" calcext:value-type="date">
            <text:p>25/11/2021</text:p>
          </table:table-cell>
          <table:table-cell table:style-name="ce5" office:value-type="string" calcext:value-type="string">
            <text:p><text:span text:style-name="T1">ISCRIZIONE NEL REGISTRO REGIONALE DELLE ORGANIZZAZIONI DI VOLONTARIATO, ARTICOLAZIONE PROVINCIALE DI GROSSETO, DELL'ORGANIZZAZIONE "MUSICAL-MENTE ODV" </text:span><text:span text:style-name="T2">omissis</text:span></text:p>
          </table:table-cell>
          <table:table-cell table:style-name="ce5" office:value-type="string" calcext:value-type="string">
            <text:p>UFFICIO TERZO SETTORE</text:p>
          </table:table-cell>
          <table:table-cell table:style-name="ce10" table:number-columns-repeated="1014"/>
          <table:table-cell table:number-columns-repeated="5"/>
        </table:table-row>
        <table:table-row table:style-name="ro2">
          <table:table-cell table:style-name="ce2" office:value-type="float" office:value="2527" calcext:value-type="float">
            <text:p>2527</text:p>
          </table:table-cell>
          <table:table-cell table:style-name="ce4" office:value-type="date" office:date-value="2021-11-25" calcext:value-type="date">
            <text:p>25/11/2021</text:p>
          </table:table-cell>
          <table:table-cell table:style-name="ce4" office:value-type="date" office:date-value="2021-12-06" calcext:value-type="date">
            <text:p>06/12/2021</text:p>
          </table:table-cell>
          <table:table-cell table:style-name="ce5" office:value-type="string" calcext:value-type="string">
            <text:p>LIQUIDAZIONE ONORARI AI COMPONENTI DELL'UFFICIO CENTRALE ELETTORALE.</text:p>
          </table:table-cell>
          <table:table-cell table:style-name="ce5" office:value-type="string" calcext:value-type="string">
            <text:p>UFFICIO ELETTORALE</text:p>
          </table:table-cell>
          <table:table-cell table:style-name="ce10" table:number-columns-repeated="1014"/>
          <table:table-cell table:number-columns-repeated="5"/>
        </table:table-row>
        <table:table-row table:style-name="ro2">
          <table:table-cell table:style-name="ce2" office:value-type="float" office:value="2529" calcext:value-type="float">
            <text:p>2529</text:p>
          </table:table-cell>
          <table:table-cell table:number-columns-repeated="2" table:style-name="ce4" office:value-type="date" office:date-value="2021-11-25" calcext:value-type="date">
            <text:p>25/11/2021</text:p>
          </table:table-cell>
          <table:table-cell table:style-name="ce5" office:value-type="string" calcext:value-type="string">
            <text:p>APPROVAZIONE DISCIPLINARE PER L'ISTITUZIONE DELLA CONFERENZA DEI SERVIZI DECISORIA RELATIVA ALL’OCCUPAZIONE DEL SUOLO PUBBLICO PER CAPPOTTO TERMICO</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2">
          <table:table-cell table:style-name="ce2" office:value-type="float" office:value="2530" calcext:value-type="float">
            <text:p>2530</text:p>
          </table:table-cell>
          <table:table-cell table:style-name="ce4" office:value-type="date" office:date-value="2021-11-25" calcext:value-type="date">
            <text:p>25/11/2021</text:p>
          </table:table-cell>
          <table:table-cell table:style-name="ce4" office:value-type="date" office:date-value="2021-12-06" calcext:value-type="date">
            <text:p>06/12/2021</text:p>
          </table:table-cell>
          <table:table-cell table:style-name="ce5" office:value-type="string" calcext:value-type="string">
            <text:p>D.D. 2143 DEL 06/10/2021 FONDO PER L'INTEGRAZIONE DEI CANONI DI LOCAZIONE EX ART. 431/98, ANNO 2021_ APPROVAZIONE BANDO, ALLEGATI ED IMPEGNO RISORSE COMUNALI – DIMINUZIONE IMPEGNO N. 2149/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531" calcext:value-type="float">
            <text:p>2531</text:p>
          </table:table-cell>
          <table:table-cell table:style-name="ce4" office:value-type="date" office:date-value="2021-11-25" calcext:value-type="date">
            <text:p>25/11/2021</text:p>
          </table:table-cell>
          <table:table-cell table:style-name="ce4" office:value-type="date" office:date-value="2021-11-26" calcext:value-type="date">
            <text:p>26/11/2021</text:p>
          </table:table-cell>
          <table:table-cell table:style-name="ce5" office:value-type="string" calcext:value-type="string">
            <text:p>“RISTRUTTURAZIONE E RESTAURO DEL PIANO TERRA E PIANO PRIMO DELL’EDIFICIO DENOMINATO EX GARIBALDI A GROSSETO” CUP: F53G19000010004 - CIG: 81767313E1. CONCESSIONE ANTICIPAZIONE ART.35, C.18, D.LGS 50/2016 ALLA DITTA I.M.E.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532" calcext:value-type="float">
            <text:p>2532</text:p>
          </table:table-cell>
          <table:table-cell table:style-name="ce4" office:value-type="date" office:date-value="2021-11-25" calcext:value-type="date">
            <text:p>25/11/2021</text:p>
          </table:table-cell>
          <table:table-cell table:style-name="ce4" office:value-type="date" office:date-value="2021-11-26" calcext:value-type="date">
            <text:p>26/11/2021</text:p>
          </table:table-cell>
          <table:table-cell table:style-name="ce5" office:value-type="string" calcext:value-type="string">
            <text:p>DIVIDENDI RELATIVI ALL'ANNO 2020 RICONOSCIUTI ALL'ENTE DA ACQUEDOTTO DEL FIORA S.P.A. <text:s/>ACCERTAMENT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533" calcext:value-type="float">
            <text:p>2533</text:p>
          </table:table-cell>
          <table:table-cell table:style-name="ce4" office:value-type="date" office:date-value="2021-11-25" calcext:value-type="date">
            <text:p>25/11/2021</text:p>
          </table:table-cell>
          <table:table-cell table:style-name="ce4" office:value-type="date" office:date-value="2021-11-26" calcext:value-type="date">
            <text:p>26/11/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OFFICINA F.LLI GUERRINI S.N.C. - </text:span><text:span text:style-name="T2">omissis</text:span><text:span text:style-name="T3"> - C.I.G.: Z11340EE10</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534" calcext:value-type="float">
            <text:p>2534</text:p>
          </table:table-cell>
          <table:table-cell table:style-name="ce4" office:value-type="date" office:date-value="2021-11-25" calcext:value-type="date">
            <text:p>25/11/2021</text:p>
          </table:table-cell>
          <table:table-cell table:style-name="ce4" office:value-type="date" office:date-value="2021-12-06" calcext:value-type="date">
            <text:p>06/12/2021</text:p>
          </table:table-cell>
          <table:table-cell table:style-name="ce5" office:value-type="string" calcext:value-type="string">
            <text:p>LIQUIDAZIONE CONTRIBUTO AD ASD GEA BASKET PER L'ORGANIZZAZIONE DELLA MANIFESTAZIONE DI BASKET CON LA FORMULA DAY CAMP CHE SI E' SVOLTA A MARINA DI GROSSETO DAL 27 GIUGNO AL 03 LUGLIO 2021.</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535" calcext:value-type="float">
            <text:p>2535</text:p>
          </table:table-cell>
          <table:table-cell table:style-name="ce4" office:value-type="date" office:date-value="2021-11-25" calcext:value-type="date">
            <text:p>25/11/2021</text:p>
          </table:table-cell>
          <table:table-cell table:style-name="ce4" office:value-type="date" office:date-value="2021-12-06" calcext:value-type="date">
            <text:p>06/12/2021</text:p>
          </table:table-cell>
          <table:table-cell table:style-name="ce5" office:value-type="string" calcext:value-type="string">
            <text:p>EMERGENZA EPIDEMIOLOGICA DA COVID19 – PROGETTO SPERIMENTALE “SOSTEGNO ALL’AFFITTO 2021” A FAVORE DI CITTADINI CHE VIVONO UNA SITUAZIONE DI DISAGIO SOCIO ECONOMICO A SEGUITO DELL’EMERGENZA ECONOMICA DA COVID 19 E CHE VERSANO IN DIFFICOLTÀ TEMPORANEA NEL ADEMPIERE ALL’OBBLIGO CONTRATTUALE DEL PAGAMENTO DELL’AFFITTO PER L’APPARTAMENTO DI RESIDENZA – LIQUIDAZIONE BENEFICIAR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536" calcext:value-type="float">
            <text:p>2536</text:p>
          </table:table-cell>
          <table:table-cell table:style-name="ce4" office:value-type="date" office:date-value="2021-11-25" calcext:value-type="date">
            <text:p>25/11/2021</text:p>
          </table:table-cell>
          <table:table-cell table:style-name="ce4" office:value-type="date" office:date-value="2021-11-26" calcext:value-type="date">
            <text:p>26/11/2021</text:p>
          </table:table-cell>
          <table:table-cell table:style-name="ce5" office:value-type="string" calcext:value-type="string">
            <text:p>CENTRALE TERMICA DELLA SCUOLA DI VIA URANIO A GROSSETO - IMPEGNO DI SPESA PER VALUTAZIONE PROGETTO DA PARTE DELL’INAIL COME PREVISTO DA NORMATIVA NAZIONALE</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537" calcext:value-type="float">
            <text:p>2537</text:p>
          </table:table-cell>
          <table:table-cell table:number-columns-repeated="2" table:style-name="ce4" office:value-type="date" office:date-value="2021-11-25" calcext:value-type="date">
            <text:p>25/11/2021</text:p>
          </table:table-cell>
          <table:table-cell table:style-name="ce5" office:value-type="string" calcext:value-type="string">
            <text:p>SERVIZIO DI SUPPORTO TECNICO AL RUP PER LA PREDISPOSIZIONE DELLA PROPOSTA COMPLESSIVA FINALE (FASE 2) PER LA CANDIDATURA DEL COMUNE DI GROSSETO AL PROGRAMMA INNOVATIVO NAZIONALE PER LA QUALITÀ DELL’ABITARE - ATTIVAZIONE</text:p>
          </table:table-cell>
          <table:table-cell table:style-name="ce5" office:value-type="string" calcext:value-type="string">
            <text:p>SERVIZIO CONTROLLI INTERNI</text:p>
          </table:table-cell>
          <table:table-cell table:style-name="ce10" table:number-columns-repeated="1014"/>
          <table:table-cell table:number-columns-repeated="5"/>
        </table:table-row>
        <table:table-row table:style-name="ro2">
          <table:table-cell table:style-name="ce2" office:value-type="float" office:value="2538" calcext:value-type="float">
            <text:p>2538</text:p>
          </table:table-cell>
          <table:table-cell table:style-name="ce4" office:value-type="date" office:date-value="2021-11-25" calcext:value-type="date">
            <text:p>25/11/2021</text:p>
          </table:table-cell>
          <table:table-cell table:style-name="ce4" office:value-type="date" office:date-value="2021-11-26" calcext:value-type="date">
            <text:p>26/11/2021</text:p>
          </table:table-cell>
          <table:table-cell table:style-name="ce5" office:value-type="string" calcext:value-type="string">
            <text:p>CONCESSIONE AREA PER CAMPO PRATICA GOLF. CANONE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539" calcext:value-type="float">
            <text:p>2539</text:p>
          </table:table-cell>
          <table:table-cell table:style-name="ce4" office:value-type="date" office:date-value="2021-11-25" calcext:value-type="date">
            <text:p>25/11/2021</text:p>
          </table:table-cell>
          <table:table-cell table:style-name="ce4" office:value-type="date" office:date-value="2021-11-26" calcext:value-type="date">
            <text:p>26/11/2021</text:p>
          </table:table-cell>
          <table:table-cell table:style-name="ce5" office:value-type="string" calcext:value-type="string">
            <text:p>CONCESSIONI IN DIRITTO DI SUPERIFICIE DI DUE AREE VERDI PER LA REALIZZAZIONE DI CHIOSCHI. ACCERTAMENTO CANONI ANNO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5">
          <table:table-cell table:style-name="ce2" office:value-type="float" office:value="2540" calcext:value-type="float">
            <text:p>2540</text:p>
          </table:table-cell>
          <table:table-cell table:style-name="ce4" office:value-type="date" office:date-value="2021-11-25" calcext:value-type="date">
            <text:p>25/11/2021</text:p>
          </table:table-cell>
          <table:table-cell table:style-name="ce4" office:value-type="date" office:date-value="2021-12-06" calcext:value-type="date">
            <text:p>06/12/2021</text:p>
          </table:table-cell>
          <table:table-cell table:style-name="ce5" office:value-type="string" calcext:value-type="string">
            <text:p><text:span text:style-name="T1">LAVORI DI ADEGUAMENTO CENTRALE TERMICA ESISTENTE ALLA NORMATIVA I.N.A.I.L. (EX I.S.P.E.S.L.) - DENUNCIA DI IMPIANTO TERMICO AD ACQUA CALDA, AI SENSI DELL'ART.18 DEL D.M. 01/12/75 DEL PALAZZETTO DI PIAZZA AZZURRI D’ITALIA - CUP F54E21005020001. PROGETTO IMPIANTO ELETTRICO CENTRALE TERMICA. AFFIDAMENTO AL P.I.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541" calcext:value-type="float">
            <text:p>2541</text:p>
          </table:table-cell>
          <table:table-cell table:style-name="ce4" office:value-type="date" office:date-value="2021-11-25" calcext:value-type="date">
            <text:p>25/11/2021</text:p>
          </table:table-cell>
          <table:table-cell table:style-name="ce4" office:value-type="date" office:date-value="2021-11-26" calcext:value-type="date">
            <text:p>26/11/2021</text:p>
          </table:table-cell>
          <table:table-cell table:style-name="ce5" office:value-type="string" calcext:value-type="string">
            <text:p>SERVIZIO DI MANUTENZIONE DELL’IMPIANTO DI FILTRAZIONE DELL’ACQUA PRESSO LA PISCINA COMUNALE DI VIA VETERANI DELLO SPORT (GR). AFFIDAMENTO ALLA DITTA ACQUA E ARIA SERVICE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542" calcext:value-type="float">
            <text:p>2542</text:p>
          </table:table-cell>
          <table:table-cell table:style-name="ce4" office:value-type="date" office:date-value="2021-11-25" calcext:value-type="date">
            <text:p>25/11/2021</text:p>
          </table:table-cell>
          <table:table-cell table:style-name="ce4" office:value-type="date" office:date-value="2021-12-06" calcext:value-type="date">
            <text:p>06/12/2021</text:p>
          </table:table-cell>
          <table:table-cell table:style-name="ce5" office:value-type="string" calcext:value-type="string">
            <text:p>AFFIDAMENTO FORNITURA DI N. 3 TABLET E DI N. 1 FOTOCAMERA DIGITALE COMPATTA PER USO SCOLASTICO. IMPEGNO SPESA PER ACQUISTO CON ODA TRAMITE MEPA. CIG ZA433BB034 E ZA633BB0BE.</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543" calcext:value-type="float">
            <text:p>2543</text:p>
          </table:table-cell>
          <table:table-cell table:style-name="ce4" office:value-type="date" office:date-value="2021-11-26" calcext:value-type="date">
            <text:p>26/11/2021</text:p>
          </table:table-cell>
          <table:table-cell table:style-name="ce4" office:value-type="date" office:date-value="2021-12-06" calcext:value-type="date">
            <text:p>06/12/2021</text:p>
          </table:table-cell>
          <table:table-cell table:style-name="ce5" office:value-type="string" calcext:value-type="string">
            <text:p>ANNULLAMENTO IMPEGNO PER ECONOMIA DI SPESA - RICHIESTA DI OFFERTA SU MEPA N. 2725376 PER LA FORNITURA DI PACCHETTI DI ASSISTENZA POST-GARANZIA HPE</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544" calcext:value-type="float">
            <text:p>2544</text:p>
          </table:table-cell>
          <table:table-cell table:style-name="ce4" office:value-type="date" office:date-value="2021-11-26" calcext:value-type="date">
            <text:p>26/11/2021</text:p>
          </table:table-cell>
          <table:table-cell table:style-name="ce4" office:value-type="date" office:date-value="2021-12-06" calcext:value-type="date">
            <text:p>06/12/2021</text:p>
          </table:table-cell>
          <table:table-cell table:style-name="ce5" office:value-type="string" calcext:value-type="string">
            <text:p>CONCESSIONE PATROCINIO ONEROSO ALL'ASSOCIAZIONE SKEEP PER EVENTO DENOMINATO "URBAN AURELIA ANTICA &amp; STAFFETTA DEL CUORE SKEEP" DEL GIORNO 28/11/2021.IMPEGNO SPES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545" calcext:value-type="float">
            <text:p>2545</text:p>
          </table:table-cell>
          <table:table-cell table:style-name="ce4" office:value-type="date" office:date-value="2021-11-26" calcext:value-type="date">
            <text:p>26/11/2021</text:p>
          </table:table-cell>
          <table:table-cell table:style-name="ce4" office:value-type="date" office:date-value="2021-12-06" calcext:value-type="date">
            <text:p>06/12/2021</text:p>
          </table:table-cell>
          <table:table-cell table:style-name="ce5" office:value-type="string" calcext:value-type="string">
            <text:p>ACCORDO QUADRO IN CONFORMITÀ ALL’ART.54 DEL D.LGS 50/2016 PER IL SERVIZIO RIPRODUZIONE E/O STAMPA DI PRODOTTI TIPOGRAFICI DEL COMUNE DI GROSSETO. AFFIDAMENTO FORNITURA MANIFESTI, STAMPATI E CARTELLINE</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546" calcext:value-type="float">
            <text:p>2546</text:p>
          </table:table-cell>
          <table:table-cell table:style-name="ce4" office:value-type="date" office:date-value="2021-11-26" calcext:value-type="date">
            <text:p>26/11/2021</text:p>
          </table:table-cell>
          <table:table-cell table:style-name="ce4" office:value-type="date" office:date-value="2021-12-02" calcext:value-type="date">
            <text:p>02/12/2021</text:p>
          </table:table-cell>
          <table:table-cell table:style-name="ce5" office:value-type="string" calcext:value-type="string">
            <text:p>LIQUIDAZIONE COMPENSI PRESTAZIONI DI LAVORO STRAORDINARIO - SERVIZIO PROVVEDITORATO</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548" calcext:value-type="float">
            <text:p>2548</text:p>
          </table:table-cell>
          <table:table-cell table:style-name="ce4" office:value-type="date" office:date-value="2021-11-26" calcext:value-type="date">
            <text:p>26/11/2021</text:p>
          </table:table-cell>
          <table:table-cell table:style-name="ce4" office:value-type="date" office:date-value="2021-12-06" calcext:value-type="date">
            <text:p>06/12/2021</text:p>
          </table:table-cell>
          <table:table-cell table:style-name="ce5" office:value-type="string" calcext:value-type="string">
            <text:p><text:span text:style-name="T1">RIMBORSO DI SANZIONE PER PRATICA NON PRESENTATA - SIG. </text:span><text:span text:style-name="T2">omissis</text:span></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2">
          <table:table-cell table:style-name="ce2" office:value-type="float" office:value="2549" calcext:value-type="float">
            <text:p>2549</text:p>
          </table:table-cell>
          <table:table-cell table:style-name="ce4" office:value-type="date" office:date-value="2021-11-26" calcext:value-type="date">
            <text:p>26/11/2021</text:p>
          </table:table-cell>
          <table:table-cell table:style-name="ce4" office:value-type="date" office:date-value="2021-12-02" calcext:value-type="date">
            <text:p>02/12/2021</text:p>
          </table:table-cell>
          <table:table-cell table:style-name="ce5" office:value-type="string" calcext:value-type="string">
            <text:p>DELIBERAZIONE G.C. N° 36/2021. SETTIMO CENTENARIO DELLA MORTE DI DANTE ALIGHIERI (1321-2021). ADESIONE E CONCESSIONE PATROCINIO ONEROSO AL COMITATO CELEBRATIVO LA MAREMMA PER DANTE PER LA VITA 1321-2021. CIG. Z253418D63</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550" calcext:value-type="float">
            <text:p>2550</text:p>
          </table:table-cell>
          <table:table-cell table:number-columns-repeated="2" table:style-name="ce4" office:value-type="date" office:date-value="2021-11-26" calcext:value-type="date">
            <text:p>26/11/2021</text:p>
          </table:table-cell>
          <table:table-cell table:style-name="ce5" office:value-type="string" calcext:value-type="string">
            <text:p>FESTA DELLA TOSCANA 2021 - ASSUNZIONE ONERI</text:p>
          </table:table-cell>
          <table:table-cell table:style-name="ce5" office:value-type="string" calcext:value-type="string">
            <text:p>SERVIZIO AFFARI ISTITUZIONALI</text:p>
          </table:table-cell>
          <table:table-cell table:style-name="ce10" table:number-columns-repeated="1014"/>
          <table:table-cell table:number-columns-repeated="5"/>
        </table:table-row>
        <table:table-row table:style-name="ro5">
          <table:table-cell table:style-name="ce2" office:value-type="float" office:value="2551" calcext:value-type="float">
            <text:p>2551</text:p>
          </table:table-cell>
          <table:table-cell table:style-name="ce4" office:value-type="date" office:date-value="2021-11-26" calcext:value-type="date">
            <text:p>26/11/2021</text:p>
          </table:table-cell>
          <table:table-cell table:style-name="ce4" office:value-type="date" office:date-value="2021-12-06" calcext:value-type="date">
            <text:p>06/12/2021</text:p>
          </table:table-cell>
          <table:table-cell table:style-name="ce5" office:value-type="string" calcext:value-type="string">
            <text:p>SERVIZIO DI MANUTENZIONE BARRIERE FRANGI VENTO E SABBIA SU LUNGOMARE LEOPOLDO II DI LORENA NELLA FRAZIONE DI MARINA DI GROSSETO. IMPEGNO DI SPESA.</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5">
          <table:table-cell table:style-name="ce2" office:value-type="float" office:value="2552" calcext:value-type="float">
            <text:p>2552</text:p>
          </table:table-cell>
          <table:table-cell table:style-name="ce4" office:value-type="date" office:date-value="2021-11-26" calcext:value-type="date">
            <text:p>26/11/2021</text:p>
          </table:table-cell>
          <table:table-cell table:style-name="ce4" office:value-type="date" office:date-value="2021-12-06" calcext:value-type="date">
            <text:p>06/12/2021</text:p>
          </table:table-cell>
          <table:table-cell table:style-name="ce5" office:value-type="string" calcext:value-type="string">
            <text:p>CONTRATTO REGISTRO CRONOLOGICO N. 130/2016. DISPONIBILITÀ DEL TEATRO MODERNO DI PROPRIETÀ DELLA SOCIETÀ IN HOUSE SISTEMA S.R.L. IMPEGNO DI SPESA.</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553" calcext:value-type="float">
            <text:p>2553</text:p>
          </table:table-cell>
          <table:table-cell table:style-name="ce4" office:value-type="date" office:date-value="2021-11-27" calcext:value-type="date">
            <text:p>27/11/2021</text:p>
          </table:table-cell>
          <table:table-cell table:style-name="ce4" office:value-type="date" office:date-value="2021-12-02" calcext:value-type="date">
            <text:p>02/12/2021</text:p>
          </table:table-cell>
          <table:table-cell table:style-name="ce5" office:value-type="string" calcext:value-type="string">
            <text:p>FORNITURA DEL MATERIALE ELETTRICO NECESSARIO PER PICCOLI INTERVENTI DI MANUTENZIONE PRESSO GLI STABILI PUBBLICI DEL COMUNE DI GROSSETO PER IL TRIENNIO 2022-2024 DEL COMUNE DI GROSSETO PER IL TRIENNIO 2022-2024. AFFIDAMENTO ALLA DITTA MEF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555" calcext:value-type="float">
            <text:p>2555</text:p>
          </table:table-cell>
          <table:table-cell table:style-name="ce4" office:value-type="date" office:date-value="2021-11-27" calcext:value-type="date">
            <text:p>27/11/2021</text:p>
          </table:table-cell>
          <table:table-cell table:style-name="ce4" office:value-type="date" office:date-value="2021-12-06" calcext:value-type="date">
            <text:p>06/12/2021</text:p>
          </table:table-cell>
          <table:table-cell table:style-name="ce5" office:value-type="string" calcext:value-type="string">
            <text:p>LAVORI DI SOSTITUZIONE TENSOSTRUTTURA CENTRO SOCIALE ROBERTO CIABATTI IN VIA DEI BARBERI A GROSSETO “FORNITURA E POSA IN OPERA DI TENSOSTRUTTURA”. RETTIFICA ALLA D.D. 2491 DEL 22/11/2021. AFFIDAMENTO LAVORI ALL’OPERATORE ECONOMICO GIULIO BARBIER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556" calcext:value-type="float">
            <text:p>2556</text:p>
          </table:table-cell>
          <table:table-cell table:style-name="ce4" office:value-type="date" office:date-value="2021-11-29" calcext:value-type="date">
            <text:p>29/11/2021</text:p>
          </table:table-cell>
          <table:table-cell table:style-name="ce4" office:value-type="date" office:date-value="2021-12-06" calcext:value-type="date">
            <text:p>06/12/2021</text:p>
          </table:table-cell>
          <table:table-cell table:style-name="ce5" office:value-type="string" calcext:value-type="string">
            <text:p>CONTRIBUTO "EVENTO SPORTIVO DENOMINATO LA PRIMA CAMMINATA DI BINO” DEL 5 DICEMBRE 2021- <text:s text:c="2"/>IMPEGNO SPES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557" calcext:value-type="float">
            <text:p>2557</text:p>
          </table:table-cell>
          <table:table-cell table:style-name="ce4" office:value-type="date" office:date-value="2021-11-29" calcext:value-type="date">
            <text:p>29/11/2021</text:p>
          </table:table-cell>
          <table:table-cell table:style-name="ce4" office:value-type="date" office:date-value="2021-11-30" calcext:value-type="date">
            <text:p>30/11/2021</text:p>
          </table:table-cell>
          <table:table-cell table:style-name="ce5" office:value-type="string" calcext:value-type="string">
            <text:p>CONTRATTO IN ESSERE CON LA DITTA REPAS LUNCH COUPON S.R.L. RELATIVO AL SERVIZIO SOSTITUTIVO DI MENSA MEDIANTE BUONI PASTO ELETTRONICI TRAMITE ADESIONE ALLA CONVENZIONE CONSIP BUONI PASTO 8 - LOTTO 6 (TOSCANA) CIG CONVENZIONE 73905391B8 - CIG DERIVATO 8112593387</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558" calcext:value-type="float">
            <text:p>2558</text:p>
          </table:table-cell>
          <table:table-cell table:style-name="ce4" office:value-type="date" office:date-value="2021-11-29" calcext:value-type="date">
            <text:p>29/11/2021</text:p>
          </table:table-cell>
          <table:table-cell table:style-name="ce4" office:value-type="date" office:date-value="2021-12-06" calcext:value-type="date">
            <text:p>06/12/2021</text:p>
          </table:table-cell>
          <table:table-cell table:style-name="ce5" office:value-type="string" calcext:value-type="string">
            <text:p>PROGRAMMA SPERIMENTALE NAZIONALE DI MOBILITÀ SOSTENIBILE CASA-SCUOLA CASA-LAVORO DISCIPLINATO DAL D.M. 208 DEL 20 LUGLIO 2016 - PROGETTO “GRO.AR. - MUOVERSI IN MODO SOSTENIBILE” - PROGETTO BIKE TO WORK - VIVI IN BICI - LIQUIDAZIONE BUONI MOBILITÀ AI PARTECIPANTI DEL PROGETTO VIVI IN BICI</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2560" calcext:value-type="float">
            <text:p>2560</text:p>
          </table:table-cell>
          <table:table-cell table:style-name="ce4" office:value-type="date" office:date-value="2021-11-29" calcext:value-type="date">
            <text:p>29/11/2021</text:p>
          </table:table-cell>
          <table:table-cell table:style-name="ce4" office:value-type="date" office:date-value="2021-12-02" calcext:value-type="date">
            <text:p>02/12/2021</text:p>
          </table:table-cell>
          <table:table-cell table:style-name="ce5" office:value-type="string" calcext:value-type="string">
            <text:p>AFFIDAMENTO DEL SERVIZIO TECNICO PER LA REDAZIONE DEL PIANO DI SICUREZZA E COORDINAMENTO E PER LO SVOLGIMENTO DI COORDINATORE DELLA SICUREZZA IN FASE DI ESECUZIONE PER I LAVORI DI RIQUALIFICAZIONE DEL PARCHEGGIO VIA SENESE A GROSSETO. CIG. Z1833D4B86</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561" calcext:value-type="float">
            <text:p>2561</text:p>
          </table:table-cell>
          <table:table-cell table:style-name="ce4" office:value-type="date" office:date-value="2021-11-29" calcext:value-type="date">
            <text:p>29/11/2021</text:p>
          </table:table-cell>
          <table:table-cell table:style-name="ce4" office:value-type="date" office:date-value="2021-12-02" calcext:value-type="date">
            <text:p>02/12/2021</text:p>
          </table:table-cell>
          <table:table-cell table:style-name="ce5" office:value-type="string" calcext:value-type="string">
            <text:p>SERVIZIO TECNICO PER L’ESECUZIONE DI ANALISI CHIMICHE DI N° 2 CAMPIONI DI “ACQUA” PROVENIENTI DALLE PROVE DI PORTATA DEI POZZI UBICATI IN VIA INDIA E VIA BULGARIA. AFFIDAMENTO ECOGAM SRL</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2562" calcext:value-type="float">
            <text:p>2562</text:p>
          </table:table-cell>
          <table:table-cell table:style-name="ce4" office:value-type="date" office:date-value="2021-11-29" calcext:value-type="date">
            <text:p>29/11/2021</text:p>
          </table:table-cell>
          <table:table-cell table:style-name="ce4" office:value-type="date" office:date-value="2021-12-07" calcext:value-type="date">
            <text:p>07/12/2021</text:p>
          </table:table-cell>
          <table:table-cell table:style-name="ce5" office:value-type="string" calcext:value-type="string">
            <text:p>DD. 21877/2020 UFFICIO REGIONALE R.U.N.T.S. – COLLABORAZIONE TRA LA REGIONE TOSCANA ED I COMUNI CAPOLUOGO TOSCANI E LA CITTÀ METROPOLITANA DI FIRENZE PER LO SVOLGIMENTO DI FUNZIONI ED ATTIVITÀ NELL’AMBITO DELLE PROCEDURE DELL’ISTITUENDO UFFICIO REGIONALE DEL R.U.N.T.S. – ACCERTAMENTO RISORSE</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563" calcext:value-type="float">
            <text:p>2563</text:p>
          </table:table-cell>
          <table:table-cell table:style-name="ce4" office:value-type="date" office:date-value="2021-11-29" calcext:value-type="date">
            <text:p>29/11/2021</text:p>
          </table:table-cell>
          <table:table-cell table:style-name="ce4" office:value-type="date" office:date-value="2021-12-01" calcext:value-type="date">
            <text:p>01/12/2021</text:p>
          </table:table-cell>
          <table:table-cell table:style-name="ce5" office:value-type="string" calcext:value-type="string">
            <text:p>DD. 1526 DEL 13/07/2021 “EMERGENZA EPIDEMIOLOGICA DA COVID19 – PROGETTO SPERIMENTALE “SOSTEGNO ALL’AFFITTO 2021” A FAVORE DI CITTADINI CHE VIVONO UNA SITUAZIONE DI DISAGIO SOCIO ECONOMICO A SEGUITO DELL’EMERGENZA ECONOMICA DA COVID 19 E CHE VERSANO IN DIFFICOLTÀ TEMPORANEA NEL ADEMPIERE ALL’OBBLIGO CONTRATTUALE DEL PAGAMENTO DELL’AFFITTO PER L’APPARTAMENTO DI RESIDENZA – APPROVAZIONE AVVISO E IMPEGNO SPESA” <text:s/>- RIDUZIONE IMPEGNO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15">
          <table:table-cell table:style-name="ce2" office:value-type="float" office:value="2564" calcext:value-type="float">
            <text:p>2564</text:p>
          </table:table-cell>
          <table:table-cell table:style-name="ce4" office:value-type="date" office:date-value="2021-11-29" calcext:value-type="date">
            <text:p>29/11/2021</text:p>
          </table:table-cell>
          <table:table-cell table:style-name="ce4" office:value-type="date" office:date-value="2021-12-06" calcext:value-type="date">
            <text:p>06/12/2021</text:p>
          </table:table-cell>
          <table:table-cell table:style-name="ce5" office:value-type="string" calcext:value-type="string">
            <text:p>CONTRIBUTI COMUNALI RIVOLTI ALLE FAMIGLIE PER LA RIDUZIONE DELLE TARIFFE PER LA FREQUENZA DI NIDI DI INFANZIA PRIVATI AUTORIZZATI ED ACCREDITATI, A.E. 2021/2022 - ASSUNZIONE IMPEGNI DI SPESA E APPROVAZIONE AVVISO PUBBLICO COMUNALE, PERIODO SETTEMBRE/DICEMBRE 2021.</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13">
          <table:table-cell table:style-name="ce2" office:value-type="float" office:value="2565" calcext:value-type="float">
            <text:p>2565</text:p>
          </table:table-cell>
          <table:table-cell table:style-name="ce4" office:value-type="date" office:date-value="2021-11-29" calcext:value-type="date">
            <text:p>29/11/2021</text:p>
          </table:table-cell>
          <table:table-cell table:style-name="ce4" office:value-type="date" office:date-value="2021-12-02" calcext:value-type="date">
            <text:p>02/12/2021</text:p>
          </table:table-cell>
          <table:table-cell table:style-name="ce5" office:value-type="string" calcext:value-type="string">
            <text:p>ADEGUAMENTO SISMICO AI SENSI DEL PARAGRAFO 8.4.3. DELLE N.C.T. 2018 DELLA SCUOLA DI VIA LAGO DI VARANO A GROSSETO – CUP: F57B20000240004 – CIG 85936296FD.</text:p>
            <text:p>DICHIARAZIONE DI AMMI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566" calcext:value-type="float">
            <text:p>2566</text:p>
          </table:table-cell>
          <table:table-cell table:style-name="ce4" office:value-type="date" office:date-value="2021-11-29" calcext:value-type="date">
            <text:p>29/11/2021</text:p>
          </table:table-cell>
          <table:table-cell table:style-name="ce4" office:value-type="date" office:date-value="2021-12-02" calcext:value-type="date">
            <text:p>02/12/2021</text:p>
          </table:table-cell>
          <table:table-cell table:style-name="ce5" office:value-type="string" calcext:value-type="string">
            <text:p>LIQUIDAZIONE INDENNITA' DI REPERIBILITA' AUTISTI PER IL SERVIZIO CON AUTOBOTTE COMUNALE NEL PERIODO AD ALTO RISCHIO AIB 2021 (ANTINCENDIO BOSCHIVO) - MESE DI SETTEMBRE 2021.</text:p>
          </table:table-cell>
          <table:table-cell table:style-name="ce5" office:value-type="string" calcext:value-type="string">
            <text:p>PROTEZIONE CIVILE</text:p>
          </table:table-cell>
          <table:table-cell table:style-name="ce10" table:number-columns-repeated="1014"/>
          <table:table-cell table:number-columns-repeated="5"/>
        </table:table-row>
        <table:table-row table:style-name="ro2">
          <table:table-cell table:style-name="ce2" office:value-type="float" office:value="2568" calcext:value-type="float">
            <text:p>2568</text:p>
          </table:table-cell>
          <table:table-cell table:style-name="ce4" office:value-type="date" office:date-value="2021-11-30" calcext:value-type="date">
            <text:p>30/11/2021</text:p>
          </table:table-cell>
          <table:table-cell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 </text:span><text:span text:style-name="T3">LIQUIDAZIONE IN VIA STRAGIUDIZIALE SINISTRO DEL 23/05/2017.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69" calcext:value-type="float">
            <text:p>2569</text:p>
          </table:table-cell>
          <table:table-cell table:style-name="ce4" office:value-type="date" office:date-value="2021-11-30" calcext:value-type="date">
            <text:p>30/11/2021</text:p>
          </table:table-cell>
          <table:table-cell table:style-name="ce4" office:value-type="date" office:date-value="2021-12-01" calcext:value-type="date">
            <text:p>01/12/2021</text:p>
          </table:table-cell>
          <table:table-cell table:style-name="ce5" office:value-type="string" calcext:value-type="string">
            <text:p>LIQUIDAZIONE REPERIBILITÀ SISTEMA DI ALLARME DAL 01/09/2021 AL 31/10/2021.</text:p>
          </table:table-cell>
          <table:table-cell table:style-name="ce5" office:value-type="string" calcext:value-type="string">
            <text:p>UFFICIO ANAGRAFE VARIAZIONE</text:p>
          </table:table-cell>
          <table:table-cell table:style-name="ce10" table:number-columns-repeated="1014"/>
          <table:table-cell table:number-columns-repeated="5"/>
        </table:table-row>
        <table:table-row table:style-name="ro2">
          <table:table-cell table:style-name="ce2" office:value-type="float" office:value="2570" calcext:value-type="float">
            <text:p>2570</text:p>
          </table:table-cell>
          <table:table-cell table:style-name="ce4" office:value-type="date" office:date-value="2021-11-30" calcext:value-type="date">
            <text:p>30/11/2021</text:p>
          </table:table-cell>
          <table:table-cell table:style-name="ce4" office:value-type="date" office:date-value="2021-12-02" calcext:value-type="date">
            <text:p>02/12/2021</text:p>
          </table:table-cell>
          <table:table-cell table:style-name="ce5" office:value-type="string" calcext:value-type="string">
            <text:p>IMPIANTI DI MESSA A TERRA DEI FABBRICATI DENOMINATI “ EX CINEMA ALBERESE E ASILO NIDO VIA MOZAMBICO - IMPEGNO DI SPESA PER DENUNCIA NUOVI IMPIANTI COME PREVISTO DA NORMATIVA NAZIONALE</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571" calcext:value-type="float">
            <text:p>2571</text:p>
          </table:table-cell>
          <table:table-cell table:style-name="ce4" office:value-type="date" office:date-value="2021-11-30" calcext:value-type="date">
            <text:p>30/11/2021</text:p>
          </table:table-cell>
          <table:table-cell table:style-name="ce4" office:value-type="date" office:date-value="2021-12-02" calcext:value-type="date">
            <text:p>02/12/2021</text:p>
          </table:table-cell>
          <table:table-cell table:style-name="ce5" office:value-type="string" calcext:value-type="string">
            <text:p>AMPLIAMENTO E RIORGANIZZAZIONE PRESIDIO OSPEDALIERO MISERICORDIA DI GROSSETO (GR). LAVORI RELATIVI AGLI “INTERVENTI DI ADEGUAMENTO SVINCOLI SU VIA SENESE” CUP F51B18000650002</text:p>
            <text:p>INTEGRAZIONE CSA ED APPROVAZIONE - DETERMINA A CONTRATTARE.</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2572" calcext:value-type="float">
            <text:p>2572</text:p>
          </table:table-cell>
          <table:table-cell table:number-columns-repeated="2" table:style-name="ce4" office:value-type="date" office:date-value="2021-11-30" calcext:value-type="date">
            <text:p>30/11/2021</text:p>
          </table:table-cell>
          <table:table-cell table:style-name="ce5" office:value-type="string" calcext:value-type="string">
            <text:p><text:span text:style-name="T1">DOTT.SSA </text:span><text:span text:style-name="T2">omissis</text:span><text:span text:style-name="T3"> - COLLOCAMENTO IN ASPETTATIVA SENZA ASSEGNI PER ASSUNZIONE DI INCARICO DI POSIZIONE ORGANIZZATIVA DEL SETTORE ECONOMICO E FINANZIARIO - MEDIANTE CONTRATTO A TERMINE – CONFERITO DAL SINDACO DEL COMUNE DI CASTIGLIONE DELLA PESCAIA, AI SENSI DELL'ART. 110 COMMA 1 DEL D. LGS. N. 267/2000.</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573" calcext:value-type="float">
            <text:p>2573</text:p>
          </table:table-cell>
          <table:table-cell table:style-name="ce4" office:value-type="date" office:date-value="2021-11-30" calcext:value-type="date">
            <text:p>30/11/2021</text:p>
          </table:table-cell>
          <table:table-cell table:style-name="ce4" office:value-type="date" office:date-value="2021-12-01" calcext:value-type="date">
            <text:p>01/12/2021</text:p>
          </table:table-cell>
          <table:table-cell table:style-name="ce5" office:value-type="string" calcext:value-type="string">
            <text:p>AFFIDAMENTO FORNITURA DI N. 1 AUTOMOBILE FIAT PANDA 4X4 DA DESTINARE AL SERVIZIO GESTIONE CICLO DEI RIFIUTI E IMPATTO AMBIENTALE. IMPEGNO SPESA PER ACQUISTO CON ODA TRAMITE MEPA. CIG ZBE33F761C</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574" calcext:value-type="float">
            <text:p>2574</text:p>
          </table:table-cell>
          <table:table-cell table:style-name="ce4" office:value-type="date" office:date-value="2021-11-30" calcext:value-type="date">
            <text:p>30/11/2021</text:p>
          </table:table-cell>
          <table:table-cell table:style-name="ce4" office:value-type="date" office:date-value="2021-12-02" calcext:value-type="date">
            <text:p>02/12/2021</text:p>
          </table:table-cell>
          <table:table-cell table:style-name="ce5" office:value-type="string" calcext:value-type="string">
            <text:p><text:span text:style-name="T1">ISCRIZIONE DELLA DIPENDENTE  DOTT.SSA </text:span><text:span text:style-name="T2">omissis</text:span><text:span text:style-name="T3"> AL CORSO DENOMINATO “REVISIONE PERIODICA DELLE PARTECIPAZIONI PUBBLICHE (ART. 20 TUSP)” E AL CORSO DENOMINATO “IN HOUSE PROVIDING: EVOLUZIONE DELL’ISTITUTO E DISCIPLINA GIURIDICA VIGENTE, IL DDL CONCORRENZA APPROVATO DAL CDM IL 4 NOVEMBRE 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575" calcext:value-type="float">
            <text:p>2575</text:p>
          </table:table-cell>
          <table:table-cell table:style-name="ce4" office:value-type="date" office:date-value="2021-11-30" calcext:value-type="date">
            <text:p>30/11/2021</text:p>
          </table:table-cell>
          <table:table-cell table:style-name="ce4" office:value-type="date" office:date-value="2021-12-02" calcext:value-type="date">
            <text:p>02/12/2021</text:p>
          </table:table-cell>
          <table:table-cell table:style-name="ce5" office:value-type="string" calcext:value-type="string">
            <text:p><text:span text:style-name="T1">DIPENDENTE </text:span><text:span text:style-name="T2">omissis</text:span><text:span text:style-name="T3">  – ASPETTATIVA SENZA RETRIBUZIONE PER MOTIVI FAMILIARI E PERSONALI - CONCESSIONE</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576" calcext:value-type="float">
            <text:p>2576</text:p>
          </table:table-cell>
          <table:table-cell table:style-name="ce4" office:value-type="date" office:date-value="2021-11-30" calcext:value-type="date">
            <text:p>30/11/2021</text:p>
          </table:table-cell>
          <table:table-cell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 CORTE DI APPELLO DI FIRENZE -  LIQUIDAZIONE A SALDO ALL'AVV. DOMICILIATARIO AVVOCATO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77" calcext:value-type="float">
            <text:p>2577</text:p>
          </table:table-cell>
          <table:table-cell table:style-name="ce4" office:value-type="date" office:date-value="2021-11-30" calcext:value-type="date">
            <text:p>30/11/2021</text:p>
          </table:table-cell>
          <table:table-cell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 RICORSO AL T.A.R. TOSCANA LIQUIDAZIONE A SALDO ALL'AVV. DOMICILIATARIO AVVOCATO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78" calcext:value-type="float">
            <text:p>2578</text:p>
          </table:table-cell>
          <table:table-cell table:style-name="ce4" office:value-type="date" office:date-value="2021-11-30" calcext:value-type="date">
            <text:p>30/11/2021</text:p>
          </table:table-cell>
          <table:table-cell table:style-name="ce4" office:value-type="date" office:date-value="2021-12-02" calcext:value-type="date">
            <text:p>02/12/2021</text:p>
          </table:table-cell>
          <table:table-cell table:style-name="ce5" office:value-type="string" calcext:value-type="string">
            <text:p><text:span text:style-name="T1"> COMUNE DI GROSSETO / SIG.RI </text:span><text:span text:style-name="T2">omissis</text:span><text:span text:style-name="T3"> E </text:span><text:span text:style-name="T2">omissis</text:span><text:span text:style-name="T3"> - RICORSO AL T.A.R. TOSCANA -  LIQUIDAZIONE A SALDO ALL'AVV. DOMICILIATARIO AVVOCATO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5">
          <table:table-cell table:style-name="ce2" office:value-type="float" office:value="2579" calcext:value-type="float">
            <text:p>2579</text:p>
          </table:table-cell>
          <table:table-cell table:style-name="ce4" office:value-type="date" office:date-value="2021-11-30" calcext:value-type="date">
            <text:p>30/11/2021</text:p>
          </table:table-cell>
          <table:table-cell table:style-name="ce4" office:value-type="date" office:date-value="2021-12-02" calcext:value-type="date">
            <text:p>02/12/2021</text:p>
          </table:table-cell>
          <table:table-cell table:style-name="ce5" office:value-type="string" calcext:value-type="string">
            <text:p>SERVIZIO DI “PULIZIA E SANIFICAZIONE POST-CANTIERE NEI FABBRICATI DI PROPRIETÀ O IN GESTIONE ALL’AMMINISTRAZIONE COMUNALE PER L'ULTIMA MENSILITÀ 2021 E ANNUALITÀ 2022”</text:p>
            <text:p>AFFIDAMENTO ALLA DITTA L.P. MULTISERVIZ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580" calcext:value-type="float">
            <text:p>2580</text:p>
          </table:table-cell>
          <table:table-cell table:style-name="ce4" office:value-type="date" office:date-value="2021-12-01" calcext:value-type="date">
            <text:p>01/12/2021</text:p>
          </table:table-cell>
          <table:table-cell table:style-name="ce4" office:value-type="date" office:date-value="2021-12-14" calcext:value-type="date">
            <text:p>14/12/2021</text:p>
          </table:table-cell>
          <table:table-cell table:style-name="ce5" office:value-type="string" calcext:value-type="string">
            <text:p><text:s/>REVOCA DELLA DETERMINAZIONE DIRIGENZIALE N. 2409 DEL 12/11/2021 E CONTESTUALE NUOVO AFFIDAMENTO FORNITURA DI N. 1 CORNICE. CIG Z40342C3A1</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581" calcext:value-type="float">
            <text:p>2581</text:p>
          </table:table-cell>
          <table:table-cell table:style-name="ce4" office:value-type="date" office:date-value="2021-12-01" calcext:value-type="date">
            <text:p>01/12/2021</text:p>
          </table:table-cell>
          <table:table-cell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 RICORSO AL T.A.R. TOSCANA - LIQUIDAZIONE A SALDO ALL'AVV. DOMICILIATARIO AVVOCATO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82" calcext:value-type="float">
            <text:p>2582</text:p>
          </table:table-cell>
          <table:table-cell table:style-name="ce4" office:value-type="date" office:date-value="2021-12-01" calcext:value-type="date">
            <text:p>01/12/2021</text:p>
          </table:table-cell>
          <table:table-cell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ED ALTRI 2 - RICORSO AL T.A.R. TOSCANA – LIQUIDAZIONE A SALDO ALL'AVV. DOMICILIATARIO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83" calcext:value-type="float">
            <text:p>2583</text:p>
          </table:table-cell>
          <table:table-cell table:style-name="ce4" office:value-type="date" office:date-value="2021-12-01" calcext:value-type="date">
            <text:p>01/12/2021</text:p>
          </table:table-cell>
          <table:table-cell table:style-name="ce4" office:value-type="date" office:date-value="2021-12-02" calcext:value-type="date">
            <text:p>02/12/2021</text:p>
          </table:table-cell>
          <table:table-cell table:style-name="ce5" office:value-type="string" calcext:value-type="string">
            <text:p><text:span text:style-name="T1"> COMUNE DI GROSSETO / omissis - DOMICILIAZIONE RICORSO AL T.A.R. TOSCANA - LIQUIDAZIONE A SALDO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84" calcext:value-type="float">
            <text:p>2584</text:p>
          </table:table-cell>
          <table:table-cell table:style-name="ce4" office:value-type="date" office:date-value="2021-12-01" calcext:value-type="date">
            <text:p>01/12/2021</text:p>
          </table:table-cell>
          <table:table-cell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 RICORSO AL CONSIGLIO DI STATO - LIQUIDAZIONE A SALDO ALL'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85" calcext:value-type="float">
            <text:p>2585</text:p>
          </table:table-cell>
          <table:table-cell table:style-name="ce4" office:value-type="date" office:date-value="2021-12-01" calcext:value-type="date">
            <text:p>01/12/2021</text:p>
          </table:table-cell>
          <table:table-cell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 RICORSO AL T.A.R. TOSCANA E CONSIGLIO DI STATO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86" calcext:value-type="float">
            <text:p>2586</text:p>
          </table:table-cell>
          <table:table-cell table:style-name="ce4" office:value-type="date" office:date-value="2021-12-01" calcext:value-type="date">
            <text:p>01/12/2021</text:p>
          </table:table-cell>
          <table:table-cell table:style-name="ce4" office:value-type="date" office:date-value="2021-12-02" calcext:value-type="date">
            <text:p>02/12/2021</text:p>
          </table:table-cell>
          <table:table-cell table:style-name="ce5" office:value-type="string" calcext:value-type="string">
            <text:p>PROIEZIONE FILM DI ANIMAZIONE "LE PIÙ BELLE STORIE DI NATALE DI WALT DISNEY" DA PROIETTARE NEL CORSO DELL'EVENTO “AL CASSERO... È NATALE” PRESSO IL BALUARDO FORTEZZA</text:p>
          </table:table-cell>
          <table:table-cell table:style-name="ce5" office:value-type="string" calcext:value-type="string">
            <text:p><text:s/>SETTORE RISORSE UMANE E SISTEMI INFORMATIVI</text:p>
          </table:table-cell>
          <table:table-cell table:style-name="ce10" table:number-columns-repeated="1014"/>
          <table:table-cell table:number-columns-repeated="5"/>
        </table:table-row>
        <table:table-row table:style-name="ro2">
          <table:table-cell table:style-name="ce2" office:value-type="float" office:value="2587" calcext:value-type="float">
            <text:p>2587</text:p>
          </table:table-cell>
          <table:table-cell table:style-name="ce4" office:value-type="date" office:date-value="2021-12-01" calcext:value-type="date">
            <text:p>01/12/2021</text:p>
          </table:table-cell>
          <table:table-cell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 RICORSO AL T.A.R. TOSCANA PREVIA ADOZIONE MISURE CAUTELARI EX ART. 55 C.P.A. - LIQUID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88" calcext:value-type="float">
            <text:p>2588</text:p>
          </table:table-cell>
          <table:table-cell table:style-name="ce4" office:value-type="date" office:date-value="2021-12-01" calcext:value-type="date">
            <text:p>01/12/2021</text:p>
          </table:table-cell>
          <table:table-cell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 OPPOSIZIONE ALL'ATTO DI PRECETTO – LIQUIDAZIONE A SALDO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89" calcext:value-type="float">
            <text:p>2589</text:p>
          </table:table-cell>
          <table:table-cell table:style-name="ce4" office:value-type="date" office:date-value="2021-12-01" calcext:value-type="date">
            <text:p>01/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ED ALTRI 3 - DECRETO DI CITAZIONE A GIUDIZIO DINANZI AL TRIBUNALE DI GROSSETO – LIQUIDAZIONE A SALDO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90" calcext:value-type="float">
            <text:p>2590</text:p>
          </table:table-cell>
          <table:table-cell table:style-name="ce4" office:value-type="date" office:date-value="2021-12-01" calcext:value-type="date">
            <text:p>01/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E </text:span><text:span text:style-name="T2">omissis</text:span><text:span text:style-name="T3"> - DOMICILIAZIONE RICORSO AL T.A.R. TOSCANA - LIQUIDAZIONE A SALDO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6">
          <table:table-cell table:style-name="ce2" office:value-type="float" office:value="2591" calcext:value-type="float">
            <text:p>2591</text:p>
          </table:table-cell>
          <table:table-cell table:style-name="ce4" office:value-type="date" office:date-value="2021-12-01" calcext:value-type="date">
            <text:p>01/12/2021</text:p>
          </table:table-cell>
          <table:table-cell table:style-name="ce4" office:value-type="date" office:date-value="2021-12-13" calcext:value-type="date">
            <text:p>13/12/2021</text:p>
          </table:table-cell>
          <table:table-cell table:style-name="ce5" office:value-type="string" calcext:value-type="string">
            <text:p>CAMPAGNA INFORMATIVA, EDUCATIVA E DI SENSIBILIZZAZIONE CONDOTTA DA N. 1 EDUCATORE AMBIENTALE PER L’ESPLICAZIONE DELL’ATTIVITÀ DI MONITORAGGIO RELATIVAMENTE ALL’APPLICAZIONE DELLE BUONE PRATICHE AMBIENTALI E CAMPAGNA AUDIT PER LA RILEVAZIONE DELLE CRITICITÀ E PER IL RECEPIMENTO DEI SUGGERIMENTI E PROPOSTE IN MERITO AL CONFERIMENTO DEI RIFIUTI E AL SERVIZIO DI RITIRO DELLA RACCOLTA DIFFERENZIATA</text:p>
            <text:p>CIG Z6533F7B89</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592" calcext:value-type="float">
            <text:p>2592</text:p>
          </table:table-cell>
          <table:table-cell table:style-name="ce4" office:value-type="date" office:date-value="2021-12-01" calcext:value-type="date">
            <text:p>01/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 PROPOSIZIONE AZIONE MONITORIA EX ART. 633 E S.S. C.P.C. - INCARICO DEL PATROCINIO LEGALE DELL'ENTE ALL'AVV. </text:span><text:span text:style-name="T2">omissis</text:span><text:span text:style-name="T3"> </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593" calcext:value-type="float">
            <text:p>2593</text:p>
          </table:table-cell>
          <table:table-cell table:style-name="ce4" office:value-type="date" office:date-value="2021-12-01" calcext:value-type="date">
            <text:p>01/12/2021</text:p>
          </table:table-cell>
          <table:table-cell table:style-name="ce4" office:value-type="date" office:date-value="2021-12-10" calcext:value-type="date">
            <text:p>10/12/2021</text:p>
          </table:table-cell>
          <table:table-cell table:style-name="ce5" office:value-type="string" calcext:value-type="string">
            <text:p><text:span text:style-name="T1">COMUNE DI GROSSETO / </text:span><text:span text:style-name="T2">omissis</text:span><text:span text:style-name="T3"> - DOMICILIAZIONE RICORSO AL T.A.R. TOSCANA R.G. 891/2012 - LIQIDAZIONE A SALDO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5">
          <table:table-cell table:style-name="ce2" office:value-type="float" office:value="2595" calcext:value-type="float">
            <text:p>2595</text:p>
          </table:table-cell>
          <table:table-cell table:style-name="ce4" office:value-type="date" office:date-value="2021-12-01" calcext:value-type="date">
            <text:p>01/12/2021</text:p>
          </table:table-cell>
          <table:table-cell table:style-name="ce4" office:value-type="date" office:date-value="2021-12-02" calcext:value-type="date">
            <text:p>02/12/2021</text:p>
          </table:table-cell>
          <table:table-cell table:style-name="ce5" office:value-type="string" calcext:value-type="string">
            <text:p>LAVORI DI “COMPLETAMENTO DI PORZIONE DELLA RECINZIONE TRA LA SCUOLA SECONDARIA DI PRIMO GRADO LEONARDO DA VINCI E L’ISTITUTO DI SECONDO GRADO ADIACENTE”.</text:p>
            <text:p>DICHIARAZIONE DI AMMIS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596" calcext:value-type="float">
            <text:p>2596</text:p>
          </table:table-cell>
          <table:table-cell table:style-name="ce4" office:value-type="date" office:date-value="2021-12-01" calcext:value-type="date">
            <text:p>01/12/2021</text:p>
          </table:table-cell>
          <table:table-cell table:style-name="ce4" office:value-type="date" office:date-value="2021-12-02" calcext:value-type="date">
            <text:p>02/12/2021</text:p>
          </table:table-cell>
          <table:table-cell table:style-name="ce5" office:value-type="string" calcext:value-type="string">
            <text:p>LIQUIDAZIONE INDENNITÀ DI REPERIBILITÀ TECNICI DI PROTEZIONE CIVILE - MESI DI SETTEMBRE, OTTOBRE E NOVEMBRE 2021.</text:p>
          </table:table-cell>
          <table:table-cell table:style-name="ce5" office:value-type="string" calcext:value-type="string">
            <text:p>PROTEZIONE CIVILE</text:p>
          </table:table-cell>
          <table:table-cell table:style-name="ce10" table:number-columns-repeated="1014"/>
          <table:table-cell table:number-columns-repeated="5"/>
        </table:table-row>
        <table:table-row table:style-name="ro2">
          <table:table-cell table:style-name="ce2" office:value-type="float" office:value="2597" calcext:value-type="float">
            <text:p>2597</text:p>
          </table:table-cell>
          <table:table-cell table:style-name="ce4" office:value-type="date" office:date-value="2021-12-01" calcext:value-type="date">
            <text:p>01/12/2021</text:p>
          </table:table-cell>
          <table:table-cell table:style-name="ce4" office:value-type="date" office:date-value="2021-12-02" calcext:value-type="date">
            <text:p>02/12/2021</text:p>
          </table:table-cell>
          <table:table-cell table:style-name="ce5" office:value-type="string" calcext:value-type="string">
            <text:p>DETERMINAZIONE DIRIGENZIALE N. 2563 AD OGGETTO “DD. 1526 DEL 13/07/2021 “EMERGENZA EPIDEMIOLOGICA DA COVID19 – PROGETTO SPERIMENTALE “SOSTEGNO ALL’AFFITTO 2021” A FAVORE DI CITTADINI CHE VIVONO UNA SITUAZIONE DI DISAGIO SOCIO ECONOMICO A SEGUITO DELL’EMERGENZA ECONOMICA DA COVID 19 E CHE VERSANO IN DIFFICOLTÀ TEMPORANEA NEL ADEMPIERE ALL’OBBLIGO CONTRATTUALE DEL PAGAMENTO DELL’AFFITTO PER L’APPARTAMENTO DI RESIDENZA – APPROVAZIONE AVVISO E IMPEGNO SPESA” - RIDUZIONE IMPEGNO SPESA” - <text:s/>RETTIFICA PER ERRORE MATERIALE</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598" calcext:value-type="float">
            <text:p>2598</text:p>
          </table:table-cell>
          <table:table-cell table:style-name="ce4" office:value-type="date" office:date-value="2021-12-02" calcext:value-type="date">
            <text:p>02/12/2021</text:p>
          </table:table-cell>
          <table:table-cell table:style-name="ce4" office:value-type="date" office:date-value="2021-12-14" calcext:value-type="date">
            <text:p>14/12/2021</text:p>
          </table:table-cell>
          <table:table-cell table:style-name="ce5" office:value-type="string" calcext:value-type="string">
            <text:p>CONCESSIONE CONTRIBUTO SOCIETÀ SPORTIVA UISP - COMITATO TERRITORIALE DI GROSSETO APS – PER LA REALIZZAZIONE DEL PROGETTO OTAGO, CORSO DI GINNASTICA PER PAZIENTI ONCOLOGICHE, CORSO DI ACQUATICITÀ PER DISABILI - LIQUIDAZIONE CONTRIBUTO <text:s/>2020.</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5">
          <table:table-cell table:style-name="ce2" office:value-type="float" office:value="2599" calcext:value-type="float">
            <text:p>2599</text:p>
          </table:table-cell>
          <table:table-cell table:number-columns-repeated="2" table:style-name="ce4" office:value-type="date" office:date-value="2021-12-02" calcext:value-type="date">
            <text:p>02/12/2021</text:p>
          </table:table-cell>
          <table:table-cell table:style-name="ce5" office:value-type="string" calcext:value-type="string">
            <text:p>AFFIDAMENTO FORNITURA DI N. 06 BOMBOLE DI GPL PROPANO PER L'ASILO NIDO “IL DELFINO” DI MARINA DI GROSSETO. CIG: Z0A342774E;</text:p>
            <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600" calcext:value-type="float">
            <text:p>2600</text:p>
          </table:table-cell>
          <table:table-cell table:number-columns-repeated="2" table:style-name="ce4" office:value-type="date" office:date-value="2021-12-02" calcext:value-type="date">
            <text:p>02/12/2021</text:p>
          </table:table-cell>
          <table:table-cell table:style-name="ce5" office:value-type="string" calcext:value-type="string">
            <text:p>AFFIDAMENTO DEL SERVIZIO DI RIPARAZIONE DELLA STAMPANTE RICOH MPC2050 MATRICOLA V2204601325. CIG: Z8134343F1.</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601" calcext:value-type="float">
            <text:p>2601</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GESTIONE AUTOPARCO COMUNALE - AFFIDAMENTI INTERVENTI DI MANUTENZIONE AUTOMEZZI CIG VARI</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602" calcext:value-type="float">
            <text:p>2602</text:p>
          </table:table-cell>
          <table:table-cell table:number-columns-repeated="2" table:style-name="ce4" office:value-type="date" office:date-value="2021-12-02" calcext:value-type="date">
            <text:p>02/12/2021</text:p>
          </table:table-cell>
          <table:table-cell table:style-name="ce5" office:value-type="string" calcext:value-type="string">
            <text:p>STRAORDINARI DIPENDENTI SETTORE LAVORI PUBBLICI, MANUTENZIONI E MOBILITÀ – SERVIZIO EDILIZIA PUBBLICA. LIQUIDAZIONE STRAORDINARI OTTOBRE 2021</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603" calcext:value-type="float">
            <text:p>2603</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RIQUALIFICAZIONE ENERGETICA MEDIANTE SOSTITUZIONE DEGLI INFISSI ESTERNI DEL PLESSO A DELLA SCUOLA ELEMENTARE DI VIA ROVETTA A GROSSETO”. CUP F59J21002190001.</text:p>
            <text:p>APPROVAZIONE VARIANTE N.1 AL PROGETTO ESECUTIVO E INCREMENTO IMPEGNO A FAVORE DELLA DITTA SELLARI GIOVANNI DI SELLARI MAURO &amp; C.</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604" calcext:value-type="float">
            <text:p>2604</text:p>
          </table:table-cell>
          <table:table-cell table:number-columns-repeated="2"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ED ALTRI 11 - RICORSO AL T.A.R. TOSCANA PREVIA SOSPENSIVA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05" calcext:value-type="float">
            <text:p>2605</text:p>
          </table:table-cell>
          <table:table-cell table:number-columns-repeated="2"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 RICORSO AL T.A.R. TOSCANA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06" calcext:value-type="float">
            <text:p>2606</text:p>
          </table:table-cell>
          <table:table-cell table:number-columns-repeated="2" table:style-name="ce4" office:value-type="date" office:date-value="2021-12-02" calcext:value-type="date">
            <text:p>02/12/2021</text:p>
          </table:table-cell>
          <table:table-cell table:style-name="ce5" office:value-type="string" calcext:value-type="string">
            <text:p><text:span text:style-name="T1">COMUNE DI GROSSETO / </text:span><text:span text:style-name="T2">omissis</text:span><text:span text:style-name="T3"> ED ALTRI 7 - DECRETO DI CITAZIONE A GIUDIZIO TRIBUNALE DI GROSSETO – LIQUIDAZIONE A SALDO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07" calcext:value-type="float">
            <text:p>2607</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 SENTENZA EMESSA DAL TRIBUNALE DI GROSSETO IN FUNZIONE DI GIUDICE DI APPELLO - IMPEGNO DI SPESA IN FAVORE DI AVV. </text:span><text:span text:style-name="T2">omissis</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08" calcext:value-type="float">
            <text:p>2608</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 OPPOSIZIONE A DECRETO INGIUNTIVO E RICORSO IN RIASSUNZIONE - LIQUIDAZIONE  A SALDO AVV. </text:span><text:span text:style-name="T2">omissis</text:span><text:span text:style-name="T3"> – IMPEGNO DI SPESA / LIQUIDAZION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09" calcext:value-type="float">
            <text:p>2609</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ED ALTRI  - RICORSO INNANZI AL GIUDICE AMMINISTRATIVO COSTITUZIONE IN GIUDIZIO DA PARTE DELL'ENTE. - AFFIDAMENTO INCARICO PATROCINIO LEGALE AVV. </text:span><text:span text:style-name="T2">omissis</text:span><text:span text:style-name="T3">. CIG – Z9134295CF</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10" calcext:value-type="float">
            <text:p>2610</text:p>
          </table:table-cell>
          <table:table-cell table:style-name="ce4" office:value-type="date" office:date-value="2021-12-02" calcext:value-type="date">
            <text:p>02/12/2021</text:p>
          </table:table-cell>
          <table:table-cell table:style-name="ce4" office:value-type="date" office:date-value="2021-12-14" calcext:value-type="date">
            <text:p>14/12/2021</text:p>
          </table:table-cell>
          <table:table-cell table:style-name="ce5" office:value-type="string" calcext:value-type="string">
            <text:p>REALIZZAZIONE PROGETTO PEZ SCOLARE 2020/2021: RETTIFICA NOMINATIVO INCARICO ALLEGATO "A" <text:s/>D.D. 2323/2021.</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611" calcext:value-type="float">
            <text:p>2611</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ED ALTRI 32  - RICORSO AL T.A.R.  TOSCANA - LIQUIDAZIONE A SALDO ALL'AVV. DOMICILIATARIO AVVOCATO </text:span><text:span text:style-name="T2">omissis </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12" calcext:value-type="float">
            <text:p>2612</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ED ALTRI -  RICORSO AL T.A.R. TOSCANA PREVIA SOSPENSIVA - INCARICO DEL PATROCINIO LEGALE DELL'ENTE CONGIUNTAMENTE E DISGIUNTAMENTE AGLI AVV.TI </text:span><text:span text:style-name="T2">omissis</text:span><text:span text:style-name="T3"> LEGALE INTERNO DELL' ENTE E ALL'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13" calcext:value-type="float">
            <text:p>2613</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 CORTE DI APPELLO DI FIRENZE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14" calcext:value-type="float">
            <text:p>2614</text:p>
          </table:table-cell>
          <table:table-cell table:style-name="ce4" office:value-type="date" office:date-value="2021-12-02" calcext:value-type="date">
            <text:p>02/12/2021</text:p>
          </table:table-cell>
          <table:table-cell table:style-name="ce4" office:value-type="date" office:date-value="2021-12-10" calcext:value-type="date">
            <text:p>10/12/2021</text:p>
          </table:table-cell>
          <table:table-cell table:style-name="ce5" office:value-type="string" calcext:value-type="string">
            <text:p>ACCORDO QUADRO INTERVENTI STRAORDINARI RETE VIARIA – INTERVENTO N. 01 - “RIQUALIFICAZIONE DI UN TRATTO DEL PIANO VIABILE DI STRADA DELLE COLLACCHIE A GROSSETO” - CUP: F57H20002960004 – CIG: 886136126E. LIQUIDAZIONE PRESTAZIONI PROFESSIONALI AI SENSI DELL'ART.7 COMMA 5 LETTERA A DEL REGOLAMENTO APPROVATO CON DGC N. 221/2018</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615" calcext:value-type="float">
            <text:p>2615</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 RICORSO AL CONSIGLIO DI STATO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16" calcext:value-type="float">
            <text:p>2616</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17" calcext:value-type="float">
            <text:p>2617</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text:span text:style-name="T1">COMUNE DI GROSSETO / </text:span><text:span text:style-name="T2">omissis</text:span><text:span text:style-name="T3"> ED ALTRI - RICORSO IN RIASSUNZIONE DINANZI AL TAR TOSCANA – LIQUIDAZIONE A SALDO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11">
          <table:table-cell table:style-name="ce2" office:value-type="float" office:value="2618" calcext:value-type="float">
            <text:p>2618</text:p>
          </table:table-cell>
          <table:table-cell table:style-name="ce4" office:value-type="date" office:date-value="2021-12-02" calcext:value-type="date">
            <text:p>02/12/2021</text:p>
          </table:table-cell>
          <table:table-cell table:style-name="ce4" office:value-type="date" office:date-value="2021-12-14" calcext:value-type="date">
            <text:p>14/12/2021</text:p>
          </table:table-cell>
          <table:table-cell table:style-name="ce5" office:value-type="string" calcext:value-type="string">
            <text:p>CONTRIBUTO OBBLIGATORIO A FAVORE DI ANAC PER PROCEDURA AFFIDAMENTO EVENTO CULTURALE “PER ME SI VA”.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619" calcext:value-type="float">
            <text:p>2619</text:p>
          </table:table-cell>
          <table:table-cell table:style-name="ce4" office:value-type="date" office:date-value="2021-12-02" calcext:value-type="date">
            <text:p>02/12/2021</text:p>
          </table:table-cell>
          <table:table-cell table:style-name="ce4" office:value-type="date" office:date-value="2021-12-14" calcext:value-type="date">
            <text:p>14/12/2021</text:p>
          </table:table-cell>
          <table:table-cell table:style-name="ce5" office:value-type="string" calcext:value-type="string">
            <text:p>SERVIZIO BIBLIOTECA, MUSEI E TEATRI. ORGANIZZAZIONE DELL'EVENTO DI APERTURA DELL'ANNO DEDICATO AL CENTENARIO DELLA NASCITA DI LUCIANO BIANCIARDI E DELLA MOSTRA FURIO CAVALLINI, OVVERO IL CRAZY HORSE DI BIANCIARDI, PERIODO DICEMBRE 2021 - FEBBRAIO 2022. AFFIDAMENTI FORNITURE E SERVIZI.</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620" calcext:value-type="float">
            <text:p>2620</text:p>
          </table:table-cell>
          <table:table-cell table:style-name="ce4" office:value-type="date" office:date-value="2021-12-02" calcext:value-type="date">
            <text:p>02/12/2021</text:p>
          </table:table-cell>
          <table:table-cell table:style-name="ce4" office:value-type="date" office:date-value="2021-12-14" calcext:value-type="date">
            <text:p>14/12/2021</text:p>
          </table:table-cell>
          <table:table-cell table:style-name="ce5" office:value-type="string" calcext:value-type="string">
            <text:p>MUSEO ARCHEOLOGICO E D'ARTE DELLA MAREMMA (MAAM). MOSTRA UNA TERRA DI MEZZO. I LONGOBARDI E LA NASCITA DELLA TOSCANA, PRESENZA PUBBLICITARIA RIVISTA ARCHEO: INCARICO TIMELINE PUBLISHING S.R.L. IMPEGNO DI SPESA. CIG Z2133EE5D3.</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621" calcext:value-type="float">
            <text:p>2621</text:p>
          </table:table-cell>
          <table:table-cell table:style-name="ce4" office:value-type="date" office:date-value="2021-12-02" calcext:value-type="date">
            <text:p>02/12/2021</text:p>
          </table:table-cell>
          <table:table-cell table:style-name="ce4" office:value-type="date" office:date-value="2021-12-03" calcext:value-type="date">
            <text:p>03/12/2021</text:p>
          </table:table-cell>
          <table:table-cell table:style-name="ce5" office:value-type="string" calcext:value-type="string">
            <text:p>INCREMENTO IMPEGNO DI SPESA PER IL COMPLETAMENTO DELLE NECESSARIE ATTIVITÀ DI SORVEGLIANZA SANITARIA DELL’ANNO 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622" calcext:value-type="float">
            <text:p>2622</text:p>
          </table:table-cell>
          <table:table-cell table:style-name="ce4" office:value-type="date" office:date-value="2021-12-02" calcext:value-type="date">
            <text:p>02/12/2021</text:p>
          </table:table-cell>
          <table:table-cell table:style-name="ce4" office:value-type="date" office:date-value="2021-12-13" calcext:value-type="date">
            <text:p>13/12/2021</text:p>
          </table:table-cell>
          <table:table-cell table:style-name="ce5" office:value-type="string" calcext:value-type="string">
            <text:p>CONSORZIO 6 TOSCANA SUD. IMPEGNO DI SPESA PER CONTRIBUTO BONIFICA ED OPERE IRRIGUE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624" calcext:value-type="float">
            <text:p>2624</text:p>
          </table:table-cell>
          <table:table-cell table:style-name="ce4" office:value-type="date" office:date-value="2021-12-03" calcext:value-type="date">
            <text:p>03/12/2021</text:p>
          </table:table-cell>
          <table:table-cell table:style-name="ce4" office:value-type="date" office:date-value="2021-12-06" calcext:value-type="date">
            <text:p>06/12/2021</text:p>
          </table:table-cell>
          <table:table-cell table:style-name="ce5" office:value-type="string" calcext:value-type="string">
            <text:p><text:span text:style-name="T1">COMUNE DI GROSSETO /SIG.RI </text:span><text:span text:style-name="T2">omissis</text:span><text:span text:style-name="T3"> - RICORSO IN APPELLO AL CONSIGLIO – LIQUIDAZIONE A SALDO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25" calcext:value-type="float">
            <text:p>2625</text:p>
          </table:table-cell>
          <table:table-cell table:style-name="ce4" office:value-type="date" office:date-value="2021-12-03" calcext:value-type="date">
            <text:p>03/12/2021</text:p>
          </table:table-cell>
          <table:table-cell table:style-name="ce4" office:value-type="date" office:date-value="2021-12-08" calcext:value-type="date">
            <text:p>08/12/2021</text:p>
          </table:table-cell>
          <table:table-cell table:style-name="ce5" office:value-type="string" calcext:value-type="string">
            <text:p><text:span text:style-name="T1">COMUNE DI GROSSETO / </text:span><text:span text:style-name="T2">omissis</text:span><text:span text:style-name="T3"> – RICORSO AL TAR TOSCANA – LIQUIDAZIONE A SALDO ALL'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26" calcext:value-type="float">
            <text:p>2626</text:p>
          </table:table-cell>
          <table:table-cell table:style-name="ce4" office:value-type="date" office:date-value="2021-12-03" calcext:value-type="date">
            <text:p>03/12/2021</text:p>
          </table:table-cell>
          <table:table-cell table:style-name="ce4" office:value-type="date" office:date-value="2021-12-09" calcext:value-type="date">
            <text:p>09/12/2021</text:p>
          </table:table-cell>
          <table:table-cell table:style-name="ce5" office:value-type="string" calcext:value-type="string">
            <text:p><text:span text:style-name="T1">COMUNE DI GROSSETO / </text:span><text:span text:style-name="T2">omissis</text:span><text:span text:style-name="T3"> - RICORSO AL T.A.R. TOSCANA  - LIQUIDAZIONE A SALDO ALL'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27" calcext:value-type="float">
            <text:p>2627</text:p>
          </table:table-cell>
          <table:table-cell table:style-name="ce4" office:value-type="date" office:date-value="2021-12-03" calcext:value-type="date">
            <text:p>03/12/2021</text:p>
          </table:table-cell>
          <table:table-cell table:style-name="ce4" office:value-type="date" office:date-value="2021-12-08" calcext:value-type="date">
            <text:p>08/12/2021</text:p>
          </table:table-cell>
          <table:table-cell table:style-name="ce5" office:value-type="string" calcext:value-type="string">
            <text:p><text:span text:style-name="T1">COMUNE DI GROSSETO / </text:span><text:span text:style-name="T2">omissis</text:span><text:span text:style-name="T3"> - RICORSO AL CONSIGLIO DI STATO IN SEDE GIURISDIZIONALE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28" calcext:value-type="float">
            <text:p>2628</text:p>
          </table:table-cell>
          <table:table-cell table:style-name="ce4" office:value-type="date" office:date-value="2021-12-03" calcext:value-type="date">
            <text:p>03/12/2021</text:p>
          </table:table-cell>
          <table:table-cell table:style-name="ce4" office:value-type="date" office:date-value="2021-12-08" calcext:value-type="date">
            <text:p>08/12/2021</text:p>
          </table:table-cell>
          <table:table-cell table:style-name="ce5" office:value-type="string" calcext:value-type="string">
            <text:p><text:span text:style-name="T1">COMUNE DI GROSSETO / </text:span><text:span text:style-name="T2">omissis</text:span><text:span text:style-name="T3"> ED ALTRI - RICORSO IN RIASSUNZIONE DINANZI TAR DELLA TOSCANA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29" calcext:value-type="float">
            <text:p>2629</text:p>
          </table:table-cell>
          <table:table-cell table:style-name="ce4" office:value-type="date" office:date-value="2021-12-03" calcext:value-type="date">
            <text:p>03/12/2021</text:p>
          </table:table-cell>
          <table:table-cell table:style-name="ce4" office:value-type="date" office:date-value="2021-12-08" calcext:value-type="date">
            <text:p>08/12/2021</text:p>
          </table:table-cell>
          <table:table-cell table:style-name="ce5" office:value-type="string" calcext:value-type="string">
            <text:p><text:span text:style-name="T1">COMUNE DI GROSSETO/ SIG. </text:span><text:span text:style-name="T2">omissis</text:span><text:span text:style-name="T3"> ED ALTRI  - CORTE DI APPELLO DI FIRENZE OPPOSIZIONE ALLA STIMA - LIQUIDAZIONE A SALDO ALL' AVV. omissis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30" calcext:value-type="float">
            <text:p>2630</text:p>
          </table:table-cell>
          <table:table-cell table:style-name="ce4" office:value-type="date" office:date-value="2021-12-03" calcext:value-type="date">
            <text:p>03/12/2021</text:p>
          </table:table-cell>
          <table:table-cell table:style-name="ce4" office:value-type="date" office:date-value="2021-12-08" calcext:value-type="date">
            <text:p>08/12/2021</text:p>
          </table:table-cell>
          <table:table-cell table:style-name="ce5" office:value-type="string" calcext:value-type="string">
            <text:p><text:span text:style-name="T1">COMUNE DI GROSSETO/ SIG. </text:span><text:span text:style-name="T2">omissis</text:span><text:span text:style-name="T3"> ED ALTRI  - CORTE DI APPELLO DI FIRENZE OPPOSIZIONE ALLA STIMA - LIQUIDAZIONE A SALDO ALL' AVV. omissis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31" calcext:value-type="float">
            <text:p>2631</text:p>
          </table:table-cell>
          <table:table-cell table:style-name="ce4" office:value-type="date" office:date-value="2021-12-03" calcext:value-type="date">
            <text:p>03/12/2021</text:p>
          </table:table-cell>
          <table:table-cell table:style-name="ce4" office:value-type="date" office:date-value="2021-12-10" calcext:value-type="date">
            <text:p>10/12/2021</text:p>
          </table:table-cell>
          <table:table-cell table:style-name="ce5" office:value-type="string" calcext:value-type="string">
            <text:p><text:span text:style-name="T1">COMUNE DI GROSSETO / </text:span><text:span text:style-name="T2">omissis</text:span><text:span text:style-name="T3"> +1 - DECRETO DI CITAZIONE A GIUDIZIO TRIBUNALE DI GROSSETO – LIQUIDAZIONE A SALDO ALL'AVV. omissis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32" calcext:value-type="float">
            <text:p>2632</text:p>
          </table:table-cell>
          <table:table-cell table:style-name="ce4" office:value-type="date" office:date-value="2021-12-03" calcext:value-type="date">
            <text:p>03/12/2021</text:p>
          </table:table-cell>
          <table:table-cell table:style-name="ce4" office:value-type="date" office:date-value="2021-12-08" calcext:value-type="date">
            <text:p>08/12/2021</text:p>
          </table:table-cell>
          <table:table-cell table:style-name="ce5" office:value-type="string" calcext:value-type="string">
            <text:p><text:span text:style-name="T1"> COMUNE DI GROSSETO / </text:span><text:span text:style-name="T2">omissis</text:span><text:span text:style-name="T3"> - RICORSO AL T.A.R. TOSCANA - LIQUIDAZIONE A SALDO ALL'AVV. </text:span><text:span text:style-name="T2">omissis </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33" calcext:value-type="float">
            <text:p>2633</text:p>
          </table:table-cell>
          <table:table-cell table:style-name="ce4" office:value-type="date" office:date-value="2021-12-03" calcext:value-type="date">
            <text:p>03/12/2021</text:p>
          </table:table-cell>
          <table:table-cell table:style-name="ce4" office:value-type="date" office:date-value="2021-12-08" calcext:value-type="date">
            <text:p>08/12/2021</text:p>
          </table:table-cell>
          <table:table-cell table:style-name="ce5" office:value-type="string" calcext:value-type="string">
            <text:p><text:span text:style-name="T1">COMUNE DI GROSSETO / </text:span><text:span text:style-name="T2">omissis</text:span><text:span text:style-name="T3"> ED ALTRI 5 - RICORSO AL T.A.R. TOSCANA PREVIA ADOZIONE MISURE CAUTELARI EX ART. 55 C.P.A. - LIQUIDZIONE A SALDO ALL'AVV. </text:span><text:span text:style-name="T2">omissis </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34" calcext:value-type="float">
            <text:p>2634</text:p>
          </table:table-cell>
          <table:table-cell table:style-name="ce4" office:value-type="date" office:date-value="2021-12-03" calcext:value-type="date">
            <text:p>03/12/2021</text:p>
          </table:table-cell>
          <table:table-cell table:style-name="ce4" office:value-type="date" office:date-value="2021-12-08" calcext:value-type="date">
            <text:p>08/12/2021</text:p>
          </table:table-cell>
          <table:table-cell table:style-name="ce5" office:value-type="string" calcext:value-type="string">
            <text:p><text:span text:style-name="T1">COMUNE DI GROSSETO /SIGG.RI </text:span><text:span text:style-name="T2">omissis, omissis, omissis</text:span><text:span text:style-name="T3"> - RICORSO AL T.A.R. TOSCANA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36" calcext:value-type="float">
            <text:p>2636</text:p>
          </table:table-cell>
          <table:table-cell table:style-name="ce4" office:value-type="date" office:date-value="2021-12-03" calcext:value-type="date">
            <text:p>03/12/2021</text:p>
          </table:table-cell>
          <table:table-cell table:style-name="ce4" office:value-type="date" office:date-value="2021-12-13" calcext:value-type="date">
            <text:p>13/12/2021</text:p>
          </table:table-cell>
          <table:table-cell table:style-name="ce5" office:value-type="string" calcext:value-type="string">
            <text:p>PROGRAMMA SPERIMENTALE NAZIONALE DI MOBILITÀ SOSTENIBILE CASA-SCUOLA, CASA-LAVORO "PROGETTO GRO-AR MUOVERSI IN MODO SOSTENIBILE".LAVORI DI REALIZZAZIONE DI UN PERCORSO PEDONALE E CICLABILE TRATTO PIAZZA ESPERANTO – VALLO DEGLI ARCIERI, IN GROSSETO. DETERMINAZIONE A CONTRARRE.</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2637" calcext:value-type="float">
            <text:p>2637</text:p>
          </table:table-cell>
          <table:table-cell table:style-name="ce4" office:value-type="date" office:date-value="2021-12-03" calcext:value-type="date">
            <text:p>03/12/2021</text:p>
          </table:table-cell>
          <table:table-cell table:style-name="ce4" office:value-type="date" office:date-value="2021-12-13" calcext:value-type="date">
            <text:p>13/12/2021</text:p>
          </table:table-cell>
          <table:table-cell table:style-name="ce5" office:value-type="string" calcext:value-type="string">
            <text:p>PROGRAMMA SPERIMENTALE NAZIONALE DI MOBILITÀ SOSTENIBILE CASA-SCUOLA, CASA-LAVORO "PROGETTO GRO-AR MUOVERSI IN MODO SOSTENIBILE". LAVORI DI REALIZZAZIONE DI UN PERCORSO PEDONALE E CICLABILE TRATTO PIAZZA ALBEGNA - PIAZZA VOLTURNO, IN GROSSETO. DETERMINAZIONE A CONTRARRE.</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5">
          <table:table-cell table:style-name="ce2" office:value-type="float" office:value="2638" calcext:value-type="float">
            <text:p>2638</text:p>
          </table:table-cell>
          <table:table-cell table:style-name="ce4" office:value-type="date" office:date-value="2021-12-03" calcext:value-type="date">
            <text:p>03/12/2021</text:p>
          </table:table-cell>
          <table:table-cell table:style-name="ce4" office:value-type="date" office:date-value="2021-12-06" calcext:value-type="date">
            <text:p>06/12/2021</text:p>
          </table:table-cell>
          <table:table-cell table:style-name="ce5" office:value-type="string" calcext:value-type="string">
            <text:p>CONTRATTO DI SERVIZIO PER LA DISTRIBUZIONE DI GAS NATURALE COMUNE/GERGAS S.P.A.; CANONE CONCESSORIO RELATIVO ALL'ANNO 2021. ACCERTAMENTO.</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5">
          <table:table-cell table:style-name="ce2" office:value-type="float" office:value="2639" calcext:value-type="float">
            <text:p>2639</text:p>
          </table:table-cell>
          <table:table-cell table:style-name="ce4" office:value-type="date" office:date-value="2021-12-03" calcext:value-type="date">
            <text:p>03/12/2021</text:p>
          </table:table-cell>
          <table:table-cell table:style-name="ce4" office:value-type="date" office:date-value="2021-12-07" calcext:value-type="date">
            <text:p>07/12/2021</text:p>
          </table:table-cell>
          <table:table-cell table:style-name="ce5" office:value-type="string" calcext:value-type="string">
            <text:p>CONCESSIONI DEMANIALI MARITTIME PER FINI PUBBLICI CON FINALITÀ TURISTICO-RICREATIVA DA DESTINARE ALLA PROMOZIONE DI ATTIVITÀ TURISTICO-SPORTIVE E LUDICO-RICREATIVE. IMPEGNO CONTABILE PER PAGAMENTO CANONE ED IMPOSTA REGIONALE SULLE CONCESSIONI ANNO 2021.</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5">
          <table:table-cell table:style-name="ce2" office:value-type="float" office:value="2640" calcext:value-type="float">
            <text:p>2640</text:p>
          </table:table-cell>
          <table:table-cell table:style-name="ce4" office:value-type="date" office:date-value="2021-12-03" calcext:value-type="date">
            <text:p>03/12/2021</text:p>
          </table:table-cell>
          <table:table-cell table:style-name="ce4" office:value-type="date" office:date-value="2021-12-10" calcext:value-type="date">
            <text:p>10/12/2021</text:p>
          </table:table-cell>
          <table:table-cell table:style-name="ce5" office:value-type="string" calcext:value-type="string">
            <text:p>CONSORZIO STRADE VICINALI. IMPEGNO DI SPESA PER QUOTA PARTE DI SPESE TECNICHE, AMMINISTRATIVE E DI FUNZIONAMENTO; ANNUALITÀ 2021.</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641" calcext:value-type="float">
            <text:p>2641</text:p>
          </table:table-cell>
          <table:table-cell table:style-name="ce4" office:value-type="date" office:date-value="2021-12-03" calcext:value-type="date">
            <text:p>03/12/2021</text:p>
          </table:table-cell>
          <table:table-cell table:style-name="ce4" office:value-type="date" office:date-value="2021-12-06" calcext:value-type="date">
            <text:p>06/12/2021</text:p>
          </table:table-cell>
          <table:table-cell table:style-name="ce5" office:value-type="string" calcext:value-type="string">
            <text:p>CONDOMINIO "CENTRO COMMERCIALE VIA STATONIA/CLODIA/APOSTOLI". SPESE CONDOMINIALI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642" calcext:value-type="float">
            <text:p>2642</text:p>
          </table:table-cell>
          <table:table-cell table:style-name="ce4" office:value-type="date" office:date-value="2021-12-03" calcext:value-type="date">
            <text:p>03/12/2021</text:p>
          </table:table-cell>
          <table:table-cell table:style-name="ce4" office:value-type="date" office:date-value="2021-12-06" calcext:value-type="date">
            <text:p>06/12/2021</text:p>
          </table:table-cell>
          <table:table-cell table:style-name="ce5" office:value-type="string" calcext:value-type="string">
            <text:p>RIMBORSO DELLE SPESE DI NOTIFICA EX ART. 4 C. 8 D.L. 41/2021 SU PARTITE ANNULLATE AI SENSI DELL’ART. 4 C.1 DEL D.L. 119/2018.</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2">
          <table:table-cell table:style-name="ce2" office:value-type="float" office:value="2643" calcext:value-type="float">
            <text:p>2643</text:p>
          </table:table-cell>
          <table:table-cell table:number-columns-repeated="2" table:style-name="ce4" office:value-type="date" office:date-value="2021-12-06" calcext:value-type="date">
            <text:p>06/12/2021</text:p>
          </table:table-cell>
          <table:table-cell table:style-name="ce5" office:value-type="string" calcext:value-type="string">
            <text:p>CONTRIBUTO RIMBORSO SPESE ALLE ASSOCIAZIONI/SOCIETA' SPORTIVE INERENTI LA SANIFICAZIONE/SICUREZZA NEGLI IMPIANTI SPORTIVI ANNO 2021. APPROVAZIONE AVVISO MANIFESTAZIONE INTERESSE E ASSUNZIONE IMPEGNO DI SPES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644" calcext:value-type="float">
            <text:p>2644</text:p>
          </table:table-cell>
          <table:table-cell table:style-name="ce4" office:value-type="date" office:date-value="2021-12-06" calcext:value-type="date">
            <text:p>06/12/2021</text:p>
          </table:table-cell>
          <table:table-cell table:style-name="ce4" office:value-type="date" office:date-value="2021-12-08" calcext:value-type="date">
            <text:p>08/12/2021</text:p>
          </table:table-cell>
          <table:table-cell table:style-name="ce5" office:value-type="string" calcext:value-type="string">
            <text:p><text:span text:style-name="T1">COMUNE DI GROSSETO / </text:span><text:span text:style-name="T2">omissis</text:span><text:span text:style-name="T3"> ED ALTRI 8 - RICORSO AL TAR  TOSCANA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5">
          <table:table-cell table:style-name="ce2" office:value-type="float" office:value="2645" calcext:value-type="float">
            <text:p>2645</text:p>
          </table:table-cell>
          <table:table-cell table:style-name="ce4" office:value-type="date" office:date-value="2021-12-06" calcext:value-type="date">
            <text:p>06/12/2021</text:p>
          </table:table-cell>
          <table:table-cell table:style-name="ce4" office:value-type="date" office:date-value="2021-12-13" calcext:value-type="date">
            <text:p>13/12/2021</text:p>
          </table:table-cell>
          <table:table-cell table:style-name="ce5" office:value-type="string" calcext:value-type="string">
            <text:p>SCUOLA MATERNA VIA MARCHE – ABBATTIMENTO BARRIERE ARCHITETTONICHE MEDIANTE COSTRUZIONE DI RAMPA, PERCORSI ESTERNI E RIFACIMENTO MARCIAPIEDE</text:p>
            <text:p>APPROVAZIONE PERIZIA E AFFIDAMENTO ALLA DITTA BRAMERINI FRANCESCO &amp; FIGL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646" calcext:value-type="float">
            <text:p>2646</text:p>
          </table:table-cell>
          <table:table-cell table:style-name="ce4" office:value-type="date" office:date-value="2021-12-06" calcext:value-type="date">
            <text:p>06/12/2021</text:p>
          </table:table-cell>
          <table:table-cell table:style-name="ce4" office:value-type="date" office:date-value="2021-12-14" calcext:value-type="date">
            <text:p>14/12/2021</text:p>
          </table:table-cell>
          <table:table-cell table:style-name="ce5" office:value-type="string" calcext:value-type="string">
            <text:p>GESTIONE AUTOPARCO. INTEGRAZIONE IMPEGNI DI SPESA PER FORNITURA CARBURANTI.</text:p>
            <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647" calcext:value-type="float">
            <text:p>2647</text:p>
          </table:table-cell>
          <table:table-cell table:style-name="ce4" office:value-type="date" office:date-value="2021-12-06" calcext:value-type="date">
            <text:p>06/12/2021</text:p>
          </table:table-cell>
          <table:table-cell table:style-name="ce4" office:value-type="date" office:date-value="2021-12-09" calcext:value-type="date">
            <text:p>09/12/2021</text:p>
          </table:table-cell>
          <table:table-cell table:style-name="ce5" office:value-type="string" calcext:value-type="string">
            <text:p>ATTIVAZIONE POLIZZA A FAVORE DELLA COMPAGNIA DI ASSICURAZIONE ROLAND PER LA COPERTURA “TUTELA LEGALE” <text:s/>A PARTIRE DAL 01/01/2022. AFFIDAMENTO DIRETTO. CIG ZB3342818F.</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648" calcext:value-type="float">
            <text:p>2648</text:p>
          </table:table-cell>
          <table:table-cell table:style-name="ce4" office:value-type="date" office:date-value="2021-12-06" calcext:value-type="date">
            <text:p>06/12/2021</text:p>
          </table:table-cell>
          <table:table-cell table:style-name="ce4" office:value-type="date" office:date-value="2021-12-13" calcext:value-type="date">
            <text:p>13/12/2021</text:p>
          </table:table-cell>
          <table:table-cell table:style-name="ce5" office:value-type="string" calcext:value-type="string">
            <text:p>CONVENZIONE TRA COMUNE DI GROSSETO E CONSORZIO DI BONIFICA 6 TOSCANA SUD PER LA VALUTAZIONE DI PROGETTI DI MESSA IN SICUREZZA IDRAULICA AI SENSI DELLA L.R.T. 41/2018. NUOVO IMPEGNO DI SPESA PER L'ANNO 2021</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2">
          <table:table-cell table:style-name="ce2" office:value-type="float" office:value="2649" calcext:value-type="float">
            <text:p>2649</text:p>
          </table:table-cell>
          <table:table-cell table:number-columns-repeated="2" table:style-name="ce4" office:value-type="date" office:date-value="2021-12-06" calcext:value-type="date">
            <text:p>06/12/2021</text:p>
          </table:table-cell>
          <table:table-cell table:style-name="ce5" office:value-type="string" calcext:value-type="string">
            <text:p>IMMOBILE COMUNALE POSTO IN ALBERESE (GR) PIAZZA DEL COMBATTENTE 17/G; LOCAZIONE E APPROVAZIONE SCHEMA DI CONTRATT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650" calcext:value-type="float">
            <text:p>2650</text:p>
          </table:table-cell>
          <table:table-cell table:number-columns-repeated="2" table:style-name="ce4" office:value-type="date" office:date-value="2021-12-06" calcext:value-type="date">
            <text:p>06/12/2021</text:p>
          </table:table-cell>
          <table:table-cell table:style-name="ce5" office:value-type="string" calcext:value-type="string">
            <text:p>IMMOBILE COMUNALE POSTO IN GROSSETO VIA UNIONE SOVIETICA 44; LOCAZIONE E APPROVAZIONE SCHEMA DI CONTRATT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651" calcext:value-type="float">
            <text:p>2651</text:p>
          </table:table-cell>
          <table:table-cell table:style-name="ce4" office:value-type="date" office:date-value="2021-12-06" calcext:value-type="date">
            <text:p>06/12/2021</text:p>
          </table:table-cell>
          <table:table-cell table:style-name="ce4" office:value-type="date" office:date-value="2021-12-13" calcext:value-type="date">
            <text:p>13/12/2021</text:p>
          </table:table-cell>
          <table:table-cell table:style-name="ce5" office:value-type="string" calcext:value-type="string">
            <text:p>PROCEDURA DI SELEZIONE DI N. 1 CANDIDATO PER ATTIVITÀ DI TIROCINIO NON CURRICULARE PRESSO L'UFFICIO DI STAFF DEL SINDACO DEL COMUNE DI GROSSETO EX ART. 17 BIS, COMMA 2, DELLA L.R. TOSCANA N. 32/2002 - AMMISSIONE DEI CANDIDATI E DETERMINAZIONI CONSEGUENTI</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652" calcext:value-type="float">
            <text:p>2652</text:p>
          </table:table-cell>
          <table:table-cell table:style-name="ce4" office:value-type="date" office:date-value="2021-12-06" calcext:value-type="date">
            <text:p>06/12/2021</text:p>
          </table:table-cell>
          <table:table-cell table:style-name="ce4" office:value-type="date" office:date-value="2021-12-13" calcext:value-type="date">
            <text:p>13/12/2021</text:p>
          </table:table-cell>
          <table:table-cell table:style-name="ce5" office:value-type="string" calcext:value-type="string">
            <text:p>DETERMINAZIONE AFFIDAMENTO DIRETTO PER ACQUISTI VARI SUL MEPA</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11">
          <table:table-cell table:style-name="ce2" office:value-type="float" office:value="2653" calcext:value-type="float">
            <text:p>2653</text:p>
          </table:table-cell>
          <table:table-cell table:number-columns-repeated="2" table:style-name="ce4" office:value-type="date" office:date-value="2021-12-06" calcext:value-type="date">
            <text:p>06/12/2021</text:p>
          </table:table-cell>
          <table:table-cell table:style-name="ce5" office:value-type="string" calcext:value-type="string">
            <text:p><text:span text:style-name="T1">DOTT.SSA </text:span><text:span text:style-name="T2">omissis</text:span><text:span text:style-name="T3"> - COLLOCAMENTO IN ASPETTATIVA SENZA ASSEGNI PER ASSUNZIONE DI INCARICO DI RESPONSABILE DI AREA - MEDIANTE CONTRATTO A TEMPO PIENO E DETERMINATO – CONFERITO DAL SINDACO DEL COMUNE DI SCANSANO (GR), AI SENSI DELL'ART. 110 COMMA 1 DEL D. LGS. N. 267/2000.</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10">
          <table:table-cell table:style-name="ce2" office:value-type="float" office:value="2654" calcext:value-type="float">
            <text:p>2654</text:p>
          </table:table-cell>
          <table:table-cell table:style-name="ce4" office:value-type="date" office:date-value="2021-12-06" calcext:value-type="date">
            <text:p>06/12/2021</text:p>
          </table:table-cell>
          <table:table-cell table:style-name="ce4" office:value-type="date" office:date-value="2021-12-09" calcext:value-type="date">
            <text:p>09/12/2021</text:p>
          </table:table-cell>
          <table:table-cell table:style-name="ce5" office:value-type="string" calcext:value-type="string">
            <text:p>IMPEGNO DI SPESA PER RIMBORSO ONERI DERIVANTI DALL’ ATTUAZIONE DEL PROTOCOLLO D’INTESA TRA FONDAZIONE GROSSETO CULTURA E COMUNE DI GROSSETO.</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656" calcext:value-type="float">
            <text:p>2656</text:p>
          </table:table-cell>
          <table:table-cell table:style-name="ce4" office:value-type="date" office:date-value="2021-12-06" calcext:value-type="date">
            <text:p>06/12/2021</text:p>
          </table:table-cell>
          <table:table-cell table:style-name="ce4" office:value-type="date" office:date-value="2021-12-14" calcext:value-type="date">
            <text:p>14/12/2021</text:p>
          </table:table-cell>
          <table:table-cell table:style-name="ce5" office:value-type="string" calcext:value-type="string">
            <text:p><text:span text:style-name="T1">AFFIDAMENTO DEL SERVIZIO DI GESTIONE DEL "SISTEMA VARCO ZTL GROSSETO" ALLA SOCIETÀ STRUMENTALE “IN HOUSE” SISTEMA SRL, </text:span><text:span text:style-name="T2">omissis.</text:span><text:span text:style-name="T3"> ASSUNZIONE IMPEGNO DI SPESA PER IL SECONDO SEMESTRE ANNO 2021.</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657" calcext:value-type="float">
            <text:p>2657</text:p>
          </table:table-cell>
          <table:table-cell table:style-name="ce4" office:value-type="date" office:date-value="2021-12-06" calcext:value-type="date">
            <text:p>06/12/2021</text:p>
          </table:table-cell>
          <table:table-cell table:style-name="ce4" office:value-type="date" office:date-value="2021-12-14" calcext:value-type="date">
            <text:p>14/12/2021</text:p>
          </table:table-cell>
          <table:table-cell table:style-name="ce5" office:value-type="string" calcext:value-type="string">
            <text:p><text:span text:style-name="T1">CORSO DI FORMAZIONE “UTILIZZO DEI PRESIDI TATTICO DIFENSIVI” PER OPERATORI DEL CORPO P.M.- INCARICO ORGANIZZATIVO AFFIDATO ALLA SCUOLA INTERREGIONALE DI POLIZIA LOCALE (FONDAZIONE SIPL), </text:span><text:span text:style-name="T2">omissis</text:span><text:span text:style-name="T3"> - C.I.G.: Z11343B5E2</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658" calcext:value-type="float">
            <text:p>2658</text:p>
          </table:table-cell>
          <table:table-cell table:style-name="ce4" office:value-type="date" office:date-value="2021-12-06" calcext:value-type="date">
            <text:p>06/12/2021</text:p>
          </table:table-cell>
          <table:table-cell table:style-name="ce4" office:value-type="date" office:date-value="2021-12-14" calcext:value-type="date">
            <text:p>14/12/2021</text:p>
          </table:table-cell>
          <table:table-cell table:style-name="ce5" office:value-type="string" calcext:value-type="string">
            <text:p><text:span text:style-name="T1">AFFIDAMENTO SERVIZIO DI MANUTENZIONE PERIODICA, REVISIONE E VERIFICA DI TARATURA (PRESSO CENTRO LAT ACCREDITATO) DELLO STRUMENTO PER IL CONTROLLO DELLE INFRAZIONI AI LIMITI DI VELOCITÀ CON RILASCIO DELLE RELATIVE CERTIFICAZIONI – TELELASER TRUCAM, - SOCIETÀ ELTRAFF SRL </text:span><text:span text:style-name="T2">omissis</text:span><text:span text:style-name="T3">  –  CIG: Z79343B676</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659" calcext:value-type="float">
            <text:p>2659</text:p>
          </table:table-cell>
          <table:table-cell table:style-name="ce4" office:value-type="date" office:date-value="2021-12-06" calcext:value-type="date">
            <text:p>06/12/2021</text:p>
          </table:table-cell>
          <table:table-cell table:style-name="ce4" office:value-type="date" office:date-value="2021-12-13" calcext:value-type="date">
            <text:p>13/12/2021</text:p>
          </table:table-cell>
          <table:table-cell table:style-name="ce5" office:value-type="string" calcext:value-type="string">
            <text:p>PROCEDURA DI SELEZIONE DI N. 1 CANDIDATO PER ATTIVITÀ DI TIROCINIO NON CURRICULARE PRESSO L'UFFICIO DI STAFF DEL SINDACO DEL COMUNE DI GROSSETO EX ART. 17 BIS, COMMA 2, DELLA L.R. TOSCANA N. 32/2002 - NOMINA COMMISSIONE DI VALUTAZIONE</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660" calcext:value-type="float">
            <text:p>2660</text:p>
          </table:table-cell>
          <table:table-cell table:style-name="ce4" office:value-type="date" office:date-value="2021-12-06" calcext:value-type="date">
            <text:p>06/12/2021</text:p>
          </table:table-cell>
          <table:table-cell table:style-name="ce4" office:value-type="date" office:date-value="2021-12-13" calcext:value-type="date">
            <text:p>13/12/2021</text:p>
          </table:table-cell>
          <table:table-cell table:style-name="ce5" office:value-type="string" calcext:value-type="string">
            <text:p>PROCEDURA DI SELEZIONE DI N. 1 CANDIDATO PER ATTIVITÀ DI TIROCINIO NON CURRICULARE PRESSO L'UFFICIO DI STAFF DEL SINDACO DEL COMUNE DI GROSSETO EX ART. 17 BIS, COMMA 2, DELLA L.R. TOSCANA N. 32/2002 - AMMISSIONE ULTERIORE CANDIDATURA E DETERMINAZIONI CONSEGUENTI</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661" calcext:value-type="float">
            <text:p>2661</text:p>
          </table:table-cell>
          <table:table-cell table:style-name="ce4" office:value-type="date" office:date-value="2021-12-06" calcext:value-type="date">
            <text:p>06/12/2021</text:p>
          </table:table-cell>
          <table:table-cell table:style-name="ce4" office:value-type="date" office:date-value="2021-12-13" calcext:value-type="date">
            <text:p>13/12/2021</text:p>
          </table:table-cell>
          <table:table-cell table:style-name="ce5" office:value-type="string" calcext:value-type="string">
            <text:p>DELIBERA DI GIUNTA N. 448/2021 PROGETTO EMERGENZA COVID ATTIVITA' DI SOSTEGNO ALLA POPOLAZIONE: PACCHI SPESA - IMPEGNO RISORSE E EROGAZIONE</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662" calcext:value-type="float">
            <text:p>2662</text:p>
          </table:table-cell>
          <table:table-cell table:style-name="ce4" office:value-type="date" office:date-value="2021-12-06" calcext:value-type="date">
            <text:p>06/12/2021</text:p>
          </table:table-cell>
          <table:table-cell table:style-name="ce4" office:value-type="date" office:date-value="2021-12-13" calcext:value-type="date">
            <text:p>13/12/2021</text:p>
          </table:table-cell>
          <table:table-cell table:style-name="ce5" office:value-type="string" calcext:value-type="string">
            <text:p>PROGETTO “TEATRO IN CARCERE 2021 ATTUATO NELLA CASA CIRCONDARIALE DI GROSSETO. REALIZZAZIONE DI UN VIDEO DA PARTE DELL’ASSOCIAZIONE ONLUS SOBBORGHI IMPRESA SOCIALE.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663" calcext:value-type="float">
            <text:p>2663</text:p>
          </table:table-cell>
          <table:table-cell table:style-name="ce4" office:value-type="date" office:date-value="2021-12-06" calcext:value-type="date">
            <text:p>06/12/2021</text:p>
          </table:table-cell>
          <table:table-cell table:style-name="ce4" office:value-type="date" office:date-value="2021-12-13" calcext:value-type="date">
            <text:p>13/12/2021</text:p>
          </table:table-cell>
          <table:table-cell table:style-name="ce5" office:value-type="string" calcext:value-type="string">
            <text:p>SOCIETÀ FILARMONICA CITTÀ DI GROSSETO: CONCESSIONE AUSILIO FINANZIARIO PER LE ATTIVITÀ DI MUSICA BANDISTICA E DI DIDATTICA MUSICALE SVOLTE NEGLI ANNI 2020 E 2021 – IMPEGNO DI SPESA E LIQUIDAZIONE ACCONTO</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664" calcext:value-type="float">
            <text:p>2664</text:p>
          </table:table-cell>
          <table:table-cell table:style-name="ce4" office:value-type="date" office:date-value="2021-12-06" calcext:value-type="date">
            <text:p>06/12/2021</text:p>
          </table:table-cell>
          <table:table-cell table:style-name="ce4" office:value-type="date" office:date-value="2021-12-13" calcext:value-type="date">
            <text:p>13/12/2021</text:p>
          </table:table-cell>
          <table:table-cell table:style-name="ce5" office:value-type="string" calcext:value-type="string">
            <text:p>CONCESSIONE CONTRIBUTO ALLA PRO-LOCO DI BATIGNANO PER L’ORGANIZZAZIONE DI EVENTI DI ANIMAZIONE IN OCCASIONE DELLE FESTIVITÀ NATALIZIE, AI SENSI DEL REGOLAMENTO COMUNALE SUI BENEFICI ECONOMICI –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5">
          <table:table-cell table:style-name="ce2" office:value-type="float" office:value="2666" calcext:value-type="float">
            <text:p>2666</text:p>
          </table:table-cell>
          <table:table-cell table:style-name="ce4" office:value-type="date" office:date-value="2021-12-06" calcext:value-type="date">
            <text:p>06/12/2021</text:p>
          </table:table-cell>
          <table:table-cell table:style-name="ce4" office:value-type="date" office:date-value="2021-12-13" calcext:value-type="date">
            <text:p>13/12/2021</text:p>
          </table:table-cell>
          <table:table-cell table:style-name="ce5" office:value-type="string" calcext:value-type="string">
            <text:p>REALIZZAZIONE DELL’IMPIANTO DELL’IMPIANTO TERMICO A SERVIZIO DELLA PISTA POLIVALENTE DI VIA LEONCAVALLO - CUP F58H20000420004 - CIG: 85821706B9</text:p>
            <text:p>DICHIARAZIONE DI AMMIS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668" calcext:value-type="float">
            <text:p>2668</text:p>
          </table:table-cell>
          <table:table-cell table:number-columns-repeated="2" table:style-name="ce4" office:value-type="date" office:date-value="2021-12-07" calcext:value-type="date">
            <text:p>07/12/2021</text:p>
          </table:table-cell>
          <table:table-cell table:style-name="ce5" office:value-type="string" calcext:value-type="string">
            <text:p>ASSEGNAZIONE ORDINARIA DELL'ALLOGGIO DI ERP N. 8484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2669" calcext:value-type="float">
            <text:p>2669</text:p>
          </table:table-cell>
          <table:table-cell table:style-name="ce4" office:value-type="date" office:date-value="2021-12-07" calcext:value-type="date">
            <text:p>07/12/2021</text:p>
          </table:table-cell>
          <table:table-cell table:style-name="ce4" office:value-type="date" office:date-value="2021-12-13" calcext:value-type="date">
            <text:p>13/12/2021</text:p>
          </table:table-cell>
          <table:table-cell table:style-name="ce5" office:value-type="string" calcext:value-type="string">
            <text:p>LAVORI DI “MANUTENZIONE FRANGISOLE DELL’ASILO DI VIA PIRANDELLO”. APPROVAZIONE PERIZIA E AFFIDAMENTO ALLA DITTA LAVORAZIONI PAZZAGLI DI PAZZAGLI GEOM PAOL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670" calcext:value-type="float">
            <text:p>2670</text:p>
          </table:table-cell>
          <table:table-cell table:style-name="ce4" office:value-type="date" office:date-value="2021-12-07" calcext:value-type="date">
            <text:p>07/12/2021</text:p>
          </table:table-cell>
          <table:table-cell table:style-name="ce4" office:value-type="date" office:date-value="2021-12-13" calcext:value-type="date">
            <text:p>13/12/2021</text:p>
          </table:table-cell>
          <table:table-cell table:style-name="ce5" office:value-type="string" calcext:value-type="string">
            <text:p>CONCESSIONE CONTRIBUTO ALLA PRO-LOCO DI ISTIA D’OMBRONE PER L’ORGANIZZAZIONE DI EVENTI DI ANIMAZIONE IN OCCASIONE DELLE FESTIVITÀ NATALIZIE, AI SENSI DEL REGOLAMENTO COMUNALE SUI BENEFICI ECONOMICI –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671" calcext:value-type="float">
            <text:p>2671</text:p>
          </table:table-cell>
          <table:table-cell table:style-name="ce4" office:value-type="date" office:date-value="2021-12-07" calcext:value-type="date">
            <text:p>07/12/2021</text:p>
          </table:table-cell>
          <table:table-cell table:style-name="ce4" office:value-type="date" office:date-value="2021-12-08" calcext:value-type="date">
            <text:p>08/12/2021</text:p>
          </table:table-cell>
          <table:table-cell table:style-name="ce5" office:value-type="string" calcext:value-type="string">
            <text:p>FONDO NAZIONALE DESTINATO AGLI INQUILINI MOROSI INCOLPEVOLI RELATIVO ALL'ANNUALITÀ 2021. ACCERTAMENTO E IMPEGNO DI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672" calcext:value-type="float">
            <text:p>2672</text:p>
          </table:table-cell>
          <table:table-cell table:style-name="ce4" office:value-type="date" office:date-value="2021-12-07" calcext:value-type="date">
            <text:p>07/12/2021</text:p>
          </table:table-cell>
          <table:table-cell table:style-name="ce4" office:value-type="date" office:date-value="2021-12-08" calcext:value-type="date">
            <text:p>08/12/2021</text:p>
          </table:table-cell>
          <table:table-cell table:style-name="ce5" office:value-type="string" calcext:value-type="string">
            <text:p><text:span text:style-name="T1">P.E.E.P. BARBANELLA; LOTTO N. 2. TRASFORMAZIONE DIRITTO DI SUPERFICIE IN DIRITTO DI PROPRIETA' EX LEGGE N. 448/1998. ACCERTAMENTO E MODIFICA DELLA CONVENZIONE; SIG.RA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673" calcext:value-type="float">
            <text:p>2673</text:p>
          </table:table-cell>
          <table:table-cell table:number-columns-repeated="2" table:style-name="ce4" office:value-type="date" office:date-value="2021-12-07" calcext:value-type="date">
            <text:p>07/12/2021</text:p>
          </table:table-cell>
          <table:table-cell table:style-name="ce5" office:value-type="string" calcext:value-type="string">
            <text:p><text:span text:style-name="T1">REGOLAMENTO SULLA COLLABORAZIONE TRA CITTADINI ED AMMINISTRAZIONE COMUNALE PER LA CURA E LA RIGENERAZIONE DEI BENI COMUNI URBANI - APPROVAZIONE PATTO DI COLLABORAZIONE TRA COMUNE DI GROSSETO E IL SIG. </text:span><text:span text:style-name="T2">omissis</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674" calcext:value-type="float">
            <text:p>2674</text:p>
          </table:table-cell>
          <table:table-cell table:number-columns-repeated="2" table:style-name="ce4" office:value-type="date" office:date-value="2021-12-07" calcext:value-type="date">
            <text:p>07/12/2021</text:p>
          </table:table-cell>
          <table:table-cell table:style-name="ce5" office:value-type="string" calcext:value-type="string">
            <text:p><text:span text:style-name="T1">REGOLAMENTO SULLA COLLABORAZIONE TRA CITTADINI ED AMMINISTRAZIONE COMUNALE PER LA CURA E LA RIGENERAZIONE DEI BENI COMUNI URBANI - APPROVAZIONE PATTO DI COLLABORAZIONE TRA COMUNE DI GROSSETO E IL SIG. </text:span><text:span text:style-name="T2">omissis</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675" calcext:value-type="float">
            <text:p>2675</text:p>
          </table:table-cell>
          <table:table-cell table:number-columns-repeated="2" table:style-name="ce4" office:value-type="date" office:date-value="2021-12-07" calcext:value-type="date">
            <text:p>07/12/2021</text:p>
          </table:table-cell>
          <table:table-cell table:style-name="ce5" office:value-type="string" calcext:value-type="string">
            <text:p><text:span text:style-name="T1">REGOLAMENTO SULLA COLLABORAZIONE TRA CITTADINI ED AMMINISTRAZIONE COMUNALE PER LA CURA E LA RIGENERAZIONE DEI BENI COMUNI URBANI - APPROVAZIONE PATTO DI COLLABORAZIONE TRA COMUNE DI GROSSETO E IL SIG. </text:span><text:span text:style-name="T2">omissis</text:span></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676" calcext:value-type="float">
            <text:p>2676</text:p>
          </table:table-cell>
          <table:table-cell table:style-name="ce4" office:value-type="date" office:date-value="2021-12-07" calcext:value-type="date">
            <text:p>07/12/2021</text:p>
          </table:table-cell>
          <table:table-cell table:style-name="ce4" office:value-type="date" office:date-value="2021-12-08" calcext:value-type="date">
            <text:p>08/12/2021</text:p>
          </table:table-cell>
          <table:table-cell table:style-name="ce5" office:value-type="string" calcext:value-type="string">
            <text:p>PROCEDURA APERTA AI SENSI DELL’ART. 60 DEL D.LGS. 50/2016 SVOLTA IN MODALITÀ TELEMATICA PER L'AFFIDAMENTO DEL SERVIZIO DI COPERTURA ASSICURATIVA RCT/O DEL COMUNE DI GROSSETO - <text:s/>CIG 8973204A2F <text:s/>- NOMINA COMMISSIONE GIUDICATRIC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15">
          <table:table-cell table:style-name="ce2" office:value-type="float" office:value="2677" calcext:value-type="float">
            <text:p>2677</text:p>
          </table:table-cell>
          <table:table-cell table:style-name="ce4" office:value-type="date" office:date-value="2021-12-07" calcext:value-type="date">
            <text:p>07/12/2021</text:p>
          </table:table-cell>
          <table:table-cell table:style-name="ce4" office:value-type="date" office:date-value="2021-12-09" calcext:value-type="date">
            <text:p>09/12/2021</text:p>
          </table:table-cell>
          <table:table-cell table:style-name="ce5" office:value-type="string" calcext:value-type="string">
            <text:p><text:span text:style-name="T1">P.E.E.P. VIA ROSELLANA IN GROSSETO CAPOLUOGO; LOTTO 1. TRASFORMAZIONE DIRITTO DI SUPERFICIE IN DIRITTO DI PROPRIETÀ EX LEGGE N. 448/1998. ACCERTAMENTO E MODIFICA DELLA CONVENZIONE; SIG.RA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678" calcext:value-type="float">
            <text:p>2678</text:p>
          </table:table-cell>
          <table:table-cell table:number-columns-repeated="2" table:style-name="ce4" office:value-type="date" office:date-value="2021-12-07" calcext:value-type="date">
            <text:p>07/12/2021</text:p>
          </table:table-cell>
          <table:table-cell table:style-name="ce5" office:value-type="string" calcext:value-type="string">
            <text:p>APPROVAZIONE DI VARIANTE A PROGRAMMA AZIENDALE PLURIENNALE DI MIGLIORAMENTO AGRICOLO AMBIENTALE PRESENTATO DALL'AZIENDA AGRICOLA <text:s/>“AGROBIOLOGICA LE TOFANE SOCIETÀ SEMPLICE AGRICOLA”</text:p>
          </table:table-cell>
          <table:table-cell table:style-name="ce5" office:value-type="string" calcext:value-type="string">
            <text:p>FORESTALE E POLITICHE AGRICOLE</text:p>
          </table:table-cell>
          <table:table-cell table:style-name="ce10" table:number-columns-repeated="1014"/>
          <table:table-cell table:number-columns-repeated="5"/>
        </table:table-row>
        <table:table-row table:style-name="ro2">
          <table:table-cell table:style-name="ce2" office:value-type="float" office:value="2679" calcext:value-type="float">
            <text:p>2679</text:p>
          </table:table-cell>
          <table:table-cell table:style-name="ce4" office:value-type="date" office:date-value="2021-12-07" calcext:value-type="date">
            <text:p>07/12/2021</text:p>
          </table:table-cell>
          <table:table-cell table:style-name="ce4" office:value-type="date" office:date-value="2021-12-09" calcext:value-type="date">
            <text:p>09/12/2021</text:p>
          </table:table-cell>
          <table:table-cell table:style-name="ce5" office:value-type="string" calcext:value-type="string">
            <text:p>LAVORI DI “RIQUALIFICAZIONE E ABBATTIMENTO DELLE BARRIERE ARCHITETTONICHE DI UN TRATTO DEL PIANO VIABILE VIA INDIPENDENZA A RISPESCIA A GROSSETO” CUP: F57H21007210004- DETERMINA A CONTRARR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680" calcext:value-type="float">
            <text:p>2680</text:p>
          </table:table-cell>
          <table:table-cell table:style-name="ce4" office:value-type="date" office:date-value="2021-12-07" calcext:value-type="date">
            <text:p>07/12/2021</text:p>
          </table:table-cell>
          <table:table-cell table:style-name="ce4" office:value-type="date" office:date-value="2021-12-09" calcext:value-type="date">
            <text:p>09/12/2021</text:p>
          </table:table-cell>
          <table:table-cell table:style-name="ce5" office:value-type="string" calcext:value-type="string">
            <text:p>RIQUALIFICAZIONE DI UN TRATTO DEL PIANO VIABILE VIA FRANCESCO BARACCA E DI VIA GEN.LE ARMANDO DIAZ NELLA FRAZIONE DI MARINA DI GROSSETO. DETERMINA A CONTRARR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681" calcext:value-type="float">
            <text:p>2681</text:p>
          </table:table-cell>
          <table:table-cell table:style-name="ce4" office:value-type="date" office:date-value="2021-12-07" calcext:value-type="date">
            <text:p>07/12/2021</text:p>
          </table:table-cell>
          <table:table-cell table:style-name="ce4" office:value-type="date" office:date-value="2021-12-09" calcext:value-type="date">
            <text:p>09/12/2021</text:p>
          </table:table-cell>
          <table:table-cell table:style-name="ce5" office:value-type="string" calcext:value-type="string">
            <text:p>PROGETTO ESECUTIVO <text:s/>PER LA RIQUALIFICAZIONE PARCO GIOCHI IN LOC. PRINCIPINA A TERRA A GROSSETO CON FORNITURA E POSA IN OPERA GIOCHI LUDICI E ARREDO URBANO. DETERMINA A CONTRARR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682" calcext:value-type="float">
            <text:p>2682</text:p>
          </table:table-cell>
          <table:table-cell table:style-name="ce4" office:value-type="date" office:date-value="2021-12-07" calcext:value-type="date">
            <text:p>07/12/2021</text:p>
          </table:table-cell>
          <table:table-cell table:style-name="ce4" office:value-type="date" office:date-value="2021-12-09" calcext:value-type="date">
            <text:p>09/12/2021</text:p>
          </table:table-cell>
          <table:table-cell table:style-name="ce5" office:value-type="string" calcext:value-type="string">
            <text:p><text:span text:style-name="T1">SERVIZIO DI GESTIONE DELLE FASI DI DATA ENTRY, STAMPA, NOTIFICAZIONE E RENDICONTAZIONE DEI VERBALI DI ACCERTAMENTO PER ILLECITI AMMINISTRATIVI DI COMPETENZA DEL COMANDO P.M. DI GROSSETO, PER IL PERIODO 2019/2024 - SOCIETÀ MAGGIOLI SPA </text:span><text:span text:style-name="T2">omissis</text:span><text:span text:style-name="T3"> - CIG: 76641619BA - INCREMENTO IMPEGNO ANNO 2021.</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683" calcext:value-type="float">
            <text:p>2683</text:p>
          </table:table-cell>
          <table:table-cell table:style-name="ce4" office:value-type="date" office:date-value="2021-12-07" calcext:value-type="date">
            <text:p>07/12/2021</text:p>
          </table:table-cell>
          <table:table-cell table:style-name="ce4" office:value-type="date" office:date-value="2021-12-14" calcext:value-type="date">
            <text:p>14/12/2021</text:p>
          </table:table-cell>
          <table:table-cell table:style-name="ce5" office:value-type="string" calcext:value-type="string">
            <text:p>FINANZIAMENTO SPESE PER LA NOTIFICAZIONE DI ATTI UTILIZZANDO I SERVIZI MESSI COMUNALI DI ALTRI ENTI – <text:s/>INCREMENTO IMPEGNO DI SPESA ANNO 2021.</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684" calcext:value-type="float">
            <text:p>2684</text:p>
          </table:table-cell>
          <table:table-cell table:style-name="ce4" office:value-type="date" office:date-value="2021-12-07" calcext:value-type="date">
            <text:p>07/12/2021</text:p>
          </table:table-cell>
          <table:table-cell table:style-name="ce4" office:value-type="date" office:date-value="2021-12-14" calcext:value-type="date">
            <text:p>14/12/2021</text:p>
          </table:table-cell>
          <table:table-cell table:style-name="ce5" office:value-type="string" calcext:value-type="string">
            <text:p>CONSULTAZIONE BANCA DATI INFORMATICA DELLA M.C.T.C. - INCREMENTO IMPEGNO DI SPESA ANNO 2021.</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685" calcext:value-type="float">
            <text:p>2685</text:p>
          </table:table-cell>
          <table:table-cell table:number-columns-repeated="2" table:style-name="ce4" office:value-type="date" office:date-value="2021-12-07" calcext:value-type="date">
            <text:p>07/12/2021</text:p>
          </table:table-cell>
          <table:table-cell table:style-name="ce5" office:value-type="string" calcext:value-type="string">
            <text:p>ASSEGNAZIONE ORDINARIA DELL'ALLOGGIO DI ERP N. 8518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2686" calcext:value-type="float">
            <text:p>2686</text:p>
          </table:table-cell>
          <table:table-cell table:style-name="ce4" office:value-type="date" office:date-value="2021-12-07" calcext:value-type="date">
            <text:p>07/12/2021</text:p>
          </table:table-cell>
          <table:table-cell table:style-name="ce4" office:value-type="date" office:date-value="2021-12-08" calcext:value-type="date">
            <text:p>08/12/2021</text:p>
          </table:table-cell>
          <table:table-cell table:style-name="ce5" office:value-type="string" calcext:value-type="string">
            <text:p><text:span text:style-name="T1">P.E.E.P. VIA GIULIO CESARE; LOTTO N. 1. TRASFORMAZIONE DIRITTO DI SUPERFICIE IN DIRITTO DI PROPRIETÀ EX LEGGE N. 448/1998. ACCERTAMENTO E MODIFICA DELLA CONVENZIONE; SIGG.RI o</text:span><text:span text:style-name="T2">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687" calcext:value-type="float">
            <text:p>2687</text:p>
          </table:table-cell>
          <table:table-cell table:style-name="ce4" office:value-type="date" office:date-value="2021-12-07" calcext:value-type="date">
            <text:p>07/12/2021</text:p>
          </table:table-cell>
          <table:table-cell table:style-name="ce4" office:value-type="date" office:date-value="2021-12-13" calcext:value-type="date">
            <text:p>13/12/2021</text:p>
          </table:table-cell>
          <table:table-cell table:style-name="ce5" office:value-type="string" calcext:value-type="string">
            <text:p>PROGETTO DI RIEVOCAZIONE STORICA DAL PASSATO IN MAREMMA. I BUTTERI E LA LORO STORIA.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688" calcext:value-type="float">
            <text:p>2688</text:p>
          </table:table-cell>
          <table:table-cell table:number-columns-repeated="2" table:style-name="ce4" office:value-type="date" office:date-value="2021-12-07" calcext:value-type="date">
            <text:p>07/12/2021</text:p>
          </table:table-cell>
          <table:table-cell table:style-name="ce5" office:value-type="string" calcext:value-type="string">
            <text:p>FONDO PER L’INTEGRAZIONE DEI CANONI DI LOCAZIONE EX L. 431/98 PER L’ANNO 2021. APPROVAZIONE GRADUATORIA PROVVISORI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689" calcext:value-type="float">
            <text:p>2689</text:p>
          </table:table-cell>
          <table:table-cell table:style-name="ce4" office:value-type="date" office:date-value="2021-12-07" calcext:value-type="date">
            <text:p>07/12/2021</text:p>
          </table:table-cell>
          <table:table-cell table:style-name="ce4" office:value-type="date" office:date-value="2021-12-09" calcext:value-type="date">
            <text:p>09/12/2021</text:p>
          </table:table-cell>
          <table:table-cell table:style-name="ce5" office:value-type="string" calcext:value-type="string">
            <text:p>PROCEDURA DI MOBILITÀ VOLONTARIA MOBILITÀ ESTERNA EX. ART. 30 D. LGS N. 165/2001 PER LA COPERTURA DI N. 1 POSTO A TEMPO PIENO E INDETERMINATO DI DIRIGENTE TECNICO, INDETTA CON DETERMINAZIONE DIRIGENZIALE N. 2346 DEL 05/11/2020 - NOMINA DELLA COMMISSIONI ESAMINATRIC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11">
          <table:table-cell table:style-name="ce2" office:value-type="float" office:value="2690" calcext:value-type="float">
            <text:p>2690</text:p>
          </table:table-cell>
          <table:table-cell table:style-name="ce4" office:value-type="date" office:date-value="2021-12-07" calcext:value-type="date">
            <text:p>07/12/2021</text:p>
          </table:table-cell>
          <table:table-cell table:style-name="ce4" office:value-type="date" office:date-value="2021-12-09" calcext:value-type="date">
            <text:p>09/12/2021</text:p>
          </table:table-cell>
          <table:table-cell table:style-name="ce5" office:value-type="string" calcext:value-type="string">
            <text:p><text:span text:style-name="T1">P.E.E.P. VIA ROSELLANA; LOTTO N. 7/P. TRASFORMAZIONE DIRITTO DI SUPERFICIE IN DIRITTO DI PROPRIETÀ EX LEGGE N. 448/1998. ACCERTAMENTO E MODIFICA DELLA CONVENZIONE; SIG.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691" calcext:value-type="float">
            <text:p>2691</text:p>
          </table:table-cell>
          <table:table-cell table:style-name="ce4" office:value-type="date" office:date-value="2021-12-07" calcext:value-type="date">
            <text:p>07/12/2021</text:p>
          </table:table-cell>
          <table:table-cell table:style-name="ce4" office:value-type="date" office:date-value="2021-12-10" calcext:value-type="date">
            <text:p>10/12/2021</text:p>
          </table:table-cell>
          <table:table-cell table:style-name="ce5" office:value-type="string" calcext:value-type="string">
            <text:p>INIZIATIVE DENOMINATE “IL NATALE A GROSSETO”: COORGANIZZAZIONE E CONCESSIONE CONTRIBUTO AL CENTRO COMMERCIALE NATURALE CENTRO STORICO DI GROSSETO AI SENSI DEL REGOLAMENTO COMUNALE DEI BENEFICI ECONOMICI – IMPEGNO DI SPESA E LIQUIDAZIONE ACCONTO</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692" calcext:value-type="float">
            <text:p>2692</text:p>
          </table:table-cell>
          <table:table-cell table:style-name="ce4" office:value-type="date" office:date-value="2021-12-07" calcext:value-type="date">
            <text:p>07/12/2021</text:p>
          </table:table-cell>
          <table:table-cell table:style-name="ce4" office:value-type="date" office:date-value="2021-12-09" calcext:value-type="date">
            <text:p>09/12/2021</text:p>
          </table:table-cell>
          <table:table-cell table:style-name="ce5" office:value-type="string" calcext:value-type="string">
            <text:p><text:span text:style-name="T1">P.E.E.P. ZONA NORD DEL DIVERSIVO; LOTTO N. 3. TRASFORMAZIONE DIRITTO DI SUPERFICIE IN DIRITTO DI PROPRIETÀ EX LEGGE N. 448/1998. ACCERTAMENTO E MODIFICA DELLA CONVENZIONE; SIGG.RI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693" calcext:value-type="float">
            <text:p>2693</text:p>
          </table:table-cell>
          <table:table-cell table:style-name="ce4" office:value-type="date" office:date-value="2021-12-08" calcext:value-type="date">
            <text:p>08/12/2021</text:p>
          </table:table-cell>
          <table:table-cell table:style-name="ce4" office:value-type="date" office:date-value="2021-12-13" calcext:value-type="date">
            <text:p>13/12/2021</text:p>
          </table:table-cell>
          <table:table-cell table:style-name="ce5" office:value-type="string" calcext:value-type="string">
            <text:p>RISCOSSIONE ESECUTIVA DEI PROVENTI DELLE SANZIONI AMMINISTRATIVE PECUNIARIE PREVISTE DAL CODICE DELLA STRADA (ART.27 LEGGE 689/1981) - RUOLI ESECUTIVI EMESSI NELL'ANNO 2015. ACCOGLIMENTO N. 4 ISTANZE DI DISCARICO/SGRAVIO PER UN TOTALE DI N. 5 PARTITE.</text:p>
          </table:table-cell>
          <table:table-cell table:style-name="ce5" office:value-type="string" calcext:value-type="string">
            <text:p>REPARTO VERBALI E CONTENZIOSO</text:p>
          </table:table-cell>
          <table:table-cell table:style-name="ce10" table:number-columns-repeated="1014"/>
          <table:table-cell table:number-columns-repeated="5"/>
        </table:table-row>
        <table:table-row table:style-name="ro2">
          <table:table-cell table:style-name="ce2" office:value-type="float" office:value="2694" calcext:value-type="float">
            <text:p>2694</text:p>
          </table:table-cell>
          <table:table-cell table:style-name="ce4" office:value-type="date" office:date-value="2021-12-08" calcext:value-type="date">
            <text:p>08/12/2021</text:p>
          </table:table-cell>
          <table:table-cell table:style-name="ce4" office:value-type="date" office:date-value="2021-12-09" calcext:value-type="date">
            <text:p>09/12/2021</text:p>
          </table:table-cell>
          <table:table-cell table:style-name="ce5" office:value-type="string" calcext:value-type="string">
            <text:p><text:span text:style-name="T1">P.E.E.P. MONTEPESCALI, LOTTO UNICO. TRASFORMAZIONE DIRITTO DI SUPERFICIE IN DIRITTO DI PROPRIETÀ EX LEGGE 23/12/1998 N. 448 E SS.MM.II. ACCERTAMENTO E MODIFICA DELLA CONVENZIONE; SIGG.RI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695" calcext:value-type="float">
            <text:p>2695</text:p>
          </table:table-cell>
          <table:table-cell table:style-name="ce4" office:value-type="date" office:date-value="2021-12-09" calcext:value-type="date">
            <text:p>09/12/2021</text:p>
          </table:table-cell>
          <table:table-cell table:style-name="ce4" office:value-type="date" office:date-value="2021-12-22" calcext:value-type="date">
            <text:p>22/12/2021</text:p>
          </table:table-cell>
          <table:table-cell table:style-name="ce5" office:value-type="string" calcext:value-type="string">
            <text:p>SERVIZIO BIBLIOTECA, MUSEI E TEATRI. DELIBERAZIONE DI GIUNTA COMUNALE N. 459 DEL 02/12/2021 'CONCESSIONE PATROCINIO ONEROSO, CON UTILIZZO TEMPORANEO DEL TEATRO MODERNO, ALLA SOCIETÀ FILARMONICA 'CITTÀ DI GROSSETO' PER L'ORGANIZZAZIONE <text:s/>DEL CONCERTO DI NATALE IN DATA 12 DICEMBRE 2021'.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5">
          <table:table-cell table:style-name="ce2" office:value-type="float" office:value="2696" calcext:value-type="float">
            <text:p>2696</text:p>
          </table:table-cell>
          <table:table-cell table:number-columns-repeated="2" table:style-name="ce4" office:value-type="date" office:date-value="2021-12-09" calcext:value-type="date">
            <text:p>09/12/2021</text:p>
          </table:table-cell>
          <table:table-cell table:style-name="ce5" office:value-type="string" calcext:value-type="string">
            <text:p>SERVIZIO BIBLIOTECA, MUSEI E TEATRI; ORGANIZZAZIONE DELL'EVENTO DI PRESENTAZIONE DELLA CANDIDATURA DI GROSSETO A CAPITALE ITALIANA DELLA CULTURA PER IL 2024, TEATRO DEGLI INDUSTRI, 16 DICEMBRE 2021. IMPEGNO DI SPESA PER SERVIZIO DI VIGILANZA</text:p>
            <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697" calcext:value-type="float">
            <text:p>2697</text:p>
          </table:table-cell>
          <table:table-cell table:style-name="ce4" office:value-type="date" office:date-value="2021-12-09" calcext:value-type="date">
            <text:p>09/12/2021</text:p>
          </table:table-cell>
          <table:table-cell table:style-name="ce4" office:value-type="date" office:date-value="2021-12-13" calcext:value-type="date">
            <text:p>13/12/2021</text:p>
          </table:table-cell>
          <table:table-cell table:style-name="ce5" office:value-type="string" calcext:value-type="string">
            <text:p><text:span text:style-name="T1">ATTIVAZIONE ABBONAMENTO ANNUALE E FORNITURA DI PUBBLICAZIONI PERIODICHE ITALIANE OCCORRENTI ALLA BIBLIOTECA COMUNALE, ANNO 2021-2022. AFFIDAMENTO DIRETTO ALLA DITTA LEGGERE SRL </text:span><text:span text:style-name="T2">omissis</text:span><text:span text:style-name="T3">.</text:span></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698" calcext:value-type="float">
            <text:p>2698</text:p>
          </table:table-cell>
          <table:table-cell table:number-columns-repeated="2" table:style-name="ce4" office:value-type="date" office:date-value="2021-12-09" calcext:value-type="date">
            <text:p>09/12/2021</text:p>
          </table:table-cell>
          <table:table-cell table:style-name="ce5" office:value-type="string" calcext:value-type="string">
            <text:p>AVVISO PER LA CONCESSIONE DI CONTRIBUTI A FONDO PERDUTO ED UNA TANTUM ALLE MICRO E PICCOLE IMPRESE A SEGUITO DELLO STATO DI EMERGENZA DERIVANTE DALLA DIFFUSIONE EPIDEMIOLOGICA DEL COVID-19 - IMPORTO STANZIATO: 200.000,00 EURO - APPROVAZIONE</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699" calcext:value-type="float">
            <text:p>2699</text:p>
          </table:table-cell>
          <table:table-cell table:style-name="ce4" office:value-type="date" office:date-value="2021-12-09" calcext:value-type="date">
            <text:p>09/12/2021</text:p>
          </table:table-cell>
          <table:table-cell table:style-name="ce4" office:value-type="date" office:date-value="2021-12-13" calcext:value-type="date">
            <text:p>13/12/2021</text:p>
          </table:table-cell>
          <table:table-cell table:style-name="ce5" office:value-type="string" calcext:value-type="string">
            <text:p>RIQUALIFICAZIONE ENERGETICA DELLA PISCINA COMUNALE DI VIA LAGO DI VARANO MEDIANTE LA SOSTITUZIONE DELL’UNITÀ DI TRATTAMENTO ARIA DELLA ZONA SPOGLIATOI E L’ADEGUAMENTO DELL’IMPIANTO AERAULICO. CUP F59J01000000004- DETERMINAZIONE A CONTRARRE.</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702" calcext:value-type="float">
            <text:p>2702</text:p>
          </table:table-cell>
          <table:table-cell table:style-name="ce4" office:value-type="date" office:date-value="2021-12-09" calcext:value-type="date">
            <text:p>09/12/2021</text:p>
          </table:table-cell>
          <table:table-cell table:style-name="ce4" office:value-type="date" office:date-value="2021-12-13" calcext:value-type="date">
            <text:p>13/12/2021</text:p>
          </table:table-cell>
          <table:table-cell table:style-name="ce5" office:value-type="string" calcext:value-type="string">
            <text:p>ASSESTAMENTO DI BILANCIO - INTEGRAZIONE IMPEGNI DI SPESA ANNO 2021 - CLIMATIZZAZIONE DEGLI STABILI.</text:p>
            <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703" calcext:value-type="float">
            <text:p>2703</text:p>
          </table:table-cell>
          <table:table-cell table:number-columns-repeated="2" table:style-name="ce4" office:value-type="date" office:date-value="2021-12-09" calcext:value-type="date">
            <text:p>09/12/2021</text:p>
          </table:table-cell>
          <table:table-cell table:style-name="ce5" office:value-type="string" calcext:value-type="string">
            <text:p><text:span text:style-name="T1">DIPENDENTE </text:span><text:span text:style-name="T2">omissis</text:span><text:span text:style-name="T3"> - MODIFICA PRECEDENTE DISPOSIZIONE N. 2252 DEL 21/10/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704" calcext:value-type="float">
            <text:p>2704</text:p>
          </table:table-cell>
          <table:table-cell table:style-name="ce4" office:value-type="date" office:date-value="2021-12-09" calcext:value-type="date">
            <text:p>09/12/2021</text:p>
          </table:table-cell>
          <table:table-cell table:style-name="ce4" office:value-type="date" office:date-value="2021-12-21" calcext:value-type="date">
            <text:p>21/12/2021</text:p>
          </table:table-cell>
          <table:table-cell table:style-name="ce5" office:value-type="string" calcext:value-type="string">
            <text:p>CANDIDATURA COMUNE DI GROSSETO A BANDIERA BLU 2022 – SPEDIZIONE PACCO CONTENENTE LA DOCUMENTAZIONE C/O LA FEE ITALIA A ROMA. SERVIZIO SPEDIZIONE TRAMITE CORRIERE MAIL BOXES DI MAMMOLITI SNC DI GROSSETO – IMPEGNO DI SPESA. CIG ZAC344EE45</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705" calcext:value-type="float">
            <text:p>2705</text:p>
          </table:table-cell>
          <table:table-cell table:number-columns-repeated="2" table:style-name="ce4" office:value-type="date" office:date-value="2021-12-09" calcext:value-type="date">
            <text:p>09/12/2021</text:p>
          </table:table-cell>
          <table:table-cell table:style-name="ce5" office:value-type="string" calcext:value-type="string">
            <text:p><text:span text:style-name="T1">RICHIESTA DA PARTE DI </text:span><text:span text:style-name="T2">omissis</text:span><text:span text:style-name="T3"> E </text:span><text:span text:style-name="T2">omissis</text:span><text:span text:style-name="T3"> PER RIMOZIONE VINCOLO PERMANENTE DI DESTINAZIONE RTA PER L'UNITÀ IMMOBILIARE UBICATA A MARINA DI GROSSETO VIA MARCONCELLI N. 11</text:span></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2">
          <table:table-cell table:style-name="ce2" office:value-type="float" office:value="2706" calcext:value-type="float">
            <text:p>2706</text:p>
          </table:table-cell>
          <table:table-cell table:style-name="ce4" office:value-type="date" office:date-value="2021-12-09" calcext:value-type="date">
            <text:p>09/12/2021</text:p>
          </table:table-cell>
          <table:table-cell table:style-name="ce4" office:value-type="date" office:date-value="2021-12-21" calcext:value-type="date">
            <text:p>21/12/2021</text:p>
          </table:table-cell>
          <table:table-cell table:style-name="ce5" office:value-type="string" calcext:value-type="string">
            <text:p>COMUNE DI GROSSETO / LIQUIDAZIONE SPESE DI LITE RELATIVE AL CODICE DELLA STRADA EMESSA DAL GIUDICE DI PACE DI GROSSETO SENTENZA N. 734/2021 - IMPEGNO DI SPESA.</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708" calcext:value-type="float">
            <text:p>2708</text:p>
          </table:table-cell>
          <table:table-cell table:style-name="ce4" office:value-type="date" office:date-value="2021-12-09" calcext:value-type="date">
            <text:p>09/12/2021</text:p>
          </table:table-cell>
          <table:table-cell table:style-name="ce4" office:value-type="date" office:date-value="2021-12-10" calcext:value-type="date">
            <text:p>10/12/2021</text:p>
          </table:table-cell>
          <table:table-cell table:style-name="ce5" office:value-type="string" calcext:value-type="string">
            <text:p>COMUNE DI GROSSETO / LIQUIDAZIONE SPESE DI LITE RELATIVE AL CODICE DELLA STRADA EMESSA DAL GIUDICE DI PACE DI GROSSETO SENTENZA N. 696/2021 - IMPEGNO DI SPESA.</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709" calcext:value-type="float">
            <text:p>2709</text:p>
          </table:table-cell>
          <table:table-cell table:style-name="ce4" office:value-type="date" office:date-value="2021-12-09" calcext:value-type="date">
            <text:p>09/12/2021</text:p>
          </table:table-cell>
          <table:table-cell table:style-name="ce4" office:value-type="date" office:date-value="2021-12-10" calcext:value-type="date">
            <text:p>10/12/2021</text:p>
          </table:table-cell>
          <table:table-cell table:style-name="ce5" office:value-type="string" calcext:value-type="string">
            <text:p><text:span text:style-name="T1">COMUNE DI GROSSETO / LIQUIDAZIONE SPESE DI LITE RELATIVE AL CODICE DELLA STRADA  EMESSE DAL GIUDICE DI PACE DI GROSSETO ORDINANZA R.G. 1774/2021 E SENTENZA N. 1328/2018 DEL GIUDICE DI PACE DEL MANDAMENTO DI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5">
          <table:table-cell table:style-name="ce2" office:value-type="float" office:value="2710" calcext:value-type="float">
            <text:p>2710</text:p>
          </table:table-cell>
          <table:table-cell table:style-name="ce4" office:value-type="date" office:date-value="2021-12-09" calcext:value-type="date">
            <text:p>09/12/2021</text:p>
          </table:table-cell>
          <table:table-cell table:style-name="ce4" office:value-type="date" office:date-value="2021-12-13" calcext:value-type="date">
            <text:p>13/12/2021</text:p>
          </table:table-cell>
          <table:table-cell table:style-name="ce5" office:value-type="string" calcext:value-type="string">
            <text:p>ASSESTAMENTO DI BILANCIO - INTEGRAZIONE IMPEGNI DI SPESA A FAVORE DI A2A.</text:p>
            <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712" calcext:value-type="float">
            <text:p>2712</text:p>
          </table:table-cell>
          <table:table-cell table:style-name="ce4" office:value-type="date" office:date-value="2021-12-09" calcext:value-type="date">
            <text:p>09/12/2021</text:p>
          </table:table-cell>
          <table:table-cell table:style-name="ce4" office:value-type="date" office:date-value="2021-12-10" calcext:value-type="date">
            <text:p>10/12/2021</text:p>
          </table:table-cell>
          <table:table-cell table:style-name="ce5" office:value-type="string" calcext:value-type="string">
            <text:p>AVVISO RISERVATO AI CONCESSIONARI DI POSTEGGIO NEL MERCATO GIORNALIERO IN PIAZZA DEI LAVATOI (MERCATO COPERTO) PER L’UTILIZZO A FINI ESPOSITIVI DEI POSTEGGI LIBERI DI FRONTE OD ADIACENTI - APPROVAZIONE</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714" calcext:value-type="float">
            <text:p>2714</text:p>
          </table:table-cell>
          <table:table-cell table:style-name="ce4" office:value-type="date" office:date-value="2021-12-09" calcext:value-type="date">
            <text:p>09/12/2021</text:p>
          </table:table-cell>
          <table:table-cell table:style-name="ce4" office:value-type="date" office:date-value="2021-12-21" calcext:value-type="date">
            <text:p>21/12/2021</text:p>
          </table:table-cell>
          <table:table-cell table:style-name="ce5" office:value-type="string" calcext:value-type="string">
            <text:p><text:span text:style-name="T1">SERVIZIO DI MANUTENZIONE ORDINARIA DEGLI INFISSI IN LEGNO ED OPERE DI FALEGNAMERIA NEGLI EDIFICI DI PROPRIETÀ COMUNALE DA SVOLGERSI NEL DICEMBRE 2021. AFFIDAMENTO ALL’OPERATORE ECONOMICO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715" calcext:value-type="float">
            <text:p>2715</text:p>
          </table:table-cell>
          <table:table-cell table:number-columns-repeated="2" table:style-name="ce4" office:value-type="date" office:date-value="2021-12-09" calcext:value-type="date">
            <text:p>09/12/2021</text:p>
          </table:table-cell>
          <table:table-cell table:style-name="ce5" office:value-type="string" calcext:value-type="string">
            <text:p><text:span text:style-name="T1">TRASFORMAZIONE RAPPORTO DI LAVORO DA TEMPO PIENO A TEMPO PARZIALE DI TIPO ORIZZONTALE A 30 ORE SETTIMANALI DELLA DIPENDENTE </text:span><text:span text:style-name="T2">omissis</text:span><text:span text:style-name="T3"> A DECORRERE DAL 1° GENNAIO 2022.</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716" calcext:value-type="float">
            <text:p>2716</text:p>
          </table:table-cell>
          <table:table-cell table:number-columns-repeated="2" table:style-name="ce4" office:value-type="date" office:date-value="2021-12-09" calcext:value-type="date">
            <text:p>09/12/2021</text:p>
          </table:table-cell>
          <table:table-cell table:style-name="ce5" office:value-type="string" calcext:value-type="string">
            <text:p><text:span text:style-name="T1">TRASFORMAZIONE RAPPORTO DI LAVORO DA TEMPO PIENO A TEMPO PARZIALE DI TIPO ORIZZONTALE A 30 ORE SETTIMANALI DELLA DIPENDENTE </text:span><text:span text:style-name="T2">omissis</text:span><text:span text:style-name="T3"> A DECORRERE DAL 1° GENNAIO 2022.</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717" calcext:value-type="float">
            <text:p>2717</text:p>
          </table:table-cell>
          <table:table-cell table:style-name="ce4" office:value-type="date" office:date-value="2021-12-09" calcext:value-type="date">
            <text:p>09/12/2021</text:p>
          </table:table-cell>
          <table:table-cell table:style-name="ce4" office:value-type="date" office:date-value="2021-12-10" calcext:value-type="date">
            <text:p>10/12/2021</text:p>
          </table:table-cell>
          <table:table-cell table:style-name="ce5" office:value-type="string" calcext:value-type="string">
            <text:p>EMERGENZA EPIDEMIOLOGICA DA COVID-19. AFFIDAMENTO A FAVORE DI ANTICIMEX S.R.L DEL SERVIZIO DI SANIFICAZIONE IN VIA D’URGENZA DI LOCALI DEL COMUNE DI GROSSETO SITUATI NELLA SEDE DI PIAZZA DUOMO NEL RISPETTO DEI VIGENTI PROTOCOLLI IN MATERIA DI RIDUZIONE DEL CONTAGIO NEL CASO DI SOGGETTI POSITIVI.</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718" calcext:value-type="float">
            <text:p>2718</text:p>
          </table:table-cell>
          <table:table-cell table:style-name="ce4" office:value-type="date" office:date-value="2021-12-09" calcext:value-type="date">
            <text:p>09/12/2021</text:p>
          </table:table-cell>
          <table:table-cell table:style-name="ce4" office:value-type="date" office:date-value="2021-12-10" calcext:value-type="date">
            <text:p>10/12/2021</text:p>
          </table:table-cell>
          <table:table-cell table:style-name="ce5" office:value-type="string" calcext:value-type="string">
            <text:p>COMUNE DI GROSSETO / OPPOSIZIONE RICORSO EX ART. 28 L.300/1970 COSTITUZIONE IN GIUDIZIO DA PARTE DELL'ENTE. - AFFIDAMENTO INCARICO PATROCINIO LEGALE AVV. omissis. CIG - ZE42BA2D41</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719" calcext:value-type="float">
            <text:p>2719</text:p>
          </table:table-cell>
          <table:table-cell table:style-name="ce4" office:value-type="date" office:date-value="2021-12-09" calcext:value-type="date">
            <text:p>09/12/2021</text:p>
          </table:table-cell>
          <table:table-cell table:style-name="ce4" office:value-type="date" office:date-value="2021-12-21" calcext:value-type="date">
            <text:p>21/12/2021</text:p>
          </table:table-cell>
          <table:table-cell table:style-name="ce5" office:value-type="string" calcext:value-type="string">
            <text:p>SERVIZIO DI MANUTENZIONE DELLE COPERTURE DA EFFETTUARSI SENZA AUSILIO DI PONTEGGIO O PIATTAFORMA AEREA. AFFIDAMENTO ALL’OPERATORE EDAC GROSSETO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720" calcext:value-type="float">
            <text:p>2720</text:p>
          </table:table-cell>
          <table:table-cell table:style-name="ce4" office:value-type="date" office:date-value="2021-12-09" calcext:value-type="date">
            <text:p>09/12/2021</text:p>
          </table:table-cell>
          <table:table-cell table:style-name="ce4" office:value-type="date" office:date-value="2021-12-21" calcext:value-type="date">
            <text:p>21/12/2021</text:p>
          </table:table-cell>
          <table:table-cell table:style-name="ce5" office:value-type="string" calcext:value-type="string">
            <text:p>APPROVAZIONE AVVISO DI MANIFESTAZIONI DI INTERESSE PER PROCEDERE ALL'AFFIDAMENTO DELLA GESTIONE DELLO STADIO COMUNALE OLIMPICO "C. ZECCHINI" E DEL RELATIVO CAMPO DI CALCIO DI ALLEGGERIMENTO "N. PALAZZOLI" IN GROSSETO TRAMITE L'ASSEGNAZIONE DI UN APPALTO DI SERVIZI PER LA DURATA DI N. 16 MESI DAL 01/03/2022 AL 30/06/2024</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721" calcext:value-type="float">
            <text:p>2721</text:p>
          </table:table-cell>
          <table:table-cell table:style-name="ce4" office:value-type="date" office:date-value="2021-12-09" calcext:value-type="date">
            <text:p>09/12/2021</text:p>
          </table:table-cell>
          <table:table-cell table:style-name="ce4" office:value-type="date" office:date-value="2021-12-13" calcext:value-type="date">
            <text:p>13/12/2021</text:p>
          </table:table-cell>
          <table:table-cell table:style-name="ce5" office:value-type="string" calcext:value-type="string">
            <text:p>DEL G.C. 449 DEL 02/12/2021 CONCESSIONE BUONI VIAGGIO – APPROVAZIONE BOZZA DI CONVENZIONE, AVVISO E RELATIVA MODULISTICA, IMPEGNO RISORSE</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722" calcext:value-type="float">
            <text:p>2722</text:p>
          </table:table-cell>
          <table:table-cell table:number-columns-repeated="2" table:style-name="ce4" office:value-type="date" office:date-value="2021-12-10" calcext:value-type="date">
            <text:p>10/12/2021</text:p>
          </table:table-cell>
          <table:table-cell table:style-name="ce5" office:value-type="string" calcext:value-type="string">
            <text:p>PROCEDURA DI MOBILITÀ VOLONTARIA MOBILITÀ ESTERNA EX. ART. 30 D. LGS N. 165/2001 PER LA COPERTURA DI N. 1 POSTO A TEMPO PIENO E INDETERMINATO DI DIRIGENTE TECNICO, INDETTA CON DETERMINAZIONE DIRIGENZIALE N. 2346 DEL 05/11/2020. AMMISSIONE DEI CANDIDA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723" calcext:value-type="float">
            <text:p>2723</text:p>
          </table:table-cell>
          <table:table-cell table:style-name="ce4" office:value-type="date" office:date-value="2021-12-10" calcext:value-type="date">
            <text:p>10/12/2021</text:p>
          </table:table-cell>
          <table:table-cell table:style-name="ce4" office:value-type="date" office:date-value="2021-12-22" calcext:value-type="date">
            <text:p>22/12/2021</text:p>
          </table:table-cell>
          <table:table-cell table:style-name="ce5" office:value-type="string" calcext:value-type="string">
            <text:p><text:span text:style-name="T1">FORNITURA DI UNIFORMI DI SERVIZIO E RELATIVI ACCESSORI AL PERSONALE APPARTENENTE AL COMANDO P.M. – AFFIDAMENTO ALLA SOCIETÀ CONFEZIONI ORSI SRL, </text:span><text:span text:style-name="T2">omissis</text:span><text:span text:style-name="T3"> -  CIG ZE5345338F</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724" calcext:value-type="float">
            <text:p>2724</text:p>
          </table:table-cell>
          <table:table-cell table:style-name="ce4" office:value-type="date" office:date-value="2021-12-10" calcext:value-type="date">
            <text:p>10/12/2021</text:p>
          </table:table-cell>
          <table:table-cell table:style-name="ce4" office:value-type="date" office:date-value="2021-12-22" calcext:value-type="date">
            <text:p>22/12/2021</text:p>
          </table:table-cell>
          <table:table-cell table:style-name="ce5" office:value-type="string" calcext:value-type="string">
            <text:p><text:span text:style-name="T1">FORNITURA DI UNIFORMI DI SERVIZIO E RELATIVI ACCESSORI AL PERSONALE APPARTENENTE AL COMANDO P.M. – AFFIDAMENTO ALLA SOCIETÀ TECH DIVISE SRL </text:span><text:span text:style-name="T2">omissis</text:span><text:span text:style-name="T3"> – CIG  Z3F34533EB</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4">
          <table:table-cell table:style-name="ce2" office:value-type="float" office:value="2725" calcext:value-type="float">
            <text:p>2725</text:p>
          </table:table-cell>
          <table:table-cell table:number-columns-repeated="2" table:style-name="ce4" office:value-type="date" office:date-value="2021-12-10" calcext:value-type="date">
            <text:p>10/12/2021</text:p>
          </table:table-cell>
          <table:table-cell table:style-name="ce5" office:value-type="string" calcext:value-type="string">
            <text:p>CONCORSO PUBBLICO DI CUI ALLA DETERMINAZIONE DIRIGENZIALE N. 2039 DEL 22/10/2020 - NOMINA DELLA COMMISSIONI ESAMINATRICE.</text:p>
            <text:p/>
            <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726" calcext:value-type="float">
            <text:p>2726</text:p>
          </table:table-cell>
          <table:table-cell table:style-name="ce4" office:value-type="date" office:date-value="2021-12-10" calcext:value-type="date">
            <text:p>10/12/2021</text:p>
          </table:table-cell>
          <table:table-cell table:style-name="ce4" office:value-type="date" office:date-value="2021-12-22" calcext:value-type="date">
            <text:p>22/12/2021</text:p>
          </table:table-cell>
          <table:table-cell table:style-name="ce5" office:value-type="string" calcext:value-type="string">
            <text:p>LIQUIDAZIONE CONTRIBUTO MANIFESTAZIONE "U.S. GROSSETO SUMMER CAMP" CHE SI E' SVOLTA PRESSO L'IMPIANTO SPORTIVO COMUNALE DI ROSELLE.</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727" calcext:value-type="float">
            <text:p>2727</text:p>
          </table:table-cell>
          <table:table-cell table:style-name="ce4" office:value-type="date" office:date-value="2021-12-10" calcext:value-type="date">
            <text:p>10/12/2021</text:p>
          </table:table-cell>
          <table:table-cell table:style-name="ce4" office:value-type="date" office:date-value="2021-12-22" calcext:value-type="date">
            <text:p>22/12/2021</text:p>
          </table:table-cell>
          <table:table-cell table:style-name="ce5" office:value-type="string" calcext:value-type="string">
            <text:p>CONTRIBUTO ECONOMICO PER RIDUZIONE TARIFFE SERVIZIO DI REFEZIONE SCOLASTICA QUALE MISURA DI SOSTEGNO NELL'ATTUALE SITUAZIONE DI PANDEMIA DA COVID- 19, PERIODO OTTOBRE/DICEMBRE 2021 – IMPEGNO E LIQUIDAZIONE.</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728" calcext:value-type="float">
            <text:p>2728</text:p>
          </table:table-cell>
          <table:table-cell table:style-name="ce4" office:value-type="date" office:date-value="2021-12-10" calcext:value-type="date">
            <text:p>10/12/2021</text:p>
          </table:table-cell>
          <table:table-cell table:style-name="ce4" office:value-type="date" office:date-value="2021-12-22" calcext:value-type="date">
            <text:p>22/12/2021</text:p>
          </table:table-cell>
          <table:table-cell table:style-name="ce5" office:value-type="string" calcext:value-type="string">
            <text:p>COMUNE DI GROSSETO RIMBORSO SPESE LI DI LITE SOSTENUTE NEL P.P. N. 20/353 MOD. 21 DELLA PROCURA DELLA REPUBBLICA</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729" calcext:value-type="float">
            <text:p>2729</text:p>
          </table:table-cell>
          <table:table-cell table:style-name="ce4" office:value-type="date" office:date-value="2021-12-10" calcext:value-type="date">
            <text:p>10/12/2021</text:p>
          </table:table-cell>
          <table:table-cell table:style-name="ce4" office:value-type="date" office:date-value="2021-12-22" calcext:value-type="date">
            <text:p>22/12/2021</text:p>
          </table:table-cell>
          <table:table-cell table:style-name="ce5" office:value-type="string" calcext:value-type="string">
            <text:p>CONCESSIONE CONTRIBUTO ECONOMICO ALLA UISP SPORTPERTUTTI, COMITATO DI GROSSETO APS, PER REALIZZAZIONE PROGETTO DIDATTICO/INFORMATIVO, DENOMINATO “TRADIZIONI E CREATIVITÀ: “L'ACQUA NELLA MAREMMA ANTICA, SUGGESTIONI PER IL NOSTRO TEMPO LEGATE ALLE ACQUE, ALLA BONIFICA, ALLA MALARIA, ALLE STORIE DI TRADIZIONE ORALE”- ASSUNZIONE IMPEGNO DI SPESA.</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7">
          <table:table-cell table:style-name="ce2" office:value-type="float" office:value="2730" calcext:value-type="float">
            <text:p>2730</text:p>
          </table:table-cell>
          <table:table-cell table:style-name="ce4" office:value-type="date" office:date-value="2021-12-10" calcext:value-type="date">
            <text:p>10/12/2021</text:p>
          </table:table-cell>
          <table:table-cell table:style-name="ce4" office:value-type="date" office:date-value="2021-12-22" calcext:value-type="date">
            <text:p>22/12/2021</text:p>
          </table:table-cell>
          <table:table-cell table:style-name="ce5" office:value-type="string" calcext:value-type="string">
            <text:p><text:span text:style-name="T1">AFFIDAMENTO PER LA FORNITURA DI N. 2 QUAD POLARIS SPORTSMAN 570 EPS CON ALLESTIMENTO POLIZIA MUNICIPALE - REGIONE TOSCANA. DITTA CELIANI DI ROBERTO CELIANI &amp; C. SAS </text:span><text:span text:style-name="T2">omissis</text:span><text:span text:style-name="T3"> - C.I.G.: Z913450468</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7">
          <table:table-cell table:style-name="ce2" office:value-type="float" office:value="2731" calcext:value-type="float">
            <text:p>2731</text:p>
          </table:table-cell>
          <table:table-cell table:style-name="ce4" office:value-type="date" office:date-value="2021-12-10" calcext:value-type="date">
            <text:p>10/12/2021</text:p>
          </table:table-cell>
          <table:table-cell table:style-name="ce4" office:value-type="date" office:date-value="2021-12-22" calcext:value-type="date">
            <text:p>22/12/2021</text:p>
          </table:table-cell>
          <table:table-cell table:style-name="ce5" office:value-type="string" calcext:value-type="string">
            <text:p>COPERTURA RCT/O <text:s/>- RIMBORSO SINISTRI IN FRANCHIGIA A FAVORE DELLA COMPAGNIA DI ASSICURAZIONE GENERALI ITALIA S.P.A. (EX INA ASSITALIA).</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732" calcext:value-type="float">
            <text:p>2732</text:p>
          </table:table-cell>
          <table:table-cell table:style-name="ce4" office:value-type="date" office:date-value="2021-12-10" calcext:value-type="date">
            <text:p>10/12/2021</text:p>
          </table:table-cell>
          <table:table-cell table:style-name="ce4" office:value-type="date" office:date-value="2021-12-22" calcext:value-type="date">
            <text:p>22/12/2021</text:p>
          </table:table-cell>
          <table:table-cell table:style-name="ce5" office:value-type="string" calcext:value-type="string">
            <text:p><text:span text:style-name="T1">COMUNE DI GROSSETO /SIG. </text:span><text:span text:style-name="T2">omissis</text:span><text:span text:style-name="T3"> ED ALTRI  – SPESE DI LITE SENTENZA  N. 5880/2021 EMESSA DAL CONSIGLIO DI STATO – LIQUIDAZIONE </text:span><text:span text:style-name="T2">omissis</text:span><text:span text:style-name="T3">.</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733" calcext:value-type="float">
            <text:p>2733</text:p>
          </table:table-cell>
          <table:table-cell table:style-name="ce4" office:value-type="date" office:date-value="2021-12-10" calcext:value-type="date">
            <text:p>10/12/2021</text:p>
          </table:table-cell>
          <table:table-cell table:style-name="ce4" office:value-type="date" office:date-value="2021-12-22" calcext:value-type="date">
            <text:p>22/12/2021</text:p>
          </table:table-cell>
          <table:table-cell table:style-name="ce5" office:value-type="string" calcext:value-type="string">
            <text:p>COMUNE DI GROSSETO/ CONTRIBUTO UNIFICATO - APPELLO INCIDENTALE DINANZI ALLA CORTE DI APPELLO DI FIRENZE <text:s/>(SENT. 253/2021) – IMPEGNO DI SPESA E PAGAMENTO.</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734" calcext:value-type="float">
            <text:p>2734</text:p>
          </table:table-cell>
          <table:table-cell table:style-name="ce4" office:value-type="date" office:date-value="2021-12-10" calcext:value-type="date">
            <text:p>10/12/2021</text:p>
          </table:table-cell>
          <table:table-cell table:style-name="ce4" office:value-type="date" office:date-value="2021-12-22" calcext:value-type="date">
            <text:p>22/12/2021</text:p>
          </table:table-cell>
          <table:table-cell table:style-name="ce5" office:value-type="string" calcext:value-type="string">
            <text:p><text:span text:style-name="T1">COMUNE  DI GROSSETO/ </text:span><text:span text:style-name="T2">omissis</text:span><text:span text:style-name="T3"> - CONTRIBUTO UNIFICATO - APPELLO INCIDENTALE DINANZI ALLA CORTE DI APPELLO DI FIRENZE (SENT. 252/2021) – IMPEGNO DI SPESA E PAGAMENTO.</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736" calcext:value-type="float">
            <text:p>2736</text:p>
          </table:table-cell>
          <table:table-cell table:style-name="ce4" office:value-type="date" office:date-value="2021-12-10" calcext:value-type="date">
            <text:p>10/12/2021</text:p>
          </table:table-cell>
          <table:table-cell table:style-name="ce4" office:value-type="date" office:date-value="2022-01-17" calcext:value-type="date">
            <text:p>17/01/2022</text:p>
          </table:table-cell>
          <table:table-cell table:style-name="ce5" office:value-type="string" calcext:value-type="string">
            <text:p>"COMPLETAMENTO DELLA PAVIMENTAZIONE DELLA PIAZZA DEL BALUARDO NELLA FRAZIONE DI MONTEPESCALI, GROSSETO” D.G.C. 450 DEL 07/12/2020. LIQUIDAZIONE PRESTAZIONI PROFESSIONALI AI SENSI DELL'ART.7 COMMA 5 LETTERA A DEL REGOLAMENTO APPROVATO CON DGC N.221/2018</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2737" calcext:value-type="float">
            <text:p>2737</text:p>
          </table:table-cell>
          <table:table-cell table:number-columns-repeated="2" table:style-name="ce4" office:value-type="date" office:date-value="2021-12-10" calcext:value-type="date">
            <text:p>10/12/2021</text:p>
          </table:table-cell>
          <table:table-cell table:style-name="ce5" office:value-type="string" calcext:value-type="string">
            <text:p>CONCORSO PUBBLICO DI CUI ALLA DETERMINAZIONE DIRIGENZIALE N. 2039 DEL 22/10/2020 – SOSTITUZIONE SEGRETARIO DELLA COMMISSIONI ESAMINATRIC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740" calcext:value-type="float">
            <text:p>2740</text:p>
          </table:table-cell>
          <table:table-cell table:style-name="ce4" office:value-type="date" office:date-value="2021-12-10" calcext:value-type="date">
            <text:p>10/12/2021</text:p>
          </table:table-cell>
          <table:table-cell table:style-name="ce4" office:value-type="date" office:date-value="2021-12-23" calcext:value-type="date">
            <text:p>23/12/2021</text:p>
          </table:table-cell>
          <table:table-cell table:style-name="ce5" office:value-type="string" calcext:value-type="string">
            <text:p>MUSEO ARCHEOLOGICO E D'ARTE DELLA MAREMMA - VIRTUAL TOUR DELLA MOSTRA "UNA TERRA DI MEZZO. <text:s/>I LONGOBARDI E LA NASCITA DELLA TOSCANA" - INCARICO ASSOCIAZIONE CULTURALE PRISMA - CIG Z2734549E2</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742" calcext:value-type="float">
            <text:p>2742</text:p>
          </table:table-cell>
          <table:table-cell table:style-name="ce4" office:value-type="date" office:date-value="2021-12-10" calcext:value-type="date">
            <text:p>10/12/2021</text:p>
          </table:table-cell>
          <table:table-cell table:style-name="ce4" office:value-type="date" office:date-value="2021-12-21" calcext:value-type="date">
            <text:p>21/12/2021</text:p>
          </table:table-cell>
          <table:table-cell table:style-name="ce5" office:value-type="string" calcext:value-type="string">
            <text:p><text:span text:style-name="T1">SERVIZIO TECNICO PER LA PRESENTAZIONE DI UNA S.C.I.A PER LA SCUOLA MEDIA INFERIORE “LEONARDO DA VINCI” E LA REDAZIONE DELLA PRATICA PER IL RINNOVO DEL C.P.I A SERVIZIO DEL MUSEO ARCHEOLOGICO IN GROSSETO. CIG Z24345704B. AFFIDAMENTO AL PER. IND.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743" calcext:value-type="float">
            <text:p>2743</text:p>
          </table:table-cell>
          <table:table-cell table:style-name="ce4" office:value-type="date" office:date-value="2021-12-10" calcext:value-type="date">
            <text:p>10/12/2021</text:p>
          </table:table-cell>
          <table:table-cell table:style-name="ce4" office:value-type="date" office:date-value="2021-12-21" calcext:value-type="date">
            <text:p>21/12/2021</text:p>
          </table:table-cell>
          <table:table-cell table:style-name="ce5" office:value-type="string" calcext:value-type="string">
            <text:p>REALIZZAZIONE CABINA DI TRASFORMAZIONE MT/BT A SERVIZIO DELLA BIBLIOTECA CHELLIANA A GROSSETO. APPROVAZIONE PROGETTO ESECUTIVO E AFFIDAMENTO ALLA DITTA EIG DI BIAGIOTTI MAURO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744" calcext:value-type="float">
            <text:p>2744</text:p>
          </table:table-cell>
          <table:table-cell table:style-name="ce4" office:value-type="date" office:date-value="2021-12-10" calcext:value-type="date">
            <text:p>10/12/2021</text:p>
          </table:table-cell>
          <table:table-cell table:style-name="ce4" office:value-type="date" office:date-value="2021-12-13" calcext:value-type="date">
            <text:p>13/12/2021</text:p>
          </table:table-cell>
          <table:table-cell table:style-name="ce5" office:value-type="string" calcext:value-type="string">
            <text:p>PRESTAZIONI LAVORO STRAORDINARIO PROTEZIONE CIVILE COMUNALE - IMPEGNO DI SPESA ANNO 2021.</text:p>
          </table:table-cell>
          <table:table-cell table:style-name="ce5" office:value-type="string" calcext:value-type="string">
            <text:p>PROTEZIONE CIVILE</text:p>
          </table:table-cell>
          <table:table-cell table:style-name="ce10" table:number-columns-repeated="1014"/>
          <table:table-cell table:number-columns-repeated="5"/>
        </table:table-row>
        <table:table-row table:style-name="ro2">
          <table:table-cell table:style-name="ce2" office:value-type="float" office:value="2745" calcext:value-type="float">
            <text:p>2745</text:p>
          </table:table-cell>
          <table:table-cell table:style-name="ce4" office:value-type="date" office:date-value="2021-12-10" calcext:value-type="date">
            <text:p>10/12/2021</text:p>
          </table:table-cell>
          <table:table-cell table:style-name="ce4" office:value-type="date" office:date-value="2021-12-21" calcext:value-type="date">
            <text:p>21/12/2021</text:p>
          </table:table-cell>
          <table:table-cell table:style-name="ce5" office:value-type="string" calcext:value-type="string">
            <text:p>LAVORI DI MANUTENZIONE STRAORDINARIA PRESSO LA CASERMA CARABINIERI STAZIONE DI MARINA DI GROSSETO. AFFIDAMENTO EDILGEO S.R.L.S.</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746" calcext:value-type="float">
            <text:p>2746</text:p>
          </table:table-cell>
          <table:table-cell table:style-name="ce4" office:value-type="date" office:date-value="2021-12-10" calcext:value-type="date">
            <text:p>10/12/2021</text:p>
          </table:table-cell>
          <table:table-cell table:style-name="ce4" office:value-type="date" office:date-value="2021-12-21" calcext:value-type="date">
            <text:p>21/12/2021</text:p>
          </table:table-cell>
          <table:table-cell table:style-name="ce5" office:value-type="string" calcext:value-type="string">
            <text:p>SCUOLA ELEMENTARE VIA BARACCA – MARINA DI GROSSETO - ABBATTIMENTO BARRIERE ARCHITETTONICHE MEDIANTE RIFACIMENTO DEI SERVIZI IGIENICI AL P.1° CON REALIZZAZIONE DI NUOVO WC DISABILI. AFFIDAMENTO ALLA DITTA DE VITO – SOCIETÀ COOPERATIVA DI PRODUZIONE E LAVORO A 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4">
          <table:table-cell table:style-name="ce2" office:value-type="float" office:value="2747" calcext:value-type="float">
            <text:p>2747</text:p>
          </table:table-cell>
          <table:table-cell table:style-name="ce4" office:value-type="date" office:date-value="2021-12-11" calcext:value-type="date">
            <text:p>11/12/2021</text:p>
          </table:table-cell>
          <table:table-cell table:style-name="ce4" office:value-type="date" office:date-value="2021-12-13" calcext:value-type="date">
            <text:p>13/12/2021</text:p>
          </table:table-cell>
          <table:table-cell table:style-name="ce5" office:value-type="string" calcext:value-type="string">
            <text:p><text:span text:style-name="T1">P.E.E.P. VIA ROSELLANA; LOTTO N. 4/PARTE. TRASFORMAZIONE DIRITTO DI SUPERFICIE IN DIRITTO DI PROPRIETÀ EX LEGGE N. 448/1998. ACCERTAMENTO E MODIFICA DELLA CONVENZIONE; SIGG.RI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748" calcext:value-type="float">
            <text:p>2748</text:p>
          </table:table-cell>
          <table:table-cell table:style-name="ce4" office:value-type="date" office:date-value="2021-12-13" calcext:value-type="date">
            <text:p>13/12/2021</text:p>
          </table:table-cell>
          <table:table-cell table:style-name="ce4" office:value-type="date" office:date-value="2021-12-23" calcext:value-type="date">
            <text:p>23/12/2021</text:p>
          </table:table-cell>
          <table:table-cell table:style-name="ce5" office:value-type="string" calcext:value-type="string">
            <text:p>DELIBERAZIONE DI GIUNTA COMUNALE N. 318 DEL 05/10/2020. PROGETTO DI INTERESSE CULTURALE DENOMINATO DEI FIGLI REALIZZATO DALL'ASSOCIAZIONE CULTURALE PERMÀR: CONCESSIONE CONTRIBUTO AI SENSI DEL REGOLAMENTO COMUNALE PER LA CONCESSIONE DEI BENEFICI ECONOMICI. LIQUIDAZIONE SALDO ANNO 2021</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5">
          <table:table-cell table:style-name="ce2" office:value-type="float" office:value="2749" calcext:value-type="float">
            <text:p>2749</text:p>
          </table:table-cell>
          <table:table-cell table:style-name="ce4" office:value-type="date" office:date-value="2021-12-13" calcext:value-type="date">
            <text:p>13/12/2021</text:p>
          </table:table-cell>
          <table:table-cell table:style-name="ce4" office:value-type="date" office:date-value="2021-12-23" calcext:value-type="date">
            <text:p>23/12/2021</text:p>
          </table:table-cell>
          <table:table-cell table:style-name="ce5" office:value-type="string" calcext:value-type="string">
            <text:p>DELIBERAZIONE DI G.C. N. 366 DEL 14/10/2020 - PROGETTI A.GI.MUS' - COORGANIZZAZIONE DEI CONCERTI E CONCESSIONE CONTRIBUTO ALL'ASSOCIAZIONE CULTURALE A.GI.MUS DI GROSSETO AI SENSI DEL REGOLAMENTO COMUNALE DEI BENEFICI ECONOMICI – LIQUIDAZIONE SALDO.</text:p>
            <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750" calcext:value-type="float">
            <text:p>2750</text:p>
          </table:table-cell>
          <table:table-cell table:style-name="ce4" office:value-type="date" office:date-value="2021-12-13" calcext:value-type="date">
            <text:p>13/12/2021</text:p>
          </table:table-cell>
          <table:table-cell table:style-name="ce4" office:value-type="date" office:date-value="2021-12-23" calcext:value-type="date">
            <text:p>23/12/2021</text:p>
          </table:table-cell>
          <table:table-cell table:style-name="ce5" office:value-type="string" calcext:value-type="string">
            <text:p><text:span text:style-name="T1"> SERVIZIO BIBLIOTECA, MUSEI E TEATRI. INCARICO ALLO STUDIO NOTARILE </text:span><text:span text:style-name="T2">omissis</text:span><text:span text:style-name="T3"> PER LA STIPULA DI PROCURA SPECIALE. CIG Z2333F1377</text:span></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751" calcext:value-type="float">
            <text:p>2751</text:p>
          </table:table-cell>
          <table:table-cell table:style-name="ce4" office:value-type="date" office:date-value="2021-12-13" calcext:value-type="date">
            <text:p>13/12/2021</text:p>
          </table:table-cell>
          <table:table-cell table:style-name="ce4" office:value-type="date" office:date-value="2021-12-23" calcext:value-type="date">
            <text:p>23/12/2021</text:p>
          </table:table-cell>
          <table:table-cell table:style-name="ce5" office:value-type="string" calcext:value-type="string">
            <text:p>DELIBERAZIONE DI GIUNTA COMUNALE N. 388 DEL 09/11/2020. <text:s/>'ORGANIZZAZIONE DELLA STAGIONE TEATRALE 2020/2021 E ATTIVITÀ INTEGRATIVE COLLATERALI IN COLLABORAZIONE CON FONDAZIONE TOSCANA SPETTACOLO ONLUS. APPROVAZIONE'. IMPEGNO DI SPESA IN FAVORE DI FONDAZIONE TOSCANA SPETTACOLO E LIQUIDAZIONE SALDO.</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752" calcext:value-type="float">
            <text:p>2752</text:p>
          </table:table-cell>
          <table:table-cell table:style-name="ce4" office:value-type="date" office:date-value="2021-12-13" calcext:value-type="date">
            <text:p>13/12/2021</text:p>
          </table:table-cell>
          <table:table-cell table:style-name="ce4" office:value-type="date" office:date-value="2021-12-21" calcext:value-type="date">
            <text:p>21/12/2021</text:p>
          </table:table-cell>
          <table:table-cell table:style-name="ce5" office:value-type="string" calcext:value-type="string">
            <text:p>STANZIAMENTO RISORSE PER RETRIBUZIONE LAVORO STRAORDINARIO EFFETTUATO DAL PERSONALE DEL SETTORE POLIZIA MUNICIPALE ANNO 2021. INCREMENTO IMPEGNO.</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754" calcext:value-type="float">
            <text:p>2754</text:p>
          </table:table-cell>
          <table:table-cell table:style-name="ce4" office:value-type="date" office:date-value="2021-12-13" calcext:value-type="date">
            <text:p>13/12/2021</text:p>
          </table:table-cell>
          <table:table-cell table:style-name="ce4" office:value-type="date" office:date-value="2021-12-21" calcext:value-type="date">
            <text:p>21/12/2021</text:p>
          </table:table-cell>
          <table:table-cell table:style-name="ce5" office:value-type="string" calcext:value-type="string">
            <text:p>LAVORI DI “RELAMPING DELLE TORRI FARO PRESSO IL CAMPO SPORTIVO DI ALBERESE (GR)”. AFFIDAMENTO ALL’OPERATORE ECONOMICO DITTA GIANNIN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755" calcext:value-type="float">
            <text:p>2755</text:p>
          </table:table-cell>
          <table:table-cell table:style-name="ce4" office:value-type="date" office:date-value="2021-12-13" calcext:value-type="date">
            <text:p>13/12/2021</text:p>
          </table:table-cell>
          <table:table-cell table:style-name="ce4" office:value-type="date" office:date-value="2021-12-26" calcext:value-type="date">
            <text:p>26/12/2021</text:p>
          </table:table-cell>
          <table:table-cell table:style-name="ce5" office:value-type="string" calcext:value-type="string">
            <text:p>CONCESSIONE CONTRIBUTO AD ASD INVICTASAURO PER ORGANIZZAZIONE EVENTO "TORNEO NAZIONALE DI NATALE 2021". IMPEGNO SPES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756" calcext:value-type="float">
            <text:p>2756</text:p>
          </table:table-cell>
          <table:table-cell table:style-name="ce4" office:value-type="date" office:date-value="2021-12-13" calcext:value-type="date">
            <text:p>13/12/2021</text:p>
          </table:table-cell>
          <table:table-cell table:style-name="ce4" office:value-type="date" office:date-value="2021-12-23" calcext:value-type="date">
            <text:p>23/12/2021</text:p>
          </table:table-cell>
          <table:table-cell table:style-name="ce5" office:value-type="string" calcext:value-type="string">
            <text:p>PIANO DI INDIRIZZO PER IL DIRITTO ALLO STUDIO, ANNI SCOLASTICI 2021/22– 2023/24 - VARIAZIONE GESTIONE SCUOLE INFANZIA PRIVATE PARITARIE PARROCCHIA SACRO CUORE, S.GIUSEPPE, S. LUCIA.</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757" calcext:value-type="float">
            <text:p>2757</text:p>
          </table:table-cell>
          <table:table-cell table:style-name="ce4" office:value-type="date" office:date-value="2021-12-13" calcext:value-type="date">
            <text:p>13/12/2021</text:p>
          </table:table-cell>
          <table:table-cell table:style-name="ce4" office:value-type="date" office:date-value="2021-12-21" calcext:value-type="date">
            <text:p>21/12/2021</text:p>
          </table:table-cell>
          <table:table-cell table:style-name="ce5" office:value-type="string" calcext:value-type="string">
            <text:p><text:span text:style-name="T1">AFFIDAMENTO PER LA FORNITURA DI N. 2 STRUMENTI PER LA MISURAZIONE DEL TASSO ALCOLEMICO ETILOMETRO DRAGER MOD. 9510-IT CON ROTTAMAZIONE DI N. 2 ETILOMETRO 7110MKIII - DITTA CI.TI.ESSE. S.R.L. – </text:span><text:span text:style-name="T2">omissis. </text:span><text:span text:style-name="T3">CIG: Z953444069</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758" calcext:value-type="float">
            <text:p>2758</text:p>
          </table:table-cell>
          <table:table-cell table:style-name="ce4" office:value-type="date" office:date-value="2021-12-13" calcext:value-type="date">
            <text:p>13/12/2021</text:p>
          </table:table-cell>
          <table:table-cell table:style-name="ce4" office:value-type="date" office:date-value="2021-12-22" calcext:value-type="date">
            <text:p>22/12/2021</text:p>
          </table:table-cell>
          <table:table-cell table:style-name="ce5" office:value-type="string" calcext:value-type="string">
            <text:p>AFFIDAMENTO IN HOUSE ALLA SOCIETÀ NETSPRING S.R.L. DEGLI INTERVENTI DI IMPLEMENTAZIONE E POTENZIAMENTO DELLE RETI LAN E WI-FI DELLE SCUOLE PRIMARIE E SECONDARIE DEL COMUNE DI GROSSETO</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5">
          <table:table-cell table:style-name="ce2" office:value-type="float" office:value="2759" calcext:value-type="float">
            <text:p>2759</text:p>
          </table:table-cell>
          <table:table-cell table:style-name="ce4" office:value-type="date" office:date-value="2021-12-13" calcext:value-type="date">
            <text:p>13/12/2021</text:p>
          </table:table-cell>
          <table:table-cell table:style-name="ce4" office:value-type="date" office:date-value="2021-12-23" calcext:value-type="date">
            <text:p>23/12/2021</text:p>
          </table:table-cell>
          <table:table-cell table:style-name="ce5" office:value-type="string" calcext:value-type="string">
            <text:p>AFFIDAMENTO IN HOUSE ALLA SOCIETÀ NETSPRING S.R.L. DELLA FORNITURA DI FIREWALL DEL COMUNE DI GROSSETO</text:p>
            <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5">
          <table:table-cell table:style-name="ce2" office:value-type="float" office:value="2760" calcext:value-type="float">
            <text:p>2760</text:p>
          </table:table-cell>
          <table:table-cell table:style-name="ce4" office:value-type="date" office:date-value="2021-12-13" calcext:value-type="date">
            <text:p>13/12/2021</text:p>
          </table:table-cell>
          <table:table-cell table:style-name="ce4" office:value-type="date" office:date-value="2021-12-21" calcext:value-type="date">
            <text:p>21/12/2021</text:p>
          </table:table-cell>
          <table:table-cell table:style-name="ce5" office:value-type="string" calcext:value-type="string">
            <text:p>ADEGUAMENTO SISMICO AI SENSI DEL PARAGRAFO 8.4.3. DELLE N.C.T. 2018 DELLA SCUOLA DI VIA PIRANDELLO A GROSSETO – CUP: F57B20000230004 – CIG 8593581F5E.</text:p>
            <text:p>DICHIARAZIONE DI AMMIS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761" calcext:value-type="float">
            <text:p>2761</text:p>
          </table:table-cell>
          <table:table-cell table:style-name="ce4" office:value-type="date" office:date-value="2021-12-13" calcext:value-type="date">
            <text:p>13/12/2021</text:p>
          </table:table-cell>
          <table:table-cell table:style-name="ce4" office:value-type="date" office:date-value="2021-12-23" calcext:value-type="date">
            <text:p>23/12/2021</text:p>
          </table:table-cell>
          <table:table-cell table:style-name="ce5" office:value-type="string" calcext:value-type="string">
            <text:p>ACCORDO QUADRO PER IL SERVIZIO DI TRASPORTO, SMALTIMENTO DI CADAVERI DI ANIMALI RINVENUTI SU AREE PUBBLICHE RICADENTI NEL TERRITORIO DEL COMUNE DI GROSSETO – APPROVAZIONE DOCUMENTAZIONE TECNICA E DETERMINAZIONE A CONTRARRE.</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2763" calcext:value-type="float">
            <text:p>2763</text:p>
          </table:table-cell>
          <table:table-cell table:style-name="ce4" office:value-type="date" office:date-value="2021-12-13" calcext:value-type="date">
            <text:p>13/12/2021</text:p>
          </table:table-cell>
          <table:table-cell table:style-name="ce4" office:value-type="date" office:date-value="2021-12-21" calcext:value-type="date">
            <text:p>21/12/2021</text:p>
          </table:table-cell>
          <table:table-cell table:style-name="ce5" office:value-type="string" calcext:value-type="string">
            <text:p>DEMOLIZIONE BAGNI PUBBLICI NEL CAPOLUOGO E FRAZIONI. DICHIARAZIONE DI AMMIS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764" calcext:value-type="float">
            <text:p>2764</text:p>
          </table:table-cell>
          <table:table-cell table:number-columns-repeated="2" table:style-name="ce4" office:value-type="date" office:date-value="2021-12-14" calcext:value-type="date">
            <text:p>14/12/2021</text:p>
          </table:table-cell>
          <table:table-cell table:style-name="ce5" office:value-type="string" calcext:value-type="string">
            <text:p>LEGGE 448/98 ART. 66 ASSEGNO DI MATERNITA'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765" calcext:value-type="float">
            <text:p>2765</text:p>
          </table:table-cell>
          <table:table-cell table:number-columns-repeated="2" table:style-name="ce4" office:value-type="date" office:date-value="2021-12-14" calcext:value-type="date">
            <text:p>14/12/2021</text:p>
          </table:table-cell>
          <table:table-cell table:style-name="ce5" office:value-type="string" calcext:value-type="string">
            <text:p>LEGGE 448/98 ART. 65 ASSEGNO AL NUCLEO FAMILIARE -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766" calcext:value-type="float">
            <text:p>2766</text:p>
          </table:table-cell>
          <table:table-cell table:style-name="ce4" office:value-type="date" office:date-value="2021-12-14" calcext:value-type="date">
            <text:p>14/12/2021</text:p>
          </table:table-cell>
          <table:table-cell table:style-name="ce4" office:value-type="date" office:date-value="2021-12-21" calcext:value-type="date">
            <text:p>21/12/2021</text:p>
          </table:table-cell>
          <table:table-cell table:style-name="ce5" office:value-type="string" calcext:value-type="string">
            <text:p>AFFIDAMENTO SERVIZIO TECNICO PER LA REDAZIONE DI RELAZIONE STIMA E VALUTAZIONE DELLE POTENZIALITÀ DI RIQUALIFICAZIONE FUNZIONALE DELL’IMMOBILE SITO IN VIA SAFFI, ATTUALE SEDE DEL CARCERE CIRCONDARIALE DI GROSSETO CIG Z5D3434ED4</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2767" calcext:value-type="float">
            <text:p>2767</text:p>
          </table:table-cell>
          <table:table-cell table:style-name="ce4" office:value-type="date" office:date-value="2021-12-14" calcext:value-type="date">
            <text:p>14/12/2021</text:p>
          </table:table-cell>
          <table:table-cell table:style-name="ce4" office:value-type="date" office:date-value="2021-12-21" calcext:value-type="date">
            <text:p>21/12/2021</text:p>
          </table:table-cell>
          <table:table-cell table:style-name="ce5" office:value-type="string" calcext:value-type="string">
            <text:p>AFFIDAMENTO SERVIZIO TECNICO PER LA REDAZIONE DI STIMA E VALUTAZIONE DELLE POTENZIALITÀ DI RIQUALIFICAZIONE FUNZIONALE DI PARTE DELL’IMMOBILE SITO IN GROSSETO, VIA MAZZINI, GIÀ DENOMINATO “EX CINEMA MARRACCINI” CIG Z993434E55</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2768" calcext:value-type="float">
            <text:p>2768</text:p>
          </table:table-cell>
          <table:table-cell table:style-name="ce4" office:value-type="date" office:date-value="2021-12-14" calcext:value-type="date">
            <text:p>14/12/2021</text:p>
          </table:table-cell>
          <table:table-cell table:style-name="ce4" office:value-type="date" office:date-value="2021-12-17" calcext:value-type="date">
            <text:p>17/12/2021</text:p>
          </table:table-cell>
          <table:table-cell table:style-name="ce5" office:value-type="string" calcext:value-type="string">
            <text:p>SERVIZIO BIBLIOTECA, MUSEI E TEATRI. REALIZZAZIONE VIDEO DI NATALE IN COLLABORAZIONE CON LE STRUTTURE CULTURALI CITTADINE. IMPEGNO DI SPESA. CIG Z083461D27</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769" calcext:value-type="float">
            <text:p>2769</text:p>
          </table:table-cell>
          <table:table-cell table:style-name="ce4" office:value-type="date" office:date-value="2021-12-14" calcext:value-type="date">
            <text:p>14/12/2021</text:p>
          </table:table-cell>
          <table:table-cell table:style-name="ce4" office:value-type="date" office:date-value="2021-12-22" calcext:value-type="date">
            <text:p>22/12/2021</text:p>
          </table:table-cell>
          <table:table-cell table:style-name="ce5" office:value-type="string" calcext:value-type="string">
            <text:p><text:span text:style-name="T1">COMUNE DI GROSSETO / </text:span><text:span text:style-name="T2">omissis</text:span><text:span text:style-name="T3"> - ATTO DI CITAZIONE IN APPELLO DINANZI LA CORTE DI APPELLO DI FIRENZE AVVERSO LA SENTENZA N. 252/2021 EMESSA DAL TRIBUNALE DI GROSSETO - RESISTENZA E COSTITIZIONE IN GIUDIZIO E  PROPOSIZIONE DA PARTE DELL'ENTE DELL'APPELLO INCIDENTALE AVVERSO IL RIGETTO DI TARDIVITÀ DEL RICORSO DI PRIMO GRADO AI SENSI DELL' ART. 617 C.P.C..- INCARICO DEL PATROCINIO LEGALE ALL'AVV. </text:span><text:span text:style-name="T2">omissis</text:span><text:span text:style-name="T3">. CIG - Z86345084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770" calcext:value-type="float">
            <text:p>2770</text:p>
          </table:table-cell>
          <table:table-cell table:style-name="ce4" office:value-type="date" office:date-value="2021-12-14" calcext:value-type="date">
            <text:p>14/12/2021</text:p>
          </table:table-cell>
          <table:table-cell table:style-name="ce4" office:value-type="date" office:date-value="2021-12-22" calcext:value-type="date">
            <text:p>22/12/2021</text:p>
          </table:table-cell>
          <table:table-cell table:style-name="ce5" office:value-type="string" calcext:value-type="string">
            <text:p><text:span text:style-name="T1">COMUNE DI GROSSETO / </text:span><text:span text:style-name="T2">omissis</text:span><text:span text:style-name="T3"> - ATTO DI CITAZIONE IN APPELLO DINANZI LA CORTE DI APPELLO DI FIRENZE AVVERSO LA SENTENZA N. 253/2021 DEL TRIBUNALE DI GROSSETO - RESISTENZA E COSTITIZIONE IN GIUDIZIO E  PROPOSIZIONE DA PARTE DELL'ENTE DELL'APPELLO INCIDENTALE AVVERSO IL RIGETTO DI TARDIVITÀ DEL RICORSO DI PRIMO GRADO AI SENSI DELL' ART. 617 C.P.C..- INCARICO DEL PATROCINIO LEGALE ALL'AVV. </text:span><text:span text:style-name="T2">omissis</text:span><text:span text:style-name="T3">. CIG -  ZEF3450731</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771" calcext:value-type="float">
            <text:p>2771</text:p>
          </table:table-cell>
          <table:table-cell table:number-columns-repeated="2" table:style-name="ce4" office:value-type="date" office:date-value="2021-12-14" calcext:value-type="date">
            <text:p>14/12/2021</text:p>
          </table:table-cell>
          <table:table-cell table:style-name="ce5" office:value-type="string" calcext:value-type="string">
            <text:p>AFFIDAMENTO DEL SERVIZIO DI REALIZZAZIONE DELL’EVENTO “GROSSETUM FESTIVAL” AI SENSI DELL’ART. 1 COMMA 2 LETT.A DEL D.L. 76/2020 CONV. L.120/2020, COSI’ COME MODIFICATO DAL D.L. 77/2021. CIG 9024043BDA</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772" calcext:value-type="float">
            <text:p>2772</text:p>
          </table:table-cell>
          <table:table-cell table:style-name="ce4" office:value-type="date" office:date-value="2021-12-14" calcext:value-type="date">
            <text:p>14/12/2021</text:p>
          </table:table-cell>
          <table:table-cell table:style-name="ce4" office:value-type="date" office:date-value="2021-12-16" calcext:value-type="date">
            <text:p>16/12/2021</text:p>
          </table:table-cell>
          <table:table-cell table:style-name="ce5" office:value-type="string" calcext:value-type="string">
            <text:p>VISITA DELEGAZIONE COMUNE DI FANO - IMPEGNO DI SPESA PER ORGANIZZAZIONE PRANZO ISTITUZIONALE. CIG <text:s/>ZFA345C668</text:p>
          </table:table-cell>
          <table:table-cell table:style-name="ce5" office:value-type="string" calcext:value-type="string">
            <text:p>COORDINAMENTO E ORGANIZZAZIONE</text:p>
          </table:table-cell>
          <table:table-cell table:style-name="ce10" table:number-columns-repeated="1014"/>
          <table:table-cell table:number-columns-repeated="5"/>
        </table:table-row>
        <table:table-row table:style-name="ro2">
          <table:table-cell table:style-name="ce2" office:value-type="float" office:value="2773" calcext:value-type="float">
            <text:p>2773</text:p>
          </table:table-cell>
          <table:table-cell table:style-name="ce4" office:value-type="date" office:date-value="2021-12-14" calcext:value-type="date">
            <text:p>14/12/2021</text:p>
          </table:table-cell>
          <table:table-cell table:style-name="ce4" office:value-type="date" office:date-value="2021-12-21" calcext:value-type="date">
            <text:p>21/12/2021</text:p>
          </table:table-cell>
          <table:table-cell table:style-name="ce5" office:value-type="string" calcext:value-type="string">
            <text:p><text:span text:style-name="T1">COMUNE DI GROSSETO / </text:span><text:span text:style-name="T2">omissis</text:span><text:span text:style-name="T3"> - GIUDIZIO INNANZI AL TRIBUNALE AMMINISTRATIVO REGIONALE PER LA TOSCANA N. 2021/1256 R.G. –  ACCERTAMENTO E IMPEGNO DI LIQUIDAZIONE COMPENSI SPETTANTI AL PERSONALE INTERNO DELL'ENT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774" calcext:value-type="float">
            <text:p>2774</text:p>
          </table:table-cell>
          <table:table-cell table:style-name="ce4" office:value-type="date" office:date-value="2021-12-14" calcext:value-type="date">
            <text:p>14/12/2021</text:p>
          </table:table-cell>
          <table:table-cell table:style-name="ce4" office:value-type="date" office:date-value="2021-12-23" calcext:value-type="date">
            <text:p>23/12/2021</text:p>
          </table:table-cell>
          <table:table-cell table:style-name="ce5" office:value-type="string" calcext:value-type="string">
            <text:p><text:span text:style-name="T1">DIPENDENTE </text:span><text:span text:style-name="T2">omissis</text:span><text:span text:style-name="T3"> - DIMISSIONI VOLONTARIE DALL’IMPIEGO A DECORRERE DAL 01/12/2021 ULTIMO GIORNO ALLE DIPENDENZE DELL’ENTE ULTIMO GIORNO DI LAVORO 30/11/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775" calcext:value-type="float">
            <text:p>2775</text:p>
          </table:table-cell>
          <table:table-cell table:style-name="ce4" office:value-type="date" office:date-value="2021-12-14" calcext:value-type="date">
            <text:p>14/12/2021</text:p>
          </table:table-cell>
          <table:table-cell table:style-name="ce4" office:value-type="date" office:date-value="2021-12-16" calcext:value-type="date">
            <text:p>16/12/2021</text:p>
          </table:table-cell>
          <table:table-cell table:style-name="ce5" office:value-type="string" calcext:value-type="string">
            <text:p>PROGRAMMA SPERIMENTALE NAZIONALE DI MOBILITÀ SOSTENIBILE CASA-SCUOLA, CASA-LAVORO "PROGETTO GRO-AR MUOVERSI IN MODO SOSTENIBILE". LAVORI DI REALIZZAZIONE DI UN PERCORSO PEDONALE E CICLABILE TRATTO VIA ADIGE - VIA LIRI - CUP N° F51B21001250001. DETERMINAZIONE A CONTRARRE.</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2776" calcext:value-type="float">
            <text:p>2776</text:p>
          </table:table-cell>
          <table:table-cell table:number-columns-repeated="2" table:style-name="ce4" office:value-type="date" office:date-value="2021-12-14" calcext:value-type="date">
            <text:p>14/12/2021</text:p>
          </table:table-cell>
          <table:table-cell table:style-name="ce5" office:value-type="string" calcext:value-type="string">
            <text:p>CONCORSO PUBBLICO PER TITOLI ED ESAMI PER LA COPERTURA DI N. 12 POSTI A TEMPO PIENO E INDETERMINATO DI “ISTRUTTORE DIRETTIVO AMMINISTRATIVO” - CAT. D POSIZIONE DI ACCESSO D1 – DI CUI ALLA DETERMINAZIONE N. 2039 DEL 22/10/2020. AMMISSIONE CON RISERVA DEI CANDIDATI ALLA PROVA SCRITTA</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777" calcext:value-type="float">
            <text:p>2777</text:p>
          </table:table-cell>
          <table:table-cell table:style-name="ce4" office:value-type="date" office:date-value="2021-12-14" calcext:value-type="date">
            <text:p>14/12/2021</text:p>
          </table:table-cell>
          <table:table-cell table:style-name="ce4" office:value-type="date" office:date-value="2021-12-23" calcext:value-type="date">
            <text:p>23/12/2021</text:p>
          </table:table-cell>
          <table:table-cell table:style-name="ce5" office:value-type="string" calcext:value-type="string">
            <text:p>EVENTO SPORTIVO DENOMINATO "4°MEMORIAL LUCIANO MONACI" DEL 28/29/12/2021 A GROSSETO - IMPEGNO SPESA</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778" calcext:value-type="float">
            <text:p>2778</text:p>
          </table:table-cell>
          <table:table-cell table:style-name="ce4" office:value-type="date" office:date-value="2021-12-14" calcext:value-type="date">
            <text:p>14/12/2021</text:p>
          </table:table-cell>
          <table:table-cell table:style-name="ce4" office:value-type="date" office:date-value="2021-12-21" calcext:value-type="date">
            <text:p>21/12/2021</text:p>
          </table:table-cell>
          <table:table-cell table:style-name="ce5" office:value-type="string" calcext:value-type="string">
            <text:p>IMPEGNO DI SPESA E AFFIDAMENTO FORNITURA DEL MODULO SEGNALAZIONI DELL'APP MUNICIPIUM CON AFFIDAMENTO DIRETTO TRAMITE PIATTAFORMA START ALLA SOCIETA' MAGGIOLI SPA - <text:s/>CIG: ZA43461D0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779" calcext:value-type="float">
            <text:p>2779</text:p>
          </table:table-cell>
          <table:table-cell table:style-name="ce4" office:value-type="date" office:date-value="2021-12-14" calcext:value-type="date">
            <text:p>14/12/2021</text:p>
          </table:table-cell>
          <table:table-cell table:style-name="ce4" office:value-type="date" office:date-value="2021-12-21" calcext:value-type="date">
            <text:p>21/12/2021</text:p>
          </table:table-cell>
          <table:table-cell table:style-name="ce5" office:value-type="string" calcext:value-type="string">
            <text:p>IMPEGNO DI SPESA E AFFIDAMENTO ALLA SOCIETA' READY GO ONE SRL DELLA FORNITURA DEL SERVIZIO ASSISTENTE VIRTUALE DA UTILIZZARE PRESSO LO SPORTELLO URP DEL COMUNE DI GROSSETO. CIG:Z6D34528C9</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780" calcext:value-type="float">
            <text:p>2780</text:p>
          </table:table-cell>
          <table:table-cell table:style-name="ce4" office:value-type="date" office:date-value="2021-12-14" calcext:value-type="date">
            <text:p>14/12/2021</text:p>
          </table:table-cell>
          <table:table-cell table:style-name="ce4" office:value-type="date" office:date-value="2021-12-21" calcext:value-type="date">
            <text:p>21/12/2021</text:p>
          </table:table-cell>
          <table:table-cell table:style-name="ce5" office:value-type="string" calcext:value-type="string">
            <text:p>SPETTACOLO DI SAN SILVESTRO 2021/2022 - AFFIDAMENTO A SISTEMA SOCIETÀ IN HOUSE DEI SERVIZI DI NOLEGGIO DEGLI ALLESTIMENTI NECESSARI PER LO SVOLGIMENTO DELLO SPETTACOLO: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781" calcext:value-type="float">
            <text:p>2781</text:p>
          </table:table-cell>
          <table:table-cell table:style-name="ce4" office:value-type="date" office:date-value="2021-12-14" calcext:value-type="date">
            <text:p>14/12/2021</text:p>
          </table:table-cell>
          <table:table-cell table:style-name="ce4" office:value-type="date" office:date-value="2021-12-21" calcext:value-type="date">
            <text:p>21/12/2021</text:p>
          </table:table-cell>
          <table:table-cell table:style-name="ce5" office:value-type="string" calcext:value-type="string">
            <text:p>NOTTE DI SAN SILVESTRO 2021/2022: ORGANIZZAZIONE SPETTACOLO CIG ZA5345C802 E REALIZZAZIONE RIPRESE TELEVISIVE CIG ZDD345CA5B – AFFIDAMENTO SERVIZI ED IMPEGNI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782" calcext:value-type="float">
            <text:p>2782</text:p>
          </table:table-cell>
          <table:table-cell table:style-name="ce4" office:value-type="date" office:date-value="2021-12-14" calcext:value-type="date">
            <text:p>14/12/2021</text:p>
          </table:table-cell>
          <table:table-cell table:style-name="ce4" office:value-type="date" office:date-value="2021-12-21" calcext:value-type="date">
            <text:p>21/12/2021</text:p>
          </table:table-cell>
          <table:table-cell table:style-name="ce5" office:value-type="string" calcext:value-type="string">
            <text:p><text:span text:style-name="T1">RICOSTRUZIONE E CONSERVAZIONE DELLA PAVIMENTAZIONE DELLA PISTA DI ATLETICA DEL CAMPO SCUOLA "B. ZAULI" - AMMISSIBILITÀ DEL CERTIFICATO DI COLLAUDO, LIQUIDAZIONE CREDITO RESIDUO E SVINCOLO CAUZIONE DEFINITIVA ALL' IMPRESA SIBAR SRL DI RIPI (</text:span><text:span text:style-name="T2">omissis</text:span><text:span text:style-name="T3">). IMPEGNO DEL CREDITO RESIDUO. CIG 68318469A9.</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783" calcext:value-type="float">
            <text:p>2783</text:p>
          </table:table-cell>
          <table:table-cell table:style-name="ce4" office:value-type="date" office:date-value="2021-12-14" calcext:value-type="date">
            <text:p>14/12/2021</text:p>
          </table:table-cell>
          <table:table-cell table:style-name="ce4" office:value-type="date" office:date-value="2021-12-17" calcext:value-type="date">
            <text:p>17/12/2021</text:p>
          </table:table-cell>
          <table:table-cell table:style-name="ce5" office:value-type="string" calcext:value-type="string">
            <text:p>ACQUISTO DI TAGLIASIEPE E SOFFIATORE. IMPEGNO DI SPESA CIG. Z173462CF6</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8">
          <table:table-cell table:style-name="ce2" office:value-type="float" office:value="2784" calcext:value-type="float">
            <text:p>2784</text:p>
          </table:table-cell>
          <table:table-cell table:style-name="ce4" office:value-type="date" office:date-value="2021-12-14" calcext:value-type="date">
            <text:p>14/12/2021</text:p>
          </table:table-cell>
          <table:table-cell table:style-name="ce4" office:value-type="date" office:date-value="2021-12-22" calcext:value-type="date">
            <text:p>22/12/2021</text:p>
          </table:table-cell>
          <table:table-cell table:style-name="ce5" office:value-type="string" calcext:value-type="string">
            <text:p><text:span text:style-name="T1">P.E.E.P. SUGHERELLA IN GROSSETO CAPOLUOGO; LOTTO N. 2. TRASFORMAZIONE DIRITTO DI SUPERFICIE IN DIRITTO DI PROPRIETÀ EX LEGGE N. 448/1998 E SS.MM.II. ACCERTAMENTO E MODIFICA DELLA CONVENZIONE; SIG.RA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11">
          <table:table-cell table:style-name="ce2" office:value-type="float" office:value="2785" calcext:value-type="float">
            <text:p>2785</text:p>
          </table:table-cell>
          <table:table-cell table:style-name="ce4" office:value-type="date" office:date-value="2021-12-14" calcext:value-type="date">
            <text:p>14/12/2021</text:p>
          </table:table-cell>
          <table:table-cell table:style-name="ce4" office:value-type="date" office:date-value="2021-12-23" calcext:value-type="date">
            <text:p>23/12/2021</text:p>
          </table:table-cell>
          <table:table-cell table:style-name="ce5" office:value-type="string" calcext:value-type="string">
            <text:p>ASSESTAMENTO DI BILANCIO - INTEGRAZIONE IMPEGNO DI SPESA STRAORDINARI DEL PRONTO INTERVENTO</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786" calcext:value-type="float">
            <text:p>2786</text:p>
          </table:table-cell>
          <table:table-cell table:style-name="ce4" office:value-type="date" office:date-value="2021-12-14" calcext:value-type="date">
            <text:p>14/12/2021</text:p>
          </table:table-cell>
          <table:table-cell table:style-name="ce4" office:value-type="date" office:date-value="2021-12-23" calcext:value-type="date">
            <text:p>23/12/2021</text:p>
          </table:table-cell>
          <table:table-cell table:style-name="ce5" office:value-type="string" calcext:value-type="string">
            <text:p><text:s/>ASSESTAMENTO DI BILANCIO - INTEGRAZIONE IMPEGNO DI SPESA STRAORDINARI DEL <text:s/>SETTORE LL.PP., MANUTENZIONI E MOBILITA’</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787" calcext:value-type="float">
            <text:p>2787</text:p>
          </table:table-cell>
          <table:table-cell table:style-name="ce4" office:value-type="date" office:date-value="2021-12-14" calcext:value-type="date">
            <text:p>14/12/2021</text:p>
          </table:table-cell>
          <table:table-cell table:style-name="ce4" office:value-type="date" office:date-value="2021-12-21" calcext:value-type="date">
            <text:p>21/12/2021</text:p>
          </table:table-cell>
          <table:table-cell table:style-name="ce5" office:value-type="string" calcext:value-type="string">
            <text:p><text:s/>ASSESTAMENTO DI BILANCIO - INTEGRAZIONE IMPEGNO DI SPESA PER GLI STRAORDINARI AUTISTI DI RAPPRESENTANZA</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7">
          <table:table-cell table:style-name="ce2" office:value-type="float" office:value="2788" calcext:value-type="float">
            <text:p>2788</text:p>
          </table:table-cell>
          <table:table-cell table:style-name="ce4" office:value-type="date" office:date-value="2021-12-14" calcext:value-type="date">
            <text:p>14/12/2021</text:p>
          </table:table-cell>
          <table:table-cell table:style-name="ce4" office:value-type="date" office:date-value="2021-12-22" calcext:value-type="date">
            <text:p>22/12/2021</text:p>
          </table:table-cell>
          <table:table-cell table:style-name="ce5" office:value-type="string" calcext:value-type="string">
            <text:p><text:span text:style-name="T1">P.E.E.P. ALBERINO IN GROSSETO CAPOLUOGO; LOTTI NN. 5/6 EX I.A.C.P. TRASFORMAZIONE DIRITTO DI SUPERFICIE IN DIRITTO DI PROPRIETÀ EX LEGGE N. 448/1998 E SS.MM.II.</text:span></text:p>
            <text:p><text:span text:style-name="T1">ACCERTAMENTO E MODIFICA DELLA CONVENZIONE; SIG.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789" calcext:value-type="float">
            <text:p>2789</text:p>
          </table:table-cell>
          <table:table-cell table:style-name="ce4" office:value-type="date" office:date-value="2021-12-14" calcext:value-type="date">
            <text:p>14/12/2021</text:p>
          </table:table-cell>
          <table:table-cell table:style-name="ce4" office:value-type="date" office:date-value="2021-12-23" calcext:value-type="date">
            <text:p>23/12/2021</text:p>
          </table:table-cell>
          <table:table-cell table:style-name="ce5" office:value-type="string" calcext:value-type="string">
            <text:p>AFFIDAMENTO SOTTO SOGLIA COMUNITARIA, AI SENSI DELLA NORMATIVA VIGENTE, DEI SERVIZI DI ASSISTENZA TECNICA E RIPARAZIONE DELLE ATTREZZATURE DI CUCINA E LAVANDERIA, IN DOTAZIONE ALLE SCUOLE DELL'INFANZIA E AI NIDI COMUNALI – INTERVENTI C/O I NIDI D’INFANZIA “IL SOLE” , "LA MIMOSA" E "L'AQUILONE".</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790" calcext:value-type="float">
            <text:p>2790</text:p>
          </table:table-cell>
          <table:table-cell table:style-name="ce4" office:value-type="date" office:date-value="2021-12-14" calcext:value-type="date">
            <text:p>14/12/2021</text:p>
          </table:table-cell>
          <table:table-cell table:style-name="ce4" office:value-type="date" office:date-value="2021-12-23" calcext:value-type="date">
            <text:p>23/12/2021</text:p>
          </table:table-cell>
          <table:table-cell table:style-name="ce5" office:value-type="string" calcext:value-type="string">
            <text:p>FORNITURA DI MATERIALE INFORMATICO SU MEPA – VARI CIG</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791" calcext:value-type="float">
            <text:p>2791</text:p>
          </table:table-cell>
          <table:table-cell table:style-name="ce4" office:value-type="date" office:date-value="2021-12-14" calcext:value-type="date">
            <text:p>14/12/2021</text:p>
          </table:table-cell>
          <table:table-cell table:style-name="ce4" office:value-type="date" office:date-value="2021-12-21" calcext:value-type="date">
            <text:p>21/12/2021</text:p>
          </table:table-cell>
          <table:table-cell table:style-name="ce5" office:value-type="string" calcext:value-type="string">
            <text:p>ACCORDO QUADRO PER L’AFFIDAMENTO DEL SERVIZIO TECNICO PER LA REDAZIONE DI RILIEVI TOPOGRAFICI, PLANO-ALTIMETRICI E ATTI CATASTALI A SUPPORTO DELLA PROGETTAZIONE DELLE OPERE DEL COMUNE DI GROSSETO. AFFIDAMENTO ALL’OPERATORE ECONOMICO ITA GROUP S.R.L. CIG: ZB03463DB0</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792" calcext:value-type="float">
            <text:p>2792</text:p>
          </table:table-cell>
          <table:table-cell table:number-columns-repeated="2" table:style-name="ce4" office:value-type="date" office:date-value="2021-12-14" calcext:value-type="date">
            <text:p>14/12/2021</text:p>
          </table:table-cell>
          <table:table-cell table:style-name="ce5" office:value-type="string" calcext:value-type="string">
            <text:p>ASSEGNAZIONE ORDINARIA DELL'ALLOGGIO DI ERP N. 7257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2793" calcext:value-type="float">
            <text:p>2793</text:p>
          </table:table-cell>
          <table:table-cell table:style-name="ce4" office:value-type="date" office:date-value="2021-12-14" calcext:value-type="date">
            <text:p>14/12/2021</text:p>
          </table:table-cell>
          <table:table-cell table:style-name="ce4" office:value-type="date" office:date-value="2021-12-22" calcext:value-type="date">
            <text:p>22/12/2021</text:p>
          </table:table-cell>
          <table:table-cell table:style-name="ce5" office:value-type="string" calcext:value-type="string">
            <text:p>DETERMINAZIONE DIRIGENZIALE N. 1198 DEL 01/06/2021 DI INDIZIONE GARA PER CONCESSIONE DEMANIALE MARITTIMA IN FRAZIONE MARINA DI GROSSETO. ACCERTAMENTI PER DEPOSITI CAUZIONALI E RELATIVI IMPEGNI DI SPES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795" calcext:value-type="float">
            <text:p>2795</text:p>
          </table:table-cell>
          <table:table-cell table:style-name="ce4" office:value-type="date" office:date-value="2021-12-14" calcext:value-type="date">
            <text:p>14/12/2021</text:p>
          </table:table-cell>
          <table:table-cell table:style-name="ce4" office:value-type="date" office:date-value="2021-12-23" calcext:value-type="date">
            <text:p>23/12/2021</text:p>
          </table:table-cell>
          <table:table-cell table:style-name="ce5" office:value-type="string" calcext:value-type="string">
            <text:p>LAVORI DI “RISTRUTTURAZIONE DEL BASTIONE LA CAVALLERIZZA. PALINGENESI DELLE MURA DI GROSSETO”. CUP: F54H20001440002 - CIG: 8594097931. DICHIARAZIONE DI AMMI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796" calcext:value-type="float">
            <text:p>2796</text:p>
          </table:table-cell>
          <table:table-cell table:style-name="ce4" office:value-type="date" office:date-value="2021-12-14" calcext:value-type="date">
            <text:p>14/12/2021</text:p>
          </table:table-cell>
          <table:table-cell table:style-name="ce4" office:value-type="date" office:date-value="2021-12-23" calcext:value-type="date">
            <text:p>23/12/2021</text:p>
          </table:table-cell>
          <table:table-cell table:style-name="ce5" office:value-type="string" calcext:value-type="string">
            <text:p>REPERIBILITÀ PER PERSONALE AUTISTA DI RAPPRESENTANZA. LIQUIDAZIONE <text:s/>MESE DI NOVEMBRE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797" calcext:value-type="float">
            <text:p>2797</text:p>
          </table:table-cell>
          <table:table-cell table:style-name="ce4" office:value-type="date" office:date-value="2021-12-15" calcext:value-type="date">
            <text:p>15/12/2021</text:p>
          </table:table-cell>
          <table:table-cell table:style-name="ce4" office:value-type="date" office:date-value="2021-12-23" calcext:value-type="date">
            <text:p>23/12/2021</text:p>
          </table:table-cell>
          <table:table-cell table:style-name="ce5" office:value-type="string" calcext:value-type="string">
            <text:p>LIQUIDAZIONE COMPENSO LAVORO STRAORDINARIO EFFETTUATO DAL PERSONALE DEL SERVIZIO BIBLIOTECA, MUSEI E TEATRI NEL MESE DI NOVEMBRE 2021</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798" calcext:value-type="float">
            <text:p>2798</text:p>
          </table:table-cell>
          <table:table-cell table:style-name="ce4" office:value-type="date" office:date-value="2021-12-15" calcext:value-type="date">
            <text:p>15/12/2021</text:p>
          </table:table-cell>
          <table:table-cell table:style-name="ce4" office:value-type="date" office:date-value="2021-12-17" calcext:value-type="date">
            <text:p>17/12/2021</text:p>
          </table:table-cell>
          <table:table-cell table:style-name="ce5" office:value-type="string" calcext:value-type="string">
            <text:p>SERVIZIO BIBLIOTECA, MUSEI E TEATRI. TRASPORTO REPERTI PRESSO I VARI ENTI E ISTITUZIONI PRESTATORI RELATIVAMENTE ALLA MOSTRA UNA TERRA DI MEZZO. I LONGOBARDI E LA NASCITA DELLA TOSCANA, MUSEO ARCHEOLOGICO E D'ARTE SACRA DELLA MAREMMA. CIG Z4E34643A1.</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799" calcext:value-type="float">
            <text:p>2799</text:p>
          </table:table-cell>
          <table:table-cell table:style-name="ce4" office:value-type="date" office:date-value="2021-12-15" calcext:value-type="date">
            <text:p>15/12/2021</text:p>
          </table:table-cell>
          <table:table-cell table:style-name="ce4" office:value-type="date" office:date-value="2021-12-17" calcext:value-type="date">
            <text:p>17/12/2021</text:p>
          </table:table-cell>
          <table:table-cell table:style-name="ce5" office:value-type="string" calcext:value-type="string">
            <text:p><text:span text:style-name="T1">AFFIDAMENTO ALLA DITTA SILVANA EDITORIALE S.P.A </text:span><text:span text:style-name="T2">omissis</text:span><text:span text:style-name="T3"> MOSTRA UNA TERRA DI MEZZO. I LONGOBARDI E LA NASCITA DELLA TOSCANA: MODIFICHE CATALOGO. CIG Z7B346410D.</text:span></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800" calcext:value-type="float">
            <text:p>2800</text:p>
          </table:table-cell>
          <table:table-cell table:style-name="ce4" office:value-type="date" office:date-value="2021-12-15" calcext:value-type="date">
            <text:p>15/12/2021</text:p>
          </table:table-cell>
          <table:table-cell table:style-name="ce4" office:value-type="date" office:date-value="2021-12-22" calcext:value-type="date">
            <text:p>22/12/2021</text:p>
          </table:table-cell>
          <table:table-cell table:style-name="ce5" office:value-type="string" calcext:value-type="string">
            <text:p>COMUNE DI GROSSETO / LIQUIDAZIONE SPESE DI SENTENZA DEL G.D.P. DI GROSSETO - IMPEGNO DI SPESA/LIQUIDAZION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801" calcext:value-type="float">
            <text:p>2801</text:p>
          </table:table-cell>
          <table:table-cell table:number-columns-repeated="2" table:style-name="ce4" office:value-type="date" office:date-value="2021-12-15" calcext:value-type="date">
            <text:p>15/12/2021</text:p>
          </table:table-cell>
          <table:table-cell table:style-name="ce5" office:value-type="string" calcext:value-type="string">
            <text:p>APPROVAZIONE DI PROGRAMMA AZIENDALE PLURIENNALE DI MIGLIORAMENTO AGRICOLO AMBIENTALE PRESENTATO DALL'AZIENDA AGRICOLA CASANGELI GABRIELE</text:p>
          </table:table-cell>
          <table:table-cell table:style-name="ce5" office:value-type="string" calcext:value-type="string">
            <text:p>FORESTALE E POLITICHE AGRICOLE</text:p>
          </table:table-cell>
          <table:table-cell table:style-name="ce10" table:number-columns-repeated="1014"/>
          <table:table-cell table:number-columns-repeated="5"/>
        </table:table-row>
        <table:table-row table:style-name="ro2">
          <table:table-cell table:style-name="ce2" office:value-type="float" office:value="2803" calcext:value-type="float">
            <text:p>2803</text:p>
          </table:table-cell>
          <table:table-cell table:style-name="ce4" office:value-type="date" office:date-value="2021-12-15" calcext:value-type="date">
            <text:p>15/12/2021</text:p>
          </table:table-cell>
          <table:table-cell table:style-name="ce4" office:value-type="date" office:date-value="2021-12-21" calcext:value-type="date">
            <text:p>21/12/2021</text:p>
          </table:table-cell>
          <table:table-cell table:style-name="ce5" office:value-type="string" calcext:value-type="string">
            <text:p>ACQUISTO DI VESTIARIO INVERNALE PER PERSONALE ADDETTO ALLE MANUTENZIONI DELLE STRADE E DEL VERDE PUBBLICO. IMPEGNO DI SPESA . CIG: ZD734689E4</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804" calcext:value-type="float">
            <text:p>2804</text:p>
          </table:table-cell>
          <table:table-cell table:style-name="ce4" office:value-type="date" office:date-value="2021-12-15" calcext:value-type="date">
            <text:p>15/12/2021</text:p>
          </table:table-cell>
          <table:table-cell table:style-name="ce4" office:value-type="date" office:date-value="2021-12-21" calcext:value-type="date">
            <text:p>21/12/2021</text:p>
          </table:table-cell>
          <table:table-cell table:style-name="ce5" office:value-type="string" calcext:value-type="string">
            <text:p><text:span text:style-name="T1">UFFICI GIUDIZIARI. SOSTITUZIONE DIPENDENTE </text:span><text:span text:style-name="T2">omissis</text:span><text:span text:style-name="T3"> PER SERVIZIO DI CUSTODIA DEL TRIBUNALE DI GROSSETO. PERIODO DICEMBRE 2021 – GENNAIO 2022</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805" calcext:value-type="float">
            <text:p>2805</text:p>
          </table:table-cell>
          <table:table-cell table:style-name="ce4" office:value-type="date" office:date-value="2021-12-15" calcext:value-type="date">
            <text:p>15/12/2021</text:p>
          </table:table-cell>
          <table:table-cell table:style-name="ce4" office:value-type="date" office:date-value="2021-12-21" calcext:value-type="date">
            <text:p>21/12/2021</text:p>
          </table:table-cell>
          <table:table-cell table:style-name="ce5" office:value-type="string" calcext:value-type="string">
            <text:p><text:span text:style-name="T1">ADEGUAMENTO SISMICO E ADEGUAMENTO ALLA NORMATIVA ANTINCENDIO DELLA SCUOLA MATERNA DI VIA PAPA GIOVANNI XXIII. CUP F56B19003730001. AFFIDAMENTO DEL SERVIZIO TECNICO DI REDAZIONE DEL PROGETTO ESECUTIVO ALL’ ING. </text:span><text:span text:style-name="T2">omissis</text:span><text:span text:style-name="T3"> - SMART CIG Z7A345060D</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806" calcext:value-type="float">
            <text:p>2806</text:p>
          </table:table-cell>
          <table:table-cell table:style-name="ce4" office:value-type="date" office:date-value="2021-12-15" calcext:value-type="date">
            <text:p>15/12/2021</text:p>
          </table:table-cell>
          <table:table-cell table:style-name="ce4" office:value-type="date" office:date-value="2021-12-23" calcext:value-type="date">
            <text:p>23/12/2021</text:p>
          </table:table-cell>
          <table:table-cell table:style-name="ce5" office:value-type="string" calcext:value-type="string">
            <text:p><text:span text:style-name="T1">SERVIZIO TECNICO PER LA REDAZIONE DEL PROGETTO ESECUTIVO E COORDINAMENTO DELLA SICUREZZA IN FASE DI PROGETTAZIONE ED ESECUZIONE PER LA “REALIZZAZIONE DI ARREDO URBANO IN ISTIA D'OMBRONE (GR)” AFFIDAMENTO ALL’ARCH. o</text:span><text:span text:style-name="T2">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807" calcext:value-type="float">
            <text:p>2807</text:p>
          </table:table-cell>
          <table:table-cell table:style-name="ce4" office:value-type="date" office:date-value="2021-12-15" calcext:value-type="date">
            <text:p>15/12/2021</text:p>
          </table:table-cell>
          <table:table-cell table:style-name="ce4" office:value-type="date" office:date-value="2021-12-21" calcext:value-type="date">
            <text:p>21/12/2021</text:p>
          </table:table-cell>
          <table:table-cell table:style-name="ce5" office:value-type="string" calcext:value-type="string">
            <text:p><text:span text:style-name="T1">SERVIZIO TECNICO PER LA REDAZIONE DEL DISCIPLINARE TECNICO FINALIZZATO ALLA VERIFICA DI VULNERABILITÀ SISMICA DELLA TRIBUNA E DELLA RELATIVA COPERTURA, PRESSO LO STADIO COMUNALE C. ZECCHINI (GR). AFFIDAMENTO ALL’ING.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808" calcext:value-type="float">
            <text:p>2808</text:p>
          </table:table-cell>
          <table:table-cell table:number-columns-repeated="2" table:style-name="ce4" office:value-type="date" office:date-value="2021-12-15" calcext:value-type="date">
            <text:p>15/12/2021</text:p>
          </table:table-cell>
          <table:table-cell table:style-name="ce5" office:value-type="string" calcext:value-type="string">
            <text:p>PROCEDURA DI MOBILITÀ VOLONTARIA EX ART. 30 DEL D.LGS. N. 165/2001 PER LA COPERTURA DI N. 1 POSTO A TEMPO PIENO E INDETERMINATO DI DIRIGENTE TECNICO, INDETTA CON DETERMINAZIONE DIRIGENZIALE N. 2346 DEL 05/11/2020. APPROVAZIONE DEI LAVORI DELLA COMMISSIONE VALUTATRICE E DETERMINAZIONI CONSEGU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809" calcext:value-type="float">
            <text:p>2809</text:p>
          </table:table-cell>
          <table:table-cell table:style-name="ce4" office:value-type="date" office:date-value="2021-12-15" calcext:value-type="date">
            <text:p>15/12/2021</text:p>
          </table:table-cell>
          <table:table-cell table:style-name="ce4" office:value-type="date" office:date-value="2021-12-21" calcext:value-type="date">
            <text:p>21/12/2021</text:p>
          </table:table-cell>
          <table:table-cell table:style-name="ce5" office:value-type="string" calcext:value-type="string">
            <text:p><text:span text:style-name="T1">AFFIDAMENTO PER LA FORNITURA DI N. 5 PISTOLE BERETTA PX4 STORM 9X21 DA ASSEGNARE IN DOTAZIONE AL PERSONALE DIPENDENTE DEL COMANDO POLIZIA MUNICIPALE - DITTA ARMERIA AURELIO VECCHIESCHI DI VECCHIESCHI FABRIZIO &amp; C. S.A.S., </text:span><text:span text:style-name="T2">omissis. </text:span><text:span text:style-name="T3">CIG: ZAD34673C9</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11" calcext:value-type="float">
            <text:p>2811</text:p>
          </table:table-cell>
          <table:table-cell table:style-name="ce4" office:value-type="date" office:date-value="2021-12-15" calcext:value-type="date">
            <text:p>15/12/2021</text:p>
          </table:table-cell>
          <table:table-cell table:style-name="ce4" office:value-type="date" office:date-value="2021-12-23" calcext:value-type="date">
            <text:p>23/12/2021</text:p>
          </table:table-cell>
          <table:table-cell table:style-name="ce5" office:value-type="string" calcext:value-type="string">
            <text:p>“SOSTITUZIONE SERBATOIO ANTINCENDIO E RICOLLOCAMENTO FUORI TERRA, PRESSO LA SCUOLA ELEMENTARE DI VIA CORELLI (GR)” AFFIDAMENTO ALL’OPERATORE ECONOMICO CO.M.I.T. SOC. COOP.</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812" calcext:value-type="float">
            <text:p>2812</text:p>
          </table:table-cell>
          <table:table-cell table:style-name="ce4" office:value-type="date" office:date-value="2021-12-15" calcext:value-type="date">
            <text:p>15/12/2021</text:p>
          </table:table-cell>
          <table:table-cell table:style-name="ce4" office:value-type="date" office:date-value="2021-12-23" calcext:value-type="date">
            <text:p>23/12/2021</text:p>
          </table:table-cell>
          <table:table-cell table:style-name="ce5" office:value-type="string" calcext:value-type="string">
            <text:p>SIR “LE STRILLAIE” - GESTIONE DELL'IMPIANTO DI DEPURAZIONE PERCOLATO – INCREMENTO IMPEGNO DI SPESA FINO AL 31/12/2021</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2">
          <table:table-cell table:style-name="ce2" office:value-type="float" office:value="2813" calcext:value-type="float">
            <text:p>2813</text:p>
          </table:table-cell>
          <table:table-cell table:style-name="ce4" office:value-type="date" office:date-value="2021-12-15" calcext:value-type="date">
            <text:p>15/12/2021</text:p>
          </table:table-cell>
          <table:table-cell table:style-name="ce4" office:value-type="date" office:date-value="2021-12-21" calcext:value-type="date">
            <text:p>21/12/2021</text:p>
          </table:table-cell>
          <table:table-cell table:style-name="ce5" office:value-type="string" calcext:value-type="string">
            <text:p>LIQUIDAZIONE STRAORDINARI (CODICE 97) PER IL PERSONALE DELLA PROTEZIONE CIVILE COMUNALE - MESI DI GIUGNO, LUGLIO, AGOSTO, SETTEMBRE, OTTOBRE E NOVEMBRE 2021.</text:p>
          </table:table-cell>
          <table:table-cell table:style-name="ce5" office:value-type="string" calcext:value-type="string">
            <text:p>PROTEZIONE CIVILE</text:p>
          </table:table-cell>
          <table:table-cell table:style-name="ce10" table:number-columns-repeated="1014"/>
          <table:table-cell table:number-columns-repeated="5"/>
        </table:table-row>
        <table:table-row table:style-name="ro2">
          <table:table-cell table:style-name="ce2" office:value-type="float" office:value="2814" calcext:value-type="float">
            <text:p>2814</text:p>
          </table:table-cell>
          <table:table-cell table:style-name="ce4" office:value-type="date" office:date-value="2021-12-15" calcext:value-type="date">
            <text:p>15/12/2021</text:p>
          </table:table-cell>
          <table:table-cell table:style-name="ce4" office:value-type="date" office:date-value="2021-12-22" calcext:value-type="date">
            <text:p>22/12/2021</text:p>
          </table:table-cell>
          <table:table-cell table:style-name="ce5" office:value-type="string" calcext:value-type="string">
            <text:p>DETERMINAZIONE DIRIGENZIALE N. 1774 DEL 11/08/2021 DI INDIZIONE GARA PER CONCESSIONE DEMANIALE MARITTIMA IN FRAZIONE MARINA DI GROSSETO. ACCERTAMENTI PER DEPOSITI CAUZIONALI E RELATIVI IMPEGNI DI SPES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815" calcext:value-type="float">
            <text:p>2815</text:p>
          </table:table-cell>
          <table:table-cell table:style-name="ce4" office:value-type="date" office:date-value="2021-12-15" calcext:value-type="date">
            <text:p>15/12/2021</text:p>
          </table:table-cell>
          <table:table-cell table:style-name="ce4" office:value-type="date" office:date-value="2021-12-22" calcext:value-type="date">
            <text:p>22/12/2021</text:p>
          </table:table-cell>
          <table:table-cell table:style-name="ce5" office:value-type="string" calcext:value-type="string">
            <text:p>CONDOMINIO “L’ANCORA” GROSSETO. IMPEGNO QUOTE CONDOMINIALI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816" calcext:value-type="float">
            <text:p>2816</text:p>
          </table:table-cell>
          <table:table-cell table:style-name="ce4" office:value-type="date" office:date-value="2021-12-15" calcext:value-type="date">
            <text:p>15/12/2021</text:p>
          </table:table-cell>
          <table:table-cell table:style-name="ce4" office:value-type="date" office:date-value="2021-12-22" calcext:value-type="date">
            <text:p>22/12/2021</text:p>
          </table:table-cell>
          <table:table-cell table:style-name="ce5" office:value-type="string" calcext:value-type="string">
            <text:p>CONDOMINIO “VIA O.COCLITE 6”. IMPEGNO SPESE CONDOMINIALI 2021/2022.</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817" calcext:value-type="float">
            <text:p>2817</text:p>
          </table:table-cell>
          <table:table-cell table:style-name="ce4" office:value-type="date" office:date-value="2021-12-15" calcext:value-type="date">
            <text:p>15/12/2021</text:p>
          </table:table-cell>
          <table:table-cell table:style-name="ce4" office:value-type="date" office:date-value="2021-12-22" calcext:value-type="date">
            <text:p>22/12/2021</text:p>
          </table:table-cell>
          <table:table-cell table:style-name="ce5" office:value-type="string" calcext:value-type="string">
            <text:p>REGIONE TOSCANA: IMPOSTA REGIONALE SULLE CONCESSIONI DEI BENI DEL DEMANIO IDRICO ANNO 2021. IMPEGNO DI SPES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818" calcext:value-type="float">
            <text:p>2818</text:p>
          </table:table-cell>
          <table:table-cell table:style-name="ce4" office:value-type="date" office:date-value="2021-12-16" calcext:value-type="date">
            <text:p>16/12/2021</text:p>
          </table:table-cell>
          <table:table-cell table:style-name="ce4" office:value-type="date" office:date-value="2021-12-21" calcext:value-type="date">
            <text:p>21/12/2021</text:p>
          </table:table-cell>
          <table:table-cell table:style-name="ce5" office:value-type="string" calcext:value-type="string">
            <text:p>ILLUMINAZIONE LUOGHI DELLA CULTURA CIG ZA434652F7 E DISTRIBUZIONE GRATUITA DI DOCI E PALLONCINI CIG Z463465515. AFFIDAMENTO SERVIZI ED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819" calcext:value-type="float">
            <text:p>2819</text:p>
          </table:table-cell>
          <table:table-cell table:style-name="ce4" office:value-type="date" office:date-value="2021-12-16" calcext:value-type="date">
            <text:p>16/12/2021</text:p>
          </table:table-cell>
          <table:table-cell table:style-name="ce4" office:value-type="date" office:date-value="2021-12-17" calcext:value-type="date">
            <text:p>17/12/2021</text:p>
          </table:table-cell>
          <table:table-cell table:style-name="ce5" office:value-type="string" calcext:value-type="string">
            <text:p><text:span text:style-name="T1">COMUNE DI GROSSETO / </text:span><text:span text:style-name="T2">omissis</text:span><text:span text:style-name="T3"> – INSINUAZIONE TARDIVA ALLO STATO PASSIVO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820" calcext:value-type="float">
            <text:p>2820</text:p>
          </table:table-cell>
          <table:table-cell table:style-name="ce4" office:value-type="date" office:date-value="2021-12-16" calcext:value-type="date">
            <text:p>16/12/2021</text:p>
          </table:table-cell>
          <table:table-cell table:style-name="ce4" office:value-type="date" office:date-value="2021-12-17" calcext:value-type="date">
            <text:p>17/12/2021</text:p>
          </table:table-cell>
          <table:table-cell table:style-name="ce5" office:value-type="string" calcext:value-type="string">
            <text:p><text:span text:style-name="T1">COMUNE DI GROSSETO / </text:span><text:span text:style-name="T2">omissis</text:span><text:span text:style-name="T3"> - TRIBUNALE DI GROSSETO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821" calcext:value-type="float">
            <text:p>2821</text:p>
          </table:table-cell>
          <table:table-cell table:style-name="ce4" office:value-type="date" office:date-value="2021-12-16" calcext:value-type="date">
            <text:p>16/12/2021</text:p>
          </table:table-cell>
          <table:table-cell table:style-name="ce4" office:value-type="date" office:date-value="2021-12-17" calcext:value-type="date">
            <text:p>17/12/2021</text:p>
          </table:table-cell>
          <table:table-cell table:style-name="ce5" office:value-type="string" calcext:value-type="string">
            <text:p><text:span text:style-name="T1">COMUNE DI GROSSETO / SIG.RA </text:span><text:span text:style-name="T2">omissis</text:span><text:span text:style-name="T3">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822" calcext:value-type="float">
            <text:p>2822</text:p>
          </table:table-cell>
          <table:table-cell table:style-name="ce4" office:value-type="date" office:date-value="2021-12-16" calcext:value-type="date">
            <text:p>16/12/2021</text:p>
          </table:table-cell>
          <table:table-cell table:style-name="ce4" office:value-type="date" office:date-value="2021-12-17" calcext:value-type="date">
            <text:p>17/12/2021</text:p>
          </table:table-cell>
          <table:table-cell table:style-name="ce5" office:value-type="string" calcext:value-type="string">
            <text:p><text:span text:style-name="T1">COMUNE DI GROSSETO / </text:span><text:span text:style-name="T2">omissis</text:span><text:span text:style-name="T3"> - ATTIVAZIONE RECUPERO LOCALI DA PARTE DELL'ENTE - LIQUIDAZIONE A SALDO 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824" calcext:value-type="float">
            <text:p>2824</text:p>
          </table:table-cell>
          <table:table-cell table:style-name="ce4" office:value-type="date" office:date-value="2021-12-16" calcext:value-type="date">
            <text:p>16/12/2021</text:p>
          </table:table-cell>
          <table:table-cell table:style-name="ce4" office:value-type="date" office:date-value="2021-12-23" calcext:value-type="date">
            <text:p>23/12/2021</text:p>
          </table:table-cell>
          <table:table-cell table:style-name="ce5" office:value-type="string" calcext:value-type="string">
            <text:p><text:s/>“CONSULTA DELLA DISABILITÀ – PROGETTO LIBERI TUTTI ANNO SCOLASTICO 2021/2022” IMPEGNO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825" calcext:value-type="float">
            <text:p>2825</text:p>
          </table:table-cell>
          <table:table-cell table:style-name="ce4" office:value-type="date" office:date-value="2021-12-16" calcext:value-type="date">
            <text:p>16/12/2021</text:p>
          </table:table-cell>
          <table:table-cell table:style-name="ce4" office:value-type="date" office:date-value="2021-12-21" calcext:value-type="date">
            <text:p>21/12/2021</text:p>
          </table:table-cell>
          <table:table-cell table:style-name="ce5" office:value-type="string" calcext:value-type="string">
            <text:p>COMUNE DI GROSSETO / SENTENZA DEL TAR TOSCANA N. 649/2021 - ATTO DI ACCERTAMENTO E LIQUIDAZIONE DEI COMPENSI SPETTANTI AL PERSONALE INTERNO DELL'ENT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826" calcext:value-type="float">
            <text:p>2826</text:p>
          </table:table-cell>
          <table:table-cell table:style-name="ce4" office:value-type="date" office:date-value="2021-12-16" calcext:value-type="date">
            <text:p>16/12/2021</text:p>
          </table:table-cell>
          <table:table-cell table:style-name="ce4" office:value-type="date" office:date-value="2021-12-17" calcext:value-type="date">
            <text:p>17/12/2021</text:p>
          </table:table-cell>
          <table:table-cell table:style-name="ce5" office:value-type="string" calcext:value-type="string">
            <text:p>COMUNE DI GROSSETO / LIQUIDAZIONE LAVORO STRAORDINARIO SERVIZIO AFFARI LEGALI ANNO 2021.</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827" calcext:value-type="float">
            <text:p>2827</text:p>
          </table:table-cell>
          <table:table-cell table:style-name="ce4" office:value-type="date" office:date-value="2021-12-16" calcext:value-type="date">
            <text:p>16/12/2021</text:p>
          </table:table-cell>
          <table:table-cell table:style-name="ce4" office:value-type="date" office:date-value="2021-12-23" calcext:value-type="date">
            <text:p>23/12/2021</text:p>
          </table:table-cell>
          <table:table-cell table:style-name="ce5" office:value-type="string" calcext:value-type="string">
            <text:p>AFFIDAMENTO FORNITURA CARRELLO SALISCALE ELETTRICO PROFESSIONALE PER DOTAZIONE MAGAZZINO COMUNALE. CIG: Z943458A8F</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829" calcext:value-type="float">
            <text:p>2829</text:p>
          </table:table-cell>
          <table:table-cell table:style-name="ce4" office:value-type="date" office:date-value="2021-12-16" calcext:value-type="date">
            <text:p>16/12/2021</text:p>
          </table:table-cell>
          <table:table-cell table:style-name="ce4" office:value-type="date" office:date-value="2021-12-21" calcext:value-type="date">
            <text:p>21/12/2021</text:p>
          </table:table-cell>
          <table:table-cell table:style-name="ce5" office:value-type="string" calcext:value-type="string">
            <text:p><text:s/>ORGANIZZAZIONE NELL'ANNO 2022 DI CONCERTI DI MUSICA CLASSICA E SINFONICA, REALIZZATI DALLA ASSOCIAZIONE AMICI DEL QUARTETTO DI GROSSETO – AFFIDAMENTO SERVIZIO E IMPEGNO DI SPESA. CIG ZBB346DC8C</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830" calcext:value-type="float">
            <text:p>2830</text:p>
          </table:table-cell>
          <table:table-cell table:style-name="ce4" office:value-type="date" office:date-value="2021-12-16" calcext:value-type="date">
            <text:p>16/12/2021</text:p>
          </table:table-cell>
          <table:table-cell table:style-name="ce4" office:value-type="date" office:date-value="2021-12-21" calcext:value-type="date">
            <text:p>21/12/2021</text:p>
          </table:table-cell>
          <table:table-cell table:style-name="ce5" office:value-type="string" calcext:value-type="string">
            <text:p><text:span text:style-name="T1">COMUNE DI GROSSETO / </text:span><text:span text:style-name="T2">omissis</text:span><text:span text:style-name="T3"> - RICORSO AVVERSO DECRETO DI LIQUIDAZIONE DEL CTU NEL PROCEDIMENTO PER ATP DINANZI AL TRIBUNALE DI GROSSETO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831" calcext:value-type="float">
            <text:p>2831</text:p>
          </table:table-cell>
          <table:table-cell table:style-name="ce4" office:value-type="date" office:date-value="2021-12-16" calcext:value-type="date">
            <text:p>16/12/2021</text:p>
          </table:table-cell>
          <table:table-cell table:style-name="ce4" office:value-type="date" office:date-value="2021-12-21" calcext:value-type="date">
            <text:p>21/12/2021</text:p>
          </table:table-cell>
          <table:table-cell table:style-name="ce5" office:value-type="string" calcext:value-type="string">
            <text:p><text:span text:style-name="T1">COMUNE DI GROSSETO / </text:span><text:span text:style-name="T2">omissis</text:span><text:span text:style-name="T3"> - RICORSO EX ART. 447 BIS C.P.C. CON ISTANZA DI SOSPENSIONE - LIQUIDAZIONE A SALDO ALL'AVV. </text:span><text:span text:style-name="T2">omissis</text:span><text:span text:style-name="T3"> –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832" calcext:value-type="float">
            <text:p>2832</text:p>
          </table:table-cell>
          <table:table-cell table:style-name="ce4" office:value-type="date" office:date-value="2021-12-16" calcext:value-type="date">
            <text:p>16/12/2021</text:p>
          </table:table-cell>
          <table:table-cell table:style-name="ce4" office:value-type="date" office:date-value="2021-12-17" calcext:value-type="date">
            <text:p>17/12/2021</text:p>
          </table:table-cell>
          <table:table-cell table:style-name="ce5" office:value-type="string" calcext:value-type="string">
            <text:p>SPETTACOLO DI SAN SILVESTRO 2021/2022: IMPEGNO DI SPESA PER AMBULANZA CIG <text:s/>Z14346D6C1 E VIGILI DEL FUOCO</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833" calcext:value-type="float">
            <text:p>2833</text:p>
          </table:table-cell>
          <table:table-cell table:style-name="ce4" office:value-type="date" office:date-value="2021-12-16" calcext:value-type="date">
            <text:p>16/12/2021</text:p>
          </table:table-cell>
          <table:table-cell table:style-name="ce4" office:value-type="date" office:date-value="2021-12-21" calcext:value-type="date">
            <text:p>21/12/2021</text:p>
          </table:table-cell>
          <table:table-cell table:style-name="ce5" office:value-type="string" calcext:value-type="string">
            <text:p><text:span text:style-name="T1">COMUNE DI GROSSETO / </text:span><text:span text:style-name="T2">omissis</text:span><text:span text:style-name="T3"> - DOMICILIAZIONI RICORSI AL T.A.R. TOSCANA - LIQUIDAZIONE A SALDO AVV. </text:span><text:span text:style-name="T2">omissis</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11">
          <table:table-cell table:style-name="ce2" office:value-type="float" office:value="2834" calcext:value-type="float">
            <text:p>2834</text:p>
          </table:table-cell>
          <table:table-cell table:style-name="ce4" office:value-type="date" office:date-value="2021-12-16" calcext:value-type="date">
            <text:p>16/12/2021</text:p>
          </table:table-cell>
          <table:table-cell table:style-name="ce4" office:value-type="date" office:date-value="2021-12-17" calcext:value-type="date">
            <text:p>17/12/2021</text:p>
          </table:table-cell>
          <table:table-cell table:style-name="ce5" office:value-type="string" calcext:value-type="string">
            <text:p><text:span text:style-name="T1">COMUNE DI GROSSETO / </text:span><text:span text:style-name="T2">omissis</text:span><text:span text:style-name="T3"> - RICORSO TRIBUNALE DI GROSSETO SEZ. LAVORO - LIQUIDAZIONE A SALDO INCARICO DI PATROCINIO LEGALE AVV. </text:span><text:span text:style-name="T2">omissis</text:span><text:span text:style-name="T3"> – IMPEGNO DI SPESA / LIQUIDAZION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835" calcext:value-type="float">
            <text:p>2835</text:p>
          </table:table-cell>
          <table:table-cell table:style-name="ce4" office:value-type="date" office:date-value="2021-12-16" calcext:value-type="date">
            <text:p>16/12/2021</text:p>
          </table:table-cell>
          <table:table-cell table:style-name="ce4" office:value-type="date" office:date-value="2021-12-17" calcext:value-type="date">
            <text:p>17/12/2021</text:p>
          </table:table-cell>
          <table:table-cell table:style-name="ce5" office:value-type="string" calcext:value-type="string">
            <text:p><text:span text:style-name="T1">COMUNE DI GROSSETO / </text:span><text:span text:style-name="T2">omissis</text:span><text:span text:style-name="T3"> - RECUPERO CREDITI COMPENSI PROFESSIONALI - LIQUIDAZIONE A SALDO INCARICO DI PATROCINIO LEGALE  AVV. </text:span><text:span text:style-name="T2">omissis </text:span><text:span text:style-name="T3">– IMPEGNO DI SPESA / LIQUIDAZION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15">
          <table:table-cell table:style-name="ce2" office:value-type="float" office:value="2836" calcext:value-type="float">
            <text:p>2836</text:p>
          </table:table-cell>
          <table:table-cell table:style-name="ce4" office:value-type="date" office:date-value="2021-12-16" calcext:value-type="date">
            <text:p>16/12/2021</text:p>
          </table:table-cell>
          <table:table-cell table:style-name="ce4" office:value-type="date" office:date-value="2021-12-23" calcext:value-type="date">
            <text:p>23/12/2021</text:p>
          </table:table-cell>
          <table:table-cell table:style-name="ce5" office:value-type="string" calcext:value-type="string">
            <text:p>ATTIVAZIONE DEI “SERVIZI OPZIONALI” CON 6 TOSCANA SRL CONSISTENTI NELLA FORNITURA E NEL SERVIZIO DI INSTALLAZIONE, NELLE AREE ESTERNE AL PERIMETRO MURARIO DELLA CITTA' DI GROSSETO, DI N. 154 CESTINI PORTA RIFIUTI "SUPER TRIMLINE 50 HSL". CIG 0515753CD3.</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837" calcext:value-type="float">
            <text:p>2837</text:p>
          </table:table-cell>
          <table:table-cell table:style-name="ce4" office:value-type="date" office:date-value="2021-12-16" calcext:value-type="date">
            <text:p>16/12/2021</text:p>
          </table:table-cell>
          <table:table-cell table:style-name="ce4" office:value-type="date" office:date-value="2021-12-21" calcext:value-type="date">
            <text:p>21/12/2021</text:p>
          </table:table-cell>
          <table:table-cell table:style-name="ce5" office:value-type="string" calcext:value-type="string">
            <text:p>INDAGINE PER IL MONITORAGGIO E LA MISURAZIONE IN TEMPO REALE DI TUTTI GLI INDICI DI APPEAL DIGITALE COME DESTINAZIONE TURISTICA DEL COMUNE DI GROSSETO E DI ALTRE AREE TERRITORIALI. CIG Z80346FCB0</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9">
          <table:table-cell table:style-name="ce2" office:value-type="float" office:value="2838" calcext:value-type="float">
            <text:p>2838</text:p>
          </table:table-cell>
          <table:table-cell table:style-name="ce4" office:value-type="date" office:date-value="2021-12-16" calcext:value-type="date">
            <text:p>16/12/2021</text:p>
          </table:table-cell>
          <table:table-cell table:style-name="ce4" office:value-type="date" office:date-value="2021-12-21" calcext:value-type="date">
            <text:p>21/12/2021</text:p>
          </table:table-cell>
          <table:table-cell table:style-name="ce5" office:value-type="string" calcext:value-type="string">
            <text:p>PIANO ALIENAZIONE E VALORIZZAZIONE BENI IMMOBILI 2020-2022, BANDO 2020; PORZIONE DEL LOTTO 10 ‘AREA URBANA RICOMPRESA TRA LA VIA EL ALAMEIN E LE CORTI ESCLUSIVE DEGLI ADIACENTI FABBRICATI A SCHIERA DI CIVILE ABITAZIONE FACENTI PARTI DEL COMPLESSO IMMOBILIARE IL BORGO'. DETERMINAZIONI IN ORDINE ALLE AGGIUDICAZIONI. ACCERTAMENTO ED IMPEGNO PER RIMBORSO DEPOSITI CAUZIONALI PRESTATI.</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839" calcext:value-type="float">
            <text:p>2839</text:p>
          </table:table-cell>
          <table:table-cell table:style-name="ce4" office:value-type="date" office:date-value="2021-12-16" calcext:value-type="date">
            <text:p>16/12/2021</text:p>
          </table:table-cell>
          <table:table-cell table:style-name="ce4" office:value-type="date" office:date-value="2021-12-23" calcext:value-type="date">
            <text:p>23/12/2021</text:p>
          </table:table-cell>
          <table:table-cell table:style-name="ce5" office:value-type="string" calcext:value-type="string">
            <text:p>CONDOMINIO “L'ANCORA” PRINCIPINA A MARE . IMPEGNO PER <text:s/>SPESE CONDOMINIALI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840" calcext:value-type="float">
            <text:p>2840</text:p>
          </table:table-cell>
          <table:table-cell table:style-name="ce4" office:value-type="date" office:date-value="2021-12-16" calcext:value-type="date">
            <text:p>16/12/2021</text:p>
          </table:table-cell>
          <table:table-cell table:style-name="ce4" office:value-type="date" office:date-value="2021-12-23" calcext:value-type="date">
            <text:p>23/12/2021</text:p>
          </table:table-cell>
          <table:table-cell table:style-name="ce5" office:value-type="string" calcext:value-type="string">
            <text:p>PROCEDURA DI SELEZIONE DI N. 1 CANDIDATO PER ATTIVITÀ DI TIROCINIO NON CURRICULARE PRESSO L'UFFICIO DI STAFF DEL SINDACO DEL COMUNE DI GROSSETO EX ART. 17 BIS, COMMA 2, DELLA L.R. TOSCANA N. 32/2002 - APPROVAZIONE DEI LAVORI DELLA COMMISSIONE DI VALUTAZIONE E DETERMINAZIONI CONSEGUENTI</text:p>
          </table:table-cell>
          <table:table-cell table:style-name="ce5" office:value-type="string" calcext:value-type="string">
            <text:p>GESTIONE ECONOMICA E PREVIDENZIALE DEL PERSONALE</text:p>
          </table:table-cell>
          <table:table-cell table:style-name="ce10" table:number-columns-repeated="1014"/>
          <table:table-cell table:number-columns-repeated="5"/>
        </table:table-row>
        <table:table-row table:style-name="ro2">
          <table:table-cell table:style-name="ce2" office:value-type="float" office:value="2841" calcext:value-type="float">
            <text:p>2841</text:p>
          </table:table-cell>
          <table:table-cell table:style-name="ce4" office:value-type="date" office:date-value="2021-12-16" calcext:value-type="date">
            <text:p>16/12/2021</text:p>
          </table:table-cell>
          <table:table-cell table:style-name="ce4" office:value-type="date" office:date-value="2021-12-22" calcext:value-type="date">
            <text:p>22/12/2021</text:p>
          </table:table-cell>
          <table:table-cell table:style-name="ce5" office:value-type="string" calcext:value-type="string">
            <text:p>AFFIDAMENTO DIRETTO EX ART. 36, COMMA 2, LETT. A), D.LGS 50/2016 PER LA FORNITURA DI N. 20 PEZZI DI TELI IN BANNER PER RILIEVI CON DRONE. IMPEGNO DI SPESA. - CIG: ZDB347500B</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842" calcext:value-type="float">
            <text:p>2842</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ACQUISTO NOVITÀ EDITORIALI PER LA BIBLIOTECA COMUNALE CHELLIANA.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844" calcext:value-type="float">
            <text:p>2844</text:p>
          </table:table-cell>
          <table:table-cell table:style-name="ce4" office:value-type="date" office:date-value="2021-12-17" calcext:value-type="date">
            <text:p>17/12/2021</text:p>
          </table:table-cell>
          <table:table-cell table:style-name="ce4" office:value-type="date" office:date-value="2021-12-20" calcext:value-type="date">
            <text:p>20/12/2021</text:p>
          </table:table-cell>
          <table:table-cell table:style-name="ce5" office:value-type="string" calcext:value-type="string">
            <text:p>AFFIDAMENTO DELLA FORNITURA DI N. 10 FIRME REMOTE ALLA SOCIETÀ MAGGIOLI S.P.A. - TRATTATIVA DIRETTA SU MEPA (CIG: ZE03466323)</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845" calcext:value-type="float">
            <text:p>2845</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ATTIVITÀ DI SOSTEGNO ALLA POPOLAZIONE - PREVENZIONE E CONTRASTO COVID 19 – SOVVENZIONE ASSOCIAZIONE ITALIANA PERSONE DOWN SEZIONE GROSSETO – IMPEGNO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846" calcext:value-type="float">
            <text:p>2846</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text:span text:style-name="T1">ACCORDO QUADRO DEL SERVIZIO PER LO SVOLGIMENTO DI INDAGINI GEOGNOSTICHE E GEOFISICHE E REDAZIONE DI RELAZIONE GEOLOGICA E GEOTECNICA PRESSO I FABBRICATI DEL COMUNE DI GROSSETO. AFFIDAMENTO ALL’OPERATORE ECONOMICO GEOL.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847" calcext:value-type="float">
            <text:p>2847</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SERVIZIO TECNICO PER LA REDAZIONE DELLO STUDIO DI FATTIBILITÀ TECNICA ED ECONOMICA PER INTERVENTI DI ADEGUAMENTO STATICO, IMPIANTISTICO ED EFFICIENTAMENTO ENERGETICO DELL’EDIFICIO “EX OSPEDALE MISERICORDIA” DI GROSSETO - DETERMINA A CONTRARRE SEMPLIFICATA: AFFIDAMENTO DEL SERVIZIO ALLA “INGENIUM SRL” CIG Z6C3434CFD</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11">
          <table:table-cell table:style-name="ce2" office:value-type="float" office:value="2848" calcext:value-type="float">
            <text:p>2848</text:p>
          </table:table-cell>
          <table:table-cell table:style-name="ce4" office:value-type="date" office:date-value="2021-12-17" calcext:value-type="date">
            <text:p>17/12/2021</text:p>
          </table:table-cell>
          <table:table-cell table:style-name="ce4" office:value-type="date" office:date-value="2021-12-21" calcext:value-type="date">
            <text:p>21/12/2021</text:p>
          </table:table-cell>
          <table:table-cell table:style-name="ce5" office:value-type="string" calcext:value-type="string">
            <text:p><text:span text:style-name="T1">AFFIDAMENTO PER LA FORNITURA DI N. 1 VEICOLO FIAT TIPO 5 PORTE 1.6 MJT IN ALLESTIMENTO BASE. ADESIONE ALLA CONVENZIONE STIPULATA TRA CONSIP E LA SOCIETÀ FCA FLEET &amp; TENDERS S.R.L. </text:span><text:span text:style-name="T2">omissis </text:span><text:span text:style-name="T3">C.I.G.: 880678982F – Z983474EA7</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49" calcext:value-type="float">
            <text:p>2849</text:p>
          </table:table-cell>
          <table:table-cell table:style-name="ce4" office:value-type="date" office:date-value="2021-12-17" calcext:value-type="date">
            <text:p>17/12/2021</text:p>
          </table:table-cell>
          <table:table-cell table:style-name="ce4" office:value-type="date" office:date-value="2021-12-21" calcext:value-type="date">
            <text:p>21/12/2021</text:p>
          </table:table-cell>
          <table:table-cell table:style-name="ce5" office:value-type="string" calcext:value-type="string">
            <text:p><text:span text:style-name="T1">AFFIDAMENTO PER LA FORNITURA DI ALLESTIMENTO VEICOLO DI SERVIZIO POLIZIA MUNICIPALE - REGIONE TOSCANA ED INSTALLAZIONE “CELLULA DI SICUREZZA”. DITTA ALL.V.IN. SRL </text:span><text:span text:style-name="T2">omissis</text:span><text:span text:style-name="T3"> - C.I.G.: ZDA3475B8A</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50" calcext:value-type="float">
            <text:p>2850</text:p>
          </table:table-cell>
          <table:table-cell table:style-name="ce4" office:value-type="date" office:date-value="2021-12-17" calcext:value-type="date">
            <text:p>17/12/2021</text:p>
          </table:table-cell>
          <table:table-cell table:style-name="ce4" office:value-type="date" office:date-value="2021-12-21" calcext:value-type="date">
            <text:p>21/12/2021</text:p>
          </table:table-cell>
          <table:table-cell table:style-name="ce5" office:value-type="string" calcext:value-type="string">
            <text:p>STANZIAMENTO RISORSE PER PARTECIPAZIONE AD EVENTI FORMATIVI PER IL PERSONALE IN SERVIZIO PRESSO IL SETTORE POLIZIA MUNICIPALE. INCREMENTO IMPEGNO DI SPESA ASSUNTO CON DETERMINAZIONE DIRIGENZIALE N. 135 DEL 25/01/2021</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51" calcext:value-type="float">
            <text:p>2851</text:p>
          </table:table-cell>
          <table:table-cell table:style-name="ce4" office:value-type="date" office:date-value="2021-12-17" calcext:value-type="date">
            <text:p>17/12/2021</text:p>
          </table:table-cell>
          <table:table-cell table:style-name="ce4" office:value-type="date" office:date-value="2021-12-21" calcext:value-type="date">
            <text:p>21/12/2021</text:p>
          </table:table-cell>
          <table:table-cell table:style-name="ce5" office:value-type="string" calcext:value-type="string">
            <text:p><text:span text:style-name="T1">FORNITURA AUTOVEICOLO DI SERVIZIO IN ALLESTIMENTO UFFICIO MOBILE – AFFIDAMENTO ALLA SOCIETÀ BERTAZZONI SRL </text:span><text:span text:style-name="T2">omissis</text:span><text:span text:style-name="T3"> – CIG ZE73474D65</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52" calcext:value-type="float">
            <text:p>2852</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BENOCCI MOTORS DI BENOCCI ANDREA </text:span><text:span text:style-name="T2">omissis</text:span><text:span text:style-name="T3"> - C.I.G.: ZF5346D3AB</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4">
          <table:table-cell table:style-name="ce2" office:value-type="float" office:value="2853" calcext:value-type="float">
            <text:p>2853</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GARAGE ITALIA DI SCARPELLI ANDREA E C. SAS </text:span><text:span text:style-name="T2">omissis</text:span><text:span text:style-name="T3"> - C.I.G.: ZDC3452C3B-ZCF3452CA6</text:span></text:p>
            <text:p><text:span text:style-name="T1"/></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54" calcext:value-type="float">
            <text:p>2854</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SSEBI MULTISERVIZI AUTO SRL </text:span><text:span text:style-name="T2">omissis</text:span><text:span text:style-name="T3"> - C.I.G.: ZE6346D487 - Z4B346D4E9</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55" calcext:value-type="float">
            <text:p>2855</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ACQUISTO TRAMITE ORDINE DIRETTO DI ACQUISTO SU MEPA DI UN ABBONAMENTO PER 12 MESI DELLA “PIATTAFORMA WEB- BASED PER IL MOBILITY MANAGEMENT DENOMINATO PLAT4MM” <text:s/>COMPRENSIVO DI N. 8 GIORNATE DI TRAINING ONLINE - CIG: Z87346A655</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2856" calcext:value-type="float">
            <text:p>2856</text:p>
          </table:table-cell>
          <table:table-cell table:number-columns-repeated="2" table:style-name="ce4" office:value-type="date" office:date-value="2021-12-17" calcext:value-type="date">
            <text:p>17/12/2021</text:p>
          </table:table-cell>
          <table:table-cell table:style-name="ce5" office:value-type="string" calcext:value-type="string">
            <text:p><text:span text:style-name="T1">DIPENDENTE </text:span><text:span text:style-name="T2">omissis</text:span><text:span text:style-name="T3"> - ASPETTATIVA SENZA RETRIBUZIONE PER MOTIVI FAMILIARI E PERSONALI - CONCESSIONE</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857" calcext:value-type="float">
            <text:p>2857</text:p>
          </table:table-cell>
          <table:table-cell table:style-name="ce4" office:value-type="date" office:date-value="2021-12-17" calcext:value-type="date">
            <text:p>17/12/2021</text:p>
          </table:table-cell>
          <table:table-cell table:style-name="ce4" office:value-type="date" office:date-value="2021-12-21" calcext:value-type="date">
            <text:p>21/12/2021</text:p>
          </table:table-cell>
          <table:table-cell table:style-name="ce5" office:value-type="string" calcext:value-type="string">
            <text:p>LIQUIDAZIONE INDENNITA' DI REPERIBILITA' AI SENSI <text:s/>ART. 24 C.C.N.L. 2016/18, DEL MESE DI NOVEMBRE 2021 AL PERSONALE SETTORE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58" calcext:value-type="float">
            <text:p>2858</text:p>
          </table:table-cell>
          <table:table-cell table:style-name="ce4" office:value-type="date" office:date-value="2021-12-17" calcext:value-type="date">
            <text:p>17/12/2021</text:p>
          </table:table-cell>
          <table:table-cell table:style-name="ce4" office:value-type="date" office:date-value="2021-12-21" calcext:value-type="date">
            <text:p>21/12/2021</text:p>
          </table:table-cell>
          <table:table-cell table:style-name="ce5" office:value-type="string" calcext:value-type="string">
            <text:p>LIQUIDAZIONE INDENNITA' DI SERVIZIO ESTERNO DEL MESE DI NOVEMBRE 2021 AL PERSONALE DEL CORPO DI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59" calcext:value-type="float">
            <text:p>2859</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text:span text:style-name="T1">CORSI DI FORMAZIONE RELATIVI A “PRIMA FORMAZIONE PER OPERATORI CATEGORIA C” E “PRIMA FORMAZIONE PER OPERATORI CATEGORIA D” PER PERSONALE DEL COMANDO P.M. - INCARICO ORGANIZZATIVO AFFIDATO ALLA SIPL FONDAZIONE SCUOLA INTERREGIONALE DI POLIZIA LOCALE </text:span><text:span text:style-name="T2">omissis</text:span><text:span text:style-name="T3"> –  CIG ZCC3477B10</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60" calcext:value-type="float">
            <text:p>2860</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ATTIVITÀ DI SOSTEGNO ALLA POPOLAZIONE – SOVVENZIONE ATTIVITÀ CARITAS DIOCESANA E PARROCCHIALE – IMPEGNO DI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5">
          <table:table-cell table:style-name="ce2" office:value-type="float" office:value="2861" calcext:value-type="float">
            <text:p>2861</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COMPARTECIPAZIONE ALLE SPESE DI CONDUZIONE DELL'IMPIANTO SPORTIVO COMUNALE PALAZZETTO PALLAVOLO DI P.ZZA AZZURRI D'ITALIA ANNO 2021. AUMENTO IMPEGNO SPESA N. 858/2021.</text:p>
            <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862" calcext:value-type="float">
            <text:p>2862</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ATTIVITÀ DI SENSIBILIZZAZIONE DELLA POPOLAZIONE NEI CONFRONTI DELL’ENDOMETRIOSI – INIZIATIVA DELL’ASSOCIAZIONE “LA VOCE DI UNA È LA VOCE DI TUTTE” ODV - INSTALLAZIONE DI UNA “ENDOPANK” E REALIZZAZIONE MATERIALE DIVULGATIVO – IMPEGNO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863" calcext:value-type="float">
            <text:p>2863</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ATTIVITÀ DI SOSTEGNO ALLA POPOLAZIONE - PREVENZIONE E CONTRASTO COVID 19 – SOVVENZIONE CROCE ROSSA ITALIANA COMITATO DI GROSSETO – IMPEGNO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864" calcext:value-type="float">
            <text:p>2864</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MODIFICA DI STANZIAMENTO PROGETTO "MUOVERSI PER SENTIRSI LIBERI" 2021 - 2022 – INTEGRAZIONE IMPEGNO DI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865" calcext:value-type="float">
            <text:p>2865</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PROGETTO “DREAM’S HOUSE” – CONTRIBUTO UNIONE ITALIANA DEI CIECHI E DEGLI IPOVEDENTI ONLUS/APS – IMPEGNO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866" calcext:value-type="float">
            <text:p>2866</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ATTIVITÀ DI SOSTEGNO ALLA POPOLAZIONE - PREVENZIONE E CONTRASTO COVID 19 – SOVVENZIONE ASD SKEEP – IMPEGNO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867" calcext:value-type="float">
            <text:p>2867</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CENTRO DI PROMOZIONE SOCIALE “GLI ANTA” APS DI BRACCAGNI – PROGETTO “VACANZE DI NATALE 2021: EDUCAZIONE ALL’I.O.T. – IMPEGNO SPES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868" calcext:value-type="float">
            <text:p>2868</text:p>
          </table:table-cell>
          <table:table-cell table:style-name="ce4" office:value-type="date" office:date-value="2021-12-17" calcext:value-type="date">
            <text:p>17/12/2021</text:p>
          </table:table-cell>
          <table:table-cell table:style-name="ce4" office:value-type="date" office:date-value="2021-12-21" calcext:value-type="date">
            <text:p>21/12/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L. CIABATTI E S. BONCIOLI SAS </text:span><text:span text:style-name="T2">omissis. </text:span><text:span text:style-name="T3">C.I.G.: ZC83479C4D - ZAA3479D0A</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69" calcext:value-type="float">
            <text:p>2869</text:p>
          </table:table-cell>
          <table:table-cell table:style-name="ce4" office:value-type="date" office:date-value="2021-12-17" calcext:value-type="date">
            <text:p>17/12/2021</text:p>
          </table:table-cell>
          <table:table-cell table:style-name="ce4" office:value-type="date" office:date-value="2021-12-21" calcext:value-type="date">
            <text:p>21/12/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OFFICINA F.LLI GUERRINI S.N.C. - </text:span><text:span text:style-name="T2">omissis</text:span><text:span text:style-name="T3"> – C.I.G.: Z1F34795F8</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70" calcext:value-type="float">
            <text:p>2870</text:p>
          </table:table-cell>
          <table:table-cell table:style-name="ce4" office:value-type="date" office:date-value="2021-12-17" calcext:value-type="date">
            <text:p>17/12/2021</text:p>
          </table:table-cell>
          <table:table-cell table:style-name="ce4" office:value-type="date" office:date-value="2021-12-23" calcext:value-type="date">
            <text:p>23/12/2021</text:p>
          </table:table-cell>
          <table:table-cell table:style-name="ce5"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OFFICINA PETRINI S.N.C. DI PETRINI ENZO E LUIGI, </text:span><text:span text:style-name="T2">omissis. </text:span><text:span text:style-name="T3">C.I.G.: Z7A347930B</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71" calcext:value-type="float">
            <text:p>2871</text:p>
          </table:table-cell>
          <table:table-cell table:style-name="ce4" office:value-type="date" office:date-value="2021-12-17" calcext:value-type="date">
            <text:p>17/12/2021</text:p>
          </table:table-cell>
          <table:table-cell table:style-name="ce4" office:value-type="date" office:date-value="2021-12-21" calcext:value-type="date">
            <text:p>21/12/2021</text:p>
          </table:table-cell>
          <table:table-cell table:style-name="ce5" office:value-type="string" calcext:value-type="string">
            <text:p>AFFIDAMENTO ALLA SOCIETÀ IN HOUSE SISTEMA SRL DEI LAVORI DI REALIZZAZIONE DELLA SEGNALETICA ORIZZONTALE SU VARIE VIE DI GROSSETO A SUPPORTO DEI LAVORI PREVISTI NEI PROGETTI APPROVATI. IMPEGNO DI SPESA E LIQUIDAZION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872" calcext:value-type="float">
            <text:p>2872</text:p>
          </table:table-cell>
          <table:table-cell table:style-name="ce4" office:value-type="date" office:date-value="2021-12-17" calcext:value-type="date">
            <text:p>17/12/2021</text:p>
          </table:table-cell>
          <table:table-cell table:style-name="ce4" office:value-type="date" office:date-value="2021-12-27" calcext:value-type="date">
            <text:p>27/12/2021</text:p>
          </table:table-cell>
          <table:table-cell table:style-name="ce5" office:value-type="string" calcext:value-type="string">
            <text:p><text:span text:style-name="T1">AVVISO PUBBLICO PER IL RIPARTO DI QUOTA PARTE DEL FONDO EMERGENZE IMPRESE E ISTITUZIONI CULTURALI DI CUI ALL’ART. 183, COMMA 2, DEL DECRETO-LEGGE N. 34 DEL 2020, DESTINATA AL SOSTEGNO DEI MUSEI E DEI LUOGHI DELLA CULTURA NON STATALI. ACCERTAMENTO E IMPEGNO DEL CONTRIBUTO DI € 2.940,58 ASSEGNATO CON D.M. 228  DEL 28 GIUGNO 2021 AL MUSEO ARCHEOLOGICO E D'ARTE DELLA MAREMMA (MAAM) – INCARICO </text:span><text:span text:style-name="T2">omissis</text:span><text:span text:style-name="T3"> PER PROGETTAZIONE SPAZI ESPOSITIVI. IMPEGNO DI SPESA. CIG ZBD3477414</text:span></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873" calcext:value-type="float">
            <text:p>2873</text:p>
          </table:table-cell>
          <table:table-cell table:number-columns-repeated="2" table:style-name="ce4" office:value-type="date" office:date-value="2021-12-17" calcext:value-type="date">
            <text:p>17/12/2021</text:p>
          </table:table-cell>
          <table:table-cell table:style-name="ce5" office:value-type="string" calcext:value-type="string">
            <text:p>MUSEO ARCHEOLOGICO E D'ARTE SACRA DELLA MAREMMA (MAAM). IMPLEMENTAZIONE E PRIMO SETTAGGIO DI UN SISTEMA E-COMMERCE PER IL SITO MAAM.COMUNE.GROSSETO.IT, INCARICO ASSOCIAZIONE CULTURALE PRISMA. IMPEGNO DI SPESA. CIG Z6C346B59B.</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874" calcext:value-type="float">
            <text:p>2874</text:p>
          </table:table-cell>
          <table:table-cell table:style-name="ce4" office:value-type="date" office:date-value="2021-12-17" calcext:value-type="date">
            <text:p>17/12/2021</text:p>
          </table:table-cell>
          <table:table-cell table:style-name="ce4" office:value-type="date" office:date-value="2021-12-26" calcext:value-type="date">
            <text:p>26/12/2021</text:p>
          </table:table-cell>
          <table:table-cell table:style-name="ce5" office:value-type="string" calcext:value-type="string">
            <text:p>MUSEO ARCHEOLOGICO E D'ARTE SACRA DELLA MAREMMA (MAAM). PRODUZIONE E INSTALLAZIONE DI STAMPATI PER IL RIALLESTIMENTO DI UNA SALA ESPOSITIVA. IMPEGNO DI SPESA. CIG. Z4434774CD</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875" calcext:value-type="float">
            <text:p>2875</text:p>
          </table:table-cell>
          <table:table-cell table:number-columns-repeated="2" table:style-name="ce4" office:value-type="date" office:date-value="2021-12-17" calcext:value-type="date">
            <text:p>17/12/2021</text:p>
          </table:table-cell>
          <table:table-cell table:style-name="ce5" office:value-type="string" calcext:value-type="string">
            <text:p>CONCORSO PUBBLICO DI CUI ALLA DETERMINAZIONE DIRIGENZIALE N. 2039 DEL 22/10/2020 – INTEGRAZIONE DELLA COMMISSIONE ESAMINATRIC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876" calcext:value-type="float">
            <text:p>2876</text:p>
          </table:table-cell>
          <table:table-cell table:style-name="ce4" office:value-type="date" office:date-value="2021-12-17" calcext:value-type="date">
            <text:p>17/12/2021</text:p>
          </table:table-cell>
          <table:table-cell table:style-name="ce4" office:value-type="date" office:date-value="2021-12-21" calcext:value-type="date">
            <text:p>21/12/2021</text:p>
          </table:table-cell>
          <table:table-cell table:style-name="ce5" office:value-type="string" calcext:value-type="string">
            <text:p>LIQUIDAZIONE PRESTAZIONE DI LAVORO IN REGIME DI STRAORDINARIO DEMOGRAFICI - ANAGRAFE E STATO CIVILE - NOVEMBRE 2021</text:p>
          </table:table-cell>
          <table:table-cell table:style-name="ce5" office:value-type="string" calcext:value-type="string">
            <text:p>UFFICIO ANAGRAFE VARIAZIONE</text:p>
          </table:table-cell>
          <table:table-cell table:style-name="ce10" table:number-columns-repeated="1014"/>
          <table:table-cell table:number-columns-repeated="5"/>
        </table:table-row>
        <table:table-row table:style-name="ro2">
          <table:table-cell table:style-name="ce2" office:value-type="float" office:value="2877" calcext:value-type="float">
            <text:p>2877</text:p>
          </table:table-cell>
          <table:table-cell table:style-name="ce4" office:value-type="date" office:date-value="2021-12-17" calcext:value-type="date">
            <text:p>17/12/2021</text:p>
          </table:table-cell>
          <table:table-cell table:style-name="ce4" office:value-type="date" office:date-value="2021-12-30" calcext:value-type="date">
            <text:p>30/12/2021</text:p>
          </table:table-cell>
          <table:table-cell table:style-name="ce5" office:value-type="string" calcext:value-type="string">
            <text:p>AFFIDAMENTO ALLA SOCIETÀ INTERNETFLY DI GROSSETO DEL PROGETTO DI VALORIZZAZIONE, RAFFORZAMENTO E MIGLIORAMENTO DELLE ATTIVITÀ SVOLTE DALLO SPORTELLO URP. IMPEGNO DI SPESA. CIG: ZE534714F</text:p>
          </table:table-cell>
          <table:table-cell table:style-name="ce5" office:value-type="string" calcext:value-type="string">
            <text:p><text:s/>SETTORE RISORSE UMANE E SISTEMI INFORMATIVI</text:p>
          </table:table-cell>
          <table:table-cell table:style-name="ce10" table:number-columns-repeated="1014"/>
          <table:table-cell table:number-columns-repeated="5"/>
        </table:table-row>
        <table:table-row table:style-name="ro2">
          <table:table-cell table:style-name="ce2" office:value-type="float" office:value="2878" calcext:value-type="float">
            <text:p>2878</text:p>
          </table:table-cell>
          <table:table-cell table:style-name="ce4" office:value-type="date" office:date-value="2021-12-17" calcext:value-type="date">
            <text:p>17/12/2021</text:p>
          </table:table-cell>
          <table:table-cell table:style-name="ce4" office:value-type="date" office:date-value="2021-12-24" calcext:value-type="date">
            <text:p>24/12/2021</text:p>
          </table:table-cell>
          <table:table-cell table:style-name="ce5" office:value-type="string" calcext:value-type="string">
            <text:p><text:span text:style-name="T1">SERVIZIO TECNICO PER LA REDAZIONE DELLE VERIFICHE STATICHE E DI VULNERABILITÀ SISMICA DEL FABBRICATO DI PROPRIETÀ COMUNALE DENOMINATO OSSERVATORIO ASTROLOGICO SITO IN LOC. ROSELLE. AFFIDAMENTO ALL’ING.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881" calcext:value-type="float">
            <text:p>2881</text:p>
          </table:table-cell>
          <table:table-cell table:style-name="ce4" office:value-type="date" office:date-value="2021-12-18" calcext:value-type="date">
            <text:p>18/12/2021</text:p>
          </table:table-cell>
          <table:table-cell table:style-name="ce4" office:value-type="date" office:date-value="2021-12-24" calcext:value-type="date">
            <text:p>24/12/2021</text:p>
          </table:table-cell>
          <table:table-cell table:style-name="ce5" office:value-type="string" calcext:value-type="string">
            <text:p>LAVORI DI “RISANAMENTO CONSERVATIVO DELLA COPERTURA DEL BLOCCO ATRIO E MUSICA-SERVIZI DELLA SCUOLA ELEMENTARE DI VIA JUGOSLAVIA”. AFFIDAMENTO ALLA DITTA BONIFICHE GRANDI SIT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882" calcext:value-type="float">
            <text:p>2882</text:p>
          </table:table-cell>
          <table:table-cell table:style-name="ce4" office:value-type="date" office:date-value="2021-12-18" calcext:value-type="date">
            <text:p>18/12/2021</text:p>
          </table:table-cell>
          <table:table-cell table:style-name="ce4" office:value-type="date" office:date-value="2021-12-24" calcext:value-type="date">
            <text:p>24/12/2021</text:p>
          </table:table-cell>
          <table:table-cell table:style-name="ce5" office:value-type="string" calcext:value-type="string">
            <text:p>INSTALLAZIONE DI BOX PREFABBRICATO DESTINATO A PUNTO DI RISTORO A SERVIZIO DEGLI SPETTATORI DELLA CURVA NORD DELLO STADIO C. ZECCHINI IN GROSSETO. AFFIDAMENTO FORNITURA BOX PREFABBRICATO ALL’OPERATORE ECONOMICO GVM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883" calcext:value-type="float">
            <text:p>2883</text:p>
          </table:table-cell>
          <table:table-cell table:style-name="ce4" office:value-type="date" office:date-value="2021-12-18" calcext:value-type="date">
            <text:p>18/12/2021</text:p>
          </table:table-cell>
          <table:table-cell table:style-name="ce4" office:value-type="date" office:date-value="2021-12-27" calcext:value-type="date">
            <text:p>27/12/2021</text:p>
          </table:table-cell>
          <table:table-cell table:style-name="ce5" office:value-type="string" calcext:value-type="string">
            <text:p>RICHIESTA PREVENTIVO PER AFFIDAMENTO LAVORI DI MANUTENZIONE ORDINARIA DEGLI EDIFICI COSTITUENTI IL PATRIMONIO IMMOBILIARE DEL COMUNE DI GROSSETO PER LA MENSILITÀ DI DICEMBRE 2021. AFFIDAMENTO ALLA DITTA GROG COSTRUZION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884" calcext:value-type="float">
            <text:p>2884</text:p>
          </table:table-cell>
          <table:table-cell table:style-name="ce4" office:value-type="date" office:date-value="2021-12-20" calcext:value-type="date">
            <text:p>20/12/2021</text:p>
          </table:table-cell>
          <table:table-cell table:style-name="ce4" office:value-type="date" office:date-value="2021-12-21" calcext:value-type="date">
            <text:p>21/12/2021</text:p>
          </table:table-cell>
          <table:table-cell table:style-name="ce5" office:value-type="string" calcext:value-type="string">
            <text:p>PRESTAZIONI DI LAVORO STRAORDINARIO 2021 – ULTERIORE IMPEGNO DI SPESA</text:p>
          </table:table-cell>
          <table:table-cell table:style-name="ce5" office:value-type="string" calcext:value-type="string">
            <text:p>SERVIZIO CONTROLLI INTERNI</text:p>
          </table:table-cell>
          <table:table-cell table:style-name="ce10" table:number-columns-repeated="1014"/>
          <table:table-cell table:number-columns-repeated="5"/>
        </table:table-row>
        <table:table-row table:style-name="ro2">
          <table:table-cell table:style-name="ce2" office:value-type="float" office:value="2885" calcext:value-type="float">
            <text:p>2885</text:p>
          </table:table-cell>
          <table:table-cell table:style-name="ce4" office:value-type="date" office:date-value="2021-12-20" calcext:value-type="date">
            <text:p>20/12/2021</text:p>
          </table:table-cell>
          <table:table-cell table:style-name="ce4" office:value-type="date" office:date-value="2021-12-21" calcext:value-type="date">
            <text:p>21/12/2021</text:p>
          </table:table-cell>
          <table:table-cell table:style-name="ce5" office:value-type="string" calcext:value-type="string">
            <text:p><text:span text:style-name="T1">INTERVENTI DI MANUTENZIONE ORDINARIA E PRONTO INTERVENTO PER LA MESSA IN SICUREZZA DI ALBERATURE PUBBLICHE PRESENTI SUL TERRITORIO COMUNALE. IMPEGNO DI SPESA E AFFIDAMENTO SERVIZIO ALL'OPERATORE ECONOMICO </text:span><text:span text:style-name="T2">omissis. </text:span><text:span text:style-name="T3">CIG: Z813466ECA</text:span></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886" calcext:value-type="float">
            <text:p>2886</text:p>
          </table:table-cell>
          <table:table-cell table:number-columns-repeated="2" table:style-name="ce4" office:value-type="date" office:date-value="2021-12-20" calcext:value-type="date">
            <text:p>20/12/2021</text:p>
          </table:table-cell>
          <table:table-cell table:style-name="ce5" office:value-type="string" calcext:value-type="string">
            <text:p>CONCORSO PUBBLICO PER ESAMI PER LA COPERTURA DI N. 6 POSTI A TEMPO PIENO E INDETERMINATO DI ISTRUTTORE TECNICO - CAT. C POSIZIONE DI ACCESSO C1”, APPROVATO CON DETERMINAZIONE DIRIGENZIALE N. 2335 DEL 04 NOVEMBRE 2021. AMMISSIONE CON RISERVA DEI CANDIDATI ALLA PROVA SCRITTA</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5">
          <table:table-cell table:style-name="ce2" office:value-type="float" office:value="2887" calcext:value-type="float">
            <text:p>2887</text:p>
          </table:table-cell>
          <table:table-cell table:style-name="ce4" office:value-type="date" office:date-value="2021-12-20" calcext:value-type="date">
            <text:p>20/12/2021</text:p>
          </table:table-cell>
          <table:table-cell table:style-name="ce4" office:value-type="date" office:date-value="2021-12-24" calcext:value-type="date">
            <text:p>24/12/2021</text:p>
          </table:table-cell>
          <table:table-cell table:style-name="ce5" office:value-type="string" calcext:value-type="string">
            <text:p><text:span text:style-name="T1">ADEGUAMENTO SISMICO E ADEGUAMENTO ALLA NORMATIVA ANTINCENDIO DELLA SCUOLA MATERNA ED ELEMENTARE DI VIA BARACCA A MARINA DI GROSSETO. CUP F56B19003750001.</text:span></text:p>
            <text:p><text:span text:style-name="T1">AFFIDAMENTO DEL SERVIZIO TECNICO DI REDAZIONE DEL PROGETTO ESECUTIVO ALL’ING. </text:span><text:span text:style-name="T2">omissis</text:span><text:span text:style-name="T3"> SMART CIG ZF0344EC02</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888" calcext:value-type="float">
            <text:p>2888</text:p>
          </table:table-cell>
          <table:table-cell table:number-columns-repeated="2" table:style-name="ce4" office:value-type="date" office:date-value="2021-12-20" calcext:value-type="date">
            <text:p>20/12/2021</text:p>
          </table:table-cell>
          <table:table-cell table:style-name="ce5" office:value-type="string" calcext:value-type="string">
            <text:p>CONCORSO PUBBLICO PER ESAMI PER LA COPERTURA DI N. 6 POSTI A TEMPO PIENO E INDETERMINATO DI ISTRUTTORE TECNICO - CAT. C POSIZIONE DI ACCESSO C1, INDETTO CON DETERMINAZIONE DIRIGENZIALE N. 2335 DEL 4 NOVEMBRE 2021 - NOMINA DELLA COMMISSIONI ESAMINATRIC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889" calcext:value-type="float">
            <text:p>2889</text:p>
          </table:table-cell>
          <table:table-cell table:style-name="ce4" office:value-type="date" office:date-value="2021-12-20" calcext:value-type="date">
            <text:p>20/12/2021</text:p>
          </table:table-cell>
          <table:table-cell table:style-name="ce4" office:value-type="date" office:date-value="2021-12-26" calcext:value-type="date">
            <text:p>26/12/2021</text:p>
          </table:table-cell>
          <table:table-cell table:style-name="ce5" office:value-type="string" calcext:value-type="string">
            <text:p>GESTIONE AUTOPARCO COMUNALE - AFFIDAMENTO INTERVENTI DI MANUTENZIONE AUTOMEZZI - CIG VARI</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890" calcext:value-type="float">
            <text:p>2890</text:p>
          </table:table-cell>
          <table:table-cell table:style-name="ce4" office:value-type="date" office:date-value="2021-12-20" calcext:value-type="date">
            <text:p>20/12/2021</text:p>
          </table:table-cell>
          <table:table-cell table:style-name="ce4" office:value-type="date" office:date-value="2021-12-23" calcext:value-type="date">
            <text:p>23/12/2021</text:p>
          </table:table-cell>
          <table:table-cell table:style-name="ce5" office:value-type="string" calcext:value-type="string">
            <text:p>AFFIDAMENTO FORNITURA PRODOTTI DI CANCELLERIA PER GLI UFFICI COMUNALI E PER LE STRUTTURE SCOLASTICHE COMUNALI <text:s/>- IMPEGNO DI SPESA. CIG: Z8E3476F41.</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891" calcext:value-type="float">
            <text:p>2891</text:p>
          </table:table-cell>
          <table:table-cell table:style-name="ce4" office:value-type="date" office:date-value="2021-12-20" calcext:value-type="date">
            <text:p>20/12/2021</text:p>
          </table:table-cell>
          <table:table-cell table:style-name="ce4" office:value-type="date" office:date-value="2021-12-21" calcext:value-type="date">
            <text:p>21/12/2021</text:p>
          </table:table-cell>
          <table:table-cell table:style-name="ce5" office:value-type="string" calcext:value-type="string">
            <text:p>LIQUIDAZIONE INDENNITA' DI TURNAZIONE, AI SENSI DELL'ART. 23 C.C.N.L. 2016/18, DEL MESE DI NOVEMBRE 2021 A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892" calcext:value-type="float">
            <text:p>2892</text:p>
          </table:table-cell>
          <table:table-cell table:style-name="ce4" office:value-type="date" office:date-value="2021-12-20" calcext:value-type="date">
            <text:p>20/12/2021</text:p>
          </table:table-cell>
          <table:table-cell table:style-name="ce4" office:value-type="date" office:date-value="2021-12-24" calcext:value-type="date">
            <text:p>24/12/2021</text:p>
          </table:table-cell>
          <table:table-cell table:style-name="ce5" office:value-type="string" calcext:value-type="string">
            <text:p>ORGANIZZAZIONE INIZIATIVE DI PROMOZIONE, ANIMAZIONE E COMUNICAZIONE DEL TERRITORIO COME DESTINAZIONE TURISTICA: BRANDIZZAZIONE AUTOBUS AUTOLINEE TOSCANE</text:p>
          </table:table-cell>
          <table:table-cell table:style-name="ce5" office:value-type="string" calcext:value-type="string">
            <text:p><text:s/>SETTORE RISORSE UMANE E SISTEMI INFORMATIVI</text:p>
          </table:table-cell>
          <table:table-cell table:style-name="ce10" table:number-columns-repeated="1014"/>
          <table:table-cell table:number-columns-repeated="5"/>
        </table:table-row>
        <table:table-row table:style-name="ro2">
          <table:table-cell table:style-name="ce2" office:value-type="float" office:value="2893" calcext:value-type="float">
            <text:p>2893</text:p>
          </table:table-cell>
          <table:table-cell table:style-name="ce4" office:value-type="date" office:date-value="2021-12-20" calcext:value-type="date">
            <text:p>20/12/2021</text:p>
          </table:table-cell>
          <table:table-cell table:style-name="ce4" office:value-type="date" office:date-value="2021-12-26" calcext:value-type="date">
            <text:p>26/12/2021</text:p>
          </table:table-cell>
          <table:table-cell table:style-name="ce5" office:value-type="string" calcext:value-type="string">
            <text:p>“EX CASA DELLO STUDENTE” REALIZZAZIONE DI UNA COMUNITÀ A CARATTERE RESIDENZIALE PER MINORI - APPROVAZIONE BOZZA CONVENZIONE CON COESO ED INDIVIDUAZIONE SUCCESSIVI ADEMPIMENT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894" calcext:value-type="float">
            <text:p>2894</text:p>
          </table:table-cell>
          <table:table-cell table:style-name="ce4" office:value-type="date" office:date-value="2021-12-20" calcext:value-type="date">
            <text:p>20/12/2021</text:p>
          </table:table-cell>
          <table:table-cell table:style-name="ce4" office:value-type="date" office:date-value="2021-12-22" calcext:value-type="date">
            <text:p>22/12/2021</text:p>
          </table:table-cell>
          <table:table-cell table:style-name="ce5" office:value-type="string" calcext:value-type="string">
            <text:p>COSTITUZIONE FONDO RISORSE DECENTRATE ARTICOLO 67 CCNL 21.5.2018 - APPLICAZIONE AVANZO RISORSE STABILI ANNO 2020</text:p>
          </table:table-cell>
          <table:table-cell table:style-name="ce5" office:value-type="string" calcext:value-type="string">
            <text:p>COORDINAMENTO E ORGANIZZAZIONE</text:p>
          </table:table-cell>
          <table:table-cell table:style-name="ce10" table:number-columns-repeated="1014"/>
          <table:table-cell table:number-columns-repeated="5"/>
        </table:table-row>
        <table:table-row table:style-name="ro2">
          <table:table-cell table:style-name="ce2" office:value-type="float" office:value="2896" calcext:value-type="float">
            <text:p>2896</text:p>
          </table:table-cell>
          <table:table-cell table:style-name="ce4" office:value-type="date" office:date-value="2021-12-20" calcext:value-type="date">
            <text:p>20/12/2021</text:p>
          </table:table-cell>
          <table:table-cell table:style-name="ce4" office:value-type="date" office:date-value="2021-12-23" calcext:value-type="date">
            <text:p>23/12/2021</text:p>
          </table:table-cell>
          <table:table-cell table:style-name="ce5" office:value-type="string" calcext:value-type="string">
            <text:p>CONTRATTO DI SERVIZIO TPL - CORRESPONSIONE DELLA SOMMA DOVUTA ALLA REGIONE TOSCANA PER L’ESERCIZIO 2021 MESI NOVEMBRE E DICEMBRE - IMPEGNO DI SPESA</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2897" calcext:value-type="float">
            <text:p>2897</text:p>
          </table:table-cell>
          <table:table-cell table:style-name="ce4" office:value-type="date" office:date-value="2021-12-20" calcext:value-type="date">
            <text:p>20/12/2021</text:p>
          </table:table-cell>
          <table:table-cell table:style-name="ce4" office:value-type="date" office:date-value="2021-12-21" calcext:value-type="date">
            <text:p>21/12/2021</text:p>
          </table:table-cell>
          <table:table-cell table:style-name="ce5" office:value-type="string" calcext:value-type="string">
            <text:p>STRAORDINARI PERSONALE IMPEGNATO NELLE ATTIVITÀ CONCORSUALI. <text:s/>IMPEGNO DI SPESA .</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899" calcext:value-type="float">
            <text:p>2899</text:p>
          </table:table-cell>
          <table:table-cell table:style-name="ce4" office:value-type="date" office:date-value="2021-12-20" calcext:value-type="date">
            <text:p>20/12/2021</text:p>
          </table:table-cell>
          <table:table-cell table:style-name="ce4" office:value-type="date" office:date-value="2021-12-21" calcext:value-type="date">
            <text:p>21/12/2021</text:p>
          </table:table-cell>
          <table:table-cell table:style-name="ce5" office:value-type="string" calcext:value-type="string">
            <text:p>CONDOMINIO “CENTRO COMMERCIALE EUROPA”. IMPEGNO PER QUOTE CONDOMINIALI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900" calcext:value-type="float">
            <text:p>2900</text:p>
          </table:table-cell>
          <table:table-cell table:style-name="ce4" office:value-type="date" office:date-value="2021-12-20" calcext:value-type="date">
            <text:p>20/12/2021</text:p>
          </table:table-cell>
          <table:table-cell table:style-name="ce4" office:value-type="date" office:date-value="2021-12-24" calcext:value-type="date">
            <text:p>24/12/2021</text:p>
          </table:table-cell>
          <table:table-cell table:style-name="ce5" office:value-type="string" calcext:value-type="string">
            <text:p>“FORNITURA E POSA IN OPERA DI TELO IN PVC PER LA VASCA DI COMPENSO DELLA PISCINA COMUNALE DI VIA LAGO DI VARANO”. AFFIDAMENTO ALL’OPERATORE ECONOMICO BAY SERVICE SNC DI BUCCI GIORGIO &amp; C.</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01" calcext:value-type="float">
            <text:p>2901</text:p>
          </table:table-cell>
          <table:table-cell table:style-name="ce4" office:value-type="date" office:date-value="2021-12-20" calcext:value-type="date">
            <text:p>20/12/2021</text:p>
          </table:table-cell>
          <table:table-cell table:style-name="ce4" office:value-type="date" office:date-value="2021-12-24" calcext:value-type="date">
            <text:p>24/12/2021</text:p>
          </table:table-cell>
          <table:table-cell table:style-name="ce5" office:value-type="string" calcext:value-type="string">
            <text:p>“MANUTENZIONE STRAORDINARIA DEI CORPI ILLUMINANTI DELLE TORRI FARO DELLO STADIO ZECCHINI IN GROSSETO”. AFFIDAMENTO ALL’OPERATORE ECONOMICO MINOCC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15">
          <table:table-cell table:style-name="ce2" office:value-type="float" office:value="2902" calcext:value-type="float">
            <text:p>2902</text:p>
          </table:table-cell>
          <table:table-cell table:style-name="ce4" office:value-type="date" office:date-value="2021-12-20" calcext:value-type="date">
            <text:p>20/12/2021</text:p>
          </table:table-cell>
          <table:table-cell table:style-name="ce4" office:value-type="date" office:date-value="2021-12-21" calcext:value-type="date">
            <text:p>21/12/2021</text:p>
          </table:table-cell>
          <table:table-cell table:style-name="ce5" office:value-type="string" calcext:value-type="string">
            <text:p><text:span text:style-name="T1">P.E.E.P. ALBERESE; LOTTO UNICO. TRASFORMAZIONE DIRITTO DI SUPERFICIE IN DIRITTO DI PROPRIETÀ EX LEGGE N. 448/1998. ACCERTAMENTO E MODIFICA DELLA CONVENZIONE; SIG.RA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14">
          <table:table-cell table:style-name="ce2" office:value-type="float" office:value="2903" calcext:value-type="float">
            <text:p>2903</text:p>
          </table:table-cell>
          <table:table-cell table:style-name="ce4" office:value-type="date" office:date-value="2021-12-20" calcext:value-type="date">
            <text:p>20/12/2021</text:p>
          </table:table-cell>
          <table:table-cell table:style-name="ce4" office:value-type="date" office:date-value="2021-12-23" calcext:value-type="date">
            <text:p>23/12/2021</text:p>
          </table:table-cell>
          <table:table-cell table:style-name="ce7" office:value-type="string" calcext:value-type="string">
            <text:p>TRASFORMAZIONI DEL DIRITTO DI SUPERFICIE IN DIRITTO DI PROPRIETÀ IN AREE P.E.E.P. AI SENSI DELLA LEGGE N. 448/1998 E SS.MM.II. ACCERTAMENTI INTROITI A TITOLO DI CORRISPETTIVI.</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904" calcext:value-type="float">
            <text:p>2904</text:p>
          </table:table-cell>
          <table:table-cell table:style-name="ce4" office:value-type="date" office:date-value="2021-12-20" calcext:value-type="date">
            <text:p>20/12/2021</text:p>
          </table:table-cell>
          <table:table-cell table:style-name="ce4" office:value-type="date" office:date-value="2021-12-24" calcext:value-type="date">
            <text:p>24/12/2021</text:p>
          </table:table-cell>
          <table:table-cell table:style-name="ce5" office:value-type="string" calcext:value-type="string">
            <text:p>PROCEDURE AD EVIDENZA PUBBLICA PER AFFIDAMENTO INCARICHI PROFESSIONALI PER REDAZIONE DI ATTESTAZIONE PRESTAZIONE ENERGETICA E PER L'AGGIORNAMENTO CATASTALE, COMPRESI TUTTI GLI ADEMPIMENTI NECESSARI RELATIVAMENTE AD IMMOBILI DI PROPRIETÀ COMUNALE, PERTINENZE ESTERNE ED EDIFICI, MANUFATTI DI SERVIZIO, VIABILITÀ E PARCHEGGI PUBBLICI CIRCOSTANTI E CONFINANTI. DETERMINAZIONE A CONTRARRE PER AVVIO PROCEDIMENT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905" calcext:value-type="float">
            <text:p>2905</text:p>
          </table:table-cell>
          <table:table-cell table:style-name="ce4" office:value-type="date" office:date-value="2021-12-20" calcext:value-type="date">
            <text:p>20/12/2021</text:p>
          </table:table-cell>
          <table:table-cell table:style-name="ce4" office:value-type="date" office:date-value="2021-12-23" calcext:value-type="date">
            <text:p>23/12/2021</text:p>
          </table:table-cell>
          <table:table-cell table:style-name="ce5" office:value-type="string" calcext:value-type="string">
            <text:p>CONCESSIONI AREE PER SRB TELEFONIA MOBILE. ACCERTAMENTO CANONI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906" calcext:value-type="float">
            <text:p>2906</text:p>
          </table:table-cell>
          <table:table-cell table:number-columns-repeated="2" table:style-name="ce4" office:value-type="date" office:date-value="2021-12-21" calcext:value-type="date">
            <text:p>21/12/2021</text:p>
          </table:table-cell>
          <table:table-cell table:style-name="ce5" office:value-type="string" calcext:value-type="string">
            <text:p>FONDO PER L’INTEGRAZIONE DEI CANONI DI LOCAZIONE EX L. 431/98 PER L’ANNO 2021. RETTIFICA GRADUATORIA PROVVISORIA.</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907" calcext:value-type="float">
            <text:p>2907</text:p>
          </table:table-cell>
          <table:table-cell table:style-name="ce4" office:value-type="date" office:date-value="2021-12-21" calcext:value-type="date">
            <text:p>21/12/2021</text:p>
          </table:table-cell>
          <table:table-cell table:style-name="ce4" office:value-type="date" office:date-value="2021-12-24" calcext:value-type="date">
            <text:p>24/12/2021</text:p>
          </table:table-cell>
          <table:table-cell table:style-name="ce5" office:value-type="string" calcext:value-type="string">
            <text:p>SERVIZIO BIBLIOTECA, MUSEI E TEATRI. PIANIFICAZIONE E PROGRAMMAZIONE DELLE ATTIVITÀ PER LO STUDIO E L'ANALISI DEGLI STRUMENTI DI COMUNICAZIONE DELLE STRUTTURE CULTURALI, FINALIZZATI ALLA REALIZZAZIONE DI UN'IMMAGINE COORDINATA E DIFFUSA DELL'OFFERTA CULTURALE DELLA CITTÀ DI GROSSETO. AFFIDAMENTO ED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908" calcext:value-type="float">
            <text:p>2908</text:p>
          </table:table-cell>
          <table:table-cell table:number-columns-repeated="2" table:style-name="ce4" office:value-type="date" office:date-value="2021-12-21" calcext:value-type="date">
            <text:p>21/12/2021</text:p>
          </table:table-cell>
          <table:table-cell table:style-name="ce5" office:value-type="string" calcext:value-type="string">
            <text:p>PROCEDURA APERTA AI SENSI DELL'ART. 60 DEL D.LGS. 50/2016 SVOLTA IN MODALITÀ TELEMATICA PER L'AFFIDAMENTO DEL SERVIZIO DI COPERTURA ASSICURATIVA RCT/O DEL COMUNE DI GROSSETO. PERIODO DALLE ORE 24:00 DEL 31/12/2021 ALLE ORE 24:00 DEL 31/12/2024 - CIG 8973204A2F. AGGIUDICAZION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909" calcext:value-type="float">
            <text:p>2909</text:p>
          </table:table-cell>
          <table:table-cell table:number-columns-repeated="2" table:style-name="ce4" office:value-type="date" office:date-value="2021-12-21" calcext:value-type="date">
            <text:p>21/12/2021</text:p>
          </table:table-cell>
          <table:table-cell table:style-name="ce5" office:value-type="string" calcext:value-type="string">
            <text:p>FORNITURA <text:s/>CERTIFICATO QUALIFICATO DI SIGILLO ELETTRONICO ED ADEGUAMENTO JIRIDE ALLE NUOVE LINEE GUIDA AGID SULLA FORMAZIONE, GESTIONE E CONSERVAZIONE DEI DOCUMENTI AMMINISTRATIVI INFORMATICI- IMPEGNO DI SPESA PER L'ACQUISTO TRAMITE MEPA EX ART. 36 COMMA 2 DEL D.LGS. N. 50/2016- CIG ZDF347A571</text:p>
          </table:table-cell>
          <table:table-cell table:style-name="ce5" office:value-type="string" calcext:value-type="string">
            <text:p>UFFICIO PROTOCOLLO CENTRALE</text:p>
          </table:table-cell>
          <table:table-cell table:style-name="ce10" table:number-columns-repeated="1014"/>
          <table:table-cell table:number-columns-repeated="5"/>
        </table:table-row>
        <table:table-row table:style-name="ro2">
          <table:table-cell table:style-name="ce2" office:value-type="float" office:value="2910" calcext:value-type="float">
            <text:p>2910</text:p>
          </table:table-cell>
          <table:table-cell table:style-name="ce4" office:value-type="date" office:date-value="2021-12-21" calcext:value-type="date">
            <text:p>21/12/2021</text:p>
          </table:table-cell>
          <table:table-cell table:style-name="ce4" office:value-type="date" office:date-value="2021-12-23" calcext:value-type="date">
            <text:p>23/12/2021</text:p>
          </table:table-cell>
          <table:table-cell table:style-name="ce5" office:value-type="string" calcext:value-type="string">
            <text:p>PRESTAZIONE LAVORO STRAORDINARIO AL PERSONALE DEL SERVIZIO SISTEMI INFORMATIVI - IMPEGNO DI SPESA PER L'ANNO 2021</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911" calcext:value-type="float">
            <text:p>2911</text:p>
          </table:table-cell>
          <table:table-cell table:number-columns-repeated="2" table:style-name="ce4" office:value-type="date" office:date-value="2021-12-21" calcext:value-type="date">
            <text:p>21/12/2021</text:p>
          </table:table-cell>
          <table:table-cell table:style-name="ce5" office:value-type="string" calcext:value-type="string">
            <text:p>ASSEGNAZIONE ORDINARIA DELL'ALLOGGIO DI ERP N. 7165 POSTO IN GROSSETO.</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2912" calcext:value-type="float">
            <text:p>2912</text:p>
          </table:table-cell>
          <table:table-cell table:number-columns-repeated="2" table:style-name="ce4" office:value-type="date" office:date-value="2021-12-21" calcext:value-type="date">
            <text:p>21/12/2021</text:p>
          </table:table-cell>
          <table:table-cell table:style-name="ce5" office:value-type="string" calcext:value-type="string">
            <text:p>PROROGA ALL'UTILIZZO AUTORIZZATO DELL'ALLOGGIO DI ERP 8081.</text:p>
          </table:table-cell>
          <table:table-cell table:style-name="ce5" office:value-type="string" calcext:value-type="string">
            <text:p>UFFICIO CASA</text:p>
          </table:table-cell>
          <table:table-cell table:style-name="ce10" table:number-columns-repeated="1014"/>
          <table:table-cell table:number-columns-repeated="5"/>
        </table:table-row>
        <table:table-row table:style-name="ro2">
          <table:table-cell table:style-name="ce2" office:value-type="float" office:value="2913" calcext:value-type="float">
            <text:p>2913</text:p>
          </table:table-cell>
          <table:table-cell table:number-columns-repeated="2" table:style-name="ce4" office:value-type="date" office:date-value="2021-12-21" calcext:value-type="date">
            <text:p>21/12/2021</text:p>
          </table:table-cell>
          <table:table-cell table:style-name="ce5" office:value-type="string" calcext:value-type="string">
            <text:p>COMUNE DI GROSSETO /SENTENZA DEL TAR TOSCANA N. 1185/2021 - <text:s/>ATTO DI ACCERTAMENTO E <text:s/>LIQUIDAZIONE DEI COMPENSI SPETTANTI AL PERSONALE INTERNO DELL'ENTE.</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914" calcext:value-type="float">
            <text:p>2914</text:p>
          </table:table-cell>
          <table:table-cell table:number-columns-repeated="2" table:style-name="ce4" office:value-type="date" office:date-value="2021-12-21" calcext:value-type="date">
            <text:p>21/12/2021</text:p>
          </table:table-cell>
          <table:table-cell table:style-name="ce5" office:value-type="string" calcext:value-type="string">
            <text:p>COMUNE <text:s/>DI GROSSETO / LIQUIDAZIONE SPESE DI LITE RELATIVE AL CODICE DELLA STRADA EMESSA DAL <text:s/>GIUDICE DI PACE DI GROSSETO PER LA SENTENZA N. 515/2021 - IMPEGNO DI SPESA.</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916" calcext:value-type="float">
            <text:p>2916</text:p>
          </table:table-cell>
          <table:table-cell table:number-columns-repeated="2" table:style-name="ce4" office:value-type="date" office:date-value="2021-12-21" calcext:value-type="date">
            <text:p>21/12/2021</text:p>
          </table:table-cell>
          <table:table-cell table:style-name="ce5" office:value-type="string" calcext:value-type="string">
            <text:p><text:span text:style-name="T1">COMUNE DI GROSSETO / </text:span><text:span text:style-name="T2">omissis</text:span><text:span text:style-name="T3">  - ATTO DI CITAZIONE INNANZI AL TRIBUNALE DI PAVIA -  RIMBORSO CONTRIBUTO UNIFICATO AVV. </text:span><text:span text:style-name="T2">omissis</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917" calcext:value-type="float">
            <text:p>2917</text:p>
          </table:table-cell>
          <table:table-cell table:style-name="ce4" office:value-type="date" office:date-value="2021-12-21" calcext:value-type="date">
            <text:p>21/12/2021</text:p>
          </table:table-cell>
          <table:table-cell table:style-name="ce4" office:value-type="date" office:date-value="2021-12-24" calcext:value-type="date">
            <text:p>24/12/2021</text:p>
          </table:table-cell>
          <table:table-cell table:style-name="ce5" office:value-type="string" calcext:value-type="string">
            <text:p>ABBONAMENTO A N. 18 ORE DI FORMAZIONE EROGATE DA CALDARINI &amp; ASSOCIATI SRL – CIG Z45344CCA0</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918" calcext:value-type="float">
            <text:p>2918</text:p>
          </table:table-cell>
          <table:table-cell table:number-columns-repeated="2" table:style-name="ce4" office:value-type="date" office:date-value="2021-12-21" calcext:value-type="date">
            <text:p>21/12/2021</text:p>
          </table:table-cell>
          <table:table-cell table:style-name="ce5" office:value-type="string" calcext:value-type="string">
            <text:p><text:span text:style-name="T1">TRASFERIMENTO AL COMUNE DI GROSSETO DAL COMUNE DI SCARLINO (GR) MEDIANTE L’ISTITUTO DELLA MOBILITÀ FRA ENTI EX ART. 30 DEL D.LGS. N. 165/2001 DELLA SIG.RA </text:span><text:span text:style-name="T2">omissis</text:span><text:span text:style-name="T3"> DAL 31/12/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919" calcext:value-type="float">
            <text:p>2919</text:p>
          </table:table-cell>
          <table:table-cell table:style-name="ce4" office:value-type="date" office:date-value="2021-12-21" calcext:value-type="date">
            <text:p>21/12/2021</text:p>
          </table:table-cell>
          <table:table-cell table:style-name="ce4" office:value-type="date" office:date-value="2021-12-24" calcext:value-type="date">
            <text:p>24/12/2021</text:p>
          </table:table-cell>
          <table:table-cell table:style-name="ce5" office:value-type="string" calcext:value-type="string">
            <text:p>LIQUIDAZIONE RIMBORSO 50% DI ALCUNI CANONI USO E GESTIONE IMPIANTI SPORTIVI COMUNALI.</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920" calcext:value-type="float">
            <text:p>2920</text:p>
          </table:table-cell>
          <table:table-cell table:style-name="ce4" office:value-type="date" office:date-value="2021-12-21" calcext:value-type="date">
            <text:p>21/12/2021</text:p>
          </table:table-cell>
          <table:table-cell table:style-name="ce4" office:value-type="date" office:date-value="2021-12-24" calcext:value-type="date">
            <text:p>24/12/2021</text:p>
          </table:table-cell>
          <table:table-cell table:style-name="ce5" office:value-type="string" calcext:value-type="string">
            <text:p>ATTIVITA’ DI SOSTEGNO ALLA POPOLAZIONE FRAGILE: <text:s/>AVVISO PUBBLICO PER LA CONCESSIONE DI CONTRIBUTO PER SOSTEGNO AI NUCLEI FAMILIARI CON MINORI DISABILI GRAVI</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921" calcext:value-type="float">
            <text:p>2921</text:p>
          </table:table-cell>
          <table:table-cell table:style-name="ce4" office:value-type="date" office:date-value="2021-12-21" calcext:value-type="date">
            <text:p>21/12/2021</text:p>
          </table:table-cell>
          <table:table-cell table:style-name="ce4" office:value-type="date" office:date-value="2021-12-23" calcext:value-type="date">
            <text:p>23/12/2021</text:p>
          </table:table-cell>
          <table:table-cell table:style-name="ce5" office:value-type="string" calcext:value-type="string">
            <text:p><text:span text:style-name="T1">ACCORDO QUADRO – INTERVENTI STRAORDINARI RETE VIARIA INTERVENTO N. 02 - RIQUALIFICAZIONE DI UN TRATTO STRADALE DI VIA AURELIA NORD A GROSSETO.” APPROVAZIONE PERIZIA DI VARIANTE STATO FINALE ED INCREMENTO DELL’IMPEGNO DI SPESA IN FAVORE DELL'OPERATORE ECONOMICO COSTRADE SRL </text:span><text:span text:style-name="T2">omissis. </text:span><text:span text:style-name="T3">CODICE UNICO PROGETTO (CUP): F57H20002960004 - CODICE IDENTIFICATIVO GARA (CIG): 8890835524.</text:span></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922" calcext:value-type="float">
            <text:p>2922</text:p>
          </table:table-cell>
          <table:table-cell table:style-name="ce4" office:value-type="date" office:date-value="2021-12-21" calcext:value-type="date">
            <text:p>21/12/2021</text:p>
          </table:table-cell>
          <table:table-cell table:style-name="ce4" office:value-type="date" office:date-value="2021-12-24" calcext:value-type="date">
            <text:p>24/12/2021</text:p>
          </table:table-cell>
          <table:table-cell table:style-name="ce5" office:value-type="string" calcext:value-type="string">
            <text:p>COMUNE DI GROSSETO/S.I.T. SPA – TRIBUNALE DELLE IMPRESE DI FIRENZE R.G. 2072/2019 - LIQUIDAZIONE A FAVORE DEL CTP</text:p>
          </table:table-cell>
          <table:table-cell table:style-name="ce5" office:value-type="string" calcext:value-type="string">
            <text:p>SERVIZI AMBIENTALI</text:p>
          </table:table-cell>
          <table:table-cell table:style-name="ce10" table:number-columns-repeated="1014"/>
          <table:table-cell table:number-columns-repeated="5"/>
        </table:table-row>
        <table:table-row table:style-name="ro5">
          <table:table-cell table:style-name="ce2" office:value-type="float" office:value="2923" calcext:value-type="float">
            <text:p>2923</text:p>
          </table:table-cell>
          <table:table-cell table:style-name="ce4" office:value-type="date" office:date-value="2021-12-21" calcext:value-type="date">
            <text:p>21/12/2021</text:p>
          </table:table-cell>
          <table:table-cell table:style-name="ce4" office:value-type="date" office:date-value="2021-12-24" calcext:value-type="date">
            <text:p>24/12/2021</text:p>
          </table:table-cell>
          <table:table-cell table:style-name="ce5" office:value-type="string" calcext:value-type="string">
            <text:p>MANUTENZIONE ORDINARIA DELL’IMPIANTO DELLE ACQUE REFLUE DELL’OSSERVATORIO ASTRONOMICO DI ROSELLE. AFFIDAMENTO ALLA DITTA BANINI IVANO S.R.L.</text:p>
            <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924" calcext:value-type="float">
            <text:p>2924</text:p>
          </table:table-cell>
          <table:table-cell table:style-name="ce4" office:value-type="date" office:date-value="2021-12-21" calcext:value-type="date">
            <text:p>21/12/2021</text:p>
          </table:table-cell>
          <table:table-cell table:style-name="ce4" office:value-type="date" office:date-value="2021-12-24" calcext:value-type="date">
            <text:p>24/12/2021</text:p>
          </table:table-cell>
          <table:table-cell table:style-name="ce5" office:value-type="string" calcext:value-type="string">
            <text:p>SCUOLA SECONDARIA DI 1° GRADO “G. UNGARETTI” – OPERE DI RISANAMENTO CONSERVATIVO PER LA MESSA IN SICUREZZA STATICA DEGLI ORIZZONTAMENTI – CIG 9037167A1F CUP F55F21002440004</text:p>
            <text:p>AFFIDAMENTO ALLA DITTA SICURTECTO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25" calcext:value-type="float">
            <text:p>2925</text:p>
          </table:table-cell>
          <table:table-cell table:style-name="ce4" office:value-type="date" office:date-value="2021-12-21" calcext:value-type="date">
            <text:p>21/12/2021</text:p>
          </table:table-cell>
          <table:table-cell table:style-name="ce4" office:value-type="date" office:date-value="2021-12-23" calcext:value-type="date">
            <text:p>23/12/2021</text:p>
          </table:table-cell>
          <table:table-cell table:style-name="ce5" office:value-type="string" calcext:value-type="string">
            <text:p>SERVIZIO DI RIPULITURA DELLE CANALETTE STRADALI NELLA FRAZIONE DI RISPECIA AL FINE DI GARANTIRE IL NORMALE DEFLUSSO DELLE ACQUE METEORICH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928" calcext:value-type="float">
            <text:p>2928</text:p>
          </table:table-cell>
          <table:table-cell table:style-name="ce4" office:value-type="date" office:date-value="2021-12-21" calcext:value-type="date">
            <text:p>21/12/2021</text:p>
          </table:table-cell>
          <table:table-cell table:style-name="ce4" office:value-type="date" office:date-value="2021-12-24" calcext:value-type="date">
            <text:p>24/12/2021</text:p>
          </table:table-cell>
          <table:table-cell table:style-name="ce5" office:value-type="string" calcext:value-type="string">
            <text:p>EX CASA DELLO STUDENTE – COMPLETAMENTO OPERE ESTERNE. CUP F57H21006380004. DETERMINAZIONE A CONTRARRE.</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29" calcext:value-type="float">
            <text:p>2929</text:p>
          </table:table-cell>
          <table:table-cell table:style-name="ce4" office:value-type="date" office:date-value="2021-12-21" calcext:value-type="date">
            <text:p>21/12/2021</text:p>
          </table:table-cell>
          <table:table-cell table:style-name="ce4" office:value-type="date" office:date-value="2021-12-23" calcext:value-type="date">
            <text:p>23/12/2021</text:p>
          </table:table-cell>
          <table:table-cell table:style-name="ce5" office:value-type="string" calcext:value-type="string">
            <text:p>EVENTI DICEMBRE 2021. IMPEGNO DI SPESA PER IL SERVIZIO DI VIGILANZA SVOLTO DAL COMANDO DEI VIGILI DEL FUOCO DI GROSSETO.</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5">
          <table:table-cell table:style-name="ce2" office:value-type="float" office:value="2930" calcext:value-type="float">
            <text:p>2930</text:p>
          </table:table-cell>
          <table:table-cell table:style-name="ce4" office:value-type="date" office:date-value="2021-12-21" calcext:value-type="date">
            <text:p>21/12/2021</text:p>
          </table:table-cell>
          <table:table-cell table:style-name="ce4" office:value-type="date" office:date-value="2021-12-24" calcext:value-type="date">
            <text:p>24/12/2021</text:p>
          </table:table-cell>
          <table:table-cell table:style-name="ce5" office:value-type="string" calcext:value-type="string">
            <text:p>SERVIZIO BIBLIOTECA, MUSEI E TEATRI. ORGANIZZAZIONE DELL'EVENTO DI PRESENTAZIONE DELLA CANDIDATURA DI GROSSETO A CAPITALE ITALIANA DELLA CULTURA PER IL 2024. IMPEGNO DI SPESA.</text:p>
            <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931" calcext:value-type="float">
            <text:p>2931</text:p>
          </table:table-cell>
          <table:table-cell table:style-name="ce4" office:value-type="date" office:date-value="2021-12-21" calcext:value-type="date">
            <text:p>21/12/2021</text:p>
          </table:table-cell>
          <table:table-cell table:style-name="ce4" office:value-type="date" office:date-value="2021-12-23" calcext:value-type="date">
            <text:p>23/12/2021</text:p>
          </table:table-cell>
          <table:table-cell table:style-name="ce5" office:value-type="string" calcext:value-type="string">
            <text:p>RETE GROSSETANA DELLE BIBLIOTECHE, ARCHIVI E CENTRI DI DOCUMENTAZIONE (GROBAC). QUOTA ADESIONE ANNUALITÀ 2021: INTEGRAZIONE ACCERTAMENTO IN ENTRATA ED IMPEGNO DI SPESA.</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932" calcext:value-type="float">
            <text:p>2932</text:p>
          </table:table-cell>
          <table:table-cell table:style-name="ce4" office:value-type="date" office:date-value="2021-12-21" calcext:value-type="date">
            <text:p>21/12/2021</text:p>
          </table:table-cell>
          <table:table-cell table:style-name="ce4" office:value-type="date" office:date-value="2021-12-27" calcext:value-type="date">
            <text:p>27/12/2021</text:p>
          </table:table-cell>
          <table:table-cell table:style-name="ce5" office:value-type="string" calcext:value-type="string">
            <text:p><text:span text:style-name="T1">SERVIZIO TECNICO PER LA REDAZIONE DELL’AUTORIZZAZIONE S.B.A.A. (ART.21) PER “ADEGUAMENTO SISMICO E ADEGUAMENTO ANTINCENDIO DELLA SCUOLA MATERNA ED ELEMENTARE – VIA MAZZINI – GROSSETO (GR)”. AFFIDAMENTO ALL’ARCH.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30">
          <table:table-cell table:style-name="ce2" office:value-type="float" office:value="2933" calcext:value-type="float">
            <text:p>2933</text:p>
          </table:table-cell>
          <table:table-cell table:style-name="ce4" office:value-type="date" office:date-value="2021-12-21" calcext:value-type="date">
            <text:p>21/12/2021</text:p>
          </table:table-cell>
          <table:table-cell table:style-name="ce4" office:value-type="date" office:date-value="2021-12-27" calcext:value-type="date">
            <text:p>27/12/2021</text:p>
          </table:table-cell>
          <table:table-cell table:style-name="ce5" office:value-type="string" calcext:value-type="string">
            <text:p><text:span text:style-name="T1">ADEGUAMENTO SISMICO E ADEGUAMENTO ALLA NORMATIVA ANTINCENDIO DELLA SCUOLA MATERNA ED ELEMENTARE DI VIA MAZZINI IN GROSSETO. CUP F56B19003740001.</text:span></text:p>
            <text:p><text:span text:style-name="T1">AFFIDAMENTO DEL SERVIZIO TECNICO DI REDAZIONE DEL PROGETTO ESECUTIVO ALLO STUDIO </text:span><text:span text:style-name="T2">omissis</text:span><text:span text:style-name="T3"> SMART CIG Z413487BBD</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34" calcext:value-type="float">
            <text:p>2934</text:p>
          </table:table-cell>
          <table:table-cell table:number-columns-repeated="2" table:style-name="ce4" office:value-type="date" office:date-value="2021-12-21" calcext:value-type="date">
            <text:p>21/12/2021</text:p>
          </table:table-cell>
          <table:table-cell table:style-name="ce5" office:value-type="string" calcext:value-type="string">
            <text:p>MUSEO ARCHEOLOGICO E D'ARTE SACRA DELLA MAREMMA. ACCERTAMENTO E IMPEGNO CONTRIBUTO REGIONE TOSCANA 2021</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935" calcext:value-type="float">
            <text:p>2935</text:p>
          </table:table-cell>
          <table:table-cell table:style-name="ce4" office:value-type="date" office:date-value="2021-12-21" calcext:value-type="date">
            <text:p>21/12/2021</text:p>
          </table:table-cell>
          <table:table-cell table:style-name="ce4" office:value-type="date" office:date-value="2021-12-27" calcext:value-type="date">
            <text:p>27/12/2021</text:p>
          </table:table-cell>
          <table:table-cell table:style-name="ce5" office:value-type="string" calcext:value-type="string">
            <text:p><text:span text:style-name="T1">CONCESSIONE CONTRIBUTO SOCIETÀ CORALE GIACOMO PUCCINI </text:span><text:span text:style-name="T2">omissis</text:span><text:span text:style-name="T3"> AI SENSI DEL REGOLAMENTO PER LA CONCESSIONE DEI BENEFICI ECONOMICI.  </text:span></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5">
          <table:table-cell table:style-name="ce2" office:value-type="float" office:value="2938" calcext:value-type="float">
            <text:p>2938</text:p>
          </table:table-cell>
          <table:table-cell table:style-name="ce4" office:value-type="date" office:date-value="2021-12-21" calcext:value-type="date">
            <text:p>21/12/2021</text:p>
          </table:table-cell>
          <table:table-cell table:style-name="ce4" office:value-type="date" office:date-value="2021-12-27" calcext:value-type="date">
            <text:p>27/12/2021</text:p>
          </table:table-cell>
          <table:table-cell table:style-name="ce5" office:value-type="string" calcext:value-type="string">
            <text:p>RIQUALIFICAZIONE ENERGETICA MEDIANTE SOSTITUZIONE DEGLI INFISSI ESTERNI DEL PLESSO "A" DELLA SCUOLA PRIMARIA DI VIA ROVETTA IN GROSSETO. CUP F59J21002190001 - CIG 88256271CD</text:p>
            <text:p>DICHIARAZIONE DI AMMIS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39" calcext:value-type="float">
            <text:p>2939</text:p>
          </table:table-cell>
          <table:table-cell table:style-name="ce4" office:value-type="date" office:date-value="2021-12-21" calcext:value-type="date">
            <text:p>21/12/2021</text:p>
          </table:table-cell>
          <table:table-cell table:style-name="ce4" office:value-type="date" office:date-value="2021-12-27" calcext:value-type="date">
            <text:p>27/12/2021</text:p>
          </table:table-cell>
          <table:table-cell table:style-name="ce5" office:value-type="string" calcext:value-type="string">
            <text:p><text:span text:style-name="T1">“RISTRUTTURAZIONE E RESTAURO DEL PIANO TERRENO E PIANO PRIMO DELL'IMMOBILE DENOMINATO EX GARIBALDI A GROSSETO” - CUP: F53G19000010004 CIG:  81767313E1 - AUTORIZZAZIONE ALL'IMPRESA  I.M.E. S.R.L. </text:span><text:span text:style-name="T2">omissis</text:span><text:span text:style-name="T3"> A CONCEDERE IN SUBAPPALTO PARTE DEI LAVORI ALL'IMPRESA ATLANTE S.R.L.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40" calcext:value-type="float">
            <text:p>2940</text:p>
          </table:table-cell>
          <table:table-cell table:style-name="ce4" office:value-type="date" office:date-value="2021-12-21" calcext:value-type="date">
            <text:p>21/12/2021</text:p>
          </table:table-cell>
          <table:table-cell table:style-name="ce4" office:value-type="date" office:date-value="2021-12-27" calcext:value-type="date">
            <text:p>27/12/2021</text:p>
          </table:table-cell>
          <table:table-cell table:style-name="ce5" office:value-type="string" calcext:value-type="string">
            <text:p>SERVIZIO BIBLIOTECA, MUSEI E TEATRI. REALIZZAZIONE RICORRENZA DEL DECENNALE DEL NAUFRAGIO DELLA NAVE COSTA CONCORDIA - DICEMBRE 2021/GENNAIO 2022. <text:s/>AFFIDAMENTI SERVIZI.</text:p>
          </table:table-cell>
          <table:table-cell table:style-name="ce5" office:value-type="string" calcext:value-type="string">
            <text:p>BIBLIOTECA, MUSEI E TEATRI</text:p>
          </table:table-cell>
          <table:table-cell table:style-name="ce10" table:number-columns-repeated="1014"/>
          <table:table-cell table:number-columns-repeated="5"/>
        </table:table-row>
        <table:table-row table:style-name="ro2">
          <table:table-cell table:style-name="ce2" office:value-type="float" office:value="2941" calcext:value-type="float">
            <text:p>2941</text:p>
          </table:table-cell>
          <table:table-cell table:style-name="ce4" office:value-type="date" office:date-value="2021-12-22" calcext:value-type="date">
            <text:p>22/12/2021</text:p>
          </table:table-cell>
          <table:table-cell table:style-name="ce4" office:value-type="date" office:date-value="2021-12-24" calcext:value-type="date">
            <text:p>24/12/2021</text:p>
          </table:table-cell>
          <table:table-cell table:style-name="ce5" office:value-type="string" calcext:value-type="string">
            <text:p>FORNITURA SU MEPA TRAMITE ORDINE DIRETTO DI ACQUISTO DI N. 20 SCANNER - CIG <text:s/>Z5934675A8</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2942" calcext:value-type="float">
            <text:p>2942</text:p>
          </table:table-cell>
          <table:table-cell table:style-name="ce4" office:value-type="date" office:date-value="2021-12-22" calcext:value-type="date">
            <text:p>22/12/2021</text:p>
          </table:table-cell>
          <table:table-cell table:style-name="ce4" office:value-type="date" office:date-value="2021-12-24" calcext:value-type="date">
            <text:p>24/12/2021</text:p>
          </table:table-cell>
          <table:table-cell table:style-name="ce5" office:value-type="string" calcext:value-type="string">
            <text:p>CONTRIBUTO REGIONALE AD INTEGRAZIONE DEI CANONI DI LOCAZIONE, EX <text:s/>ART. 11 LEGGE 431/98 - ACCERTAMENTO ED IMPEGNO DI SPESA DEL CONTRIBUTO REGIONALE 2021 ASSEGNATO CON DECRETO R.T. N. 17733 DEL 30/09/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943" calcext:value-type="float">
            <text:p>2943</text:p>
          </table:table-cell>
          <table:table-cell table:style-name="ce4" office:value-type="date" office:date-value="2021-12-22" calcext:value-type="date">
            <text:p>22/12/2021</text:p>
          </table:table-cell>
          <table:table-cell table:style-name="ce4" office:value-type="date" office:date-value="2021-12-24" calcext:value-type="date">
            <text:p>24/12/2021</text:p>
          </table:table-cell>
          <table:table-cell table:style-name="ce5" office:value-type="string" calcext:value-type="string">
            <text:p>SERVIZIO BIBLIOTECA, MUSEI E TEATRI. FORNITURA SERVIZI PER EVENTI CULTURALI.' IMPEGNO DI SPESA.</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2944" calcext:value-type="float">
            <text:p>2944</text:p>
          </table:table-cell>
          <table:table-cell table:number-columns-repeated="2" table:style-name="ce4" office:value-type="date" office:date-value="2021-12-22" calcext:value-type="date">
            <text:p>22/12/2021</text:p>
          </table:table-cell>
          <table:table-cell table:style-name="ce5" office:value-type="string" calcext:value-type="string">
            <text:p>AVVISO RISERVATO AI CONCESSIONARI DI POSTEGGIO NEL MERCATO GIORNALIERO IN PIAZZA DEI LAVATOI (MERCATO COPERTO) PER L’UTILIZZO A FINI ESPOSITIVI DEI POSTEGGI LIBERI DI FRONTE OD ADIACENTI – APPROVAZIONE GRADUATORIA</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2945" calcext:value-type="float">
            <text:p>2945</text:p>
          </table:table-cell>
          <table:table-cell table:number-columns-repeated="2" table:style-name="ce4" office:value-type="date" office:date-value="2021-12-22" calcext:value-type="date">
            <text:p>22/12/2021</text:p>
          </table:table-cell>
          <table:table-cell table:style-name="ce5" office:value-type="string" calcext:value-type="string">
            <text:p>ART. 74 DEL D.LGS 26 MARZO 2001 N. 151 ASSEGNO DI MATERNITA' -</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946" calcext:value-type="float">
            <text:p>2946</text:p>
          </table:table-cell>
          <table:table-cell table:number-columns-repeated="2" table:style-name="ce4" office:value-type="date" office:date-value="2021-12-22" calcext:value-type="date">
            <text:p>22/12/2021</text:p>
          </table:table-cell>
          <table:table-cell table:style-name="ce5" office:value-type="string" calcext:value-type="string">
            <text:p>LEGGE 448/98 ART. 65 ASSEGNO AL NUCLEO FAMILIARE TRE MINORI - ANNO 2021</text:p>
          </table:table-cell>
          <table:table-cell table:style-name="ce5" office:value-type="string" calcext:value-type="string">
            <text:p>SERVIZIO SOCIALE E SPORT</text:p>
          </table:table-cell>
          <table:table-cell table:style-name="ce10" table:number-columns-repeated="1014"/>
          <table:table-cell table:number-columns-repeated="5"/>
        </table:table-row>
        <table:table-row table:style-name="ro2">
          <table:table-cell table:style-name="ce2" office:value-type="float" office:value="2947" calcext:value-type="float">
            <text:p>2947</text:p>
          </table:table-cell>
          <table:table-cell table:style-name="ce4" office:value-type="date" office:date-value="2021-12-22" calcext:value-type="date">
            <text:p>22/12/2021</text:p>
          </table:table-cell>
          <table:table-cell table:style-name="ce4" office:value-type="date" office:date-value="2021-12-23" calcext:value-type="date">
            <text:p>23/12/2021</text:p>
          </table:table-cell>
          <table:table-cell table:style-name="ce5" office:value-type="string" calcext:value-type="string">
            <text:p>INTERVENTI IN FAVORE DELLE SCUOLE DELL'INFANZIA PARITARIE GESTITE DA ENTI PRIVATI, A.S. 2021/2022 - ACCERTAMENTO E IMPEGNO DI SPESA ANNO 2021.</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2948" calcext:value-type="float">
            <text:p>2948</text:p>
          </table:table-cell>
          <table:table-cell table:number-columns-repeated="2" table:style-name="ce4" office:value-type="date" office:date-value="2021-12-22" calcext:value-type="date">
            <text:p>22/12/2021</text:p>
          </table:table-cell>
          <table:table-cell table:style-name="ce5" office:value-type="string" calcext:value-type="string">
            <text:p>PROVVEDIMENTO FINALE DI ADOZIONE DELLE DETERMINAZIONI CONCLUSIVE ASSUNTE DALLA CONFERENZA DEI SERVIZI DECISORIA RICHIESTA DALLA SOCIETÀ "CANESTRELLI PETROLI S.R.L." PER APPROVAZIONE DI PROGETTO PER LA REALIZZAZIONE DI IMPIANTO DI DISTRIBUZIONE DI PRODOTTI ENERGETICI PER LA MOBILITÀ CON PIATTAFORMA GNL/GNC E RICARICA ELETTRICA IN VIA AURELIA NORD NEL COMUNE DI GROSSETO</text:p>
          </table:table-cell>
          <table:table-cell table:style-name="ce5" office:value-type="string" calcext:value-type="string">
            <text:p>FORESTALE E POLITICHE AGRICOLE</text:p>
          </table:table-cell>
          <table:table-cell table:style-name="ce10" table:number-columns-repeated="1014"/>
          <table:table-cell table:number-columns-repeated="5"/>
        </table:table-row>
        <table:table-row table:style-name="ro2">
          <table:table-cell table:style-name="ce2" office:value-type="float" office:value="2949" calcext:value-type="float">
            <text:p>2949</text:p>
          </table:table-cell>
          <table:table-cell table:number-columns-repeated="2" table:style-name="ce4" office:value-type="date" office:date-value="2021-12-22" calcext:value-type="date">
            <text:p>22/12/2021</text:p>
          </table:table-cell>
          <table:table-cell table:style-name="ce5" office:value-type="string" calcext:value-type="string">
            <text:p>PROVVEDIMENTO FINALE DI ADOZIONE DELLE DETERMINAZIONI CONCLUSIVE ASSUNTE DALLA CONFERENZA DEI SERVIZI DECISORIA RICHIESTA DALLA SOCIETÀ "FINCESAR S.P.A." PER APPROVAZIONE DI PROGETTO PER LA REALIZZAZIONE DI COLLETTORE DELLA FOGNATURA A SERVIZIO DEL CAMPEGGIO LE MARZE A MARINA DI GROSSETO</text:p>
          </table:table-cell>
          <table:table-cell table:style-name="ce5" office:value-type="string" calcext:value-type="string">
            <text:p>FORESTALE E POLITICHE AGRICOLE</text:p>
          </table:table-cell>
          <table:table-cell table:style-name="ce10" table:number-columns-repeated="1014"/>
          <table:table-cell table:number-columns-repeated="5"/>
        </table:table-row>
        <table:table-row table:style-name="ro2">
          <table:table-cell table:style-name="ce2" office:value-type="float" office:value="2950" calcext:value-type="float">
            <text:p>2950</text:p>
          </table:table-cell>
          <table:table-cell table:style-name="ce4" office:value-type="date" office:date-value="2021-12-22" calcext:value-type="date">
            <text:p>22/12/2021</text:p>
          </table:table-cell>
          <table:table-cell table:style-name="ce4" office:value-type="date" office:date-value="2021-12-23" calcext:value-type="date">
            <text:p>23/12/2021</text:p>
          </table:table-cell>
          <table:table-cell table:style-name="ce5" office:value-type="string" calcext:value-type="string">
            <text:p>LIQUIDAZIONE PRESTAZIONI LAVORATIVE A CARATTERE STRAORDINARIO DEL MESE DI NOVEMBRE 2021 DEL PERSONALE DELLA POLIZIA MUNICIPALE.</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951" calcext:value-type="float">
            <text:p>2951</text:p>
          </table:table-cell>
          <table:table-cell table:style-name="ce4" office:value-type="date" office:date-value="2021-12-22" calcext:value-type="date">
            <text:p>22/12/2021</text:p>
          </table:table-cell>
          <table:table-cell table:style-name="ce4" office:value-type="date" office:date-value="2021-12-27" calcext:value-type="date">
            <text:p>27/12/2021</text:p>
          </table:table-cell>
          <table:table-cell table:style-name="ce5" office:value-type="string" calcext:value-type="string">
            <text:p>SERVIZIO TECNICO PER PRESTAZIONI TOPOGRAFICHE CATASTALI PROPEDEUTICHE ALL’ADEGUAMENTO DELLA PROGETTAZIONE DEFINITIVA-ESECUTIVA DI UN PERCORSO PEDONALE E CICLABILE DI COLLEGAMENTO TRA IL PONTE SUL FIUME OMBRONE E LA FRAZIONE BALNEARE DI PRINCIPINA A MARE. AFFIDAMENTO INCARICO PROFESSIONALE ALLA SOC. HERA S.R.L. SOLUZIONI TERRITORIALI DI GROSSETO.</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6">
          <table:table-cell table:style-name="ce2" office:value-type="float" office:value="2952" calcext:value-type="float">
            <text:p>2952</text:p>
          </table:table-cell>
          <table:table-cell table:style-name="ce4" office:value-type="date" office:date-value="2021-12-22" calcext:value-type="date">
            <text:p>22/12/2021</text:p>
          </table:table-cell>
          <table:table-cell table:style-name="ce4" office:value-type="date" office:date-value="2021-12-29" calcext:value-type="date">
            <text:p>29/12/2021</text:p>
          </table:table-cell>
          <table:table-cell table:style-name="ce5" office:value-type="string" calcext:value-type="string">
            <text:p>PROGRAMMA INNOVATIVO NAZIONALE PER LA QUALITÀ DELL’ABITARE (PINQUA) INTERVENTO 3 – RINNOVO URBANO DI PIAZZA DELLA PALMA E SPAZI LIMITROFI. AFFIDAMENTO DEL SERVIZIO TECNICO DI PROGETTAZIONE DEFINITIVA ED ESECUTIVA E DIREZIONE DEI LAVORI DEI SOTTO-SERVIZI E DEL COORDINAMENTO DELLA SICUREZZA IN FASE DI PROGETTAZIONE ED ESECUZIONE DELL’INTERO INTERVENTO</text:p>
            <text:p>DETERMINA A CONTRARRE SEMPLIFICATA</text:p>
            <text:p>CUP : F57H21000600001 CIG: ZF83431980</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2953" calcext:value-type="float">
            <text:p>2953</text:p>
          </table:table-cell>
          <table:table-cell table:number-columns-repeated="2" table:style-name="ce4" office:value-type="date" office:date-value="2021-12-22" calcext:value-type="date">
            <text:p>22/12/2021</text:p>
          </table:table-cell>
          <table:table-cell table:style-name="ce5" office:value-type="string" calcext:value-type="string">
            <text:p><text:span text:style-name="T1">AUTORIZZAZIONE ALLA TECFIN SPA ALLA VENDITA, AI SENSI DEL REGOLAMENTO COMUNALE AREE PIP, NONCHÈ AI SENSI DI QUANTO STABILITO NELL'ATTO DI COMPRAVENDITA, REP. 32304 RACC. 18537 DEL 18/04/2007 AI ROGITI DEL NOTAIO </text:span><text:span text:style-name="T2">omissis.</text:span></text:p>
          </table:table-cell>
          <table:table-cell table:style-name="ce5" office:value-type="string" calcext:value-type="string">
            <text:p>SERVIZIO PIANIFICAZIONE URBANISTICA</text:p>
          </table:table-cell>
          <table:table-cell table:style-name="ce10" table:number-columns-repeated="1014"/>
          <table:table-cell table:number-columns-repeated="5"/>
        </table:table-row>
        <table:table-row table:style-name="ro2">
          <table:table-cell table:style-name="ce2" office:value-type="float" office:value="2954" calcext:value-type="float">
            <text:p>2954</text:p>
          </table:table-cell>
          <table:table-cell table:style-name="ce4" office:value-type="date" office:date-value="2021-12-22" calcext:value-type="date">
            <text:p>22/12/2021</text:p>
          </table:table-cell>
          <table:table-cell table:style-name="ce4" office:value-type="date" office:date-value="2021-12-23" calcext:value-type="date">
            <text:p>23/12/2021</text:p>
          </table:table-cell>
          <table:table-cell table:style-name="ce5" office:value-type="string" calcext:value-type="string">
            <text:p>ANAS S.P.A. IMPEGNO DI SPESA PER PAGAMENTO CANONI 2021 E RECUPERO QUOTA PARTE NEI CONFRONTI DI ACQUEDOTTO DEL FIORA S.P.A.</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955" calcext:value-type="float">
            <text:p>2955</text:p>
          </table:table-cell>
          <table:table-cell table:style-name="ce4" office:value-type="date" office:date-value="2021-12-22" calcext:value-type="date">
            <text:p>22/12/2021</text:p>
          </table:table-cell>
          <table:table-cell table:style-name="ce4" office:value-type="date" office:date-value="2021-12-23" calcext:value-type="date">
            <text:p>23/12/2021</text:p>
          </table:table-cell>
          <table:table-cell table:style-name="ce5" office:value-type="string" calcext:value-type="string">
            <text:p>ASSOCIAZIONE 'PRO LOCO ROSELLE'. CONTRATTO DI CONCESSIONE REP. N.9657/2019. ACCERTAMENTO CANONE.</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5">
          <table:table-cell table:style-name="ce2" office:value-type="float" office:value="2956" calcext:value-type="float">
            <text:p>2956</text:p>
          </table:table-cell>
          <table:table-cell table:style-name="ce4" office:value-type="date" office:date-value="2021-12-22" calcext:value-type="date">
            <text:p>22/12/2021</text:p>
          </table:table-cell>
          <table:table-cell table:style-name="ce4" office:value-type="date" office:date-value="2021-12-28" calcext:value-type="date">
            <text:p>28/12/2021</text:p>
          </table:table-cell>
          <table:table-cell table:style-name="ce5" office:value-type="string" calcext:value-type="string">
            <text:p>ACCORDO QUADRO PER IL SERVIZIO DI MANUTENZIONE DEGLI IMPIANTI ELEVATORI INSTALLATI NEGLI EDIFICI DI PROPRIETA' O COMPETENZA DEL COMUNE DI GROSSETO PER IL BIENNO 2022-2023.</text:p>
            <text:p>APPROVAZIONE DETERMINAZIONE A CONTRATTARE.</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57" calcext:value-type="float">
            <text:p>2957</text:p>
          </table:table-cell>
          <table:table-cell table:style-name="ce4" office:value-type="date" office:date-value="2021-12-22" calcext:value-type="date">
            <text:p>22/12/2021</text:p>
          </table:table-cell>
          <table:table-cell table:style-name="ce4" office:value-type="date" office:date-value="2021-12-23" calcext:value-type="date">
            <text:p>23/12/2021</text:p>
          </table:table-cell>
          <table:table-cell table:style-name="ce5" office:value-type="string" calcext:value-type="string">
            <text:p>DETERMINA A CONTRARRE PER LA STIPULA CON PROCEDURA APERTA DI UN ACCORDO QUADRO RELATIVO AL SERVIZIO NOTIFICAZIONE IN AFFRANCATURA “RACCOMANDATA A.G.”DEI PLICHI RELATIVI AI VERBALI DI CONTESTAZIONE DEGLI ILLECITI AMMINISTRATIVI AI SENSI DEL CODICE DELLA STRADA (ART. 201 D. LGS. DEL 30 APRILE 1992, N.285) DI COMPETENZA DEL COMANDO DI POLIZIA MUNICIPALE DEL COMUNE DI GROSSETO - CIG 90341196D6</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958" calcext:value-type="float">
            <text:p>2958</text:p>
          </table:table-cell>
          <table:table-cell table:style-name="ce4" office:value-type="date" office:date-value="2021-12-23" calcext:value-type="date">
            <text:p>23/12/2021</text:p>
          </table:table-cell>
          <table:table-cell table:style-name="ce4" office:value-type="date" office:date-value="2021-12-27" calcext:value-type="date">
            <text:p>27/12/2021</text:p>
          </table:table-cell>
          <table:table-cell table:style-name="ce5" office:value-type="string" calcext:value-type="string">
            <text:p>AFFIDAMENTO SERVIZIO TECNICO PER LA REDAZIONE DI RELAZIONE PREVISIONALE DEL CLIMA ACUSTICO, REDATTA AI SENSI DELL’ALLEGATO B DELLA DGRT 857 DEL 21.10.2013, PER AREA DI PROPRIETÀ COMUNALE. CIG <text:s/>Z5234768E3</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2959" calcext:value-type="float">
            <text:p>2959</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AFFIDAMENTO FORNITURA N.3 DOCKING STATION PER NOTEBOOK IN DOTAZIONE UFFICI COMUNALI. CIG: ZEF348479C.</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960" calcext:value-type="float">
            <text:p>2960</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AFFIDAMENTO DEL SERVIZIO QUINQUENNALE DI LOCAZIONE OPERATIVA, ASSISTENZA E MANUTENZIONE DI UNA STAMPANTE LASER AD ALTA EFFICIENZA PER IL SERVIZIO ELETTORALE. INTEGRAZIONE IMPEGNO DI SPESA.</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961" calcext:value-type="float">
            <text:p>2961</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AFFIDAMENTO FORNITURA MATERIALE VARIO DI FERRAMENTA PER UFFICI COMUNALI. CIG: ZF234926FC.</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962" calcext:value-type="float">
            <text:p>2962</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STRAORDINARIO PER PERSONALE AUTISTA DI RAPPRESENTANZA. LIQUIDAZIONE MESE DI NOVEMBRE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963" calcext:value-type="float">
            <text:p>2963</text:p>
          </table:table-cell>
          <table:table-cell table:style-name="ce4" office:value-type="date" office:date-value="2021-12-23" calcext:value-type="date">
            <text:p>23/12/2021</text:p>
          </table:table-cell>
          <table:table-cell table:style-name="ce4" office:value-type="date" office:date-value="2021-12-27" calcext:value-type="date">
            <text:p>27/12/2021</text:p>
          </table:table-cell>
          <table:table-cell table:style-name="ce5" office:value-type="string" calcext:value-type="string">
            <text:p><text:span text:style-name="T1">ACCORDO QUADRO PER L’AFFIDAMENTO DI INCARICHI PROFESSIONALI PER LA REDAZIONE DI RILIEVI TOPOGRAFICI, PLANO-ALTIMETRICI E ATTI CATASTALI A SUPPORTO DELL'UFFICIO PATRIMONIO DEL COMUNE DI GROSSETO. AFFIDAMENTO ALL’OPERATORE ECONOMICO GEOM. </text:span><text:span text:style-name="T2">omissis. </text:span><text:span text:style-name="T3">CIG: Z993470E36</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64" calcext:value-type="float">
            <text:p>2964</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RIQUALIFICAZIONE DI UN TRATTO DEL PIANO VIABILE DI VIA DEL TOMBOLO NELLA FRAZIONE DI MARINA DI GROSSETO - IMPEGNO DI SPESA E AFFIDAMENTO SERVIZIO DI PROGETTAZIONE PRELIMINARE DEL PIANO DI SICUREZZA CUP - F57H21006390004</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2966" calcext:value-type="float">
            <text:p>2966</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CIG: 9039780671</text:p>
            <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2967" calcext:value-type="float">
            <text:p>2967</text:p>
          </table:table-cell>
          <table:table-cell table:style-name="ce4" office:value-type="date" office:date-value="2021-12-23" calcext:value-type="date">
            <text:p>23/12/2021</text:p>
          </table:table-cell>
          <table:table-cell table:style-name="ce4" office:value-type="date" office:date-value="2021-12-27" calcext:value-type="date">
            <text:p>27/12/2021</text:p>
          </table:table-cell>
          <table:table-cell table:style-name="ce5" office:value-type="string" calcext:value-type="string">
            <text:p>ACCORDO QUADRO PER SERVIZIO CONSISTENTE NELL’ESECUZIONE DI PROVE DI CARICO, VERIFICHE ANTISFONDELLAMENTO E INDAGINI DI LABORATORIO PRESSO I FABBRICATI DEL COMUNE DI GROSSETO AFFIDAMENTO ALL’OPERATORE ECONOMICO TECNOINDAGINI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68" calcext:value-type="float">
            <text:p>2968</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MOBILITÀ VOLONTARIA EX ART. 30 DEL D.LGS. N. 165/2001 PER LA COPERTURA DI N. 1 POSTO A TEMPO PIENO E INDETERMINATO DI DIRIGENTE TECNICO- DECORRENZA MOBILITÀ DAL 01 MARZO 2022 A SEGUITO DEL RILASCIO DEL NULLA OSTA AL TRASFERIMENTO DAL COMUNE DI FOLLONICA E UTILIZZO DELLA FIGURA DEL DIRIGENTE TECNICO IN POSIZIONE DI COMANDO A TEMPO PARZIALE DAL 31 DICEMBRE 2021 AL 28 FEBBRAIO 2022.</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2969" calcext:value-type="float">
            <text:p>2969</text:p>
          </table:table-cell>
          <table:table-cell table:style-name="ce4" office:value-type="date" office:date-value="2021-12-23" calcext:value-type="date">
            <text:p>23/12/2021</text:p>
          </table:table-cell>
          <table:table-cell table:style-name="ce4" office:value-type="date" office:date-value="2021-12-27" calcext:value-type="date">
            <text:p>27/12/2021</text:p>
          </table:table-cell>
          <table:table-cell table:style-name="ce5" office:value-type="string" calcext:value-type="string">
            <text:p>REVISIONE DEGLI IMPIANTI ELETTRICI E SPECIALI DEL PRIMO E SECONDO PIANO DELLA BIBLIOTECA CHELLIANA DI GROSSETO – SECONDO STRALCIO. AFFIDAMENTO ALLA DITTA GLOBAL SECURITY S.RL.S.</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12">
          <table:table-cell table:style-name="ce2" office:value-type="float" office:value="2971" calcext:value-type="float">
            <text:p>2971</text:p>
          </table:table-cell>
          <table:table-cell table:style-name="ce4" office:value-type="date" office:date-value="2021-12-23" calcext:value-type="date">
            <text:p>23/12/2021</text:p>
          </table:table-cell>
          <table:table-cell table:style-name="ce4" office:value-type="date" office:date-value="2021-12-31" calcext:value-type="date">
            <text:p>31/12/2021</text:p>
          </table:table-cell>
          <table:table-cell table:style-name="ce5" office:value-type="string" calcext:value-type="string">
            <text:p><text:span text:style-name="T1">SERVIZIO DI “GESTIONE DEL SERVIZIO DI ILLUMINAZIONE PUBBLICA PRESSO IL COMUNE DI GROSSETO (GR)” – CIG 9022089F5B: DETERMINA A CONTRARRE SEMPLIFICATA - AFFIDAMENTO LAVORI ALL’OPERATORE ECONOMICO ENEL SOLE SRL </text:span><text:span text:style-name="T2">omissis.</text:span></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972" calcext:value-type="float">
            <text:p>2972</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text:span text:style-name="T1">FONDI EDILIZIA SCOLASTICA PER AVVIO ANNO SCOLASTICO 2021-2022. LAVORI DI ADEGUAMENTO DI SPAZI E AULE DEL FABBRICATO SCOLASTICO DI VIA CAPODISTRIA TRAMITE DEMOLIZIONE E RICOSTRUZIONE DI PORZIONE DI SOLAIO. CUP F55F21001610001 - CIG: 8922140ED5. AUTORIZZAZIONE ALL’IMPRESA DMF PROJECT EDILIZIA GENERALE SRL </text:span><text:span text:style-name="T2">omissis</text:span><text:span text:style-name="T3"> A CONCEDERE SUBAPPALTO DI PARTE DEI LAVORI ALL’IMPRESA MULTISERVICE SNC DI PICA MARCO E C.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2973" calcext:value-type="float">
            <text:p>2973</text:p>
          </table:table-cell>
          <table:table-cell table:style-name="ce4" office:value-type="date" office:date-value="2021-12-23" calcext:value-type="date">
            <text:p>23/12/2021</text:p>
          </table:table-cell>
          <table:table-cell table:style-name="ce4" office:value-type="date" office:date-value="2021-12-28" calcext:value-type="date">
            <text:p>28/12/2021</text:p>
          </table:table-cell>
          <table:table-cell table:style-name="ce5" office:value-type="string" calcext:value-type="string">
            <text:p>“MANUTENZIONE STRAORDINARIA DELLE CANALETTE DI SFIORO DELLA PISCINA COMUNALE DI VIA LAGO DI VARANO”. APPROVAZIONE DEL CERTIFICATO DI REGOLARE ESECUZIONE, SVINCOLO DELLA CAUZIONE DEFINITIVA E LIQUIDAZIONE DEL CREDITO RESIDUO.</text:p>
            <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74" calcext:value-type="float">
            <text:p>2974</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ACCORDO QUADRO PER INTERVENTI STRAORDINARI RETE VIARIA - <text:s/>CUP <text:s/>F57H21006330004. DETERMINA A CONTRATTAR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975" calcext:value-type="float">
            <text:p>2975</text:p>
          </table:table-cell>
          <table:table-cell table:number-columns-repeated="2" table:style-name="ce4" office:value-type="date" office:date-value="2021-12-23" calcext:value-type="date">
            <text:p>23/12/2021</text:p>
          </table:table-cell>
          <table:table-cell table:style-name="ce5" office:value-type="string" calcext:value-type="string">
            <text:p>AVVISO DI SELEZIONE PER IL CONFERIMENTO DI INCARICHI DI POSIZIONE ORGANIZZATIVA NEI SETTORI/SERVIZI DELL’ENTE</text:p>
          </table:table-cell>
          <table:table-cell table:style-name="ce5" office:value-type="string" calcext:value-type="string">
            <text:p>COORDINAMENTO E ORGANIZZAZIONE</text:p>
          </table:table-cell>
          <table:table-cell table:style-name="ce10" table:number-columns-repeated="1014"/>
          <table:table-cell table:number-columns-repeated="5"/>
        </table:table-row>
        <table:table-row table:style-name="ro2">
          <table:table-cell table:style-name="ce2" office:value-type="float" office:value="2976" calcext:value-type="float">
            <text:p>2976</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SERVIZIO DI PULIZIA DI TRATTI DI ARENILE DEMANIALE MARITTIMA DI SPIAGGIA LIBERA ED IN CONCESSIONE AL COMUNE DI GROSSETO PER FINI PUBBLICI; DELIBERA GIUNTA N. 62/2021; SERVIZIO OPZIONALE DI 'PULIZIA ARENILI'. IMPEGNO DI SPESA PER SERVIZI STRAORDINARI (SMART CIG DERIVATO ZF0348DEDF).</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977" calcext:value-type="float">
            <text:p>2977</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CONTRIBUTO "UNA TANTUM" EROGATO A VALERE SU FONDI EUROPEI FINALIZZATI AD INCENTIVARE IL SUBENTRO IN ANPR ENTRO IL 31/12/2020 - LIQUIDAZIONE SOMME.</text:p>
          </table:table-cell>
          <table:table-cell table:style-name="ce5" office:value-type="string" calcext:value-type="string">
            <text:p>UFFICIO ANAGRAFE VARIAZIONE</text:p>
          </table:table-cell>
          <table:table-cell table:style-name="ce10" table:number-columns-repeated="1014"/>
          <table:table-cell table:number-columns-repeated="5"/>
        </table:table-row>
        <table:table-row table:style-name="ro2">
          <table:table-cell table:style-name="ce2" office:value-type="float" office:value="2978" calcext:value-type="float">
            <text:p>2978</text:p>
          </table:table-cell>
          <table:table-cell table:style-name="ce4" office:value-type="date" office:date-value="2021-12-23" calcext:value-type="date">
            <text:p>23/12/2021</text:p>
          </table:table-cell>
          <table:table-cell table:style-name="ce4" office:value-type="date" office:date-value="2021-12-24" calcext:value-type="date">
            <text:p>24/12/2021</text:p>
          </table:table-cell>
          <table:table-cell table:style-name="ce5" office:value-type="string" calcext:value-type="string">
            <text:p><text:span text:style-name="T1">AFFIDAMENTO PER LA FORNITURA DI N. 4 FONDINE POLIFORM COMPLETE PER PISTOLA TANFOGLIO FORCE POLICE 9X21 R DA ASSEGNARE IN DOTAZIONE AL PERSONALE DIPENDENTE DEL COMANDO POLIZIA MUNICIPALE - DITTA RADAR LEATHER DIVISION S.R.L. </text:span><text:span text:style-name="T2">omissis</text:span><text:span text:style-name="T3"> - CIG: ZB03494733</text:span></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5">
          <table:table-cell table:style-name="ce2" office:value-type="float" office:value="2979" calcext:value-type="float">
            <text:p>2979</text:p>
          </table:table-cell>
          <table:table-cell table:style-name="ce4" office:value-type="date" office:date-value="2021-12-23" calcext:value-type="date">
            <text:p>23/12/2021</text:p>
          </table:table-cell>
          <table:table-cell table:style-name="ce4" office:value-type="date" office:date-value="2021-12-28" calcext:value-type="date">
            <text:p>28/12/2021</text:p>
          </table:table-cell>
          <table:table-cell table:style-name="ce5" office:value-type="string" calcext:value-type="string">
            <text:p>LAVORI DI “MESSA IN SICUREZZA DELLE PALESTRE E DELLE RAMPE DI ACCESSO DELLA SCUOLA SECONDARIA DI PRIMO GRADO “G.B. VICO” DI VIA URANIO A GROSSETO”.</text:p>
            <text:p>CUP F57H21002020001 - CIG 882785613B. DICHIARAZIONE DI AMMIS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80" calcext:value-type="float">
            <text:p>2980</text:p>
          </table:table-cell>
          <table:table-cell table:number-columns-repeated="2" table:style-name="ce4" office:value-type="date" office:date-value="2021-12-24" calcext:value-type="date">
            <text:p>24/12/2021</text:p>
          </table:table-cell>
          <table:table-cell table:style-name="ce5" office:value-type="string" calcext:value-type="string">
            <text:p><text:span text:style-name="T1">COMUNE DI GROSSETO / </text:span><text:span text:style-name="T2">omissis</text:span><text:span text:style-name="T3"> ED ALTRI 8 - RICORSO AL T.A.R. TOSCANA PREVIA SOSPENSIVA - LIQUIDAZIONE A SALDO ALL'AVV. </text:span><text:span text:style-name="T2">omissis </text:span><text:span text:style-name="T3">– IMPEGNO DI SPESA.</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2982" calcext:value-type="float">
            <text:p>2982</text:p>
          </table:table-cell>
          <table:table-cell table:number-columns-repeated="2" table:style-name="ce4" office:value-type="date" office:date-value="2021-12-24" calcext:value-type="date">
            <text:p>24/12/2021</text:p>
          </table:table-cell>
          <table:table-cell table:style-name="ce5" office:value-type="string" calcext:value-type="string">
            <text:p>CONCORSO PUBBLICO PER TITOLI ED ESAMI PER LA COPERTURA DI N. 12 POSTI A TEMPO PIENO E INDETERMINATO DI “ISTRUTTORE DIRETTIVO AMMINISTRATIVO” - CAT. D POSIZIONE DI ACCESSO D1 – DI CUI ALLA DETERMINAZIONE N. 2039 DEL 22/10/2020. APPROVAZIONE DEI LAVORI DELLA COMMISSIONE ESAMINATRICE E DETERMINAZIONI CONSEGU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5">
          <table:table-cell table:style-name="ce2" office:value-type="float" office:value="2984" calcext:value-type="float">
            <text:p>2984</text:p>
          </table:table-cell>
          <table:table-cell table:style-name="ce4" office:value-type="date" office:date-value="2021-12-24" calcext:value-type="date">
            <text:p>24/12/2021</text:p>
          </table:table-cell>
          <table:table-cell table:style-name="ce4" office:value-type="date" office:date-value="2021-12-28" calcext:value-type="date">
            <text:p>28/12/2021</text:p>
          </table:table-cell>
          <table:table-cell table:style-name="ce5" office:value-type="string" calcext:value-type="string">
            <text:p>LAVORI DI "MANUTENZIONE STRAORDINARIA PER IL RIPRISTINO DELL’IMPERMEABILIZZAZIONE DEI GIUNTI DI DILATAZIONE DELLE TRIBUNE DELLO STADIO JANNELLA DI GROSSETO".</text:p>
            <text:p>APPROVAZIONE VARIANTE N.1 AL PROGETTO ESECUTIVO E DIMINUZIONE IMPEGNO DI SPESA ALLA DITTA INNAGA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85" calcext:value-type="float">
            <text:p>2985</text:p>
          </table:table-cell>
          <table:table-cell table:style-name="ce4" office:value-type="date" office:date-value="2021-12-24" calcext:value-type="date">
            <text:p>24/12/2021</text:p>
          </table:table-cell>
          <table:table-cell table:style-name="ce4" office:value-type="date" office:date-value="2021-12-29" calcext:value-type="date">
            <text:p>29/12/2021</text:p>
          </table:table-cell>
          <table:table-cell table:style-name="ce5" office:value-type="string" calcext:value-type="string">
            <text:p>ACQUISTO ARREDO URBANO</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2986" calcext:value-type="float">
            <text:p>2986</text:p>
          </table:table-cell>
          <table:table-cell table:style-name="ce4" office:value-type="date" office:date-value="2021-12-24" calcext:value-type="date">
            <text:p>24/12/2021</text:p>
          </table:table-cell>
          <table:table-cell table:style-name="ce4" office:value-type="date" office:date-value="2021-12-29" calcext:value-type="date">
            <text:p>29/12/2021</text:p>
          </table:table-cell>
          <table:table-cell table:style-name="ce5" office:value-type="string" calcext:value-type="string">
            <text:p><text:span text:style-name="T1">AFFIDAMENTO DEL SERVIZIO TECNICO DI REDAZIONE DEL PROGETTO ESECUTIVO DELL’IMPIANTO DI CONDIZIONAMENTO A POMPA DI CALORE DEGLI UFFICI COMUNALI PRESSO IL CENTRO COMMERCIALE DI GORARELLA A GROSSETO. AFFIDAMENTO ALL’ING.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87" calcext:value-type="float">
            <text:p>2987</text:p>
          </table:table-cell>
          <table:table-cell table:style-name="ce4" office:value-type="date" office:date-value="2021-12-24" calcext:value-type="date">
            <text:p>24/12/2021</text:p>
          </table:table-cell>
          <table:table-cell table:style-name="ce4" office:value-type="date" office:date-value="2021-12-28" calcext:value-type="date">
            <text:p>28/12/2021</text:p>
          </table:table-cell>
          <table:table-cell table:style-name="ce5" office:value-type="string" calcext:value-type="string">
            <text:p>PROCEDURA DI GARA PER CONCESSIONE DEMANIALE MARITTIMA E CONCESSIONE DEI BENI IMMOBILI DEL PATRIMONIO COMUNALE IN FRAZIONE MARINA DI GROSSETO. AGGIUDICAZIONE ED APPROVAZIONE SCHEMI DI CONTRATT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4">
          <table:table-cell table:style-name="ce2" office:value-type="float" office:value="2988" calcext:value-type="float">
            <text:p>2988</text:p>
          </table:table-cell>
          <table:table-cell table:style-name="ce4" office:value-type="date" office:date-value="2021-12-24" calcext:value-type="date">
            <text:p>24/12/2021</text:p>
          </table:table-cell>
          <table:table-cell table:style-name="ce4" office:value-type="date" office:date-value="2021-12-29" calcext:value-type="date">
            <text:p>29/12/2021</text:p>
          </table:table-cell>
          <table:table-cell table:style-name="ce5" office:value-type="string" calcext:value-type="string">
            <text:p>PROCEDURE AD EVIDENZA PUBBLICA PER AFFIDAMENTO INCARICHI PROFESSIONALI PER LO SVILUPPO DI PROGETTAZIONI, RILIEVI, INDAGINI RELATIVAMENTE ALLA PROGETTAZIONE DA PRESENTARE PER IL PIANO NAZIONALE DI RIPRESA E RESILIENZA O PER ADEGUAMENTO DI IMMOBILI DI PROPRIETÀ COMUNALE COMPRESE PERTINENZE ESTERNE DI EDIFICI, MANUFATTI DI SERVIZIO, VIABILITÀ E PARCHEGGI PUBBLICI CIRCOSTANTI E CONFINANTI.</text:p>
            <text:p>DETERMINAZIONE A CONTRARRE PER AVVIO PROCEDIMENT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2989" calcext:value-type="float">
            <text:p>2989</text:p>
          </table:table-cell>
          <table:table-cell table:style-name="ce4" office:value-type="date" office:date-value="2021-12-24" calcext:value-type="date">
            <text:p>24/12/2021</text:p>
          </table:table-cell>
          <table:table-cell table:style-name="ce4" office:value-type="date" office:date-value="2021-12-27" calcext:value-type="date">
            <text:p>27/12/2021</text:p>
          </table:table-cell>
          <table:table-cell table:style-name="ce5" office:value-type="string" calcext:value-type="string">
            <text:p>CONDOMINIO "VIA ADDA 22". IMPEGNO PER SPESE CONDOMINIALI.</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990" calcext:value-type="float">
            <text:p>2990</text:p>
          </table:table-cell>
          <table:table-cell table:style-name="ce4" office:value-type="date" office:date-value="2021-12-24" calcext:value-type="date">
            <text:p>24/12/2021</text:p>
          </table:table-cell>
          <table:table-cell table:style-name="ce4" office:value-type="date" office:date-value="2021-12-27" calcext:value-type="date">
            <text:p>27/12/2021</text:p>
          </table:table-cell>
          <table:table-cell table:style-name="ce5" office:value-type="string" calcext:value-type="string">
            <text:p>CONDOMINIO “CENTRO SOCIO-COMMERCIALE 167 NORD”. IMPEGNO PER QUOTE CONDOMINIALI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2991" calcext:value-type="float">
            <text:p>2991</text:p>
          </table:table-cell>
          <table:table-cell table:style-name="ce4" office:value-type="date" office:date-value="2021-12-26" calcext:value-type="date">
            <text:p>26/12/2021</text:p>
          </table:table-cell>
          <table:table-cell table:style-name="ce4" office:value-type="date" office:date-value="2021-12-27" calcext:value-type="date">
            <text:p>27/12/2021</text:p>
          </table:table-cell>
          <table:table-cell table:style-name="ce5" office:value-type="string" calcext:value-type="string">
            <text:p>AFFIDAMENTO DEL SERVIZIO DI NOLEGGIO A LUNGO TERMINE DI UN AUTOMEZZO PER IL SERVIZIO DI RAPPRESENTANZA. IMPEGNO DI SPESA. CIG Z913495E38.</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2992" calcext:value-type="float">
            <text:p>2992</text:p>
          </table:table-cell>
          <table:table-cell table:number-columns-repeated="2" table:style-name="ce4" office:value-type="date" office:date-value="2021-12-27" calcext:value-type="date">
            <text:p>27/12/2021</text:p>
          </table:table-cell>
          <table:table-cell table:style-name="ce5" office:value-type="string" calcext:value-type="string">
            <text:p><text:s/>LIQUIDAZIONE SALDO COMPARTECIPAZIONE GESTIONE PALAZZETTO P.ZZA AZZURRI D'ITALIA ANNO 2021 AD ASD PALLAVOLO GROSSETO 1978.</text:p>
          </table:table-cell>
          <table:table-cell table:style-name="ce5" office:value-type="string" calcext:value-type="string">
            <text:p>UFFICIO SPORT</text:p>
          </table:table-cell>
          <table:table-cell table:style-name="ce10" table:number-columns-repeated="1014"/>
          <table:table-cell table:number-columns-repeated="5"/>
        </table:table-row>
        <table:table-row table:style-name="ro2">
          <table:table-cell table:style-name="ce2" office:value-type="float" office:value="2993" calcext:value-type="float">
            <text:p>2993</text:p>
          </table:table-cell>
          <table:table-cell table:number-columns-repeated="2" table:style-name="ce4" office:value-type="date" office:date-value="2021-12-27" calcext:value-type="date">
            <text:p>27/12/2021</text:p>
          </table:table-cell>
          <table:table-cell table:style-name="ce5" office:value-type="string" calcext:value-type="string">
            <text:p>AFFIDAMENTO DEL SERVIZIO DI INSTALLAZIONE, ATTIVAZIONE, MANUTENZIONE E ASSISTENZA TECNICA DELL'APPLICATIVIO IN CLOUD G3W-SUITE PER L'ANNO 2022</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5">
          <table:table-cell table:style-name="ce2" office:value-type="float" office:value="2994" calcext:value-type="float">
            <text:p>2994</text:p>
          </table:table-cell>
          <table:table-cell table:number-columns-repeated="2" table:style-name="ce4" office:value-type="date" office:date-value="2021-12-27" calcext:value-type="date">
            <text:p>27/12/2021</text:p>
          </table:table-cell>
          <table:table-cell table:style-name="ce5" office:value-type="string" calcext:value-type="string">
            <text:p>FORNITURA DI N. 10 LICENZE ACROBAT PRO DC, N.10 MICROSOFT 365 BUSINESS STANDARD E N. 1 LICENZA TEAMVIEWER BUSINESS PER L'ANNO 2021 – CIG: Z92348CE5C</text:p>
            <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5">
          <table:table-cell table:style-name="ce2" office:value-type="float" office:value="2995" calcext:value-type="float">
            <text:p>2995</text:p>
          </table:table-cell>
          <table:table-cell table:style-name="ce4" office:value-type="date" office:date-value="2021-12-27" calcext:value-type="date">
            <text:p>27/12/2021</text:p>
          </table:table-cell>
          <table:table-cell table:style-name="ce4" office:value-type="date" office:date-value="2021-12-28" calcext:value-type="date">
            <text:p>28/12/2021</text:p>
          </table:table-cell>
          <table:table-cell table:style-name="ce5" office:value-type="string" calcext:value-type="string">
            <text:p>EROGAZIONE DEI CONTRIBUTI PER L'ABBATTIMENTO DELLE BARRIERE ARCHITETTONICHE AI SENSI DELLA LEGGE 13/1989. ACCERTAMENTO DELL'ENTRATA E IMPEGNO DI SPESA</text:p>
            <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2">
          <table:table-cell table:style-name="ce2" office:value-type="float" office:value="2996" calcext:value-type="float">
            <text:p>2996</text:p>
          </table:table-cell>
          <table:table-cell table:style-name="ce4" office:value-type="date" office:date-value="2021-12-27" calcext:value-type="date">
            <text:p>27/12/2021</text:p>
          </table:table-cell>
          <table:table-cell table:style-name="ce4" office:value-type="date" office:date-value="2021-12-30" calcext:value-type="date">
            <text:p>30/12/2021</text:p>
          </table:table-cell>
          <table:table-cell table:style-name="ce5" office:value-type="string" calcext:value-type="string">
            <text:p>DETERMINAZIONE AFFIDAMENTO IN HOUSE A FAVORE DI SISTEMA S.R.L. PER LA MESSA A DIMORA E IL TUTORAGGIO DI ALBERI AD ALTO FUSTO TIPO QUERCUS ILEX, QUERCUS SUBER, SCHINUS MOLLIS, SCHINUS TEREBINTHUS, TAMARIX GALLICA, ACER CAMPESTRIS TRA LE VIE TORQUATO TASSO E VIA DEL TOMBOLO A MARINA DI GROSSETO. IMPEGNO DI SPESA.</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997" calcext:value-type="float">
            <text:p>2997</text:p>
          </table:table-cell>
          <table:table-cell table:style-name="ce4" office:value-type="date" office:date-value="2021-12-27" calcext:value-type="date">
            <text:p>27/12/2021</text:p>
          </table:table-cell>
          <table:table-cell table:style-name="ce4" office:value-type="date" office:date-value="2021-12-30" calcext:value-type="date">
            <text:p>30/12/2021</text:p>
          </table:table-cell>
          <table:table-cell table:style-name="ce5" office:value-type="string" calcext:value-type="string">
            <text:p>AFFIDAMENTO DIRETTO EX ART. 36, COMMA 2, LETT. A), D.LGS 50/2016 PER LA FORNITURA DI ALBERI AD ALTO FUSTO TIPO QUERCUS ILEX, QUERCUS SUBER, SCHINUS MOLLIS, SCHINUS TEREBINTHUS, TAMARIX GALLICA, ACER CAMPESTRIS TRA LE VIE TORQUATO TASSO E VIA DEL TOMBOLO A MARINA DI GROSSETO. IMPEGNO DI SPESA. - CIG: Z383496791</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2998" calcext:value-type="float">
            <text:p>2998</text:p>
          </table:table-cell>
          <table:table-cell table:style-name="ce4" office:value-type="date" office:date-value="2021-12-27" calcext:value-type="date">
            <text:p>27/12/2021</text:p>
          </table:table-cell>
          <table:table-cell table:style-name="ce4" office:value-type="date" office:date-value="2021-12-28" calcext:value-type="date">
            <text:p>28/12/2021</text:p>
          </table:table-cell>
          <table:table-cell table:style-name="ce5" office:value-type="string" calcext:value-type="string">
            <text:p>IMPEGNO DI SPESA E CONSEGUENTE LIQUIDAZIONE COMPENSI AI MEMBRI ESTERNI DELLE COMMISSIONI ESAMINATRICI NOMINATE CON DETERMINAZIONI N. 377/2021, N. 612/2021 E N. 645/2021 E 2875/2021</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3000" calcext:value-type="float">
            <text:p>3000</text:p>
          </table:table-cell>
          <table:table-cell table:style-name="ce4" office:value-type="date" office:date-value="2021-12-27" calcext:value-type="date">
            <text:p>27/12/2021</text:p>
          </table:table-cell>
          <table:table-cell table:style-name="ce4" office:value-type="date" office:date-value="2021-12-28" calcext:value-type="date">
            <text:p>28/12/2021</text:p>
          </table:table-cell>
          <table:table-cell table:style-name="ce5" office:value-type="string" calcext:value-type="string">
            <text:p><text:span text:style-name="T1">P.E.E.P. FOSSO DEI MOLINI; LOTTO N. 7/C. TRASFORMAZIONE DIRITTO DI SUPERFICIE IN DIRITTO DI PROPRIETÀ EX LEGGE N. 448/1998. MODIFICA DELLA CONVENZIONE; SIG.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3001" calcext:value-type="float">
            <text:p>3001</text:p>
          </table:table-cell>
          <table:table-cell table:style-name="ce4" office:value-type="date" office:date-value="2021-12-27" calcext:value-type="date">
            <text:p>27/12/2021</text:p>
          </table:table-cell>
          <table:table-cell table:style-name="ce4" office:value-type="date" office:date-value="2021-12-28" calcext:value-type="date">
            <text:p>28/12/2021</text:p>
          </table:table-cell>
          <table:table-cell table:style-name="ce5" office:value-type="string" calcext:value-type="string">
            <text:p>LIQUIDAZIONE ORE DI LAVORO STRAORDINARIO EFFETTUATE DAL SERVIZIO CONTROLLI INTERNI ANNO 2021</text:p>
          </table:table-cell>
          <table:table-cell table:style-name="ce5" office:value-type="string" calcext:value-type="string">
            <text:p>SERVIZIO CONTROLLI INTERNI</text:p>
          </table:table-cell>
          <table:table-cell table:style-name="ce10" table:number-columns-repeated="1014"/>
          <table:table-cell table:number-columns-repeated="5"/>
        </table:table-row>
        <table:table-row table:style-name="ro2">
          <table:table-cell table:style-name="ce2" office:value-type="float" office:value="3002" calcext:value-type="float">
            <text:p>3002</text:p>
          </table:table-cell>
          <table:table-cell table:number-columns-repeated="2" table:style-name="ce4" office:value-type="date" office:date-value="2021-12-27" calcext:value-type="date">
            <text:p>27/12/2021</text:p>
          </table:table-cell>
          <table:table-cell table:style-name="ce5" office:value-type="string" calcext:value-type="string">
            <text:p>PROPOSTA DI SCARTO DOCUMENTI CARTACEI - SETTORE SEGRETERIA GENERALE- SERVIZIO CONTRATTI E TRASPARENZA-CASA COMUNALE</text:p>
          </table:table-cell>
          <table:table-cell table:style-name="ce5" office:value-type="string" calcext:value-type="string">
            <text:p>UFFICIO PROTOCOLLO CENTRALE</text:p>
          </table:table-cell>
          <table:table-cell table:style-name="ce10" table:number-columns-repeated="1014"/>
          <table:table-cell table:number-columns-repeated="5"/>
        </table:table-row>
        <table:table-row table:style-name="ro5">
          <table:table-cell table:style-name="ce2" office:value-type="float" office:value="3003" calcext:value-type="float">
            <text:p>3003</text:p>
          </table:table-cell>
          <table:table-cell table:style-name="ce4" office:value-type="date" office:date-value="2021-12-27" calcext:value-type="date">
            <text:p>27/12/2021</text:p>
          </table:table-cell>
          <table:table-cell table:style-name="ce4" office:value-type="date" office:date-value="2021-12-28" calcext:value-type="date">
            <text:p>28/12/2021</text:p>
          </table:table-cell>
          <table:table-cell table:style-name="ce5" office:value-type="string" calcext:value-type="string">
            <text:p>TRASFORMAZIONI DEL DIRITTO DI SUPERFICIE IN DIRITTO DI PROPRIETÀ IN AREE P.E.E.P. AI SENSI DELLA LEGGE N. 448/1998 E SS.MM.II. ACCERTAMENTO INTROITO A TITOLO DI CORRISPETTIVO.</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3004" calcext:value-type="float">
            <text:p>3004</text:p>
          </table:table-cell>
          <table:table-cell table:style-name="ce4" office:value-type="date" office:date-value="2021-12-27" calcext:value-type="date">
            <text:p>27/12/2021</text:p>
          </table:table-cell>
          <table:table-cell table:style-name="ce4" office:value-type="date" office:date-value="2021-12-28" calcext:value-type="date">
            <text:p>28/12/2021</text:p>
          </table:table-cell>
          <table:table-cell table:style-name="ce5" office:value-type="string" calcext:value-type="string">
            <text:p><text:span text:style-name="T1">PERCORSO PEDONALE E CICLABILE GROSSETO CITTÀ / PARCO ARCHEOLOGICO DI ROSELLE - 2° STRALCIO. IMPEGNO DI SPESA DELL'ANTICIPAZIONE E CONSEGUENTE LIQUIDAZIONE DELL'IMPORTO PARI AL 100% DELLA QUANTIFICAZIONE ECONOMICA PER RISARCIMENTI, VALORE DEL SOPRASSUOLO E SIMILARI, INERENTE LA CESSIONE VOLONTARIA DI PARTE DI IMMOBILE A TITOLO ONEROSO, IN LUOGO DI ESPROPRIO PER PUBBLICA UTILITÀ, A FAVORE DELLA PROPRIETÀ DITTA CATASTALE </text:span><text:span text:style-name="T2">omissis.</text:span></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3005" calcext:value-type="float">
            <text:p>3005</text:p>
          </table:table-cell>
          <table:table-cell table:style-name="ce4" office:value-type="date" office:date-value="2021-12-27" calcext:value-type="date">
            <text:p>27/12/2021</text:p>
          </table:table-cell>
          <table:table-cell table:style-name="ce4" office:value-type="date" office:date-value="2021-12-29" calcext:value-type="date">
            <text:p>29/12/2021</text:p>
          </table:table-cell>
          <table:table-cell table:style-name="ce5" office:value-type="string" calcext:value-type="string">
            <text:p><text:span text:style-name="T1">PERCORSO PEDONALE E CICLABILE GROSSETO CITTÀ / PARCO ARCHEOLOGICO DI ROSELLE - 3° STRALCIO. IMPEGNO DI SPESA DELL'ANTICIPAZIONE E CONSEGUENTE LIQUIDAZIONE DELL'IMPORTO PARI AL 20% DELLA QUANTIFICAZIONE ECONOMICA PER RISARCIMENTI, VALORE DEL SOPRASSUOLO E SIMILARI, INERENTE LA CESSIONE VOLONTARIA DI PARTE DI IMMOBILE A TITOLO ONEROSO, IN LUOGO DI ESPROPRIO PER PUBBLICA UTILITÀ, A FAVORE DELLE PROPRIETÀ </text:span><text:span text:style-name="T2">omissis, omissis, omissis.</text:span></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3006" calcext:value-type="float">
            <text:p>3006</text:p>
          </table:table-cell>
          <table:table-cell table:style-name="ce4" office:value-type="date" office:date-value="2021-12-27" calcext:value-type="date">
            <text:p>27/12/2021</text:p>
          </table:table-cell>
          <table:table-cell table:style-name="ce4" office:value-type="date" office:date-value="2021-12-28" calcext:value-type="date">
            <text:p>28/12/2021</text:p>
          </table:table-cell>
          <table:table-cell table:style-name="ce5" office:value-type="string" calcext:value-type="string">
            <text:p>PROCEDURE DI RECUPERO NEI CONFRONTI DI ACQUEDOTTO DEL FIORA S.P.A. PER ATTRAVERSAMENTI IDRICI E FOGNARI RELATIVAMENTE AI CANONI DI CONCESSIONE ANAS S.P.A.; ANNI 2016 E 2017. ACCERTAMENT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3007" calcext:value-type="float">
            <text:p>3007</text:p>
          </table:table-cell>
          <table:table-cell table:number-columns-repeated="2" table:style-name="ce4" office:value-type="date" office:date-value="2021-12-27" calcext:value-type="date">
            <text:p>27/12/2021</text:p>
          </table:table-cell>
          <table:table-cell table:style-name="ce5" office:value-type="string" calcext:value-type="string">
            <text:p>PROVVEDIMENTO DI CONCLUSIONE DELL'ITER AUTORIZZATIVO RELATIVO AL “PIANO DI GESTIONE DEI RIFIUTI, POSTAZIONI DI RACCOLTA. INSTALLAZIONE DI SISTEMI DI RACCOLTA RIFIUTI CON RICONOSCIMENTO DI UTENZA E MISURAZIONE DEL RIFIUTO CONFERITO. PROGETTO DEFINITIVO – 7° STRALCIO, COMPLETAMENTO DELLA RIMODULAZIONE DEL SERVIZIO DI RACCOLTA STRADALE INFORMATIZZATA NEL CAPOLUOGO”.</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3008" calcext:value-type="float">
            <text:p>3008</text:p>
          </table:table-cell>
          <table:table-cell table:number-columns-repeated="2" table:style-name="ce4" office:value-type="date" office:date-value="2021-12-27" calcext:value-type="date">
            <text:p>27/12/2021</text:p>
          </table:table-cell>
          <table:table-cell table:style-name="ce5" office:value-type="string" calcext:value-type="string">
            <text:p>PROROGA TECNICA SERVIZIO DI TESORERIA PER IL PERIODO 01/01/2022 – 30/06/2022.</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2">
          <table:table-cell table:style-name="ce2" office:value-type="float" office:value="3009" calcext:value-type="float">
            <text:p>3009</text:p>
          </table:table-cell>
          <table:table-cell table:style-name="ce4" office:value-type="date" office:date-value="2021-12-27" calcext:value-type="date">
            <text:p>27/12/2021</text:p>
          </table:table-cell>
          <table:table-cell table:style-name="ce4" office:value-type="date" office:date-value="2021-12-29" calcext:value-type="date">
            <text:p>29/12/2021</text:p>
          </table:table-cell>
          <table:table-cell table:style-name="ce5" office:value-type="string" calcext:value-type="string">
            <text:p><text:span text:style-name="T1">AFFIDAMENTO DEL SERVIZIO TECNICO DI REDAZIONE DEL PROGETTO ESECUTIVO DELL’IMPIANTO ELETTRICO E FOTOVOLTAICO PER LA TRASFORMAZIONE AD UFFICI COMUNALI DEI LOCALI DI PROPRIETÀ DEL COMUNE DI GROSSETO PRESSO IL CENTRO COMMERCIALE DI GORARELLA. AFFIDAMENTO ALL’ING. FILIPPO CALVANO E ALL’ING.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3010" calcext:value-type="float">
            <text:p>3010</text:p>
          </table:table-cell>
          <table:table-cell table:number-columns-repeated="2" table:style-name="ce4" office:value-type="date" office:date-value="2021-12-28" calcext:value-type="date">
            <text:p>28/12/2021</text:p>
          </table:table-cell>
          <table:table-cell table:style-name="ce5" office:value-type="string" calcext:value-type="string">
            <text:p>CONCORSO PUBBLICO PER ESAMI PER LA COPERTURA DI N. 6 POSTI A TEMPO PIENO E INDETERMINATO DI ISTRUTTORE TECNICO - CAT. C POSIZIONE DI ACCESSO C1, INDETTO CON DETERMINAZIONE DIRIGENZIALE N. 2335 DEL 4 NOVEMBRE 2021. APPROVAZIONE DEI LAVORI DELLA COMMISSIONE ESAMINATRICE E DETERMINAZIONI CONSEGUENTI</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3011" calcext:value-type="float">
            <text:p>3011</text:p>
          </table:table-cell>
          <table:table-cell table:number-columns-repeated="2" table:style-name="ce4" office:value-type="date" office:date-value="2021-12-28" calcext:value-type="date">
            <text:p>28/12/2021</text:p>
          </table:table-cell>
          <table:table-cell table:style-name="ce5" office:value-type="string" calcext:value-type="string">
            <text:p><text:span text:style-name="T1">DISPOSIZIONE DEL SINDACO N. 226 DEL 27/12/2021: SERVIZI DI STAFF DEL SINDACO – INCARICO EX ART. 90 DEL TUEL A </text:span><text:span text:style-name="T2">omissis.</text:span><text:span text:style-name="T3"> APPROVAZIONE SCHEMA CONTRATTO INDIVIDUALE DI LAVORO</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3012" calcext:value-type="float">
            <text:p>3012</text:p>
          </table:table-cell>
          <table:table-cell table:number-columns-repeated="2" table:style-name="ce4" office:value-type="date" office:date-value="2021-12-28" calcext:value-type="date">
            <text:p>28/12/2021</text:p>
          </table:table-cell>
          <table:table-cell table:style-name="ce5" office:value-type="string" calcext:value-type="string">
            <text:p><text:span text:style-name="T1">DIPENDENTE </text:span><text:span text:style-name="T2">omissis</text:span><text:span text:style-name="T3"> - DIMISSIONI VOLONTARIE DALL'IMPIEGO A DECORRERE DAL 31/12/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3013" calcext:value-type="float">
            <text:p>3013</text:p>
          </table:table-cell>
          <table:table-cell table:number-columns-repeated="2" table:style-name="ce4" office:value-type="date" office:date-value="2021-12-28" calcext:value-type="date">
            <text:p>28/12/2021</text:p>
          </table:table-cell>
          <table:table-cell table:style-name="ce5" office:value-type="string" calcext:value-type="string">
            <text:p><text:span text:style-name="T1">DIPENDENTE </text:span><text:span text:style-name="T2">omissis</text:span><text:span text:style-name="T3"> - DIMISSIONI VOLONTARIE DALL'IMPIEGO CON DECORRENZA 31/12/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3017" calcext:value-type="float">
            <text:p>3017</text:p>
          </table:table-cell>
          <table:table-cell table:style-name="ce4" office:value-type="date" office:date-value="2021-12-28" calcext:value-type="date">
            <text:p>28/12/2021</text:p>
          </table:table-cell>
          <table:table-cell table:style-name="ce4" office:value-type="date" office:date-value="2021-12-29" calcext:value-type="date">
            <text:p>29/12/2021</text:p>
          </table:table-cell>
          <table:table-cell table:style-name="ce5" office:value-type="string" calcext:value-type="string">
            <text:p><text:span text:style-name="T1">SERVIZIO TECNICO PER LA REDAZIONE DELLE VERIFICHE STATICHE E DI VULNERABILITÀ SISMICA DEL PADIGLIONE 2 DEL COMPLESSO DESTINATO A CASA DI RIPOSO DI VIA FERRUCCI IN GROSSETO, COMPRENSIVO DELLA REDAZIONE DEL PROGETTO ESECUTIVO DI CONSOLIDAMENTO STRUTTURALE DELLA CAPPELLA INTERNA AL FABBRICATO. AFFIDAMENTO ALL’ING. </text:span><text:span text:style-name="T2">omissis.</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3018" calcext:value-type="float">
            <text:p>3018</text:p>
          </table:table-cell>
          <table:table-cell table:number-columns-repeated="2" table:style-name="ce4" office:value-type="date" office:date-value="2021-12-28" calcext:value-type="date">
            <text:p>28/12/2021</text:p>
          </table:table-cell>
          <table:table-cell table:style-name="ce5" office:value-type="string" calcext:value-type="string">
            <text:p><text:span text:style-name="T1">DIPENDENTE </text:span><text:span text:style-name="T2">omissis</text:span><text:span text:style-name="T3"> - DIMISSIONI VOLONTARIE DALL'IMPIEGO CON DECORRENZA 31/12/2021, ULTIMO GIORNO ALLE DIPENDENZE DELL'ENTE CON IL PROFILO DI "ISTRUTTORE AMMINISTRATIVO" 30/12/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3019" calcext:value-type="float">
            <text:p>3019</text:p>
          </table:table-cell>
          <table:table-cell table:number-columns-repeated="2" table:style-name="ce4" office:value-type="date" office:date-value="2021-12-28" calcext:value-type="date">
            <text:p>28/12/2021</text:p>
          </table:table-cell>
          <table:table-cell table:style-name="ce5" office:value-type="string" calcext:value-type="string">
            <text:p><text:span text:style-name="T1">DIPENDENTE </text:span><text:span text:style-name="T2">omissis</text:span><text:span text:style-name="T3"> - DIMISSIONI DALL'IMPIEGO CON DECORRENZA 31/12/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3022" calcext:value-type="float">
            <text:p>3022</text:p>
          </table:table-cell>
          <table:table-cell table:number-columns-repeated="2" table:style-name="ce4" office:value-type="date" office:date-value="2021-12-28" calcext:value-type="date">
            <text:p>28/12/2021</text:p>
          </table:table-cell>
          <table:table-cell table:style-name="ce5" office:value-type="string" calcext:value-type="string">
            <text:p><text:span text:style-name="T1">ANNULLAMENTO RATEIZZAZIONE P.E. 2019/449 </text:span><text:span text:style-name="T2">omissis</text:span><text:span text:style-name="T3"> E RIDETERMINAZIONE DEGLI ONERI DA VERSARE A SEGUITO DI PRESENTAZIONE VARIANTI (P.E. 2021/1852 INTESTATA A </text:span><text:span text:style-name="T2">omissis</text:span><text:span text:style-name="T3"> E P.E. 2021/2741 INTESTATA A </text:span><text:span text:style-name="T2">omissis</text:span><text:span text:style-name="T3">)</text:span></text:p>
          </table:table-cell>
          <table:table-cell table:style-name="ce5" office:value-type="string" calcext:value-type="string">
            <text:p>SERVIZIO AMMINISTRATIVO</text:p>
          </table:table-cell>
          <table:table-cell table:style-name="ce10" table:number-columns-repeated="1014"/>
          <table:table-cell table:number-columns-repeated="5"/>
        </table:table-row>
        <table:table-row table:style-name="ro2">
          <table:table-cell table:style-name="ce2" office:value-type="float" office:value="3023" calcext:value-type="float">
            <text:p>3023</text:p>
          </table:table-cell>
          <table:table-cell table:number-columns-repeated="2" table:style-name="ce4" office:value-type="date" office:date-value="2021-12-28" calcext:value-type="date">
            <text:p>28/12/2021</text:p>
          </table:table-cell>
          <table:table-cell table:style-name="ce5" office:value-type="string" calcext:value-type="string">
            <text:p>RIQUALIFICAZIONE E ABBATTIMENTO BARRIERE ARCHITETTONICHE E MANUTENZIONE ORDINARIA DI ALCUNI CHIUSINI DANNEGGIATI DI UN TRATTO DEL PIANO VIABILE E DEL RELATIVO MARCIAPIEDE DI VIA BONGHI A GROSSETO - IMPEGNO DI SPESA E AFFIDAMENTO SERVIZIO TECNICO</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3024" calcext:value-type="float">
            <text:p>3024</text:p>
          </table:table-cell>
          <table:table-cell table:style-name="ce4" office:value-type="date" office:date-value="2021-12-28" calcext:value-type="date">
            <text:p>28/12/2021</text:p>
          </table:table-cell>
          <table:table-cell table:style-name="ce4" office:value-type="date" office:date-value="2021-12-29" calcext:value-type="date">
            <text:p>29/12/2021</text:p>
          </table:table-cell>
          <table:table-cell table:style-name="ce5" office:value-type="string" calcext:value-type="string">
            <text:p>RIQUALIFICAZIONE E ABBATTIMENTO BARRIERE ARCHITETTONICHE E MANUTENZIONE ORDINARIA DI ALCUNI CHIUSINI DANNEGGIATI DI UN TRATTO DEL PIANO VIABILE E DEL RELATIVO MARCIAPIEDE DI VIA BONGHI A GROSSETO - IMPEGNO DI SPESA E AFFIDAMENTO SERVIZIO TECNICO</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3025" calcext:value-type="float">
            <text:p>3025</text:p>
          </table:table-cell>
          <table:table-cell table:style-name="ce4" office:value-type="date" office:date-value="2021-12-28" calcext:value-type="date">
            <text:p>28/12/2021</text:p>
          </table:table-cell>
          <table:table-cell table:style-name="ce4" office:value-type="date" office:date-value="2021-12-29" calcext:value-type="date">
            <text:p>29/12/2021</text:p>
          </table:table-cell>
          <table:table-cell table:style-name="ce5" office:value-type="string" calcext:value-type="string">
            <text:p>MESSA IN SICUREZZA DEI PARAPETTI DELLE MURA MEDICEE DELLA CITTÀ DI GROSSETO, BASTIONE MOLINO A VENTO. PROGETTO ESECUTIVO - PRIMO STRALCIO FUNZIONALE.</text:p>
            <text:p>CUP: F55F21002470004. DETERMINAZIONE A CONTRARRE.</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3026" calcext:value-type="float">
            <text:p>3026</text:p>
          </table:table-cell>
          <table:table-cell table:style-name="ce4" office:value-type="date" office:date-value="2021-12-28" calcext:value-type="date">
            <text:p>28/12/2021</text:p>
          </table:table-cell>
          <table:table-cell table:style-name="ce4" office:value-type="date" office:date-value="2021-12-29" calcext:value-type="date">
            <text:p>29/12/2021</text:p>
          </table:table-cell>
          <table:table-cell table:style-name="ce5" office:value-type="string" calcext:value-type="string">
            <text:p>LAVORI DI “RESTAURO CONSERVATIVO TRAMITE LA RIMOZIONE DELLE PIANTE INFESTANTI PRESENTI SU PARAMENTO MURARIO DELLE MURA MEDICEE DELLA CITTÀ DI GROSSETO”.</text:p>
            <text:p>AFFIDAMENTO DITTA ATLANTE S.R.L.</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3027" calcext:value-type="float">
            <text:p>3027</text:p>
          </table:table-cell>
          <table:table-cell table:number-columns-repeated="2" table:style-name="ce4" office:value-type="date" office:date-value="2021-12-28" calcext:value-type="date">
            <text:p>28/12/2021</text:p>
          </table:table-cell>
          <table:table-cell table:style-name="ce5" office:value-type="string" calcext:value-type="string">
            <text:p>PROCEDURA DI GARA PER CONCESSIONE ATTRAVERSO, DI GARA APERTA AI SENSI DEL R.D. 23/05/1924 N. 827, DEL CHIOSCO DI PROPRIETÀ ALL'INTERNO DEL PARCO URBANO DEL FIUME OMBRONE. APPROVAZIONE VERBALI DELLA COMMISSIONE, AGGIUDICAZIONE, APPROVAZIONE SCHEMA DI CONTRATTO DI CONCESSIONE, ACCERTAMENTI ED IMPEGNI.</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3028" calcext:value-type="float">
            <text:p>3028</text:p>
          </table:table-cell>
          <table:table-cell table:style-name="ce4" office:value-type="date" office:date-value="2021-12-28" calcext:value-type="date">
            <text:p>28/12/2021</text:p>
          </table:table-cell>
          <table:table-cell table:style-name="ce4" office:value-type="date" office:date-value="2021-12-31" calcext:value-type="date">
            <text:p>31/12/2021</text:p>
          </table:table-cell>
          <table:table-cell table:style-name="ce5" office:value-type="string" calcext:value-type="string">
            <text:p>SERVIZIO DI REPERIBILITÀ E PRONTO INTERVENTO. LIQUIDAZIONE INDENNITÀ DI REPERIBILITÀ NOVEMBRE 2021</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3029" calcext:value-type="float">
            <text:p>3029</text:p>
          </table:table-cell>
          <table:table-cell table:style-name="ce4" office:value-type="date" office:date-value="2021-12-28" calcext:value-type="date">
            <text:p>28/12/2021</text:p>
          </table:table-cell>
          <table:table-cell table:style-name="ce4" office:value-type="date" office:date-value="2021-12-31" calcext:value-type="date">
            <text:p>31/12/2021</text:p>
          </table:table-cell>
          <table:table-cell table:style-name="ce5" office:value-type="string" calcext:value-type="string">
            <text:p>SERVIZIO DI REPERIBILITÀ E PRONTO INTERVENTO. LIQUIDAZIONE LAVORO STRAORDINARIO NOVEMBRE 2021</text:p>
            <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5">
          <table:table-cell table:style-name="ce2" office:value-type="float" office:value="3030" calcext:value-type="float">
            <text:p>3030</text:p>
          </table:table-cell>
          <table:table-cell table:style-name="ce4" office:value-type="date" office:date-value="2021-12-28" calcext:value-type="date">
            <text:p>28/12/2021</text:p>
          </table:table-cell>
          <table:table-cell table:style-name="ce4" office:value-type="date" office:date-value="2021-12-29" calcext:value-type="date">
            <text:p>29/12/2021</text:p>
          </table:table-cell>
          <table:table-cell table:style-name="ce5" office:value-type="string" calcext:value-type="string">
            <text:p>ACCERTAMENTO CANONI RELATIVI ALL’IMMOBILE CHIOSCO DI PROPRIETÀ COMUNALE ALL'INTERNO DEL PARCO URBANO DEL FIUME OMBRONE 'S. SIGNORI' E DISPOSIZIONI DI CHIUSURA CONTRATTO REP. 9008/2008.</text:p>
            <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3034" calcext:value-type="float">
            <text:p>3034</text:p>
          </table:table-cell>
          <table:table-cell table:style-name="ce4" office:value-type="date" office:date-value="2021-12-28" calcext:value-type="date">
            <text:p>28/12/2021</text:p>
          </table:table-cell>
          <table:table-cell table:style-name="ce4" office:value-type="date" office:date-value="2021-12-29" calcext:value-type="date">
            <text:p>29/12/2021</text:p>
          </table:table-cell>
          <table:table-cell table:style-name="ce5" office:value-type="string" calcext:value-type="string">
            <text:p>PROCEDURE DI RECUPERO NEI CONFRONTI DI ACQUEDOTTO DEL FIORA S.P.A. PER ATTRAVERSAMENTI IDRICI E FOGNARI RELATIVAMENTE AI CANONI DI CONCESSIONE ANAS S.P.A.; ANNI 2016 E 2017. INTEGRAZIONE ACCERTAMENTO ASSUNTO CON DETERMINA N. 3006/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15">
          <table:table-cell table:style-name="ce2" office:value-type="float" office:value="3036" calcext:value-type="float">
            <text:p>3036</text:p>
          </table:table-cell>
          <table:table-cell table:style-name="ce4" office:value-type="date" office:date-value="2021-12-28" calcext:value-type="date">
            <text:p>28/12/2021</text:p>
          </table:table-cell>
          <table:table-cell table:style-name="ce4" office:value-type="date" office:date-value="2021-12-30" calcext:value-type="date">
            <text:p>30/12/2021</text:p>
          </table:table-cell>
          <table:table-cell table:style-name="ce5" office:value-type="string" calcext:value-type="string">
            <text:p><text:span text:style-name="T1">P.E.E.P. LE CAVE ROSELLE; LOTTO N. 6. TRASFORMAZIONE DIRITTO DI SUPERFICIE IN DIRITTO DI PROPRIETÀ EX LEGGE N. 448/1998. MODIFICA DELLA CONVENZIONE; SIG.RA </text:span><text:span text:style-name="T2">omissis.</text:span></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3037" calcext:value-type="float">
            <text:p>3037</text:p>
          </table:table-cell>
          <table:table-cell table:style-name="ce4" office:value-type="date" office:date-value="2021-12-28" calcext:value-type="date">
            <text:p>28/12/2021</text:p>
          </table:table-cell>
          <table:table-cell table:style-name="ce4" office:value-type="date" office:date-value="2021-12-30" calcext:value-type="date">
            <text:p>30/12/2021</text:p>
          </table:table-cell>
          <table:table-cell table:style-name="ce5" office:value-type="string" calcext:value-type="string">
            <text:p>EDILIZIA PROVINCIALE GROSSETANA S.P.A. CONTRATTO DI LOCAZIONE IMMOBILE SITO IN GROSSETO VIA DE AMICIS (SALA ESAGONALE). RIMBORSO QUOTA PARTE IMPOSTA DI REGISTR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3038" calcext:value-type="float">
            <text:p>3038</text:p>
          </table:table-cell>
          <table:table-cell table:style-name="ce4" office:value-type="date" office:date-value="2021-12-28" calcext:value-type="date">
            <text:p>28/12/2021</text:p>
          </table:table-cell>
          <table:table-cell table:style-name="ce4" office:value-type="date" office:date-value="2021-12-30" calcext:value-type="date">
            <text:p>30/12/2021</text:p>
          </table:table-cell>
          <table:table-cell table:style-name="ce5" office:value-type="string" calcext:value-type="string">
            <text:p>DETERMINAZIONE DIRIGENZIALE N. 2542 DEL 25/11/2021. AFFIDAMENTO FORNITURA DI N. 1 FOTOCAMERA DIGITALE COMPATTA PER USO SCOLASTICO. INTEGRAZIONE SUB-IMPEGNO SPESA. CIG ZA633BB0BE.</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3040" calcext:value-type="float">
            <text:p>3040</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LAVORI DI MANUTENZIONE ORDINARIA PER LA TOMBATURA DELLE CANALETTE STRADALI IN VIA INDIPENDENZA - RISPESCIA (GR)</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3041" calcext:value-type="float">
            <text:p>3041</text:p>
          </table:table-cell>
          <table:table-cell table:number-columns-repeated="2" table:style-name="ce4" office:value-type="date" office:date-value="2021-12-29" calcext:value-type="date">
            <text:p>29/12/2021</text:p>
          </table:table-cell>
          <table:table-cell table:style-name="ce5" office:value-type="string" calcext:value-type="string">
            <text:p>RETTIFICA IMPEGNO DETERMINAZIONE DIRIGENZIALE N. 2993/2021</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3042" calcext:value-type="float">
            <text:p>3042</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INTERVENTI NEL CAMPO DEL DIRITTO ALLO STUDIO - P.E.Z. SCOLARE, A.S. 2021/2022 – <text:s/>ACCERTAMENTO E IMPEGNO CONTRIBUTO REGIONALE.</text:p>
          </table:table-cell>
          <table:table-cell table:style-name="ce5" office:value-type="string" calcext:value-type="string">
            <text:p>SERVIZI EDUCATIVI</text:p>
          </table:table-cell>
          <table:table-cell table:style-name="ce10" table:number-columns-repeated="1014"/>
          <table:table-cell table:number-columns-repeated="5"/>
        </table:table-row>
        <table:table-row table:style-name="ro2">
          <table:table-cell table:style-name="ce2" office:value-type="float" office:value="3043" calcext:value-type="float">
            <text:p>3043</text:p>
          </table:table-cell>
          <table:table-cell table:number-columns-repeated="2" table:style-name="ce4" office:value-type="date" office:date-value="2021-12-29" calcext:value-type="date">
            <text:p>29/12/2021</text:p>
          </table:table-cell>
          <table:table-cell table:style-name="ce5" office:value-type="string" calcext:value-type="string">
            <text:p>APPROVAZIONE DELLO <text:s/>SCHEMA RELATIVO AL FLUSSO DELLE ATTIVITÀ ATTRIBUITE AL SERVIZIO GARE.</text:p>
          </table:table-cell>
          <table:table-cell table:style-name="ce5" office:value-type="string" calcext:value-type="string">
            <text:p><text:s/>SETTORE SEGRETERIA GENERALE</text:p>
          </table:table-cell>
          <table:table-cell table:style-name="ce10" table:number-columns-repeated="1014"/>
          <table:table-cell table:number-columns-repeated="5"/>
        </table:table-row>
        <table:table-row table:style-name="ro30">
          <table:table-cell table:style-name="ce2" office:value-type="float" office:value="3046" calcext:value-type="float">
            <text:p>3046</text:p>
          </table:table-cell>
          <table:table-cell table:style-name="ce4" office:value-type="date" office:date-value="2021-12-29" calcext:value-type="date">
            <text:p>29/12/2021</text:p>
          </table:table-cell>
          <table:table-cell table:style-name="ce4" office:value-type="date" office:date-value="2021-12-31" calcext:value-type="date">
            <text:p>31/12/2021</text:p>
          </table:table-cell>
          <table:table-cell table:style-name="ce5" office:value-type="string" calcext:value-type="string">
            <text:p>PROGRAMMA SPERIMENTALE NAZIONALE DI MOBILITÀ SOSTENIBILE CASA-SCUOLA, CASA-LAVORO "PROGETTO GRO-AR MUOVERSI IN MODO SOSTENIBILE". LAVORI DI REALIZZAZIONE DI UN PERCORSO PEDONALE E CICLABILE TRATTO PIAZZA ESPERANTO – VALLO DEGLI ARCIERI, IN GROSSETO. CUP: F51B20001120001 - CIG:90201363B4 - AFFIDAMENTO DEI LAVORI IN FAVORE DELL'OPERATORE ECONOMICO GROSSETO BITUMI SRL - COPERTURA ASSICURATIVA AI SENSI DELL'ART. 24, C. 4, D. LGS 50/2016 - LIQUIDAZIONE PREMIO ALLA SOCIETÀ DI BROKERAGGIO GBSAPRI SPA.</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13">
          <table:table-cell table:style-name="ce2" office:value-type="float" office:value="3047" calcext:value-type="float">
            <text:p>3047</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TRASFORMAZIONI DEL DIRITTO DI SUPERFICIE IN DIRITTO DI PROPRIETÀ IN AREE P.E.E.P. AI SENSI DELLA LEGGE N. 448/1998 E SS.MM.II. ACCERTAMENTO INTROITO A TITOLO DI CORRISPETTIV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3049" calcext:value-type="float">
            <text:p>3049</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PROGETTO DI RIEVOCAZIONE STORICA DAL PASSATO IN MAREMMA. I BUTTERI E LA LORO STORIA. ACCERTAMENTO IN ENTRATA DEL CONTRIBUTO CONCESSO DALLA REGIONE <text:s/>TOSCANA .</text:p>
          </table:table-cell>
          <table:table-cell table:style-name="ce5" office:value-type="string" calcext:value-type="string">
            <text:p>SERVIZIO CULTURA E TURISMO</text:p>
          </table:table-cell>
          <table:table-cell table:style-name="ce10" table:number-columns-repeated="1014"/>
          <table:table-cell table:number-columns-repeated="5"/>
        </table:table-row>
        <table:table-row table:style-name="ro2">
          <table:table-cell table:style-name="ce2" office:value-type="float" office:value="3050" calcext:value-type="float">
            <text:p>3050</text:p>
          </table:table-cell>
          <table:table-cell table:style-name="ce4" office:value-type="date" office:date-value="2021-12-29" calcext:value-type="date">
            <text:p>29/12/2021</text:p>
          </table:table-cell>
          <table:table-cell table:style-name="ce4" office:value-type="date" office:date-value="2021-12-31" calcext:value-type="date">
            <text:p>31/12/2021</text:p>
          </table:table-cell>
          <table:table-cell table:style-name="ce5" office:value-type="string" calcext:value-type="string">
            <text:p><text:span text:style-name="T1">COMUNE DI GROSSETO / </text:span><text:span text:style-name="T2">omissis</text:span><text:span text:style-name="T3"> - AZIONE PER RICONOSCIMENTO DI NULLITÀ E/O AZIONE PER ANNULLAMENTO E/O RISOLUZIONE DEL CONTRATTO - COSTITUZIONE IN GIUDIZIO DA PARTE DELL'ENTE - INCARICO DI PATROCINIO LEGALE ALL'AVV. </text:span><text:span text:style-name="T2">omissis</text:span><text:span text:style-name="T3"> – IMPEGNO DI SPESA A SALDO INCARICO E TRANSAZIONE</text:span></text:p>
          </table:table-cell>
          <table:table-cell table:style-name="ce5" office:value-type="string" calcext:value-type="string">
            <text:p>AFFARI LEGALI</text:p>
          </table:table-cell>
          <table:table-cell table:style-name="ce10" table:number-columns-repeated="1014"/>
          <table:table-cell table:number-columns-repeated="5"/>
        </table:table-row>
        <table:table-row table:style-name="ro2">
          <table:table-cell table:style-name="ce2" office:value-type="float" office:value="3051" calcext:value-type="float">
            <text:p>3051</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text:span text:style-name="T1">DIPENDENTE </text:span><text:span text:style-name="T2">omissis</text:span><text:span text:style-name="T3"> - DIMISSIONI VOLONTARIE DALL'IMPIEGO A DECORRERE DAL 31/12/2021 (ULTIMO GIORNO DI LAVORO 30/12/2021)</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3052" calcext:value-type="float">
            <text:p>3052</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text:span text:style-name="T1">LAVORI DI “RIQUALIFICAZIONE E ABBATTIMENTO DELLE BARRIERE ARCHITETTONICHE DI UN TRATTO DEL PIANO VIABILE VIA INDIPENDENZA A RISPESCIA A GROSSETO”. AFFIDAMENTO DEL SERVIZIO TECNICO PER LA REDAZIONE DEL PIANO DI SICUREZZA E COORDINAMENTO E PIANO DI MANTENIMENTO DELL’OPERA, AL GEOMETRA </text:span><text:span text:style-name="T2">omissis. </text:span><text:span text:style-name="T3">CIG. ZA534A58BA</text:span></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3053" calcext:value-type="float">
            <text:p>3053</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RIQUALIFICAZIONE PARCO GIOCHI IN LOC. PRINCIPINA A TERRA A GROSSETO. AGGIUDICAZIONE LAVORI ALL'OPERATORE ECONOMICO POZZA 1865 SRL E IMPEGNO DI SPESA. CIG: ZED34A48D6</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3055" calcext:value-type="float">
            <text:p>3055</text:p>
          </table:table-cell>
          <table:table-cell table:style-name="ce4" office:value-type="date" office:date-value="2021-12-29" calcext:value-type="date">
            <text:p>29/12/2021</text:p>
          </table:table-cell>
          <table:table-cell table:style-name="ce4" office:value-type="date" office:date-value="2021-12-31" calcext:value-type="date">
            <text:p>31/12/2021</text:p>
          </table:table-cell>
          <table:table-cell table:style-name="ce5" office:value-type="string" calcext:value-type="string">
            <text:p>FONDI EDILIZIA SCOLASTICA PER AVVIO ANNO SCOLASTICO 2021-2022. LAVORI DI ADEGUAMENTO DI SPAZI E AULE DEL FABBRICATO SCOLASTICO DI VIA CAPODISTRIA TRAMITE DEMOLIZIONE E RICOSTRUZIONE DI PORZIONE DI SOLAIO. CUP F55F21001610001 - CIG: 8922140ED5. DICHIARAZIONE DI AMMISSIBILITA’ DEL CERTIFICATO DI REGOLARE ESECUZIONE, SVINCOLO DELLA CAUZIONE DEFINITIVA E LIQUIDAZIONE DEL CREDITO RESIDU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3056" calcext:value-type="float">
            <text:p>3056</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MANUTENZIONE E ADEGUAMENTO VIABILITÀ CICLABILE SOTTOPASSO DI VIA SENESE ANTISTANTE OSPEDALE MISERICORDIA. AMMISSIBILITÀ CERTIFICATO REGOLARE ESECUZIONE.</text:p>
          </table:table-cell>
          <table:table-cell table:style-name="ce5" office:value-type="string" calcext:value-type="string">
            <text:p>SERVIZIO INFRASTRUTTURE E OPERE DI URBANIZZAZIONE</text:p>
          </table:table-cell>
          <table:table-cell table:style-name="ce10" table:number-columns-repeated="1014"/>
          <table:table-cell table:number-columns-repeated="5"/>
        </table:table-row>
        <table:table-row table:style-name="ro2">
          <table:table-cell table:style-name="ce2" office:value-type="float" office:value="3057" calcext:value-type="float">
            <text:p>3057</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STRAORDINARI DIPENDENTE SETTORE LAVORI PUBBLICI, MANUTENZIONI E MOBILITÀ – SERVIZIO SUPPORTO AMMINISTRATIVO, GARE E APPALTI LLPP - LIQUIDAZIONE STRAORDINARI OTTOBRE / DICEMBRE 2021</text:p>
          </table:table-cell>
          <table:table-cell table:style-name="ce5" office:value-type="string" calcext:value-type="string">
            <text:p>SUPPORTO AMMINISTRATIVO GARE E APPALTI LAVORI PUBBLICI</text:p>
          </table:table-cell>
          <table:table-cell table:style-name="ce10" table:number-columns-repeated="1014"/>
          <table:table-cell table:number-columns-repeated="5"/>
        </table:table-row>
        <table:table-row table:style-name="ro5">
          <table:table-cell table:style-name="ce2" office:value-type="float" office:value="3058" calcext:value-type="float">
            <text:p>3058</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PINQUA - INTERVENTO 1.B – INTERVENTO DI RESTAURO, RIFUNZIONALIZZAZIONE E VALORIZZAZIONE DI PARTE DEL SISTEMA DEI BASTIONI DELLE MURA MEDICEE. BASTIONE CAVALLERIZZA.</text:p>
            <text:p>AFFIDAMENTO DEL SERVIZIO TECNICO DI PROGETTAZIONE DEFINITIVA/ESECUTIVA E DIREZIONE DEI LAVORI. CUP: F57H21000590005 CIG: Z54348A814</text:p>
          </table:table-cell>
          <table:table-cell table:style-name="ce5" office:value-type="string" calcext:value-type="string">
            <text:p><text:s/>SETTORE LAVORI PUBBLICI, MANUTENZIONI E MOBILITA'</text:p>
          </table:table-cell>
          <table:table-cell table:style-name="ce10" table:number-columns-repeated="1014"/>
          <table:table-cell table:number-columns-repeated="5"/>
        </table:table-row>
        <table:table-row table:style-name="ro2">
          <table:table-cell table:style-name="ce2" office:value-type="float" office:value="3060" calcext:value-type="float">
            <text:p>3060</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CONCESSIONI DEMANIALI MARITTIME PER FINI PUBBLICI CON FINALITÀ TURISTICO-RICREATIVA DA DESTINARE ALLA PROMOZIONE DI ATTIVITÀ TURISTICO-SPORTIVE E LUDICO-RICREATIVE. IMPEGNO CONTABILE PER PAGAMENTO CANONE ED IMPOSTA REGIONALE SULLE CONCESSIONI ANNO 2021.</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3062" calcext:value-type="float">
            <text:p>3062</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EMERGENZA EPIDEMIOLOGICA DA COVID-19. AFFIDAMENTO A FAVORE DI TOSCO SERVICE S.R.L DEL SERVIZIO DI SANIFICAZIONE IN VIA D’URGENZA DI LOCALI DEL COMUNE DI GROSSETO SITUATI NELLA SEDE DI VIA COLOMBO E NELLA SEDE DI PIAZZA DUOMO NEL RISPETTO DEI VIGENTI PROTOCOLLI IN MATERIA DI RIDUZIONE DEL CONTAGIO NEL CASO DI SOGGETTI POSITIVI. SUB-IMPEGNO DI SPESA. CIG Z4434A270D.</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3063" calcext:value-type="float">
            <text:p>3063</text:p>
          </table:table-cell>
          <table:table-cell table:style-name="ce4" office:value-type="date" office:date-value="2021-12-29" calcext:value-type="date">
            <text:p>29/12/2021</text:p>
          </table:table-cell>
          <table:table-cell table:style-name="ce4" office:value-type="date" office:date-value="2021-12-30" calcext:value-type="date">
            <text:p>30/12/2021</text:p>
          </table:table-cell>
          <table:table-cell table:style-name="ce5" office:value-type="string" calcext:value-type="string">
            <text:p>AFFIDAMENTO DIRETTO EX ART. 36, COMMA 2, LETT. A), D.LGS 50/2016 PER LA FORNITURA E MESSA IN OPERA DI ALBERI AD ALTO FUSTO TIPO ACERO CAMPESTRE, BIANCOSPINO, CERRO, GINKO BILOBA, BAGOLARO, ALBERO DI GIUDA TRA LA VIA SAN SEBASTIANO E VIA DELLE FONTI NELLA FRAZIONE DI ISTIA D’OMBRONE . IMPEGNO DI SPESA. - CIG: ZE834A1F4A</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3064" calcext:value-type="float">
            <text:p>3064</text:p>
          </table:table-cell>
          <table:table-cell table:style-name="ce4" office:value-type="date" office:date-value="2021-12-29" calcext:value-type="date">
            <text:p>29/12/2021</text:p>
          </table:table-cell>
          <table:table-cell table:style-name="ce4" office:value-type="date" office:date-value="2021-12-31" calcext:value-type="date">
            <text:p>31/12/2021</text:p>
          </table:table-cell>
          <table:table-cell table:style-name="ce5" office:value-type="string" calcext:value-type="string">
            <text:p><text:span text:style-name="T1">AFFIDAMENTO DI INCARICO PROFESSIONALE PER LA REDAZIONE DI RILIEVI TOPOGRAFICI, PLANO-ALTIMETRICI E ATTI CATASTALI A SUPPORTO DEL SETTORE LAVORI PUBBLICI DEL COMUNE DI GROSSETO NELLA FATTISPECIE TRIBUNALE DI GROSSETO, SCUOLA DELL’INFANZIA DI VIA MARCHE E SCUOLA PRIMARIA DI VIA BARACCA A MARINA DI GROSSETO. AFFIDAMENTO AL GEOM. </text:span><text:span text:style-name="T2">omissis</text:span><text:span text:style-name="T3">.</text:span></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3065" calcext:value-type="float">
            <text:p>3065</text:p>
          </table:table-cell>
          <table:table-cell table:number-columns-repeated="2" table:style-name="ce4" office:value-type="date" office:date-value="2021-12-30" calcext:value-type="date">
            <text:p>30/12/2021</text:p>
          </table:table-cell>
          <table:table-cell table:style-name="ce5" office:value-type="string" calcext:value-type="string">
            <text:p>RUOLO COATTIVO RELATIVO AI CANONI DIRITTO DI SUPERFICIE AREE PIP ANNO 2020.</text:p>
          </table:table-cell>
          <table:table-cell table:style-name="ce5" office:value-type="string" calcext:value-type="string">
            <text:p>SERVIZIO PIANIFICAZIONE URBANISTICA</text:p>
          </table:table-cell>
          <table:table-cell table:style-name="ce10" table:number-columns-repeated="1014"/>
          <table:table-cell table:number-columns-repeated="5"/>
        </table:table-row>
        <table:table-row table:style-name="ro2">
          <table:table-cell table:style-name="ce2" office:value-type="float" office:value="3066" calcext:value-type="float">
            <text:p>3066</text:p>
          </table:table-cell>
          <table:table-cell table:style-name="ce4" office:value-type="date" office:date-value="2021-12-30" calcext:value-type="date">
            <text:p>30/12/2021</text:p>
          </table:table-cell>
          <table:table-cell table:style-name="ce4" office:value-type="date" office:date-value="2021-12-31" calcext:value-type="date">
            <text:p>31/12/2021</text:p>
          </table:table-cell>
          <table:table-cell table:style-name="ce5" office:value-type="string" calcext:value-type="string">
            <text:p>PROGRAMMA SPERIMENTALE NAZIONALE DI MOBILITÀ SOSTENIBILE CASA-SCUOLA, CASA-LAVORO "PROGETTO GRO-AR MUOVERSI IN MODO SOSTENIBILE".LAVORI DI REALIZZAZIONE DI UN PERCORSO PEDONALE E CICLABILE TRATTO PIAZZA ALBEGNA - PIAZZA VOLTURNO, IN GROSSETO CUP: F51B20001110001 - CIG: 9019933C2C AFFIDAMENTO DEI LAVORI IN FAVORE DELL'OPERATORE ECONOMICO ES.SE.A DI TASSI ALBERTO - COPERTURA ASSICURATIVA AI SENSI DELL'ART. 24, C. 4, D. LGS 50/2016 - LIQUIDAZIONE PREMIO ALLA SOCIETÀ DI BROKERAGGIO GBSAPRI SPA.</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3067" calcext:value-type="float">
            <text:p>3067</text:p>
          </table:table-cell>
          <table:table-cell table:number-columns-repeated="2" table:style-name="ce4" office:value-type="date" office:date-value="2021-12-30" calcext:value-type="date">
            <text:p>30/12/2021</text:p>
          </table:table-cell>
          <table:table-cell table:style-name="ce5" office:value-type="string" calcext:value-type="string">
            <text:p>PROGRAMMA SPERIMENTALE NAZIONALE DI MOBILITÀ SOSTENIBILE CASA-SCUOLA, CASA-LAVORO "PROGETTO GRO-AR MUOVERSI IN MODO SOSTENIBILE". LAVORI DI <text:s/>REALIZZAZIONE DI UN PERCORSO PEDONALE <text:s/>E CICLABILE TRATTO VIA ADIGE <text:s/>- VIA LIRI – CUP:F51B21001250001 – CIG: 90294791CB AFFIDAMENTO DEI LAVORI IN FAVORE DELL'OPERATORE ECONOMICO ARTIGIANA ASFALTI SRL - COPERTURA ASSICURATIVA AI SENSI DELL'ART. 24, C. 4, D. LGS 50/2016 - LIQUIDAZIONE PREMIO ALLA SOCIETÀ DI BROKERAGGIO GBSAPRI SPA.</text:p>
          </table:table-cell>
          <table:table-cell table:style-name="ce5" office:value-type="string" calcext:value-type="string">
            <text:p>MOBILITA'</text:p>
          </table:table-cell>
          <table:table-cell table:style-name="ce10" table:number-columns-repeated="1014"/>
          <table:table-cell table:number-columns-repeated="5"/>
        </table:table-row>
        <table:table-row table:style-name="ro2">
          <table:table-cell table:style-name="ce2" office:value-type="float" office:value="3068" calcext:value-type="float">
            <text:p>3068</text:p>
          </table:table-cell>
          <table:table-cell table:style-name="ce4" office:value-type="date" office:date-value="2021-12-30" calcext:value-type="date">
            <text:p>30/12/2021</text:p>
          </table:table-cell>
          <table:table-cell table:style-name="ce4" office:value-type="date" office:date-value="2021-12-31" calcext:value-type="date">
            <text:p>31/12/2021</text:p>
          </table:table-cell>
          <table:table-cell table:style-name="ce5" office:value-type="string" calcext:value-type="string">
            <text:p>RINNOVO DEL SERVIZIO DI SUPPORTO TECNICO PER I PROGRAMMI ORACLE ALLA SOCIETÀ ORACLE ITALIA SRL PER L'ANNO 2022– CIG Z9834A94F4</text:p>
          </table:table-cell>
          <table:table-cell table:style-name="ce5" office:value-type="string" calcext:value-type="string">
            <text:p>SERVIZIO SISTEMI INFORMATIVI</text:p>
          </table:table-cell>
          <table:table-cell table:style-name="ce10" table:number-columns-repeated="1014"/>
          <table:table-cell table:number-columns-repeated="5"/>
        </table:table-row>
        <table:table-row table:style-name="ro2">
          <table:table-cell table:style-name="ce2" office:value-type="float" office:value="3069" calcext:value-type="float">
            <text:p>3069</text:p>
          </table:table-cell>
          <table:table-cell table:number-columns-repeated="2" table:style-name="ce4" office:value-type="date" office:date-value="2021-12-30" calcext:value-type="date">
            <text:p>30/12/2021</text:p>
          </table:table-cell>
          <table:table-cell table:style-name="ce5" office:value-type="string" calcext:value-type="string">
            <text:p>LAVORO STRAORDINARIO STAFF DEL SINDACO AL 30/11/2021 <text:s/></text:p>
          </table:table-cell>
          <table:table-cell table:style-name="ce5" office:value-type="string" calcext:value-type="string">
            <text:p>COORDINAMENTO E ORGANIZZAZIONE</text:p>
          </table:table-cell>
          <table:table-cell table:style-name="ce10" table:number-columns-repeated="1014"/>
          <table:table-cell table:number-columns-repeated="5"/>
        </table:table-row>
        <table:table-row table:style-name="ro2">
          <table:table-cell table:style-name="ce2" office:value-type="float" office:value="3070" calcext:value-type="float">
            <text:p>3070</text:p>
          </table:table-cell>
          <table:table-cell table:number-columns-repeated="2" table:style-name="ce4" office:value-type="date" office:date-value="2021-12-30" calcext:value-type="date">
            <text:p>30/12/2021</text:p>
          </table:table-cell>
          <table:table-cell table:style-name="ce5" office:value-type="string" calcext:value-type="string">
            <text:p>SOCIETA' SISTEMA S.R.L. - CANONE 2021 PER SERVIZIO DI GESTIONE DELLE AREE DI PARCHEGGIO A PAGAMENTO AI SENSI ART. 6 DISCIPLINARE DI SERVIZIO - ACCERTAMENTO</text:p>
          </table:table-cell>
          <table:table-cell table:style-name="ce5" office:value-type="string" calcext:value-type="string">
            <text:p>SERVIZIO COMANDO</text:p>
          </table:table-cell>
          <table:table-cell table:style-name="ce10" table:number-columns-repeated="1014"/>
          <table:table-cell table:number-columns-repeated="5"/>
        </table:table-row>
        <table:table-row table:style-name="ro2">
          <table:table-cell table:style-name="ce2" office:value-type="float" office:value="3071" calcext:value-type="float">
            <text:p>3071</text:p>
          </table:table-cell>
          <table:table-cell table:number-columns-repeated="2" table:style-name="ce4" office:value-type="date" office:date-value="2021-12-30" calcext:value-type="date">
            <text:p>30/12/2021</text:p>
          </table:table-cell>
          <table:table-cell table:style-name="ce5" office:value-type="string" calcext:value-type="string">
            <text:p>IMPEGNO DI SPESA IN FAVORE DELLA CAMERA DI COMMERCIO DELLA MAREMMA E DEL TIRRENO PER ESTRAZIONE ELENCO IMPRESE ARTIGIANE DEL COMUNE DI GROSSETO</text:p>
          </table:table-cell>
          <table:table-cell table:style-name="ce5" office:value-type="string" calcext:value-type="string">
            <text:p>UFFICIO IMU</text:p>
          </table:table-cell>
          <table:table-cell table:style-name="ce10" table:number-columns-repeated="1014"/>
          <table:table-cell table:number-columns-repeated="5"/>
        </table:table-row>
        <table:table-row table:style-name="ro2">
          <table:table-cell table:style-name="ce2" office:value-type="float" office:value="3072" calcext:value-type="float">
            <text:p>3072</text:p>
          </table:table-cell>
          <table:table-cell table:number-columns-repeated="2" table:style-name="ce4" office:value-type="date" office:date-value="2021-12-30" calcext:value-type="date">
            <text:p>30/12/2021</text:p>
          </table:table-cell>
          <table:table-cell table:style-name="ce5" office:value-type="string" calcext:value-type="string">
            <text:p>PROGRAMMA INNOVATIVO NAZIONALE PER LA QUALITÀ DELL’ABITARE – PINQUA: DI PROPOSTA D'ACQUISTO UNITARIA LOTTI DA 7 A 10 PEEP DI VIA DE’ BARBERI, NEL COMUNE DI GROSSETO – VERSAMENTO CAUZIONE.</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2">
          <table:table-cell table:style-name="ce2" office:value-type="float" office:value="3073" calcext:value-type="float">
            <text:p>3073</text:p>
          </table:table-cell>
          <table:table-cell table:number-columns-repeated="2" table:style-name="ce4" office:value-type="date" office:date-value="2021-12-30" calcext:value-type="date">
            <text:p>30/12/2021</text:p>
          </table:table-cell>
          <table:table-cell table:style-name="ce5" office:value-type="string" calcext:value-type="string">
            <text:p>AFFIDAMENTO FORNITURA DI N. 5 LICENZE DI “SKETCHUP 3 ANNI” E N. 2 LICENZE DI “V-RAY PER SKETCHUP 1 ANNO”. IMPEGNO SPESA PER ACQUISTO CON ODA TRAMITE MEPA. CIG Z59343CD36.</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3075" calcext:value-type="float">
            <text:p>3075</text:p>
          </table:table-cell>
          <table:table-cell table:number-columns-repeated="2" table:style-name="ce4" office:value-type="date" office:date-value="2021-12-30" calcext:value-type="date">
            <text:p>30/12/2021</text:p>
          </table:table-cell>
          <table:table-cell table:style-name="ce5" office:value-type="string" calcext:value-type="string">
            <text:p>GESTIONE CICLO DEI RIFIUTI ANNUALITA' 2021 - RIMODULAZIONE IMPEGNO N. 1127/2021 A FAVORE DI SEITOSCANA SRL</text:p>
          </table:table-cell>
          <table:table-cell table:style-name="ce5" office:value-type="string" calcext:value-type="string">
            <text:p>GESTIONE CICLO RIFIUTI E IMPATTO AMBIENTALE</text:p>
          </table:table-cell>
          <table:table-cell table:style-name="ce10" table:number-columns-repeated="1014"/>
          <table:table-cell table:number-columns-repeated="5"/>
        </table:table-row>
        <table:table-row table:style-name="ro2">
          <table:table-cell table:style-name="ce2" office:value-type="float" office:value="3076" calcext:value-type="float">
            <text:p>3076</text:p>
          </table:table-cell>
          <table:table-cell table:number-columns-repeated="2" table:style-name="ce4" office:value-type="date" office:date-value="2021-12-30" calcext:value-type="date">
            <text:p>30/12/2021</text:p>
          </table:table-cell>
          <table:table-cell table:style-name="ce5" office:value-type="string" calcext:value-type="string">
            <text:p><text:span text:style-name="T1">AUTORIZZAZIONE AD ENEGAN SPA PER LA LOCAZIONE DI PORZIONE D'IMMOBILE ALLA SOCIETÀ PLUS SRL, AI SENSI DEL REGOLAMENTO COMUNALE AREE PIP, NONCHÈ AI SENSI DI QUANTO STABILITO NELL'ATTO DI COMPRAVENDITA, REP. N. 168 RACC. N. 137 DEL 30/12/2014 AI ROGITI DEL NOTAIO </text:span><text:span text:style-name="T2">omissis.</text:span></text:p>
          </table:table-cell>
          <table:table-cell table:style-name="ce5" office:value-type="string" calcext:value-type="string">
            <text:p>SERVIZIO PIANIFICAZIONE URBANISTICA</text:p>
          </table:table-cell>
          <table:table-cell table:style-name="ce10" table:number-columns-repeated="1014"/>
          <table:table-cell table:number-columns-repeated="5"/>
        </table:table-row>
        <table:table-row table:style-name="ro2">
          <table:table-cell table:style-name="ce2" office:value-type="float" office:value="3077" calcext:value-type="float">
            <text:p>3077</text:p>
          </table:table-cell>
          <table:table-cell table:style-name="ce4" office:value-type="date" office:date-value="2021-12-30" calcext:value-type="date">
            <text:p>30/12/2021</text:p>
          </table:table-cell>
          <table:table-cell table:style-name="ce4" office:value-type="date" office:date-value="2021-12-31" calcext:value-type="date">
            <text:p>31/12/2021</text:p>
          </table:table-cell>
          <table:table-cell table:style-name="ce5" office:value-type="string" calcext:value-type="string">
            <text:p>STRAORDINARI DIPENDENTI SETTORE LAVORI PUBBLICI, MANUTENZIONI E MOBILITÀ – SERVIZIO EDILIZIA PUBBLICA. LIQUIDAZIONE STRAORDINARI NOVEMBRE 2021</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3078" calcext:value-type="float">
            <text:p>3078</text:p>
          </table:table-cell>
          <table:table-cell table:number-columns-repeated="2" table:style-name="ce4" office:value-type="date" office:date-value="2021-12-30" calcext:value-type="date">
            <text:p>30/12/2021</text:p>
          </table:table-cell>
          <table:table-cell table:style-name="ce5" office:value-type="string" calcext:value-type="string">
            <text:p><text:span text:style-name="T1">AUTORIZZAZIONE AD ENEGAN SPA PER LA LOCAZIONE DI PORZIONE D'IMMOBILE ALLA SOCIETÀ FOOD ELITE SNC DI LUCA &amp; C., AI SENSI DEL REGOLAMENTO COMUNALE AREE PIP, NONCHÈ AI SENSI DI QUANTO STABILITO NELL'ATTO DI COMPRAVENDITA, REP. N. 168 RACC. N. 137 DEL 30/12/2014 AI ROGITI DEL NOTAIO </text:span><text:span text:style-name="T2">omissis.</text:span></text:p>
          </table:table-cell>
          <table:table-cell table:style-name="ce5" office:value-type="string" calcext:value-type="string">
            <text:p>SERVIZIO PIANIFICAZIONE URBANISTICA</text:p>
          </table:table-cell>
          <table:table-cell table:style-name="ce10" table:number-columns-repeated="1014"/>
          <table:table-cell table:number-columns-repeated="5"/>
        </table:table-row>
        <table:table-row table:style-name="ro7">
          <table:table-cell table:style-name="ce2" office:value-type="float" office:value="3079" calcext:value-type="float">
            <text:p>3079</text:p>
          </table:table-cell>
          <table:table-cell table:number-columns-repeated="2" table:style-name="ce4" office:value-type="date" office:date-value="2021-12-30" calcext:value-type="date">
            <text:p>30/12/2021</text:p>
          </table:table-cell>
          <table:table-cell table:style-name="ce5" office:value-type="string" calcext:value-type="string">
            <text:p><text:span text:style-name="T1">AUTORIZZAZIONE AD ENEGAN SPA PER LA LOCAZIONE DI PORZIONE D'IMMOBILE ALLA SOCIETÀ TARGET CALL SRL, AI SENSI DEL REGOLAMENTO COMUNALE AREE PIP, NONCHÈ AI SENSI DI QUANTO STABILITO NELL'ATTO DI COMPRAVENDITA, REP. N. 168 RACC. N. 137 DEL 30/12/2014 AI ROGITI DEL NOTAIO </text:span><text:span text:style-name="T2">omissis.</text:span></text:p>
          </table:table-cell>
          <table:table-cell table:style-name="ce5" office:value-type="string" calcext:value-type="string">
            <text:p>SERVIZIO PIANIFICAZIONE URBANISTICA</text:p>
          </table:table-cell>
          <table:table-cell table:style-name="ce10" table:number-columns-repeated="1014"/>
          <table:table-cell table:number-columns-repeated="5"/>
        </table:table-row>
        <table:table-row table:style-name="ro2">
          <table:table-cell table:style-name="ce2" office:value-type="float" office:value="3080" calcext:value-type="float">
            <text:p>3080</text:p>
          </table:table-cell>
          <table:table-cell table:style-name="ce4" office:value-type="date" office:date-value="2021-12-30" calcext:value-type="date">
            <text:p>30/12/2021</text:p>
          </table:table-cell>
          <table:table-cell table:style-name="ce4" office:value-type="date" office:date-value="2021-12-31" calcext:value-type="date">
            <text:p>31/12/2021</text:p>
          </table:table-cell>
          <table:table-cell table:style-name="ce5" office:value-type="string" calcext:value-type="string">
            <text:p>ABBATTIMENTO DI BARRIERE ARCHITETTONICHE DEI MARCIAPIEDI DI VIA GROSSETANA VIA SILVIO PELLICO A MARINA DI GROSSETO E AREA PEDONALE DEL PARCO GIOCHI DI PRINCIPINA A <text:s/>TERRA. IMPEGNO DI SPESA E AFFIDAMENTO SERVIZIO TECNICO</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3081" calcext:value-type="float">
            <text:p>3081</text:p>
          </table:table-cell>
          <table:table-cell table:style-name="ce4" office:value-type="date" office:date-value="2021-12-30" calcext:value-type="date">
            <text:p>30/12/2021</text:p>
          </table:table-cell>
          <table:table-cell table:style-name="ce4" office:value-type="date" office:date-value="2021-12-31" calcext:value-type="date">
            <text:p>31/12/2021</text:p>
          </table:table-cell>
          <table:table-cell table:style-name="ce5" office:value-type="string" calcext:value-type="string">
            <text:p>PROCEDURE AD EVIDENZA PUBBLICA PER L’ESECUZIONE DI LAVORI DI MANUTENZIONE ORDINARIA PER ADEGUAMENTO DEI LOCALI AD USO UFFICI PRESSO L’IMMOBILE DI VIA PAPA GIOVANNI XXIII N. 9 IN GROSSETO – STRALCIO 1. DETERMINAZIONE A CONTRARRE PER AVVIO PROCEDIMENT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5">
          <table:table-cell table:style-name="ce2" office:value-type="float" office:value="3082" calcext:value-type="float">
            <text:p>3082</text:p>
          </table:table-cell>
          <table:table-cell table:style-name="ce4" office:value-type="date" office:date-value="2021-12-30" calcext:value-type="date">
            <text:p>30/12/2021</text:p>
          </table:table-cell>
          <table:table-cell table:style-name="ce4" office:value-type="date" office:date-value="2021-12-31" calcext:value-type="date">
            <text:p>31/12/2021</text:p>
          </table:table-cell>
          <table:table-cell table:style-name="ce5" office:value-type="string" calcext:value-type="string">
            <text:p>PINQUA - INTERVENTO 1.B – INTERVENTO DI RESTAURO, RIFUNZIONALIZZAZIONE E VALORIZZAZIONE DI PARTE DEL SISTEMA DEI BASTIONI DELLE MURA MEDICEE. BASTIONE CAVALLERIZZA.</text:p>
            <text:p>AFFIDAMENTO DEL SERVIZIO TECNICO DI COORDINAMENTO DELLA SICUREZZA IN FASE DI PROGETTAZIONE ED ESECUZIONE. CUP: F57H21000590005 CIG: Z8E34A0DE5</text:p>
          </table:table-cell>
          <table:table-cell table:style-name="ce5" office:value-type="string" calcext:value-type="string">
            <text:p><text:s/>SETTORE LAVORI PUBBLICI, MANUTENZIONI E MOBILITA'</text:p>
          </table:table-cell>
          <table:table-cell table:style-name="ce10" table:number-columns-repeated="1014"/>
          <table:table-cell table:number-columns-repeated="5"/>
        </table:table-row>
        <table:table-row table:style-name="ro2">
          <table:table-cell table:style-name="ce2" office:value-type="float" office:value="3083" calcext:value-type="float">
            <text:p>3083</text:p>
          </table:table-cell>
          <table:table-cell table:style-name="ce4" office:value-type="date" office:date-value="2021-12-30" calcext:value-type="date">
            <text:p>30/12/2021</text:p>
          </table:table-cell>
          <table:table-cell table:style-name="ce4" office:value-type="date" office:date-value="2021-12-31" calcext:value-type="date">
            <text:p>31/12/2021</text:p>
          </table:table-cell>
          <table:table-cell table:style-name="ce5" office:value-type="string" calcext:value-type="string">
            <text:p>PEG 2021; OBIETTIVO 35.1. DETERMINAZIONE A CONTRARRE PER AVVIO DI PROCEDIMENTO PER AFFIDAMENTO INCARIC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3084" calcext:value-type="float">
            <text:p>3084</text:p>
          </table:table-cell>
          <table:table-cell table:style-name="ce4" office:value-type="date" office:date-value="2021-12-30" calcext:value-type="date">
            <text:p>30/12/2021</text:p>
          </table:table-cell>
          <table:table-cell table:style-name="ce4" office:value-type="date" office:date-value="2021-12-31" calcext:value-type="date">
            <text:p>31/12/2021</text:p>
          </table:table-cell>
          <table:table-cell table:style-name="ce5" office:value-type="string" calcext:value-type="string">
            <text:p>AFFIDAMENTO FORNITURA DI N. 1 AUTOMEZZO DA DESTINARE AL SERVIZIO MANUTENZIONI - CIG ZB334A0D15</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3085" calcext:value-type="float">
            <text:p>3085</text:p>
          </table:table-cell>
          <table:table-cell table:style-name="ce4" office:value-type="date" office:date-value="2021-12-30" calcext:value-type="date">
            <text:p>30/12/2021</text:p>
          </table:table-cell>
          <table:table-cell table:style-name="ce4" office:value-type="date" office:date-value="2021-12-31" calcext:value-type="date">
            <text:p>31/12/2021</text:p>
          </table:table-cell>
          <table:table-cell table:style-name="ce5" office:value-type="string" calcext:value-type="string">
            <text:p>AFFIDAMENTO DIRETTO PER LA FORNITURA DI ARREDI E SEDIE DA UFFICIO – CIG ZC1349FF35 AFFIDAMENTO DIRETTO PER LA FORNITURA DI ARREDI E SEDIE DA UFFICIO – CIG ZC1349FF35</text:p>
          </table:table-cell>
          <table:table-cell table:style-name="ce5" office:value-type="string" calcext:value-type="string">
            <text:p>PROVVEDITORATO</text:p>
          </table:table-cell>
          <table:table-cell table:style-name="ce10" table:number-columns-repeated="1014"/>
          <table:table-cell table:number-columns-repeated="5"/>
        </table:table-row>
        <table:table-row table:style-name="ro2">
          <table:table-cell table:style-name="ce2" office:value-type="float" office:value="3086" calcext:value-type="float">
            <text:p>3086</text:p>
          </table:table-cell>
          <table:table-cell table:number-columns-repeated="2" table:style-name="ce4" office:value-type="date" office:date-value="2021-12-31" calcext:value-type="date">
            <text:p>31/12/2021</text:p>
          </table:table-cell>
          <table:table-cell table:style-name="ce5" office:value-type="string" calcext:value-type="string">
            <text:p>AFFIDAMENTO DEL SERVIZIO DI CURA DEL VERDE IN LOC. PRINCIPINA A MARE E MARINA DI GROSSETO PER LA PREVENZIONE DEL RISCHIO INCENDIO - DETERMINA A CONTRARRE</text:p>
          </table:table-cell>
          <table:table-cell table:style-name="ce5" office:value-type="string" calcext:value-type="string">
            <text:p>SERVIZIO MANUTENZIONI</text:p>
          </table:table-cell>
          <table:table-cell table:style-name="ce10" table:number-columns-repeated="1014"/>
          <table:table-cell table:number-columns-repeated="5"/>
        </table:table-row>
        <table:table-row table:style-name="ro2">
          <table:table-cell table:style-name="ce2" office:value-type="float" office:value="3087" calcext:value-type="float">
            <text:p>3087</text:p>
          </table:table-cell>
          <table:table-cell table:number-columns-repeated="2" table:style-name="ce4" office:value-type="date" office:date-value="2021-12-31" calcext:value-type="date">
            <text:p>31/12/2021</text:p>
          </table:table-cell>
          <table:table-cell table:style-name="ce5" office:value-type="string" calcext:value-type="string">
            <text:p>APPROVAZIONE ELENCO CONCESSIONARI E MODALITÀ DI PAGAMENTO MERCATO COPERTO PIAZZA DEI LAVATOI ANNO 2021 – MODIFICA DETERMINAZIONE DIRIGENZIALE N. 2406 DEL 12/11/2021</text:p>
          </table:table-cell>
          <table:table-cell table:style-name="ce5" office:value-type="string" calcext:value-type="string">
            <text:p>SERVIZIO ATTIVITA' PRODUTTIVE</text:p>
          </table:table-cell>
          <table:table-cell table:style-name="ce10" table:number-columns-repeated="1014"/>
          <table:table-cell table:number-columns-repeated="5"/>
        </table:table-row>
        <table:table-row table:style-name="ro2">
          <table:table-cell table:style-name="ce2" office:value-type="float" office:value="3088" calcext:value-type="float">
            <text:p>3088</text:p>
          </table:table-cell>
          <table:table-cell table:number-columns-repeated="2" table:style-name="ce4" office:value-type="date" office:date-value="2021-12-31" calcext:value-type="date">
            <text:p>31/12/2021</text:p>
          </table:table-cell>
          <table:table-cell table:style-name="ce5" office:value-type="string" calcext:value-type="string">
            <text:p>DELIBERA G.C. 422 DEL 16.11.2021</text:p>
          </table:table-cell>
          <table:table-cell table:style-name="ce5" office:value-type="string" calcext:value-type="string">
            <text:p>COORDINAMENTO E ORGANIZZAZIONE</text:p>
          </table:table-cell>
          <table:table-cell table:style-name="ce10" table:number-columns-repeated="1014"/>
          <table:table-cell table:number-columns-repeated="5"/>
        </table:table-row>
        <table:table-row table:style-name="ro10">
          <table:table-cell table:style-name="ce2" office:value-type="float" office:value="3089" calcext:value-type="float">
            <text:p>3089</text:p>
          </table:table-cell>
          <table:table-cell table:number-columns-repeated="2" table:style-name="ce4" office:value-type="date" office:date-value="2021-12-31" calcext:value-type="date">
            <text:p>31/12/2021</text:p>
          </table:table-cell>
          <table:table-cell table:style-name="ce5" office:value-type="string" calcext:value-type="string">
            <text:p><text:span text:style-name="T1">COMANDO TEMPORANEO PRESSO QUESTO ENTE DEL DIRIGENTE ARCH. </text:span><text:span text:style-name="T2">omissis</text:span><text:span text:style-name="T3"> DAL COMUNE DI FOLLONICA PER IL PERIODO DAL 31/12/2021 AL 28/02/2022</text:span></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3090" calcext:value-type="float">
            <text:p>3090</text:p>
          </table:table-cell>
          <table:table-cell table:number-columns-repeated="2" table:style-name="ce4" office:value-type="date" office:date-value="2021-12-31" calcext:value-type="date">
            <text:p>31/12/2021</text:p>
          </table:table-cell>
          <table:table-cell table:style-name="ce5" office:value-type="string" calcext:value-type="string">
            <text:p>LAVORI DI MANUTENZIONE DEI PORTONI DEL TEATRO DEGLI INDUSTRI IN GROSSETO. APPROVAZIONE PERIZIA E AFFIDAMENTO ALLA DITTA INDIVIDUALE CHELINI MARCO.</text:p>
          </table:table-cell>
          <table:table-cell table:style-name="ce5" office:value-type="string" calcext:value-type="string">
            <text:p>EDILIZIA PUBBLICA</text:p>
          </table:table-cell>
          <table:table-cell table:style-name="ce10" table:number-columns-repeated="1014"/>
          <table:table-cell table:number-columns-repeated="5"/>
        </table:table-row>
        <table:table-row table:style-name="ro2">
          <table:table-cell table:style-name="ce2" office:value-type="float" office:value="3091" calcext:value-type="float">
            <text:p>3091</text:p>
          </table:table-cell>
          <table:table-cell table:number-columns-repeated="2" table:style-name="ce4" office:value-type="date" office:date-value="2021-12-31" calcext:value-type="date">
            <text:p>31/12/2021</text:p>
          </table:table-cell>
          <table:table-cell table:style-name="ce5" office:value-type="string" calcext:value-type="string">
            <text:p>SOCIETÀ CK HUTCHISON NETWORKS ITALIA S.P.A. SRB PER TELEFONIA MOBILE SITA IN PRINCIPINA A MARE (GR) VIA DELLO SQUALO.</text:p>
          </table:table-cell>
          <table:table-cell table:style-name="ce5" office:value-type="string" calcext:value-type="string">
            <text:p>SERVIZIO PATRIMONIO</text:p>
          </table:table-cell>
          <table:table-cell table:style-name="ce10" table:number-columns-repeated="1014"/>
          <table:table-cell table:number-columns-repeated="5"/>
        </table:table-row>
        <table:table-row table:style-name="ro2">
          <table:table-cell table:style-name="ce2" office:value-type="float" office:value="3092" calcext:value-type="float">
            <text:p>3092</text:p>
          </table:table-cell>
          <table:table-cell table:number-columns-repeated="2" table:style-name="ce4" office:value-type="date" office:date-value="2021-12-31" calcext:value-type="date">
            <text:p>31/12/2021</text:p>
          </table:table-cell>
          <table:table-cell table:style-name="ce5" office:value-type="string" calcext:value-type="string">
            <text:p>MUR – DECR.DIR. N. 1662-2020: CONTRIBUTI ANNUALI E ACCORDI DI PROGRAMMA E INTESE” – PROGETTO “CENTRO DELLE SCIENZE E DELLA TECNICA” – ACCERTAMENTO ED IMPEGNO CONTRIBUTO MINISTERIALE</text:p>
          </table:table-cell>
          <table:table-cell table:style-name="ce5" office:value-type="string" calcext:value-type="string">
            <text:p>SERVIZIO CONTROLLI INTERNI</text:p>
          </table:table-cell>
          <table:table-cell table:style-name="ce10" table:number-columns-repeated="1014"/>
          <table:table-cell table:number-columns-repeated="5"/>
        </table:table-row>
        <table:table-row table:style-name="ro2">
          <table:table-cell table:style-name="ce2" office:value-type="float" office:value="3093" calcext:value-type="float">
            <text:p>3093</text:p>
          </table:table-cell>
          <table:table-cell table:number-columns-repeated="2" table:style-name="ce4" office:value-type="date" office:date-value="2021-12-31" calcext:value-type="date">
            <text:p>31/12/2021</text:p>
          </table:table-cell>
          <table:table-cell table:style-name="ce5" office:value-type="string" calcext:value-type="string">
            <text:p>LOTTA ALL'EVASIONE. RECUPERO EVASIONE E ELUSIONE TRIBUTI LOCALI ANNO 2021</text:p>
          </table:table-cell>
          <table:table-cell table:style-name="ce5" office:value-type="string" calcext:value-type="string">
            <text:p>UFFICIO CONTENZIOSO</text:p>
          </table:table-cell>
          <table:table-cell table:style-name="ce10" table:number-columns-repeated="1014"/>
          <table:table-cell table:number-columns-repeated="5"/>
        </table:table-row>
        <table:table-row table:style-name="ro2">
          <table:table-cell table:style-name="ce2" office:value-type="float" office:value="3094" calcext:value-type="float">
            <text:p>3094</text:p>
          </table:table-cell>
          <table:table-cell table:number-columns-repeated="2" table:style-name="ce4" office:value-type="date" office:date-value="2021-12-31" calcext:value-type="date">
            <text:p>31/12/2021</text:p>
          </table:table-cell>
          <table:table-cell table:style-name="ce5" office:value-type="string" calcext:value-type="string">
            <text:p>CONCORSO INDETTO CON DETERMINAZIONE N. 2039/2020. AGGIORNAMENTO GRADUATORIA E SCORRIMENTO FINO ALLA 15A POSIZIONE</text:p>
          </table:table-cell>
          <table:table-cell table:style-name="ce5" office:value-type="string" calcext:value-type="string">
            <text:p>SERVIZIO RECLUTAMENTO E FORMAZIONE</text:p>
          </table:table-cell>
          <table:table-cell table:style-name="ce10" table:number-columns-repeated="1014"/>
          <table:table-cell table:number-columns-repeated="5"/>
        </table:table-row>
        <table:table-row table:style-name="ro2">
          <table:table-cell table:style-name="ce2" office:value-type="float" office:value="3095" calcext:value-type="float">
            <text:p>3095</text:p>
          </table:table-cell>
          <table:table-cell table:number-columns-repeated="2" table:style-name="ce4" office:value-type="date" office:date-value="2021-12-31" calcext:value-type="date">
            <text:p>31/12/2021</text:p>
          </table:table-cell>
          <table:table-cell table:style-name="ce5" office:value-type="string" calcext:value-type="string">
            <text:p>IMPEGNO DI SPESA SOMME DOVUTE A TITOLO DI RIMBORSI COMUNALI</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2">
          <table:table-cell table:style-name="ce2" office:value-type="float" office:value="3096" calcext:value-type="float">
            <text:p>3096</text:p>
          </table:table-cell>
          <table:table-cell table:style-name="ce4" office:value-type="date" office:date-value="2021-12-31" calcext:value-type="date">
            <text:p>31/12/2021</text:p>
          </table:table-cell>
          <table:table-cell table:style-name="ce4" office:value-type="date" office:date-value="2022-01-10" calcext:value-type="date">
            <text:p>10/01/2022</text:p>
          </table:table-cell>
          <table:table-cell table:style-name="ce5" office:value-type="string" calcext:value-type="string">
            <text:p>PROGETTO DI RECUPERO DELL’AREA PLAYGROUND “LIBERA” PER IL BASKET – P.ZZA LULLI (GR). APPROVAZIONE DEL CERTIFICATO DI REGOLARE ESECUZIONE, SVINCOLO DELLA CAUZIONE DEFINITIVA E LIQUIDAZIONE DEL CREDITO RESIDUO.MODIFICA DD 1696/2021 PER RETTIFICA SOMME IN ECONOMIA</text:p>
          </table:table-cell>
          <table:table-cell table:style-name="ce5" office:value-type="string" calcext:value-type="string">
            <text:p>PROGETTAZIONE</text:p>
          </table:table-cell>
          <table:table-cell table:style-name="ce10" table:number-columns-repeated="1014"/>
          <table:table-cell table:number-columns-repeated="5"/>
        </table:table-row>
        <table:table-row table:style-name="ro2">
          <table:table-cell table:style-name="ce2" office:value-type="float" office:value="3098" calcext:value-type="float">
            <text:p>3098</text:p>
          </table:table-cell>
          <table:table-cell table:number-columns-repeated="2" table:style-name="ce4" office:value-type="date" office:date-value="2021-12-31" calcext:value-type="date">
            <text:p>31/12/2021</text:p>
          </table:table-cell>
          <table:table-cell table:style-name="ce5" office:value-type="string" calcext:value-type="string">
            <text:p>VARIAZIONE PER ESIGIBILITA' POSTICIPATA DEL BILANCIO DI PREVISIONE 2021/2023 MEDIANTE L'UTILIZZO DEL FONDO PLURIENNALE VINCOLATO</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2">
          <table:table-cell table:style-name="ce2" office:value-type="float" office:value="3099" calcext:value-type="float">
            <text:p>3099</text:p>
          </table:table-cell>
          <table:table-cell table:number-columns-repeated="2" table:style-name="ce4" office:value-type="date" office:date-value="2021-12-31" calcext:value-type="date">
            <text:p>31/12/2021</text:p>
          </table:table-cell>
          <table:table-cell table:style-name="ce5" office:value-type="string" calcext:value-type="string">
            <text:p>PRENOTAZIONE RISORSE, PER L'ANNO 2021, DESTINATE AL "FONDO PREVIDENZIALE COMPLEMENTARE PER IL PERSONALE DI POLIZIA MUNICIPALE" AI SENSI DELL'ART.208 CODICE DELLA STRADA.</text:p>
          </table:table-cell>
          <table:table-cell table:style-name="ce5" office:value-type="string" calcext:value-type="string">
            <text:p>SERVIZIO FINANZIARIO</text:p>
          </table:table-cell>
          <table:table-cell table:style-name="ce10" table:number-columns-repeated="1014"/>
          <table:table-cell table:number-columns-repeated="5"/>
        </table:table-row>
        <table:table-row table:style-name="ro31" table:number-rows-repeated="1047060">
          <table:table-cell table:number-columns-repeated="1024"/>
        </table:table-row>
        <table:table-row table:style-name="ro31">
          <table:table-cell table:number-columns-repeated="1024"/>
        </table:table-row>
      </table:table>
      <table:named-expressions/>
      <table:database-ranges>
        <table:database-range table:name="__Anonymous_Sheet_DB__0" table:target-range-address="'Export da Griglia'.A1:'Export da Griglia'.E1515"/>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style:font-family-generic="swiss" fo:font-size="11pt" style:font-size-asian="11pt" style:font-name-complex="Arial" style:font-family-complex="Arial"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Error_20_8" style:display-name="Error 8"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9" style:display-name="Footnote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Heading_20_10" style:display-name="Heading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24pt" fo:font-style="normal" fo:text-shadow="none" style:text-underline-style="none" fo:font-weight="bold" style:font-size-asian="24pt" style:font-style-asian="normal" style:font-weight-asian="bold" style:font-name-complex="Arial" style:font-family-complex="Arial" style:font-family-generic-complex="swiss" style:font-size-complex="24pt" style:font-style-complex="normal" style:font-weight-complex="bold"/>
    </style:style>
    <style:style style:name="Hyperlink_20_11" style:display-name="Hyperlink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_20_12" style:display-name="Result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size-complex="10pt" style:font-style-complex="italic" style:font-weight-complex="bold"/>
    </style:style>
    <style:style style:name="Status_20_13" style:display-name="Status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Text_20_14" style:display-name="Text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1pt" fo:font-style="normal" fo:text-shadow="none" style:text-underline-style="none" fo:font-weight="normal" style:font-size-asian="11pt" style:font-style-asian="normal" style:font-weight-asian="normal" style:font-name-complex="Arial" style:font-family-complex="Arial" style:font-family-generic-complex="swiss" style:font-size-complex="11pt" style:font-style-complex="normal" style:font-weight-complex="normal"/>
    </style:style>
    <style:style style:name="Warning_20_15" style:display-name="Warning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3.249cm" fo:margin-bottom="3.249cm" fo:margin-left="1.9cm" fo:margin-right="1.9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30T09:23:37</meta:creation-date>
    <dc:language>it-IT</dc:language>
    <dc:date>2022-05-05T16:57:36</dc:date>
    <meta:editing-cycles>85</meta:editing-cycles>
    <meta:editing-duration>PT7H11M</meta:editing-duration>
    <meta:generator>LibreOffice/7.1.2.2$Windows_X86_64 LibreOffice_project/8a45595d069ef5570103caea1b71cc9d82b2aae4</meta:generator>
    <meta:document-statistic meta:table-count="1" meta:cell-count="7575" meta:object-count="0"/>
    <meta:user-defined meta:name="AppVersion">15.0000</meta:user-defined>
  </office:meta>
</office:document-meta>
</file>