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language="zxx" fo:country="none" style:font-size-asian="13pt" style:language-asian="zxx" style:country-asian="none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fo:language="zxx" fo:country="none" style:font-size-asian="13pt" style:language-asian="zxx" style:country-asian="none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fo:break-before="page" style:text-autospace="none"/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ALLEGATO A</text:p>
      <text:p text:style-name="P1"/>
      <text:p text:style-name="P1"><text:tab/></text:p>
      <text:p text:style-name="P1"><text:tab/><text:tab/><text:tab/><text:tab/><text:tab/><text:tab/><text:tab/>Al Responsabile per la prevenzione della <text:tab/><text:tab/><text:tab/><text:tab/><text:tab/><text:tab/><text:tab/>corruzione e per la trasparenza</text:p>
      <text:p text:style-name="P1"><text:tab/><text:tab/><text:tab/><text:tab/><text:tab/><text:tab/><text:tab/>del Comune di Grosseto</text:p>
      <text:p text:style-name="P1"/>
      <text:p text:style-name="P1"/>
      <text:p text:style-name="P1">OGGETTO: Piano triennale di prevenzione della corruzione e per la trasparenza 2020/2022 del Comune di Grosseto – Osservazioni</text:p>
      <text:p text:style-name="P1"/>
      <text:p text:style-name="P1"/>
      <text:p text:style-name="P1">Il sottoscritto (cognome e nome) ............................................................................................</text:p>
      <text:p text:style-name="P1"/>
      <text:p text:style-name="P1">in qualità di..............................................................................................................................</text:p>
      <text:p text:style-name="P2">(specificare la tipologia del soggetto portatore di interesse, etc.), formula le seguenti osservazioni relative al Piano indicato in oggetto:</text:p>
      <text:p text:style-name="P1"/>
      <text:p text:style-name="P1">con riferimento al paragrafo rubricato a pagina......................................................................</text:p>
      <text:p text:style-name="P1"/>
      <text:p text:style-name="P1">osserva quanto segue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</text:p>
      <text:p text:style-name="P1"/>
      <text:p text:style-name="P1">propone quanto segue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</text:p>
      <text:p text:style-name="P1"/>
      <text:p text:style-name="P1"/>
      <text:p text:style-name="P1">Data............................</text:p>
      <text:p text:style-name="P1"/>
      <text:p text:style-name="P1"/>
      <text:p text:style-name="P1"><text:tab/><text:tab/><text:tab/><text:tab/><text:tab/><text:tab/><text:tab/><text:tab/><text:tab/>FIRMA</text:p>
      <text:p text:style-name="P1"><text:tab/><text:tab/><text:tab/><text:tab/><text:tab/><text:tab/><text:tab/><text:tab/>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2-22T12:27:52.85</meta:creation-date>
    <dc:date>2020-10-27T11:52:32.94</dc:date>
    <meta:editing-duration>PT30M39S</meta:editing-duration>
    <meta:editing-cycles>5</meta:editing-cycles>
    <meta:generator>LibreOffice/6.3.1.2$Windows_X86_64 LibreOffice_project/b79626edf0065ac373bd1df5c28bd630b4424273</meta:generator>
    <meta:print-date>2019-12-09T08:49:00.92</meta:print-date>
    <meta:document-statistic meta:table-count="0" meta:image-count="0" meta:object-count="0" meta:page-count="1" meta:paragraph-count="18" meta:word-count="82" meta:character-count="1674" meta:non-whitespace-character-count="1569"/>
  </office:meta>
</office:document-meta>
</file>